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JANEIR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8" table:number-rows-spanned="1" table:style-name="ce5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9">
            <text:p>769.6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1093.55" table:style-name="ce19">
            <text:p>-1,093.55</text:p>
          </table:table-cell>
          <table:table-cell office:value-type="float" office:value="-26.73" table:style-name="ce19">
            <text:p>-26.73</text:p>
          </table:table-cell>
          <table:table-cell office:value-type="float" office:value="4267.26" table:style-name="ce21">
            <text:p>4,26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0918.61" table:style-name="ce31">
            <text:p>10,918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222.39" table:style-name="ce32">
            <text:p>-3,222.39</text:p>
          </table:table-cell>
          <table:table-cell office:value-type="float" office:value="-59.1" table:style-name="ce32">
            <text:p>-59.10</text:p>
          </table:table-cell>
          <table:table-cell office:value-type="float" office:value="7637.12" table:style-name="ce34">
            <text:p>7,63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617.8900000000003" table:style-name="ce31">
            <text:p>4,617.8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77.34" table:style-name="ce32">
            <text:p>-777.34</text:p>
          </table:table-cell>
          <table:table-cell office:value-type="float" office:value="-26.73" table:style-name="ce32">
            <text:p>-26.73</text:p>
          </table:table-cell>
          <table:table-cell office:value-type="float" office:value="3813.82" table:style-name="ce34">
            <text:p>3,81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116.94" table:style-name="ce32">
            <text:p>-116.94</text:p>
          </table:table-cell>
          <table:table-cell office:value-type="float" office:value="3056.3" table:style-name="ce34">
            <text:p>3,05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63.35" table:style-name="ce32">
            <text:p>-763.35</text:p>
          </table:table-cell>
          <table:table-cell office:value-type="float" office:value="-26.73" table:style-name="ce32">
            <text:p>-26.73</text:p>
          </table:table-cell>
          <table:table-cell office:value-type="float" office:value="3527.14" table:style-name="ce34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889.24" table:style-name="ce32">
            <text:p>-1,889.24</text:p>
          </table:table-cell>
          <table:table-cell office:value-type="float" office:value="-1984.6" table:style-name="ce32">
            <text:p>-1,984.60</text:p>
          </table:table-cell>
          <table:table-cell office:value-type="float" office:value="3487.35" table:style-name="ce34">
            <text:p>3,48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927.9" table:style-name="ce32">
            <text:p>-927.90</text:p>
          </table:table-cell>
          <table:table-cell office:value-type="float" office:value="2245.34" table:style-name="ce34">
            <text:p>2,24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7913.29" table:style-name="ce31">
            <text:p>7,913.29</text:p>
          </table:table-cell>
          <table:table-cell office:value-type="float" office:value="0" table:style-name="ce32">
            <text:p>0.00</text:p>
          </table:table-cell>
          <table:table-cell office:value-type="float" office:value="3956.65" table:style-name="ce32">
            <text:p>3,956.65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531.38" table:style-name="ce32">
            <text:p>-2,531.38</text:p>
          </table:table-cell>
          <table:table-cell office:value-type="float" office:value="-49.07" table:style-name="ce32">
            <text:p>-49.07</text:p>
          </table:table-cell>
          <table:table-cell office:value-type="float" office:value="9289.49" table:style-name="ce34">
            <text:p>9,28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103.3900000000003" table:style-name="ce31">
            <text:p>5,103.39</text:p>
          </table:table-cell>
          <table:table-cell office:value-type="float" office:value="850.57" table:style-name="ce32">
            <text:p>850.57</text:p>
          </table:table-cell>
          <table:table-cell office:value-type="float" office:value="2397.5700000000002" table:style-name="ce32">
            <text:p>2,397.57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303.73" table:style-name="ce32">
            <text:p>-1,303.73</text:p>
          </table:table-cell>
          <table:table-cell office:value-type="float" office:value="0" table:style-name="ce32">
            <text:p>0.00</text:p>
          </table:table-cell>
          <table:table-cell office:value-type="float" office:value="7047.8" table:style-name="ce34">
            <text:p>7,04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65.69" table:style-name="ce32">
            <text:p>-665.69</text:p>
          </table:table-cell>
          <table:table-cell office:value-type="float" office:value="0" table:style-name="ce32">
            <text:p>0.00</text:p>
          </table:table-cell>
          <table:table-cell office:value-type="float" office:value="3121.98" table:style-name="ce34">
            <text:p>3,12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563.82" table:style-name="ce31">
            <text:p>4,563.82</text:p>
          </table:table-cell>
          <table:table-cell office:value-type="float" office:value="760.64" table:style-name="ce32">
            <text:p>760.6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96.33" table:style-name="ce32">
            <text:p>-796.33</text:p>
          </table:table-cell>
          <table:table-cell office:value-type="float" office:value="-981.82" table:style-name="ce32">
            <text:p>-981.82</text:p>
          </table:table-cell>
          <table:table-cell office:value-type="float" office:value="3546.31" table:style-name="ce34">
            <text:p>3,54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711.37" table:style-name="ce31">
            <text:p>4,711.3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23.3" table:style-name="ce32">
            <text:p>123.30</text:p>
          </table:table-cell>
          <table:table-cell office:value-type="string" table:style-name="ce33">
            <text:p>nov/2019</text:p>
          </table:table-cell>
          <table:table-cell office:value-type="float" office:value="-965.78" table:style-name="ce32">
            <text:p>-965.78</text:p>
          </table:table-cell>
          <table:table-cell office:value-type="float" office:value="-785.68" table:style-name="ce32">
            <text:p>-785.68</text:p>
          </table:table-cell>
          <table:table-cell office:value-type="float" office:value="3083.21" table:style-name="ce34">
            <text:p>3,08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23.2" table:style-name="ce32">
            <text:p>-23.20</text:p>
          </table:table-cell>
          <table:table-cell office:value-type="float" office:value="3150.04" table:style-name="ce34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161.72" table:style-name="ce31">
            <text:p>5,161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39.01" table:style-name="ce32">
            <text:p>-939.01</text:p>
          </table:table-cell>
          <table:table-cell office:value-type="float" office:value="-30.89" table:style-name="ce32">
            <text:p>-30.89</text:p>
          </table:table-cell>
          <table:table-cell office:value-type="float" office:value="4191.82" table:style-name="ce34">
            <text:p>4,19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048.62" table:style-name="ce31">
            <text:p>4,048.6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83.19" table:style-name="ce32">
            <text:p>-683.19</text:p>
          </table:table-cell>
          <table:table-cell office:value-type="float" office:value="-867.43" table:style-name="ce32">
            <text:p>-867.43</text:p>
          </table:table-cell>
          <table:table-cell office:value-type="float" office:value="2498" table:style-name="ce34">
            <text:p>2,49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7010.66" table:style-name="ce31">
            <text:p>7,010.66</text:p>
          </table:table-cell>
          <table:table-cell office:value-type="float" office:value="0" table:style-name="ce32">
            <text:p>0.00</text:p>
          </table:table-cell>
          <table:table-cell office:value-type="float" office:value="3505.33" table:style-name="ce32">
            <text:p>3,505.33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965.77" table:style-name="ce32">
            <text:p>-1,965.77</text:p>
          </table:table-cell>
          <table:table-cell office:value-type="float" office:value="-117.29" table:style-name="ce32">
            <text:p>-117.29</text:p>
          </table:table-cell>
          <table:table-cell office:value-type="float" office:value="8432.93" table:style-name="ce34">
            <text:p>8,43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8864.32" table:style-name="ce31">
            <text:p>8,864.3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629.84" table:style-name="ce32">
            <text:p>-2,629.84</text:p>
          </table:table-cell>
          <table:table-cell office:value-type="float" office:value="-59.1" table:style-name="ce32">
            <text:p>-59.10</text:p>
          </table:table-cell>
          <table:table-cell office:value-type="float" office:value="6175.38" table:style-name="ce34">
            <text:p>6,17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6847.63" table:style-name="ce31">
            <text:p>6,847.6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696.79" table:style-name="ce32">
            <text:p>-1,696.79</text:p>
          </table:table-cell>
          <table:table-cell office:value-type="float" office:value="-107.28" table:style-name="ce32">
            <text:p>-107.28</text:p>
          </table:table-cell>
          <table:table-cell office:value-type="float" office:value="5043.5600000000004" table:style-name="ce34">
            <text:p>5,04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7913.29" table:style-name="ce31">
            <text:p>7,913.29</text:p>
          </table:table-cell>
          <table:table-cell office:value-type="float" office:value="1318.88" table:style-name="ce32">
            <text:p>1,318.8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937.88" table:style-name="ce32">
            <text:p>-1,937.88</text:p>
          </table:table-cell>
          <table:table-cell office:value-type="float" office:value="-49.07" table:style-name="ce32">
            <text:p>-49.07</text:p>
          </table:table-cell>
          <table:table-cell office:value-type="float" office:value="7245.22" table:style-name="ce34">
            <text:p>7,24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7913.29" table:style-name="ce31">
            <text:p>7,913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412.6799999999998" table:style-name="ce32">
            <text:p>-2,412.68</text:p>
          </table:table-cell>
          <table:table-cell office:value-type="float" office:value="-49.07" table:style-name="ce32">
            <text:p>-49.07</text:p>
          </table:table-cell>
          <table:table-cell office:value-type="float" office:value="5451.54" table:style-name="ce34">
            <text:p>5,45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7388.3" table:style-name="ce31">
            <text:p>7,388.3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786.98" table:style-name="ce32">
            <text:p>-1,786.98</text:p>
          </table:table-cell>
          <table:table-cell office:value-type="float" office:value="-41.64" table:style-name="ce32">
            <text:p>-41.64</text:p>
          </table:table-cell>
          <table:table-cell office:value-type="float" office:value="5559.68" table:style-name="ce34">
            <text:p>5,55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Pavan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390.79" table:style-name="ce31">
            <text:p>3,390.79</text:p>
          </table:table-cell>
          <table:table-cell office:value-type="float" office:value="0" table:style-name="ce32">
            <text:p>0.00</text:p>
          </table:table-cell>
          <table:table-cell office:value-type="float" office:value="1541.27" table:style-name="ce32">
            <text:p>1,541.27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45.49" table:style-name="ce32">
            <text:p>-645.49</text:p>
          </table:table-cell>
          <table:table-cell office:value-type="float" office:value="0" table:style-name="ce32">
            <text:p>0.00</text:p>
          </table:table-cell>
          <table:table-cell office:value-type="float" office:value="4286.57" table:style-name="ce34">
            <text:p>4,28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Silva Dos San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6521.55" table:style-name="ce31">
            <text:p>6,521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41.06" table:style-name="ce32">
            <text:p>-1,541.06</text:p>
          </table:table-cell>
          <table:table-cell office:value-type="float" office:value="0" table:style-name="ce32">
            <text:p>0.00</text:p>
          </table:table-cell>
          <table:table-cell office:value-type="float" office:value="4980.49" table:style-name="ce34">
            <text:p>4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048.62" table:style-name="ce31">
            <text:p>4,048.62</text:p>
          </table:table-cell>
          <table:table-cell office:value-type="float" office:value="0" table:style-name="ce32">
            <text:p>0.00</text:p>
          </table:table-cell>
          <table:table-cell office:value-type="float" office:value="1870.19" table:style-name="ce32">
            <text:p>1,870.19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050.8499999999999" table:style-name="ce32">
            <text:p>-1,050.85</text:p>
          </table:table-cell>
          <table:table-cell office:value-type="float" office:value="-23.2" table:style-name="ce32">
            <text:p>-23.20</text:p>
          </table:table-cell>
          <table:table-cell office:value-type="float" office:value="4844.76" table:style-name="ce34">
            <text:p>4,84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91.52" table:style-name="ce31">
            <text:p>3,791.5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92.38" table:style-name="ce32">
            <text:p>-592.38</text:p>
          </table:table-cell>
          <table:table-cell office:value-type="float" office:value="-21.58" table:style-name="ce32">
            <text:p>-21.58</text:p>
          </table:table-cell>
          <table:table-cell office:value-type="float" office:value="3177.56" table:style-name="ce34">
            <text:p>3,1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048.62" table:style-name="ce31">
            <text:p>4,048.62</text:p>
          </table:table-cell>
          <table:table-cell office:value-type="float" office:value="43.49" table:style-name="ce32">
            <text:p>43.4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84.06" table:style-name="ce32">
            <text:p>-684.06</text:p>
          </table:table-cell>
          <table:table-cell office:value-type="float" office:value="0" table:style-name="ce32">
            <text:p>0.00</text:p>
          </table:table-cell>
          <table:table-cell office:value-type="float" office:value="3408.05" table:style-name="ce34">
            <text:p>3,4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8683.6200000000008" table:style-name="ce31">
            <text:p>8,683.62</text:p>
          </table:table-cell>
          <table:table-cell office:value-type="float" office:value="0" table:style-name="ce32">
            <text:p>0.00</text:p>
          </table:table-cell>
          <table:table-cell office:value-type="float" office:value="4341.8100000000004" table:style-name="ce32">
            <text:p>4,341.81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062.48" table:style-name="ce32">
            <text:p>-2,062.48</text:p>
          </table:table-cell>
          <table:table-cell office:value-type="float" office:value="-770.17" table:style-name="ce32">
            <text:p>-770.17</text:p>
          </table:table-cell>
          <table:table-cell office:value-type="float" office:value="10192.780000000001" table:style-name="ce34">
            <text:p>10,19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280.64" table:style-name="ce31">
            <text:p>5,280.6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003.95" table:style-name="ce32">
            <text:p>-1,003.95</text:p>
          </table:table-cell>
          <table:table-cell office:value-type="float" office:value="0" table:style-name="ce32">
            <text:p>0.00</text:p>
          </table:table-cell>
          <table:table-cell office:value-type="float" office:value="4276.6899999999996" table:style-name="ce34">
            <text:p>4,2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161.72" table:style-name="ce31">
            <text:p>5,161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39.01" table:style-name="ce32">
            <text:p>-939.01</text:p>
          </table:table-cell>
          <table:table-cell office:value-type="float" office:value="-28.73" table:style-name="ce32">
            <text:p>-28.73</text:p>
          </table:table-cell>
          <table:table-cell office:value-type="float" office:value="4193.9799999999996" table:style-name="ce34">
            <text:p>4,19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1453.47" table:style-name="ce32">
            <text:p>-1,453.47</text:p>
          </table:table-cell>
          <table:table-cell office:value-type="float" office:value="1719.77" table:style-name="ce34">
            <text:p>1,71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849.69" table:style-name="ce32">
            <text:p>-849.69</text:p>
          </table:table-cell>
          <table:table-cell office:value-type="float" office:value="-26.73" table:style-name="ce32">
            <text:p>-26.73</text:p>
          </table:table-cell>
          <table:table-cell office:value-type="float" office:value="3440.8" table:style-name="ce34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280.64" table:style-name="ce31">
            <text:p>5,280.6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109.56" table:style-name="ce32">
            <text:p>-1,109.56</text:p>
          </table:table-cell>
          <table:table-cell office:value-type="float" office:value="-528.47" table:style-name="ce32">
            <text:p>-528.47</text:p>
          </table:table-cell>
          <table:table-cell office:value-type="float" office:value="3642.61" table:style-name="ce34">
            <text:p>3,64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10918.61" table:style-name="ce31">
            <text:p>10,918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336.48" table:style-name="ce32">
            <text:p>-3,336.48</text:p>
          </table:table-cell>
          <table:table-cell office:value-type="float" office:value="0" table:style-name="ce32">
            <text:p>0.00</text:p>
          </table:table-cell>
          <table:table-cell office:value-type="float" office:value="7582.13" table:style-name="ce34">
            <text:p>7,58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048.62" table:style-name="ce31">
            <text:p>4,048.62</text:p>
          </table:table-cell>
          <table:table-cell office:value-type="float" office:value="43.49" table:style-name="ce32">
            <text:p>43.4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55.62" table:style-name="ce32">
            <text:p>-655.62</text:p>
          </table:table-cell>
          <table:table-cell office:value-type="float" office:value="-23.2" table:style-name="ce32">
            <text:p>-23.20</text:p>
          </table:table-cell>
          <table:table-cell office:value-type="float" office:value="3413.29" table:style-name="ce34">
            <text:p>3,41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6437.36" table:style-name="ce31">
            <text:p>6,437.3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06.46" table:style-name="ce32">
            <text:p>-1,506.46</text:p>
          </table:table-cell>
          <table:table-cell office:value-type="float" office:value="0" table:style-name="ce32">
            <text:p>0.00</text:p>
          </table:table-cell>
          <table:table-cell office:value-type="float" office:value="4930.8999999999996" table:style-name="ce34">
            <text:p>4,9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63.35" table:style-name="ce32">
            <text:p>-763.35</text:p>
          </table:table-cell>
          <table:table-cell office:value-type="float" office:value="-26.73" table:style-name="ce32">
            <text:p>-26.73</text:p>
          </table:table-cell>
          <table:table-cell office:value-type="float" office:value="3527.14" table:style-name="ce34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8245.8700000000008" table:style-name="ce31">
            <text:p>8,245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220.79" table:style-name="ce32">
            <text:p>-2,220.79</text:p>
          </table:table-cell>
          <table:table-cell office:value-type="float" office:value="-1005.84" table:style-name="ce32">
            <text:p>-1,005.84</text:p>
          </table:table-cell>
          <table:table-cell office:value-type="float" office:value="5019.24" table:style-name="ce34">
            <text:p>5,01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617.8900000000003" table:style-name="ce31">
            <text:p>4,617.8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55.01" table:style-name="ce32">
            <text:p>-955.01</text:p>
          </table:table-cell>
          <table:table-cell office:value-type="float" office:value="-1312.36" table:style-name="ce32">
            <text:p>-1,312.36</text:p>
          </table:table-cell>
          <table:table-cell office:value-type="float" office:value="2350.52" table:style-name="ce34">
            <text:p>2,35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719.54" table:style-name="ce32">
            <text:p>719.54</text:p>
          </table:table-cell>
          <table:table-cell office:value-type="float" office:value="2004.49" table:style-name="ce32">
            <text:p>2,004.49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77.74" table:style-name="ce32">
            <text:p>-777.74</text:p>
          </table:table-cell>
          <table:table-cell office:value-type="float" office:value="-157.47999999999999" table:style-name="ce32">
            <text:p>-157.48</text:p>
          </table:table-cell>
          <table:table-cell office:value-type="float" office:value="6106.03" table:style-name="ce34">
            <text:p>6,10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3712.12" table:style-name="ce31">
            <text:p>3,712.1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1.01" table:style-name="ce32">
            <text:p>-611.01</text:p>
          </table:table-cell>
          <table:table-cell office:value-type="float" office:value="-1023.31" table:style-name="ce32">
            <text:p>-1,023.31</text:p>
          </table:table-cell>
          <table:table-cell office:value-type="float" office:value="2077.8000000000002" table:style-name="ce34">
            <text:p>2,07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23.2" table:style-name="ce32">
            <text:p>-23.20</text:p>
          </table:table-cell>
          <table:table-cell office:value-type="float" office:value="3150.04" table:style-name="ce34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3712.12" table:style-name="ce31">
            <text:p>3,712.1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82.57000000000005" table:style-name="ce32">
            <text:p>-582.57</text:p>
          </table:table-cell>
          <table:table-cell office:value-type="float" office:value="0" table:style-name="ce32">
            <text:p>0.00</text:p>
          </table:table-cell>
          <table:table-cell office:value-type="float" office:value="3129.55" table:style-name="ce34">
            <text:p>3,1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6521.55" table:style-name="ce31">
            <text:p>6,521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41.06" table:style-name="ce32">
            <text:p>-1,541.06</text:p>
          </table:table-cell>
          <table:table-cell office:value-type="float" office:value="-1344.01" table:style-name="ce32">
            <text:p>-1,344.01</text:p>
          </table:table-cell>
          <table:table-cell office:value-type="float" office:value="3636.48" table:style-name="ce34">
            <text:p>3,63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412.67" table:style-name="ce31">
            <text:p>4,412.67</text:p>
          </table:table-cell>
          <table:table-cell office:value-type="float" office:value="47.73" table:style-name="ce32">
            <text:p>47.73</text:p>
          </table:table-cell>
          <table:table-cell office:value-type="float" office:value="0" table:style-name="ce32">
            <text:p>0.00</text:p>
          </table:table-cell>
          <table:table-cell office:value-type="float" office:value="3350.31" table:style-name="ce32">
            <text:p>3,350.31</text:p>
          </table:table-cell>
          <table:table-cell office:value-type="string" table:style-name="ce33">
            <text:p>fev/2019 mar/2019 abr/2019 mai/2019 jun/2019 jul/2019 ago/2019 set/2019 out/2019 nov/2019 dez/2019</text:p>
          </table:table-cell>
          <table:table-cell office:value-type="float" office:value="-2098.48" table:style-name="ce32">
            <text:p>-2,098.48</text:p>
          </table:table-cell>
          <table:table-cell office:value-type="float" office:value="-523.23" table:style-name="ce32">
            <text:p>-523.23</text:p>
          </table:table-cell>
          <table:table-cell office:value-type="float" office:value="5189" table:style-name="ce34">
            <text:p>5,18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617.8900000000003" table:style-name="ce31">
            <text:p>4,617.8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70.29" table:style-name="ce32">
            <text:p>-770.29</text:p>
          </table:table-cell>
          <table:table-cell office:value-type="float" office:value="-26.73" table:style-name="ce32">
            <text:p>-26.73</text:p>
          </table:table-cell>
          <table:table-cell office:value-type="float" office:value="3820.87" table:style-name="ce34">
            <text:p>3,8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erico Rodrigues De Almeida Neto</text:p>
          </table:table-cell>
          <table:table-cell office:value-type="string" table:style-name="ce30">
            <text:p>Agente de Defensoria Pública</text:p>
          </table:table-cell>
          <table:table-cell office:value-type="float" office:value="6521.55" table:style-name="ce31">
            <text:p>6,521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74.59" table:style-name="ce32">
            <text:p>-1,574.59</text:p>
          </table:table-cell>
          <table:table-cell office:value-type="float" office:value="0" table:style-name="ce32">
            <text:p>0.00</text:p>
          </table:table-cell>
          <table:table-cell office:value-type="float" office:value="4946.96" table:style-name="ce34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8245.8700000000008" table:style-name="ce31">
            <text:p>8,245.87</text:p>
          </table:table-cell>
          <table:table-cell office:value-type="float" office:value="1374.31" table:style-name="ce32">
            <text:p>1,374.3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055.87" table:style-name="ce32">
            <text:p>-2,055.87</text:p>
          </table:table-cell>
          <table:table-cell office:value-type="float" office:value="-54.97" table:style-name="ce32">
            <text:p>-54.97</text:p>
          </table:table-cell>
          <table:table-cell office:value-type="float" office:value="7509.34" table:style-name="ce34">
            <text:p>7,50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6521.55" table:style-name="ce31">
            <text:p>6,521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74.59" table:style-name="ce32">
            <text:p>-1,574.59</text:p>
          </table:table-cell>
          <table:table-cell office:value-type="float" office:value="-45.65" table:style-name="ce32">
            <text:p>-45.65</text:p>
          </table:table-cell>
          <table:table-cell office:value-type="float" office:value="4901.3100000000004" table:style-name="ce34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8324.16" table:style-name="ce31">
            <text:p>8,324.1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197.98" table:style-name="ce32">
            <text:p>-2,197.98</text:p>
          </table:table-cell>
          <table:table-cell office:value-type="float" office:value="-1970.11" table:style-name="ce32">
            <text:p>-1,970.11</text:p>
          </table:table-cell>
          <table:table-cell office:value-type="float" office:value="4156.07" table:style-name="ce34">
            <text:p>4,15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390.79" table:style-name="ce31">
            <text:p>3,390.79</text:p>
          </table:table-cell>
          <table:table-cell office:value-type="float" office:value="565.13" table:style-name="ce32">
            <text:p>565.1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21.16" table:style-name="ce32">
            <text:p>-521.16</text:p>
          </table:table-cell>
          <table:table-cell office:value-type="float" office:value="-21.58" table:style-name="ce32">
            <text:p>-21.58</text:p>
          </table:table-cell>
          <table:table-cell office:value-type="float" office:value="3413.18" table:style-name="ce34">
            <text:p>3,41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30">
            <text:p>Agente de Defensoria Pública</text:p>
          </table:table-cell>
          <table:table-cell office:value-type="float" office:value="7670.59" table:style-name="ce31">
            <text:p>7,670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312.0100000000002" table:style-name="ce32">
            <text:p>-2,312.01</text:p>
          </table:table-cell>
          <table:table-cell office:value-type="float" office:value="-51.14" table:style-name="ce32">
            <text:p>-51.14</text:p>
          </table:table-cell>
          <table:table-cell office:value-type="float" office:value="5307.44" table:style-name="ce34">
            <text:p>5,3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30">
            <text:p>Agente de Defensoria Pública</text:p>
          </table:table-cell>
          <table:table-cell office:value-type="float" office:value="7670.59" table:style-name="ce31">
            <text:p>7,670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005.19" table:style-name="ce32">
            <text:p>-2,005.19</text:p>
          </table:table-cell>
          <table:table-cell office:value-type="float" office:value="-51.14" table:style-name="ce32">
            <text:p>-51.14</text:p>
          </table:table-cell>
          <table:table-cell office:value-type="float" office:value="5614.26" table:style-name="ce34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30">
            <text:p>Agente de Defensoria Pública</text:p>
          </table:table-cell>
          <table:table-cell office:value-type="float" office:value="8245.8700000000008" table:style-name="ce31">
            <text:p>8,245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168.65" table:style-name="ce32">
            <text:p>-2,168.65</text:p>
          </table:table-cell>
          <table:table-cell office:value-type="float" office:value="-258.63" table:style-name="ce32">
            <text:p>-258.63</text:p>
          </table:table-cell>
          <table:table-cell office:value-type="float" office:value="5818.59" table:style-name="ce34">
            <text:p>5,81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699.04" table:style-name="ce31">
            <text:p>3,699.0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36.23" table:style-name="ce32">
            <text:p>-636.23</text:p>
          </table:table-cell>
          <table:table-cell office:value-type="float" office:value="-880.8" table:style-name="ce32">
            <text:p>-880.80</text:p>
          </table:table-cell>
          <table:table-cell office:value-type="float" office:value="2182.0100000000002" table:style-name="ce34">
            <text:p>2,18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637.39" table:style-name="ce31">
            <text:p>3,637.3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51.78" table:style-name="ce32">
            <text:p>-551.78</text:p>
          </table:table-cell>
          <table:table-cell office:value-type="float" office:value="0" table:style-name="ce32">
            <text:p>0.00</text:p>
          </table:table-cell>
          <table:table-cell office:value-type="float" office:value="3085.61" table:style-name="ce34">
            <text:p>3,0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30">
            <text:p>Agente de Defensoria Pública</text:p>
          </table:table-cell>
          <table:table-cell office:value-type="float" office:value="10300.16" table:style-name="ce31">
            <text:p>10,300.1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298.36" table:style-name="ce32">
            <text:p>-3,298.36</text:p>
          </table:table-cell>
          <table:table-cell office:value-type="float" office:value="-2052.25" table:style-name="ce32">
            <text:p>-2,052.25</text:p>
          </table:table-cell>
          <table:table-cell office:value-type="float" office:value="4949.55" table:style-name="ce34">
            <text:p>4,94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048.62" table:style-name="ce31">
            <text:p>4,048.6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64.16" table:style-name="ce32">
            <text:p>-764.16</text:p>
          </table:table-cell>
          <table:table-cell office:value-type="float" office:value="-23.2" table:style-name="ce32">
            <text:p>-23.20</text:p>
          </table:table-cell>
          <table:table-cell office:value-type="float" office:value="3261.26" table:style-name="ce34">
            <text:p>3,26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30">
            <text:p>Agente de Defensoria Pública</text:p>
          </table:table-cell>
          <table:table-cell office:value-type="float" office:value="8245.8700000000008" table:style-name="ce31">
            <text:p>8,245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220.79" table:style-name="ce32">
            <text:p>-2,220.79</text:p>
          </table:table-cell>
          <table:table-cell office:value-type="float" office:value="-51.14" table:style-name="ce32">
            <text:p>-51.14</text:p>
          </table:table-cell>
          <table:table-cell office:value-type="float" office:value="5973.94" table:style-name="ce34">
            <text:p>5,97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161.72" table:style-name="ce31">
            <text:p>5,161.72</text:p>
          </table:table-cell>
          <table:table-cell office:value-type="float" office:value="860.29" table:style-name="ce32">
            <text:p>860.29</text:p>
          </table:table-cell>
          <table:table-cell office:value-type="float" office:value="2426.7399999999998" table:style-name="ce32">
            <text:p>2,426.74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326.39" table:style-name="ce32">
            <text:p>-1,326.39</text:p>
          </table:table-cell>
          <table:table-cell office:value-type="float" office:value="-28.73" table:style-name="ce32">
            <text:p>-28.73</text:p>
          </table:table-cell>
          <table:table-cell office:value-type="float" office:value="7093.63" table:style-name="ce34">
            <text:p>7,09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849.69" table:style-name="ce32">
            <text:p>-849.69</text:p>
          </table:table-cell>
          <table:table-cell office:value-type="float" office:value="-131.38999999999999" table:style-name="ce32">
            <text:p>-131.39</text:p>
          </table:table-cell>
          <table:table-cell office:value-type="float" office:value="3336.14" table:style-name="ce34">
            <text:p>3,33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550.94000000000005" table:style-name="ce13">
            <text:p>-550.94</text:p>
          </table:table-cell>
          <table:table-cell office:value-type="float" office:value="3296.66" table:style-name="ce23">
            <text:p>3,29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45.65" table:style-name="ce13">
            <text:p>-45.65</text:p>
          </table:table-cell>
          <table:table-cell office:value-type="float" office:value="4934.84" table:style-name="ce23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4.01" table:style-name="ce13">
            <text:p>-2,044.01</text:p>
          </table:table-cell>
          <table:table-cell office:value-type="float" office:value="-49.07" table:style-name="ce13">
            <text:p>-49.07</text:p>
          </table:table-cell>
          <table:table-cell office:value-type="float" office:value="5820.21" table:style-name="ce23">
            <text:p>5,82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30.89" table:style-name="ce13">
            <text:p>-30.89</text:p>
          </table:table-cell>
          <table:table-cell office:value-type="float" office:value="4088.59" table:style-name="ce23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7.3999999999996" table:style-name="ce22">
            <text:p>4,637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2.82" table:style-name="ce13">
            <text:p>-842.82</text:p>
          </table:table-cell>
          <table:table-cell office:value-type="float" office:value="-388.12" table:style-name="ce13">
            <text:p>-388.12</text:p>
          </table:table-cell>
          <table:table-cell office:value-type="float" office:value="3406.46" table:style-name="ce23">
            <text:p>3,40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1662.8" table:style-name="ce13">
            <text:p>-1,662.80</text:p>
          </table:table-cell>
          <table:table-cell office:value-type="float" office:value="4362.28" table:style-name="ce23">
            <text:p>4,3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37" table:style-name="ce13">
            <text:p>-2,064.37</text:p>
          </table:table-cell>
          <table:table-cell office:value-type="float" office:value="0" table:style-name="ce13">
            <text:p>0.00</text:p>
          </table:table-cell>
          <table:table-cell office:value-type="float" office:value="6181.5" table:style-name="ce23">
            <text:p>6,18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54.68" table:style-name="ce13">
            <text:p>2,654.68</text:p>
          </table:table-cell>
          <table:table-cell office:value-type="string" table:style-name="ce14">
            <text:p>dez/2019</text:p>
          </table:table-cell>
          <table:table-cell office:value-type="float" office:value="-2922.8" table:style-name="ce13">
            <text:p>-2,922.80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6330.26" table:style-name="ce23">
            <text:p>6,3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712.12" table:style-name="ce22">
            <text:p>3,712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1.01" table:style-name="ce13">
            <text:p>-611.01</text:p>
          </table:table-cell>
          <table:table-cell office:value-type="float" office:value="0" table:style-name="ce13">
            <text:p>0.00</text:p>
          </table:table-cell>
          <table:table-cell office:value-type="float" office:value="3101.11" table:style-name="ce23">
            <text:p>3,10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95.22" table:style-name="ce22">
            <text:p>4,29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5.06" table:style-name="ce13">
            <text:p>-735.06</text:p>
          </table:table-cell>
          <table:table-cell office:value-type="float" office:value="-24.94" table:style-name="ce13">
            <text:p>-24.94</text:p>
          </table:table-cell>
          <table:table-cell office:value-type="float" office:value="3535.22" table:style-name="ce23">
            <text:p>3,5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54.97" table:style-name="ce13">
            <text:p>-54.97</text:p>
          </table:table-cell>
          <table:table-cell office:value-type="float" office:value="7358.84" table:style-name="ce23">
            <text:p>7,35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28.73" table:style-name="ce13">
            <text:p>-28.73</text:p>
          </table:table-cell>
          <table:table-cell office:value-type="float" office:value="3769.17" table:style-name="ce23">
            <text:p>3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8.65" table:style-name="ce13">
            <text:p>-688.65</text:p>
          </table:table-cell>
          <table:table-cell office:value-type="float" office:value="-650.29999999999995" table:style-name="ce13">
            <text:p>-650.30</text:p>
          </table:table-cell>
          <table:table-cell office:value-type="float" office:value="2787.37" table:style-name="ce23">
            <text:p>2,78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19.62" table:style-name="ce22">
            <text:p>5,01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5.32" table:style-name="ce13">
            <text:p>-995.32</text:p>
          </table:table-cell>
          <table:table-cell office:value-type="float" office:value="-1562.1" table:style-name="ce13">
            <text:p>-1,562.10</text:p>
          </table:table-cell>
          <table:table-cell office:value-type="float" office:value="2462.1999999999998" table:style-name="ce23">
            <text:p>2,4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21.58" table:style-name="ce13">
            <text:p>-21.58</text:p>
          </table:table-cell>
          <table:table-cell office:value-type="float" office:value="2723.72" table:style-name="ce23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4.97" table:style-name="ce13">
            <text:p>-54.97</text:p>
          </table:table-cell>
          <table:table-cell office:value-type="float" office:value="6356.8" table:style-name="ce23">
            <text:p>6,3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1.4" table:style-name="ce13">
            <text:p>-2,161.40</text:p>
          </table:table-cell>
          <table:table-cell office:value-type="float" office:value="-1887.75" table:style-name="ce13">
            <text:p>-1,887.75</text:p>
          </table:table-cell>
          <table:table-cell office:value-type="float" office:value="4616.3100000000004" table:style-name="ce23">
            <text:p>4,6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3.2" table:style-name="ce13">
            <text:p>-23.20</text:p>
          </table:table-cell>
          <table:table-cell office:value-type="float" office:value="3342.23" table:style-name="ce23">
            <text:p>3,34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376.31" table:style-name="ce13">
            <text:p>-1,376.31</text:p>
          </table:table-cell>
          <table:table-cell office:value-type="float" office:value="1721.18" table:style-name="ce23">
            <text:p>1,72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2289.4499999999998" table:style-name="ce13">
            <text:p>-2,289.45</text:p>
          </table:table-cell>
          <table:table-cell office:value-type="float" office:value="3529.36" table:style-name="ce23">
            <text:p>3,52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7.5" table:style-name="ce13">
            <text:p>-737.50</text:p>
          </table:table-cell>
          <table:table-cell office:value-type="float" office:value="-1367.08" table:style-name="ce13">
            <text:p>-1,367.08</text:p>
          </table:table-cell>
          <table:table-cell office:value-type="float" office:value="1683.09" table:style-name="ce23">
            <text:p>1,68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7" table:style-name="ce22">
            <text:p>8,270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9.0700000000002" table:style-name="ce13">
            <text:p>-2,189.07</text:p>
          </table:table-cell>
          <table:table-cell office:value-type="float" office:value="-1619.92" table:style-name="ce13">
            <text:p>-1,619.92</text:p>
          </table:table-cell>
          <table:table-cell office:value-type="float" office:value="4461.78" table:style-name="ce23">
            <text:p>4,46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4.91999999999996" table:style-name="ce13">
            <text:p>-584.92</text:p>
          </table:table-cell>
          <table:table-cell office:value-type="float" office:value="-23.2" table:style-name="ce13">
            <text:p>-23.20</text:p>
          </table:table-cell>
          <table:table-cell office:value-type="float" office:value="3487.8" table:style-name="ce23">
            <text:p>3,48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53.47" table:style-name="ce22">
            <text:p>4,853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6.73" table:style-name="ce13">
            <text:p>-966.73</text:p>
          </table:table-cell>
          <table:table-cell office:value-type="float" office:value="-1007.04" table:style-name="ce13">
            <text:p>-1,007.04</text:p>
          </table:table-cell>
          <table:table-cell office:value-type="float" office:value="2879.7" table:style-name="ce23">
            <text:p>2,87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6.73" table:style-name="ce13">
            <text:p>-26.73</text:p>
          </table:table-cell>
          <table:table-cell office:value-type="float" office:value="3313.39" table:style-name="ce23">
            <text:p>3,31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1339.31" table:style-name="ce13">
            <text:p>1,339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87" table:style-name="ce13">
            <text:p>-2,168.87</text:p>
          </table:table-cell>
          <table:table-cell office:value-type="float" office:value="-51.14" table:style-name="ce13">
            <text:p>-51.14</text:p>
          </table:table-cell>
          <table:table-cell office:value-type="float" office:value="7155.16" table:style-name="ce23">
            <text:p>7,1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5531.63" table:style-name="ce23">
            <text:p>5,53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0.09" table:style-name="ce13">
            <text:p>-2,940.09</text:p>
          </table:table-cell>
          <table:table-cell office:value-type="float" office:value="-59.1" table:style-name="ce13">
            <text:p>-59.10</text:p>
          </table:table-cell>
          <table:table-cell office:value-type="float" office:value="10297.290000000001" table:style-name="ce23">
            <text:p>10,29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685.88" table:style-name="ce13">
            <text:p>-1,685.88</text:p>
          </table:table-cell>
          <table:table-cell office:value-type="float" office:value="1487.36" table:style-name="ce23">
            <text:p>1,48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8.73" table:style-name="ce13">
            <text:p>-28.73</text:p>
          </table:table-cell>
          <table:table-cell office:value-type="float" office:value="3541.79" table:style-name="ce23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5.04" table:style-name="ce13">
            <text:p>-2,775.04</text:p>
          </table:table-cell>
          <table:table-cell office:value-type="float" office:value="0" table:style-name="ce13">
            <text:p>0.00</text:p>
          </table:table-cell>
          <table:table-cell office:value-type="float" office:value="6949.84" table:style-name="ce23">
            <text:p>6,9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6.30999999999995" table:style-name="ce13">
            <text:p>-626.31</text:p>
          </table:table-cell>
          <table:table-cell office:value-type="float" office:value="-1106.3900000000001" table:style-name="ce13">
            <text:p>-1,106.39</text:p>
          </table:table-cell>
          <table:table-cell office:value-type="float" office:value="2315.92" table:style-name="ce23">
            <text:p>2,3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26.73" table:style-name="ce13">
            <text:p>-26.73</text:p>
          </table:table-cell>
          <table:table-cell office:value-type="float" office:value="3713.31" table:style-name="ce23">
            <text:p>3,71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2.03" table:style-name="ce13">
            <text:p>-1,692.03</text:p>
          </table:table-cell>
          <table:table-cell office:value-type="float" office:value="-41.64" table:style-name="ce13">
            <text:p>-41.64</text:p>
          </table:table-cell>
          <table:table-cell office:value-type="float" office:value="5332.77" table:style-name="ce23">
            <text:p>5,33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3.2" table:style-name="ce13">
            <text:p>-23.20</text:p>
          </table:table-cell>
          <table:table-cell office:value-type="float" office:value="3399.45" table:style-name="ce23">
            <text:p>3,39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4.21" table:style-name="ce13">
            <text:p>-664.21</text:p>
          </table:table-cell>
          <table:table-cell office:value-type="float" office:value="-1126.57" table:style-name="ce13">
            <text:p>-1,126.57</text:p>
          </table:table-cell>
          <table:table-cell office:value-type="float" office:value="2827.11" table:style-name="ce23">
            <text:p>2,82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6.73" table:style-name="ce13">
            <text:p>-26.73</text:p>
          </table:table-cell>
          <table:table-cell office:value-type="float" office:value="4232.29" table:style-name="ce23">
            <text:p>4,2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53.87" table:style-name="ce13">
            <text:p>53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0.47" table:style-name="ce13">
            <text:p>-970.47</text:p>
          </table:table-cell>
          <table:table-cell office:value-type="float" office:value="-1465.13" table:style-name="ce13">
            <text:p>-1,465.13</text:p>
          </table:table-cell>
          <table:table-cell office:value-type="float" office:value="2559.38" table:style-name="ce23">
            <text:p>2,55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39.42" table:style-name="ce22">
            <text:p>5,839.42</text:p>
          </table:table-cell>
          <table:table-cell office:value-type="float" office:value="0" table:style-name="ce13">
            <text:p>0.00</text:p>
          </table:table-cell>
          <table:table-cell office:value-type="float" office:value="2784.08" table:style-name="ce13">
            <text:p>2,784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3.58" table:style-name="ce13">
            <text:p>-1,603.58</text:p>
          </table:table-cell>
          <table:table-cell office:value-type="float" office:value="-1030.79" table:style-name="ce13">
            <text:p>-1,030.79</text:p>
          </table:table-cell>
          <table:table-cell office:value-type="float" office:value="5989.13" table:style-name="ce23">
            <text:p>5,98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2.07" table:style-name="ce22">
            <text:p>4,782.07</text:p>
          </table:table-cell>
          <table:table-cell office:value-type="float" office:value="797.01" table:style-name="ce13">
            <text:p>79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2.81" table:style-name="ce13">
            <text:p>-932.81</text:p>
          </table:table-cell>
          <table:table-cell office:value-type="float" office:value="0" table:style-name="ce13">
            <text:p>0.00</text:p>
          </table:table-cell>
          <table:table-cell office:value-type="float" office:value="4646.2700000000004" table:style-name="ce23">
            <text:p>4,64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0" table:style-name="ce13">
            <text:p>0.00</text:p>
          </table:table-cell>
          <table:table-cell office:value-type="float" office:value="5665.4" table:style-name="ce23">
            <text:p>5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12.39" table:style-name="ce13">
            <text:p>-1,612.39</text:p>
          </table:table-cell>
          <table:table-cell office:value-type="float" office:value="4053.01" table:style-name="ce23">
            <text:p>4,05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26.73" table:style-name="ce13">
            <text:p>-26.73</text:p>
          </table:table-cell>
          <table:table-cell office:value-type="float" office:value="3785.91" table:style-name="ce23">
            <text:p>3,78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1.5" table:style-name="ce13">
            <text:p>-1,201.50</text:p>
          </table:table-cell>
          <table:table-cell office:value-type="float" office:value="-26.73" table:style-name="ce13">
            <text:p>-26.73</text:p>
          </table:table-cell>
          <table:table-cell office:value-type="float" office:value="4410.7700000000004" table:style-name="ce23">
            <text:p>4,41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6.73" table:style-name="ce13">
            <text:p>-26.73</text:p>
          </table:table-cell>
          <table:table-cell office:value-type="float" office:value="3944.73" table:style-name="ce23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23.2" table:style-name="ce13">
            <text:p>-23.20</text:p>
          </table:table-cell>
          <table:table-cell office:value-type="float" office:value="2883.13" table:style-name="ce23">
            <text:p>2,8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4400.62" table:style-name="ce23">
            <text:p>4,40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3.5" table:style-name="ce13">
            <text:p>-1,023.50</text:p>
          </table:table-cell>
          <table:table-cell office:value-type="float" office:value="0" table:style-name="ce13">
            <text:p>0.00</text:p>
          </table:table-cell>
          <table:table-cell office:value-type="float" office:value="3657.67" table:style-name="ce23">
            <text:p>3,65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69.54" table:style-name="ce13">
            <text:p>-2,969.54</text:p>
          </table:table-cell>
          <table:table-cell office:value-type="float" office:value="-49.07" table:style-name="ce13">
            <text:p>-49.07</text:p>
          </table:table-cell>
          <table:table-cell office:value-type="float" office:value="6706.27" table:style-name="ce23">
            <text:p>6,70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8.04" table:style-name="ce22">
            <text:p>4,698.04</text:p>
          </table:table-cell>
          <table:table-cell office:value-type="float" office:value="0" table:style-name="ce13">
            <text:p>0.00</text:p>
          </table:table-cell>
          <table:table-cell office:value-type="float" office:value="2349.02" table:style-name="ce13">
            <text:p>2,349.0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1.1300000000001" table:style-name="ce13">
            <text:p>-1,131.13</text:p>
          </table:table-cell>
          <table:table-cell office:value-type="float" office:value="-1128.32" table:style-name="ce13">
            <text:p>-1,128.32</text:p>
          </table:table-cell>
          <table:table-cell office:value-type="float" office:value="4787.6099999999997" table:style-name="ce23">
            <text:p>4,78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0.46" table:style-name="ce13">
            <text:p>-740.46</text:p>
          </table:table-cell>
          <table:table-cell office:value-type="float" office:value="-1448.3" table:style-name="ce13">
            <text:p>-1,448.30</text:p>
          </table:table-cell>
          <table:table-cell office:value-type="float" office:value="2725.84" table:style-name="ce23">
            <text:p>2,72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4.97" table:style-name="ce13">
            <text:p>-54.97</text:p>
          </table:table-cell>
          <table:table-cell office:value-type="float" office:value="6356.8" table:style-name="ce23">
            <text:p>6,3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0" table:style-name="ce13">
            <text:p>0.00</text:p>
          </table:table-cell>
          <table:table-cell office:value-type="float" office:value="4158.29" table:style-name="ce23">
            <text:p>4,15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2.93" table:style-name="ce22">
            <text:p>4,182.93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3.15" table:style-name="ce13">
            <text:p>-1,023.15</text:p>
          </table:table-cell>
          <table:table-cell office:value-type="float" office:value="-154.19" table:style-name="ce13">
            <text:p>-154.19</text:p>
          </table:table-cell>
          <table:table-cell office:value-type="float" office:value="5010.08" table:style-name="ce23">
            <text:p>5,0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0" table:style-name="ce13">
            <text:p>0.00</text:p>
          </table:table-cell>
          <table:table-cell office:value-type="float" office:value="5358.58" table:style-name="ce23">
            <text:p>5,3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-56.71" table:style-name="ce13">
            <text:p>-56.71</text:p>
          </table:table-cell>
          <table:table-cell office:value-type="float" office:value="6131.51" table:style-name="ce23">
            <text:p>6,13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7.6500000000001" table:style-name="ce13">
            <text:p>-1,117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18.11" table:style-name="ce23">
            <text:p>3,7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45.65" table:style-name="ce13">
            <text:p>-45.65</text:p>
          </table:table-cell>
          <table:table-cell office:value-type="float" office:value="4934.84" table:style-name="ce23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29.8" table:style-name="ce22">
            <text:p>6,829.80</text:p>
          </table:table-cell>
          <table:table-cell office:value-type="float" office:value="1086.93" table:style-name="ce13">
            <text:p>1,086.93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1.6" table:style-name="ce13">
            <text:p>-1,601.60</text:p>
          </table:table-cell>
          <table:table-cell office:value-type="float" office:value="-45.65" table:style-name="ce13">
            <text:p>-45.65</text:p>
          </table:table-cell>
          <table:table-cell office:value-type="float" office:value="9530.26" table:style-name="ce23">
            <text:p>9,5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5.2" table:style-name="ce13">
            <text:p>-1,175.20</text:p>
          </table:table-cell>
          <table:table-cell office:value-type="float" office:value="-26.73" table:style-name="ce13">
            <text:p>-26.73</text:p>
          </table:table-cell>
          <table:table-cell office:value-type="float" office:value="5879.03" table:style-name="ce23">
            <text:p>5,87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311.07" table:style-name="ce13">
            <text:p>-311.07</text:p>
          </table:table-cell>
          <table:table-cell office:value-type="float" office:value="3329.14" table:style-name="ce23">
            <text:p>3,32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45.65" table:style-name="ce13">
            <text:p>-45.65</text:p>
          </table:table-cell>
          <table:table-cell office:value-type="float" office:value="4901.3100000000004" table:style-name="ce23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57.18" table:style-name="ce13">
            <text:p>-3,457.18</text:p>
          </table:table-cell>
          <table:table-cell office:value-type="float" office:value="0" table:style-name="ce13">
            <text:p>0.00</text:p>
          </table:table-cell>
          <table:table-cell office:value-type="float" office:value="10506.37" table:style-name="ce23">
            <text:p>10,50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38.54" table:style-name="ce22">
            <text:p>11,438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1.11" table:style-name="ce13">
            <text:p>-3,711.11</text:p>
          </table:table-cell>
          <table:table-cell office:value-type="float" office:value="-59.1" table:style-name="ce13">
            <text:p>-59.10</text:p>
          </table:table-cell>
          <table:table-cell office:value-type="float" office:value="7668.33" table:style-name="ce23">
            <text:p>7,6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322.5" table:style-name="ce13">
            <text:p>-322.50</text:p>
          </table:table-cell>
          <table:table-cell office:value-type="float" office:value="3042.93" table:style-name="ce23">
            <text:p>3,04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748.77" table:style-name="ce13">
            <text:p>-748.77</text:p>
          </table:table-cell>
          <table:table-cell office:value-type="float" office:value="3239.2" table:style-name="ce23">
            <text:p>3,23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3.65" table:style-name="ce13">
            <text:p>-863.65</text:p>
          </table:table-cell>
          <table:table-cell office:value-type="float" office:value="-626.79999999999995" table:style-name="ce13">
            <text:p>-626.80</text:p>
          </table:table-cell>
          <table:table-cell office:value-type="float" office:value="3177.55" table:style-name="ce23">
            <text:p>3,17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7.26" table:style-name="ce13">
            <text:p>337.26</text:p>
          </table:table-cell>
          <table:table-cell office:value-type="string" table:style-name="ce14">
            <text:p>dez/2019</text:p>
          </table:table-cell>
          <table:table-cell office:value-type="float" office:value="-731.01" table:style-name="ce13">
            <text:p>-731.01</text:p>
          </table:table-cell>
          <table:table-cell office:value-type="float" office:value="-26.73" table:style-name="ce13">
            <text:p>-26.73</text:p>
          </table:table-cell>
          <table:table-cell office:value-type="float" office:value="3896.74" table:style-name="ce23">
            <text:p>3,89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0.36" table:style-name="ce13">
            <text:p>-1,020.36</text:p>
          </table:table-cell>
          <table:table-cell office:value-type="float" office:value="-28.73" table:style-name="ce13">
            <text:p>-28.73</text:p>
          </table:table-cell>
          <table:table-cell office:value-type="float" office:value="3815.4" table:style-name="ce23">
            <text:p>3,8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-26.73" table:style-name="ce13">
            <text:p>-26.73</text:p>
          </table:table-cell>
          <table:table-cell office:value-type="float" office:value="5646.3" table:style-name="ce23">
            <text:p>5,6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08.32" table:style-name="ce22">
            <text:p>5,408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1.33" table:style-name="ce13">
            <text:p>-1,221.33</text:p>
          </table:table-cell>
          <table:table-cell office:value-type="float" office:value="-1371.57" table:style-name="ce13">
            <text:p>-1,371.57</text:p>
          </table:table-cell>
          <table:table-cell office:value-type="float" office:value="2815.42" table:style-name="ce23">
            <text:p>2,81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54.1" table:style-name="ce13">
            <text:p>-2,254.10</text:p>
          </table:table-cell>
          <table:table-cell office:value-type="float" office:value="1299.77" table:style-name="ce23">
            <text:p>1,29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778.19" table:style-name="ce13">
            <text:p>-778.19</text:p>
          </table:table-cell>
          <table:table-cell office:value-type="float" office:value="2587.2399999999998" table:style-name="ce23">
            <text:p>2,58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0.3699999999999" table:style-name="ce13">
            <text:p>-1,050.37</text:p>
          </table:table-cell>
          <table:table-cell office:value-type="float" office:value="0" table:style-name="ce13">
            <text:p>0.00</text:p>
          </table:table-cell>
          <table:table-cell office:value-type="float" office:value="3617.63" table:style-name="ce23">
            <text:p>3,61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73" table:style-name="ce13">
            <text:p>-760.73</text:p>
          </table:table-cell>
          <table:table-cell office:value-type="float" office:value="-307.94" table:style-name="ce13">
            <text:p>-307.94</text:p>
          </table:table-cell>
          <table:table-cell office:value-type="float" office:value="3304.25" table:style-name="ce23">
            <text:p>3,30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8.73" table:style-name="ce13">
            <text:p>-28.73</text:p>
          </table:table-cell>
          <table:table-cell office:value-type="float" office:value="3863.96" table:style-name="ce23">
            <text:p>3,8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0" table:style-name="ce13">
            <text:p>0.00</text:p>
          </table:table-cell>
          <table:table-cell office:value-type="float" office:value="4119.4799999999996" table:style-name="ce23">
            <text:p>4,1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256.74" table:style-name="ce13">
            <text:p>-256.74</text:p>
          </table:table-cell>
          <table:table-cell office:value-type="float" office:value="5933.26" table:style-name="ce23">
            <text:p>5,93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Oliveira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4.4" table:style-name="ce13">
            <text:p>164.40</text:p>
          </table:table-cell>
          <table:table-cell office:value-type="string" table:style-name="ce14">
            <text:p>dez/2019</text:p>
          </table:table-cell>
          <table:table-cell office:value-type="float" office:value="-537.79999999999995" table:style-name="ce13">
            <text:p>-537.80</text:p>
          </table:table-cell>
          <table:table-cell office:value-type="float" office:value="0" table:style-name="ce13">
            <text:p>0.00</text:p>
          </table:table-cell>
          <table:table-cell office:value-type="float" office:value="3017.39" table:style-name="ce23">
            <text:p>3,01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2.13" table:style-name="ce22">
            <text:p>6,742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0.21" table:style-name="ce13">
            <text:p>-1,620.21</text:p>
          </table:table-cell>
          <table:table-cell office:value-type="float" office:value="-41.64" table:style-name="ce13">
            <text:p>-41.64</text:p>
          </table:table-cell>
          <table:table-cell office:value-type="float" office:value="5080.28" table:style-name="ce23">
            <text:p>5,0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8967.1299999999992" table:style-name="ce22">
            <text:p>8,967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1.19" table:style-name="ce13">
            <text:p>-2,621.19</text:p>
          </table:table-cell>
          <table:table-cell office:value-type="float" office:value="-214.95" table:style-name="ce13">
            <text:p>-214.95</text:p>
          </table:table-cell>
          <table:table-cell office:value-type="float" office:value="6130.99" table:style-name="ce23">
            <text:p>6,13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1006.69" table:style-name="ce13">
            <text:p>-1,006.69</text:p>
          </table:table-cell>
          <table:table-cell office:value-type="float" office:value="1972.08" table:style-name="ce23">
            <text:p>1,97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5.4299999999998" table:style-name="ce13">
            <text:p>-2,225.43</text:p>
          </table:table-cell>
          <table:table-cell office:value-type="float" office:value="-179.31" table:style-name="ce13">
            <text:p>-179.31</text:p>
          </table:table-cell>
          <table:table-cell office:value-type="float" office:value="5489.46" table:style-name="ce23">
            <text:p>5,4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344.34" table:style-name="ce13">
            <text:p>-1,344.34</text:p>
          </table:table-cell>
          <table:table-cell office:value-type="float" office:value="2209.5300000000002" table:style-name="ce23">
            <text:p>2,20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43.49" table:style-name="ce13">
            <text:p>43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06" table:style-name="ce13">
            <text:p>-684.06</text:p>
          </table:table-cell>
          <table:table-cell office:value-type="float" office:value="0" table:style-name="ce13">
            <text:p>0.00</text:p>
          </table:table-cell>
          <table:table-cell office:value-type="float" office:value="3408.05" table:style-name="ce23">
            <text:p>3,4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93.49" table:style-name="ce13">
            <text:p>-93.49</text:p>
          </table:table-cell>
          <table:table-cell office:value-type="float" office:value="3374.04" table:style-name="ce23">
            <text:p>3,37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76" table:style-name="ce13">
            <text:p>-2,030.76</text:p>
          </table:table-cell>
          <table:table-cell office:value-type="float" office:value="-1862.46" table:style-name="ce13">
            <text:p>-1,862.46</text:p>
          </table:table-cell>
          <table:table-cell office:value-type="float" office:value="5055.8" table:style-name="ce23">
            <text:p>5,05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8.88" table:style-name="ce13">
            <text:p>-748.88</text:p>
          </table:table-cell>
          <table:table-cell office:value-type="float" office:value="-1320.64" table:style-name="ce13">
            <text:p>-1,320.64</text:p>
          </table:table-cell>
          <table:table-cell office:value-type="float" office:value="2598.48" table:style-name="ce23">
            <text:p>2,59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48.33" table:style-name="ce13">
            <text:p>-48.33</text:p>
          </table:table-cell>
          <table:table-cell office:value-type="float" office:value="2832.6" table:style-name="ce23">
            <text:p>2,8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2257.4299999999998" table:style-name="ce13">
            <text:p>2,257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6.08" table:style-name="ce13">
            <text:p>-1,136.08</text:p>
          </table:table-cell>
          <table:table-cell office:value-type="float" office:value="-28.73" table:style-name="ce13">
            <text:p>-28.73</text:p>
          </table:table-cell>
          <table:table-cell office:value-type="float" office:value="5915.73" table:style-name="ce23">
            <text:p>5,91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6.73" table:style-name="ce13">
            <text:p>-26.73</text:p>
          </table:table-cell>
          <table:table-cell office:value-type="float" office:value="3632.01" table:style-name="ce23">
            <text:p>3,63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8.73" table:style-name="ce13">
            <text:p>-28.73</text:p>
          </table:table-cell>
          <table:table-cell office:value-type="float" office:value="3541.79" table:style-name="ce23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940.44" table:style-name="ce22">
            <text:p>8,940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1.0700000000002" table:style-name="ce13">
            <text:p>-2,481.07</text:p>
          </table:table-cell>
          <table:table-cell office:value-type="float" office:value="-49.07" table:style-name="ce13">
            <text:p>-49.07</text:p>
          </table:table-cell>
          <table:table-cell office:value-type="float" office:value="6410.3" table:style-name="ce23">
            <text:p>6,41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79" table:style-name="ce13">
            <text:p>-646.79</text:p>
          </table:table-cell>
          <table:table-cell office:value-type="float" office:value="-26.73" table:style-name="ce13">
            <text:p>-26.73</text:p>
          </table:table-cell>
          <table:table-cell office:value-type="float" office:value="3452.8" table:style-name="ce23">
            <text:p>3,4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860.29" table:style-name="ce13">
            <text:p>860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9.45" table:style-name="ce13">
            <text:p>-1,059.45</text:p>
          </table:table-cell>
          <table:table-cell office:value-type="float" office:value="-28.73" table:style-name="ce13">
            <text:p>-28.73</text:p>
          </table:table-cell>
          <table:table-cell office:value-type="float" office:value="4933.83" table:style-name="ce23">
            <text:p>4,9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589.63" table:style-name="ce13">
            <text:p>-589.63</text:p>
          </table:table-cell>
          <table:table-cell office:value-type="float" office:value="2964.24" table:style-name="ce23">
            <text:p>2,9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53.87" table:style-name="ce13">
            <text:p>53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0.47" table:style-name="ce13">
            <text:p>-970.47</text:p>
          </table:table-cell>
          <table:table-cell office:value-type="float" office:value="-28.73" table:style-name="ce13">
            <text:p>-28.73</text:p>
          </table:table-cell>
          <table:table-cell office:value-type="float" office:value="3995.78" table:style-name="ce23">
            <text:p>3,99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0.69" table:style-name="ce13">
            <text:p>-1,230.69</text:p>
          </table:table-cell>
          <table:table-cell office:value-type="float" office:value="-1628.14" table:style-name="ce13">
            <text:p>-1,628.14</text:p>
          </table:table-cell>
          <table:table-cell office:value-type="float" office:value="2745.03" table:style-name="ce23">
            <text:p>2,74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823.52" table:style-name="ce13">
            <text:p>823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5.86" table:style-name="ce13">
            <text:p>-985.86</text:p>
          </table:table-cell>
          <table:table-cell office:value-type="float" office:value="-28.73" table:style-name="ce13">
            <text:p>-28.73</text:p>
          </table:table-cell>
          <table:table-cell office:value-type="float" office:value="4750.04" table:style-name="ce23">
            <text:p>4,7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49" table:style-name="ce13">
            <text:p>3,949.00</text:p>
          </table:table-cell>
          <table:table-cell office:value-type="string" table:style-name="ce14">
            <text:p>dez/2019</text:p>
          </table:table-cell>
          <table:table-cell office:value-type="float" office:value="-2529.0500000000002" table:style-name="ce13">
            <text:p>-2,529.05</text:p>
          </table:table-cell>
          <table:table-cell office:value-type="float" office:value="-1282.93" table:style-name="ce13">
            <text:p>-1,282.93</text:p>
          </table:table-cell>
          <table:table-cell office:value-type="float" office:value="5417.66" table:style-name="ce23">
            <text:p>5,41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87.29" table:style-name="ce22">
            <text:p>4,987.29</text:p>
          </table:table-cell>
          <table:table-cell office:value-type="float" office:value="0" table:style-name="ce13">
            <text:p>0.00</text:p>
          </table:table-cell>
          <table:table-cell office:value-type="float" office:value="2493.65" table:style-name="ce13">
            <text:p>2,493.6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2.57" table:style-name="ce13">
            <text:p>-1,242.57</text:p>
          </table:table-cell>
          <table:table-cell office:value-type="float" office:value="-23.2" table:style-name="ce13">
            <text:p>-23.20</text:p>
          </table:table-cell>
          <table:table-cell office:value-type="float" office:value="6215.17" table:style-name="ce23">
            <text:p>6,21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55.69" table:style-name="ce13">
            <text:p>-255.69</text:p>
          </table:table-cell>
          <table:table-cell office:value-type="string" table:style-name="ce14">
            <text:p>dez/2019</text:p>
          </table:table-cell>
          <table:table-cell office:value-type="float" office:value="-1909.38" table:style-name="ce13">
            <text:p>-1,909.38</text:p>
          </table:table-cell>
          <table:table-cell office:value-type="float" office:value="-1439.37" table:style-name="ce13">
            <text:p>-1,439.37</text:p>
          </table:table-cell>
          <table:table-cell office:value-type="float" office:value="4066.15" table:style-name="ce23">
            <text:p>4,06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5.43" table:style-name="ce22">
            <text:p>5,345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3.8399999999999" table:style-name="ce13">
            <text:p>-1,133.84</text:p>
          </table:table-cell>
          <table:table-cell office:value-type="float" office:value="-966.65" table:style-name="ce13">
            <text:p>-966.65</text:p>
          </table:table-cell>
          <table:table-cell office:value-type="float" office:value="3244.94" table:style-name="ce23">
            <text:p>3,2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929.95" table:style-name="ce13">
            <text:p>-929.95</text:p>
          </table:table-cell>
          <table:table-cell office:value-type="float" office:value="6483.86" table:style-name="ce23">
            <text:p>6,4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103.8699999999999" table:style-name="ce13">
            <text:p>-1,103.87</text:p>
          </table:table-cell>
          <table:table-cell office:value-type="float" office:value="2363.66" table:style-name="ce23">
            <text:p>2,36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4.97" table:style-name="ce13">
            <text:p>-1,784.97</text:p>
          </table:table-cell>
          <table:table-cell office:value-type="float" office:value="-49.07" table:style-name="ce13">
            <text:p>-49.07</text:p>
          </table:table-cell>
          <table:table-cell office:value-type="float" office:value="5527.15" table:style-name="ce23">
            <text:p>5,52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7.51" table:style-name="ce13">
            <text:p>-1,257.51</text:p>
          </table:table-cell>
          <table:table-cell office:value-type="float" office:value="-1307.19" table:style-name="ce13">
            <text:p>-1,307.19</text:p>
          </table:table-cell>
          <table:table-cell office:value-type="float" office:value="3245.27" table:style-name="ce23">
            <text:p>3,24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6.84" table:style-name="ce13">
            <text:p>-666.84</text:p>
          </table:table-cell>
          <table:table-cell office:value-type="float" office:value="-920.34" table:style-name="ce13">
            <text:p>-920.34</text:p>
          </table:table-cell>
          <table:table-cell office:value-type="float" office:value="2508.7399999999998" table:style-name="ce23">
            <text:p>2,50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3.65" table:style-name="ce13">
            <text:p>-863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77.62" table:style-name="ce23">
            <text:p>3,7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51.14" table:style-name="ce13">
            <text:p>-51.14</text:p>
          </table:table-cell>
          <table:table-cell office:value-type="float" office:value="5644.11" table:style-name="ce23">
            <text:p>5,64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1" table:style-name="ce22">
            <text:p>9,27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5.6999999999998" table:style-name="ce13">
            <text:p>-2,605.70</text:p>
          </table:table-cell>
          <table:table-cell office:value-type="float" office:value="-54.97" table:style-name="ce13">
            <text:p>-54.97</text:p>
          </table:table-cell>
          <table:table-cell office:value-type="float" office:value="6612.34" table:style-name="ce23">
            <text:p>6,61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95000000000005" table:style-name="ce13">
            <text:p>-585.95</text:p>
          </table:table-cell>
          <table:table-cell office:value-type="float" office:value="-88.45" table:style-name="ce13">
            <text:p>-88.45</text:p>
          </table:table-cell>
          <table:table-cell office:value-type="float" office:value="2716.39" table:style-name="ce23">
            <text:p>2,71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56.66" table:style-name="ce22">
            <text:p>7,056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9.14" table:style-name="ce13">
            <text:p>-1,689.14</text:p>
          </table:table-cell>
          <table:table-cell office:value-type="float" office:value="-1081.6199999999999" table:style-name="ce13">
            <text:p>-1,081.62</text:p>
          </table:table-cell>
          <table:table-cell office:value-type="float" office:value="4285.8999999999996" table:style-name="ce23">
            <text:p>4,28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5767.67" table:style-name="ce23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4.97" table:style-name="ce13">
            <text:p>-1,714.97</text:p>
          </table:table-cell>
          <table:table-cell office:value-type="float" office:value="-45.65" table:style-name="ce13">
            <text:p>-45.65</text:p>
          </table:table-cell>
          <table:table-cell office:value-type="float" office:value="5847.86" table:style-name="ce23">
            <text:p>5,84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4.97" table:style-name="ce13">
            <text:p>-54.97</text:p>
          </table:table-cell>
          <table:table-cell office:value-type="float" office:value="6356.8" table:style-name="ce23">
            <text:p>6,3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1.43" table:style-name="ce22">
            <text:p>1,26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640.32" table:style-name="ce13">
            <text:p>-2,640.32</text:p>
          </table:table-cell>
          <table:table-cell table:style-name="ce14"/>
          <table:table-cell office:value-type="float" office:value="1316.29" table:style-name="ce13">
            <text:p>1,316.29</text:p>
          </table:table-cell>
          <table:table-cell office:value-type="float" office:value="0" table:style-name="ce13">
            <text:p>0.00</text:p>
          </table:table-cell>
          <table:table-cell office:value-type="float" office:value="-62.6" table:style-name="ce23">
            <text:p>-6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0.41" table:style-name="ce13">
            <text:p>-2,400.41</text:p>
          </table:table-cell>
          <table:table-cell office:value-type="float" office:value="-59.1" table:style-name="ce13">
            <text:p>-59.10</text:p>
          </table:table-cell>
          <table:table-cell office:value-type="float" office:value="6404.81" table:style-name="ce23">
            <text:p>6,4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7.13" table:style-name="ce13">
            <text:p>-2,057.13</text:p>
          </table:table-cell>
          <table:table-cell office:value-type="float" office:value="-243.35" table:style-name="ce13">
            <text:p>-243.35</text:p>
          </table:table-cell>
          <table:table-cell office:value-type="float" office:value="6364.98" table:style-name="ce23">
            <text:p>6,3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378.4" table:style-name="ce13">
            <text:p>-378.40</text:p>
          </table:table-cell>
          <table:table-cell office:value-type="float" office:value="3175.47" table:style-name="ce23">
            <text:p>3,17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a Cruz Fl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-668.39" table:style-name="ce13">
            <text:p>-668.39</text:p>
          </table:table-cell>
          <table:table-cell office:value-type="float" office:value="2144.7199999999998" table:style-name="ce23">
            <text:p>2,14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5.79" table:style-name="ce13">
            <text:p>-985.79</text:p>
          </table:table-cell>
          <table:table-cell office:value-type="float" office:value="-26.73" table:style-name="ce13">
            <text:p>-26.73</text:p>
          </table:table-cell>
          <table:table-cell office:value-type="float" office:value="4375.0200000000004" table:style-name="ce23">
            <text:p>4,37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7.1300000000001" table:style-name="ce13">
            <text:p>-1,227.13</text:p>
          </table:table-cell>
          <table:table-cell office:value-type="float" office:value="-1100.32" table:style-name="ce13">
            <text:p>-1,100.32</text:p>
          </table:table-cell>
          <table:table-cell office:value-type="float" office:value="2775.94" table:style-name="ce23">
            <text:p>2,77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26.61" table:style-name="ce22">
            <text:p>5,426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21" table:style-name="ce13">
            <text:p>-1,248.21</text:p>
          </table:table-cell>
          <table:table-cell office:value-type="float" office:value="-1282.9000000000001" table:style-name="ce13">
            <text:p>-1,282.90</text:p>
          </table:table-cell>
          <table:table-cell office:value-type="float" office:value="2895.5" table:style-name="ce23">
            <text:p>2,89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6.46" table:style-name="ce13">
            <text:p>-1,506.46</text:p>
          </table:table-cell>
          <table:table-cell office:value-type="float" office:value="-1686.6" table:style-name="ce13">
            <text:p>-1,686.60</text:p>
          </table:table-cell>
          <table:table-cell office:value-type="float" office:value="3244.3" table:style-name="ce23">
            <text:p>3,24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21.58" table:style-name="ce13">
            <text:p>-21.58</text:p>
          </table:table-cell>
          <table:table-cell office:value-type="float" office:value="2723.72" table:style-name="ce23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967.59" table:style-name="ce22">
            <text:p>9,967.59</text:p>
          </table:table-cell>
          <table:table-cell office:value-type="float" office:value="92.02" table:style-name="ce13">
            <text:p>9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5.69" table:style-name="ce13">
            <text:p>-2,815.69</text:p>
          </table:table-cell>
          <table:table-cell office:value-type="float" office:value="-49.07" table:style-name="ce13">
            <text:p>-49.07</text:p>
          </table:table-cell>
          <table:table-cell office:value-type="float" office:value="7194.85" table:style-name="ce23">
            <text:p>7,19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2.03" table:style-name="ce13">
            <text:p>-1,692.03</text:p>
          </table:table-cell>
          <table:table-cell office:value-type="float" office:value="-130.32" table:style-name="ce13">
            <text:p>-130.32</text:p>
          </table:table-cell>
          <table:table-cell office:value-type="float" office:value="5244.09" table:style-name="ce23">
            <text:p>5,24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517.67" table:style-name="ce13">
            <text:p>-1,517.67</text:p>
          </table:table-cell>
          <table:table-cell office:value-type="float" office:value="4147.7299999999996" table:style-name="ce23">
            <text:p>4,1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0.62" table:style-name="ce13">
            <text:p>-2,990.62</text:p>
          </table:table-cell>
          <table:table-cell office:value-type="float" office:value="-54.97" table:style-name="ce13">
            <text:p>-54.97</text:p>
          </table:table-cell>
          <table:table-cell office:value-type="float" office:value="7254.57" table:style-name="ce23">
            <text:p>7,25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30.89" table:style-name="ce13">
            <text:p>-30.89</text:p>
          </table:table-cell>
          <table:table-cell office:value-type="float" office:value="3983.49" table:style-name="ce23">
            <text:p>3,98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1.58" table:style-name="ce13">
            <text:p>-21.58</text:p>
          </table:table-cell>
          <table:table-cell office:value-type="float" office:value="3318.54" table:style-name="ce23">
            <text:p>3,31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54.97" table:style-name="ce13">
            <text:p>-54.97</text:p>
          </table:table-cell>
          <table:table-cell office:value-type="float" office:value="6135.03" table:style-name="ce23">
            <text:p>6,1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1.4" table:style-name="ce13">
            <text:p>-2,161.40</text:p>
          </table:table-cell>
          <table:table-cell office:value-type="float" office:value="0" table:style-name="ce13">
            <text:p>0.00</text:p>
          </table:table-cell>
          <table:table-cell office:value-type="float" office:value="6504.06" table:style-name="ce23">
            <text:p>6,50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3.17" table:style-name="ce22">
            <text:p>4,27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8.93" table:style-name="ce13">
            <text:p>258.93</text:p>
          </table:table-cell>
          <table:table-cell office:value-type="string" table:style-name="ce14">
            <text:p>dez/2019</text:p>
          </table:table-cell>
          <table:table-cell office:value-type="float" office:value="-1015.59" table:style-name="ce13">
            <text:p>-1,015.59</text:p>
          </table:table-cell>
          <table:table-cell office:value-type="float" office:value="-605.33000000000004" table:style-name="ce13">
            <text:p>-605.33</text:p>
          </table:table-cell>
          <table:table-cell office:value-type="float" office:value="2911.18" table:style-name="ce23">
            <text:p>2,91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3.56" table:style-name="ce13">
            <text:p>-753.56</text:p>
          </table:table-cell>
          <table:table-cell office:value-type="float" office:value="-26.73" table:style-name="ce13">
            <text:p>-26.73</text:p>
          </table:table-cell>
          <table:table-cell office:value-type="float" office:value="3845.18" table:style-name="ce23">
            <text:p>3,84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7.02" table:style-name="ce13">
            <text:p>-1,057.02</text:p>
          </table:table-cell>
          <table:table-cell office:value-type="float" office:value="-26.73" table:style-name="ce13">
            <text:p>-26.73</text:p>
          </table:table-cell>
          <table:table-cell office:value-type="float" office:value="5688.96" table:style-name="ce23">
            <text:p>5,68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1037.46" table:style-name="ce13">
            <text:p>-1,037.46</text:p>
          </table:table-cell>
          <table:table-cell office:value-type="float" office:value="2524.4" table:style-name="ce23">
            <text:p>2,5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6.37" table:style-name="ce13">
            <text:p>-746.37</text:p>
          </table:table-cell>
          <table:table-cell office:value-type="float" office:value="0" table:style-name="ce13">
            <text:p>0.00</text:p>
          </table:table-cell>
          <table:table-cell office:value-type="float" office:value="3879.1" table:style-name="ce23">
            <text:p>3,8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1.42" table:style-name="ce13">
            <text:p>-2,001.42</text:p>
          </table:table-cell>
          <table:table-cell office:value-type="float" office:value="-242.44" table:style-name="ce13">
            <text:p>-242.44</text:p>
          </table:table-cell>
          <table:table-cell office:value-type="float" office:value="6409.48" table:style-name="ce23">
            <text:p>6,40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99" table:style-name="ce13">
            <text:p>-838.99</text:p>
          </table:table-cell>
          <table:table-cell office:value-type="float" office:value="-1076.6500000000001" table:style-name="ce13">
            <text:p>-1,076.65</text:p>
          </table:table-cell>
          <table:table-cell office:value-type="float" office:value="3408.82" table:style-name="ce23">
            <text:p>3,40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860.29" table:style-name="ce13">
            <text:p>860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0.33" table:style-name="ce13">
            <text:p>-1,300.33</text:p>
          </table:table-cell>
          <table:table-cell office:value-type="float" office:value="0" table:style-name="ce13">
            <text:p>0.00</text:p>
          </table:table-cell>
          <table:table-cell office:value-type="float" office:value="4721.68" table:style-name="ce23">
            <text:p>4,72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1.92" table:style-name="ce13">
            <text:p>-1,801.92</text:p>
          </table:table-cell>
          <table:table-cell office:value-type="float" office:value="-45.65" table:style-name="ce13">
            <text:p>-45.65</text:p>
          </table:table-cell>
          <table:table-cell office:value-type="float" office:value="4673.9799999999996" table:style-name="ce23">
            <text:p>4,67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.04" table:style-name="ce13">
            <text:p>-402.04</text:p>
          </table:table-cell>
          <table:table-cell office:value-type="float" office:value="-21.58" table:style-name="ce13">
            <text:p>-21.58</text:p>
          </table:table-cell>
          <table:table-cell office:value-type="float" office:value="2658.92" table:style-name="ce23">
            <text:p>2,65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751.35" table:style-name="ce13">
            <text:p>751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1.43" table:style-name="ce13">
            <text:p>-841.43</text:p>
          </table:table-cell>
          <table:table-cell office:value-type="float" office:value="-26.73" table:style-name="ce13">
            <text:p>-26.73</text:p>
          </table:table-cell>
          <table:table-cell office:value-type="float" office:value="4391.3100000000004" table:style-name="ce23">
            <text:p>4,3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07" table:style-name="ce13">
            <text:p>-923.07</text:p>
          </table:table-cell>
          <table:table-cell office:value-type="float" office:value="-112.92" table:style-name="ce13">
            <text:p>-112.92</text:p>
          </table:table-cell>
          <table:table-cell office:value-type="float" office:value="3828.5" table:style-name="ce23">
            <text:p>3,82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3.9" table:style-name="ce13">
            <text:p>-1,023.90</text:p>
          </table:table-cell>
          <table:table-cell office:value-type="float" office:value="0" table:style-name="ce13">
            <text:p>0.00</text:p>
          </table:table-cell>
          <table:table-cell office:value-type="float" office:value="3601.57" table:style-name="ce23">
            <text:p>3,60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530.30999999999995" table:style-name="ce13">
            <text:p>-530.31</text:p>
          </table:table-cell>
          <table:table-cell office:value-type="float" office:value="3209.73" table:style-name="ce23">
            <text:p>3,20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3956.65" table:style-name="ce13">
            <text:p>3,956.6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79.2399999999998" table:style-name="ce13">
            <text:p>-2,479.24</text:p>
          </table:table-cell>
          <table:table-cell office:value-type="float" office:value="-2331.39" table:style-name="ce13">
            <text:p>-2,331.39</text:p>
          </table:table-cell>
          <table:table-cell office:value-type="float" office:value="7059.31" table:style-name="ce23">
            <text:p>7,05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1870.19" table:style-name="ce13">
            <text:p>1,870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3.03" table:style-name="ce13">
            <text:p>-1,043.03</text:p>
          </table:table-cell>
          <table:table-cell office:value-type="float" office:value="-24.94" table:style-name="ce13">
            <text:p>-24.94</text:p>
          </table:table-cell>
          <table:table-cell office:value-type="float" office:value="5159.09" table:style-name="ce23">
            <text:p>5,15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0" table:style-name="ce13">
            <text:p>0.00</text:p>
          </table:table-cell>
          <table:table-cell office:value-type="float" office:value="3971.72" table:style-name="ce23">
            <text:p>3,97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1.4" table:style-name="ce13">
            <text:p>-2,161.40</text:p>
          </table:table-cell>
          <table:table-cell office:value-type="float" office:value="-3091.04" table:style-name="ce13">
            <text:p>-3,091.04</text:p>
          </table:table-cell>
          <table:table-cell office:value-type="float" office:value="7745.75" table:style-name="ce23">
            <text:p>7,74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6.73" table:style-name="ce13">
            <text:p>-26.73</text:p>
          </table:table-cell>
          <table:table-cell office:value-type="float" office:value="3543.79" table:style-name="ce23">
            <text:p>3,54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19.62" table:style-name="ce22">
            <text:p>5,01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5.32" table:style-name="ce13">
            <text:p>-995.32</text:p>
          </table:table-cell>
          <table:table-cell office:value-type="float" office:value="-2001" table:style-name="ce13">
            <text:p>-2,001.00</text:p>
          </table:table-cell>
          <table:table-cell office:value-type="float" office:value="2023.3" table:style-name="ce23">
            <text:p>2,02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1271.43" table:style-name="ce13">
            <text:p>-1,271.43</text:p>
          </table:table-cell>
          <table:table-cell office:value-type="float" office:value="2700.29" table:style-name="ce23">
            <text:p>2,70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6.7299999999996" table:style-name="ce22">
            <text:p>4,226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2.53" table:style-name="ce13">
            <text:p>-902.53</text:p>
          </table:table-cell>
          <table:table-cell office:value-type="float" office:value="0" table:style-name="ce13">
            <text:p>0.00</text:p>
          </table:table-cell>
          <table:table-cell office:value-type="float" office:value="3324.2" table:style-name="ce23">
            <text:p>3,32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2.03" table:style-name="ce13">
            <text:p>-1,692.03</text:p>
          </table:table-cell>
          <table:table-cell office:value-type="float" office:value="0" table:style-name="ce13">
            <text:p>0.00</text:p>
          </table:table-cell>
          <table:table-cell office:value-type="float" office:value="5374.41" table:style-name="ce23">
            <text:p>5,37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0" table:style-name="ce13">
            <text:p>0.00</text:p>
          </table:table-cell>
          <table:table-cell office:value-type="float" office:value="5471.95" table:style-name="ce23">
            <text:p>5,47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638.08" table:style-name="ce22">
            <text:p>3,638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8.42999999999995" table:style-name="ce13">
            <text:p>-568.43</text:p>
          </table:table-cell>
          <table:table-cell office:value-type="float" office:value="0" table:style-name="ce13">
            <text:p>0.00</text:p>
          </table:table-cell>
          <table:table-cell office:value-type="float" office:value="3069.65" table:style-name="ce23">
            <text:p>3,0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53.87" table:style-name="ce13">
            <text:p>53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0.47" table:style-name="ce13">
            <text:p>-970.47</text:p>
          </table:table-cell>
          <table:table-cell office:value-type="float" office:value="-28.73" table:style-name="ce13">
            <text:p>-28.73</text:p>
          </table:table-cell>
          <table:table-cell office:value-type="float" office:value="3995.78" table:style-name="ce23">
            <text:p>3,99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931.48" table:style-name="ce13">
            <text:p>93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7.4000000000001" table:style-name="ce13">
            <text:p>-1,297.40</text:p>
          </table:table-cell>
          <table:table-cell office:value-type="float" office:value="0" table:style-name="ce13">
            <text:p>0.00</text:p>
          </table:table-cell>
          <table:table-cell office:value-type="float" office:value="5222.97" table:style-name="ce23">
            <text:p>5,22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5.4299999999998" table:style-name="ce13">
            <text:p>-2,225.43</text:p>
          </table:table-cell>
          <table:table-cell office:value-type="float" office:value="0" table:style-name="ce13">
            <text:p>0.00</text:p>
          </table:table-cell>
          <table:table-cell office:value-type="float" office:value="5668.77" table:style-name="ce23">
            <text:p>5,66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90.64" table:style-name="ce22">
            <text:p>10,79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2.29" table:style-name="ce13">
            <text:p>-3,122.29</text:p>
          </table:table-cell>
          <table:table-cell office:value-type="float" office:value="-539.67999999999995" table:style-name="ce13">
            <text:p>-539.68</text:p>
          </table:table-cell>
          <table:table-cell office:value-type="float" office:value="7128.67" table:style-name="ce23">
            <text:p>7,12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428.63" table:style-name="ce13">
            <text:p>-428.63</text:p>
          </table:table-cell>
          <table:table-cell office:value-type="float" office:value="3038.9" table:style-name="ce23">
            <text:p>3,03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25" table:style-name="ce13">
            <text:p>-836.25</text:p>
          </table:table-cell>
          <table:table-cell office:value-type="float" office:value="-1090.6300000000001" table:style-name="ce13">
            <text:p>-1,090.63</text:p>
          </table:table-cell>
          <table:table-cell office:value-type="float" office:value="2754.29" table:style-name="ce23">
            <text:p>2,75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688.2" table:style-name="ce13">
            <text:p>-688.20</text:p>
          </table:table-cell>
          <table:table-cell office:value-type="float" office:value="2779.33" table:style-name="ce23">
            <text:p>2,77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0" table:style-name="ce13">
            <text:p>0.00</text:p>
          </table:table-cell>
          <table:table-cell office:value-type="float" office:value="6077.22" table:style-name="ce23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6.73" table:style-name="ce13">
            <text:p>-26.73</text:p>
          </table:table-cell>
          <table:table-cell office:value-type="float" office:value="3944.73" table:style-name="ce23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-26.73" table:style-name="ce13">
            <text:p>-26.73</text:p>
          </table:table-cell>
          <table:table-cell office:value-type="float" office:value="5646.3" table:style-name="ce23">
            <text:p>5,6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95.88" table:style-name="ce13">
            <text:p>9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7.38" table:style-name="ce13">
            <text:p>-1,947.38</text:p>
          </table:table-cell>
          <table:table-cell office:value-type="float" office:value="-160.86000000000001" table:style-name="ce13">
            <text:p>-160.86</text:p>
          </table:table-cell>
          <table:table-cell office:value-type="float" office:value="6233.51" table:style-name="ce23">
            <text:p>6,23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916.82" table:style-name="ce13">
            <text:p>-916.82</text:p>
          </table:table-cell>
          <table:table-cell office:value-type="float" office:value="5494.95" table:style-name="ce23">
            <text:p>5,49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80.38" table:style-name="ce22">
            <text:p>4,080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4.44" table:style-name="ce13">
            <text:p>3,844.44</text:p>
          </table:table-cell>
          <table:table-cell office:value-type="string" table:style-name="ce14">
            <text:p>mar/2018 abr/2018 mai/2018 jun/2018 jul/2018 ago/2018 set/2018 out/2018 nov/2018 dez/2018 jan/2019 fev/2019 mar/2019 abr/2019 mai/2019 jun/2019 jul/2019 ago/2019 set/2019 out/2019 nov/2019 dez/2019</text:p>
          </table:table-cell>
          <table:table-cell office:value-type="float" office:value="-2135.77" table:style-name="ce13">
            <text:p>-2,135.77</text:p>
          </table:table-cell>
          <table:table-cell office:value-type="float" office:value="-23.2" table:style-name="ce13">
            <text:p>-23.20</text:p>
          </table:table-cell>
          <table:table-cell office:value-type="float" office:value="5765.85" table:style-name="ce23">
            <text:p>5,76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21.58" table:style-name="ce13">
            <text:p>-21.58</text:p>
          </table:table-cell>
          <table:table-cell office:value-type="float" office:value="3236.02" table:style-name="ce23">
            <text:p>3,2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51.14" table:style-name="ce13">
            <text:p>-51.14</text:p>
          </table:table-cell>
          <table:table-cell office:value-type="float" office:value="5460.85" table:style-name="ce23">
            <text:p>5,4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9.0200000000004" table:style-name="ce22">
            <text:p>4,699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42" table:style-name="ce13">
            <text:p>-983.42</text:p>
          </table:table-cell>
          <table:table-cell office:value-type="float" office:value="-1736.61" table:style-name="ce13">
            <text:p>-1,736.61</text:p>
          </table:table-cell>
          <table:table-cell office:value-type="float" office:value="1978.99" table:style-name="ce23">
            <text:p>1,97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967.59" table:style-name="ce22">
            <text:p>9,967.59</text:p>
          </table:table-cell>
          <table:table-cell office:value-type="float" office:value="1661.27" table:style-name="ce13">
            <text:p>1,661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99.22" table:style-name="ce13">
            <text:p>-2,899.22</text:p>
          </table:table-cell>
          <table:table-cell office:value-type="float" office:value="0" table:style-name="ce13">
            <text:p>0.00</text:p>
          </table:table-cell>
          <table:table-cell office:value-type="float" office:value="8729.64" table:style-name="ce23">
            <text:p>8,72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45.65" table:style-name="ce13">
            <text:p>-45.65</text:p>
          </table:table-cell>
          <table:table-cell office:value-type="float" office:value="8195.6200000000008" table:style-name="ce23">
            <text:p>8,19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1.92" table:style-name="ce13">
            <text:p>-1,801.92</text:p>
          </table:table-cell>
          <table:table-cell office:value-type="float" office:value="0" table:style-name="ce13">
            <text:p>0.00</text:p>
          </table:table-cell>
          <table:table-cell office:value-type="float" office:value="4719.63" table:style-name="ce23">
            <text:p>4,71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354.04" table:style-name="ce13">
            <text:p>-1,354.04</text:p>
          </table:table-cell>
          <table:table-cell office:value-type="float" office:value="2011.39" table:style-name="ce23">
            <text:p>2,0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0.11" table:style-name="ce13">
            <text:p>-2,390.11</text:p>
          </table:table-cell>
          <table:table-cell office:value-type="float" office:value="0" table:style-name="ce13">
            <text:p>0.00</text:p>
          </table:table-cell>
          <table:table-cell office:value-type="float" office:value="6307.62" table:style-name="ce23">
            <text:p>6,3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548.72" table:style-name="ce22">
            <text:p>3,548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7.95000000000005" table:style-name="ce13">
            <text:p>-567.95</text:p>
          </table:table-cell>
          <table:table-cell office:value-type="float" office:value="-807.47" table:style-name="ce13">
            <text:p>-807.47</text:p>
          </table:table-cell>
          <table:table-cell office:value-type="float" office:value="2173.3000000000002" table:style-name="ce23">
            <text:p>2,17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6.73" table:style-name="ce13">
            <text:p>-26.73</text:p>
          </table:table-cell>
          <table:table-cell office:value-type="float" office:value="3395.92" table:style-name="ce23">
            <text:p>3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1077.52" table:style-name="ce13">
            <text:p>-1,077.52</text:p>
          </table:table-cell>
          <table:table-cell office:value-type="float" office:value="2894.2" table:style-name="ce23">
            <text:p>2,8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26.81" table:style-name="ce13">
            <text:p>-26.81</text:p>
          </table:table-cell>
          <table:table-cell office:value-type="float" office:value="3535.05" table:style-name="ce23">
            <text:p>3,53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0" table:style-name="ce13">
            <text:p>0.00</text:p>
          </table:table-cell>
          <table:table-cell office:value-type="float" office:value="4980.49" table:style-name="ce23">
            <text:p>4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8.33" table:style-name="ce13">
            <text:p>-1,888.33</text:p>
          </table:table-cell>
          <table:table-cell office:value-type="float" office:value="0" table:style-name="ce13">
            <text:p>0.00</text:p>
          </table:table-cell>
          <table:table-cell office:value-type="float" office:value="6370.31" table:style-name="ce23">
            <text:p>6,37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393.27" table:style-name="ce13">
            <text:p>-393.27</text:p>
          </table:table-cell>
          <table:table-cell office:value-type="float" office:value="3300.81" table:style-name="ce23">
            <text:p>3,30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8.34" table:style-name="ce13">
            <text:p>388.34</text:p>
          </table:table-cell>
          <table:table-cell office:value-type="string" table:style-name="ce14">
            <text:p>dez/2019</text:p>
          </table:table-cell>
          <table:table-cell office:value-type="float" office:value="-952.01" table:style-name="ce13">
            <text:p>-952.01</text:p>
          </table:table-cell>
          <table:table-cell office:value-type="float" office:value="0" table:style-name="ce13">
            <text:p>0.00</text:p>
          </table:table-cell>
          <table:table-cell office:value-type="float" office:value="4000.15" table:style-name="ce23">
            <text:p>4,00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68.78" table:style-name="ce22">
            <text:p>6,868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4.32" table:style-name="ce13">
            <text:p>-1,674.32</text:p>
          </table:table-cell>
          <table:table-cell office:value-type="float" office:value="-2049.61" table:style-name="ce13">
            <text:p>-2,049.61</text:p>
          </table:table-cell>
          <table:table-cell office:value-type="float" office:value="3144.85" table:style-name="ce23">
            <text:p>3,1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66.85" table:style-name="ce13">
            <text:p>-166.85</text:p>
          </table:table-cell>
          <table:table-cell office:value-type="float" office:value="3387.02" table:style-name="ce23">
            <text:p>3,38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8.72" table:style-name="ce13">
            <text:p>448.72</text:p>
          </table:table-cell>
          <table:table-cell office:value-type="string" table:style-name="ce14">
            <text:p>set/2019</text:p>
          </table:table-cell>
          <table:table-cell office:value-type="float" office:value="-2027.2" table:style-name="ce13">
            <text:p>-2,027.20</text:p>
          </table:table-cell>
          <table:table-cell office:value-type="float" office:value="-49.07" table:style-name="ce13">
            <text:p>-49.07</text:p>
          </table:table-cell>
          <table:table-cell office:value-type="float" office:value="5733.64" table:style-name="ce23">
            <text:p>5,73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06" table:style-name="ce13">
            <text:p>-498.06</text:p>
          </table:table-cell>
          <table:table-cell office:value-type="float" office:value="0" table:style-name="ce13">
            <text:p>0.00</text:p>
          </table:table-cell>
          <table:table-cell office:value-type="float" office:value="2738.61" table:style-name="ce23">
            <text:p>2,7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9.0200000000004" table:style-name="ce22">
            <text:p>4,699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42" table:style-name="ce13">
            <text:p>-983.42</text:p>
          </table:table-cell>
          <table:table-cell office:value-type="float" office:value="-1086.69" table:style-name="ce13">
            <text:p>-1,086.69</text:p>
          </table:table-cell>
          <table:table-cell office:value-type="float" office:value="2628.91" table:style-name="ce23">
            <text:p>2,6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7.03" table:style-name="ce13">
            <text:p>-1,167.03</text:p>
          </table:table-cell>
          <table:table-cell office:value-type="float" office:value="-28.73" table:style-name="ce13">
            <text:p>-28.73</text:p>
          </table:table-cell>
          <table:table-cell office:value-type="float" office:value="3745.35" table:style-name="ce23">
            <text:p>3,74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3.95" table:style-name="ce13">
            <text:p>-1,003.95</text:p>
          </table:table-cell>
          <table:table-cell office:value-type="float" office:value="-278" table:style-name="ce13">
            <text:p>-278.00</text:p>
          </table:table-cell>
          <table:table-cell office:value-type="float" office:value="3998.69" table:style-name="ce23">
            <text:p>3,99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5.17" table:style-name="ce13">
            <text:p>-1,215.17</text:p>
          </table:table-cell>
          <table:table-cell office:value-type="float" office:value="-26.73" table:style-name="ce13">
            <text:p>-26.73</text:p>
          </table:table-cell>
          <table:table-cell office:value-type="float" office:value="4038.74" table:style-name="ce23">
            <text:p>4,03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1080.72" table:style-name="ce13">
            <text:p>-1,080.72</text:p>
          </table:table-cell>
          <table:table-cell office:value-type="float" office:value="2259.4" table:style-name="ce23">
            <text:p>2,25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958.72" table:style-name="ce22">
            <text:p>3,958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2.92999999999995" table:style-name="ce13">
            <text:p>-652.93</text:p>
          </table:table-cell>
          <table:table-cell office:value-type="float" office:value="-992.18" table:style-name="ce13">
            <text:p>-992.18</text:p>
          </table:table-cell>
          <table:table-cell office:value-type="float" office:value="2313.61" table:style-name="ce23">
            <text:p>2,31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1.39" table:style-name="ce13">
            <text:p>-2,041.39</text:p>
          </table:table-cell>
          <table:table-cell office:value-type="float" office:value="0" table:style-name="ce13">
            <text:p>0.00</text:p>
          </table:table-cell>
          <table:table-cell office:value-type="float" office:value="6217.25" table:style-name="ce23">
            <text:p>6,21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46.94" table:style-name="ce22">
            <text:p>3,246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5.4" table:style-name="ce13">
            <text:p>-485.40</text:p>
          </table:table-cell>
          <table:table-cell office:value-type="float" office:value="0" table:style-name="ce13">
            <text:p>0.00</text:p>
          </table:table-cell>
          <table:table-cell office:value-type="float" office:value="2761.54" table:style-name="ce23">
            <text:p>2,76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30.89" table:style-name="ce13">
            <text:p>-30.89</text:p>
          </table:table-cell>
          <table:table-cell office:value-type="float" office:value="3940.83" table:style-name="ce23">
            <text:p>3,9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81.45" table:style-name="ce22">
            <text:p>8,081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2.42" table:style-name="ce13">
            <text:p>-2,482.42</text:p>
          </table:table-cell>
          <table:table-cell office:value-type="float" office:value="-1109.1600000000001" table:style-name="ce13">
            <text:p>-1,109.16</text:p>
          </table:table-cell>
          <table:table-cell office:value-type="float" office:value="4489.87" table:style-name="ce23">
            <text:p>4,48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0.1" table:style-name="ce13">
            <text:p>-1,960.10</text:p>
          </table:table-cell>
          <table:table-cell office:value-type="float" office:value="-743.57" table:style-name="ce13">
            <text:p>-743.57</text:p>
          </table:table-cell>
          <table:table-cell office:value-type="float" office:value="5542.2" table:style-name="ce23">
            <text:p>5,54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91.48" table:style-name="ce22">
            <text:p>3,391.48</text:p>
          </table:table-cell>
          <table:table-cell office:value-type="float" office:value="565.25" table:style-name="ce13">
            <text:p>565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4.62" table:style-name="ce13">
            <text:p>-604.62</text:p>
          </table:table-cell>
          <table:table-cell office:value-type="float" office:value="0" table:style-name="ce13">
            <text:p>0.00</text:p>
          </table:table-cell>
          <table:table-cell office:value-type="float" office:value="3352.11" table:style-name="ce23">
            <text:p>3,3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862.78" table:style-name="ce13">
            <text:p>-862.78</text:p>
          </table:table-cell>
          <table:table-cell office:value-type="float" office:value="3151.6" table:style-name="ce23">
            <text:p>3,1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421.26" table:style-name="ce13">
            <text:p>-421.26</text:p>
          </table:table-cell>
          <table:table-cell office:value-type="float" office:value="3426.34" table:style-name="ce23">
            <text:p>3,42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751.35" table:style-name="ce13">
            <text:p>751.35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2.42" table:style-name="ce13">
            <text:p>-1,072.42</text:p>
          </table:table-cell>
          <table:table-cell office:value-type="float" office:value="-26.73" table:style-name="ce13">
            <text:p>-26.73</text:p>
          </table:table-cell>
          <table:table-cell office:value-type="float" office:value="6260.26" table:style-name="ce23">
            <text:p>6,2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0" table:style-name="ce13">
            <text:p>0.00</text:p>
          </table:table-cell>
          <table:table-cell office:value-type="float" office:value="3786.59" table:style-name="ce23">
            <text:p>3,78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0.99" table:style-name="ce13">
            <text:p>-820.99</text:p>
          </table:table-cell>
          <table:table-cell office:value-type="float" office:value="-26.73" table:style-name="ce13">
            <text:p>-26.73</text:p>
          </table:table-cell>
          <table:table-cell office:value-type="float" office:value="3820.28" table:style-name="ce23">
            <text:p>3,82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9.69" table:style-name="ce22">
            <text:p>6,739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5.45" table:style-name="ce13">
            <text:p>-1,865.45</text:p>
          </table:table-cell>
          <table:table-cell office:value-type="float" office:value="-41.64" table:style-name="ce13">
            <text:p>-41.64</text:p>
          </table:table-cell>
          <table:table-cell office:value-type="float" office:value="4832.6000000000004" table:style-name="ce23">
            <text:p>4,8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9.59" table:style-name="ce13">
            <text:p>-999.59</text:p>
          </table:table-cell>
          <table:table-cell office:value-type="float" office:value="-807.08" table:style-name="ce13">
            <text:p>-807.08</text:p>
          </table:table-cell>
          <table:table-cell office:value-type="float" office:value="3355.05" table:style-name="ce23">
            <text:p>3,35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8.1099999999999" table:style-name="ce13">
            <text:p>-1,108.11</text:p>
          </table:table-cell>
          <table:table-cell office:value-type="float" office:value="-989.17" table:style-name="ce13">
            <text:p>-989.17</text:p>
          </table:table-cell>
          <table:table-cell office:value-type="float" office:value="2882.69" table:style-name="ce23">
            <text:p>2,88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004.22" table:style-name="ce13">
            <text:p>-1,004.22</text:p>
          </table:table-cell>
          <table:table-cell office:value-type="float" office:value="2751.02" table:style-name="ce23">
            <text:p>2,75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987.52" table:style-name="ce22">
            <text:p>8,987.52</text:p>
          </table:table-cell>
          <table:table-cell office:value-type="float" office:value="2995.84" table:style-name="ce13">
            <text:p>2,995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10.91" table:style-name="ce13">
            <text:p>-2,410.91</text:p>
          </table:table-cell>
          <table:table-cell office:value-type="float" office:value="-2017.18" table:style-name="ce13">
            <text:p>-2,017.18</text:p>
          </table:table-cell>
          <table:table-cell office:value-type="float" office:value="7555.27" table:style-name="ce23">
            <text:p>7,55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8.7" table:style-name="ce13">
            <text:p>-3,788.70</text:p>
          </table:table-cell>
          <table:table-cell office:value-type="float" office:value="0" table:style-name="ce13">
            <text:p>0.00</text:p>
          </table:table-cell>
          <table:table-cell office:value-type="float" office:value="9097.32" table:style-name="ce23">
            <text:p>9,09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23" table:style-name="ce13">
            <text:p>-998.23</text:p>
          </table:table-cell>
          <table:table-cell office:value-type="float" office:value="-918.61" table:style-name="ce13">
            <text:p>-918.61</text:p>
          </table:table-cell>
          <table:table-cell office:value-type="float" office:value="5124.41" table:style-name="ce23">
            <text:p>5,12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1671.98" table:style-name="ce13">
            <text:p>-1,671.98</text:p>
          </table:table-cell>
          <table:table-cell office:value-type="float" office:value="4353.1000000000004" table:style-name="ce23">
            <text:p>4,35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4.98" table:style-name="ce13">
            <text:p>-2,194.98</text:p>
          </table:table-cell>
          <table:table-cell office:value-type="float" office:value="-1801.64" table:style-name="ce13">
            <text:p>-1,801.64</text:p>
          </table:table-cell>
          <table:table-cell office:value-type="float" office:value="4277.1499999999996" table:style-name="ce23">
            <text:p>4,27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2640.32" table:style-name="ce13">
            <text:p>2,640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5.58" table:style-name="ce13">
            <text:p>-1,355.58</text:p>
          </table:table-cell>
          <table:table-cell office:value-type="float" office:value="0" table:style-name="ce13">
            <text:p>0.00</text:p>
          </table:table-cell>
          <table:table-cell office:value-type="float" office:value="6565.38" table:style-name="ce23">
            <text:p>6,56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51.14" table:style-name="ce13">
            <text:p>-51.14</text:p>
          </table:table-cell>
          <table:table-cell office:value-type="float" office:value="5307.44" table:style-name="ce23">
            <text:p>5,3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78" table:style-name="ce13">
            <text:p>-825.78</text:p>
          </table:table-cell>
          <table:table-cell office:value-type="float" office:value="-28.73" table:style-name="ce13">
            <text:p>-28.73</text:p>
          </table:table-cell>
          <table:table-cell office:value-type="float" office:value="4009.98" table:style-name="ce23">
            <text:p>4,00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5.69" table:style-name="ce13">
            <text:p>-2,105.69</text:p>
          </table:table-cell>
          <table:table-cell office:value-type="float" office:value="0" table:style-name="ce13">
            <text:p>0.00</text:p>
          </table:table-cell>
          <table:table-cell office:value-type="float" office:value="6547.65" table:style-name="ce23">
            <text:p>6,54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-52.76" table:style-name="ce13">
            <text:p>-52.76</text:p>
          </table:table-cell>
          <table:table-cell office:value-type="float" office:value="6135.46" table:style-name="ce23">
            <text:p>6,13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92.35" table:style-name="ce13">
            <text:p>-3,092.35</text:p>
          </table:table-cell>
          <table:table-cell office:value-type="float" office:value="0" table:style-name="ce13">
            <text:p>0.00</text:p>
          </table:table-cell>
          <table:table-cell office:value-type="float" office:value="7207.81" table:style-name="ce23">
            <text:p>7,2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8478.02" table:style-name="ce22">
            <text:p>8,478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07.7800000000002" table:style-name="ce13">
            <text:p>-2,307.78</text:p>
          </table:table-cell>
          <table:table-cell office:value-type="float" office:value="-1729.12" table:style-name="ce13">
            <text:p>-1,729.12</text:p>
          </table:table-cell>
          <table:table-cell office:value-type="float" office:value="4441.12" table:style-name="ce23">
            <text:p>4,44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916.64" table:style-name="ce13">
            <text:p>-916.64</text:p>
          </table:table-cell>
          <table:table-cell office:value-type="float" office:value="5108.4399999999996" table:style-name="ce23">
            <text:p>5,10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1.14" table:style-name="ce13">
            <text:p>-51.14</text:p>
          </table:table-cell>
          <table:table-cell office:value-type="float" office:value="5973.94" table:style-name="ce23">
            <text:p>5,97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94" table:style-name="ce13">
            <text:p>-1,681.94</text:p>
          </table:table-cell>
          <table:table-cell office:value-type="float" office:value="-1067.5899999999999" table:style-name="ce13">
            <text:p>-1,067.59</text:p>
          </table:table-cell>
          <table:table-cell office:value-type="float" office:value="4282.71" table:style-name="ce23">
            <text:p>4,28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2.39" table:style-name="ce13">
            <text:p>-3,222.39</text:p>
          </table:table-cell>
          <table:table-cell office:value-type="float" office:value="-59.1" table:style-name="ce13">
            <text:p>-59.10</text:p>
          </table:table-cell>
          <table:table-cell office:value-type="float" office:value="7637.12" table:style-name="ce23">
            <text:p>7,63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6.819999999999993" table:style-name="ce13">
            <text:p>-66.82</text:p>
          </table:table-cell>
          <table:table-cell office:value-type="float" office:value="3487.05" table:style-name="ce23">
            <text:p>3,4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3.65" table:style-name="ce13">
            <text:p>-863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77.62" table:style-name="ce23">
            <text:p>3,7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Druzia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5767.67" table:style-name="ce23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0.18" table:style-name="ce13">
            <text:p>-1,070.18</text:p>
          </table:table-cell>
          <table:table-cell office:value-type="float" office:value="0" table:style-name="ce13">
            <text:p>0.00</text:p>
          </table:table-cell>
          <table:table-cell office:value-type="float" office:value="5251.53" table:style-name="ce23">
            <text:p>5,25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9.53" table:style-name="ce13">
            <text:p>-959.53</text:p>
          </table:table-cell>
          <table:table-cell office:value-type="float" office:value="-32.01" table:style-name="ce13">
            <text:p>-32.01</text:p>
          </table:table-cell>
          <table:table-cell office:value-type="float" office:value="4339.21" table:style-name="ce23">
            <text:p>4,33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23.2" table:style-name="ce13">
            <text:p>-23.20</text:p>
          </table:table-cell>
          <table:table-cell office:value-type="float" office:value="2955.57" table:style-name="ce23">
            <text:p>2,9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16" table:style-name="ce13">
            <text:p>-764.16</text:p>
          </table:table-cell>
          <table:table-cell office:value-type="float" office:value="-1133.56" table:style-name="ce13">
            <text:p>-1,133.56</text:p>
          </table:table-cell>
          <table:table-cell office:value-type="float" office:value="2150.9" table:style-name="ce23">
            <text:p>2,15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51.14" table:style-name="ce13">
            <text:p>-51.14</text:p>
          </table:table-cell>
          <table:table-cell office:value-type="float" office:value="5460.85" table:style-name="ce23">
            <text:p>5,4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5.13" table:style-name="ce13">
            <text:p>-845.13</text:p>
          </table:table-cell>
          <table:table-cell office:value-type="float" office:value="-1160.1400000000001" table:style-name="ce13">
            <text:p>-1,160.14</text:p>
          </table:table-cell>
          <table:table-cell office:value-type="float" office:value="2043.35" table:style-name="ce23">
            <text:p>2,04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88.56" table:style-name="ce13">
            <text:p>-2,588.56</text:p>
          </table:table-cell>
          <table:table-cell office:value-type="float" office:value="-1399.98" table:style-name="ce13">
            <text:p>-1,399.98</text:p>
          </table:table-cell>
          <table:table-cell office:value-type="float" office:value="7053.25" table:style-name="ce23">
            <text:p>7,05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-26.73" table:style-name="ce13">
            <text:p>-26.73</text:p>
          </table:table-cell>
          <table:table-cell office:value-type="float" office:value="5646.3" table:style-name="ce23">
            <text:p>5,6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27.76" table:style-name="ce22">
            <text:p>10,227.76</text:p>
          </table:table-cell>
          <table:table-cell office:value-type="float" office:value="0" table:style-name="ce13">
            <text:p>0.00</text:p>
          </table:table-cell>
          <table:table-cell office:value-type="float" office:value="5113.88" table:style-name="ce13">
            <text:p>5,113.8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78.45" table:style-name="ce13">
            <text:p>-3,678.45</text:p>
          </table:table-cell>
          <table:table-cell office:value-type="float" office:value="-2059.4899999999998" table:style-name="ce13">
            <text:p>-2,059.49</text:p>
          </table:table-cell>
          <table:table-cell office:value-type="float" office:value="9603.7000000000007" table:style-name="ce23">
            <text:p>9,60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8.73" table:style-name="ce13">
            <text:p>-28.73</text:p>
          </table:table-cell>
          <table:table-cell office:value-type="float" office:value="4142.3500000000004" table:style-name="ce23">
            <text:p>4,1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09.1899999999996" table:style-name="ce22">
            <text:p>4,909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06.12" table:style-name="ce13">
            <text:p>2,106.12</text:p>
          </table:table-cell>
          <table:table-cell office:value-type="string" table:style-name="ce14">
            <text:p>dez/2019</text:p>
          </table:table-cell>
          <table:table-cell office:value-type="float" office:value="-1702.84" table:style-name="ce13">
            <text:p>-1,702.84</text:p>
          </table:table-cell>
          <table:table-cell office:value-type="float" office:value="0" table:style-name="ce13">
            <text:p>0.00</text:p>
          </table:table-cell>
          <table:table-cell office:value-type="float" office:value="5312.47" table:style-name="ce23">
            <text:p>5,3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83.6200000000008" table:style-name="ce22">
            <text:p>8,683.62</text:p>
          </table:table-cell>
          <table:table-cell office:value-type="float" office:value="1447.27" table:style-name="ce13">
            <text:p>1,447.27</text:p>
          </table:table-cell>
          <table:table-cell office:value-type="float" office:value="4341.8100000000004" table:style-name="ce13">
            <text:p>4,341.8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3.5700000000002" table:style-name="ce13">
            <text:p>-2,143.57</text:p>
          </table:table-cell>
          <table:table-cell office:value-type="float" office:value="-1747.05" table:style-name="ce13">
            <text:p>-1,747.05</text:p>
          </table:table-cell>
          <table:table-cell office:value-type="float" office:value="10582.08" table:style-name="ce23">
            <text:p>10,58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1314.09" table:style-name="ce13">
            <text:p>-1,314.09</text:p>
          </table:table-cell>
          <table:table-cell office:value-type="float" office:value="2458.17" table:style-name="ce23">
            <text:p>2,45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6.73" table:style-name="ce13">
            <text:p>-26.73</text:p>
          </table:table-cell>
          <table:table-cell office:value-type="float" office:value="6434.72" table:style-name="ce23">
            <text:p>6,43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0.46" table:style-name="ce13">
            <text:p>-940.46</text:p>
          </table:table-cell>
          <table:table-cell office:value-type="float" office:value="-865.81" table:style-name="ce13">
            <text:p>-865.81</text:p>
          </table:table-cell>
          <table:table-cell office:value-type="float" office:value="2522.88" table:style-name="ce23">
            <text:p>2,5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Camano Rodrigues C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6.88" table:style-name="ce13">
            <text:p>256.88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875.73" table:style-name="ce23">
            <text:p>2,87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1.62" table:style-name="ce13">
            <text:p>-631.62</text:p>
          </table:table-cell>
          <table:table-cell office:value-type="float" office:value="-357.54" table:style-name="ce13">
            <text:p>-357.54</text:p>
          </table:table-cell>
          <table:table-cell office:value-type="float" office:value="2490.2600000000002" table:style-name="ce23">
            <text:p>2,4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96.89" table:style-name="ce22">
            <text:p>10,096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59.89" table:style-name="ce13">
            <text:p>-2,759.89</text:p>
          </table:table-cell>
          <table:table-cell office:value-type="float" office:value="-3882.05" table:style-name="ce13">
            <text:p>-3,882.05</text:p>
          </table:table-cell>
          <table:table-cell office:value-type="float" office:value="3454.95" table:style-name="ce23">
            <text:p>3,45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1.39" table:style-name="ce13">
            <text:p>-2,041.39</text:p>
          </table:table-cell>
          <table:table-cell office:value-type="float" office:value="0" table:style-name="ce13">
            <text:p>0.00</text:p>
          </table:table-cell>
          <table:table-cell office:value-type="float" office:value="6217.25" table:style-name="ce23">
            <text:p>6,21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810.75" table:style-name="ce13">
            <text:p>81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9.29" table:style-name="ce13">
            <text:p>-939.29</text:p>
          </table:table-cell>
          <table:table-cell office:value-type="float" office:value="-26.73" table:style-name="ce13">
            <text:p>-26.73</text:p>
          </table:table-cell>
          <table:table-cell office:value-type="float" office:value="4709.22" table:style-name="ce23">
            <text:p>4,70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1.22" table:style-name="ce13">
            <text:p>-3,251.22</text:p>
          </table:table-cell>
          <table:table-cell office:value-type="float" office:value="0" table:style-name="ce13">
            <text:p>0.00</text:p>
          </table:table-cell>
          <table:table-cell office:value-type="float" office:value="9487.57" table:style-name="ce23">
            <text:p>9,48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3.39" table:style-name="ce13">
            <text:p>-1,863.39</text:p>
          </table:table-cell>
          <table:table-cell office:value-type="float" office:value="0" table:style-name="ce13">
            <text:p>0.00</text:p>
          </table:table-cell>
          <table:table-cell office:value-type="float" office:value="4573.97" table:style-name="ce23">
            <text:p>4,57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erraz Sales Carn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6.46" table:style-name="ce13">
            <text:p>-1,506.46</text:p>
          </table:table-cell>
          <table:table-cell office:value-type="float" office:value="0" table:style-name="ce13">
            <text:p>0.00</text:p>
          </table:table-cell>
          <table:table-cell office:value-type="float" office:value="4930.8999999999996" table:style-name="ce23">
            <text:p>4,9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83.5499999999993" table:style-name="ce22">
            <text:p>8,283.55</text:p>
          </table:table-cell>
          <table:table-cell office:value-type="float" office:value="0" table:style-name="ce13">
            <text:p>0.00</text:p>
          </table:table-cell>
          <table:table-cell office:value-type="float" office:value="4141.78" table:style-name="ce13">
            <text:p>4,141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0.85" table:style-name="ce13">
            <text:p>-2,060.85</text:p>
          </table:table-cell>
          <table:table-cell office:value-type="float" office:value="-212.75" table:style-name="ce13">
            <text:p>-212.75</text:p>
          </table:table-cell>
          <table:table-cell office:value-type="float" office:value="10151.73" table:style-name="ce23">
            <text:p>10,15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-56.71" table:style-name="ce13">
            <text:p>-56.71</text:p>
          </table:table-cell>
          <table:table-cell office:value-type="float" office:value="6131.51" table:style-name="ce23">
            <text:p>6,13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1444.24" table:style-name="ce13">
            <text:p>1,44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0.2800000000002" table:style-name="ce13">
            <text:p>-2,190.28</text:p>
          </table:table-cell>
          <table:table-cell office:value-type="float" office:value="-984.96" table:style-name="ce13">
            <text:p>-984.96</text:p>
          </table:table-cell>
          <table:table-cell office:value-type="float" office:value="6934.46" table:style-name="ce23">
            <text:p>6,93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4.2" table:style-name="ce13">
            <text:p>-1,594.20</text:p>
          </table:table-cell>
          <table:table-cell office:value-type="float" office:value="-41.64" table:style-name="ce13">
            <text:p>-41.64</text:p>
          </table:table-cell>
          <table:table-cell office:value-type="float" office:value="5098.96" table:style-name="ce23">
            <text:p>5,0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3.2" table:style-name="ce13">
            <text:p>-23.20</text:p>
          </table:table-cell>
          <table:table-cell office:value-type="float" office:value="3399.45" table:style-name="ce23">
            <text:p>3,39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45.55" table:style-name="ce22">
            <text:p>13,445.55</text:p>
          </table:table-cell>
          <table:table-cell office:value-type="float" office:value="2240.9299999999998" table:style-name="ce13">
            <text:p>2,240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55.8" table:style-name="ce13">
            <text:p>-4,055.80</text:p>
          </table:table-cell>
          <table:table-cell office:value-type="float" office:value="-73.25" table:style-name="ce13">
            <text:p>-73.25</text:p>
          </table:table-cell>
          <table:table-cell office:value-type="float" office:value="11557.43" table:style-name="ce23">
            <text:p>11,55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6.03" table:style-name="ce13">
            <text:p>-716.03</text:p>
          </table:table-cell>
          <table:table-cell office:value-type="float" office:value="-1808.76" table:style-name="ce13">
            <text:p>-1,808.76</text:p>
          </table:table-cell>
          <table:table-cell office:value-type="float" office:value="2186.58" table:style-name="ce23">
            <text:p>2,1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51.14" table:style-name="ce13">
            <text:p>-51.14</text:p>
          </table:table-cell>
          <table:table-cell office:value-type="float" office:value="5666.4" table:style-name="ce23">
            <text:p>5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0" table:style-name="ce13">
            <text:p>0.00</text:p>
          </table:table-cell>
          <table:table-cell office:value-type="float" office:value="5695.25" table:style-name="ce23">
            <text:p>5,69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1870.19" table:style-name="ce13">
            <text:p>1,870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8.91" table:style-name="ce13">
            <text:p>-888.91</text:p>
          </table:table-cell>
          <table:table-cell office:value-type="float" office:value="-24.94" table:style-name="ce13">
            <text:p>-24.94</text:p>
          </table:table-cell>
          <table:table-cell office:value-type="float" office:value="5004.96" table:style-name="ce23">
            <text:p>5,0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90.63" table:style-name="ce13">
            <text:p>-3,590.63</text:p>
          </table:table-cell>
          <table:table-cell office:value-type="float" office:value="0" table:style-name="ce13">
            <text:p>0.00</text:p>
          </table:table-cell>
          <table:table-cell office:value-type="float" office:value="9148.16" table:style-name="ce23">
            <text:p>9,14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3.56" table:style-name="ce13">
            <text:p>-953.56</text:p>
          </table:table-cell>
          <table:table-cell office:value-type="float" office:value="-26.73" table:style-name="ce13">
            <text:p>-26.73</text:p>
          </table:table-cell>
          <table:table-cell office:value-type="float" office:value="4715.5" table:style-name="ce23">
            <text:p>4,71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24.84" table:style-name="ce13">
            <text:p>2,124.84</text:p>
          </table:table-cell>
          <table:table-cell office:value-type="string" table:style-name="ce14">
            <text:p>dez/2019</text:p>
          </table:table-cell>
          <table:table-cell office:value-type="float" office:value="-1762.97" table:style-name="ce13">
            <text:p>-1,762.97</text:p>
          </table:table-cell>
          <table:table-cell office:value-type="float" office:value="-614.99" table:style-name="ce13">
            <text:p>-614.99</text:p>
          </table:table-cell>
          <table:table-cell office:value-type="float" office:value="4726.8500000000004" table:style-name="ce23">
            <text:p>4,72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0" table:style-name="ce13">
            <text:p>0.00</text:p>
          </table:table-cell>
          <table:table-cell office:value-type="float" office:value="2813.11" table:style-name="ce23">
            <text:p>2,8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8.73" table:style-name="ce13">
            <text:p>-28.73</text:p>
          </table:table-cell>
          <table:table-cell office:value-type="float" office:value="3634.15" table:style-name="ce23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0" table:style-name="ce13">
            <text:p>0.00</text:p>
          </table:table-cell>
          <table:table-cell office:value-type="float" office:value="3847.6" table:style-name="ce23">
            <text:p>3,84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91.48" table:style-name="ce22">
            <text:p>3,3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6.51" table:style-name="ce13">
            <text:p>-526.51</text:p>
          </table:table-cell>
          <table:table-cell office:value-type="float" office:value="0" table:style-name="ce13">
            <text:p>0.00</text:p>
          </table:table-cell>
          <table:table-cell office:value-type="float" office:value="2864.97" table:style-name="ce23">
            <text:p>2,86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26.73" table:style-name="ce13">
            <text:p>-26.73</text:p>
          </table:table-cell>
          <table:table-cell office:value-type="float" office:value="3771.17" table:style-name="ce23">
            <text:p>3,7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3.88" table:style-name="ce13">
            <text:p>-1,933.88</text:p>
          </table:table-cell>
          <table:table-cell office:value-type="float" office:value="0" table:style-name="ce13">
            <text:p>0.00</text:p>
          </table:table-cell>
          <table:table-cell office:value-type="float" office:value="5960.32" table:style-name="ce23">
            <text:p>5,96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16" table:style-name="ce13">
            <text:p>-764.16</text:p>
          </table:table-cell>
          <table:table-cell office:value-type="float" office:value="-23.2" table:style-name="ce13">
            <text:p>-23.20</text:p>
          </table:table-cell>
          <table:table-cell office:value-type="float" office:value="3261.26" table:style-name="ce23">
            <text:p>3,26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7.1300000000001" table:style-name="ce13">
            <text:p>-1,227.13</text:p>
          </table:table-cell>
          <table:table-cell office:value-type="float" office:value="0" table:style-name="ce13">
            <text:p>0.00</text:p>
          </table:table-cell>
          <table:table-cell office:value-type="float" office:value="3876.26" table:style-name="ce23">
            <text:p>3,87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6.73" table:style-name="ce13">
            <text:p>-26.73</text:p>
          </table:table-cell>
          <table:table-cell office:value-type="float" office:value="3865.96" table:style-name="ce23">
            <text:p>3,8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2.38" table:style-name="ce13">
            <text:p>-1,022.38</text:p>
          </table:table-cell>
          <table:table-cell office:value-type="float" office:value="-919.03" table:style-name="ce13">
            <text:p>-919.03</text:p>
          </table:table-cell>
          <table:table-cell office:value-type="float" office:value="2375.81" table:style-name="ce23">
            <text:p>2,37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03.08" table:style-name="ce13">
            <text:p>10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33.96" table:style-name="ce13">
            <text:p>-2,633.96</text:p>
          </table:table-cell>
          <table:table-cell office:value-type="float" office:value="-54.97" table:style-name="ce13">
            <text:p>-54.97</text:p>
          </table:table-cell>
          <table:table-cell office:value-type="float" office:value="6278.47" table:style-name="ce23">
            <text:p>6,27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1.4" table:style-name="ce13">
            <text:p>-2,161.40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4888.49" table:style-name="ce23">
            <text:p>4,88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92.02" table:style-name="ce13">
            <text:p>9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7.9899999999998" table:style-name="ce13">
            <text:p>-2,097.99</text:p>
          </table:table-cell>
          <table:table-cell office:value-type="float" office:value="-1822.83" table:style-name="ce13">
            <text:p>-1,822.83</text:p>
          </table:table-cell>
          <table:table-cell office:value-type="float" office:value="4084.49" table:style-name="ce23">
            <text:p>4,08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45.65" table:style-name="ce13">
            <text:p>-45.65</text:p>
          </table:table-cell>
          <table:table-cell office:value-type="float" office:value="4934.84" table:style-name="ce23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998.83" table:style-name="ce13">
            <text:p>-998.83</text:p>
          </table:table-cell>
          <table:table-cell office:value-type="float" office:value="2563.0300000000002" table:style-name="ce23">
            <text:p>2,5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21.58" table:style-name="ce13">
            <text:p>-21.58</text:p>
          </table:table-cell>
          <table:table-cell office:value-type="float" office:value="2723.72" table:style-name="ce23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67.5" table:style-name="ce22">
            <text:p>4,267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19" table:style-name="ce13">
            <text:p>-752.19</text:p>
          </table:table-cell>
          <table:table-cell office:value-type="float" office:value="-24.94" table:style-name="ce13">
            <text:p>-24.94</text:p>
          </table:table-cell>
          <table:table-cell office:value-type="float" office:value="3490.37" table:style-name="ce23">
            <text:p>3,49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4.94" table:style-name="ce13">
            <text:p>-24.94</text:p>
          </table:table-cell>
          <table:table-cell office:value-type="float" office:value="3340.49" table:style-name="ce23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2906.33" table:style-name="ce23">
            <text:p>2,9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36.0600000000004" table:style-name="ce13">
            <text:p>-4,236.06</text:p>
          </table:table-cell>
          <table:table-cell office:value-type="float" office:value="-3167.41" table:style-name="ce13">
            <text:p>-3,167.41</text:p>
          </table:table-cell>
          <table:table-cell office:value-type="float" office:value="6560.08" table:style-name="ce23">
            <text:p>6,56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760.64" table:style-name="ce13">
            <text:p>760.6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99" table:style-name="ce13">
            <text:p>-838.99</text:p>
          </table:table-cell>
          <table:table-cell office:value-type="float" office:value="-26.73" table:style-name="ce13">
            <text:p>-26.73</text:p>
          </table:table-cell>
          <table:table-cell office:value-type="float" office:value="6463.23" table:style-name="ce23">
            <text:p>6,46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26.73" table:style-name="ce13">
            <text:p>-26.73</text:p>
          </table:table-cell>
          <table:table-cell office:value-type="float" office:value="3870.98" table:style-name="ce23">
            <text:p>3,87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3956.65" table:style-name="ce13">
            <text:p>3,956.6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31.38" table:style-name="ce13">
            <text:p>-2,531.38</text:p>
          </table:table-cell>
          <table:table-cell office:value-type="float" office:value="-49.07" table:style-name="ce13">
            <text:p>-49.07</text:p>
          </table:table-cell>
          <table:table-cell office:value-type="float" office:value="9289.49" table:style-name="ce23">
            <text:p>9,28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1.39" table:style-name="ce13">
            <text:p>-2,041.39</text:p>
          </table:table-cell>
          <table:table-cell office:value-type="float" office:value="0" table:style-name="ce13">
            <text:p>0.00</text:p>
          </table:table-cell>
          <table:table-cell office:value-type="float" office:value="6217.25" table:style-name="ce23">
            <text:p>6,21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9.71" table:style-name="ce22">
            <text:p>5,069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0.83" table:style-name="ce13">
            <text:p>-990.83</text:p>
          </table:table-cell>
          <table:table-cell office:value-type="float" office:value="-28.73" table:style-name="ce13">
            <text:p>-28.73</text:p>
          </table:table-cell>
          <table:table-cell office:value-type="float" office:value="4050.15" table:style-name="ce23">
            <text:p>4,05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760.16" table:style-name="ce13">
            <text:p>-760.16</text:p>
          </table:table-cell>
          <table:table-cell office:value-type="float" office:value="3440.24" table:style-name="ce23">
            <text:p>3,4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206.15" table:style-name="ce13">
            <text:p>206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6.67" table:style-name="ce13">
            <text:p>-2,456.67</text:p>
          </table:table-cell>
          <table:table-cell office:value-type="float" office:value="0" table:style-name="ce13">
            <text:p>0.00</text:p>
          </table:table-cell>
          <table:table-cell office:value-type="float" office:value="6613.8" table:style-name="ce23">
            <text:p>6,61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022.19" table:style-name="ce13">
            <text:p>-1,022.19</text:p>
          </table:table-cell>
          <table:table-cell office:value-type="float" office:value="2343.2399999999998" table:style-name="ce23">
            <text:p>2,34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932.44" table:style-name="ce22">
            <text:p>13,932.44</text:p>
          </table:table-cell>
          <table:table-cell office:value-type="float" office:value="0" table:style-name="ce13">
            <text:p>0.00</text:p>
          </table:table-cell>
          <table:table-cell office:value-type="float" office:value="6966.22" table:style-name="ce13">
            <text:p>6,966.2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78.83" table:style-name="ce13">
            <text:p>-3,678.83</text:p>
          </table:table-cell>
          <table:table-cell office:value-type="float" office:value="0" table:style-name="ce13">
            <text:p>0.00</text:p>
          </table:table-cell>
          <table:table-cell office:value-type="float" office:value="17219.830000000002" table:style-name="ce23">
            <text:p>17,21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69" table:style-name="ce13">
            <text:p>-696.69</text:p>
          </table:table-cell>
          <table:table-cell office:value-type="float" office:value="0" table:style-name="ce13">
            <text:p>0.00</text:p>
          </table:table-cell>
          <table:table-cell office:value-type="float" office:value="4026.7" table:style-name="ce23">
            <text:p>4,02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84.59" table:style-name="ce13">
            <text:p>-184.59</text:p>
          </table:table-cell>
          <table:table-cell office:value-type="float" office:value="3282.94" table:style-name="ce23">
            <text:p>3,28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1172.04" table:style-name="ce13">
            <text:p>1,17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5.38" table:style-name="ce13">
            <text:p>-1,705.38</text:p>
          </table:table-cell>
          <table:table-cell office:value-type="float" office:value="-83.81" table:style-name="ce13">
            <text:p>-83.81</text:p>
          </table:table-cell>
          <table:table-cell office:value-type="float" office:value="6415.09" table:style-name="ce23">
            <text:p>6,41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0.21" table:style-name="ce13">
            <text:p>-710.21</text:p>
          </table:table-cell>
          <table:table-cell office:value-type="float" office:value="-21.58" table:style-name="ce13">
            <text:p>-21.58</text:p>
          </table:table-cell>
          <table:table-cell office:value-type="float" office:value="2967.25" table:style-name="ce23">
            <text:p>2,96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883.83" table:style-name="ce22">
            <text:p>883.83</text:p>
          </table:table-cell>
          <table:table-cell office:value-type="float" office:value="4521.97" table:style-name="ce13">
            <text:p>4,521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.51" table:style-name="ce13">
            <text:p>-85.51</text:p>
          </table:table-cell>
          <table:table-cell office:value-type="float" office:value="0" table:style-name="ce13">
            <text:p>0.00</text:p>
          </table:table-cell>
          <table:table-cell office:value-type="float" office:value="5320.29" table:style-name="ce23">
            <text:p>5,32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00.51" table:style-name="ce13">
            <text:p>-100.51</text:p>
          </table:table-cell>
          <table:table-cell office:value-type="float" office:value="3453.36" table:style-name="ce23">
            <text:p>3,45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1430.42" table:style-name="ce13">
            <text:p>-1,430.42</text:p>
          </table:table-cell>
          <table:table-cell office:value-type="float" office:value="2541.04" table:style-name="ce23">
            <text:p>2,54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55.5" table:style-name="ce13">
            <text:p>-3,355.50</text:p>
          </table:table-cell>
          <table:table-cell office:value-type="float" office:value="0" table:style-name="ce13">
            <text:p>0.00</text:p>
          </table:table-cell>
          <table:table-cell office:value-type="float" office:value="9383.2900000000009" table:style-name="ce23">
            <text:p>9,38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76.77" table:style-name="ce13">
            <text:p>-476.77</text:p>
          </table:table-cell>
          <table:table-cell office:value-type="float" office:value="3077.1" table:style-name="ce23">
            <text:p>3,07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6.73" table:style-name="ce13">
            <text:p>-26.73</text:p>
          </table:table-cell>
          <table:table-cell office:value-type="float" office:value="5311.14" table:style-name="ce23">
            <text:p>5,3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3.17" table:style-name="ce22">
            <text:p>4,27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8.8" table:style-name="ce13">
            <text:p>-748.80</text:p>
          </table:table-cell>
          <table:table-cell office:value-type="float" office:value="-580.64" table:style-name="ce13">
            <text:p>-580.64</text:p>
          </table:table-cell>
          <table:table-cell office:value-type="float" office:value="2943.73" table:style-name="ce23">
            <text:p>2,94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1.49" table:style-name="ce13">
            <text:p>-1,671.49</text:p>
          </table:table-cell>
          <table:table-cell office:value-type="float" office:value="0" table:style-name="ce13">
            <text:p>0.00</text:p>
          </table:table-cell>
          <table:table-cell office:value-type="float" office:value="4850.0600000000004" table:style-name="ce23">
            <text:p>4,85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3.2" table:style-name="ce13">
            <text:p>-23.20</text:p>
          </table:table-cell>
          <table:table-cell office:value-type="float" office:value="3444.33" table:style-name="ce23">
            <text:p>3,44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6.75" table:style-name="ce13">
            <text:p>-2,046.75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4467.41" table:style-name="ce23">
            <text:p>4,46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3.99" table:style-name="ce13">
            <text:p>-1,023.99</text:p>
          </table:table-cell>
          <table:table-cell office:value-type="float" office:value="-26.73" table:style-name="ce13">
            <text:p>-26.73</text:p>
          </table:table-cell>
          <table:table-cell office:value-type="float" office:value="4102.78" table:style-name="ce23">
            <text:p>4,10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6.46" table:style-name="ce13">
            <text:p>-1,506.46</text:p>
          </table:table-cell>
          <table:table-cell office:value-type="float" office:value="0" table:style-name="ce13">
            <text:p>0.00</text:p>
          </table:table-cell>
          <table:table-cell office:value-type="float" office:value="4930.8999999999996" table:style-name="ce23">
            <text:p>4,9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3613.48" table:style-name="ce23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4.06" table:style-name="ce13">
            <text:p>-1,424.06</text:p>
          </table:table-cell>
          <table:table-cell office:value-type="float" office:value="-26.73" table:style-name="ce13">
            <text:p>-26.73</text:p>
          </table:table-cell>
          <table:table-cell office:value-type="float" office:value="4138.1000000000004" table:style-name="ce23">
            <text:p>4,13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51.14" table:style-name="ce13">
            <text:p>-51.14</text:p>
          </table:table-cell>
          <table:table-cell office:value-type="float" office:value="5842.64" table:style-name="ce23">
            <text:p>5,8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2.99" table:style-name="ce13">
            <text:p>-1,022.99</text:p>
          </table:table-cell>
          <table:table-cell office:value-type="float" office:value="-26.73" table:style-name="ce13">
            <text:p>-26.73</text:p>
          </table:table-cell>
          <table:table-cell office:value-type="float" office:value="4053.67" table:style-name="ce23">
            <text:p>4,05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Tressler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66.06" table:style-name="ce13">
            <text:p>-66.06</text:p>
          </table:table-cell>
          <table:table-cell office:value-type="float" office:value="4914.43" table:style-name="ce23">
            <text:p>4,91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12.6799999999998" table:style-name="ce13">
            <text:p>-2,412.68</text:p>
          </table:table-cell>
          <table:table-cell office:value-type="float" office:value="-97.59" table:style-name="ce13">
            <text:p>-97.59</text:p>
          </table:table-cell>
          <table:table-cell office:value-type="float" office:value="5403.02" table:style-name="ce23">
            <text:p>5,40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28.73" table:style-name="ce13">
            <text:p>-28.73</text:p>
          </table:table-cell>
          <table:table-cell office:value-type="float" office:value="4588.5200000000004" table:style-name="ce23">
            <text:p>4,58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5.69" table:style-name="ce13">
            <text:p>-2,105.69</text:p>
          </table:table-cell>
          <table:table-cell office:value-type="float" office:value="0" table:style-name="ce13">
            <text:p>0.00</text:p>
          </table:table-cell>
          <table:table-cell office:value-type="float" office:value="10874.32" table:style-name="ce23">
            <text:p>10,87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95.88" table:style-name="ce13">
            <text:p>9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2.71" table:style-name="ce13">
            <text:p>-2,222.71</text:p>
          </table:table-cell>
          <table:table-cell office:value-type="float" office:value="-51.14" table:style-name="ce13">
            <text:p>-51.14</text:p>
          </table:table-cell>
          <table:table-cell office:value-type="float" office:value="6067.9" table:style-name="ce23">
            <text:p>6,06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4.71" table:style-name="ce13">
            <text:p>-1,004.71</text:p>
          </table:table-cell>
          <table:table-cell office:value-type="float" office:value="0" table:style-name="ce13">
            <text:p>0.00</text:p>
          </table:table-cell>
          <table:table-cell office:value-type="float" office:value="3613.18" table:style-name="ce23">
            <text:p>3,61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09.74" table:style-name="ce22">
            <text:p>5,409.74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9.74" table:style-name="ce13">
            <text:p>-1,049.74</text:p>
          </table:table-cell>
          <table:table-cell office:value-type="float" office:value="-1219.5899999999999" table:style-name="ce13">
            <text:p>-1,219.59</text:p>
          </table:table-cell>
          <table:table-cell office:value-type="float" office:value="3190.52" table:style-name="ce23">
            <text:p>3,19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8.73" table:style-name="ce13">
            <text:p>-28.73</text:p>
          </table:table-cell>
          <table:table-cell office:value-type="float" office:value="3634.15" table:style-name="ce23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26.73" table:style-name="ce13">
            <text:p>-26.73</text:p>
          </table:table-cell>
          <table:table-cell office:value-type="float" office:value="3667.35" table:style-name="ce23">
            <text:p>3,6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4.99" table:style-name="ce13">
            <text:p>-2,004.99</text:p>
          </table:table-cell>
          <table:table-cell office:value-type="float" office:value="-192.33" table:style-name="ce13">
            <text:p>-192.33</text:p>
          </table:table-cell>
          <table:table-cell office:value-type="float" office:value="6468.14" table:style-name="ce23">
            <text:p>6,46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1.25" table:style-name="ce13">
            <text:p>-1,421.25</text:p>
          </table:table-cell>
          <table:table-cell office:value-type="float" office:value="0" table:style-name="ce13">
            <text:p>0.00</text:p>
          </table:table-cell>
          <table:table-cell office:value-type="float" office:value="5610.99" table:style-name="ce23">
            <text:p>5,61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7.5" table:style-name="ce13">
            <text:p>-737.50</text:p>
          </table:table-cell>
          <table:table-cell office:value-type="float" office:value="-937.45" table:style-name="ce13">
            <text:p>-937.45</text:p>
          </table:table-cell>
          <table:table-cell office:value-type="float" office:value="2112.7199999999998" table:style-name="ce23">
            <text:p>2,11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603.54999999999995" table:style-name="ce13">
            <text:p>-603.55</text:p>
          </table:table-cell>
          <table:table-cell office:value-type="float" office:value="3655.47" table:style-name="ce23">
            <text:p>3,65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6.73" table:style-name="ce13">
            <text:p>-26.73</text:p>
          </table:table-cell>
          <table:table-cell office:value-type="float" office:value="3944.73" table:style-name="ce23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78" table:style-name="ce13">
            <text:p>-825.78</text:p>
          </table:table-cell>
          <table:table-cell office:value-type="float" office:value="-26.73" table:style-name="ce13">
            <text:p>-26.73</text:p>
          </table:table-cell>
          <table:table-cell office:value-type="float" office:value="4011.98" table:style-name="ce23">
            <text:p>4,0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1796.52" table:style-name="ce13">
            <text:p>-1,796.52</text:p>
          </table:table-cell>
          <table:table-cell office:value-type="float" office:value="3715.47" table:style-name="ce23">
            <text:p>3,71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8" table:style-name="ce13">
            <text:p>-869.78</text:p>
          </table:table-cell>
          <table:table-cell office:value-type="float" office:value="-1765.7" table:style-name="ce13">
            <text:p>-1,765.70</text:p>
          </table:table-cell>
          <table:table-cell office:value-type="float" office:value="1681.74" table:style-name="ce23">
            <text:p>1,68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69" table:style-name="ce13">
            <text:p>-696.69</text:p>
          </table:table-cell>
          <table:table-cell office:value-type="float" office:value="0" table:style-name="ce13">
            <text:p>0.00</text:p>
          </table:table-cell>
          <table:table-cell office:value-type="float" office:value="4026.7" table:style-name="ce23">
            <text:p>4,02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0.99" table:style-name="ce13">
            <text:p>-820.99</text:p>
          </table:table-cell>
          <table:table-cell office:value-type="float" office:value="-1184.6500000000001" table:style-name="ce13">
            <text:p>-1,184.65</text:p>
          </table:table-cell>
          <table:table-cell office:value-type="float" office:value="2662.36" table:style-name="ce23">
            <text:p>2,6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 Ferianc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6.46" table:style-name="ce13">
            <text:p>-1,506.46</text:p>
          </table:table-cell>
          <table:table-cell office:value-type="float" office:value="-41.64" table:style-name="ce13">
            <text:p>-41.64</text:p>
          </table:table-cell>
          <table:table-cell office:value-type="float" office:value="4889.26" table:style-name="ce23">
            <text:p>4,88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874.75" table:style-name="ce13">
            <text:p>-874.75</text:p>
          </table:table-cell>
          <table:table-cell office:value-type="float" office:value="3296.33" table:style-name="ce23">
            <text:p>3,2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95.96" table:style-name="ce22">
            <text:p>5,495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1.42" table:style-name="ce13">
            <text:p>-1,121.42</text:p>
          </table:table-cell>
          <table:table-cell office:value-type="float" office:value="0" table:style-name="ce13">
            <text:p>0.00</text:p>
          </table:table-cell>
          <table:table-cell office:value-type="float" office:value="4374.54" table:style-name="ce23">
            <text:p>4,37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87.75" table:style-name="ce22">
            <text:p>4,087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3.51" table:style-name="ce13">
            <text:p>-693.51</text:p>
          </table:table-cell>
          <table:table-cell office:value-type="float" office:value="-429.15" table:style-name="ce13">
            <text:p>-429.15</text:p>
          </table:table-cell>
          <table:table-cell office:value-type="float" office:value="2965.09" table:style-name="ce23">
            <text:p>2,96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0" table:style-name="ce13">
            <text:p>0.00</text:p>
          </table:table-cell>
          <table:table-cell office:value-type="float" office:value="3340.12" table:style-name="ce23">
            <text:p>3,3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7.6500000000001" table:style-name="ce13">
            <text:p>-1,117.65</text:p>
          </table:table-cell>
          <table:table-cell office:value-type="float" office:value="-1215.44" table:style-name="ce13">
            <text:p>-1,215.44</text:p>
          </table:table-cell>
          <table:table-cell office:value-type="float" office:value="2531.4" table:style-name="ce23">
            <text:p>2,5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" table:style-name="ce13">
            <text:p>-869.70</text:p>
          </table:table-cell>
          <table:table-cell office:value-type="float" office:value="-1156.67" table:style-name="ce13">
            <text:p>-1,156.67</text:p>
          </table:table-cell>
          <table:table-cell office:value-type="float" office:value="2591.52" table:style-name="ce23">
            <text:p>2,5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26.73" table:style-name="ce13">
            <text:p>-26.73</text:p>
          </table:table-cell>
          <table:table-cell office:value-type="float" office:value="3820.87" table:style-name="ce23">
            <text:p>3,8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1.37" table:style-name="ce13">
            <text:p>-331.37</text:p>
          </table:table-cell>
          <table:table-cell office:value-type="string" table:style-name="ce14">
            <text:p>dez/2019</text:p>
          </table:table-cell>
          <table:table-cell office:value-type="float" office:value="-523.13" table:style-name="ce13">
            <text:p>-523.13</text:p>
          </table:table-cell>
          <table:table-cell office:value-type="float" office:value="-222.63" table:style-name="ce13">
            <text:p>-222.63</text:p>
          </table:table-cell>
          <table:table-cell office:value-type="float" office:value="2236.6" table:style-name="ce23">
            <text:p>2,23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878.62" table:style-name="ce13">
            <text:p>-878.62</text:p>
          </table:table-cell>
          <table:table-cell office:value-type="float" office:value="2861.42" table:style-name="ce23">
            <text:p>2,86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7.12" table:style-name="ce13">
            <text:p>-2,807.12</text:p>
          </table:table-cell>
          <table:table-cell office:value-type="float" office:value="-1961.36" table:style-name="ce13">
            <text:p>-1,961.36</text:p>
          </table:table-cell>
          <table:table-cell office:value-type="float" office:value="4095.84" table:style-name="ce23">
            <text:p>4,09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45.25" table:style-name="ce22">
            <text:p>4,645.25</text:p>
          </table:table-cell>
          <table:table-cell office:value-type="float" office:value="18.239999999999998" table:style-name="ce13">
            <text:p>18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0.01" table:style-name="ce13">
            <text:p>-880.01</text:p>
          </table:table-cell>
          <table:table-cell office:value-type="float" office:value="-1341.75" table:style-name="ce13">
            <text:p>-1,341.75</text:p>
          </table:table-cell>
          <table:table-cell office:value-type="float" office:value="2441.73" table:style-name="ce23">
            <text:p>2,44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08.94" table:style-name="ce13">
            <text:p>-108.94</text:p>
          </table:table-cell>
          <table:table-cell office:value-type="float" office:value="3272.24" table:style-name="ce23">
            <text:p>3,27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4" table:style-name="ce13">
            <text:p>-679.40</text:p>
          </table:table-cell>
          <table:table-cell office:value-type="float" office:value="-21.58" table:style-name="ce13">
            <text:p>-21.58</text:p>
          </table:table-cell>
          <table:table-cell office:value-type="float" office:value="3254.94" table:style-name="ce23">
            <text:p>3,2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594.46" table:style-name="ce13">
            <text:p>-1,594.46</text:p>
          </table:table-cell>
          <table:table-cell office:value-type="float" office:value="1456.75" table:style-name="ce23">
            <text:p>1,45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5.19" table:style-name="ce22">
            <text:p>9,275.19</text:p>
          </table:table-cell>
          <table:table-cell office:value-type="float" office:value="103.08" table:style-name="ce13">
            <text:p>10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8.5700000000002" table:style-name="ce13">
            <text:p>-2,608.57</text:p>
          </table:table-cell>
          <table:table-cell office:value-type="float" office:value="-54.97" table:style-name="ce13">
            <text:p>-54.97</text:p>
          </table:table-cell>
          <table:table-cell office:value-type="float" office:value="6714.73" table:style-name="ce23">
            <text:p>6,7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0.69" table:style-name="ce13">
            <text:p>-1,230.69</text:p>
          </table:table-cell>
          <table:table-cell office:value-type="float" office:value="-28.73" table:style-name="ce13">
            <text:p>-28.73</text:p>
          </table:table-cell>
          <table:table-cell office:value-type="float" office:value="4344.4399999999996" table:style-name="ce23">
            <text:p>4,34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4422.2" table:style-name="ce23">
            <text:p>4,42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7.48" table:style-name="ce13">
            <text:p>-1,387.48</text:p>
          </table:table-cell>
          <table:table-cell office:value-type="float" office:value="-41.64" table:style-name="ce13">
            <text:p>-41.64</text:p>
          </table:table-cell>
          <table:table-cell office:value-type="float" office:value="5008.24" table:style-name="ce23">
            <text:p>5,00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06.38" table:style-name="ce13">
            <text:p>-206.38</text:p>
          </table:table-cell>
          <table:table-cell office:value-type="float" office:value="3548.86" table:style-name="ce23">
            <text:p>3,54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6.73" table:style-name="ce13">
            <text:p>-26.73</text:p>
          </table:table-cell>
          <table:table-cell office:value-type="float" office:value="3759.86" table:style-name="ce23">
            <text:p>3,7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45.65" table:style-name="ce13">
            <text:p>-45.65</text:p>
          </table:table-cell>
          <table:table-cell office:value-type="float" office:value="4901.3100000000004" table:style-name="ce23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237.53" table:style-name="ce13">
            <text:p>-1,237.53</text:p>
          </table:table-cell>
          <table:table-cell office:value-type="float" office:value="2316.34" table:style-name="ce23">
            <text:p>2,31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03.08" table:style-name="ce13">
            <text:p>10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4.61" table:style-name="ce13">
            <text:p>-2,454.61</text:p>
          </table:table-cell>
          <table:table-cell office:value-type="float" office:value="-54.97" table:style-name="ce13">
            <text:p>-54.97</text:p>
          </table:table-cell>
          <table:table-cell office:value-type="float" office:value="6457.82" table:style-name="ce23">
            <text:p>6,45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0" table:style-name="ce13">
            <text:p>0.00</text:p>
          </table:table-cell>
          <table:table-cell office:value-type="float" office:value="3662.88" table:style-name="ce23">
            <text:p>3,6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7.1300000000001" table:style-name="ce13">
            <text:p>-1,227.13</text:p>
          </table:table-cell>
          <table:table-cell office:value-type="float" office:value="0" table:style-name="ce13">
            <text:p>0.00</text:p>
          </table:table-cell>
          <table:table-cell office:value-type="float" office:value="3876.26" table:style-name="ce23">
            <text:p>3,87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100.22" table:style-name="ce13">
            <text:p>100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4.65" table:style-name="ce13">
            <text:p>-864.65</text:p>
          </table:table-cell>
          <table:table-cell office:value-type="float" office:value="-26.73" table:style-name="ce13">
            <text:p>-26.73</text:p>
          </table:table-cell>
          <table:table-cell office:value-type="float" office:value="3826.73" table:style-name="ce23">
            <text:p>3,82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8" table:style-name="ce13">
            <text:p>-1,668.00</text:p>
          </table:table-cell>
          <table:table-cell office:value-type="float" office:value="-49.07" table:style-name="ce13">
            <text:p>-49.07</text:p>
          </table:table-cell>
          <table:table-cell office:value-type="float" office:value="5588.25" table:style-name="ce23">
            <text:p>5,5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979.07" table:style-name="ce13">
            <text:p>-979.07</text:p>
          </table:table-cell>
          <table:table-cell office:value-type="float" office:value="2776.17" table:style-name="ce23">
            <text:p>2,77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03.08" table:style-name="ce13">
            <text:p>103.08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2.15" table:style-name="ce13">
            <text:p>-2,942.15</text:p>
          </table:table-cell>
          <table:table-cell office:value-type="float" office:value="-54.97" table:style-name="ce13">
            <text:p>-54.97</text:p>
          </table:table-cell>
          <table:table-cell office:value-type="float" office:value="10402.44" table:style-name="ce23">
            <text:p>10,40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5.04" table:style-name="ce13">
            <text:p>-2,875.04</text:p>
          </table:table-cell>
          <table:table-cell office:value-type="float" office:value="-51.14" table:style-name="ce13">
            <text:p>-51.14</text:p>
          </table:table-cell>
          <table:table-cell office:value-type="float" office:value="6798.7" table:style-name="ce23">
            <text:p>6,79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70.34" table:style-name="ce22">
            <text:p>5,670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4.43" table:style-name="ce13">
            <text:p>-1,344.43</text:p>
          </table:table-cell>
          <table:table-cell office:value-type="float" office:value="-1244.05" table:style-name="ce13">
            <text:p>-1,244.05</text:p>
          </table:table-cell>
          <table:table-cell office:value-type="float" office:value="3081.86" table:style-name="ce23">
            <text:p>3,08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1442.22" table:style-name="ce13">
            <text:p>1,442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66.27" table:style-name="ce13">
            <text:p>-2,566.27</text:p>
          </table:table-cell>
          <table:table-cell office:value-type="float" office:value="0" table:style-name="ce13">
            <text:p>0.00</text:p>
          </table:table-cell>
          <table:table-cell office:value-type="float" office:value="7529.29" table:style-name="ce23">
            <text:p>7,52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03.08" table:style-name="ce13">
            <text:p>10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98.1999999999998" table:style-name="ce13">
            <text:p>-2,298.20</text:p>
          </table:table-cell>
          <table:table-cell office:value-type="float" office:value="-786.34" table:style-name="ce13">
            <text:p>-786.34</text:p>
          </table:table-cell>
          <table:table-cell office:value-type="float" office:value="5882.86" table:style-name="ce23">
            <text:p>5,88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49.32" table:style-name="ce13">
            <text:p>49.32</text:p>
          </table:table-cell>
          <table:table-cell office:value-type="string" table:style-name="ce14">
            <text:p>nov/2019</text:p>
          </table:table-cell>
          <table:table-cell office:value-type="float" office:value="-1035.43" table:style-name="ce13">
            <text:p>-1,035.43</text:p>
          </table:table-cell>
          <table:table-cell office:value-type="float" office:value="-26.73" table:style-name="ce13">
            <text:p>-26.73</text:p>
          </table:table-cell>
          <table:table-cell office:value-type="float" office:value="3901.76" table:style-name="ce23">
            <text:p>3,90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2.1" table:style-name="ce22">
            <text:p>5,532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3.79" table:style-name="ce13">
            <text:p>-1,203.79</text:p>
          </table:table-cell>
          <table:table-cell office:value-type="float" office:value="-110.64" table:style-name="ce13">
            <text:p>-110.64</text:p>
          </table:table-cell>
          <table:table-cell office:value-type="float" office:value="4217.67" table:style-name="ce23">
            <text:p>4,21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Teles De Sous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1264.0999999999999" table:style-name="ce22">
            <text:p>1,264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.48" table:style-name="ce13">
            <text:p>-121.48</text:p>
          </table:table-cell>
          <table:table-cell office:value-type="float" office:value="0" table:style-name="ce13">
            <text:p>0.00</text:p>
          </table:table-cell>
          <table:table-cell office:value-type="float" office:value="1142.6199999999999" table:style-name="ce23">
            <text:p>1,14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04.84" table:style-name="ce22">
            <text:p>4,404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7.73" table:style-name="ce13">
            <text:p>-837.73</text:p>
          </table:table-cell>
          <table:table-cell office:value-type="float" office:value="-23.2" table:style-name="ce13">
            <text:p>-23.20</text:p>
          </table:table-cell>
          <table:table-cell office:value-type="float" office:value="3543.91" table:style-name="ce23">
            <text:p>3,54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224.8699999999999" table:style-name="ce13">
            <text:p>-1,224.87</text:p>
          </table:table-cell>
          <table:table-cell office:value-type="float" office:value="2530.37" table:style-name="ce23">
            <text:p>2,53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21.58" table:style-name="ce13">
            <text:p>-21.58</text:p>
          </table:table-cell>
          <table:table-cell office:value-type="float" office:value="3115.21" table:style-name="ce23">
            <text:p>3,11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96.87" table:style-name="ce13">
            <text:p>-1,996.87</text:p>
          </table:table-cell>
          <table:table-cell office:value-type="float" office:value="0" table:style-name="ce13">
            <text:p>0.00</text:p>
          </table:table-cell>
          <table:table-cell office:value-type="float" office:value="6656.47" table:style-name="ce23">
            <text:p>6,65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0" table:style-name="ce13">
            <text:p>0.00</text:p>
          </table:table-cell>
          <table:table-cell office:value-type="float" office:value="3681.72" table:style-name="ce23">
            <text:p>3,6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932.07" table:style-name="ce22">
            <text:p>9,93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0.55" table:style-name="ce13">
            <text:p>-2,800.55</text:p>
          </table:table-cell>
          <table:table-cell office:value-type="float" office:value="-2442.4899999999998" table:style-name="ce13">
            <text:p>-2,442.49</text:p>
          </table:table-cell>
          <table:table-cell office:value-type="float" office:value="4689.03" table:style-name="ce23">
            <text:p>4,68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0" table:style-name="ce13">
            <text:p>0.00</text:p>
          </table:table-cell>
          <table:table-cell office:value-type="float" office:value="4980.49" table:style-name="ce23">
            <text:p>4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92.02" table:style-name="ce13">
            <text:p>9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7.9899999999998" table:style-name="ce13">
            <text:p>-2,097.99</text:p>
          </table:table-cell>
          <table:table-cell office:value-type="float" office:value="-49.07" table:style-name="ce13">
            <text:p>-49.07</text:p>
          </table:table-cell>
          <table:table-cell office:value-type="float" office:value="5858.25" table:style-name="ce23">
            <text:p>5,85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36.44" table:style-name="ce22">
            <text:p>13,336.44</text:p>
          </table:table-cell>
          <table:table-cell office:value-type="float" office:value="2222.7399999999998" table:style-name="ce13">
            <text:p>2,222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97.59" table:style-name="ce13">
            <text:p>-4,697.59</text:p>
          </table:table-cell>
          <table:table-cell office:value-type="float" office:value="-1177.54" table:style-name="ce13">
            <text:p>-1,177.54</text:p>
          </table:table-cell>
          <table:table-cell office:value-type="float" office:value="9684.0499999999993" table:style-name="ce23">
            <text:p>9,68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dez/2019</text:p>
          </table:table-cell>
          <table:table-cell office:value-type="float" office:value="-1672.14" table:style-name="ce13">
            <text:p>-1,672.14</text:p>
          </table:table-cell>
          <table:table-cell office:value-type="float" office:value="-28.73" table:style-name="ce13">
            <text:p>-28.73</text:p>
          </table:table-cell>
          <table:table-cell office:value-type="float" office:value="4891.5200000000004" table:style-name="ce23">
            <text:p>4,8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2426.7399999999998" table:style-name="ce13">
            <text:p>2,426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9.18" table:style-name="ce13">
            <text:p>-1,309.18</text:p>
          </table:table-cell>
          <table:table-cell office:value-type="float" office:value="-219.5" table:style-name="ce13">
            <text:p>-219.50</text:p>
          </table:table-cell>
          <table:table-cell office:value-type="float" office:value="6059.78" table:style-name="ce23">
            <text:p>6,05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608.51" table:style-name="ce13">
            <text:p>-608.51</text:p>
          </table:table-cell>
          <table:table-cell office:value-type="float" office:value="3650.51" table:style-name="ce23">
            <text:p>3,65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8.21" table:style-name="ce13">
            <text:p>-1,068.21</text:p>
          </table:table-cell>
          <table:table-cell office:value-type="float" office:value="-28.73" table:style-name="ce13">
            <text:p>-28.73</text:p>
          </table:table-cell>
          <table:table-cell office:value-type="float" office:value="3844.17" table:style-name="ce23">
            <text:p>3,84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-21.58" table:style-name="ce13">
            <text:p>-21.58</text:p>
          </table:table-cell>
          <table:table-cell office:value-type="float" office:value="3064.03" table:style-name="ce23">
            <text:p>3,06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73" table:style-name="ce13">
            <text:p>-760.73</text:p>
          </table:table-cell>
          <table:table-cell office:value-type="float" office:value="-23.2" table:style-name="ce13">
            <text:p>-23.20</text:p>
          </table:table-cell>
          <table:table-cell office:value-type="float" office:value="3588.99" table:style-name="ce23">
            <text:p>3,58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8.73" table:style-name="ce13">
            <text:p>-28.73</text:p>
          </table:table-cell>
          <table:table-cell office:value-type="float" office:value="3541.79" table:style-name="ce23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1659.99" table:style-name="ce13">
            <text:p>1,659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1.02" table:style-name="ce13">
            <text:p>-1,121.02</text:p>
          </table:table-cell>
          <table:table-cell office:value-type="float" office:value="-400.31" table:style-name="ce13">
            <text:p>-400.31</text:p>
          </table:table-cell>
          <table:table-cell office:value-type="float" office:value="5426.88" table:style-name="ce23">
            <text:p>5,42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1.61" table:style-name="ce13">
            <text:p>-1,321.61</text:p>
          </table:table-cell>
          <table:table-cell office:value-type="float" office:value="-405.65" table:style-name="ce13">
            <text:p>-405.65</text:p>
          </table:table-cell>
          <table:table-cell office:value-type="float" office:value="4184.8500000000004" table:style-name="ce23">
            <text:p>4,18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31.53" table:style-name="ce22">
            <text:p>13,331.53</text:p>
          </table:table-cell>
          <table:table-cell office:value-type="float" office:value="2221.92" table:style-name="ce13">
            <text:p>2,221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98.64" table:style-name="ce13">
            <text:p>-3,598.64</text:p>
          </table:table-cell>
          <table:table-cell office:value-type="float" office:value="0" table:style-name="ce13">
            <text:p>0.00</text:p>
          </table:table-cell>
          <table:table-cell office:value-type="float" office:value="11954.81" table:style-name="ce23">
            <text:p>11,95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2.8599999999997" table:style-name="ce22">
            <text:p>4,632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3.87" table:style-name="ce13">
            <text:p>-893.87</text:p>
          </table:table-cell>
          <table:table-cell office:value-type="float" office:value="-749.02" table:style-name="ce13">
            <text:p>-749.02</text:p>
          </table:table-cell>
          <table:table-cell office:value-type="float" office:value="2989.97" table:style-name="ce23">
            <text:p>2,98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51.88" table:style-name="ce13">
            <text:p>-2,951.88</text:p>
          </table:table-cell>
          <table:table-cell office:value-type="float" office:value="-1613.54" table:style-name="ce13">
            <text:p>-1,613.54</text:p>
          </table:table-cell>
          <table:table-cell office:value-type="float" office:value="6353.19" table:style-name="ce23">
            <text:p>6,3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92.02" table:style-name="ce13">
            <text:p>9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18.1999999999998" table:style-name="ce13">
            <text:p>-2,418.20</text:p>
          </table:table-cell>
          <table:table-cell office:value-type="float" office:value="-49.07" table:style-name="ce13">
            <text:p>-49.07</text:p>
          </table:table-cell>
          <table:table-cell office:value-type="float" office:value="5538.04" table:style-name="ce23">
            <text:p>5,53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505.24" table:style-name="ce22">
            <text:p>8,505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14.14" table:style-name="ce13">
            <text:p>-2,114.14</text:p>
          </table:table-cell>
          <table:table-cell office:value-type="float" office:value="0" table:style-name="ce13">
            <text:p>0.00</text:p>
          </table:table-cell>
          <table:table-cell office:value-type="float" office:value="6391.1" table:style-name="ce23">
            <text:p>6,39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30.89" table:style-name="ce13">
            <text:p>-30.89</text:p>
          </table:table-cell>
          <table:table-cell office:value-type="float" office:value="3940.83" table:style-name="ce23">
            <text:p>3,9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72.07" table:style-name="ce22">
            <text:p>4,87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6.73" table:style-name="ce13">
            <text:p>-996.73</text:p>
          </table:table-cell>
          <table:table-cell office:value-type="float" office:value="-257.83" table:style-name="ce13">
            <text:p>-257.83</text:p>
          </table:table-cell>
          <table:table-cell office:value-type="float" office:value="3617.51" table:style-name="ce23">
            <text:p>3,61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5" table:style-name="ce22">
            <text:p>8,270.75</text:p>
          </table:table-cell>
          <table:table-cell office:value-type="float" office:value="1378.46" table:style-name="ce13">
            <text:p>1,378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78.35" table:style-name="ce13">
            <text:p>-2,578.35</text:p>
          </table:table-cell>
          <table:table-cell office:value-type="float" office:value="-51.02" table:style-name="ce13">
            <text:p>-51.02</text:p>
          </table:table-cell>
          <table:table-cell office:value-type="float" office:value="7019.84" table:style-name="ce23">
            <text:p>7,0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714.58" table:style-name="ce22">
            <text:p>9,714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1.17" table:style-name="ce13">
            <text:p>-2,771.17</text:p>
          </table:table-cell>
          <table:table-cell office:value-type="float" office:value="-754.56" table:style-name="ce13">
            <text:p>-754.56</text:p>
          </table:table-cell>
          <table:table-cell office:value-type="float" office:value="6188.85" table:style-name="ce23">
            <text:p>6,18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830" table:style-name="ce13">
            <text:p>83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1.41" table:style-name="ce13">
            <text:p>-1,531.41</text:p>
          </table:table-cell>
          <table:table-cell office:value-type="float" office:value="-407.43" table:style-name="ce13">
            <text:p>-407.43</text:p>
          </table:table-cell>
          <table:table-cell office:value-type="float" office:value="6361.12" table:style-name="ce23">
            <text:p>6,3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44.77" table:style-name="ce13">
            <text:p>44.77</text:p>
          </table:table-cell>
          <table:table-cell office:value-type="float" office:value="0" table:style-name="ce13">
            <text:p>0.00</text:p>
          </table:table-cell>
          <table:table-cell office:value-type="float" office:value="188.02" table:style-name="ce13">
            <text:p>188.02</text:p>
          </table:table-cell>
          <table:table-cell office:value-type="string" table:style-name="ce14">
            <text:p>dez/2019</text:p>
          </table:table-cell>
          <table:table-cell office:value-type="float" office:value="-826.34" table:style-name="ce13">
            <text:p>-826.34</text:p>
          </table:table-cell>
          <table:table-cell office:value-type="float" office:value="-24.94" table:style-name="ce13">
            <text:p>-24.94</text:p>
          </table:table-cell>
          <table:table-cell office:value-type="float" office:value="3698.73" table:style-name="ce23">
            <text:p>3,69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5.13" table:style-name="ce13">
            <text:p>-845.13</text:p>
          </table:table-cell>
          <table:table-cell office:value-type="float" office:value="-23.2" table:style-name="ce13">
            <text:p>-23.20</text:p>
          </table:table-cell>
          <table:table-cell office:value-type="float" office:value="3180.29" table:style-name="ce23">
            <text:p>3,18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0.62" table:style-name="ce22">
            <text:p>4,520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0.52" table:style-name="ce13">
            <text:p>-830.52</text:p>
          </table:table-cell>
          <table:table-cell office:value-type="float" office:value="-24.94" table:style-name="ce13">
            <text:p>-24.94</text:p>
          </table:table-cell>
          <table:table-cell office:value-type="float" office:value="3665.16" table:style-name="ce23">
            <text:p>3,66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73.33" table:style-name="ce22">
            <text:p>4,473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3.89" table:style-name="ce13">
            <text:p>-793.89</text:p>
          </table:table-cell>
          <table:table-cell office:value-type="float" office:value="-650.91999999999996" table:style-name="ce13">
            <text:p>-650.92</text:p>
          </table:table-cell>
          <table:table-cell office:value-type="float" office:value="3028.52" table:style-name="ce23">
            <text:p>3,02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3.65" table:style-name="ce13">
            <text:p>-863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77.62" table:style-name="ce23">
            <text:p>3,7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64.56" table:style-name="ce13">
            <text:p>-464.56</text:p>
          </table:table-cell>
          <table:table-cell office:value-type="float" office:value="3089.31" table:style-name="ce23">
            <text:p>3,08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70.0300000000002" table:style-name="ce13">
            <text:p>-2,570.03</text:p>
          </table:table-cell>
          <table:table-cell office:value-type="float" office:value="-506.06" table:style-name="ce13">
            <text:p>-506.06</text:p>
          </table:table-cell>
          <table:table-cell office:value-type="float" office:value="9292.7199999999993" table:style-name="ce23">
            <text:p>9,29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78" table:style-name="ce13">
            <text:p>-825.78</text:p>
          </table:table-cell>
          <table:table-cell office:value-type="float" office:value="-1523.03" table:style-name="ce13">
            <text:p>-1,523.03</text:p>
          </table:table-cell>
          <table:table-cell office:value-type="float" office:value="2515.6799999999998" table:style-name="ce23">
            <text:p>2,51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940.44" table:style-name="ce22">
            <text:p>8,940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02.2600000000002" table:style-name="ce13">
            <text:p>-2,302.26</text:p>
          </table:table-cell>
          <table:table-cell office:value-type="float" office:value="-49.07" table:style-name="ce13">
            <text:p>-49.07</text:p>
          </table:table-cell>
          <table:table-cell office:value-type="float" office:value="6589.11" table:style-name="ce23">
            <text:p>6,58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8.2800000000002" table:style-name="ce13">
            <text:p>-2,248.28</text:p>
          </table:table-cell>
          <table:table-cell office:value-type="float" office:value="-1689.93" table:style-name="ce13">
            <text:p>-1,689.93</text:p>
          </table:table-cell>
          <table:table-cell office:value-type="float" office:value="5681.97" table:style-name="ce23">
            <text:p>5,68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12.1000000000004" table:style-name="ce22">
            <text:p>4,812.10</text:p>
          </table:table-cell>
          <table:table-cell office:value-type="float" office:value="802.02" table:style-name="ce13">
            <text:p>802.02</text:p>
          </table:table-cell>
          <table:table-cell office:value-type="float" office:value="2251.9299999999998" table:style-name="ce13">
            <text:p>2,251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7.8800000000001" table:style-name="ce13">
            <text:p>-1,147.88</text:p>
          </table:table-cell>
          <table:table-cell office:value-type="float" office:value="-1397.44" table:style-name="ce13">
            <text:p>-1,397.44</text:p>
          </table:table-cell>
          <table:table-cell office:value-type="float" office:value="5320.73" table:style-name="ce23">
            <text:p>5,32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751.35" table:style-name="ce13">
            <text:p>751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6.24" table:style-name="ce13">
            <text:p>-736.24</text:p>
          </table:table-cell>
          <table:table-cell office:value-type="float" office:value="-2632.49" table:style-name="ce13">
            <text:p>-2,632.49</text:p>
          </table:table-cell>
          <table:table-cell office:value-type="float" office:value="1890.74" table:style-name="ce23">
            <text:p>1,89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4.98" table:style-name="ce13">
            <text:p>-2,194.98</text:p>
          </table:table-cell>
          <table:table-cell office:value-type="float" office:value="-51.02" table:style-name="ce13">
            <text:p>-51.02</text:p>
          </table:table-cell>
          <table:table-cell office:value-type="float" office:value="6027.77" table:style-name="ce23">
            <text:p>6,0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2.04" table:style-name="ce22">
            <text:p>5,772.04</text:p>
          </table:table-cell>
          <table:table-cell office:value-type="float" office:value="0" table:style-name="ce13">
            <text:p>0.00</text:p>
          </table:table-cell>
          <table:table-cell office:value-type="float" office:value="2731.9" table:style-name="ce13">
            <text:p>2,731.9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9.64" table:style-name="ce13">
            <text:p>-1,569.64</text:p>
          </table:table-cell>
          <table:table-cell office:value-type="float" office:value="-30.89" table:style-name="ce13">
            <text:p>-30.89</text:p>
          </table:table-cell>
          <table:table-cell office:value-type="float" office:value="6903.41" table:style-name="ce23">
            <text:p>6,90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0" table:style-name="ce13">
            <text:p>0.00</text:p>
          </table:table-cell>
          <table:table-cell office:value-type="float" office:value="3740.04" table:style-name="ce23">
            <text:p>3,7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5.86" table:style-name="ce13">
            <text:p>-2,045.86</text:p>
          </table:table-cell>
          <table:table-cell office:value-type="float" office:value="-2467.7399999999998" table:style-name="ce13">
            <text:p>-2,467.74</text:p>
          </table:table-cell>
          <table:table-cell office:value-type="float" office:value="3760.17" table:style-name="ce23">
            <text:p>3,76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798.82" table:style-name="ce13">
            <text:p>-798.82</text:p>
          </table:table-cell>
          <table:table-cell office:value-type="float" office:value="2298.67" table:style-name="ce23">
            <text:p>2,29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1.5" table:style-name="ce13">
            <text:p>-1,201.50</text:p>
          </table:table-cell>
          <table:table-cell office:value-type="float" office:value="-26.73" table:style-name="ce13">
            <text:p>-26.73</text:p>
          </table:table-cell>
          <table:table-cell office:value-type="float" office:value="4410.7700000000004" table:style-name="ce23">
            <text:p>4,41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20.91" table:style-name="ce13">
            <text:p>-2,820.91</text:p>
          </table:table-cell>
          <table:table-cell office:value-type="float" office:value="-82.3" table:style-name="ce13">
            <text:p>-82.30</text:p>
          </table:table-cell>
          <table:table-cell office:value-type="float" office:value="9835.58" table:style-name="ce23">
            <text:p>9,8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1758.09" table:style-name="ce13">
            <text:p>-1,758.09</text:p>
          </table:table-cell>
          <table:table-cell office:value-type="float" office:value="4059.05" table:style-name="ce23">
            <text:p>4,05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28.91" table:style-name="ce13">
            <text:p>-3,528.91</text:p>
          </table:table-cell>
          <table:table-cell office:value-type="float" office:value="-82.3" table:style-name="ce13">
            <text:p>-82.30</text:p>
          </table:table-cell>
          <table:table-cell office:value-type="float" office:value="9715.41" table:style-name="ce23">
            <text:p>9,71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745.5" table:style-name="ce13">
            <text:p>-745.50</text:p>
          </table:table-cell>
          <table:table-cell office:value-type="float" office:value="2808.37" table:style-name="ce23">
            <text:p>2,8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26.73" table:style-name="ce13">
            <text:p>-26.73</text:p>
          </table:table-cell>
          <table:table-cell office:value-type="float" office:value="4069.89" table:style-name="ce23">
            <text:p>4,06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29.51" table:style-name="ce22">
            <text:p>5,329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9.8800000000001" table:style-name="ce13">
            <text:p>-1,209.88</text:p>
          </table:table-cell>
          <table:table-cell office:value-type="float" office:value="-30.89" table:style-name="ce13">
            <text:p>-30.89</text:p>
          </table:table-cell>
          <table:table-cell office:value-type="float" office:value="4088.74" table:style-name="ce23">
            <text:p>4,08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1671.66" table:style-name="ce13">
            <text:p>-1,671.66</text:p>
          </table:table-cell>
          <table:table-cell office:value-type="float" office:value="2716.73" table:style-name="ce23">
            <text:p>2,71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51.17" table:style-name="ce22">
            <text:p>13,35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36.15" table:style-name="ce13">
            <text:p>-3,536.15</text:p>
          </table:table-cell>
          <table:table-cell office:value-type="float" office:value="-82.3" table:style-name="ce13">
            <text:p>-82.30</text:p>
          </table:table-cell>
          <table:table-cell office:value-type="float" office:value="9732.7199999999993" table:style-name="ce23">
            <text:p>9,73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30.89" table:style-name="ce13">
            <text:p>-30.89</text:p>
          </table:table-cell>
          <table:table-cell office:value-type="float" office:value="4088.59" table:style-name="ce23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2.81" table:style-name="ce13">
            <text:p>-1,812.81</text:p>
          </table:table-cell>
          <table:table-cell office:value-type="float" office:value="-1382.09" table:style-name="ce13">
            <text:p>-1,382.09</text:p>
          </table:table-cell>
          <table:table-cell office:value-type="float" office:value="3837.34" table:style-name="ce23">
            <text:p>3,83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dez/2019</text:p>
          </table:table-cell>
          <table:table-cell office:value-type="float" office:value="-827.63" table:style-name="ce13">
            <text:p>-827.63</text:p>
          </table:table-cell>
          <table:table-cell office:value-type="float" office:value="-2089.65" table:style-name="ce13">
            <text:p>-2,089.65</text:p>
          </table:table-cell>
          <table:table-cell office:value-type="float" office:value="1885.44" table:style-name="ce23">
            <text:p>1,88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3.74" table:style-name="ce13">
            <text:p>-783.74</text:p>
          </table:table-cell>
          <table:table-cell office:value-type="float" office:value="0" table:style-name="ce13">
            <text:p>0.00</text:p>
          </table:table-cell>
          <table:table-cell office:value-type="float" office:value="3724.38" table:style-name="ce23">
            <text:p>3,72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9.07" table:style-name="ce13">
            <text:p>-49.07</text:p>
          </table:table-cell>
          <table:table-cell office:value-type="float" office:value="5570.1" table:style-name="ce23">
            <text:p>5,5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2748.62" table:style-name="ce13">
            <text:p>2,7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39.11" table:style-name="ce13">
            <text:p>-2,339.11</text:p>
          </table:table-cell>
          <table:table-cell office:value-type="float" office:value="-54.97" table:style-name="ce13">
            <text:p>-54.97</text:p>
          </table:table-cell>
          <table:table-cell office:value-type="float" office:value="8600.41" table:style-name="ce23">
            <text:p>8,6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75.04" table:style-name="ce22">
            <text:p>13,375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7.8900000000003" table:style-name="ce13">
            <text:p>-4,527.89</text:p>
          </table:table-cell>
          <table:table-cell office:value-type="float" office:value="-2690.42" table:style-name="ce13">
            <text:p>-2,690.42</text:p>
          </table:table-cell>
          <table:table-cell office:value-type="float" office:value="6156.73" table:style-name="ce23">
            <text:p>6,15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8.49" table:style-name="ce13">
            <text:p>-2,938.49</text:p>
          </table:table-cell>
          <table:table-cell office:value-type="float" office:value="-54.97" table:style-name="ce13">
            <text:p>-54.97</text:p>
          </table:table-cell>
          <table:table-cell office:value-type="float" office:value="7306.7" table:style-name="ce23">
            <text:p>7,30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5.55" table:style-name="ce22">
            <text:p>4,315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42" table:style-name="ce13">
            <text:p>-935.42</text:p>
          </table:table-cell>
          <table:table-cell office:value-type="float" office:value="0" table:style-name="ce13">
            <text:p>0.00</text:p>
          </table:table-cell>
          <table:table-cell office:value-type="float" office:value="3380.13" table:style-name="ce23">
            <text:p>3,38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1.49" table:style-name="ce13">
            <text:p>-1,671.49</text:p>
          </table:table-cell>
          <table:table-cell office:value-type="float" office:value="-45.65" table:style-name="ce13">
            <text:p>-45.65</text:p>
          </table:table-cell>
          <table:table-cell office:value-type="float" office:value="8065.19" table:style-name="ce23">
            <text:p>8,06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45.65" table:style-name="ce13">
            <text:p>-45.65</text:p>
          </table:table-cell>
          <table:table-cell office:value-type="float" office:value="4901.3100000000004" table:style-name="ce23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6.46" table:style-name="ce13">
            <text:p>-1,506.46</text:p>
          </table:table-cell>
          <table:table-cell office:value-type="float" office:value="-41.64" table:style-name="ce13">
            <text:p>-41.64</text:p>
          </table:table-cell>
          <table:table-cell office:value-type="float" office:value="4889.26" table:style-name="ce23">
            <text:p>4,88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53.92" table:style-name="ce22">
            <text:p>10,653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3.2" table:style-name="ce13">
            <text:p>-3,123.20</text:p>
          </table:table-cell>
          <table:table-cell office:value-type="float" office:value="0" table:style-name="ce13">
            <text:p>0.00</text:p>
          </table:table-cell>
          <table:table-cell office:value-type="float" office:value="7530.72" table:style-name="ce23">
            <text:p>7,53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ranciane De Souza Zanelato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5.4299999999998" table:style-name="ce13">
            <text:p>-2,225.43</text:p>
          </table:table-cell>
          <table:table-cell office:value-type="float" office:value="-1184.58" table:style-name="ce13">
            <text:p>-1,184.58</text:p>
          </table:table-cell>
          <table:table-cell office:value-type="float" office:value="4484.1899999999996" table:style-name="ce23">
            <text:p>4,48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823.52" table:style-name="ce13">
            <text:p>823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5.86" table:style-name="ce13">
            <text:p>-985.86</text:p>
          </table:table-cell>
          <table:table-cell office:value-type="float" office:value="-28.73" table:style-name="ce13">
            <text:p>-28.73</text:p>
          </table:table-cell>
          <table:table-cell office:value-type="float" office:value="4750.04" table:style-name="ce23">
            <text:p>4,7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0.79" table:style-name="ce13">
            <text:p>-630.79</text:p>
          </table:table-cell>
          <table:table-cell office:value-type="float" office:value="-991.01" table:style-name="ce13">
            <text:p>-991.01</text:p>
          </table:table-cell>
          <table:table-cell office:value-type="float" office:value="2118.5700000000002" table:style-name="ce23">
            <text:p>2,11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1.4" table:style-name="ce13">
            <text:p>-2,161.40</text:p>
          </table:table-cell>
          <table:table-cell office:value-type="float" office:value="-3180.25" table:style-name="ce13">
            <text:p>-3,180.25</text:p>
          </table:table-cell>
          <table:table-cell office:value-type="float" office:value="3323.81" table:style-name="ce23">
            <text:p>3,32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441.43" table:style-name="ce13">
            <text:p>-441.43</text:p>
          </table:table-cell>
          <table:table-cell office:value-type="float" office:value="3678.05" table:style-name="ce23">
            <text:p>3,67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9533.93" table:style-name="ce22">
            <text:p>9,533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03.48" table:style-name="ce13">
            <text:p>-2,703.48</text:p>
          </table:table-cell>
          <table:table-cell office:value-type="float" office:value="0" table:style-name="ce13">
            <text:p>0.00</text:p>
          </table:table-cell>
          <table:table-cell office:value-type="float" office:value="6830.45" table:style-name="ce23">
            <text:p>6,8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27" table:style-name="ce13">
            <text:p>-853.27</text:p>
          </table:table-cell>
          <table:table-cell office:value-type="float" office:value="-26.73" table:style-name="ce13">
            <text:p>-26.73</text:p>
          </table:table-cell>
          <table:table-cell office:value-type="float" office:value="4465.01" table:style-name="ce23">
            <text:p>4,46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195.57" table:style-name="ce22">
            <text:p>3,195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6.66" table:style-name="ce13">
            <text:p>-476.66</text:p>
          </table:table-cell>
          <table:table-cell office:value-type="float" office:value="0" table:style-name="ce13">
            <text:p>0.00</text:p>
          </table:table-cell>
          <table:table-cell office:value-type="float" office:value="2718.91" table:style-name="ce23">
            <text:p>2,71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39.92" table:style-name="ce22">
            <text:p>4,339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51" table:style-name="ce13">
            <text:p>-731.51</text:p>
          </table:table-cell>
          <table:table-cell office:value-type="float" office:value="-1807.98" table:style-name="ce13">
            <text:p>-1,807.98</text:p>
          </table:table-cell>
          <table:table-cell office:value-type="float" office:value="1800.43" table:style-name="ce23">
            <text:p>1,80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3956.65" table:style-name="ce13">
            <text:p>3,956.6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31.38" table:style-name="ce13">
            <text:p>-2,531.38</text:p>
          </table:table-cell>
          <table:table-cell office:value-type="float" office:value="-49.07" table:style-name="ce13">
            <text:p>-49.07</text:p>
          </table:table-cell>
          <table:table-cell office:value-type="float" office:value="9289.49" table:style-name="ce23">
            <text:p>9,28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082.17" table:style-name="ce13">
            <text:p>-1,082.17</text:p>
          </table:table-cell>
          <table:table-cell office:value-type="float" office:value="2091.0700000000002" table:style-name="ce23">
            <text:p>2,09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0" table:style-name="ce13">
            <text:p>0.00</text:p>
          </table:table-cell>
          <table:table-cell office:value-type="float" office:value="4946.96" table:style-name="ce23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5.2600000000002" table:style-name="ce13">
            <text:p>-2,275.26</text:p>
          </table:table-cell>
          <table:table-cell office:value-type="float" office:value="-54.97" table:style-name="ce13">
            <text:p>-54.97</text:p>
          </table:table-cell>
          <table:table-cell office:value-type="float" office:value="6534.09" table:style-name="ce23">
            <text:p>6,53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14.45" table:style-name="ce22">
            <text:p>13,914.45</text:p>
          </table:table-cell>
          <table:table-cell office:value-type="float" office:value="2319.08" table:style-name="ce13">
            <text:p>2,319.08</text:p>
          </table:table-cell>
          <table:table-cell office:value-type="float" office:value="6957.23" table:style-name="ce13">
            <text:p>6,957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79.83" table:style-name="ce13">
            <text:p>-3,779.83</text:p>
          </table:table-cell>
          <table:table-cell office:value-type="float" office:value="0" table:style-name="ce13">
            <text:p>0.00</text:p>
          </table:table-cell>
          <table:table-cell office:value-type="float" office:value="19410.93" table:style-name="ce23">
            <text:p>19,41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90.11" table:style-name="ce22">
            <text:p>8,290.11</text:p>
          </table:table-cell>
          <table:table-cell office:value-type="float" office:value="96.4" table:style-name="ce13">
            <text:p>96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39.29" table:style-name="ce13">
            <text:p>-2,239.29</text:p>
          </table:table-cell>
          <table:table-cell office:value-type="float" office:value="-1868.56" table:style-name="ce13">
            <text:p>-1,868.56</text:p>
          </table:table-cell>
          <table:table-cell office:value-type="float" office:value="4278.66" table:style-name="ce23">
            <text:p>4,27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49.07" table:style-name="ce13">
            <text:p>-49.07</text:p>
          </table:table-cell>
          <table:table-cell office:value-type="float" office:value="5768.07" table:style-name="ce23">
            <text:p>5,76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45.65" table:style-name="ce13">
            <text:p>-45.65</text:p>
          </table:table-cell>
          <table:table-cell office:value-type="float" office:value="4934.84" table:style-name="ce23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1.14" table:style-name="ce13">
            <text:p>-51.14</text:p>
          </table:table-cell>
          <table:table-cell office:value-type="float" office:value="5973.94" table:style-name="ce23">
            <text:p>5,97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5.07" table:style-name="ce13">
            <text:p>-1,115.07</text:p>
          </table:table-cell>
          <table:table-cell office:value-type="float" office:value="-26.73" table:style-name="ce13">
            <text:p>-26.73</text:p>
          </table:table-cell>
          <table:table-cell office:value-type="float" office:value="6400.56" table:style-name="ce23">
            <text:p>6,40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4.11" table:style-name="ce13">
            <text:p>-1,814.11</text:p>
          </table:table-cell>
          <table:table-cell office:value-type="float" office:value="-91.52" table:style-name="ce13">
            <text:p>-91.52</text:p>
          </table:table-cell>
          <table:table-cell office:value-type="float" office:value="5399.69" table:style-name="ce23">
            <text:p>5,39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2147.67" table:style-name="ce13">
            <text:p>2,14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79.14" table:style-name="ce13">
            <text:p>-3,179.14</text:p>
          </table:table-cell>
          <table:table-cell office:value-type="float" office:value="-508.87" table:style-name="ce13">
            <text:p>-508.87</text:p>
          </table:table-cell>
          <table:table-cell office:value-type="float" office:value="11345.68" table:style-name="ce23">
            <text:p>11,34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0.48" table:style-name="ce13">
            <text:p>-2,760.48</text:p>
          </table:table-cell>
          <table:table-cell office:value-type="float" office:value="-59.1" table:style-name="ce13">
            <text:p>-59.10</text:p>
          </table:table-cell>
          <table:table-cell office:value-type="float" office:value="6866.46" table:style-name="ce23">
            <text:p>6,8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71" table:style-name="ce13">
            <text:p>-1,248.71</text:p>
          </table:table-cell>
          <table:table-cell office:value-type="float" office:value="0" table:style-name="ce13">
            <text:p>0.00</text:p>
          </table:table-cell>
          <table:table-cell office:value-type="float" office:value="3913.01" table:style-name="ce23">
            <text:p>3,91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7.1300000000001" table:style-name="ce13">
            <text:p>-1,227.13</text:p>
          </table:table-cell>
          <table:table-cell office:value-type="float" office:value="0" table:style-name="ce13">
            <text:p>0.00</text:p>
          </table:table-cell>
          <table:table-cell office:value-type="float" office:value="3876.26" table:style-name="ce23">
            <text:p>3,87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3.88" table:style-name="ce13">
            <text:p>-1,933.88</text:p>
          </table:table-cell>
          <table:table-cell office:value-type="float" office:value="0" table:style-name="ce13">
            <text:p>0.00</text:p>
          </table:table-cell>
          <table:table-cell office:value-type="float" office:value="5960.32" table:style-name="ce23">
            <text:p>5,96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84.36" table:style-name="ce22">
            <text:p>4,084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5.98" table:style-name="ce13">
            <text:p>-855.98</text:p>
          </table:table-cell>
          <table:table-cell office:value-type="float" office:value="-454.23" table:style-name="ce13">
            <text:p>-454.23</text:p>
          </table:table-cell>
          <table:table-cell office:value-type="float" office:value="2774.15" table:style-name="ce23">
            <text:p>2,77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9.83" table:style-name="ce22">
            <text:p>8,279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7.65" table:style-name="ce13">
            <text:p>-2,047.65</text:p>
          </table:table-cell>
          <table:table-cell office:value-type="float" office:value="-51.02" table:style-name="ce13">
            <text:p>-51.02</text:p>
          </table:table-cell>
          <table:table-cell office:value-type="float" office:value="6181.16" table:style-name="ce23">
            <text:p>6,18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95.88" table:style-name="ce13">
            <text:p>9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2.71" table:style-name="ce13">
            <text:p>-2,222.71</text:p>
          </table:table-cell>
          <table:table-cell office:value-type="float" office:value="-133.6" table:style-name="ce13">
            <text:p>-133.60</text:p>
          </table:table-cell>
          <table:table-cell office:value-type="float" office:value="5985.44" table:style-name="ce23">
            <text:p>5,98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72.57" table:style-name="ce22">
            <text:p>9,172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43.48" table:style-name="ce13">
            <text:p>-2,543.48</text:p>
          </table:table-cell>
          <table:table-cell office:value-type="float" office:value="-59.1" table:style-name="ce13">
            <text:p>-59.10</text:p>
          </table:table-cell>
          <table:table-cell office:value-type="float" office:value="6569.99" table:style-name="ce23">
            <text:p>6,56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8.55" table:style-name="ce13">
            <text:p>-1,988.55</text:p>
          </table:table-cell>
          <table:table-cell office:value-type="float" office:value="-51.02" table:style-name="ce13">
            <text:p>-51.02</text:p>
          </table:table-cell>
          <table:table-cell office:value-type="float" office:value="6583.51" table:style-name="ce23">
            <text:p>6,58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697.14" table:style-name="ce13">
            <text:p>-697.14</text:p>
          </table:table-cell>
          <table:table-cell office:value-type="float" office:value="3100.76" table:style-name="ce23">
            <text:p>3,10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31.12" table:style-name="ce13">
            <text:p>-131.12</text:p>
          </table:table-cell>
          <table:table-cell office:value-type="float" office:value="3624.12" table:style-name="ce23">
            <text:p>3,62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492.54" table:style-name="ce13">
            <text:p>-1,492.54</text:p>
          </table:table-cell>
          <table:table-cell office:value-type="float" office:value="1888.64" table:style-name="ce23">
            <text:p>1,88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222.82" table:style-name="ce13">
            <text:p>-1,222.82</text:p>
          </table:table-cell>
          <table:table-cell office:value-type="float" office:value="2199.83" table:style-name="ce23">
            <text:p>2,19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30.89" table:style-name="ce13">
            <text:p>-30.89</text:p>
          </table:table-cell>
          <table:table-cell office:value-type="float" office:value="4088.59" table:style-name="ce23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11" table:style-name="ce13">
            <text:p>-1,788.11</text:p>
          </table:table-cell>
          <table:table-cell office:value-type="float" office:value="-134.47999999999999" table:style-name="ce13">
            <text:p>-134.48</text:p>
          </table:table-cell>
          <table:table-cell office:value-type="float" office:value="5971.61" table:style-name="ce23">
            <text:p>5,97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dez/2019</text:p>
          </table:table-cell>
          <table:table-cell office:value-type="float" office:value="-1546.35" table:style-name="ce13">
            <text:p>-1,546.35</text:p>
          </table:table-cell>
          <table:table-cell office:value-type="float" office:value="-28.73" table:style-name="ce13">
            <text:p>-28.73</text:p>
          </table:table-cell>
          <table:table-cell office:value-type="float" office:value="5017.3100000000004" table:style-name="ce23">
            <text:p>5,0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1.4" table:style-name="ce13">
            <text:p>-2,161.40</text:p>
          </table:table-cell>
          <table:table-cell office:value-type="float" office:value="-51.02" table:style-name="ce13">
            <text:p>-51.02</text:p>
          </table:table-cell>
          <table:table-cell office:value-type="float" office:value="10785.77" table:style-name="ce23">
            <text:p>10,78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3613.48" table:style-name="ce23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7.8" table:style-name="ce13">
            <text:p>-1,597.80</text:p>
          </table:table-cell>
          <table:table-cell office:value-type="float" office:value="-41.64" table:style-name="ce13">
            <text:p>-41.64</text:p>
          </table:table-cell>
          <table:table-cell office:value-type="float" office:value="5107.57" table:style-name="ce23">
            <text:p>5,10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44" table:style-name="ce13">
            <text:p>-492.44</text:p>
          </table:table-cell>
          <table:table-cell office:value-type="float" office:value="-188.27" table:style-name="ce13">
            <text:p>-188.27</text:p>
          </table:table-cell>
          <table:table-cell office:value-type="float" office:value="2798.71" table:style-name="ce23">
            <text:p>2,79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6.73" table:style-name="ce13">
            <text:p>-26.73</text:p>
          </table:table-cell>
          <table:table-cell office:value-type="float" office:value="3543.79" table:style-name="ce23">
            <text:p>3,54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1" table:style-name="ce22">
            <text:p>9,27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5.6999999999998" table:style-name="ce13">
            <text:p>-2,605.70</text:p>
          </table:table-cell>
          <table:table-cell office:value-type="float" office:value="-51.14" table:style-name="ce13">
            <text:p>-51.14</text:p>
          </table:table-cell>
          <table:table-cell office:value-type="float" office:value="6616.17" table:style-name="ce23">
            <text:p>6,61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948.32" table:style-name="ce13">
            <text:p>-948.32</text:p>
          </table:table-cell>
          <table:table-cell office:value-type="float" office:value="3411.43" table:style-name="ce23">
            <text:p>3,41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22.91" table:style-name="ce13">
            <text:p>-2,722.91</text:p>
          </table:table-cell>
          <table:table-cell office:value-type="float" office:value="-250.13" table:style-name="ce13">
            <text:p>-250.13</text:p>
          </table:table-cell>
          <table:table-cell office:value-type="float" office:value="6751.84" table:style-name="ce23">
            <text:p>6,7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0" table:style-name="ce13">
            <text:p>0.00</text:p>
          </table:table-cell>
          <table:table-cell office:value-type="float" office:value="3797.9" table:style-name="ce23">
            <text:p>3,7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45.11" table:style-name="ce22">
            <text:p>3,64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5.67999999999995" table:style-name="ce13">
            <text:p>-605.68</text:p>
          </table:table-cell>
          <table:table-cell office:value-type="float" office:value="-23.2" table:style-name="ce13">
            <text:p>-23.20</text:p>
          </table:table-cell>
          <table:table-cell office:value-type="float" office:value="3016.23" table:style-name="ce23">
            <text:p>3,0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0.62" table:style-name="ce13">
            <text:p>-2,990.62</text:p>
          </table:table-cell>
          <table:table-cell office:value-type="float" office:value="0" table:style-name="ce13">
            <text:p>0.00</text:p>
          </table:table-cell>
          <table:table-cell office:value-type="float" office:value="7309.54" table:style-name="ce23">
            <text:p>7,30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1406.83" table:style-name="ce13">
            <text:p>-1,406.83</text:p>
          </table:table-cell>
          <table:table-cell office:value-type="float" office:value="2333.21" table:style-name="ce23">
            <text:p>2,33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3613.48" table:style-name="ce23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41" table:style-name="ce22">
            <text:p>5,232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6.9100000000001" table:style-name="ce13">
            <text:p>-1,066.91</text:p>
          </table:table-cell>
          <table:table-cell office:value-type="float" office:value="-30.89" table:style-name="ce13">
            <text:p>-30.89</text:p>
          </table:table-cell>
          <table:table-cell office:value-type="float" office:value="4134.6099999999997" table:style-name="ce23">
            <text:p>4,1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dez/2019</text:p>
          </table:table-cell>
          <table:table-cell office:value-type="float" office:value="-990.02" table:style-name="ce13">
            <text:p>-990.02</text:p>
          </table:table-cell>
          <table:table-cell office:value-type="float" office:value="-689.89" table:style-name="ce13">
            <text:p>-689.89</text:p>
          </table:table-cell>
          <table:table-cell office:value-type="float" office:value="2839.86" table:style-name="ce23">
            <text:p>2,83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45.65" table:style-name="ce13">
            <text:p>-45.65</text:p>
          </table:table-cell>
          <table:table-cell office:value-type="float" office:value="4934.84" table:style-name="ce23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891.4599999999991" table:style-name="ce22">
            <text:p>9,891.46</text:p>
          </table:table-cell>
          <table:table-cell office:value-type="float" office:value="103.08" table:style-name="ce13">
            <text:p>10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5.14" table:style-name="ce13">
            <text:p>-2,935.14</text:p>
          </table:table-cell>
          <table:table-cell office:value-type="float" office:value="-54.97" table:style-name="ce13">
            <text:p>-54.97</text:p>
          </table:table-cell>
          <table:table-cell office:value-type="float" office:value="7004.43" table:style-name="ce23">
            <text:p>7,00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5767.67" table:style-name="ce23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1.3699999999999" table:style-name="ce13">
            <text:p>-1,041.37</text:p>
          </table:table-cell>
          <table:table-cell office:value-type="float" office:value="-1382.79" table:style-name="ce13">
            <text:p>-1,382.79</text:p>
          </table:table-cell>
          <table:table-cell office:value-type="float" office:value="2864.06" table:style-name="ce23">
            <text:p>2,8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2906.33" table:style-name="ce23">
            <text:p>2,9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69.44" table:style-name="ce22">
            <text:p>7,669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0.18" table:style-name="ce13">
            <text:p>-1,980.18</text:p>
          </table:table-cell>
          <table:table-cell office:value-type="float" office:value="-496.88" table:style-name="ce13">
            <text:p>-496.88</text:p>
          </table:table-cell>
          <table:table-cell office:value-type="float" office:value="5192.38" table:style-name="ce23">
            <text:p>5,19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997.73" table:style-name="ce13">
            <text:p>-997.73</text:p>
          </table:table-cell>
          <table:table-cell office:value-type="float" office:value="2367.6999999999998" table:style-name="ce23">
            <text:p>2,36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6.81" table:style-name="ce13">
            <text:p>-3,716.81</text:p>
          </table:table-cell>
          <table:table-cell office:value-type="float" office:value="-589.67999999999995" table:style-name="ce13">
            <text:p>-589.68</text:p>
          </table:table-cell>
          <table:table-cell office:value-type="float" office:value="9657.06" table:style-name="ce23">
            <text:p>9,65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0.09" table:style-name="ce13">
            <text:p>-2,940.09</text:p>
          </table:table-cell>
          <table:table-cell office:value-type="float" office:value="-59.1" table:style-name="ce13">
            <text:p>-59.10</text:p>
          </table:table-cell>
          <table:table-cell office:value-type="float" office:value="10297.290000000001" table:style-name="ce23">
            <text:p>10,29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 Goncalves Mo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-51.14" table:style-name="ce13">
            <text:p>-51.14</text:p>
          </table:table-cell>
          <table:table-cell office:value-type="float" office:value="6026.08" table:style-name="ce23">
            <text:p>6,02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1.4" table:style-name="ce13">
            <text:p>-2,161.40</text:p>
          </table:table-cell>
          <table:table-cell office:value-type="float" office:value="0" table:style-name="ce13">
            <text:p>0.00</text:p>
          </table:table-cell>
          <table:table-cell office:value-type="float" office:value="6504.06" table:style-name="ce23">
            <text:p>6,50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3.88" table:style-name="ce13">
            <text:p>-1,933.88</text:p>
          </table:table-cell>
          <table:table-cell office:value-type="float" office:value="-51.02" table:style-name="ce13">
            <text:p>-51.02</text:p>
          </table:table-cell>
          <table:table-cell office:value-type="float" office:value="5909.3" table:style-name="ce23">
            <text:p>5,90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9.46" table:style-name="ce22">
            <text:p>6,749.46</text:p>
          </table:table-cell>
          <table:table-cell office:value-type="float" office:value="1124.9100000000001" table:style-name="ce13">
            <text:p>1,124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1.02" table:style-name="ce13">
            <text:p>-1,621.02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4898.38" table:style-name="ce23">
            <text:p>4,8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 Tamar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2.04" table:style-name="ce13">
            <text:p>-442.04</text:p>
          </table:table-cell>
          <table:table-cell office:value-type="float" office:value="0" table:style-name="ce13">
            <text:p>0.00</text:p>
          </table:table-cell>
          <table:table-cell office:value-type="float" office:value="2948.75" table:style-name="ce23">
            <text:p>2,94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gliari De Bra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77.56" table:style-name="ce22">
            <text:p>8,677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4.9699999999998" table:style-name="ce13">
            <text:p>-2,164.97</text:p>
          </table:table-cell>
          <table:table-cell office:value-type="float" office:value="0" table:style-name="ce13">
            <text:p>0.00</text:p>
          </table:table-cell>
          <table:table-cell office:value-type="float" office:value="6512.59" table:style-name="ce23">
            <text:p>6,51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2.06" table:style-name="ce13">
            <text:p>-2,902.06</text:p>
          </table:table-cell>
          <table:table-cell office:value-type="float" office:value="-59.1" table:style-name="ce13">
            <text:p>-59.10</text:p>
          </table:table-cell>
          <table:table-cell office:value-type="float" office:value="6724.88" table:style-name="ce23">
            <text:p>6,72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9.71" table:style-name="ce22">
            <text:p>5,069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0.83" table:style-name="ce13">
            <text:p>-990.83</text:p>
          </table:table-cell>
          <table:table-cell office:value-type="float" office:value="-542.46" table:style-name="ce13">
            <text:p>-542.46</text:p>
          </table:table-cell>
          <table:table-cell office:value-type="float" office:value="3536.42" table:style-name="ce23">
            <text:p>3,53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480.61" table:style-name="ce22">
            <text:p>9,480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83.5" table:style-name="ce13">
            <text:p>-2,683.50</text:p>
          </table:table-cell>
          <table:table-cell office:value-type="float" office:value="-59.1" table:style-name="ce13">
            <text:p>-59.10</text:p>
          </table:table-cell>
          <table:table-cell office:value-type="float" office:value="6738.01" table:style-name="ce23">
            <text:p>6,73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49.3" table:style-name="ce13">
            <text:p>-249.30</text:p>
          </table:table-cell>
          <table:table-cell office:value-type="float" office:value="3304.57" table:style-name="ce23">
            <text:p>3,30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499.78" table:style-name="ce22">
            <text:p>7,499.78</text:p>
          </table:table-cell>
          <table:table-cell office:value-type="float" office:value="1249.96" table:style-name="ce13">
            <text:p>1,249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7.5" table:style-name="ce13">
            <text:p>-1,977.50</text:p>
          </table:table-cell>
          <table:table-cell office:value-type="float" office:value="-167.84" table:style-name="ce13">
            <text:p>-167.84</text:p>
          </table:table-cell>
          <table:table-cell office:value-type="float" office:value="6604.4" table:style-name="ce23">
            <text:p>6,60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1318.88" table:style-name="ce13">
            <text:p>1,318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5.74" table:style-name="ce13">
            <text:p>-1,885.74</text:p>
          </table:table-cell>
          <table:table-cell office:value-type="float" office:value="-49.07" table:style-name="ce13">
            <text:p>-49.07</text:p>
          </table:table-cell>
          <table:table-cell office:value-type="float" office:value="7297.36" table:style-name="ce23">
            <text:p>7,29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82.39" table:style-name="ce13">
            <text:p>-182.39</text:p>
          </table:table-cell>
          <table:table-cell office:value-type="float" office:value="3572.85" table:style-name="ce23">
            <text:p>3,5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1442.22" table:style-name="ce13">
            <text:p>1,442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76.2600000000002" table:style-name="ce13">
            <text:p>-2,176.26</text:p>
          </table:table-cell>
          <table:table-cell office:value-type="float" office:value="0" table:style-name="ce13">
            <text:p>0.00</text:p>
          </table:table-cell>
          <table:table-cell office:value-type="float" office:value="7919.3" table:style-name="ce23">
            <text:p>7,91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95.88" table:style-name="ce13">
            <text:p>95.88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76.23" table:style-name="ce13">
            <text:p>-2,676.23</text:p>
          </table:table-cell>
          <table:table-cell office:value-type="float" office:value="-2058.8200000000002" table:style-name="ce13">
            <text:p>-2,058.82</text:p>
          </table:table-cell>
          <table:table-cell office:value-type="float" office:value="7729.64" table:style-name="ce23">
            <text:p>7,72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0.4399999999996" table:style-name="ce22">
            <text:p>4,620.44</text:p>
          </table:table-cell>
          <table:table-cell office:value-type="float" office:value="46.75" table:style-name="ce13">
            <text:p>46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4.43" table:style-name="ce13">
            <text:p>-864.43</text:p>
          </table:table-cell>
          <table:table-cell office:value-type="float" office:value="-1013.21" table:style-name="ce13">
            <text:p>-1,013.21</text:p>
          </table:table-cell>
          <table:table-cell office:value-type="float" office:value="2789.55" table:style-name="ce23">
            <text:p>2,7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46" table:style-name="ce13">
            <text:p>-2,036.46</text:p>
          </table:table-cell>
          <table:table-cell office:value-type="float" office:value="-1398.76" table:style-name="ce13">
            <text:p>-1,398.76</text:p>
          </table:table-cell>
          <table:table-cell office:value-type="float" office:value="3925.97" table:style-name="ce23">
            <text:p>3,92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1339.02" table:style-name="ce13">
            <text:p>-1,339.02</text:p>
          </table:table-cell>
          <table:table-cell office:value-type="float" office:value="4478.12" table:style-name="ce23">
            <text:p>4,47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12.67" table:style-name="ce22">
            <text:p>4,412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31.76" table:style-name="ce13">
            <text:p>1,431.76</text:p>
          </table:table-cell>
          <table:table-cell office:value-type="string" table:style-name="ce14">
            <text:p>set/2019 out/2019 nov/2019 dez/2019</text:p>
          </table:table-cell>
          <table:table-cell office:value-type="float" office:value="-1283.17" table:style-name="ce13">
            <text:p>-1,283.17</text:p>
          </table:table-cell>
          <table:table-cell office:value-type="float" office:value="-23.2" table:style-name="ce13">
            <text:p>-23.20</text:p>
          </table:table-cell>
          <table:table-cell office:value-type="float" office:value="4538.0600000000004" table:style-name="ce23">
            <text:p>4,53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938.75" table:style-name="ce13">
            <text:p>-938.75</text:p>
          </table:table-cell>
          <table:table-cell office:value-type="float" office:value="3232.33" table:style-name="ce23">
            <text:p>3,23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23" table:style-name="ce13">
            <text:p>-998.23</text:p>
          </table:table-cell>
          <table:table-cell office:value-type="float" office:value="-1166.8499999999999" table:style-name="ce13">
            <text:p>-1,166.85</text:p>
          </table:table-cell>
          <table:table-cell office:value-type="float" office:value="4876.17" table:style-name="ce23">
            <text:p>4,87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2.06" table:style-name="ce13">
            <text:p>-1,542.06</text:p>
          </table:table-cell>
          <table:table-cell office:value-type="float" office:value="-89.17" table:style-name="ce13">
            <text:p>-89.17</text:p>
          </table:table-cell>
          <table:table-cell office:value-type="float" office:value="5103.57" table:style-name="ce23">
            <text:p>5,10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115.1" table:style-name="ce13">
            <text:p>-115.10</text:p>
          </table:table-cell>
          <table:table-cell office:value-type="float" office:value="3671.49" table:style-name="ce23">
            <text:p>3,67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0.57" table:style-name="ce13">
            <text:p>-870.57</text:p>
          </table:table-cell>
          <table:table-cell office:value-type="float" office:value="-28.73" table:style-name="ce13">
            <text:p>-28.73</text:p>
          </table:table-cell>
          <table:table-cell office:value-type="float" office:value="4041.81" table:style-name="ce23">
            <text:p>4,04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16.4" table:style-name="ce13">
            <text:p>-216.40</text:p>
          </table:table-cell>
          <table:table-cell office:value-type="float" office:value="3538.84" table:style-name="ce23">
            <text:p>3,53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26.02" table:style-name="ce22">
            <text:p>3,72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3.95000000000005" table:style-name="ce13">
            <text:p>-603.95</text:p>
          </table:table-cell>
          <table:table-cell office:value-type="float" office:value="-982.96" table:style-name="ce13">
            <text:p>-982.96</text:p>
          </table:table-cell>
          <table:table-cell office:value-type="float" office:value="2139.11" table:style-name="ce23">
            <text:p>2,13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3.88" table:style-name="ce13">
            <text:p>-1,933.88</text:p>
          </table:table-cell>
          <table:table-cell office:value-type="float" office:value="0" table:style-name="ce13">
            <text:p>0.00</text:p>
          </table:table-cell>
          <table:table-cell office:value-type="float" office:value="5960.32" table:style-name="ce23">
            <text:p>5,96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5.16" table:style-name="ce13">
            <text:p>-2,245.16</text:p>
          </table:table-cell>
          <table:table-cell office:value-type="float" office:value="-2698.41" table:style-name="ce13">
            <text:p>-2,698.41</text:p>
          </table:table-cell>
          <table:table-cell office:value-type="float" office:value="4318.22" table:style-name="ce23">
            <text:p>4,31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72.07" table:style-name="ce22">
            <text:p>4,87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9.29" table:style-name="ce13">
            <text:p>-899.29</text:p>
          </table:table-cell>
          <table:table-cell office:value-type="float" office:value="0" table:style-name="ce13">
            <text:p>0.00</text:p>
          </table:table-cell>
          <table:table-cell office:value-type="float" office:value="3972.78" table:style-name="ce23">
            <text:p>3,97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5.06" table:style-name="ce13">
            <text:p>-1,125.06</text:p>
          </table:table-cell>
          <table:table-cell office:value-type="float" office:value="-26.73" table:style-name="ce13">
            <text:p>-26.73</text:p>
          </table:table-cell>
          <table:table-cell office:value-type="float" office:value="3951.6" table:style-name="ce23">
            <text:p>3,9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3.2" table:style-name="ce13">
            <text:p>-23.20</text:p>
          </table:table-cell>
          <table:table-cell office:value-type="float" office:value="3444.33" table:style-name="ce23">
            <text:p>3,44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94" table:style-name="ce13">
            <text:p>-1,681.94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4044.64" table:style-name="ce23">
            <text:p>4,04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42.5200000000004" table:style-name="ce22">
            <text:p>4,342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4.41" table:style-name="ce13">
            <text:p>-724.41</text:p>
          </table:table-cell>
          <table:table-cell office:value-type="float" office:value="-1031.3399999999999" table:style-name="ce13">
            <text:p>-1,031.34</text:p>
          </table:table-cell>
          <table:table-cell office:value-type="float" office:value="2586.77" table:style-name="ce23">
            <text:p>2,58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001.43" table:style-name="ce13">
            <text:p>-1,001.43</text:p>
          </table:table-cell>
          <table:table-cell office:value-type="float" office:value="3420.77" table:style-name="ce23">
            <text:p>3,42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0" table:style-name="ce13">
            <text:p>0.00</text:p>
          </table:table-cell>
          <table:table-cell office:value-type="float" office:value="3097.49" table:style-name="ce23">
            <text:p>3,0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2640.32" table:style-name="ce13">
            <text:p>2,640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0.94" table:style-name="ce13">
            <text:p>-1,490.94</text:p>
          </table:table-cell>
          <table:table-cell office:value-type="float" office:value="-28.73" table:style-name="ce13">
            <text:p>-28.73</text:p>
          </table:table-cell>
          <table:table-cell office:value-type="float" office:value="6709.54" table:style-name="ce23">
            <text:p>6,70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554.1200000000008" table:style-name="ce22">
            <text:p>8,554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59.58" table:style-name="ce13">
            <text:p>-2,259.58</text:p>
          </table:table-cell>
          <table:table-cell office:value-type="float" office:value="-580.07000000000005" table:style-name="ce13">
            <text:p>-580.07</text:p>
          </table:table-cell>
          <table:table-cell office:value-type="float" office:value="5714.47" table:style-name="ce23">
            <text:p>5,71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6.53" table:style-name="ce13">
            <text:p>-1,156.53</text:p>
          </table:table-cell>
          <table:table-cell office:value-type="float" office:value="-1181.3800000000001" table:style-name="ce13">
            <text:p>-1,181.38</text:p>
          </table:table-cell>
          <table:table-cell office:value-type="float" office:value="3983.8" table:style-name="ce23">
            <text:p>3,98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8" table:style-name="ce13">
            <text:p>-869.78</text:p>
          </table:table-cell>
          <table:table-cell office:value-type="float" office:value="-21.58" table:style-name="ce13">
            <text:p>-21.58</text:p>
          </table:table-cell>
          <table:table-cell office:value-type="float" office:value="3425.86" table:style-name="ce23">
            <text:p>3,4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3.3" table:style-name="ce13">
            <text:p>123.30</text:p>
          </table:table-cell>
          <table:table-cell office:value-type="string" table:style-name="ce14">
            <text:p>nov/2019</text:p>
          </table:table-cell>
          <table:table-cell office:value-type="float" office:value="-1258.6099999999999" table:style-name="ce13">
            <text:p>-1,258.61</text:p>
          </table:table-cell>
          <table:table-cell office:value-type="float" office:value="-26.73" table:style-name="ce13">
            <text:p>-26.73</text:p>
          </table:table-cell>
          <table:table-cell office:value-type="float" office:value="3817.93" table:style-name="ce23">
            <text:p>3,81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57" table:style-name="ce13">
            <text:p>-825.57</text:p>
          </table:table-cell>
          <table:table-cell office:value-type="float" office:value="0" table:style-name="ce13">
            <text:p>0.00</text:p>
          </table:table-cell>
          <table:table-cell office:value-type="float" office:value="3885.8" table:style-name="ce23">
            <text:p>3,88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-23.2" table:style-name="ce13">
            <text:p>-23.20</text:p>
          </table:table-cell>
          <table:table-cell office:value-type="float" office:value="3768.69" table:style-name="ce23">
            <text:p>3,7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92.02" table:style-name="ce13">
            <text:p>9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7.88" table:style-name="ce13">
            <text:p>-1,937.88</text:p>
          </table:table-cell>
          <table:table-cell office:value-type="float" office:value="-1318.82" table:style-name="ce13">
            <text:p>-1,318.82</text:p>
          </table:table-cell>
          <table:table-cell office:value-type="float" office:value="4748.6099999999997" table:style-name="ce23">
            <text:p>4,74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0.68" table:style-name="ce13">
            <text:p>-830.68</text:p>
          </table:table-cell>
          <table:table-cell office:value-type="float" office:value="0" table:style-name="ce13">
            <text:p>0.00</text:p>
          </table:table-cell>
          <table:table-cell office:value-type="float" office:value="3265.24" table:style-name="ce23">
            <text:p>3,26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6.73" table:style-name="ce13">
            <text:p>-26.73</text:p>
          </table:table-cell>
          <table:table-cell office:value-type="float" office:value="3313.39" table:style-name="ce23">
            <text:p>3,31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7.28" table:style-name="ce13">
            <text:p>-697.28</text:p>
          </table:table-cell>
          <table:table-cell office:value-type="float" office:value="-21.58" table:style-name="ce13">
            <text:p>-21.58</text:p>
          </table:table-cell>
          <table:table-cell office:value-type="float" office:value="2918.53" table:style-name="ce23">
            <text:p>2,91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820.02" table:style-name="ce13">
            <text:p>-820.02</text:p>
          </table:table-cell>
          <table:table-cell office:value-type="float" office:value="1925.28" table:style-name="ce23">
            <text:p>1,92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1.87" table:style-name="ce13">
            <text:p>-751.87</text:p>
          </table:table-cell>
          <table:table-cell office:value-type="float" office:value="-937" table:style-name="ce13">
            <text:p>-937.00</text:p>
          </table:table-cell>
          <table:table-cell office:value-type="float" office:value="2536.77" table:style-name="ce23">
            <text:p>2,53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6.73" table:style-name="ce13">
            <text:p>-26.73</text:p>
          </table:table-cell>
          <table:table-cell office:value-type="float" office:value="3395.92" table:style-name="ce23">
            <text:p>3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0.69" table:style-name="ce13">
            <text:p>-1,230.69</text:p>
          </table:table-cell>
          <table:table-cell office:value-type="float" office:value="-30.89" table:style-name="ce13">
            <text:p>-30.89</text:p>
          </table:table-cell>
          <table:table-cell office:value-type="float" office:value="4342.28" table:style-name="ce23">
            <text:p>4,34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6.73" table:style-name="ce13">
            <text:p>-26.73</text:p>
          </table:table-cell>
          <table:table-cell office:value-type="float" office:value="3636.15" table:style-name="ce23">
            <text:p>3,63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23.2" table:style-name="ce13">
            <text:p>-23.20</text:p>
          </table:table-cell>
          <table:table-cell office:value-type="float" office:value="2998.53" table:style-name="ce23">
            <text:p>2,9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646.06" table:style-name="ce13">
            <text:p>-1,646.06</text:p>
          </table:table-cell>
          <table:table-cell office:value-type="float" office:value="1821.47" table:style-name="ce23">
            <text:p>1,82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69.97" table:style-name="ce22">
            <text:p>5,46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9.21" table:style-name="ce13">
            <text:p>-1,079.21</text:p>
          </table:table-cell>
          <table:table-cell office:value-type="float" office:value="0" table:style-name="ce13">
            <text:p>0.00</text:p>
          </table:table-cell>
          <table:table-cell office:value-type="float" office:value="4390.76" table:style-name="ce23">
            <text:p>4,3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600.69000000000005" table:style-name="ce13">
            <text:p>-600.69</text:p>
          </table:table-cell>
          <table:table-cell office:value-type="float" office:value="2764.74" table:style-name="ce23">
            <text:p>2,76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792.18" table:style-name="ce13">
            <text:p>-792.18</text:p>
          </table:table-cell>
          <table:table-cell office:value-type="float" office:value="2761.69" table:style-name="ce23">
            <text:p>2,76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1.39" table:style-name="ce13">
            <text:p>-2,041.39</text:p>
          </table:table-cell>
          <table:table-cell office:value-type="float" office:value="-161.82" table:style-name="ce13">
            <text:p>-161.82</text:p>
          </table:table-cell>
          <table:table-cell office:value-type="float" office:value="6055.43" table:style-name="ce23">
            <text:p>6,05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1716.69" table:style-name="ce13">
            <text:p>1,716.69</text:p>
          </table:table-cell>
          <table:table-cell office:value-type="float" office:value="5150.08" table:style-name="ce13">
            <text:p>5,15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72.14" table:style-name="ce13">
            <text:p>-4,072.14</text:p>
          </table:table-cell>
          <table:table-cell office:value-type="float" office:value="-51.14" table:style-name="ce13">
            <text:p>-51.14</text:p>
          </table:table-cell>
          <table:table-cell office:value-type="float" office:value="13043.65" table:style-name="ce23">
            <text:p>13,04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4.91" table:style-name="ce13">
            <text:p>-4,524.91</text:p>
          </table:table-cell>
          <table:table-cell office:value-type="float" office:value="-566.98" table:style-name="ce13">
            <text:p>-566.98</text:p>
          </table:table-cell>
          <table:table-cell office:value-type="float" office:value="9082.73" table:style-name="ce23">
            <text:p>9,08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-1345.73" table:style-name="ce13">
            <text:p>-1,345.73</text:p>
          </table:table-cell>
          <table:table-cell office:value-type="float" office:value="4327.3" table:style-name="ce23">
            <text:p>4,32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940.44" table:style-name="ce22">
            <text:p>8,940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59.88" table:style-name="ce13">
            <text:p>-2,659.88</text:p>
          </table:table-cell>
          <table:table-cell office:value-type="float" office:value="0" table:style-name="ce13">
            <text:p>0.00</text:p>
          </table:table-cell>
          <table:table-cell office:value-type="float" office:value="6280.56" table:style-name="ce23">
            <text:p>6,28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6.41" table:style-name="ce22">
            <text:p>5,87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8.25" table:style-name="ce13">
            <text:p>-1,308.25</text:p>
          </table:table-cell>
          <table:table-cell office:value-type="float" office:value="0" table:style-name="ce13">
            <text:p>0.00</text:p>
          </table:table-cell>
          <table:table-cell office:value-type="float" office:value="4568.16" table:style-name="ce23">
            <text:p>4,56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50.27" table:style-name="ce13">
            <text:p>-3,750.27</text:p>
          </table:table-cell>
          <table:table-cell office:value-type="float" office:value="-605.51" table:style-name="ce13">
            <text:p>-605.51</text:p>
          </table:table-cell>
          <table:table-cell office:value-type="float" office:value="9818.84" table:style-name="ce23">
            <text:p>9,81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6.35000000000002" table:style-name="ce13">
            <text:p>286.35</text:p>
          </table:table-cell>
          <table:table-cell office:value-type="string" table:style-name="ce14">
            <text:p>dez/2019</text:p>
          </table:table-cell>
          <table:table-cell office:value-type="float" office:value="-971.39" table:style-name="ce13">
            <text:p>-971.39</text:p>
          </table:table-cell>
          <table:table-cell office:value-type="float" office:value="-437.54" table:style-name="ce13">
            <text:p>-437.54</text:p>
          </table:table-cell>
          <table:table-cell office:value-type="float" office:value="3194.64" table:style-name="ce23">
            <text:p>3,1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6.33" table:style-name="ce13">
            <text:p>236.33</text:p>
          </table:table-cell>
          <table:table-cell office:value-type="string" table:style-name="ce14">
            <text:p>dez/2019</text:p>
          </table:table-cell>
          <table:table-cell office:value-type="float" office:value="-550.03" table:style-name="ce13">
            <text:p>-550.03</text:p>
          </table:table-cell>
          <table:table-cell office:value-type="float" office:value="0" table:style-name="ce13">
            <text:p>0.00</text:p>
          </table:table-cell>
          <table:table-cell office:value-type="float" office:value="3077.09" table:style-name="ce23">
            <text:p>3,07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712.12" table:style-name="ce22">
            <text:p>3,712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1.01" table:style-name="ce13">
            <text:p>-611.01</text:p>
          </table:table-cell>
          <table:table-cell office:value-type="float" office:value="-1364.48" table:style-name="ce13">
            <text:p>-1,364.48</text:p>
          </table:table-cell>
          <table:table-cell office:value-type="float" office:value="1736.63" table:style-name="ce23">
            <text:p>1,7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0.4" table:style-name="ce13">
            <text:p>-780.40</text:p>
          </table:table-cell>
          <table:table-cell office:value-type="float" office:value="-1075.17" table:style-name="ce13">
            <text:p>-1,075.17</text:p>
          </table:table-cell>
          <table:table-cell office:value-type="float" office:value="1884.8" table:style-name="ce23">
            <text:p>1,88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90.64" table:style-name="ce22">
            <text:p>10,79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70.15" table:style-name="ce13">
            <text:p>-3,070.15</text:p>
          </table:table-cell>
          <table:table-cell office:value-type="float" office:value="0" table:style-name="ce13">
            <text:p>0.00</text:p>
          </table:table-cell>
          <table:table-cell office:value-type="float" office:value="7720.49" table:style-name="ce23">
            <text:p>7,72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16.37" table:style-name="ce22">
            <text:p>4,816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6.61" table:style-name="ce13">
            <text:p>-816.61</text:p>
          </table:table-cell>
          <table:table-cell office:value-type="float" office:value="0" table:style-name="ce13">
            <text:p>0.00</text:p>
          </table:table-cell>
          <table:table-cell office:value-type="float" office:value="3999.76" table:style-name="ce23">
            <text:p>3,99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985.39" table:style-name="ce22">
            <text:p>12,985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79.27" table:style-name="ce13">
            <text:p>-3,879.27</text:p>
          </table:table-cell>
          <table:table-cell office:value-type="float" office:value="-2650.85" table:style-name="ce13">
            <text:p>-2,650.85</text:p>
          </table:table-cell>
          <table:table-cell office:value-type="float" office:value="6455.27" table:style-name="ce23">
            <text:p>6,45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0.71" table:style-name="ce22">
            <text:p>5,87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1" table:style-name="ce13">
            <text:p>-1,448.10</text:p>
          </table:table-cell>
          <table:table-cell office:value-type="float" office:value="-36.76" table:style-name="ce13">
            <text:p>-36.76</text:p>
          </table:table-cell>
          <table:table-cell office:value-type="float" office:value="4385.8500000000004" table:style-name="ce23">
            <text:p>4,38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-21.58" table:style-name="ce13">
            <text:p>-21.58</text:p>
          </table:table-cell>
          <table:table-cell office:value-type="float" office:value="3064.03" table:style-name="ce23">
            <text:p>3,06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26.73" table:style-name="ce13">
            <text:p>-26.73</text:p>
          </table:table-cell>
          <table:table-cell office:value-type="float" office:value="3961.24" table:style-name="ce23">
            <text:p>3,9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5.22" table:style-name="ce13">
            <text:p>-1,135.22</text:p>
          </table:table-cell>
          <table:table-cell office:value-type="float" office:value="-171.06" table:style-name="ce13">
            <text:p>-171.06</text:p>
          </table:table-cell>
          <table:table-cell office:value-type="float" office:value="3619.86" table:style-name="ce23">
            <text:p>3,61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6.73" table:style-name="ce13">
            <text:p>-26.73</text:p>
          </table:table-cell>
          <table:table-cell office:value-type="float" office:value="3543.79" table:style-name="ce23">
            <text:p>3,54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31.53" table:style-name="ce13">
            <text:p>-31.53</text:p>
          </table:table-cell>
          <table:table-cell office:value-type="float" office:value="4948.96" table:style-name="ce23">
            <text:p>4,9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3.65" table:style-name="ce13">
            <text:p>-863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77.62" table:style-name="ce23">
            <text:p>3,7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2124.84" table:style-name="ce13">
            <text:p>2,124.84</text:p>
          </table:table-cell>
          <table:table-cell office:value-type="string" table:style-name="ce14">
            <text:p>nov/2019</text:p>
          </table:table-cell>
          <table:table-cell office:value-type="float" office:value="-1778.77" table:style-name="ce13">
            <text:p>-1,778.77</text:p>
          </table:table-cell>
          <table:table-cell office:value-type="float" office:value="-1321.09" table:style-name="ce13">
            <text:p>-1,321.09</text:p>
          </table:table-cell>
          <table:table-cell office:value-type="float" office:value="4061.74" table:style-name="ce23">
            <text:p>4,06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28.73" table:style-name="ce13">
            <text:p>-28.73</text:p>
          </table:table-cell>
          <table:table-cell office:value-type="float" office:value="3942.99" table:style-name="ce23">
            <text:p>3,94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6.73" table:style-name="ce13">
            <text:p>-26.73</text:p>
          </table:table-cell>
          <table:table-cell office:value-type="float" office:value="3632.01" table:style-name="ce23">
            <text:p>3,63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3.69" table:style-name="ce13">
            <text:p>-1,943.69</text:p>
          </table:table-cell>
          <table:table-cell office:value-type="float" office:value="-1940.8" table:style-name="ce13">
            <text:p>-1,940.80</text:p>
          </table:table-cell>
          <table:table-cell office:value-type="float" office:value="3147.75" table:style-name="ce23">
            <text:p>3,14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403.59" table:style-name="ce13">
            <text:p>-403.59</text:p>
          </table:table-cell>
          <table:table-cell office:value-type="float" office:value="3351.65" table:style-name="ce23">
            <text:p>3,35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23.2" table:style-name="ce13">
            <text:p>-23.20</text:p>
          </table:table-cell>
          <table:table-cell office:value-type="float" office:value="2998.53" table:style-name="ce23">
            <text:p>2,9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9.42" table:style-name="ce13">
            <text:p>319.42</text:p>
          </table:table-cell>
          <table:table-cell office:value-type="string" table:style-name="ce14">
            <text:p>dez/2019</text:p>
          </table:table-cell>
          <table:table-cell office:value-type="float" office:value="-805.79" table:style-name="ce13">
            <text:p>-805.79</text:p>
          </table:table-cell>
          <table:table-cell office:value-type="float" office:value="-23.2" table:style-name="ce13">
            <text:p>-23.20</text:p>
          </table:table-cell>
          <table:table-cell office:value-type="float" office:value="3616.75" table:style-name="ce23">
            <text:p>3,61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137.96" table:style-name="ce13">
            <text:p>-2,137.96</text:p>
          </table:table-cell>
          <table:table-cell office:value-type="float" office:value="1415.91" table:style-name="ce23">
            <text:p>1,4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7853.21" table:style-name="ce22">
            <text:p>7,853.21</text:p>
          </table:table-cell>
          <table:table-cell office:value-type="float" office:value="221.94" table:style-name="ce13">
            <text:p>221.94</text:p>
          </table:table-cell>
          <table:table-cell office:value-type="float" office:value="0" table:style-name="ce13">
            <text:p>0.00</text:p>
          </table:table-cell>
          <table:table-cell office:value-type="float" office:value="522.51" table:style-name="ce13">
            <text:p>522.51</text:p>
          </table:table-cell>
          <table:table-cell office:value-type="string" table:style-name="ce14">
            <text:p>dez/2019</text:p>
          </table:table-cell>
          <table:table-cell office:value-type="float" office:value="-2092.48" table:style-name="ce13">
            <text:p>-2,092.48</text:p>
          </table:table-cell>
          <table:table-cell office:value-type="float" office:value="-170.6" table:style-name="ce13">
            <text:p>-170.60</text:p>
          </table:table-cell>
          <table:table-cell office:value-type="float" office:value="6334.58" table:style-name="ce23">
            <text:p>6,33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3.2" table:style-name="ce13">
            <text:p>-23.20</text:p>
          </table:table-cell>
          <table:table-cell office:value-type="float" office:value="3342.23" table:style-name="ce23">
            <text:p>3,34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2.8" table:style-name="ce13">
            <text:p>-1,562.80</text:p>
          </table:table-cell>
          <table:table-cell office:value-type="float" office:value="-45.65" table:style-name="ce13">
            <text:p>-45.65</text:p>
          </table:table-cell>
          <table:table-cell office:value-type="float" office:value="6000.03" table:style-name="ce23">
            <text:p>6,00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0.91" table:style-name="ce13">
            <text:p>-1,900.91</text:p>
          </table:table-cell>
          <table:table-cell office:value-type="float" office:value="-127.85" table:style-name="ce13">
            <text:p>-127.85</text:p>
          </table:table-cell>
          <table:table-cell office:value-type="float" office:value="5641.83" table:style-name="ce23">
            <text:p>5,64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29.96" table:style-name="ce13">
            <text:p>-2,429.96</text:p>
          </table:table-cell>
          <table:table-cell office:value-type="float" office:value="-59.1" table:style-name="ce13">
            <text:p>-59.10</text:p>
          </table:table-cell>
          <table:table-cell office:value-type="float" office:value="7852.65" table:style-name="ce23">
            <text:p>7,85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1" table:style-name="ce22">
            <text:p>9,273.01</text:p>
          </table:table-cell>
          <table:table-cell office:value-type="float" office:value="95.88" table:style-name="ce13">
            <text:p>9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5.48" table:style-name="ce13">
            <text:p>-2,555.48</text:p>
          </table:table-cell>
          <table:table-cell office:value-type="float" office:value="0" table:style-name="ce13">
            <text:p>0.00</text:p>
          </table:table-cell>
          <table:table-cell office:value-type="float" office:value="6813.41" table:style-name="ce23">
            <text:p>6,81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9.2" table:style-name="ce13">
            <text:p>-459.20</text:p>
          </table:table-cell>
          <table:table-cell office:value-type="float" office:value="-782.68" table:style-name="ce13">
            <text:p>-782.68</text:p>
          </table:table-cell>
          <table:table-cell office:value-type="float" office:value="2303.04" table:style-name="ce23">
            <text:p>2,30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095.95" table:style-name="ce13">
            <text:p>-1,095.95</text:p>
          </table:table-cell>
          <table:table-cell office:value-type="float" office:value="2457.92" table:style-name="ce23">
            <text:p>2,4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119.03" table:style-name="ce13">
            <text:p>-119.03</text:p>
          </table:table-cell>
          <table:table-cell office:value-type="float" office:value="3773.66" table:style-name="ce23">
            <text:p>3,77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25" table:style-name="ce13">
            <text:p>-836.25</text:p>
          </table:table-cell>
          <table:table-cell office:value-type="float" office:value="-154.34" table:style-name="ce13">
            <text:p>-154.34</text:p>
          </table:table-cell>
          <table:table-cell office:value-type="float" office:value="3690.58" table:style-name="ce23">
            <text:p>3,69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5.02" table:style-name="ce13">
            <text:p>-1,705.02</text:p>
          </table:table-cell>
          <table:table-cell office:value-type="float" office:value="-45.65" table:style-name="ce13">
            <text:p>-45.65</text:p>
          </table:table-cell>
          <table:table-cell office:value-type="float" office:value="4770.88" table:style-name="ce23">
            <text:p>4,77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22.6" table:style-name="ce13">
            <text:p>-2,322.60</text:p>
          </table:table-cell>
          <table:table-cell office:value-type="float" office:value="0" table:style-name="ce13">
            <text:p>0.00</text:p>
          </table:table-cell>
          <table:table-cell office:value-type="float" office:value="10675.59" table:style-name="ce23">
            <text:p>10,67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5445.29" table:style-name="ce23">
            <text:p>5,44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22.42" table:style-name="ce22">
            <text:p>5,622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3.06" table:style-name="ce13">
            <text:p>-1,213.06</text:p>
          </table:table-cell>
          <table:table-cell office:value-type="float" office:value="-281.89" table:style-name="ce13">
            <text:p>-281.89</text:p>
          </table:table-cell>
          <table:table-cell office:value-type="float" office:value="4127.47" table:style-name="ce23">
            <text:p>4,12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0" table:style-name="ce13">
            <text:p>0.00</text:p>
          </table:table-cell>
          <table:table-cell office:value-type="float" office:value="7097.24" table:style-name="ce23">
            <text:p>7,09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7.57" table:style-name="ce22">
            <text:p>5,297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1.32" table:style-name="ce13">
            <text:p>-1,091.32</text:p>
          </table:table-cell>
          <table:table-cell office:value-type="float" office:value="-1312.64" table:style-name="ce13">
            <text:p>-1,312.64</text:p>
          </table:table-cell>
          <table:table-cell office:value-type="float" office:value="2893.61" table:style-name="ce23">
            <text:p>2,89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8.87" table:style-name="ce22">
            <text:p>4,828.87</text:p>
          </table:table-cell>
          <table:table-cell office:value-type="float" office:value="753.44" table:style-name="ce13">
            <text:p>753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5.8" table:style-name="ce13">
            <text:p>-835.80</text:p>
          </table:table-cell>
          <table:table-cell office:value-type="float" office:value="-26.81" table:style-name="ce13">
            <text:p>-26.81</text:p>
          </table:table-cell>
          <table:table-cell office:value-type="float" office:value="4719.7" table:style-name="ce23">
            <text:p>4,71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100.22" table:style-name="ce13">
            <text:p>100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4.65" table:style-name="ce13">
            <text:p>-864.65</text:p>
          </table:table-cell>
          <table:table-cell office:value-type="float" office:value="-26.73" table:style-name="ce13">
            <text:p>-26.73</text:p>
          </table:table-cell>
          <table:table-cell office:value-type="float" office:value="3826.73" table:style-name="ce23">
            <text:p>3,82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638.08" table:style-name="ce22">
            <text:p>3,638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8.42999999999995" table:style-name="ce13">
            <text:p>-568.43</text:p>
          </table:table-cell>
          <table:table-cell office:value-type="float" office:value="0" table:style-name="ce13">
            <text:p>0.00</text:p>
          </table:table-cell>
          <table:table-cell office:value-type="float" office:value="3069.65" table:style-name="ce23">
            <text:p>3,0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62.33" table:style-name="ce22">
            <text:p>4,662.33</text:p>
          </table:table-cell>
          <table:table-cell office:value-type="float" office:value="1554.11" table:style-name="ce13">
            <text:p>1,55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9.02" table:style-name="ce13">
            <text:p>-1,059.02</text:p>
          </table:table-cell>
          <table:table-cell office:value-type="float" office:value="-1280.3699999999999" table:style-name="ce13">
            <text:p>-1,280.37</text:p>
          </table:table-cell>
          <table:table-cell office:value-type="float" office:value="3877.05" table:style-name="ce23">
            <text:p>3,87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6.14" table:style-name="ce13">
            <text:p>-2,196.14</text:p>
          </table:table-cell>
          <table:table-cell office:value-type="float" office:value="0" table:style-name="ce13">
            <text:p>0.00</text:p>
          </table:table-cell>
          <table:table-cell office:value-type="float" office:value="7424.04" table:style-name="ce23">
            <text:p>7,42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242.21" table:style-name="ce13">
            <text:p>-242.21</text:p>
          </table:table-cell>
          <table:table-cell office:value-type="float" office:value="3745.76" table:style-name="ce23">
            <text:p>3,74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45.65" table:style-name="ce13">
            <text:p>-45.65</text:p>
          </table:table-cell>
          <table:table-cell office:value-type="float" office:value="4934.84" table:style-name="ce23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7.03" table:style-name="ce13">
            <text:p>-1,167.03</text:p>
          </table:table-cell>
          <table:table-cell office:value-type="float" office:value="-1662.08" table:style-name="ce13">
            <text:p>-1,662.08</text:p>
          </table:table-cell>
          <table:table-cell office:value-type="float" office:value="2112" table:style-name="ce23">
            <text:p>2,1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7.07" table:style-name="ce22">
            <text:p>6,447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2.1" table:style-name="ce13">
            <text:p>-1,522.10</text:p>
          </table:table-cell>
          <table:table-cell office:value-type="float" office:value="0" table:style-name="ce13">
            <text:p>0.00</text:p>
          </table:table-cell>
          <table:table-cell office:value-type="float" office:value="4924.97" table:style-name="ce23">
            <text:p>4,92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1.4" table:style-name="ce13">
            <text:p>-2,161.40</text:p>
          </table:table-cell>
          <table:table-cell office:value-type="float" office:value="-780.21" table:style-name="ce13">
            <text:p>-780.21</text:p>
          </table:table-cell>
          <table:table-cell office:value-type="float" office:value="5723.85" table:style-name="ce23">
            <text:p>5,72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52.5" table:style-name="ce13">
            <text:p>52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6.15" table:style-name="ce13">
            <text:p>-846.15</text:p>
          </table:table-cell>
          <table:table-cell office:value-type="float" office:value="-124.87" table:style-name="ce13">
            <text:p>-124.87</text:p>
          </table:table-cell>
          <table:table-cell office:value-type="float" office:value="3904.59" table:style-name="ce23">
            <text:p>3,90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4138.3999999999996" table:style-name="ce13">
            <text:p>4,138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6.75" table:style-name="ce13">
            <text:p>-2,046.75</text:p>
          </table:table-cell>
          <table:table-cell office:value-type="float" office:value="0" table:style-name="ce13">
            <text:p>0.00</text:p>
          </table:table-cell>
          <table:table-cell office:value-type="float" office:value="10368.450000000001" table:style-name="ce23">
            <text:p>10,3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dez/2019</text:p>
          </table:table-cell>
          <table:table-cell office:value-type="float" office:value="-977.08" table:style-name="ce13">
            <text:p>-977.08</text:p>
          </table:table-cell>
          <table:table-cell office:value-type="float" office:value="-26.73" table:style-name="ce13">
            <text:p>-26.73</text:p>
          </table:table-cell>
          <table:table-cell office:value-type="float" office:value="3798.91" table:style-name="ce23">
            <text:p>3,7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Viviane De Sales Lima Ki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0" table:style-name="ce13">
            <text:p>0.00</text:p>
          </table:table-cell>
          <table:table-cell office:value-type="float" office:value="2495.5500000000002" table:style-name="ce23">
            <text:p>2,49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3956.65" table:style-name="ce13">
            <text:p>3,956.6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31.38" table:style-name="ce13">
            <text:p>-2,531.38</text:p>
          </table:table-cell>
          <table:table-cell office:value-type="float" office:value="-52.76" table:style-name="ce13">
            <text:p>-52.76</text:p>
          </table:table-cell>
          <table:table-cell office:value-type="float" office:value="9285.7999999999993" table:style-name="ce23">
            <text:p>9,28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0.71" table:style-name="ce22">
            <text:p>5,87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0.69" table:style-name="ce13">
            <text:p>-1,330.69</text:p>
          </table:table-cell>
          <table:table-cell office:value-type="float" office:value="-30.89" table:style-name="ce13">
            <text:p>-30.89</text:p>
          </table:table-cell>
          <table:table-cell office:value-type="float" office:value="4509.13" table:style-name="ce23">
            <text:p>4,50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87.75" table:style-name="ce22">
            <text:p>4,087.75</text:p>
          </table:table-cell>
          <table:table-cell office:value-type="float" office:value="44.83" table:style-name="ce13">
            <text:p>44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4.41" table:style-name="ce13">
            <text:p>-694.41</text:p>
          </table:table-cell>
          <table:table-cell office:value-type="float" office:value="-1338.75" table:style-name="ce13">
            <text:p>-1,338.75</text:p>
          </table:table-cell>
          <table:table-cell office:value-type="float" office:value="2099.42" table:style-name="ce23">
            <text:p>2,09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4.2" table:style-name="ce13">
            <text:p>-1,594.20</text:p>
          </table:table-cell>
          <table:table-cell office:value-type="float" office:value="-953.8" table:style-name="ce13">
            <text:p>-953.80</text:p>
          </table:table-cell>
          <table:table-cell office:value-type="float" office:value="4186.8" table:style-name="ce23">
            <text:p>4,18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2556.86" table:style-name="ce13">
            <text:p>2,556.86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60.8200000000002" table:style-name="ce13">
            <text:p>-2,460.82</text:p>
          </table:table-cell>
          <table:table-cell office:value-type="float" office:value="-920.38" table:style-name="ce13">
            <text:p>-920.38</text:p>
          </table:table-cell>
          <table:table-cell office:value-type="float" office:value="10681.55" table:style-name="ce23">
            <text:p>10,68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1.14" table:style-name="ce13">
            <text:p>-51.14</text:p>
          </table:table-cell>
          <table:table-cell office:value-type="float" office:value="5973.94" table:style-name="ce23">
            <text:p>5,97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4899999999998" table:style-name="ce13">
            <text:p>-2,064.49</text:p>
          </table:table-cell>
          <table:table-cell office:value-type="float" office:value="-2222.41" table:style-name="ce13">
            <text:p>-2,222.41</text:p>
          </table:table-cell>
          <table:table-cell office:value-type="float" office:value="3018.42" table:style-name="ce23">
            <text:p>3,0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448.92" table:style-name="ce13">
            <text:p>-448.92</text:p>
          </table:table-cell>
          <table:table-cell office:value-type="float" office:value="3522.8" table:style-name="ce23">
            <text:p>3,52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49.07" table:style-name="ce13">
            <text:p>-49.07</text:p>
          </table:table-cell>
          <table:table-cell office:value-type="float" office:value="5769.74" table:style-name="ce23">
            <text:p>5,76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09.39" table:style-name="ce13">
            <text:p>-2,509.39</text:p>
          </table:table-cell>
          <table:table-cell office:value-type="float" office:value="-1821.46" table:style-name="ce13">
            <text:p>-1,821.46</text:p>
          </table:table-cell>
          <table:table-cell office:value-type="float" office:value="8037.96" table:style-name="ce23">
            <text:p>8,03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1.5500000000002" table:style-name="ce13">
            <text:p>-2,131.55</text:p>
          </table:table-cell>
          <table:table-cell office:value-type="float" office:value="-1671.71" table:style-name="ce13">
            <text:p>-1,671.71</text:p>
          </table:table-cell>
          <table:table-cell office:value-type="float" office:value="3557.93" table:style-name="ce23">
            <text:p>3,55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30.05" table:style-name="ce13">
            <text:p>-1,030.05</text:p>
          </table:table-cell>
          <table:table-cell office:value-type="float" office:value="2067.44" table:style-name="ce23">
            <text:p>2,06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5.4299999999998" table:style-name="ce13">
            <text:p>-2,225.43</text:p>
          </table:table-cell>
          <table:table-cell office:value-type="float" office:value="0" table:style-name="ce13">
            <text:p>0.00</text:p>
          </table:table-cell>
          <table:table-cell office:value-type="float" office:value="5668.77" table:style-name="ce23">
            <text:p>5,66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dez/2019</text:p>
          </table:table-cell>
          <table:table-cell office:value-type="float" office:value="-1048.51" table:style-name="ce13">
            <text:p>-1,048.51</text:p>
          </table:table-cell>
          <table:table-cell office:value-type="float" office:value="0" table:style-name="ce13">
            <text:p>0.00</text:p>
          </table:table-cell>
          <table:table-cell office:value-type="float" office:value="4473.75" table:style-name="ce23">
            <text:p>4,47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47" table:style-name="ce13">
            <text:p>-679.47</text:p>
          </table:table-cell>
          <table:table-cell office:value-type="float" office:value="-792.23" table:style-name="ce13">
            <text:p>-792.23</text:p>
          </table:table-cell>
          <table:table-cell office:value-type="float" office:value="3255.5" table:style-name="ce23">
            <text:p>3,25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0.0999999999999" table:style-name="ce13">
            <text:p>-1,160.10</text:p>
          </table:table-cell>
          <table:table-cell office:value-type="float" office:value="-28.73" table:style-name="ce13">
            <text:p>-28.73</text:p>
          </table:table-cell>
          <table:table-cell office:value-type="float" office:value="5830.48" table:style-name="ce23">
            <text:p>5,83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6.72" table:style-name="ce13">
            <text:p>-1,006.72</text:p>
          </table:table-cell>
          <table:table-cell office:value-type="float" office:value="0" table:style-name="ce13">
            <text:p>0.00</text:p>
          </table:table-cell>
          <table:table-cell office:value-type="float" office:value="3501.4" table:style-name="ce23">
            <text:p>3,5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40.35" table:style-name="ce22">
            <text:p>5,840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4.73" table:style-name="ce13">
            <text:p>-1,294.73</text:p>
          </table:table-cell>
          <table:table-cell office:value-type="float" office:value="0" table:style-name="ce13">
            <text:p>0.00</text:p>
          </table:table-cell>
          <table:table-cell office:value-type="float" office:value="4545.62" table:style-name="ce23">
            <text:p>4,54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5767.67" table:style-name="ce23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les Ferraz Bernardo Mell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91.48" table:style-name="ce22">
            <text:p>3,3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6.51" table:style-name="ce13">
            <text:p>-526.51</text:p>
          </table:table-cell>
          <table:table-cell office:value-type="float" office:value="0" table:style-name="ce13">
            <text:p>0.00</text:p>
          </table:table-cell>
          <table:table-cell office:value-type="float" office:value="2864.97" table:style-name="ce23">
            <text:p>2,86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9.02" table:style-name="ce13">
            <text:p>-739.02</text:p>
          </table:table-cell>
          <table:table-cell office:value-type="float" office:value="0" table:style-name="ce13">
            <text:p>0.00</text:p>
          </table:table-cell>
          <table:table-cell office:value-type="float" office:value="3824.8" table:style-name="ce23">
            <text:p>3,82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44" table:style-name="ce13">
            <text:p>-715.44</text:p>
          </table:table-cell>
          <table:table-cell office:value-type="float" office:value="-1004.6" table:style-name="ce13">
            <text:p>-1,004.60</text:p>
          </table:table-cell>
          <table:table-cell office:value-type="float" office:value="4438.62" table:style-name="ce23">
            <text:p>4,43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8.34" table:style-name="ce13">
            <text:p>-1,508.34</text:p>
          </table:table-cell>
          <table:table-cell office:value-type="float" office:value="-41.64" table:style-name="ce13">
            <text:p>-41.64</text:p>
          </table:table-cell>
          <table:table-cell office:value-type="float" office:value="5516.46" table:style-name="ce23">
            <text:p>5,51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966.73" table:style-name="ce13">
            <text:p>-966.73</text:p>
          </table:table-cell>
          <table:table-cell office:value-type="float" office:value="3980.23" table:style-name="ce23">
            <text:p>3,98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2899.24" table:style-name="ce13">
            <text:p>2,899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3.0300000000002" table:style-name="ce13">
            <text:p>-2,553.03</text:p>
          </table:table-cell>
          <table:table-cell office:value-type="float" office:value="-51.14" table:style-name="ce13">
            <text:p>-51.14</text:p>
          </table:table-cell>
          <table:table-cell office:value-type="float" office:value="8992.7999999999993" table:style-name="ce23">
            <text:p>8,99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579.67999999999995" table:style-name="ce13">
            <text:p>-579.68</text:p>
          </table:table-cell>
          <table:table-cell office:value-type="float" office:value="2801.5" table:style-name="ce23">
            <text:p>2,80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25.5700000000002" table:style-name="ce13">
            <text:p>-2,525.57</text:p>
          </table:table-cell>
          <table:table-cell office:value-type="float" office:value="-59.1" table:style-name="ce13">
            <text:p>-59.10</text:p>
          </table:table-cell>
          <table:table-cell office:value-type="float" office:value="6279.65" table:style-name="ce23">
            <text:p>6,27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3.58" table:style-name="ce13">
            <text:p>-1,193.58</text:p>
          </table:table-cell>
          <table:table-cell office:value-type="float" office:value="0" table:style-name="ce13">
            <text:p>0.00</text:p>
          </table:table-cell>
          <table:table-cell office:value-type="float" office:value="4094.64" table:style-name="ce23">
            <text:p>4,0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224.6500000000001" table:style-name="ce13">
            <text:p>-1,224.65</text:p>
          </table:table-cell>
          <table:table-cell office:value-type="float" office:value="2198" table:style-name="ce23">
            <text:p>2,19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8.5" table:style-name="ce13">
            <text:p>-1,748.50</text:p>
          </table:table-cell>
          <table:table-cell office:value-type="float" office:value="-168.12" table:style-name="ce13">
            <text:p>-168.12</text:p>
          </table:table-cell>
          <table:table-cell office:value-type="float" office:value="5691.86" table:style-name="ce23">
            <text:p>5,69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0" table:style-name="ce13">
            <text:p>0.00</text:p>
          </table:table-cell>
          <table:table-cell office:value-type="float" office:value="3662.88" table:style-name="ce23">
            <text:p>3,6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0" table:style-name="ce13">
            <text:p>0.00</text:p>
          </table:table-cell>
          <table:table-cell office:value-type="float" office:value="3662.88" table:style-name="ce23">
            <text:p>3,6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8.36" table:style-name="ce13">
            <text:p>-1,668.36</text:p>
          </table:table-cell>
          <table:table-cell office:value-type="float" office:value="0" table:style-name="ce13">
            <text:p>0.00</text:p>
          </table:table-cell>
          <table:table-cell office:value-type="float" office:value="5841.89" table:style-name="ce23">
            <text:p>5,84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683.96" table:style-name="ce22">
            <text:p>6,683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9.2" table:style-name="ce13">
            <text:p>-1,579.20</text:p>
          </table:table-cell>
          <table:table-cell office:value-type="float" office:value="-41.64" table:style-name="ce13">
            <text:p>-41.64</text:p>
          </table:table-cell>
          <table:table-cell office:value-type="float" office:value="5063.12" table:style-name="ce23">
            <text:p>5,0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23.14" table:style-name="ce13">
            <text:p>-623.14</text:p>
          </table:table-cell>
          <table:table-cell office:value-type="float" office:value="2930.73" table:style-name="ce23">
            <text:p>2,93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6.8800000000001" table:style-name="ce13">
            <text:p>-1,026.88</text:p>
          </table:table-cell>
          <table:table-cell office:value-type="float" office:value="0" table:style-name="ce13">
            <text:p>0.00</text:p>
          </table:table-cell>
          <table:table-cell office:value-type="float" office:value="3796.23" table:style-name="ce23">
            <text:p>3,79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3.88" table:style-name="ce13">
            <text:p>-1,933.88</text:p>
          </table:table-cell>
          <table:table-cell office:value-type="float" office:value="-1377.79" table:style-name="ce13">
            <text:p>-1,377.79</text:p>
          </table:table-cell>
          <table:table-cell office:value-type="float" office:value="4582.53" table:style-name="ce23">
            <text:p>4,58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728.82" table:style-name="ce13">
            <text:p>728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9.38" table:style-name="ce13">
            <text:p>-979.38</text:p>
          </table:table-cell>
          <table:table-cell office:value-type="float" office:value="-570.61" table:style-name="ce13">
            <text:p>-570.61</text:p>
          </table:table-cell>
          <table:table-cell office:value-type="float" office:value="3551.75" table:style-name="ce23">
            <text:p>3,55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48.6" table:style-name="ce13">
            <text:p>-48.60</text:p>
          </table:table-cell>
          <table:table-cell office:value-type="float" office:value="3332.58" table:style-name="ce23">
            <text:p>3,33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4.2" table:style-name="ce13">
            <text:p>-1,594.20</text:p>
          </table:table-cell>
          <table:table-cell office:value-type="float" office:value="0" table:style-name="ce13">
            <text:p>0.00</text:p>
          </table:table-cell>
          <table:table-cell office:value-type="float" office:value="5140.6000000000004" table:style-name="ce23">
            <text:p>5,14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38.5300000000007" table:style-name="ce22">
            <text:p>8,638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13.47" table:style-name="ce13">
            <text:p>-2,713.47</text:p>
          </table:table-cell>
          <table:table-cell office:value-type="float" office:value="-54.97" table:style-name="ce13">
            <text:p>-54.97</text:p>
          </table:table-cell>
          <table:table-cell office:value-type="float" office:value="5870.09" table:style-name="ce23">
            <text:p>5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35.56" table:style-name="ce22">
            <text:p>5,73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0.33" table:style-name="ce13">
            <text:p>-1,250.33</text:p>
          </table:table-cell>
          <table:table-cell office:value-type="float" office:value="-26.73" table:style-name="ce13">
            <text:p>-26.73</text:p>
          </table:table-cell>
          <table:table-cell office:value-type="float" office:value="4458.5" table:style-name="ce23">
            <text:p>4,45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353.04" table:style-name="ce13">
            <text:p>353.04</text:p>
          </table:table-cell>
          <table:table-cell office:value-type="string" table:style-name="ce14">
            <text:p>dez/2019</text:p>
          </table:table-cell>
          <table:table-cell office:value-type="float" office:value="-1109.93" table:style-name="ce13">
            <text:p>-1,109.93</text:p>
          </table:table-cell>
          <table:table-cell office:value-type="float" office:value="-23.2" table:style-name="ce13">
            <text:p>-23.20</text:p>
          </table:table-cell>
          <table:table-cell office:value-type="float" office:value="4256.67" table:style-name="ce23">
            <text:p>4,25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87" table:style-name="ce13">
            <text:p>-853.87</text:p>
          </table:table-cell>
          <table:table-cell office:value-type="float" office:value="-26.81" table:style-name="ce13">
            <text:p>-26.81</text:p>
          </table:table-cell>
          <table:table-cell office:value-type="float" office:value="3448.47" table:style-name="ce23">
            <text:p>3,4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28.73" table:style-name="ce13">
            <text:p>-28.73</text:p>
          </table:table-cell>
          <table:table-cell office:value-type="float" office:value="3942.99" table:style-name="ce23">
            <text:p>3,94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-21.58" table:style-name="ce13">
            <text:p>-21.58</text:p>
          </table:table-cell>
          <table:table-cell office:value-type="float" office:value="2791.53" table:style-name="ce23">
            <text:p>2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53.17" table:style-name="ce22">
            <text:p>3,85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86" table:style-name="ce13">
            <text:p>-602.86</text:p>
          </table:table-cell>
          <table:table-cell office:value-type="float" office:value="0" table:style-name="ce13">
            <text:p>0.00</text:p>
          </table:table-cell>
          <table:table-cell office:value-type="float" office:value="3250.31" table:style-name="ce23">
            <text:p>3,2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61.6099999999997" table:style-name="ce22">
            <text:p>4,261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8.71" table:style-name="ce13">
            <text:p>-718.71</text:p>
          </table:table-cell>
          <table:table-cell office:value-type="float" office:value="-23.2" table:style-name="ce13">
            <text:p>-23.20</text:p>
          </table:table-cell>
          <table:table-cell office:value-type="float" office:value="3519.7" table:style-name="ce23">
            <text:p>3,51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50.11" table:style-name="ce13">
            <text:p>50.11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4.04" table:style-name="ce13">
            <text:p>-1,194.04</text:p>
          </table:table-cell>
          <table:table-cell office:value-type="float" office:value="-1016.95" table:style-name="ce13">
            <text:p>-1,016.95</text:p>
          </table:table-cell>
          <table:table-cell office:value-type="float" office:value="4611.83" table:style-name="ce23">
            <text:p>4,61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6.7299999999996" table:style-name="ce22">
            <text:p>4,226.73</text:p>
          </table:table-cell>
          <table:table-cell office:value-type="float" office:value="704.46" table:style-name="ce13">
            <text:p>704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4.8" table:style-name="ce13">
            <text:p>-944.80</text:p>
          </table:table-cell>
          <table:table-cell office:value-type="float" office:value="-1385.15" table:style-name="ce13">
            <text:p>-1,385.15</text:p>
          </table:table-cell>
          <table:table-cell office:value-type="float" office:value="2601.2399999999998" table:style-name="ce23">
            <text:p>2,60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1.7299999999996" table:style-name="ce22">
            <text:p>4,611.73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1.14" table:style-name="ce13">
            <text:p>-861.14</text:p>
          </table:table-cell>
          <table:table-cell office:value-type="float" office:value="-1030.95" table:style-name="ce13">
            <text:p>-1,030.95</text:p>
          </table:table-cell>
          <table:table-cell office:value-type="float" office:value="4874.46" table:style-name="ce23">
            <text:p>4,87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4.98" table:style-name="ce13">
            <text:p>-834.98</text:p>
          </table:table-cell>
          <table:table-cell office:value-type="float" office:value="-2401.59" table:style-name="ce13">
            <text:p>-2,401.59</text:p>
          </table:table-cell>
          <table:table-cell office:value-type="float" office:value="3536.14" table:style-name="ce23">
            <text:p>3,53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1062.51" table:style-name="ce13">
            <text:p>-1,062.51</text:p>
          </table:table-cell>
          <table:table-cell office:value-type="float" office:value="2600.37" table:style-name="ce23">
            <text:p>2,60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0.69" table:style-name="ce13">
            <text:p>-1,230.69</text:p>
          </table:table-cell>
          <table:table-cell office:value-type="float" office:value="-1647.42" table:style-name="ce13">
            <text:p>-1,647.42</text:p>
          </table:table-cell>
          <table:table-cell office:value-type="float" office:value="2725.75" table:style-name="ce23">
            <text:p>2,72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0.19" table:style-name="ce13">
            <text:p>-1,960.19</text:p>
          </table:table-cell>
          <table:table-cell office:value-type="float" office:value="-1738.81" table:style-name="ce13">
            <text:p>-1,738.81</text:p>
          </table:table-cell>
          <table:table-cell office:value-type="float" office:value="5510.9" table:style-name="ce23">
            <text:p>5,51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136.91999999999999" table:style-name="ce13">
            <text:p>-136.92</text:p>
          </table:table-cell>
          <table:table-cell office:value-type="float" office:value="5221.66" table:style-name="ce23">
            <text:p>5,22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3.2" table:style-name="ce13">
            <text:p>-23.20</text:p>
          </table:table-cell>
          <table:table-cell office:value-type="float" office:value="3342.23" table:style-name="ce23">
            <text:p>3,34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6.37" table:style-name="ce13">
            <text:p>-746.37</text:p>
          </table:table-cell>
          <table:table-cell office:value-type="float" office:value="-30.74" table:style-name="ce13">
            <text:p>-30.74</text:p>
          </table:table-cell>
          <table:table-cell office:value-type="float" office:value="3848.36" table:style-name="ce23">
            <text:p>3,84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178.48" table:style-name="ce13">
            <text:p>-178.48</text:p>
          </table:table-cell>
          <table:table-cell office:value-type="float" office:value="2958.31" table:style-name="ce23">
            <text:p>2,95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54.97" table:style-name="ce13">
            <text:p>-54.97</text:p>
          </table:table-cell>
          <table:table-cell office:value-type="float" office:value="5640.28" table:style-name="ce23">
            <text:p>5,64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5.13" table:style-name="ce13">
            <text:p>-845.13</text:p>
          </table:table-cell>
          <table:table-cell office:value-type="float" office:value="-1080.78" table:style-name="ce13">
            <text:p>-1,080.78</text:p>
          </table:table-cell>
          <table:table-cell office:value-type="float" office:value="2122.71" table:style-name="ce23">
            <text:p>2,12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1.7700000000004" table:style-name="ce22">
            <text:p>4,221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86.41" table:style-name="ce13">
            <text:p>986.41</text:p>
          </table:table-cell>
          <table:table-cell office:value-type="string" table:style-name="ce14">
            <text:p>dez/2019</text:p>
          </table:table-cell>
          <table:table-cell office:value-type="float" office:value="-1057.82" table:style-name="ce13">
            <text:p>-1,057.82</text:p>
          </table:table-cell>
          <table:table-cell office:value-type="float" office:value="-410.72" table:style-name="ce13">
            <text:p>-410.72</text:p>
          </table:table-cell>
          <table:table-cell office:value-type="float" office:value="3739.64" table:style-name="ce23">
            <text:p>3,7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Ferreira De Arruda Ormo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5.06" table:style-name="ce13">
            <text:p>-915.06</text:p>
          </table:table-cell>
          <table:table-cell office:value-type="float" office:value="0" table:style-name="ce13">
            <text:p>0.00</text:p>
          </table:table-cell>
          <table:table-cell office:value-type="float" office:value="3648.76" table:style-name="ce23">
            <text:p>3,6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8.42" table:style-name="ce13">
            <text:p>728.42</text:p>
          </table:table-cell>
          <table:table-cell office:value-type="string" table:style-name="ce14">
            <text:p>nov/2019</text:p>
          </table:table-cell>
          <table:table-cell office:value-type="float" office:value="-1720.17" table:style-name="ce13">
            <text:p>-1,720.17</text:p>
          </table:table-cell>
          <table:table-cell office:value-type="float" office:value="0" table:style-name="ce13">
            <text:p>0.00</text:p>
          </table:table-cell>
          <table:table-cell office:value-type="float" office:value="5445.61" table:style-name="ce23">
            <text:p>5,44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844.65" table:style-name="ce13">
            <text:p>-844.65</text:p>
          </table:table-cell>
          <table:table-cell office:value-type="float" office:value="2895.39" table:style-name="ce23">
            <text:p>2,89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6.17" table:style-name="ce13">
            <text:p>-1,626.17</text:p>
          </table:table-cell>
          <table:table-cell office:value-type="float" office:value="-3361.7" table:style-name="ce13">
            <text:p>-3,361.70</text:p>
          </table:table-cell>
          <table:table-cell office:value-type="float" office:value="2317.4499999999998" table:style-name="ce23">
            <text:p>2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berton Rodrigu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0" table:style-name="ce13">
            <text:p>0.00</text:p>
          </table:table-cell>
          <table:table-cell office:value-type="float" office:value="2813.11" table:style-name="ce23">
            <text:p>2,8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61.36000000000001" table:style-name="ce13">
            <text:p>-161.36</text:p>
          </table:table-cell>
          <table:table-cell office:value-type="float" office:value="3392.51" table:style-name="ce23">
            <text:p>3,39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730.62" table:style-name="ce22">
            <text:p>3,730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.229999999999997" table:style-name="ce13">
            <text:p>39.23</text:p>
          </table:table-cell>
          <table:table-cell office:value-type="string" table:style-name="ce14">
            <text:p>mar/2019 abr/2019 mai/2019 jun/2019 jul/2019 ago/2019 set/2019 out/2019 nov/2019 dez/2019</text:p>
          </table:table-cell>
          <table:table-cell office:value-type="float" office:value="-624.5" table:style-name="ce13">
            <text:p>-624.50</text:p>
          </table:table-cell>
          <table:table-cell office:value-type="float" office:value="0" table:style-name="ce13">
            <text:p>0.00</text:p>
          </table:table-cell>
          <table:table-cell office:value-type="float" office:value="3145.35" table:style-name="ce23">
            <text:p>3,14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9708.5400000000009" table:style-name="ce22">
            <text:p>9,708.54</text:p>
          </table:table-cell>
          <table:table-cell office:value-type="float" office:value="112.89" table:style-name="ce13">
            <text:p>11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4.04" table:style-name="ce13">
            <text:p>-3,164.04</text:p>
          </table:table-cell>
          <table:table-cell office:value-type="float" office:value="-54.97" table:style-name="ce13">
            <text:p>-54.97</text:p>
          </table:table-cell>
          <table:table-cell office:value-type="float" office:value="6602.42" table:style-name="ce23">
            <text:p>6,60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5.66999999999996" table:style-name="ce13">
            <text:p>-575.67</text:p>
          </table:table-cell>
          <table:table-cell office:value-type="float" office:value="0" table:style-name="ce13">
            <text:p>0.00</text:p>
          </table:table-cell>
          <table:table-cell office:value-type="float" office:value="3458.6" table:style-name="ce23">
            <text:p>3,45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7.6" table:style-name="ce13">
            <text:p>-2,157.60</text:p>
          </table:table-cell>
          <table:table-cell office:value-type="float" office:value="-51.14" table:style-name="ce13">
            <text:p>-51.14</text:p>
          </table:table-cell>
          <table:table-cell office:value-type="float" office:value="6740.28" table:style-name="ce23">
            <text:p>6,74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15562.79" table:style-name="ce22">
            <text:p>15,562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6.09" table:style-name="ce13">
            <text:p>-4,156.09</text:p>
          </table:table-cell>
          <table:table-cell office:value-type="float" office:value="0" table:style-name="ce13">
            <text:p>0.00</text:p>
          </table:table-cell>
          <table:table-cell office:value-type="float" office:value="11406.7" table:style-name="ce23">
            <text:p>11,40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y Mesqu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45.64" table:style-name="ce22">
            <text:p>3,945.64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4.16999999999996" table:style-name="ce13">
            <text:p>-604.17</text:p>
          </table:table-cell>
          <table:table-cell office:value-type="float" office:value="0" table:style-name="ce13">
            <text:p>0.00</text:p>
          </table:table-cell>
          <table:table-cell office:value-type="float" office:value="4882.74" table:style-name="ce23">
            <text:p>4,88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7.8" table:style-name="ce13">
            <text:p>-1,597.80</text:p>
          </table:table-cell>
          <table:table-cell office:value-type="float" office:value="0" table:style-name="ce13">
            <text:p>0.00</text:p>
          </table:table-cell>
          <table:table-cell office:value-type="float" office:value="5149.21" table:style-name="ce23">
            <text:p>5,14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506.1" table:style-name="ce22">
            <text:p>13,506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04.9799999999996" table:style-name="ce13">
            <text:p>-4,104.98</text:p>
          </table:table-cell>
          <table:table-cell office:value-type="float" office:value="-73.25" table:style-name="ce13">
            <text:p>-73.25</text:p>
          </table:table-cell>
          <table:table-cell office:value-type="float" office:value="9327.8700000000008" table:style-name="ce23">
            <text:p>9,32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16" table:style-name="ce13">
            <text:p>-764.16</text:p>
          </table:table-cell>
          <table:table-cell office:value-type="float" office:value="-23.2" table:style-name="ce13">
            <text:p>-23.20</text:p>
          </table:table-cell>
          <table:table-cell office:value-type="float" office:value="3261.26" table:style-name="ce23">
            <text:p>3,26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0" table:style-name="ce13">
            <text:p>0.00</text:p>
          </table:table-cell>
          <table:table-cell office:value-type="float" office:value="5166.6400000000003" table:style-name="ce23">
            <text:p>5,16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54.42" table:style-name="ce13">
            <text:p>-2,254.42</text:p>
          </table:table-cell>
          <table:table-cell office:value-type="float" office:value="-49.07" table:style-name="ce13">
            <text:p>-49.07</text:p>
          </table:table-cell>
          <table:table-cell office:value-type="float" office:value="5609.8" table:style-name="ce23">
            <text:p>5,60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53" table:style-name="ce13">
            <text:p>-627.53</text:p>
          </table:table-cell>
          <table:table-cell office:value-type="float" office:value="-21.58" table:style-name="ce13">
            <text:p>-21.58</text:p>
          </table:table-cell>
          <table:table-cell office:value-type="float" office:value="2587.56" table:style-name="ce23">
            <text:p>2,587.5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7361.19" table:style-name="ce26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1889.24" table:style-name="ce28">
            <text:p>-1,889.24</text:p>
          </table:table-cell>
          <table:table-cell office:value-type="float" office:value="-49.07" table:style-name="ce28">
            <text:p>-49.07</text:p>
          </table:table-cell>
          <table:table-cell office:value-type="float" office:value="5422.88" table:style-name="ce28">
            <text:p>5,422.88</text:p>
          </table:table-cell>
          <table:table-cell table:number-columns-repeated="16373"/>
        </table:table-row>
        <table:table-row table:number-rows-repeated="1047688" table:style-name="ro1">
          <table:table-cell table:number-columns-repeated="16384"/>
        </table:table-row>
        <table:named-expressions>
          <table:named-range table:name="Print_Area" table:cell-range-address="Remuneração.$A$1:Remuneração.$K$18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50Z</dc:date>
    <meta:print-date>2018-10-08T20:47:16Z</meta:print-date>
  </office:meta>
</office:document-meta>
</file>