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NOVEMBRO/2018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680" table:style-name="ce22">
            <text:p>680.00</text:p>
          </table:table-cell>
          <table:table-cell office:value-type="float" office:value="272" table:style-name="ce22">
            <text:p>27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4" table:style-name="ce16">
            <text:p>404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3181.52" table:style-name="ce25">
            <text:p>3,181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3772.85" table:style-name="ce25">
            <text:p>3,772.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8326.41" table:style-name="ce25">
            <text:p>8,326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840" table:style-name="ce16">
            <text:p>84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560" table:style-name="ce16">
            <text:p>56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428.6999999999998" table:style-name="ce24">
            <text:p>2,428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081.6999999999998" table:style-name="ce24">
            <text:p>2,081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40" table:style-name="ce16">
            <text:p>-24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1387.84" table:style-name="ce24">
            <text:p>1,387.84</text:p>
          </table:table-cell>
          <table:table-cell office:value-type="float" office:value="1152.4000000000001" table:style-name="ce16">
            <text:p>1,152.4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1.05" table:style-name="ce16">
            <text:p>211.05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272.18" table:style-name="ce24">
            <text:p>1,272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592.24" table:style-name="ce24">
            <text:p>6,592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7.64" table:style-name="ce16">
            <text:p>707.64</text:p>
          </table:table-cell>
          <table:table-cell office:value-type="float" office:value="320" table:style-name="ce16">
            <text:p>32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517.4" table:style-name="ce24">
            <text:p>7,517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850.4" table:style-name="ce24">
            <text:p>1,850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238.28" table:style-name="ce24">
            <text:p>3,238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1946.1" table:style-name="ce25">
            <text:p>1,946.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809.56" table:style-name="ce24">
            <text:p>809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1734.8" table:style-name="ce24">
            <text:p>1,734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8326.41" table:style-name="ce25">
            <text:p>8,326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809.56" table:style-name="ce24">
            <text:p>809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09.56" table:style-name="ce24">
            <text:p>809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96.64" table:style-name="ce16">
            <text:p>1,396.64</text:p>
          </table:table-cell>
          <table:table-cell office:value-type="float" office:value="1080" table:style-name="ce16">
            <text:p>1,08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97.1199999999999" table:style-name="ce16">
            <text:p>1,197.1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8005.7" table:style-name="ce25">
            <text:p>8,005.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8326.41" table:style-name="ce25">
            <text:p>8,326.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0.47" table:style-name="ce16">
            <text:p>380.47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34.8" table:style-name="ce24">
            <text:p>1,734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95.92" table:style-name="ce16">
            <text:p>1,695.92</text:p>
          </table:table-cell>
          <table:table-cell office:value-type="float" office:value="-459.39" table:style-name="ce16">
            <text:p>-459.39</text:p>
          </table:table-cell>
          <table:table-cell office:value-type="float" office:value="-183.75" table:style-name="ce16">
            <text:p>-183.75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4.2" table:style-name="ce24">
            <text:p>694.2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6" table:style-name="ce16">
            <text:p>636.00</text:p>
          </table:table-cell>
          <table:table-cell office:value-type="float" office:value="255.2" table:style-name="ce16">
            <text:p>25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69.65" table:style-name="ce16">
            <text:p>1,369.65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775.6" table:style-name="ce24">
            <text:p>2,775.6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920" table:style-name="ce16">
            <text:p>920.00</text:p>
          </table:table-cell>
          <table:table-cell office:value-type="float" office:value="448" table:style-name="ce16">
            <text:p>4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4720.8100000000004" table:style-name="ce25">
            <text:p>4,720.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60" table:style-name="ce16">
            <text:p>-160.00</text:p>
          </table:table-cell>
          <table:table-cell office:value-type="float" office:value="-64" table:style-name="ce16">
            <text:p>-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86.4" table:style-name="ce24">
            <text:p>786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98.32" table:style-name="ce16">
            <text:p>698.32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Felic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238.24" table:style-name="ce24">
            <text:p>3,238.2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272.18" table:style-name="ce24">
            <text:p>1,272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80" table:style-name="ce16">
            <text:p>-80.00</text:p>
          </table:table-cell>
          <table:table-cell office:value-type="float" office:value="-32" table:style-name="ce16">
            <text:p>-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1272.18" table:style-name="ce24">
            <text:p>1,272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4552.09" table:style-name="ce25">
            <text:p>4,552.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4163.5" table:style-name="ce24">
            <text:p>4,163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2544.3000000000002" table:style-name="ce24">
            <text:p>2,544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1296.8800000000001" table:style-name="ce16">
            <text:p>1,296.88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0" table:style-name="ce16">
            <text:p>-40.00</text:p>
          </table:table-cell>
          <table:table-cell office:value-type="float" office:value="-16" table:style-name="ce16">
            <text:p>-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360" table:style-name="ce16">
            <text:p>36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3339.7" table:style-name="ce24">
            <text:p>3,339.7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40" table:style-name="ce27">
            <text:p>640.00</text:p>
          </table:table-cell>
          <table:table-cell office:value-type="float" office:value="256" table:style-name="ce27">
            <text:p>256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21" table:style-name="ro1">
          <table:table-cell table:number-columns-repeated="16384"/>
        </table:table-row>
        <table:named-expressions>
          <table:named-range table:name="Print_Area" table:cell-range-address="Indenização.$B$1:Indenização.$I$6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44Z</dc:date>
    <meta:print-date>2018-10-08T20:47:16Z</meta:print-date>
  </office:meta>
</office:document-meta>
</file>