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Moeda" style:data-style-name="N38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Moeda" style:data-style-name="N38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Neutro" style:data-style-name="N4">
      <style:table-cell-properties fo:border="thin solid #000000" style:vertical-align="automatic" fo:background-color="transparent"/>
      <style:text-properties fo:color="#9C65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2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4"/>
        <table:table-column table:style-name="co9" table:default-cell-style-name="ce4"/>
        <table:table-column table:style-name="co1" table:default-cell-style-name="ce2"/>
        <table:table-column table:style-name="co10" table:number-columns-repeated="16374" table:default-cell-style-name="ce2"/>
        <table:table-row table:style-name="ro1">
          <table:table-cell/>
          <table:table-cell table:style-name="ce17">
            <draw:custom-shape svg:x="0in" svg:y="0in" svg:width="3.35417in" svg:height="0.51042in" draw:z-index="1" draw:id="id0" draw:style-name="a0" draw:name="Imagem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1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6" table:style-name="ce11"/>
          <table:table-cell table:number-columns-repeated="16375"/>
        </table:table-row>
        <table:table-row table:number-rows-repeated="2" table:style-name="ro1">
          <table:table-cell/>
          <table:table-cell table:style-name="ce17"/>
          <table:table-cell table:style-name="ce18"/>
          <table:table-cell table:number-columns-repeated="6" table:style-name="ce11"/>
          <table:table-cell table:number-columns-repeated="16375"/>
        </table:table-row>
        <table:table-row table:style-name="ro1">
          <table:table-cell/>
          <table:table-cell table:number-columns-spanned="7" table:number-rows-spanned="1" table:style-name="ce26"/>
          <table:covered-table-cell table:number-columns-repeated="6"/>
          <table:table-cell table:style-name="ce11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7">
            <text:p>TABELA – VERBAS INDENIZATÓRIAS MENSAL DE MEMBROS/AS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8">
            <text:p>NOVEMBRO/202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19"/>
          <table:table-cell table:style-name="ce18"/>
          <table:table-cell table:number-columns-repeated="6" table:style-name="ce11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29">
            <text:p>Nota Explicativa:</text:p>
          </table:table-cell>
          <table:covered-table-cell table:number-columns-repeated="6"/>
          <table:table-cell table:number-columns-repeated="16376" table:style-name="ce2"/>
        </table:table-row>
        <table:table-row table:style-name="ro4">
          <table:table-cell/>
          <table:table-cell office:value-type="string" table:number-columns-spanned="7" table:number-rows-spanned="1" table:style-name="ce25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2) Em relação às INDENIZAÇÕES, são especificadas:<text:s/>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a) abono permanência;<text:s/>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do titular (Art. 4° LC 1366/2021);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c) auxílio-alimentação;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d) indenização decorrente de indeferimento do gozo de licença-prêmio por necessidade do serviço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0">
            <text:p>e) programa de assistência à saúde suplementar (Ato normativo DPG, nº 205 de 17 de dezembro de 2021)<text:s/>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2" table:style-name="ro1">
          <table:table-cell/>
          <table:table-cell table:style-name="ce2"/>
          <table:table-cell table:style-name="ce5"/>
          <table:table-cell table:number-columns-repeated="4" table:style-name="ce6"/>
          <table:table-cell table:style-name="ce15"/>
          <table:table-cell table:style-name="ce4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<text:s/>CARGO</text:p>
          </table:table-cell>
          <table:table-cell office:value-type="string" table:number-columns-spanned="5" table:number-rows-spanned="1" table:style-name="ce30">
            <text:p>Verbas indenizatórias</text:p>
          </table:table-cell>
          <table:covered-table-cell table:number-columns-repeated="4"/>
          <table:table-cell table:number-columns-repeated="16376" table:style-name="ce2"/>
        </table:table-row>
        <table:table-row table:style-name="ro7">
          <table:table-cell/>
          <table:covered-table-cell/>
          <table:covered-table-cell/>
          <table:table-cell office:value-type="string" table:style-name="ce10">
            <text:p>ABONO</text:p>
            <text:p>PERMANÊNCIA</text:p>
          </table:table-cell>
          <table:table-cell office:value-type="string" table:style-name="ce10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10">
            <text:p>AUXILIO</text:p>
            <text:p>ALIMENTAÇÃO</text:p>
          </table:table-cell>
          <table:table-cell office:value-type="string" table:style-name="ce12">
            <text:p>LICENÇA PRÊMIO</text:p>
            <text:p/>
          </table:table-cell>
          <table:table-cell office:value-type="string" table:style-name="ce10">
            <text:p>SAÚDE SUPLEMENTAR</text:p>
          </table:table-cell>
          <table:table-cell table:number-columns-repeated="16376" table:style-name="ce2"/>
        </table:table-row>
        <table:table-row table:style-name="ro1">
          <table:table-cell table:style-name="ce1"/>
          <table:table-cell office:value-type="string" table:style-name="ce7">
            <text:p>Adele Aparecida Fernandes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40.08" table:style-name="ce16">
            <text:p>3040,0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De Bri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223.55" table:style-name="ce9">
            <text:p>13.223,55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96.25" table:style-name="ce16">
            <text:p>1596,2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Do Carmo Rios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9.5" table:style-name="ce16">
            <text:p>3009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Kalil Issa Pe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91.54" table:style-name="ce16">
            <text:p>1091,5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Mas R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587.67" table:style-name="ce16">
            <text:p>4587,6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Mayer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Testi Tir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Vinhas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97.1" table:style-name="ce16">
            <text:p>1797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o Elia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o Lino Mendo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31098.17" table:style-name="ce13">
            <text:p>31.098,1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o Pinheiro Machado Bu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62.52" table:style-name="ce16">
            <text:p>1762,5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kira Koza Palmie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105.12" table:style-name="ce9">
            <text:p>14.105,1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7.81" table:style-name="ce16">
            <text:p>3007,8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andeson De Jesus Vid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56.05" table:style-name="ce16">
            <text:p>3356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berto Zorigian Goncalv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67.16" table:style-name="ce16">
            <text:p>1667,1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ssandra Pereir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72.67" table:style-name="ce16">
            <text:p>1572,6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ssandra Pinh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3499.660000000003" table:style-name="ce9">
            <text:p>33.499,66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70.61" table:style-name="ce16">
            <text:p>2170,6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ssandra Regina Januario Cint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55.3" table:style-name="ce16">
            <text:p>2655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ssandro Izzo Cor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ssandro Valerio Follad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29.82" table:style-name="ce16">
            <text:p>412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 Gomes Seix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88.14" table:style-name="ce16">
            <text:p>2688,1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andra Pinheiro De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66.55" table:style-name="ce16">
            <text:p>3566,5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andre Augusto Ferreira Dut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88.4499999999998" table:style-name="ce16">
            <text:p>2288,4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andre Grab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37.6199999999999" table:style-name="ce16">
            <text:p>1237,6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andre Orsi N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79.94" table:style-name="ce16">
            <text:p>3579,9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andro Pereira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02.67" table:style-name="ce16">
            <text:p>1702,6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ei Hermann De Carvalho Kirchhoff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Do Couto Celest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248" table:style-name="ce9">
            <text:p>-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41.39" table:style-name="ce16">
            <text:p>3541,3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Maria Fernandes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Munhoz Seixas Vale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05.39" table:style-name="ce16">
            <text:p>2105,3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Prado Silva De Co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9.5" table:style-name="ce16">
            <text:p>3009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Rodrigues Pe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52.19" table:style-name="ce16">
            <text:p>2252,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Tarrazo Fehlow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48.68" table:style-name="ce16">
            <text:p>3348,6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Toyama Shiraki Nishik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64.2399999999998" table:style-name="ce16">
            <text:p>2564,2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lan Ramalho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76.48" table:style-name="ce16">
            <text:p>1176,4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line Delbe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33.83" table:style-name="ce16">
            <text:p>1333,8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uisio Iunes Monti Ruggeri 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37" table:style-name="ce16">
            <text:p>143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vimar Virgili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223.55" table:style-name="ce9">
            <text:p>13.223,55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14.22" table:style-name="ce16">
            <text:p>1814,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Cavalcante Ferve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907.76" table:style-name="ce16">
            <text:p>2907,7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Grazielli Cassiano Di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Moniz De Abreu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31.88" table:style-name="ce16">
            <text:p>2331,8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Palmieri Frac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4.24" table:style-name="ce16">
            <text:p>3004,2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Pilon Barsoumi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39.99" table:style-name="ce16">
            <text:p>1239,9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Pimentel Chinell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74.72" table:style-name="ce16">
            <text:p>2774,7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Polastro Schae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1.98" table:style-name="ce9">
            <text:p>12.341,98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60.93" table:style-name="ce16">
            <text:p>3460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Pontes De Siqueira Taterk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" table:style-name="ce9">
            <text:p>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Ruiz Babadopu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60.62" table:style-name="ce16">
            <text:p>2060,6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Beatriz Meirelles De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Braga Nobre Corre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251.17" table:style-name="ce16">
            <text:p>3251,1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olina Cintra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46.3" table:style-name="ce16">
            <text:p>3146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olina Franzin Bizzar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olina Minutti No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0.95" table:style-name="ce16">
            <text:p>3100,9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olina Oliveira Golvim Schwan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32.9" table:style-name="ce16">
            <text:p>2832,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olina Souza Reis Bra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17.24" table:style-name="ce16">
            <text:p>1517,2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valho Ferreira Bueno De Mo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60.93" table:style-name="ce16">
            <text:p>3460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laudia Carvalho Vigli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52810.34" table:style-name="ce13">
            <text:p>52.810,34<text:s/></text:p>
          </table:table-cell>
          <table:table-cell office:value-type="float" office:value="2905.71" table:style-name="ce16">
            <text:p>2905,7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Helena Aiba Ague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92.92" table:style-name="ce16">
            <text:p>492,9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Livia Motto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31.85" table:style-name="ce16">
            <text:p>2631,8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Paula Ambrogi D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49.78" table:style-name="ce16">
            <text:p>1549,7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Paula De Oliveira Castro Meirelles Lew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Paula De Souza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Paula Gaudêncio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555.7299999999996" table:style-name="ce16">
            <text:p>4555,7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Paula Romani Lima Milanez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40.5" table:style-name="ce16">
            <text:p>2840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Rita Souza Pra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Simone Viana Cott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105.12" table:style-name="ce9">
            <text:p>14.105,12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56.05" table:style-name="ce16">
            <text:p>3356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i Arantes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erson Almeid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068.26" table:style-name="ce16">
            <text:p>4068,2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Cadurin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9.82" table:style-name="ce16">
            <text:p>310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Eugenio Marco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67.04" table:style-name="ce16">
            <text:p>1567,0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Luiz Da Silva Arauj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30095.02" table:style-name="ce13">
            <text:p>30.095,02<text:s/></text:p>
          </table:table-cell>
          <table:table-cell office:value-type="float" office:value="2463.4299999999998" table:style-name="ce16">
            <text:p>2463,4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Luiz Gardinal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86.5999999999999" table:style-name="ce16">
            <text:p>1086,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Paulo Francisco Fasolino De Menez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38.26" table:style-name="ce16">
            <text:p>838,2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Spilari Bernar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43.06" table:style-name="ce16">
            <text:p>1143,0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Vicentini Gaz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56.05" table:style-name="ce16">
            <text:p>3356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a Castilho Nami Haddad Barr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35413.86" table:style-name="ce13">
            <text:p>35.413,86<text:s/></text:p>
          </table:table-cell>
          <table:table-cell office:value-type="float" office:value="1362.1" table:style-name="ce16">
            <text:p>1362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a Da Silv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21.19" table:style-name="ce16">
            <text:p>3421,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a De Almeida Brunhari Bull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26.02" table:style-name="ce16">
            <text:p>2626,0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a De Almeida Rossl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012.23" table:style-name="ce16">
            <text:p>4012,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a Perencin De Arruda Ribeiro Ri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44.06" table:style-name="ce16">
            <text:p>1744,0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ia Rezende Tin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889.76" table:style-name="ce16">
            <text:p>3889,7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w Toshio Haya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05" table:style-name="ce16">
            <text:p>13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gela De Lima Pieroni Det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gelo De Camargo Dalb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62" table:style-name="ce9">
            <text:p>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37.62" table:style-name="ce16">
            <text:p>2737,6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isio Vieira Caixet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na Cecilia Silva Ferreira De Oliveira Brech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tonia Pereira Ga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689" table:style-name="ce9">
            <text:p>689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55.7600000000002" table:style-name="ce16">
            <text:p>2455,7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tonio Jose Maffezoli Lei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105.12" table:style-name="ce9">
            <text:p>14.105,12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tonio Machad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29.1799999999998" table:style-name="ce16">
            <text:p>2229,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PARECIDO EDUARD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89.5300000000002" table:style-name="ce16">
            <text:p>2289,5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riane Carolino De Padua Pascho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58.59" table:style-name="ce16">
            <text:p>2058,5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rianne Kwon Iei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72.53" table:style-name="ce16">
            <text:p>3372,5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rthur Soares Pinto Mos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81.18" table:style-name="ce16">
            <text:p>1881,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rtur Rega Lauand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ugusto Galleg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55.3999999999996" table:style-name="ce16">
            <text:p>4155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ugusto Guilherme Amorim Santos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730.19" table:style-name="ce16">
            <text:p>5730,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urea Maria De Oliveira Mano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arbara Magalhaes Aranha Korndor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atriz Dos Santos Mat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76.95" table:style-name="ce16">
            <text:p>2776,9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atriz Ramos V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69.69" table:style-name="ce16">
            <text:p>2369,6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atriz Sutti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81.4299999999998" table:style-name="ce16">
            <text:p>2181,4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nno Buch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56.05" table:style-name="ce16">
            <text:p>3356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rnardo Faeda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83.53" table:style-name="ce16">
            <text:p>1883,5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tania Devechi Ferr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992.81" table:style-name="ce16">
            <text:p>3992,8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Da Cunh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08.54" table:style-name="ce16">
            <text:p>1608,5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De Cassia Teixeira Werneck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88.45" table:style-name="ce16">
            <text:p>1488,4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Goncalves Da Silva Lour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981.85" table:style-name="ce16">
            <text:p>2981,8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Molina Hernandes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47.96" table:style-name="ce16">
            <text:p>2047,9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Rigo Leopoldi Ribeiro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60.93" table:style-name="ce16">
            <text:p>3460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Simo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39928.1" table:style-name="ce13">
            <text:p>39.928,10<text:s/></text:p>
          </table:table-cell>
          <table:table-cell office:value-type="float" office:value="3696.69" table:style-name="ce16">
            <text:p>3696,6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Amabile Brac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Batista Gomes Amartielo Medo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9.5" table:style-name="ce16">
            <text:p>3009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Boni Del Pre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95.27" table:style-name="ce16">
            <text:p>1895,2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Bortolucci Bagh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Cesar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Damasco Dos Santos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63.71" table:style-name="ce16">
            <text:p>1463,7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Diaz Napolit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7.56" table:style-name="ce16">
            <text:p>877,5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Girade Pari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39.39" table:style-name="ce16">
            <text:p>2439,3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Lop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76.57" table:style-name="ce16">
            <text:p>3376,5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Martinelli Scrign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37.24" table:style-name="ce16">
            <text:p>1237,2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Neves Ferreira Pache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457.35" table:style-name="ce16">
            <text:p>8457,3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Ricardo Miragaia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30.16" table:style-name="ce16">
            <text:p>2530,1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Shimizu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248" table:style-name="ce9">
            <text:p>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Vinicius Stoppa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105.12" table:style-name="ce9">
            <text:p>14.105,12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Zogaibe Batiste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9.5" table:style-name="ce16">
            <text:p>3009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io Haruo Uehara Izu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21.22" table:style-name="ce16">
            <text:p>3021,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io Jesus Granduque Jo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105.12" table:style-name="ce9">
            <text:p>14.105,12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18.6" table:style-name="ce16">
            <text:p>2718,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io Marcelo Dia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5.44" table:style-name="ce16">
            <text:p>875,4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De Sousa Medeiros Torres Watanab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93.35" table:style-name="ce16">
            <text:p>2593,3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Galvao Tourin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64.4000000000001" table:style-name="ce16">
            <text:p>1164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Gervasoni Pellin Nobr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30095.02" table:style-name="ce13">
            <text:p>30.095,02<text:s/></text:p>
          </table:table-cell>
          <table:table-cell office:value-type="float" office:value="2488.54" table:style-name="ce16">
            <text:p>2488,5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Paronetti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60.93" table:style-name="ce16">
            <text:p>3460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Ungar Jo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24.0700000000002" table:style-name="ce16">
            <text:p>2224,0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a Battistetti Medeiros Bas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9.5" table:style-name="ce16">
            <text:p>3009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a Ferreira Zappar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5299.68" table:style-name="ce9">
            <text:p>5.299,68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34609.26" table:style-name="ce13">
            <text:p>34.609,26<text:s/></text:p>
          </table:table-cell>
          <table:table-cell office:value-type="float" office:value="3460.93" table:style-name="ce16">
            <text:p>3460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a Pinheiro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72.9" table:style-name="ce16">
            <text:p>1372,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Eduardo Afonso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31.3800000000001" table:style-name="ce16">
            <text:p>1031,3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Eduardo Saltini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Henrique Aciron Lour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78.75" table:style-name="ce16">
            <text:p>2678,7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Hideki Nakago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9.82" table:style-name="ce16">
            <text:p>310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Roberto I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W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55398.64" table:style-name="ce13">
            <text:p>55.398,64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men Silvia De Moraes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042.33" table:style-name="ce16">
            <text:p>4042,3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Brambila B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248" table:style-name="ce9">
            <text:p>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84.9" table:style-name="ce16">
            <text:p>3584,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Costa Fiaes Bic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83.53" table:style-name="ce16">
            <text:p>1883,5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De Melo Teubl Gagli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654.42" table:style-name="ce16">
            <text:p>3654,4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Guimaraes Rezen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83.53" table:style-name="ce16">
            <text:p>1883,5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Gurgel Lob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40" table:style-name="ce16">
            <text:p>114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Leite Lopez De Le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248" table:style-name="ce9">
            <text:p>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747.11" table:style-name="ce16">
            <text:p>12747,1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Lot Da Silva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70.36" table:style-name="ce16">
            <text:p>2470,3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Nunes Pannain Gio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Rangel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39928.1" table:style-name="ce13">
            <text:p>39.928,1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Romani Brancali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e Ferreira Da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ssia Zanchettin Michel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ssiano Fernandes Pinto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25.1" table:style-name="ce16">
            <text:p>525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tia Maria Brolaz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41959.38" table:style-name="ce13">
            <text:p>41.959,38<text:s/></text:p>
          </table:table-cell>
          <table:table-cell office:value-type="float" office:value="837.54" table:style-name="ce16">
            <text:p>837,5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ecilia Cardoso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ecilia Fonseca Bandeir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31098.17" table:style-name="ce13">
            <text:p>31.098,17<text:s/></text:p>
          </table:table-cell>
          <table:table-cell office:value-type="float" office:value="1685" table:style-name="ce16">
            <text:p>168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ecilia Nascimento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23.84" table:style-name="ce16">
            <text:p>623,8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elso Leo Yamashi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20.35" table:style-name="ce16">
            <text:p>2720,3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esar Augusto Luiz Leonar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arissa Portas Baptista Da L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84.67" table:style-name="ce16">
            <text:p>3184,6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audia Abramo Ar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24.69" table:style-name="ce16">
            <text:p>1924,6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audia Aoun Tannu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audia Mannin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audio Lucio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6426.35" table:style-name="ce9">
            <text:p>6.426,35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49507.7" table:style-name="ce13">
            <text:p>49.507,7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int Rodrigues Corre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18276.150000000001" table:style-name="ce13">
            <text:p>18.276,15<text:s/></text:p>
          </table:table-cell>
          <table:table-cell office:value-type="float" office:value="5330.2" table:style-name="ce16">
            <text:p>5330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odoaldo Saguini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08.1" table:style-name="ce16">
            <text:p>1808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ristiane Penhalver Jen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04.4399999999996" table:style-name="ce16">
            <text:p>4304,4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ristina Emy Yokaichiy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ristina Guelfi Gonc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ristina Victor Garc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863.33" table:style-name="ce16">
            <text:p>4863,3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ynthia Pinto De Mendo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9.5" table:style-name="ce16">
            <text:p>3009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Bidoia Don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71.79" table:style-name="ce16">
            <text:p>1671,7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Durvault Roitber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45.98" table:style-name="ce16">
            <text:p>2545,9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Guimaraes Zveibi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Mobley Gri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32511.72" table:style-name="ce13">
            <text:p>32.511,72<text:s/></text:p>
          </table:table-cell>
          <table:table-cell office:value-type="float" office:value="3013.85" table:style-name="ce16">
            <text:p>3013,8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Oliveira De Alcant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66.22" table:style-name="ce16">
            <text:p>1866,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Palotti Sec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210.13" table:style-name="ce16">
            <text:p>3210,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Batalha Trett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30095.02" table:style-name="ce13">
            <text:p>30.095,02<text:s/></text:p>
          </table:table-cell>
          <table:table-cell office:value-type="float" office:value="2483.9299999999998" table:style-name="ce16">
            <text:p>2483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Franco L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00" table:style-name="ce16">
            <text:p>100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Gabriel Piccol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Sanchez It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9.5" table:style-name="ce16">
            <text:p>3009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Singer Carneiro De Albuquer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Skromov De Albuquer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Sollberg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Thomaz Crist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1.98" table:style-name="ce9">
            <text:p>12.341,98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56.05" table:style-name="ce16">
            <text:p>3356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e Cristina Barb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60.93" table:style-name="ce16">
            <text:p>3460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e Cristina Do Nascimento Silva Pichin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a Bonilha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9.5" table:style-name="ce16">
            <text:p>3009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e Cristina Uem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e Gaiotto Junq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e Mitie Ki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9.5" table:style-name="ce16">
            <text:p>3009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e Rinaldi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y Salviano Pereir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9.82" table:style-name="ce16">
            <text:p>310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Caetano Silvestre Tor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649.37" table:style-name="ce16">
            <text:p>5649,3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Kazuo Machado Miyaz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1.400000000001" table:style-name="ce9">
            <text:p>17.631,4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Martins Ort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9.82" table:style-name="ce16">
            <text:p>310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13" table:style-name="ce7">
            <text:p>113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Pereira Lei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Tadeu Szigmond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Vicente De Araujo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38.94" table:style-name="ce16">
            <text:p>3038,9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vi Eduardo Depine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62.55" table:style-name="ce16">
            <text:p>3062,5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vi Quintanilha Failde De Azev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30095.02" table:style-name="ce13">
            <text:p>30.095,02<text:s/></text:p>
          </table:table-cell>
          <table:table-cell office:value-type="float" office:value="2120.9699999999998" table:style-name="ce16">
            <text:p>2120,9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vid Jose Vicente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46.0100000000002" table:style-name="ce16">
            <text:p>2446,0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Cristina Pezzu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83.53" table:style-name="ce16">
            <text:p>1883,5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De Vito Orio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Helena Daher Montes For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33560.49" table:style-name="ce13">
            <text:p>33.560,49<text:s/></text:p>
          </table:table-cell>
          <table:table-cell office:value-type="float" office:value="3356.05" table:style-name="ce16">
            <text:p>3356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Lopes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251.17" table:style-name="ce16">
            <text:p>3251,1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Machado Cavalc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83.53" table:style-name="ce16">
            <text:p>1883,5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Rezende Dantas Mot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0.47" table:style-name="ce16">
            <text:p>1050,4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ise Gomes Da Cunha Ture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55.36" table:style-name="ce16">
            <text:p>3455,3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nise De Souza Silva Caetano De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2.52" table:style-name="ce16">
            <text:p>3102,5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nise Melo Salaz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nise Nakano Veronez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nnis Gerson Camargo Ramos Sagr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9.82" table:style-name="ce16">
            <text:p>310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ana Melo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ego Miguel Ferreira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44.71" table:style-name="ce16">
            <text:p>2644,7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ego Rezende Polach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ego Vale De Medei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64.1" table:style-name="ce16">
            <text:p>1464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ogo Cesar Per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99.63" table:style-name="ce16">
            <text:p>2299,6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ogo De Almeid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01.29" table:style-name="ce16">
            <text:p>401,2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one Ribeiro Basilio Vid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53.61" table:style-name="ce16">
            <text:p>2153,6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ouglas Ribeiro Basi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06.87" table:style-name="ce16">
            <text:p>4406,8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ouglas Schauerhuber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9.5" table:style-name="ce16">
            <text:p>3009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ouglas Tadashi Mag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38.56" table:style-name="ce16">
            <text:p>1938,5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gar Pierini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13.4499999999998" table:style-name="ce16">
            <text:p>2413,4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Belmu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40.76" table:style-name="ce16">
            <text:p>2040,7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Ciaccia Rodrigues Cald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73.63" table:style-name="ce16">
            <text:p>1473,6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De Souza Kota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9.5" table:style-name="ce16">
            <text:p>3009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Font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37.0700000000002" table:style-name="ce16">
            <text:p>2437,0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Jacomo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68.43" table:style-name="ce16">
            <text:p>1368,4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Joao 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60.93" table:style-name="ce16">
            <text:p>3460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Queiroz Carboni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9.5" table:style-name="ce16">
            <text:p>3009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Terrac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55.1799999999998" table:style-name="ce16">
            <text:p>2355,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aine Moraes Ruas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eonora Nanni Luc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079.64" table:style-name="ce16">
            <text:p>9079,6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isa Maria Rudge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9.82" table:style-name="ce16">
            <text:p>310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izangela Oliv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050.8500000000004" table:style-name="ce16">
            <text:p>5050,8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oisa Maximiano G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90.18" table:style-name="ce16">
            <text:p>1590,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thon Siecola Kersu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mmy Pereira Ot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76.95" table:style-name="ce16">
            <text:p>2776,9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c Guilherme Ferreira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ca Leoni Ebelin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82.63" table:style-name="ce16">
            <text:p>3082,6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ca Marcilli Petr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k Saddi Arne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ka De Vasconcellos Lima Pompe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935.61" table:style-name="ce16">
            <text:p>3935,6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ka Doria Romar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1.98" table:style-name="ce16">
            <text:p>3101,9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ka Ramos Da Silva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89.7199999999998" table:style-name="ce16">
            <text:p>2189,7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stela Waksberg Guer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a Botelho Zapa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15.19" table:style-name="ce16">
            <text:p>2215,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a Camargo Miranda Guer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60.93" table:style-name="ce16">
            <text:p>3460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a Dematte De Arruda Le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a Ferraz Luz Mih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42134.22" table:style-name="ce13">
            <text:p>42.134,22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a Julia Oliveira Resen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39.45" table:style-name="ce16">
            <text:p>1739,4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ne Carvalho Neves Xavi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88.45" table:style-name="ce16">
            <text:p>1488,4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o Brandao Major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o Henrique Espos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8512.97" table:style-name="ce9">
            <text:p>18.512,97<text:s/></text:p>
          </table:table-cell>
          <table:table-cell office:value-type="float" office:value="1798" table:style-name="ce9">
            <text:p>1.79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60.82" table:style-name="ce16">
            <text:p>3060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o Jacyntho Sorg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105.12" table:style-name="ce9">
            <text:p>14.105,12<text:s/></text:p>
          </table:table-cell>
          <table:table-cell office:value-type="float" office:value="1736" table:style-name="ce9">
            <text:p>1.73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37.38" table:style-name="ce16">
            <text:p>737,3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o Mantovan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Bueno Vi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83.53" table:style-name="ce16">
            <text:p>1883,5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De Vecchi Barbie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15.69000000000005" table:style-name="ce16">
            <text:p>615,6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Dos Santo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3.01" table:style-name="ce16">
            <text:p>3003,0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Feres Fur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20.8" table:style-name="ce16">
            <text:p>1020,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Keidy Arak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56.05" table:style-name="ce16">
            <text:p>3356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Pereira Quintanilh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44.46" table:style-name="ce16">
            <text:p>1544,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Amorim Principes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-62" table:style-name="ce9">
            <text:p>-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63.99" table:style-name="ce16">
            <text:p>863,9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Augusto Peres Pente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39" table:style-name="ce16">
            <text:p>83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Balduino Romar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88.56" table:style-name="ce16">
            <text:p>2788,5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Capra Da Cunh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32511.72" table:style-name="ce13">
            <text:p>32.511,72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De Castro Busn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9.5" table:style-name="ce16">
            <text:p>3009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Do Amaral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16.46" table:style-name="ce16">
            <text:p>1416,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Hotz De Macedo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Muzzi Lopes De Vasconce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61.55" table:style-name="ce16">
            <text:p>1661,5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Pereira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1.91" table:style-name="ce16">
            <text:p>871,9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Pires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34609.26" table:style-name="ce13">
            <text:p>34.609,26<text:s/></text:p>
          </table:table-cell>
          <table:table-cell office:value-type="float" office:value="1961.55" table:style-name="ce16">
            <text:p>1961,5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x Ricardo Nonat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x Roberto Dama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868.26" table:style-name="ce9">
            <text:p>15.868,26<text:s/></text:p>
          </table:table-cell>
          <table:table-cell office:value-type="float" office:value="1860" table:style-name="ce9">
            <text:p>1.86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30.31" table:style-name="ce16">
            <text:p>730,3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accavali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96.9699999999998" table:style-name="ce16">
            <text:p>2596,9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apitanio Macagnani Sol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9.5" table:style-name="ce16">
            <text:p>3009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hammas Agostinh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orrea Da Costa Benjam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660.95" table:style-name="ce16">
            <text:p>3660,9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osta Hue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909.13" table:style-name="ce16">
            <text:p>2909,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osta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9.82" table:style-name="ce16">
            <text:p>310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ukier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31098.17" table:style-name="ce13">
            <text:p>31.098,17<text:s/></text:p>
          </table:table-cell>
          <table:table-cell office:value-type="float" office:value="3109.82" table:style-name="ce16">
            <text:p>310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Dutra Pinchia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Fernandes Gomes Roz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72.48" table:style-name="ce16">
            <text:p>3072,4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Maria De Lucena Bussing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Penteado Bale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Seara Conte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60.93" table:style-name="ce16">
            <text:p>3460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Silva Gui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Sim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34.58" table:style-name="ce16">
            <text:p>834,5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Tatari Frazao De Vasconce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Artacho Carvalho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87.96" table:style-name="ce16">
            <text:p>2287,9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Catache Bori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1.98" table:style-name="ce9">
            <text:p>12.341,98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17.48" table:style-name="ce16">
            <text:p>3317,4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Latorra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Nicolas Penco Juv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28.5" table:style-name="ce16">
            <text:p>1928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Pinheiro Gami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44.17" table:style-name="ce16">
            <text:p>2144,1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Roberto Far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Rodolfo Merces Mor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Soares Tolome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ilipe Dias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46.34" table:style-name="ce16">
            <text:p>2046,3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ilipe Silva Santos Muri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75.85" table:style-name="ce16">
            <text:p>2775,8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ilovalter Moreira Dos Santo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a D'Ur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a Laet Ribeir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a Quintaes Louvain Alvaren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21.58" table:style-name="ce16">
            <text:p>1421,5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a Stringari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76.83" table:style-name="ce16">
            <text:p>1076,8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o Americo Frass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59.61" table:style-name="ce16">
            <text:p>3359,6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o De Almeida Ponti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223.55" table:style-name="ce9">
            <text:p>13.223,55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o De Oliveira Fr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32.17" table:style-name="ce16">
            <text:p>1532,1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orisvaldo Antonio Fiorentin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40475.54" table:style-name="ce13">
            <text:p>40.475,54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ranciane De Fatima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6426.35" table:style-name="ce9">
            <text:p>6.426,35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rancisco Carlos Marques Matarez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rancisco Rom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986.69" table:style-name="ce9">
            <text:p>14.986,69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985.48" table:style-name="ce16">
            <text:p>2985,4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rederico Teubner De Almeida E Mont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85.13" table:style-name="ce16">
            <text:p>1985,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 Kenji Wasano Mis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41.25" table:style-name="ce16">
            <text:p>2641,2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 Machado Mag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858.35" table:style-name="ce16">
            <text:p>3858,3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a Freitas Aleixo Galva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56.05" table:style-name="ce16">
            <text:p>3356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a Galetti Pimen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83.08" table:style-name="ce16">
            <text:p>2383,0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a Mosciaro Padu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89.72" table:style-name="ce16">
            <text:p>1489,7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e Estabile Bezer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05.58" table:style-name="ce16">
            <text:p>1605,5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enival Torres Danta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esanne Fonseca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35601.03" table:style-name="ce13">
            <text:p>35.601,03<text:s/></text:p>
          </table:table-cell>
          <table:table-cell office:value-type="float" office:value="1746.56" table:style-name="ce16">
            <text:p>1746,5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ancarlo Silkunas Va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18.2" table:style-name="ce16">
            <text:p>131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ovana Devito Dos Santos Ro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23.8499999999999" table:style-name="ce16">
            <text:p>1223,8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ovanna Blanco Magdale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sela Camillo Casotti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86.39" table:style-name="ce16">
            <text:p>1686,3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sele Souto Dur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38468.49" table:style-name="ce13">
            <text:p>38.468,49<text:s/></text:p>
          </table:table-cell>
          <table:table-cell office:value-type="float" office:value="1953.02" table:style-name="ce16">
            <text:p>1953,0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sele Ximenes Vi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slaine Calix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31.45" table:style-name="ce16">
            <text:p>1631,4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uliano D Andre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43061.35" table:style-name="ce13">
            <text:p>43.061,35<text:s/></text:p>
          </table:table-cell>
          <table:table-cell office:value-type="float" office:value="3161.24" table:style-name="ce16">
            <text:p>3161,2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ladius Alexandre Postinicoff Cagl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46.53" table:style-name="ce16">
            <text:p>1246,5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lauber Calleg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66.21" table:style-name="ce16">
            <text:p>1166,2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lauco Mazetto Tavares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28.8200000000002" table:style-name="ce16">
            <text:p>2428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regorio Giacomo Err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78.4" table:style-name="ce16">
            <text:p>678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ilherme Augusto Campos Bed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ilherme Diniz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61.55" table:style-name="ce16">
            <text:p>1961,5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ilherme Feccini Gao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31.24" table:style-name="ce16">
            <text:p>1531,2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ilherme Krahenbuhl Silveira Picc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2920.82" table:style-name="ce9">
            <text:p>22.920,82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992.81" table:style-name="ce16">
            <text:p>3992,8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ilherme Paulo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19.25" table:style-name="ce16">
            <text:p>619,2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Augusto Soares Dos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61.55" table:style-name="ce16">
            <text:p>1961,5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Cabral Narciso Gianet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1.98" table:style-name="ce9">
            <text:p>12.341,9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9.82" table:style-name="ce16">
            <text:p>310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Dias Cintra Mac Crack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61.94" table:style-name="ce16">
            <text:p>2561,9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Goldzvei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47.6" table:style-name="ce16">
            <text:p>2747,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Henrique D Auria Monz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Octaviano Diniz Junq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207.41" table:style-name="ce16">
            <text:p>3207,4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Pic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26.54" table:style-name="ce16">
            <text:p>1526,5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Rodrigues Minat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14.2600000000002" table:style-name="ce16">
            <text:p>2114,2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Samuel Da Silva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Siqueira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amilton Neto Funch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92.74" table:style-name="ce16">
            <text:p>892,7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lena De Lacerda Rodrigues Lag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35.16" table:style-name="ce16">
            <text:p>1935,1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lena Lahtermaher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071.81" table:style-name="ce16">
            <text:p>4071,8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lena Pir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lena Rosa Rodrigues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llen Cristina Do Lago Ramos Compa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36.14" table:style-name="ce16">
            <text:p>1336,1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ndrinne Fontana Noordu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oracio Xavier Franc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lka Saito Mil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77.78" table:style-name="ce16">
            <text:p>2877,7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lson Alve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16.86" table:style-name="ce16">
            <text:p>1416,8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sabela Halley Hatt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216.28" table:style-name="ce16">
            <text:p>3216,2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sabela Veloso Monre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20.29" table:style-name="ce16">
            <text:p>2020,2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sabella Benitez G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989.99" table:style-name="ce16">
            <text:p>2989,9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sadora Brandao Arauj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uscia Dutra Barbo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van Silveira La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84.8" table:style-name="ce16">
            <text:p>2684,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airo Salvador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73.04" table:style-name="ce16">
            <text:p>1473,0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amal Chok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56.05" table:style-name="ce16">
            <text:p>3356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anayna Lombis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877.54" table:style-name="ce16">
            <text:p>3877,5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aqueline Marcele Alves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72.56" table:style-name="ce16">
            <text:p>672,5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essica Maria Bened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na Maria De Castro Goncalves O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Felippe Belem De Gouvea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Finkler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24.0700000000002" table:style-name="ce16">
            <text:p>2224,0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Henrique Azevedo Tassin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Paulo Bonat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21.95" table:style-name="ce16">
            <text:p>921,9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Paulo Da Silva Sant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223.55" table:style-name="ce9">
            <text:p>13.223,55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9.5" table:style-name="ce16">
            <text:p>3009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Paul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Ricardo Meira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92.11" table:style-name="ce16">
            <text:p>1592,1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emar Rodrigo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21.4399999999996" table:style-name="ce16">
            <text:p>4121,4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nas Zoli Seg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30.81" table:style-name="ce16">
            <text:p>1230,8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rdana De Matos Nunes Rol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Eduardo Me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65.8800000000001" table:style-name="ce16">
            <text:p>1165,8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Henrique Jacob Golin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Luiz De Almeida Sim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76.55" table:style-name="ce16">
            <text:p>2876,5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Moacyr Dorett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1.98" table:style-name="ce9">
            <text:p>12.341,9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32.91" table:style-name="ce16">
            <text:p>2232,9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Rodolfo Stutz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43.36" table:style-name="ce16">
            <text:p>2443,3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Victor Ramos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60.84" table:style-name="ce16">
            <text:p>1460,8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yce Santo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 Aparecida Roma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223.55" table:style-name="ce9">
            <text:p>13.223,55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9.82" table:style-name="ce16">
            <text:p>310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Alves De Almeid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Araujo Lemos Da Silva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Do Val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Garcia Bello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15.19" table:style-name="ce16">
            <text:p>2215,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Garcia Popic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Goncalves Mie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9.5" table:style-name="ce16">
            <text:p>3009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Mamede Wiering De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123" table:style-name="ce9">
            <text:p>1.123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1.42" table:style-name="ce16">
            <text:p>991,4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Maria Callegari Davans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55.23" table:style-name="ce16">
            <text:p>3455,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Martins De Carvalho Monnera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56.05" table:style-name="ce16">
            <text:p>3356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Pascutti Ferrei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210.13" table:style-name="ce16">
            <text:p>3210,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Pava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04.2800000000002" table:style-name="ce16">
            <text:p>2104,2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Saa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26.66" table:style-name="ce16">
            <text:p>4326,6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Spuri Bernar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01.55" table:style-name="ce16">
            <text:p>3301,5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Toyoshima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e Tag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o Bassetto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o Pappalardo Gian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907.45" table:style-name="ce16">
            <text:p>3907,4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o Camargo De Azev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32.88" table:style-name="ce16">
            <text:p>632,8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o Cesar Tano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23.1999999999998" table:style-name="ce16">
            <text:p>2123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o Cesar Vale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90.61" table:style-name="ce16">
            <text:p>2790,6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o Groste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49" table:style-name="ce7">
            <text:p>549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61.8" table:style-name="ce16">
            <text:p>5961,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Kareen Patricia Bandeira Pereir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Karina Santos Salvad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61.85" table:style-name="ce16">
            <text:p>2461,8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Kathya Beja Rome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Katia Cilene Oliveira Giral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60.93" table:style-name="ce16">
            <text:p>3460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is Rabello Za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56.05" table:style-name="ce16">
            <text:p>3356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rissa Grimm Bak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ura Barbosa Ravagn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908.04" table:style-name="ce16">
            <text:p>2908,0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ura Joaquim Ta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25.74" table:style-name="ce16">
            <text:p>1925,7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ura Naves Filisb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14.2399999999998" table:style-name="ce16">
            <text:p>2414,2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ura Rodrigues Da Silva De Holanda Cavalca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70.43" table:style-name="ce16">
            <text:p>670,4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ura Sarti Cort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andro De Castr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210.13" table:style-name="ce16">
            <text:p>3210,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andro De Castro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61.15" table:style-name="ce16">
            <text:p>3161,1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andro De Col Los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0.1300000000001" table:style-name="ce16">
            <text:p>1110,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andro De Marzo Barr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00" table:style-name="ce16">
            <text:p>330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andro Silvestre Rodrigu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39.48" table:style-name="ce16">
            <text:p>1939,4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ila Rocha Spont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51.92" table:style-name="ce16">
            <text:p>2851,9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Arantes Vicent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63.29" table:style-name="ce16">
            <text:p>2463,2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Biagioni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56.25" table:style-name="ce16">
            <text:p>2656,2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Dias Yamagu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63.63" table:style-name="ce16">
            <text:p>2863,6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Dos Santos Gonzales Manare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861.92" table:style-name="ce16">
            <text:p>3861,9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Goncalves Furtado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30095.02" table:style-name="ce13">
            <text:p>30.095,02<text:s/></text:p>
          </table:table-cell>
          <table:table-cell office:value-type="float" office:value="1884.97" table:style-name="ce16">
            <text:p>1884,9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Nascimento De Pau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Scofano Damasceno Pei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01.31" table:style-name="ce16">
            <text:p>701,3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el Lucas Lucariello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868.26" table:style-name="ce9">
            <text:p>15.868,2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12.34" table:style-name="ce16">
            <text:p>1612,3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ticia De Mattos Brito Sa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223.55" table:style-name="ce9">
            <text:p>13.223,55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06.23" table:style-name="ce16">
            <text:p>2506,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ticia Lopes Soar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ticia Marquez De Avel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72.9" table:style-name="ce16">
            <text:p>1372,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a Ruiz Loure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46.54" table:style-name="ce16">
            <text:p>2646,5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ane Lindqquer Xavi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ane Silveira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72.04" table:style-name="ce16">
            <text:p>1272,0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gia Cintra De Lima Trind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9.82" table:style-name="ce16">
            <text:p>310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gia Mafei Gui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gia Stroesser Figueiro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50.46" table:style-name="ce16">
            <text:p>1150,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lian Rodrigues M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12.7800000000002" table:style-name="ce16">
            <text:p>2612,7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liane Mageste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071.81" table:style-name="ce16">
            <text:p>4071,8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sa Morten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20.24" table:style-name="ce16">
            <text:p>3720,2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via Correia Tino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39.24" table:style-name="ce16">
            <text:p>2739,2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zandra Rabelo Duar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69.36" table:style-name="ce16">
            <text:p>2069,3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orena Pereira Santin Jard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an Campos Bold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ana Barbosa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923" table:style-name="ce9">
            <text:p>923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29.39" table:style-name="ce16">
            <text:p>1329,3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ana Pereira Do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56.68" table:style-name="ce16">
            <text:p>1256,6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ana Trino De Medei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79.38" table:style-name="ce16">
            <text:p>3779,3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as Akira Pascoto Nishik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9.82" table:style-name="ce16">
            <text:p>310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64" table:style-name="ce7">
            <text:p>164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48.05" table:style-name="ce16">
            <text:p>1548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as Jose Ribeiro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36.06" table:style-name="ce16">
            <text:p>936,0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as Matheus Mol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72.71" table:style-name="ce16">
            <text:p>2872,7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as Pampana Bas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03.23" table:style-name="ce16">
            <text:p>2703,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as Soar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49.03" table:style-name="ce16">
            <text:p>1149,0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 Thome Rein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223.55" table:style-name="ce9">
            <text:p>13.223,55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33560.49" table:style-name="ce13">
            <text:p>33.560,49<text:s/></text:p>
          </table:table-cell>
          <table:table-cell office:value-type="float" office:value="3356.05" table:style-name="ce16">
            <text:p>3356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Angelo Almeida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8512.97" table:style-name="ce9">
            <text:p>18.512,97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56.05" table:style-name="ce16">
            <text:p>3356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De Oliveira Fernandes Fortes Bala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De Oliveira Marcai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22.64" table:style-name="ce16">
            <text:p>3022,6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Jordao Da Motta Armiliato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14.38" table:style-name="ce16">
            <text:p>3714,3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Maschietto Talli Sandov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04.8200000000002" table:style-name="ce16">
            <text:p>2204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Pinheiro Da Fonseca Ferr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136.24" table:style-name="ce16">
            <text:p>8136,2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Rocha Barros Veloni Alvaren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818.11" table:style-name="ce16">
            <text:p>9818,1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Rosa Pinheiro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o Alencar Negrao Caser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o Castrequini Bufu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60" table:style-name="ce16">
            <text:p>146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o Dal Sasso Mass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45.45" table:style-name="ce16">
            <text:p>1445,4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o Pereira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1.98" table:style-name="ce9">
            <text:p>12.341,98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98.66" table:style-name="ce16">
            <text:p>2898,6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o Mota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72.9" table:style-name="ce16">
            <text:p>1372,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Carlos Rocha Guima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Cesar Rossi Francis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70.64" table:style-name="ce16">
            <text:p>1370,6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Felipe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5565.53" table:style-name="ce9">
            <text:p>25.565,53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Fernando Vilas Boas Bonache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08.68" table:style-name="ce16">
            <text:p>2008,6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Guilherme Pereira Delledo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78.35" table:style-name="ce16">
            <text:p>1478,3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Gustavo Cordeiro Sturi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39.84" table:style-name="ce16">
            <text:p>1839,8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Gustavo Fontanetti Alv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65.94" table:style-name="ce16">
            <text:p>2665,9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Marcelo Mendonca Bernar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20.4" table:style-name="ce16">
            <text:p>3020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364.19" table:style-name="ce16">
            <text:p>5364,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Antonio Felipe Franchi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56.19" table:style-name="ce16">
            <text:p>1456,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Antonio Silva Bressa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40.98" table:style-name="ce16">
            <text:p>3540,9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Carlos Faver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Eduardo De Toledo Coe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868.26" table:style-name="ce9">
            <text:p>15.868,26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Eduardo Kawano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1.98" table:style-name="ce9">
            <text:p>12.341,98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22.64" table:style-name="ce16">
            <text:p>1722,6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Felipe Azevedo Fagu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986.69" table:style-name="ce9">
            <text:p>14.986,69<text:s/></text:p>
          </table:table-cell>
          <table:table-cell office:value-type="float" office:value="1860" table:style-name="ce9">
            <text:p>1.86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46.53" table:style-name="ce16">
            <text:p>3446,5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Felipe Vanzella Ruf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" table:style-name="ce9">
            <text:p>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68.09" table:style-name="ce16">
            <text:p>3068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Fernando Baby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Otavio Contim Ferra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03.28" table:style-name="ce16">
            <text:p>2803,2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Rascovs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798" table:style-name="ce9">
            <text:p>1.79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a Ferreira Coe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556.1" table:style-name="ce16">
            <text:p>5556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a Lins Vel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18.8200000000002" table:style-name="ce16">
            <text:p>2318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a Tosetti Sil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69.5300000000002" table:style-name="ce16">
            <text:p>2269,5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iara Cangucu Marfin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9.82" table:style-name="ce16">
            <text:p>310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ilane Ramos Dos Santos Rodrigu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223.55" table:style-name="ce9">
            <text:p>13.223,55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72.04" table:style-name="ce16">
            <text:p>1372,0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ira Coraci Din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01.59" table:style-name="ce16">
            <text:p>1001,5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ira Ferreira Tas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37830.559999999998" table:style-name="ce13">
            <text:p>37.830,56<text:s/></text:p>
          </table:table-cell>
          <table:table-cell office:value-type="float" office:value="3782.15" table:style-name="ce16">
            <text:p>3782,1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nuela Beatriz Gomes Battagl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61.57" table:style-name="ce16">
            <text:p>1861,5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a Renata Da Mot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656.87" table:style-name="ce16">
            <text:p>3656,8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 Benetti Bo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28.73" table:style-name="ce16">
            <text:p>2128,7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li Penedo Delgad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210.13" table:style-name="ce16">
            <text:p>3210,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o Bonilha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9.82" table:style-name="ce16">
            <text:p>310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o Carneiro Nov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6426.35" table:style-name="ce9">
            <text:p>6.426,35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30.1" table:style-name="ce16">
            <text:p>3730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o Dayrell Viv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02.27" table:style-name="ce16">
            <text:p>2102,2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o Martinian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6749.830000000002" table:style-name="ce9">
            <text:p>16.749,83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56.62" table:style-name="ce16">
            <text:p>1656,6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ia Harumi Rezende Kobu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56.05" table:style-name="ce16">
            <text:p>3356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ia Regina Garu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97.95" table:style-name="ce16">
            <text:p>1497,9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ia Rossi Cora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11" table:style-name="ce16">
            <text:p>171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o Andre De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o Christiano Chibebe Wall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31098.17" table:style-name="ce13">
            <text:p>31.098,1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os Henrique Caetano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13.15" table:style-name="ce16">
            <text:p>3413,1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os Vinicius Manso Lopes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9.82" table:style-name="ce16">
            <text:p>310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us Vinicius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6.72" table:style-name="ce16">
            <text:p>3006,7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63" table:style-name="ce7">
            <text:p>563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31.7800000000002" table:style-name="ce16">
            <text:p>2231,7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Angelica Abud Chinaglia Bempens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33.79" table:style-name="ce16">
            <text:p>3133,7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Auxiliadora Santos Ess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Beatriz De Alcantara 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Beatriz Gomes Machado Por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975.09" table:style-name="ce16">
            <text:p>297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Camila Azevedo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61.2199999999998" table:style-name="ce16">
            <text:p>2261,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Carolina Pereira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968.46" table:style-name="ce16">
            <text:p>2968,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Cecilia Remoli De Souz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Clara Paletta Lom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58.07" table:style-name="ce16">
            <text:p>3158,0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Claudia Goncalves Solan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Dolores Mac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94.7600000000002" table:style-name="ce16">
            <text:p>2094,7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Fernanda Dos Santos Elias Mag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60.93" table:style-name="ce16">
            <text:p>3460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Fernanda Ghannage Barbosa Segamar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690.19" table:style-name="ce16">
            <text:p>3690,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Isabel Toledo Del R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25.4299999999998" table:style-name="ce16">
            <text:p>2225,4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Teresa Bastia Vi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80.0300000000002" table:style-name="ce16">
            <text:p>2280,0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Victoria De Barros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21944.91" table:style-name="ce13">
            <text:p>21.944,91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Borgheresi Duar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68.21" table:style-name="ce16">
            <text:p>1068,2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Carvalho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31.93" table:style-name="ce16">
            <text:p>2731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Chaib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Costa De Pai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56.05" table:style-name="ce16">
            <text:p>3356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Dalber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90.04" table:style-name="ce16">
            <text:p>1890,0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De Gouvea Guar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9.82" table:style-name="ce16">
            <text:p>310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De Souza Lima Lauan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251.17" table:style-name="ce16">
            <text:p>3251,1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Ferreira Cavalc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02.83" table:style-name="ce16">
            <text:p>2702,8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Leit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Melo Bi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251.17" table:style-name="ce16">
            <text:p>3251,1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Pagano Gi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240.64" table:style-name="ce16">
            <text:p>3240,6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Salomao Carr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9.82" table:style-name="ce16">
            <text:p>310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Silva Galo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231.95" table:style-name="ce16">
            <text:p>3231,9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Teixeira Zequini Mass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Tonolli Chiavone Delchia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969.25" table:style-name="ce16">
            <text:p>2969,2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Zakia Cavalca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e Vinche Zamp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34609.26" table:style-name="ce13">
            <text:p>34.609,26<text:s/></text:p>
          </table:table-cell>
          <table:table-cell office:value-type="float" office:value="3460.93" table:style-name="ce16">
            <text:p>3460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cy Rehder Coelho Cam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105.12" table:style-name="ce9">
            <text:p>14.105,1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33560.49" table:style-name="ce13">
            <text:p>33.560,49<text:s/></text:p>
          </table:table-cell>
          <table:table-cell office:value-type="float" office:value="3356.05" table:style-name="ce16">
            <text:p>3356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ela Moni Marins Toz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61.41" table:style-name="ce16">
            <text:p>1561,4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lia Da Silva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29.13" table:style-name="ce16">
            <text:p>1929,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na Costa Craveiro Pei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na De Aguiar Michel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11.66" table:style-name="ce16">
            <text:p>1311,6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na Diana Egydio Tedeschi Jard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05.56" table:style-name="ce16">
            <text:p>1905,5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n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32.33" table:style-name="ce16">
            <text:p>3732,3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na Neves De Campos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518.4" table:style-name="ce16">
            <text:p>5518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o Augusto Carvalho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20.63" table:style-name="ce16">
            <text:p>1320,6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o Eduardo Bernardes Spe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986.69" table:style-name="ce9">
            <text:p>14.986,69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o Fagundes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o Lucio Pereira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35799.360000000001" table:style-name="ce13">
            <text:p>35.799,36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o Thiago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28727.06" table:style-name="ce13">
            <text:p>28.727,06<text:s/></text:p>
          </table:table-cell>
          <table:table-cell office:value-type="float" office:value="3444.68" table:style-name="ce16">
            <text:p>3444,6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lise Costa Girarde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248" table:style-name="ce9">
            <text:p>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77.43" table:style-name="ce16">
            <text:p>3777,4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ta Morena Maluly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251.17" table:style-name="ce16">
            <text:p>3251,1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teus Oliveira Mo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13.55" table:style-name="ce16">
            <text:p>1513,5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theus Assad Jo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83.1" table:style-name="ce16">
            <text:p>2783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theus Bortoletto Rad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9.82" table:style-name="ce16">
            <text:p>310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yara Rossales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584.75" table:style-name="ce13">
            <text:p>12.584,75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enesio Pinto Cunh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ichel Allan Mofsov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24.0700000000002" table:style-name="ce16">
            <text:p>2224,0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ichelle Boaventura Cord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ike Luiz Sella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20.05" table:style-name="ce16">
            <text:p>4320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ilena Jackeline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61.55" table:style-name="ce16">
            <text:p>1961,5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onic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onica De Toledo Thomaze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9.82" table:style-name="ce16">
            <text:p>310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onica Godano Schlodtman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56.05" table:style-name="ce16">
            <text:p>3356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dia Taffarello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14.27" table:style-name="ce16">
            <text:p>3714,2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lida Coelho Mo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248" table:style-name="ce9">
            <text:p>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83.53" table:style-name="ce16">
            <text:p>1883,5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ncy Regina Costa Fl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talia Da Costa Nora Bugn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84.36" table:style-name="ce16">
            <text:p>3084,3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talia Nissia Nogueira Se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30095.02" table:style-name="ce13">
            <text:p>30.095,02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tasha Teixeira Goncalves De Souza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87.78" table:style-name="ce16">
            <text:p>2787,7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yara Rocha Rinc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67.16" table:style-name="ce16">
            <text:p>1667,1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elise Christino De Castro Santos Og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95.64" table:style-name="ce16">
            <text:p>2095,6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oadir Marques Da Silv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Octavio Augustus Cord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55.92" table:style-name="ce16">
            <text:p>1655,9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Octavio Ginez De Almeida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85.7399999999998" table:style-name="ce16">
            <text:p>2285,7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Orivaldo De Sousa Ginel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995.03" table:style-name="ce16">
            <text:p>3995,0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Otoniel Katumi Kiku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Biagini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21.85" table:style-name="ce16">
            <text:p>2221,8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Luciola Dias De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Malite Imper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14.21" table:style-name="ce16">
            <text:p>4114,2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Maria Liz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Meneguel 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Simeon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Valentim Villela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k Lemos Caci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Albernaz Rodrigues Da Cr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72.71" table:style-name="ce16">
            <text:p>2872,7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Barbosa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99.53" table:style-name="ce16">
            <text:p>1599,5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Fernanda Archina Gue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59.75" table:style-name="ce16">
            <text:p>2259,7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Hungria Aagaar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Longo Sanches P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56.05" table:style-name="ce16">
            <text:p>3356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Manzella Romano Val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72.71" table:style-name="ce16">
            <text:p>2872,7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Rocha Yparraguir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Sant Anna Machad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9.82" table:style-name="ce16">
            <text:p>310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Vieira Sal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Andre Costa Carvalho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07.1" table:style-name="ce16">
            <text:p>2207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Arthur Araujo De Lima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223.55" table:style-name="ce9">
            <text:p>13.223,55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26.5500000000002" table:style-name="ce16">
            <text:p>2426,5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Eduardo Pereira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882" table:style-name="ce9">
            <text:p>8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Fernando De Andrade Giost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105.12" table:style-name="ce9">
            <text:p>14.105,12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Fernando Esteves De Alvarenga I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Ricardo De Divitiis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83.53" table:style-name="ce16">
            <text:p>3083,5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Schwartz De Simo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Sergio Guardia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30095.02" table:style-name="ce13">
            <text:p>30.095,02<text:s/></text:p>
          </table:table-cell>
          <table:table-cell office:value-type="float" office:value="1988.92" table:style-name="ce16">
            <text:p>1988,9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Sicil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730.19" table:style-name="ce16">
            <text:p>5730,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Antonio De Avell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99.94" table:style-name="ce16">
            <text:p>1999,9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Cavenaghi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95.27" table:style-name="ce16">
            <text:p>1895,2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Giber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56.48" table:style-name="ce16">
            <text:p>2656,4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Henrique Pedretti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Naves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Pereira Dos Santos Pe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248" table:style-name="ce9">
            <text:p>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35.54" table:style-name="ce16">
            <text:p>2335,5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Ribeiro Agustoni Feil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481" table:style-name="ce9">
            <text:p>1.481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54.87" table:style-name="ce16">
            <text:p>2154,8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ter Gabriel Molinari Schweik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79.87" table:style-name="ce16">
            <text:p>2679,8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henelope Carvalh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63.17" table:style-name="ce16">
            <text:p>1363,1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ietro Da Silva Estabi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6749.830000000002" table:style-name="ce9">
            <text:p>16.749,83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04.68" table:style-name="ce16">
            <text:p>3304,6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riscila Aparecida Lamana Din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82" table:style-name="ce16">
            <text:p>6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riscila Domician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94.1799999999998" table:style-name="ce16">
            <text:p>2194,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riscila Morgado Cur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9.5" table:style-name="ce16">
            <text:p>3009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riscila Simara Nov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68.8800000000001" table:style-name="ce16">
            <text:p>1068,8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riscilla Batista Bas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55.91" table:style-name="ce16">
            <text:p>3055,9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Alvarez Mor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72.71" table:style-name="ce16">
            <text:p>2872,7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Barcelos Trist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68.44" table:style-name="ce16">
            <text:p>2568,4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Bessa Yamam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60.74" table:style-name="ce16">
            <text:p>1960,7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Braga Vinh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79.94" table:style-name="ce16">
            <text:p>3579,9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Bresciani Marrac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Cardoso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44.83" table:style-name="ce16">
            <text:p>2044,8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De Paula Eduardo Fab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76.24" table:style-name="ce16">
            <text:p>1976,2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De Souza Bor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72.71" table:style-name="ce16">
            <text:p>2872,7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De Souza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84.3200000000002" table:style-name="ce16">
            <text:p>2484,3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Folador Str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Galati Sab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07.99" table:style-name="ce16">
            <text:p>3307,9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Gandara D Am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02.38" table:style-name="ce16">
            <text:p>3302,3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Gomes Bed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97.72" table:style-name="ce16">
            <text:p>697,7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Koda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52.83" table:style-name="ce16">
            <text:p>1352,8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Lessa Vieira De Sa Menez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28.86" table:style-name="ce16">
            <text:p>2428,8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Lu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" table:style-name="ce9">
            <text:p>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56.56" table:style-name="ce16">
            <text:p>1256,5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Morais Portugu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53.83" table:style-name="ce16">
            <text:p>2753,8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Negreiros Dantas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29684.62" table:style-name="ce13">
            <text:p>29.684,62<text:s/></text:p>
          </table:table-cell>
          <table:table-cell office:value-type="float" office:value="3865.49" table:style-name="ce16">
            <text:p>3865,4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Pitanga Gue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Ramia Muner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85.99" table:style-name="ce16">
            <text:p>2785,9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Rocha Paiva Cr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Rodrigues Vel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91.69" table:style-name="ce16">
            <text:p>291,6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Soares Da Silva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32511.72" table:style-name="ce13">
            <text:p>32.511,72<text:s/></text:p>
          </table:table-cell>
          <table:table-cell office:value-type="float" office:value="3251.17" table:style-name="ce16">
            <text:p>3251,1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Valle Vernas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Zambon De Mo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a Comunale Aleixo Zanchet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a Gasperazzo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28.52" table:style-name="ce16">
            <text:p>1628,5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a Soares Mourao Sou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phael Camarao Treviz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270.91" table:style-name="ce16">
            <text:p>5270,9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quel Freita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quel Peralva Martin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ul Carvalho Nin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beca De Holanda Braga Rocha Frei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75.37" table:style-name="ce16">
            <text:p>775,3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gina Bauab Mer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01.16" table:style-name="ce16">
            <text:p>1401,1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De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615.0300000000007" table:style-name="ce16">
            <text:p>9615,0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Flores Tibyri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228.33" table:style-name="ce16">
            <text:p>3228,3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Groetaers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51.75" table:style-name="ce16">
            <text:p>2351,7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Klim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265.31" table:style-name="ce16">
            <text:p>3265,3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Lawant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86.39" table:style-name="ce16">
            <text:p>2786,3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Moura Gonc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Okano Gimenes Se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53.29" table:style-name="ce16">
            <text:p>1353,2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Oliva Monteiro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9.82" table:style-name="ce16">
            <text:p>310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Scandiuzzi Da Sil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9.82" table:style-name="ce16">
            <text:p>310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Simoes Stabile Buccer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53.17" table:style-name="ce16">
            <text:p>2753,1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o Campolino Borg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29.46" table:style-name="ce16">
            <text:p>1929,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o Campos Pinto De Vi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48.46" table:style-name="ce16">
            <text:p>1948,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o Isnard Khai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1.18" table:style-name="ce16">
            <text:p>871,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e Robson Falcao De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68.78" table:style-name="ce16">
            <text:p>968,7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Augusto Paganucci Lo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18.08" table:style-name="ce16">
            <text:p>3018,0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Augusto Wiziack Zag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33560.49" table:style-name="ce13">
            <text:p>33.560,49<text:s/></text:p>
          </table:table-cell>
          <table:table-cell office:value-type="float" office:value="2318.8200000000002" table:style-name="ce16">
            <text:p>2318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Cesar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61.21" table:style-name="ce16">
            <text:p>1261,2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Constante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De Paula Mi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9.5" table:style-name="ce16">
            <text:p>3009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De Sant Anna Val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18.46" table:style-name="ce16">
            <text:p>1318,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Fagundes Gouve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219.5" table:style-name="ce16">
            <text:p>4219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Gabriel Gomes Ped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986.69" table:style-name="ce9">
            <text:p>14.986,69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Jorge Kruta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36.74" table:style-name="ce16">
            <text:p>1536,7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Lobo Da L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40.9" table:style-name="ce16">
            <text:p>2040,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Lourenco Dias Fer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23.06" table:style-name="ce16">
            <text:p>1323,0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Luiz Mantov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ta De Cassia Gandolp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55.54" table:style-name="ce16">
            <text:p>1755,5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berta Alves Pachota Chav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berta Marques Benazzi Villaver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berta Prestes Abissam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71.5" table:style-name="ce16">
            <text:p>1971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berto Henrique Moreir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9.5" table:style-name="ce16">
            <text:p>3009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olfo Marqu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96.06" table:style-name="ce16">
            <text:p>1296,0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Augusto Tadeu Martins Leal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82.51" table:style-name="ce16">
            <text:p>2682,5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Cesar Zangirol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98.14" table:style-name="ce16">
            <text:p>2098,1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De Almeida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56.05" table:style-name="ce16">
            <text:p>3356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07" table:style-name="ce7">
            <text:p>707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23.06" table:style-name="ce16">
            <text:p>1323,0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Ferreira Dos Santos Ruiz Calej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Figueired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973.12" table:style-name="ce16">
            <text:p>2973,1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Gruppi Carlos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30095.02" table:style-name="ce13">
            <text:p>30.095,02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Sardinha De Freitas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36.55" table:style-name="ce16">
            <text:p>1436,5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Serra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56.05" table:style-name="ce16">
            <text:p>3356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Tadeu Bed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44.46" table:style-name="ce16">
            <text:p>744,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Vidal Nit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que Jeronimo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48.77" table:style-name="ce16">
            <text:p>3548,7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seleine Aparecid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sely Galvao Mota Cha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.69" table:style-name="ce16">
            <text:p>1126,6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silene Cristina Otav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70.68" table:style-name="ce16">
            <text:p>3470,6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simery Francisco 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uanie Camile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95.27" table:style-name="ce16">
            <text:p>1895,2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uy Freire Ribeir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31.52" table:style-name="ce16">
            <text:p>1531,5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brina Nasser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48.21" table:style-name="ce16">
            <text:p>2448,2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manta Cristina Lopez De Souza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28.06" table:style-name="ce16">
            <text:p>2328,0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manta Romano Tresinari Grang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58.32" table:style-name="ce16">
            <text:p>2758,3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mir Nicolau Nassra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45.65" table:style-name="ce16">
            <text:p>2845,6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muel Fried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9.82" table:style-name="ce16">
            <text:p>310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ndra Maria Shiguehara Tib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80.08" table:style-name="ce16">
            <text:p>1380,0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ulo Dut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838.24" table:style-name="ce16">
            <text:p>3838,2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ergio Andre Weise Chine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ergio Wagner Locat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dnei Francisco Ne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52.73" table:style-name="ce16">
            <text:p>1652,7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lvana Jota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lvia Caniver Drag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lvia Pontes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mone De Oliveira Domingues Ladeira Alcant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77.76" table:style-name="ce16">
            <text:p>777,7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mone Lavelle Godoy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19.26" table:style-name="ce16">
            <text:p>819,2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oraia Ank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21.28" table:style-name="ce16">
            <text:p>1521,2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tefanie Kornre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un Y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84.0100000000002" table:style-name="ce16">
            <text:p>2484,0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urrailly Fernandes Youssef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deu Jose Migoto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78.76" table:style-name="ce16">
            <text:p>578,7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inah Da Silva Teixei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1.98" table:style-name="ce9">
            <text:p>12.341,9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86.22" table:style-name="ce16">
            <text:p>1586,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issa Nunes Vieira Pinh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07.48" table:style-name="ce16">
            <text:p>5907,4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les Pataias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litha D Aquino Tavano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55.23" table:style-name="ce16">
            <text:p>3455,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mara De Padua Capu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14.09" table:style-name="ce16">
            <text:p>2014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nia Cristina Oliv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921.4799999999996" table:style-name="ce16">
            <text:p>4921,4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Aparecida Borda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Belons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17304.63" table:style-name="ce13">
            <text:p>17.304,63<text:s/></text:p>
          </table:table-cell>
          <table:table-cell office:value-type="float" office:value="2318.8200000000002" table:style-name="ce16">
            <text:p>2318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Campos Bias Fort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83.53" table:style-name="ce16">
            <text:p>1883,5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De Souza Kota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44.79" table:style-name="ce16">
            <text:p>3044,7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Elisa Marao Beraque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Mendes Soares Bach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008.63" table:style-name="ce16">
            <text:p>4008,6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Semensatto De Lim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56.05" table:style-name="ce16">
            <text:p>3356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e Bott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9.5" table:style-name="ce16">
            <text:p>3009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is De Assis Figueiredo Guimaraes Ai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251.17" table:style-name="ce16">
            <text:p>3251,1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is De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47.04" table:style-name="ce16">
            <text:p>1147,0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is Guerra Leand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82.56" table:style-name="ce16">
            <text:p>782,5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is Helena De Oliveira Costa Nad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67.36" table:style-name="ce16">
            <text:p>2367,3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is Mota Lima Val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72.71" table:style-name="ce16">
            <text:p>2872,7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lita Veronica Goncalv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60.93" table:style-name="ce16">
            <text:p>3460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luane Fonse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86.18" table:style-name="ce16">
            <text:p>3086,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iago De Luna Cur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iago Goes Cavalcanti De Arauj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35.75" table:style-name="ce16">
            <text:p>1135,7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iago Monteir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72.71" table:style-name="ce16">
            <text:p>2872,7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iago Santo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iago Soares Piccol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29.1799999999998" table:style-name="ce16">
            <text:p>2229,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omaz Fiterman Tedes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36918.61" table:style-name="ce13">
            <text:p>36.918,61<text:s/></text:p>
          </table:table-cell>
          <table:table-cell office:value-type="float" office:value="1669.16" table:style-name="ce16">
            <text:p>1669,1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iago Augusto Bressan Bu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601.11" table:style-name="ce16">
            <text:p>3601,1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iago Fenstersei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60.93" table:style-name="ce16">
            <text:p>3460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Urbano Finger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9.82" table:style-name="ce16">
            <text:p>310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leria Correa Silv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33.9" table:style-name="ce16">
            <text:p>2033,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leria Silva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Alves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86.95" table:style-name="ce16">
            <text:p>1686,9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Boi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205.72" table:style-name="ce16">
            <text:p>3205,7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Chalegre De Andrade Fra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996.26" table:style-name="ce16">
            <text:p>4996,2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Douradinho Da Rocha Volp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Medrad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24.66" table:style-name="ce16">
            <text:p>3424,6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Morais Kis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30095.02" table:style-name="ce13">
            <text:p>30.095,02<text:s/></text:p>
          </table:table-cell>
          <table:table-cell office:value-type="float" office:value="3009.5" table:style-name="ce16">
            <text:p>3009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Pellegrini Armenio De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33.47" table:style-name="ce16">
            <text:p>633,4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Pizarro Riguete Correa Por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68" table:style-name="ce16">
            <text:p>136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ia Pereira Ag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40" table:style-name="ce7">
            <text:p>640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65.82" table:style-name="ce16">
            <text:p>3365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eronica Dos Santos Sio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ctor Hugo Albernaz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62" table:style-name="ce9">
            <text:p>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ctor Luiz Oliveira Da P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9.5" table:style-name="ce16">
            <text:p>3009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nicius Camargo Hen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9.82" table:style-name="ce16">
            <text:p>3109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nicius Conceicao Silv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968.46" table:style-name="ce16">
            <text:p>2968,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rginia Sanches Rodrigues Caldas Cate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tor Jose Tozzi Cav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69.16" table:style-name="ce16">
            <text:p>1669,1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tor Ortiz Amando De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03.46" table:style-name="ce16">
            <text:p>1403,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tore Andre Zilio Maxim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 Mantic Correia Gonzale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63.02" table:style-name="ce16">
            <text:p>2663,0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 Mari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13.13" table:style-name="ce16">
            <text:p>2813,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 Monsef De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e Modesto Gramul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859.13" table:style-name="ce16">
            <text:p>5859,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e Oliveira Loure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34609.26" table:style-name="ce13">
            <text:p>34.609,26<text:s/></text:p>
          </table:table-cell>
          <table:table-cell office:value-type="float" office:value="2016.09" table:style-name="ce16">
            <text:p>2016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e Remondes Caru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olney Santos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agner Giron De La Tor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95.34" table:style-name="ce16">
            <text:p>2595,3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agner Ribeir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11.25" table:style-name="ce16">
            <text:p>2011,2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esley Sanches Pin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86" table:style-name="ce9">
            <text:p>-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32.88" table:style-name="ce16">
            <text:p>632,8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ild Afonso Ogawa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illiam Roberto Casimiro Bra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ladimyr Alves Bitencou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65.09" table:style-name="ce16">
            <text:p>416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lamyr Gusma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9.5" table:style-name="ce16">
            <text:p>3009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Yago De Meneze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98.91" table:style-name="ce16">
            <text:p>2098,9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Yanko Oliveira Carvalho Bru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6749.830000000002" table:style-name="ce9">
            <text:p>16.749,83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081.8" table:style-name="ce16">
            <text:p>4081,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Yasmin Oliveira Mercadante Pest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Yolanda De Salles Freire Ces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09.5" table:style-name="ce16">
            <text:p>3009,5</text:p>
          </table:table-cell>
          <table:table-cell table:number-columns-repeated="16376" table:style-name="ce1"/>
        </table:table-row>
        <table:table-row table:number-rows-repeated="5" table:style-name="ro1">
          <table:table-cell/>
          <table:table-cell table:style-name="ce2"/>
          <table:table-cell table:style-name="ce3"/>
          <table:table-cell table:number-columns-repeated="6" table:style-name="ce4"/>
          <table:table-cell table:number-columns-repeated="16375"/>
        </table:table-row>
        <table:table-row table:number-rows-repeated="1115" table:style-name="ro1">
          <table:table-cell table:number-columns-repeated="7"/>
          <table:table-cell table:number-columns-repeated="2" table:style-name="ce4"/>
          <table:table-cell table:number-columns-repeated="16375"/>
        </table:table-row>
        <table:table-row table:number-rows-repeated="1046629" table:style-name="ro1">
          <table:table-cell table:number-columns-repeated="16384"/>
        </table:table-row>
        <table:named-expressions>
          <table:named-range table:name="Print_Area" table:cell-range-address="Indenização.$B$1:Indenização.$H$21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6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6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ICARDO AMORIM LEITE</meta:initial-creator>
    <dc:creator>Henrique Melo Soares</dc:creator>
    <meta:creation-date>2018-10-08T23:21:12Z</meta:creation-date>
    <dc:date>2024-01-24T03:12:59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