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JANEIR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3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9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5">
            <text:p><text:s/>CARGO</text:p>
          </table:table-cell>
          <table:table-cell office:value-type="string" table:number-columns-spanned="5" table:number-rows-spanned="1" table:style-name="ce56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495" table:style-name="ce16">
            <text:p>495.00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2690.86" table:style-name="ce27">
            <text:p>12,690.86</text:p>
          </table:table-cell>
          <table:table-cell office:value-type="float" office:value="0" table:style-name="ce28">
            <text:p>0.00</text:p>
          </table:table-cell>
          <table:table-cell office:value-type="float" office:value="7347.45" table:style-name="ce28">
            <text:p>7,347.45</text:p>
          </table:table-cell>
          <table:table-cell office:value-type="float" office:value="1125" table:style-name="ce28">
            <text:p>1,1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675.6499999999996" table:style-name="ce28">
            <text:p>4,675.65</text:p>
          </table:table-cell>
          <table:table-cell office:value-type="float" office:value="1125" table:style-name="ce28">
            <text:p>1,125.00</text:p>
          </table:table-cell>
          <table:table-cell office:value-type="float" office:value="22092.34" table:style-name="ce2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6679.5" table:style-name="ce28">
            <text:p>6,679.50</text:p>
          </table:table-cell>
          <table:table-cell office:value-type="float" office:value="1260" table:style-name="ce28">
            <text:p>1,260.00</text:p>
          </table:table-cell>
          <table:table-cell office:value-type="float" office:value="23144.36" table:style-name="ce29">
            <text:p>23,144.3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015.4" table:style-name="ce28">
            <text:p>8,015.4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215" table:style-name="ce28">
            <text:p>1,21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4007.64" table:style-name="ce27">
            <text:p>4,007.64</text:p>
          </table:table-cell>
          <table:table-cell office:value-type="float" office:value="0" table:style-name="ce28">
            <text:p>0.00</text:p>
          </table:table-cell>
          <table:table-cell office:value-type="float" office:value="4675.6499999999996" table:style-name="ce28">
            <text:p>4,675.6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andro Pereira Soa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exei Hermann De Carvalho Kirchhoff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Do Couto Celesti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Maria Fernandes Morai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Munhoz Seixas Vales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Prado Silva De Cont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Rodrigues Penh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Tarrazo Fehlow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ine Toyama Shiraki Nishikaw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lan Ramalho Fer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line Delbem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uisio Iunes Monti Ruggeri R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lvimar Virgilio De Almeid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Cavalcante Ferve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Grazielli Cassiano Diaz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almieri Fraca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imentel Chinella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olastro Schaef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9.5" table:style-name="ce28">
            <text:p>6,679.50</text:p>
          </table:table-cell>
          <table:table-cell office:value-type="float" office:value="1170" table:style-name="ce28">
            <text:p>1,17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Pontes De Siqueira Taterk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manda Ruiz Babadopul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Braga Nobre Corre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Cintra Franc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Franzin Bizzar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Minutti No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4675.6499999999996" table:style-name="ce28">
            <text:p>4,675.65</text:p>
          </table:table-cell>
          <table:table-cell office:value-type="float" office:value="1170" table:style-name="ce28">
            <text:p>1,17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Oliveira Golvim Schwa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olina Souza Reis Brag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arvalho Ferreira Bueno De Mora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Claudia Carvalho Vigli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Helena Aiba Aguem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Livia Mottol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Ambrogi Do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De Oliveira Castro Meirelles Lewi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De Souza Camp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Gaudencio De Figueired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Kayamori De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1842.18" table:style-name="ce29">
            <text:p>21,842.1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Paula Romani Lima Milanez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Rita Souza Prat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 Simone Viana Cotta Li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ai Arantes Rodrigu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erson Almeida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Cadurin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Eugenio Marcond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Luiz Da Silva Arauj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1170" table:style-name="ce28">
            <text:p>1,17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Paulo Francisco Fasolino De Menez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1125" table:style-name="ce28">
            <text:p>1,1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Spilari Bernard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4007.64" table:style-name="ce27">
            <text:p>4,007.64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 Vicentini Gaz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05" table:style-name="ce28">
            <text:p>1,305.00</text:p>
          </table:table-cell>
          <table:table-cell office:value-type="float" office:value="24246.46" table:style-name="ce2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Castilho Nami Haddad Barre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Da Silva Li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De Almeida Brunhari Bulla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De Almeida Rossl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343.6" table:style-name="ce28">
            <text:p>5,343.60</text:p>
          </table:table-cell>
          <table:table-cell office:value-type="float" office:value="1215" table:style-name="ce28">
            <text:p>1,21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a Perencin De Arruda Ribeiro Rios</text:p>
          </table:table-cell>
          <table:table-cell office:value-type="string" table:style-name="ce26">
            <text:p>Defensor/a Público/a do Estado Corregedor/a-Assistente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drew Toshio Haya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gela De Lima Pieroni Deton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gelo De Camargo Dalbe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isio Vieira Caixeta Juni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na Cecilia Ferreira De Oliveira Marzaga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011.55" table:style-name="ce28">
            <text:p>6,011.55</text:p>
          </table:table-cell>
          <table:table-cell office:value-type="float" office:value="1350" table:style-name="ce28">
            <text:p>1,35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tonio Jose Maffezoli Leit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ntonio Machado Ne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iane Carolino De Padua Pascho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27752.57" table:style-name="ce29">
            <text:p>27,752.57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ianne Kwon Iei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thur Soares Pinto Mos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25">
            <text:p>Artur Rega Lauand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1440" table:style-name="ce10">
            <text:p>1,4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3900.84" table:style-name="ce10">
            <text:p>3,900.84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1104.0899999999999" table:style-name="ce19">
            <text:p>1,104.09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44535.38" table:style-name="ce19">
            <text:p>44,535.3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5348.58" table:style-name="ce19">
            <text:p>25,348.5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625" table:style-name="ce10">
            <text:p>6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1575" table:style-name="ce10">
            <text:p>1,5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1355.15" table:style-name="ce10">
            <text:p>11,355.15</text:p>
          </table:table-cell>
          <table:table-cell office:value-type="float" office:value="1485" table:style-name="ce10">
            <text:p>1,4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395" table:style-name="ce10">
            <text:p>1,3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260" table:style-name="ce10">
            <text:p>1,260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540" table:style-name="ce10">
            <text:p>540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530" table:style-name="ce10">
            <text:p>1,5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35" table:style-name="ce10">
            <text:p>1,035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1572.18" table:style-name="ce19">
            <text:p>11,572.1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26450.68" table:style-name="ce19">
            <text:p>26,450.6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1350" table:style-name="ce10">
            <text:p>1,3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13626.11" table:style-name="ce19">
            <text:p>13,626.11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7652.98" table:style-name="ce19">
            <text:p>27,652.9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27787.29" table:style-name="ce19">
            <text:p>27,787.29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5" table:style-name="ce10">
            <text:p>45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305" table:style-name="ce10">
            <text:p>1,305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215" table:style-name="ce10">
            <text:p>1,215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12674.29" table:style-name="ce19">
            <text:p>12,674.29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25348.58" table:style-name="ce19">
            <text:p>25,348.5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32322.09" table:style-name="ce19">
            <text:p>32,322.09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019.1" table:style-name="ce18">
            <text:p>10,019.10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1350" table:style-name="ce10">
            <text:p>1,3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1355.15" table:style-name="ce10">
            <text:p>11,355.15</text:p>
          </table:table-cell>
          <table:table-cell office:value-type="float" office:value="1620" table:style-name="ce10">
            <text:p>1,6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395" table:style-name="ce10">
            <text:p>1,3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ia Harumi Rezende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8313.22" table:style-name="ce19">
            <text:p>18,313.2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23144.36" table:style-name="ce19">
            <text:p>23,144.3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37773.74" table:style-name="ce19">
            <text:p>37,773.7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046.17" table:style-name="ce19">
            <text:p>11,046.17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11046.17" table:style-name="ce19">
            <text:p>11,046.17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046.17" table:style-name="ce19">
            <text:p>11,046.17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21040.32" table:style-name="ce19">
            <text:p>21,040.3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350" table:style-name="ce10">
            <text:p>1,3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9034.85" table:style-name="ce19">
            <text:p>29,034.85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440" table:style-name="ce10">
            <text:p>1,4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23144.35" table:style-name="ce19">
            <text:p>23,144.35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395" table:style-name="ce10">
            <text:p>1,3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24747.42" table:style-name="ce19">
            <text:p>24,747.42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572.18" table:style-name="ce19">
            <text:p>11,572.1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350" table:style-name="ce10">
            <text:p>1,350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5348.58" table:style-name="ce19">
            <text:p>25,348.5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485" table:style-name="ce10">
            <text:p>1,4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1575" table:style-name="ce10">
            <text:p>1,5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6450.68" table:style-name="ce19">
            <text:p>26,450.68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4246.46" table:style-name="ce19">
            <text:p>24,246.4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41022.660000000003" table:style-name="ce19">
            <text:p>41,022.66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30"/>
          <table:table-cell table:number-columns-repeated="16374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810" table:style-name="ce23">
            <text:p>810.00</text:p>
          </table:table-cell>
          <table:table-cell office:value-type="float" office:value="0" table:style-name="ce24">
            <text:p>0.00</text:p>
          </table:table-cell>
          <table:table-cell table:style-name="ce1"/>
          <table:table-cell table:style-name="ce30"/>
          <table:table-cell table:number-columns-repeated="16374"/>
        </table:table-row>
        <table:table-row table:number-rows-repeated="1047810" table:style-name="ro1">
          <table:table-cell table:number-columns-repeated="16384"/>
        </table:table-row>
        <table:named-expressions>
          <table:named-range table:name="Print_Area" table:cell-range-address="Indenização.$B$1:Indenização.$H$20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27Z</dc:date>
    <meta:print-date>2018-10-08T20:47:16Z</meta:print-date>
  </office:meta>
</office:document-meta>
</file>