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eutro" style:data-style-name="N4">
      <style:table-cell-properties fo:background-color="transparent"/>
      <style:text-properties fo:color="#9C6500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2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797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64607in" svg:y="0.14981in" svg:width="3.80474in" svg:height="0.627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NOVEMBR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3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5">
          <table:table-cell/>
          <table:table-cell office:value-type="string" table:number-columns-spanned="10" table:number-rows-spanned="1" table:style-name="ce4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0"/>
          <table:table-cell table:style-name="ce12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table:style-name="ce1"/>
          <table:table-cell table:style-name="ce6"/>
          <table:table-cell table:number-columns-repeated="4" table:style-name="ce10"/>
          <table:table-cell table:style-name="ce12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40">
            <text:p><text:s/>CARGO</text:p>
          </table:table-cell>
          <table:table-cell office:value-type="string" table:number-columns-spanned="8" table:number-rows-spanned="1" table:style-name="ce4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8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5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arao Vinicius Dias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70.17" table:style-name="ce17">
            <text:p>-1.470,17</text:p>
          </table:table-cell>
          <table:table-cell office:value-type="float" office:value="-33.18" table:style-name="ce17">
            <text:p>-33,18</text:p>
          </table:table-cell>
          <table:table-cell office:value-type="float" office:value="3830.32" table:style-name="ce17">
            <text:p>3.83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518.81" table:style-name="ce17">
            <text:p>13.518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524.95" table:style-name="ce17">
            <text:p>-4.524,95</text:p>
          </table:table-cell>
          <table:table-cell office:value-type="float" office:value="-73.37" table:style-name="ce17">
            <text:p>-73,37</text:p>
          </table:table-cell>
          <table:table-cell office:value-type="float" office:value="8920.49" table:style-name="ce17">
            <text:p>8.92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emir Teodoro Serafim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51.18" table:style-name="ce17">
            <text:p>-1.251,18</text:p>
          </table:table-cell>
          <table:table-cell office:value-type="float" office:value="-35.67" table:style-name="ce17">
            <text:p>-35,67</text:p>
          </table:table-cell>
          <table:table-cell office:value-type="float" office:value="4420.1400000000003" table:style-name="ce17">
            <text:p>4.42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enisia Maria Mach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24.7" table:style-name="ce17">
            <text:p>-1.024,70</text:p>
          </table:table-cell>
          <table:table-cell office:value-type="float" office:value="-144.94999999999999" table:style-name="ce17">
            <text:p>-144,95</text:p>
          </table:table-cell>
          <table:table-cell office:value-type="float" office:value="3816.74" table:style-name="ce17">
            <text:p>3.81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ilson Silva Lob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70.4100000000001" table:style-name="ce17">
            <text:p>-1.070,41</text:p>
          </table:table-cell>
          <table:table-cell office:value-type="float" office:value="-30.87" table:style-name="ce17">
            <text:p>-30,87</text:p>
          </table:table-cell>
          <table:table-cell office:value-type="float" office:value="4716.18" table:style-name="ce17">
            <text:p>4.71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83.08" table:style-name="ce17">
            <text:p>-2.883,08</text:p>
          </table:table-cell>
          <table:table-cell office:value-type="float" office:value="-1992.21" table:style-name="ce17">
            <text:p>-1.992,21</text:p>
          </table:table-cell>
          <table:table-cell office:value-type="float" office:value="4648.6899999999996" table:style-name="ce17">
            <text:p>4.64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Cristina Rodrigues Vidigal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99.49" table:style-name="ce17">
            <text:p>-1.099,49</text:p>
          </table:table-cell>
          <table:table-cell office:value-type="float" office:value="-570.94000000000005" table:style-name="ce17">
            <text:p>-570,94</text:p>
          </table:table-cell>
          <table:table-cell office:value-type="float" office:value="4147.03" table:style-name="ce17">
            <text:p>4.1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83.08" table:style-name="ce17">
            <text:p>-2.883,08</text:p>
          </table:table-cell>
          <table:table-cell office:value-type="float" office:value="-60.93" table:style-name="ce17">
            <text:p>-60,93</text:p>
          </table:table-cell>
          <table:table-cell office:value-type="float" office:value="6579.97" table:style-name="ce17">
            <text:p>6.57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Zobo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67.74" table:style-name="ce17">
            <text:p>6.267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63.59" table:style-name="ce17">
            <text:p>-1.463,59</text:p>
          </table:table-cell>
          <table:table-cell office:value-type="float" office:value="0" table:style-name="ce17">
            <text:p>0,00</text:p>
          </table:table-cell>
          <table:table-cell office:value-type="float" office:value="4804.1499999999996" table:style-name="ce17">
            <text:p>4.80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e Salles Cai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09.8399999999999" table:style-name="ce17">
            <text:p>-1.209,84</text:p>
          </table:table-cell>
          <table:table-cell office:value-type="float" office:value="-28.8" table:style-name="ce17">
            <text:p>-28,80</text:p>
          </table:table-cell>
          <table:table-cell office:value-type="float" office:value="3747.75" table:style-name="ce17">
            <text:p>3.74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Alves De Figueire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69.67" table:style-name="ce17">
            <text:p>-1.069,67</text:p>
          </table:table-cell>
          <table:table-cell office:value-type="float" office:value="-1726.96" table:style-name="ce17">
            <text:p>-1.726,96</text:p>
          </table:table-cell>
          <table:table-cell office:value-type="float" office:value="2821.87" table:style-name="ce17">
            <text:p>2.82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Alves Dos Reis Santos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4826.64" table:style-name="ce17">
            <text:p>14.82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05.07" table:style-name="ce17">
            <text:p>-4.105,07</text:p>
          </table:table-cell>
          <table:table-cell office:value-type="float" office:value="0" table:style-name="ce17">
            <text:p>0,00</text:p>
          </table:table-cell>
          <table:table-cell office:value-type="float" office:value="10721.57" table:style-name="ce17">
            <text:p>10.72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Henrique Mar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41.64" table:style-name="ce17">
            <text:p>5.441,64</text:p>
          </table:table-cell>
          <table:table-cell office:value-type="float" office:value="906.94" table:style-name="ce17">
            <text:p>906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33.4000000000001" table:style-name="ce17">
            <text:p>-1.133,40</text:p>
          </table:table-cell>
          <table:table-cell office:value-type="float" office:value="-1223.06" table:style-name="ce17">
            <text:p>-1.223,06</text:p>
          </table:table-cell>
          <table:table-cell office:value-type="float" office:value="3992.12" table:style-name="ce17">
            <text:p>3.99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ilton Joji Fucamizu</text:p>
          </table:table-cell>
          <table:table-cell office:value-type="string" table:style-name="ce11">
            <text:p>Oficial de Defensoria Pública</text:p>
          </table:table-cell>
          <table:table-cell office:value-type="float" office:value="4018.73" table:style-name="ce17">
            <text:p>4.018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37.26" table:style-name="ce17">
            <text:p>-737,26</text:p>
          </table:table-cell>
          <table:table-cell office:value-type="float" office:value="-26.79" table:style-name="ce17">
            <text:p>-26,79</text:p>
          </table:table-cell>
          <table:table-cell office:value-type="float" office:value="3254.68" table:style-name="ce17">
            <text:p>3.25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kira Marcos Ueha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38.26" table:style-name="ce17">
            <text:p>-1.438,26</text:p>
          </table:table-cell>
          <table:table-cell office:value-type="float" office:value="-35.67" table:style-name="ce17">
            <text:p>-35,67</text:p>
          </table:table-cell>
          <table:table-cell office:value-type="float" office:value="4908.3" table:style-name="ce17">
            <text:p>4.90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kira Matsuzak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00.17" table:style-name="ce17">
            <text:p>5.00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04.58" table:style-name="ce17">
            <text:p>-1.104,58</text:p>
          </table:table-cell>
          <table:table-cell office:value-type="float" office:value="-1214.31" table:style-name="ce17">
            <text:p>-1.214,31</text:p>
          </table:table-cell>
          <table:table-cell office:value-type="float" office:value="2681.28" table:style-name="ce17">
            <text:p>2.68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35.48" table:style-name="ce17">
            <text:p>-3.035,48</text:p>
          </table:table-cell>
          <table:table-cell office:value-type="float" office:value="-210.63" table:style-name="ce17">
            <text:p>-210,63</text:p>
          </table:table-cell>
          <table:table-cell office:value-type="float" office:value="5893.74" table:style-name="ce17">
            <text:p>5.89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n Franco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094.38" table:style-name="ce17">
            <text:p>4.094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82.89" table:style-name="ce17">
            <text:p>-982,89</text:p>
          </table:table-cell>
          <table:table-cell office:value-type="float" office:value="0" table:style-name="ce17">
            <text:p>0,00</text:p>
          </table:table-cell>
          <table:table-cell office:value-type="float" office:value="3111.49" table:style-name="ce17">
            <text:p>3.11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1921.71" table:style-name="ce17">
            <text:p>1.921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747.42" table:style-name="ce17">
            <text:p>-3.747,42</text:p>
          </table:table-cell>
          <table:table-cell office:value-type="float" office:value="-73.37" table:style-name="ce17">
            <text:p>-73,37</text:p>
          </table:table-cell>
          <table:table-cell office:value-type="float" office:value="9631.17" table:style-name="ce17">
            <text:p>9.63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81.4" table:style-name="ce17">
            <text:p>9.281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783.37" table:style-name="ce17">
            <text:p>-2.783,37</text:p>
          </table:table-cell>
          <table:table-cell office:value-type="float" office:value="-722.47" table:style-name="ce17">
            <text:p>-722,47</text:p>
          </table:table-cell>
          <table:table-cell office:value-type="float" office:value="5775.56" table:style-name="ce17">
            <text:p>5.77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2.6" table:style-name="ce17">
            <text:p>-2.692,60</text:p>
          </table:table-cell>
          <table:table-cell office:value-type="float" office:value="-63.49" table:style-name="ce17">
            <text:p>-63,49</text:p>
          </table:table-cell>
          <table:table-cell office:value-type="float" office:value="6767.89" table:style-name="ce17">
            <text:p>6.76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692.62" table:style-name="ce17">
            <text:p>-3.692,62</text:p>
          </table:table-cell>
          <table:table-cell office:value-type="float" office:value="-60.93" table:style-name="ce17">
            <text:p>-60,93</text:p>
          </table:table-cell>
          <table:table-cell office:value-type="float" office:value="7357.76" table:style-name="ce17">
            <text:p>7.35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D Andrea Fasanell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8598.2099999999991" table:style-name="ce17">
            <text:p>8.598,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67.6799999999998" table:style-name="ce17">
            <text:p>-2.267,68</text:p>
          </table:table-cell>
          <table:table-cell office:value-type="float" office:value="-48.1" table:style-name="ce17">
            <text:p>-48,10</text:p>
          </table:table-cell>
          <table:table-cell office:value-type="float" office:value="6282.43" table:style-name="ce17">
            <text:p>6.28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Olimpia Cruz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19.88" table:style-name="ce17">
            <text:p>-919,88</text:p>
          </table:table-cell>
          <table:table-cell office:value-type="float" office:value="0" table:style-name="ce17">
            <text:p>0,00</text:p>
          </table:table-cell>
          <table:table-cell office:value-type="float" office:value="2996.48" table:style-name="ce17">
            <text:p>2.99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Pavan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849.44" table:style-name="ce17">
            <text:p>8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9"/>
          <table:table-cell office:value-type="float" office:value="-1467.16" table:style-name="ce17">
            <text:p>-1.467,16</text:p>
          </table:table-cell>
          <table:table-cell office:value-type="float" office:value="-24.92" table:style-name="ce17">
            <text:p>-24,92</text:p>
          </table:table-cell>
          <table:table-cell office:value-type="float" office:value="4454" table:style-name="ce17">
            <text:p>4.45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66.62" table:style-name="ce17">
            <text:p>-2.466,62</text:p>
          </table:table-cell>
          <table:table-cell office:value-type="float" office:value="-1706.92" table:style-name="ce17">
            <text:p>-1.706,92</text:p>
          </table:table-cell>
          <table:table-cell office:value-type="float" office:value="4896.92" table:style-name="ce17">
            <text:p>4.89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 De Moura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74.02" table:style-name="ce17">
            <text:p>-1.274,02</text:p>
          </table:table-cell>
          <table:table-cell office:value-type="float" office:value="-161.24" table:style-name="ce17">
            <text:p>-161,24</text:p>
          </table:table-cell>
          <table:table-cell office:value-type="float" office:value="3551.13" table:style-name="ce17">
            <text:p>3.55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 Leoni Lourenc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71.22" table:style-name="ce17">
            <text:p>5.271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22.83" table:style-name="ce17">
            <text:p>-1.122,83</text:p>
          </table:table-cell>
          <table:table-cell office:value-type="float" office:value="-26.79" table:style-name="ce17">
            <text:p>-26,79</text:p>
          </table:table-cell>
          <table:table-cell office:value-type="float" office:value="4121.6000000000004" table:style-name="ce17">
            <text:p>4.12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a Da Conceicao Corre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20.13" table:style-name="ce17">
            <text:p>4.320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08.6099999999999" table:style-name="ce17">
            <text:p>-1.108,61</text:p>
          </table:table-cell>
          <table:table-cell office:value-type="float" office:value="0" table:style-name="ce17">
            <text:p>0,00</text:p>
          </table:table-cell>
          <table:table-cell office:value-type="float" office:value="3211.52" table:style-name="ce17">
            <text:p>3.21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all Ovo Thurmann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7" table:style-name="ce17">
            <text:p>6.472,47</text:p>
          </table:table-cell>
          <table:table-cell office:value-type="float" office:value="1078.75" table:style-name="ce17">
            <text:p>1.078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94.54" table:style-name="ce17">
            <text:p>-1.394,54</text:p>
          </table:table-cell>
          <table:table-cell office:value-type="float" office:value="-35.67" table:style-name="ce17">
            <text:p>-35,67</text:p>
          </table:table-cell>
          <table:table-cell office:value-type="float" office:value="6121.01" table:style-name="ce17">
            <text:p>6.12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e Camargo Ischudar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e Padua Medeiros Abreu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79.97" table:style-name="ce17">
            <text:p>-1.279,97</text:p>
          </table:table-cell>
          <table:table-cell office:value-type="float" office:value="-35.67" table:style-name="ce17">
            <text:p>-35,67</text:p>
          </table:table-cell>
          <table:table-cell office:value-type="float" office:value="4646.16" table:style-name="ce17">
            <text:p>4.64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Rebello Figueiredo Abreu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74.76" table:style-name="ce17">
            <text:p>4.37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08.49" table:style-name="ce17">
            <text:p>-808,49</text:p>
          </table:table-cell>
          <table:table-cell office:value-type="float" office:value="-1554.86" table:style-name="ce17">
            <text:p>-1.554,86</text:p>
          </table:table-cell>
          <table:table-cell office:value-type="float" office:value="2011.41" table:style-name="ce17">
            <text:p>2.01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Scandiuss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10.1600000000001" table:style-name="ce17">
            <text:p>-1.310,16</text:p>
          </table:table-cell>
          <table:table-cell office:value-type="float" office:value="-33.18" table:style-name="ce17">
            <text:p>-33,18</text:p>
          </table:table-cell>
          <table:table-cell office:value-type="float" office:value="3990.33" table:style-name="ce17">
            <text:p>3.9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Tadeu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40.01" table:style-name="ce17">
            <text:p>6.740,0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632.42" table:style-name="ce17">
            <text:p>-1.632,42</text:p>
          </table:table-cell>
          <table:table-cell office:value-type="float" office:value="-33.18" table:style-name="ce17">
            <text:p>-33,18</text:p>
          </table:table-cell>
          <table:table-cell office:value-type="float" office:value="5074.41" table:style-name="ce17">
            <text:p>5.07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14015.95" table:style-name="ce17">
            <text:p>14.015,95</text:p>
          </table:table-cell>
          <table:table-cell office:value-type="float" office:value="2335.9899999999998" table:style-name="ce17">
            <text:p>2.335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272.09" table:style-name="ce17">
            <text:p>-5.272,09</text:p>
          </table:table-cell>
          <table:table-cell office:value-type="float" office:value="0" table:style-name="ce17">
            <text:p>0,00</text:p>
          </table:table-cell>
          <table:table-cell office:value-type="float" office:value="11079.85" table:style-name="ce17">
            <text:p>11.07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Aparecida Dos Santos Rib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65.32" table:style-name="ce17">
            <text:p>-665,32</text:p>
          </table:table-cell>
          <table:table-cell office:value-type="float" office:value="-24.92" table:style-name="ce17">
            <text:p>-24,92</text:p>
          </table:table-cell>
          <table:table-cell office:value-type="float" office:value="3226.12" table:style-name="ce17">
            <text:p>3.22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Arakaki De Souza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42.51" table:style-name="ce17">
            <text:p>-942,51</text:p>
          </table:table-cell>
          <table:table-cell office:value-type="float" office:value="-28.8" table:style-name="ce17">
            <text:p>-28,80</text:p>
          </table:table-cell>
          <table:table-cell office:value-type="float" office:value="3704.85" table:style-name="ce17">
            <text:p>3.70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Cristina Serra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454.52" table:style-name="ce17">
            <text:p>-3.454,52</text:p>
          </table:table-cell>
          <table:table-cell office:value-type="float" office:value="-2102.84" table:style-name="ce17">
            <text:p>-2.102,84</text:p>
          </table:table-cell>
          <table:table-cell office:value-type="float" office:value="3966.62" table:style-name="ce17">
            <text:p>3.96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Noriko Lu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69.38" table:style-name="ce17">
            <text:p>-1.469,38</text:p>
          </table:table-cell>
          <table:table-cell office:value-type="float" office:value="-1312.59" table:style-name="ce17">
            <text:p>-1.312,59</text:p>
          </table:table-cell>
          <table:table-cell office:value-type="float" office:value="2925.02" table:style-name="ce17">
            <text:p>2.92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Renata Limong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76.82" table:style-name="ce17">
            <text:p>-1.176,82</text:p>
          </table:table-cell>
          <table:table-cell office:value-type="float" office:value="-186.19" table:style-name="ce17">
            <text:p>-186,19</text:p>
          </table:table-cell>
          <table:table-cell office:value-type="float" office:value="3970.66" table:style-name="ce17">
            <text:p>3.97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Vieira Andrade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90.66" table:style-name="ce17">
            <text:p>-2.390,66</text:p>
          </table:table-cell>
          <table:table-cell office:value-type="float" office:value="0" table:style-name="ce17">
            <text:p>0,00</text:p>
          </table:table-cell>
          <table:table-cell office:value-type="float" office:value="5100.7299999999996" table:style-name="ce17">
            <text:p>5.10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17">
            <text:p>4.358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08.33" table:style-name="ce17">
            <text:p>-908,33</text:p>
          </table:table-cell>
          <table:table-cell office:value-type="float" office:value="-1497.76" table:style-name="ce17">
            <text:p>-1.497,76</text:p>
          </table:table-cell>
          <table:table-cell office:value-type="float" office:value="1952.23" table:style-name="ce17">
            <text:p>1.95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17">
            <text:p>4.358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80.65" table:style-name="ce17">
            <text:p>-780,65</text:p>
          </table:table-cell>
          <table:table-cell office:value-type="float" office:value="-641.89" table:style-name="ce17">
            <text:p>-641,89</text:p>
          </table:table-cell>
          <table:table-cell office:value-type="float" office:value="2935.78" table:style-name="ce17">
            <text:p>2.93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66.62" table:style-name="ce17">
            <text:p>-2.466,62</text:p>
          </table:table-cell>
          <table:table-cell office:value-type="float" office:value="-1551.91" table:style-name="ce17">
            <text:p>-1.551,91</text:p>
          </table:table-cell>
          <table:table-cell office:value-type="float" office:value="5051.93" table:style-name="ce17">
            <text:p>5.05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Dos Santos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526.45" table:style-name="ce17">
            <text:p>-1.526,45</text:p>
          </table:table-cell>
          <table:table-cell office:value-type="float" office:value="-1497.61" table:style-name="ce17">
            <text:p>-1.497,61</text:p>
          </table:table-cell>
          <table:table-cell office:value-type="float" office:value="2682.93" table:style-name="ce17">
            <text:p>2.68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Elizabeth Do Prado Alb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84.03" table:style-name="ce17">
            <text:p>-1.184,03</text:p>
          </table:table-cell>
          <table:table-cell office:value-type="float" office:value="-33.18" table:style-name="ce17">
            <text:p>-33,18</text:p>
          </table:table-cell>
          <table:table-cell office:value-type="float" office:value="4489.78" table:style-name="ce17">
            <text:p>4.48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Hildebrand Oi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37.4299999999998" table:style-name="ce17">
            <text:p>-2.337,43</text:p>
          </table:table-cell>
          <table:table-cell office:value-type="float" office:value="0" table:style-name="ce17">
            <text:p>0,00</text:p>
          </table:table-cell>
          <table:table-cell office:value-type="float" office:value="6850.67" table:style-name="ce17">
            <text:p>6.85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1787.64" table:style-name="ce17">
            <text:p>1.78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162.52" table:style-name="ce17">
            <text:p>-3.162,5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9282.69" table:style-name="ce17">
            <text:p>9.28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1406.27" table:style-name="ce17">
            <text:p>1.406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64.71" table:style-name="ce17">
            <text:p>-2.464,71</text:p>
          </table:table-cell>
          <table:table-cell office:value-type="float" office:value="-59.06" table:style-name="ce17">
            <text:p>-59,06</text:p>
          </table:table-cell>
          <table:table-cell office:value-type="float" office:value="7320.14" table:style-name="ce17">
            <text:p>7.32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99.879999999999" table:style-name="ce17">
            <text:p>10.299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91.7" table:style-name="ce17">
            <text:p>-2.891,70</text:p>
          </table:table-cell>
          <table:table-cell office:value-type="float" office:value="-611.79999999999995" table:style-name="ce17">
            <text:p>-611,80</text:p>
          </table:table-cell>
          <table:table-cell office:value-type="float" office:value="6796.38" table:style-name="ce17">
            <text:p>6.79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54.52" table:style-name="ce17">
            <text:p>-3.454,52</text:p>
          </table:table-cell>
          <table:table-cell office:value-type="float" office:value="-63.49" table:style-name="ce17">
            <text:p>-63,49</text:p>
          </table:table-cell>
          <table:table-cell office:value-type="float" office:value="6005.97" table:style-name="ce17">
            <text:p>6.00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83.08" table:style-name="ce17">
            <text:p>-2.883,08</text:p>
          </table:table-cell>
          <table:table-cell office:value-type="float" office:value="-63.49" table:style-name="ce17">
            <text:p>-63,49</text:p>
          </table:table-cell>
          <table:table-cell office:value-type="float" office:value="6577.41" table:style-name="ce17">
            <text:p>6.5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26.91" table:style-name="ce17">
            <text:p>-3.226,91</text:p>
          </table:table-cell>
          <table:table-cell office:value-type="float" office:value="-2440.4" table:style-name="ce17">
            <text:p>-2.440,40</text:p>
          </table:table-cell>
          <table:table-cell office:value-type="float" office:value="4570.9799999999996" table:style-name="ce17">
            <text:p>4.57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laudia De Souza Braggi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121.93" table:style-name="ce17">
            <text:p>5.121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36.42" table:style-name="ce17">
            <text:p>-1.136,42</text:p>
          </table:table-cell>
          <table:table-cell office:value-type="float" office:value="-986.85" table:style-name="ce17">
            <text:p>-986,85</text:p>
          </table:table-cell>
          <table:table-cell office:value-type="float" office:value="2998.66" table:style-name="ce17">
            <text:p>2.99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Elvira Ribeiro De Freit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42.48" table:style-name="ce17">
            <text:p>-742,48</text:p>
          </table:table-cell>
          <table:table-cell office:value-type="float" office:value="-402.83" table:style-name="ce17">
            <text:p>-402,83</text:p>
          </table:table-cell>
          <table:table-cell office:value-type="float" office:value="3038.08" table:style-name="ce17">
            <text:p>3.03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475.57" table:style-name="ce17">
            <text:p>10.475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74.66" table:style-name="ce17">
            <text:p>-3.274,66</text:p>
          </table:table-cell>
          <table:table-cell office:value-type="float" office:value="-2138.6799999999998" table:style-name="ce17">
            <text:p>-2.138,68</text:p>
          </table:table-cell>
          <table:table-cell office:value-type="float" office:value="5062.2299999999996" table:style-name="ce17">
            <text:p>5.06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Lima Kobayash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55.31" table:style-name="ce17">
            <text:p>-1.055,31</text:p>
          </table:table-cell>
          <table:table-cell office:value-type="float" office:value="-28.8" table:style-name="ce17">
            <text:p>-28,80</text:p>
          </table:table-cell>
          <table:table-cell office:value-type="float" office:value="3592.05" table:style-name="ce17">
            <text:p>3.5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76.66" table:style-name="ce17">
            <text:p>-3.176,66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993.37" table:style-name="ce17">
            <text:p>6.99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Viana Hummel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Maria Aparecida Mendes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9.21" table:style-name="ce17">
            <text:p>-1.399,21</text:p>
          </table:table-cell>
          <table:table-cell office:value-type="float" office:value="-35.67" table:style-name="ce17">
            <text:p>-35,67</text:p>
          </table:table-cell>
          <table:table-cell office:value-type="float" office:value="4526.92" table:style-name="ce17">
            <text:p>4.5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Ferreir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70.17" table:style-name="ce17">
            <text:p>-1.470,17</text:p>
          </table:table-cell>
          <table:table-cell office:value-type="float" office:value="-207.36" table:style-name="ce17">
            <text:p>-207,36</text:p>
          </table:table-cell>
          <table:table-cell office:value-type="float" office:value="3656.14" table:style-name="ce17">
            <text:p>3.65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Mesquita Flauz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.989999999999998" table:style-name="ce17">
            <text:p>16,99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1286.3699999999999" table:style-name="ce17">
            <text:p>-1.286,37</text:p>
          </table:table-cell>
          <table:table-cell office:value-type="float" office:value="-1236.8499999999999" table:style-name="ce17">
            <text:p>-1.236,85</text:p>
          </table:table-cell>
          <table:table-cell office:value-type="float" office:value="3455.57" table:style-name="ce17">
            <text:p>3.4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50.54" table:style-name="ce17">
            <text:p>-2.550,54</text:p>
          </table:table-cell>
          <table:table-cell office:value-type="float" office:value="-59.06" table:style-name="ce17">
            <text:p>-59,06</text:p>
          </table:table-cell>
          <table:table-cell office:value-type="float" office:value="6460.86" table:style-name="ce17">
            <text:p>6.46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9644.92" table:style-name="ce17">
            <text:p>9.644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77.1" table:style-name="ce17">
            <text:p>-2.977,10</text:p>
          </table:table-cell>
          <table:table-cell office:value-type="float" office:value="-63.49" table:style-name="ce17">
            <text:p>-63,49</text:p>
          </table:table-cell>
          <table:table-cell office:value-type="float" office:value="6604.33" table:style-name="ce17">
            <text:p>6.60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Shimabuc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65.9" table:style-name="ce17">
            <text:p>-1.565,90</text:p>
          </table:table-cell>
          <table:table-cell office:value-type="float" office:value="-38.35" table:style-name="ce17">
            <text:p>-38,35</text:p>
          </table:table-cell>
          <table:table-cell office:value-type="float" office:value="4777.9799999999996" table:style-name="ce17">
            <text:p>4.77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Weffort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44.1400000000003" table:style-name="ce17">
            <text:p>4.644,14</text:p>
          </table:table-cell>
          <table:table-cell office:value-type="float" office:value="774.02" table:style-name="ce17">
            <text:p>774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6.18" table:style-name="ce17">
            <text:p>-1.066,18</text:p>
          </table:table-cell>
          <table:table-cell office:value-type="float" office:value="-391.24" table:style-name="ce17">
            <text:p>-391,24</text:p>
          </table:table-cell>
          <table:table-cell office:value-type="float" office:value="3960.74" table:style-name="ce17">
            <text:p>3.96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Thaisse Di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74.76" table:style-name="ce17">
            <text:p>4.37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91.22" table:style-name="ce17">
            <text:p>-791,22</text:p>
          </table:table-cell>
          <table:table-cell office:value-type="float" office:value="-26.79" table:style-name="ce17">
            <text:p>-26,79</text:p>
          </table:table-cell>
          <table:table-cell office:value-type="float" office:value="3556.75" table:style-name="ce17">
            <text:p>3.55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76.66" table:style-name="ce17">
            <text:p>-3.176,66</text:p>
          </table:table-cell>
          <table:table-cell office:value-type="float" office:value="-2533.7399999999998" table:style-name="ce17">
            <text:p>-2.533,74</text:p>
          </table:table-cell>
          <table:table-cell office:value-type="float" office:value="4527.8900000000003" table:style-name="ce17">
            <text:p>4.52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77.15" table:style-name="ce17">
            <text:p>-3.277,15</text:p>
          </table:table-cell>
          <table:table-cell office:value-type="float" office:value="0" table:style-name="ce17">
            <text:p>0,00</text:p>
          </table:table-cell>
          <table:table-cell office:value-type="float" office:value="6961.14" table:style-name="ce17">
            <text:p>6.96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17">
            <text:p>4.358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08.33" table:style-name="ce17">
            <text:p>-908,33</text:p>
          </table:table-cell>
          <table:table-cell office:value-type="float" office:value="-798.11" table:style-name="ce17">
            <text:p>-798,11</text:p>
          </table:table-cell>
          <table:table-cell office:value-type="float" office:value="2651.88" table:style-name="ce17">
            <text:p>2.65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erson Teruyuki Shiro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1.81" table:style-name="ce17">
            <text:p>-1.121,81</text:p>
          </table:table-cell>
          <table:table-cell office:value-type="float" office:value="-33.18" table:style-name="ce17">
            <text:p>-33,18</text:p>
          </table:table-cell>
          <table:table-cell office:value-type="float" office:value="4463.51" table:style-name="ce17">
            <text:p>4.46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0.99" table:style-name="ce17">
            <text:p>12.610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56.39" table:style-name="ce17">
            <text:p>-3.956,3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8586.34" table:style-name="ce17">
            <text:p>8.58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Luis Coelho Medi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43.6000000000004" table:style-name="ce17">
            <text:p>4.343,60</text:p>
          </table:table-cell>
          <table:table-cell office:value-type="float" office:value="723.93" table:style-name="ce17">
            <text:p>723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65.6" table:style-name="ce17">
            <text:p>-765,60</text:p>
          </table:table-cell>
          <table:table-cell office:value-type="float" office:value="-24.92" table:style-name="ce17">
            <text:p>-24,92</text:p>
          </table:table-cell>
          <table:table-cell office:value-type="float" office:value="4277.01" table:style-name="ce17">
            <text:p>4.27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Pereira Da Silva Cruz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6.99" table:style-name="ce17">
            <text:p>-586,99</text:p>
          </table:table-cell>
          <table:table-cell office:value-type="float" office:value="0" table:style-name="ce17">
            <text:p>0,00</text:p>
          </table:table-cell>
          <table:table-cell office:value-type="float" office:value="3329.37" table:style-name="ce17">
            <text:p>3.32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Willian De Oliveira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6.03" table:style-name="ce17">
            <text:p>-1.246,03</text:p>
          </table:table-cell>
          <table:table-cell office:value-type="float" office:value="-35.67" table:style-name="ce17">
            <text:p>-35,67</text:p>
          </table:table-cell>
          <table:table-cell office:value-type="float" office:value="4425.29" table:style-name="ce17">
            <text:p>4.42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Carla Righetti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652.73" table:style-name="ce17">
            <text:p>652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8.37" table:style-name="ce17">
            <text:p>-678,37</text:p>
          </table:table-cell>
          <table:table-cell office:value-type="float" office:value="0" table:style-name="ce17">
            <text:p>0,00</text:p>
          </table:table-cell>
          <table:table-cell office:value-type="float" office:value="3890.72" table:style-name="ce17">
            <text:p>3.89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Costa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8.79" table:style-name="ce17">
            <text:p>-968,79</text:p>
          </table:table-cell>
          <table:table-cell office:value-type="float" office:value="-725.64" table:style-name="ce17">
            <text:p>-725,64</text:p>
          </table:table-cell>
          <table:table-cell office:value-type="float" office:value="3071.47" table:style-name="ce17">
            <text:p>3.07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Pinheiro Dos Santos Jasper Boer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7" table:style-name="ce17">
            <text:p>6.455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89.76" table:style-name="ce17">
            <text:p>-1.989,76</text:p>
          </table:table-cell>
          <table:table-cell office:value-type="float" office:value="-1849.2" table:style-name="ce17">
            <text:p>-1.849,20</text:p>
          </table:table-cell>
          <table:table-cell office:value-type="float" office:value="2616.21" table:style-name="ce17">
            <text:p>2.61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Pires Pachec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2.7" table:style-name="ce17">
            <text:p>-1.232,70</text:p>
          </table:table-cell>
          <table:table-cell office:value-type="float" office:value="-26.79" table:style-name="ce17">
            <text:p>-26,79</text:p>
          </table:table-cell>
          <table:table-cell office:value-type="float" office:value="3506.41" table:style-name="ce17">
            <text:p>3.50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77.04" table:style-name="ce17">
            <text:p>-3.377,04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280.53" table:style-name="ce17">
            <text:p>7.28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Silva Britt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4.49" table:style-name="ce17">
            <text:p>-2.704,49</text:p>
          </table:table-cell>
          <table:table-cell office:value-type="float" office:value="-1540.54" table:style-name="ce17">
            <text:p>-1.540,54</text:p>
          </table:table-cell>
          <table:table-cell office:value-type="float" office:value="5833.87" table:style-name="ce17">
            <text:p>5.83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ia Harumi Nish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15.03" table:style-name="ce17">
            <text:p>-915,03</text:p>
          </table:table-cell>
          <table:table-cell office:value-type="float" office:value="-28.8" table:style-name="ce17">
            <text:p>-28,80</text:p>
          </table:table-cell>
          <table:table-cell office:value-type="float" office:value="3732.33" table:style-name="ce17">
            <text:p>3.73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ia Oliveir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02.07" table:style-name="ce17">
            <text:p>-1.102,07</text:p>
          </table:table-cell>
          <table:table-cell office:value-type="float" office:value="-1381.9" table:style-name="ce17">
            <text:p>-1.381,90</text:p>
          </table:table-cell>
          <table:table-cell office:value-type="float" office:value="2192.19" table:style-name="ce17">
            <text:p>2.19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2.6" table:style-name="ce17">
            <text:p>-2.692,60</text:p>
          </table:table-cell>
          <table:table-cell office:value-type="float" office:value="-2328.4899999999998" table:style-name="ce17">
            <text:p>-2.328,49</text:p>
          </table:table-cell>
          <table:table-cell office:value-type="float" office:value="6090.22" table:style-name="ce17">
            <text:p>6.09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ssa Rodrigue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59.42" table:style-name="ce17">
            <text:p>-1.059,42</text:p>
          </table:table-cell>
          <table:table-cell office:value-type="float" office:value="-2026.22" table:style-name="ce17">
            <text:p>-2.026,22</text:p>
          </table:table-cell>
          <table:table-cell office:value-type="float" office:value="1590.52" table:style-name="ce17">
            <text:p>1.59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02.19" table:style-name="ce17">
            <text:p>-2.102,19</text:p>
          </table:table-cell>
          <table:table-cell office:value-type="float" office:value="0" table:style-name="ce17">
            <text:p>0,00</text:p>
          </table:table-cell>
          <table:table-cell office:value-type="float" office:value="5430.2" table:style-name="ce17">
            <text:p>5.43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Canet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7262.83" table:style-name="ce17">
            <text:p>7.262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1.62" table:style-name="ce17">
            <text:p>-2.171,62</text:p>
          </table:table-cell>
          <table:table-cell office:value-type="float" office:value="-2133.75" table:style-name="ce17">
            <text:p>-2.133,75</text:p>
          </table:table-cell>
          <table:table-cell office:value-type="float" office:value="2957.46" table:style-name="ce17">
            <text:p>2.95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Nunes Bergami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32.1899999999996" table:style-name="ce17">
            <text:p>5.032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01.62" table:style-name="ce17">
            <text:p>-901,62</text:p>
          </table:table-cell>
          <table:table-cell office:value-type="float" office:value="-28.8" table:style-name="ce17">
            <text:p>-28,80</text:p>
          </table:table-cell>
          <table:table-cell office:value-type="float" office:value="4101.7700000000004" table:style-name="ce17">
            <text:p>4.10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Regina De Freitas Roch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560.33" table:style-name="ce17">
            <text:p>3.56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47.2" table:style-name="ce17">
            <text:p>-747,20</text:p>
          </table:table-cell>
          <table:table-cell office:value-type="float" office:value="0" table:style-name="ce17">
            <text:p>0,00</text:p>
          </table:table-cell>
          <table:table-cell office:value-type="float" office:value="2813.13" table:style-name="ce17">
            <text:p>2.81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Vieira Per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9.02" table:style-name="ce17">
            <text:p>-1.429,02</text:p>
          </table:table-cell>
          <table:table-cell office:value-type="float" office:value="-1613.41" table:style-name="ce17">
            <text:p>-1.613,41</text:p>
          </table:table-cell>
          <table:table-cell office:value-type="float" office:value="2919.37" table:style-name="ce17">
            <text:p>2.91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Apparecida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4.43" table:style-name="ce17">
            <text:p>-1.124,43</text:p>
          </table:table-cell>
          <table:table-cell office:value-type="float" office:value="-30.87" table:style-name="ce17">
            <text:p>-30,87</text:p>
          </table:table-cell>
          <table:table-cell office:value-type="float" office:value="3831.09" table:style-name="ce17">
            <text:p>3.83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17">
            <text:p>9.97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69.25" table:style-name="ce17">
            <text:p>-3.169,25</text:p>
          </table:table-cell>
          <table:table-cell office:value-type="float" office:value="-63.49" table:style-name="ce17">
            <text:p>-63,49</text:p>
          </table:table-cell>
          <table:table-cell office:value-type="float" office:value="6744.76" table:style-name="ce17">
            <text:p>6.74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Sarkissian Fernandes La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07.66" table:style-name="ce17">
            <text:p>-3.707,66</text:p>
          </table:table-cell>
          <table:table-cell office:value-type="float" office:value="-73.37" table:style-name="ce17">
            <text:p>-73,37</text:p>
          </table:table-cell>
          <table:table-cell office:value-type="float" office:value="7749.22" table:style-name="ce17">
            <text:p>7.74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na Luiza Oliveira Fleury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4.29" table:style-name="ce17">
            <text:p>-1.174,29</text:p>
          </table:table-cell>
          <table:table-cell office:value-type="float" office:value="-1945.5" table:style-name="ce17">
            <text:p>-1.945,50</text:p>
          </table:table-cell>
          <table:table-cell office:value-type="float" office:value="1866.6" table:style-name="ce17">
            <text:p>1.86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Carlo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7" table:style-name="ce17">
            <text:p>6.472,47</text:p>
          </table:table-cell>
          <table:table-cell office:value-type="float" office:value="1078.75" table:style-name="ce17">
            <text:p>1.078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98.65" table:style-name="ce17">
            <text:p>-1.998,65</text:p>
          </table:table-cell>
          <table:table-cell office:value-type="float" office:value="-407.46" table:style-name="ce17">
            <text:p>-407,46</text:p>
          </table:table-cell>
          <table:table-cell office:value-type="float" office:value="5145.1099999999997" table:style-name="ce17">
            <text:p>5.14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74.63" table:style-name="ce17">
            <text:p>-3.774,63</text:p>
          </table:table-cell>
          <table:table-cell office:value-type="float" office:value="0" table:style-name="ce17">
            <text:p>0,00</text:p>
          </table:table-cell>
          <table:table-cell office:value-type="float" office:value="8122.06" table:style-name="ce17">
            <text:p>8.12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Matosinho De Pau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0.03" table:style-name="ce17">
            <text:p>-1.080,03</text:p>
          </table:table-cell>
          <table:table-cell office:value-type="float" office:value="-1228.52" table:style-name="ce17">
            <text:p>-1.228,52</text:p>
          </table:table-cell>
          <table:table-cell office:value-type="float" office:value="3033.87" table:style-name="ce17">
            <text:p>3.03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paricio Alves De Franca Ne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74.53" table:style-name="ce17">
            <text:p>5.974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9.07" table:style-name="ce17">
            <text:p>-1.369,07</text:p>
          </table:table-cell>
          <table:table-cell office:value-type="float" office:value="-33.18" table:style-name="ce17">
            <text:p>-33,18</text:p>
          </table:table-cell>
          <table:table-cell office:value-type="float" office:value="4572.28" table:style-name="ce17">
            <text:p>4.57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quiles Alijarte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8217.9699999999993" table:style-name="ce17">
            <text:p>8.217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55.52" table:style-name="ce17">
            <text:p>-2.155,52</text:p>
          </table:table-cell>
          <table:table-cell office:value-type="float" office:value="-48.1" table:style-name="ce17">
            <text:p>-48,10</text:p>
          </table:table-cell>
          <table:table-cell office:value-type="float" office:value="6014.35" table:style-name="ce17">
            <text:p>6.01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quinoa Pereira Alves Shiraha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99.49" table:style-name="ce17">
            <text:p>-1.099,49</text:p>
          </table:table-cell>
          <table:table-cell office:value-type="float" office:value="-26.79" table:style-name="ce17">
            <text:p>-26,79</text:p>
          </table:table-cell>
          <table:table-cell office:value-type="float" office:value="4691.18" table:style-name="ce17">
            <text:p>4.69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gemiro Di Franco Fi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42.39" table:style-name="ce17">
            <text:p>-942,39</text:p>
          </table:table-cell>
          <table:table-cell office:value-type="float" office:value="-1272.23" table:style-name="ce17">
            <text:p>-1.272,23</text:p>
          </table:table-cell>
          <table:table-cell office:value-type="float" office:value="3119.05" table:style-name="ce17">
            <text:p>3.11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25.2" table:style-name="ce17">
            <text:p>-2.725,20</text:p>
          </table:table-cell>
          <table:table-cell office:value-type="float" office:value="-60.93" table:style-name="ce17">
            <text:p>-60,93</text:p>
          </table:table-cell>
          <table:table-cell office:value-type="float" office:value="6353.72" table:style-name="ce17">
            <text:p>6.35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tur Calderon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44.19" table:style-name="ce17">
            <text:p>-1.144,19</text:p>
          </table:table-cell>
          <table:table-cell office:value-type="float" office:value="-30.87" table:style-name="ce17">
            <text:p>-30,87</text:p>
          </table:table-cell>
          <table:table-cell office:value-type="float" office:value="4167.3599999999997" table:style-name="ce17">
            <text:p>4.16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ssis Jose Fer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17.83" table:style-name="ce17">
            <text:p>6.317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04.81" table:style-name="ce17">
            <text:p>-1.704,81</text:p>
          </table:table-cell>
          <table:table-cell office:value-type="float" office:value="-701.23" table:style-name="ce17">
            <text:p>-701,23</text:p>
          </table:table-cell>
          <table:table-cell office:value-type="float" office:value="3911.79" table:style-name="ce17">
            <text:p>3.91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gusto Cesar Domin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7072.08" table:style-name="ce17">
            <text:p>7.072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45.88" table:style-name="ce17">
            <text:p>-1.845,88</text:p>
          </table:table-cell>
          <table:table-cell office:value-type="float" office:value="-1272.72" table:style-name="ce17">
            <text:p>-1.272,72</text:p>
          </table:table-cell>
          <table:table-cell office:value-type="float" office:value="3953.48" table:style-name="ce17">
            <text:p>3.95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gusto Roxo Beltr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9.21" table:style-name="ce17">
            <text:p>-1.399,21</text:p>
          </table:table-cell>
          <table:table-cell office:value-type="float" office:value="0" table:style-name="ce17">
            <text:p>0,00</text:p>
          </table:table-cell>
          <table:table-cell office:value-type="float" office:value="4562.59" table:style-name="ce17">
            <text:p>4.56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17">
            <text:p>9.97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69.03" table:style-name="ce17">
            <text:p>-3.269,03</text:p>
          </table:table-cell>
          <table:table-cell office:value-type="float" office:value="-1995.05" table:style-name="ce17">
            <text:p>-1.995,05</text:p>
          </table:table-cell>
          <table:table-cell office:value-type="float" office:value="4713.42" table:style-name="ce17">
            <text:p>4.71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30.7" table:style-name="ce17">
            <text:p>-2.930,70</text:p>
          </table:table-cell>
          <table:table-cell office:value-type="float" office:value="-63.49" table:style-name="ce17">
            <text:p>-63,49</text:p>
          </table:table-cell>
          <table:table-cell office:value-type="float" office:value="6529.79" table:style-name="ce17">
            <text:p>6.52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Lopes Lu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3.67" table:style-name="ce17">
            <text:p>-1.063,67</text:p>
          </table:table-cell>
          <table:table-cell office:value-type="float" office:value="-30.87" table:style-name="ce17">
            <text:p>-30,87</text:p>
          </table:table-cell>
          <table:table-cell office:value-type="float" office:value="4002.1" table:style-name="ce17">
            <text:p>4.00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Muniz Vieira Borges Nunes Coe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Romilda Zanolla Lei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44.19" table:style-name="ce17">
            <text:p>-1.144,19</text:p>
          </table:table-cell>
          <table:table-cell office:value-type="float" office:value="-1265.51" table:style-name="ce17">
            <text:p>-1.265,51</text:p>
          </table:table-cell>
          <table:table-cell office:value-type="float" office:value="2932.72" table:style-name="ce17">
            <text:p>2.93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De Lima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04.8" table:style-name="ce17">
            <text:p>-1.104,80</text:p>
          </table:table-cell>
          <table:table-cell office:value-type="float" office:value="-820.16" table:style-name="ce17">
            <text:p>-820,16</text:p>
          </table:table-cell>
          <table:table-cell office:value-type="float" office:value="3408.71" table:style-name="ce17">
            <text:p>3.40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De Santana Prat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7" table:style-name="ce17">
            <text:p>6.455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6.52" table:style-name="ce17">
            <text:p>-1.526,52</text:p>
          </table:table-cell>
          <table:table-cell office:value-type="float" office:value="-652.73" table:style-name="ce17">
            <text:p>-652,73</text:p>
          </table:table-cell>
          <table:table-cell office:value-type="float" office:value="4275.92" table:style-name="ce17">
            <text:p>4.27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Ligia Do Carm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30.69" table:style-name="ce17">
            <text:p>5.630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13.71" table:style-name="ce17">
            <text:p>-1.213,71</text:p>
          </table:table-cell>
          <table:table-cell office:value-type="float" office:value="0" table:style-name="ce17">
            <text:p>0,00</text:p>
          </table:table-cell>
          <table:table-cell office:value-type="float" office:value="4416.9799999999996" table:style-name="ce17">
            <text:p>4.41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Mie Morikawa</text:p>
          </table:table-cell>
          <table:table-cell office:value-type="string" table:style-name="ce11">
            <text:p>Oficial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zaliel Rei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74.76" table:style-name="ce17">
            <text:p>4.37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0.98" table:style-name="ce17">
            <text:p>-1.070,98</text:p>
          </table:table-cell>
          <table:table-cell office:value-type="float" office:value="-1091.93" table:style-name="ce17">
            <text:p>-1.091,93</text:p>
          </table:table-cell>
          <table:table-cell office:value-type="float" office:value="2211.85" table:style-name="ce17">
            <text:p>2.21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Carolina Valverde Torr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0.58" table:style-name="ce17">
            <text:p>-970,58</text:p>
          </table:table-cell>
          <table:table-cell office:value-type="float" office:value="-30.87" table:style-name="ce17">
            <text:p>-30,87</text:p>
          </table:table-cell>
          <table:table-cell office:value-type="float" office:value="3764.45" table:style-name="ce17">
            <text:p>3.76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Cunha Mach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4.7" table:style-name="ce17">
            <text:p>-1.024,70</text:p>
          </table:table-cell>
          <table:table-cell office:value-type="float" office:value="-46.3" table:style-name="ce17">
            <text:p>-46,30</text:p>
          </table:table-cell>
          <table:table-cell office:value-type="float" office:value="3915.39" table:style-name="ce17">
            <text:p>3.91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De Jesus Francisc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24.1600000000001" table:style-name="ce17">
            <text:p>-1.224,16</text:p>
          </table:table-cell>
          <table:table-cell office:value-type="float" office:value="0" table:style-name="ce17">
            <text:p>0,00</text:p>
          </table:table-cell>
          <table:table-cell office:value-type="float" office:value="3762.23" table:style-name="ce17">
            <text:p>3.76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9096.7999999999993" table:style-name="ce17">
            <text:p>9.096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25.89" table:style-name="ce17">
            <text:p>-3.025,89</text:p>
          </table:table-cell>
          <table:table-cell office:value-type="float" office:value="-56.68" table:style-name="ce17">
            <text:p>-56,68</text:p>
          </table:table-cell>
          <table:table-cell office:value-type="float" office:value="6014.23" table:style-name="ce17">
            <text:p>6.01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Simplicio Yamabayashi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02.39" table:style-name="ce17">
            <text:p>-802,39</text:p>
          </table:table-cell>
          <table:table-cell office:value-type="float" office:value="0" table:style-name="ce17">
            <text:p>0,00</text:p>
          </table:table-cell>
          <table:table-cell office:value-type="float" office:value="3113.97" table:style-name="ce17">
            <text:p>3.11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no Gozzi Candido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31.75" table:style-name="ce17">
            <text:p>6.431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83.64" table:style-name="ce17">
            <text:p>-1.983,64</text:p>
          </table:table-cell>
          <table:table-cell office:value-type="float" office:value="-1621.05" table:style-name="ce17">
            <text:p>-1.621,05</text:p>
          </table:table-cell>
          <table:table-cell office:value-type="float" office:value="2827.06" table:style-name="ce17">
            <text:p>2.82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Bugarin Dos Santos Guer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8.08" table:style-name="ce17">
            <text:p>-1.158,08</text:p>
          </table:table-cell>
          <table:table-cell office:value-type="float" office:value="-1827.13" table:style-name="ce17">
            <text:p>-1.827,13</text:p>
          </table:table-cell>
          <table:table-cell office:value-type="float" office:value="3006.61" table:style-name="ce17">
            <text:p>3.00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1787.64" table:style-name="ce17">
            <text:p>1.78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75.36" table:style-name="ce17">
            <text:p>-3.475,36</text:p>
          </table:table-cell>
          <table:table-cell office:value-type="float" office:value="-282.77999999999997" table:style-name="ce17">
            <text:p>-282,78</text:p>
          </table:table-cell>
          <table:table-cell office:value-type="float" office:value="8755.33" table:style-name="ce17">
            <text:p>8.75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Henrique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1.04" table:style-name="ce17">
            <text:p>-1.251,04</text:p>
          </table:table-cell>
          <table:table-cell office:value-type="float" office:value="-1119.72" table:style-name="ce17">
            <text:p>-1.119,72</text:p>
          </table:table-cell>
          <table:table-cell office:value-type="float" office:value="2971.66" table:style-name="ce17">
            <text:p>2.97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54.52" table:style-name="ce17">
            <text:p>-3.454,52</text:p>
          </table:table-cell>
          <table:table-cell office:value-type="float" office:value="0" table:style-name="ce17">
            <text:p>0,00</text:p>
          </table:table-cell>
          <table:table-cell office:value-type="float" office:value="6069.46" table:style-name="ce17">
            <text:p>6.06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Siqueira De Oliveir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1248.57" table:style-name="ce17">
            <text:p>1.24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03.15" table:style-name="ce17">
            <text:p>-2.403,15</text:p>
          </table:table-cell>
          <table:table-cell office:value-type="float" office:value="-1406.37" table:style-name="ce17">
            <text:p>-1.406,37</text:p>
          </table:table-cell>
          <table:table-cell office:value-type="float" office:value="4930.4399999999996" table:style-name="ce17">
            <text:p>4.93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65.2" table:style-name="ce17">
            <text:p>11.065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16.51" table:style-name="ce17">
            <text:p>-3.516,51</text:p>
          </table:table-cell>
          <table:table-cell office:value-type="float" office:value="-445.05" table:style-name="ce17">
            <text:p>-445,05</text:p>
          </table:table-cell>
          <table:table-cell office:value-type="float" office:value="7103.64" table:style-name="ce17">
            <text:p>7.10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io Vinicius Martins Da Silveir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9.04" table:style-name="ce17">
            <text:p>-1.199,04</text:p>
          </table:table-cell>
          <table:table-cell office:value-type="float" office:value="0" table:style-name="ce17">
            <text:p>0,00</text:p>
          </table:table-cell>
          <table:table-cell office:value-type="float" office:value="5023.58" table:style-name="ce17">
            <text:p>5.02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lixto Toshiro Hon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31.59" table:style-name="ce17">
            <text:p>-1.831,59</text:p>
          </table:table-cell>
          <table:table-cell office:value-type="float" office:value="-35.67" table:style-name="ce17">
            <text:p>-35,67</text:p>
          </table:table-cell>
          <table:table-cell office:value-type="float" office:value="4124.5600000000004" table:style-name="ce17">
            <text:p>4.12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697.36" table:style-name="ce17">
            <text:p>10.697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46.56" table:style-name="ce17">
            <text:p>-2.946,56</text:p>
          </table:table-cell>
          <table:table-cell office:value-type="float" office:value="-52.73" table:style-name="ce17">
            <text:p>-52,73</text:p>
          </table:table-cell>
          <table:table-cell office:value-type="float" office:value="7698.07" table:style-name="ce17">
            <text:p>7.6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5.66" table:style-name="ce17">
            <text:p>-2.175,66</text:p>
          </table:table-cell>
          <table:table-cell office:value-type="float" office:value="-2399.58" table:style-name="ce17">
            <text:p>-2.399,58</text:p>
          </table:table-cell>
          <table:table-cell office:value-type="float" office:value="3862.4" table:style-name="ce17">
            <text:p>3.86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Marques Barroso</text:p>
          </table:table-cell>
          <table:table-cell office:value-type="string" table:style-name="ce11">
            <text:p>Ouvidor Geral</text:p>
          </table:table-cell>
          <table:table-cell office:value-type="float" office:value="17119.060000000001" table:style-name="ce17">
            <text:p>17.119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81.34" table:style-name="ce17">
            <text:p>-4.781,34</text:p>
          </table:table-cell>
          <table:table-cell office:value-type="float" office:value="0" table:style-name="ce17">
            <text:p>0,00</text:p>
          </table:table-cell>
          <table:table-cell office:value-type="float" office:value="12337.72" table:style-name="ce17">
            <text:p>12.337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Rocha De Freit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7.19" table:style-name="ce17">
            <text:p>-1.317,19</text:p>
          </table:table-cell>
          <table:table-cell office:value-type="float" office:value="-35.67" table:style-name="ce17">
            <text:p>-35,67</text:p>
          </table:table-cell>
          <table:table-cell office:value-type="float" office:value="5305.3" table:style-name="ce17">
            <text:p>5.30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-33.39" table:style-name="ce17">
            <text:p>-33,39</text:p>
          </table:table-cell>
          <table:table-cell office:value-type="float" office:value="5486.11" table:style-name="ce17">
            <text:p>5.48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Cristina Orosa Moresch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3.48" table:style-name="ce17">
            <text:p>-1.043,48</text:p>
          </table:table-cell>
          <table:table-cell office:value-type="float" office:value="-317.52" table:style-name="ce17">
            <text:p>-317,52</text:p>
          </table:table-cell>
          <table:table-cell office:value-type="float" office:value="3972.67" table:style-name="ce17">
            <text:p>3.97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96.7199999999998" table:style-name="ce17">
            <text:p>-2.296,72</text:p>
          </table:table-cell>
          <table:table-cell office:value-type="float" office:value="-367.78" table:style-name="ce17">
            <text:p>-367,78</text:p>
          </table:table-cell>
          <table:table-cell office:value-type="float" office:value="5432.81" table:style-name="ce17">
            <text:p>5.43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Lopes Mend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01.1899999999996" table:style-name="ce17">
            <text:p>4.201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16.22" table:style-name="ce17">
            <text:p>-716,22</text:p>
          </table:table-cell>
          <table:table-cell office:value-type="float" office:value="0" table:style-name="ce17">
            <text:p>0,00</text:p>
          </table:table-cell>
          <table:table-cell office:value-type="float" office:value="3484.97" table:style-name="ce17">
            <text:p>3.48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015.95" table:style-name="ce17">
            <text:p>14.015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66.03" table:style-name="ce17">
            <text:p>-5.366,03</text:p>
          </table:table-cell>
          <table:table-cell office:value-type="float" office:value="0" table:style-name="ce17">
            <text:p>0,00</text:p>
          </table:table-cell>
          <table:table-cell office:value-type="float" office:value="8649.92" table:style-name="ce17">
            <text:p>8.64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berto Do Rosario Lui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67.93" table:style-name="ce17">
            <text:p>-1.167,93</text:p>
          </table:table-cell>
          <table:table-cell office:value-type="float" office:value="-33.18" table:style-name="ce17">
            <text:p>-33,18</text:p>
          </table:table-cell>
          <table:table-cell office:value-type="float" office:value="5021.51" table:style-name="ce17">
            <text:p>5.02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exandre Lemo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3.2" table:style-name="ce17">
            <text:p>-1.403,20</text:p>
          </table:table-cell>
          <table:table-cell office:value-type="float" office:value="-709.86" table:style-name="ce17">
            <text:p>-709,86</text:p>
          </table:table-cell>
          <table:table-cell office:value-type="float" office:value="3949.96" table:style-name="ce17">
            <text:p>3.94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ntonio Petroni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191.7" table:style-name="ce17">
            <text:p>-191,70</text:p>
          </table:table-cell>
          <table:table-cell office:value-type="float" office:value="3991.82" table:style-name="ce17">
            <text:p>3.99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raujo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1.03" table:style-name="ce17">
            <text:p>-1.111,03</text:p>
          </table:table-cell>
          <table:table-cell office:value-type="float" office:value="-33.18" table:style-name="ce17">
            <text:p>-33,18</text:p>
          </table:table-cell>
          <table:table-cell office:value-type="float" office:value="5078.41" table:style-name="ce17">
            <text:p>5.07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ri Pedros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09.68" table:style-name="ce17">
            <text:p>5.109,68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3292.27" table:style-name="ce17">
            <text:p>-3.292,27</text:p>
          </table:table-cell>
          <table:table-cell office:value-type="float" office:value="-35.67" table:style-name="ce17">
            <text:p>-35,67</text:p>
          </table:table-cell>
          <table:table-cell office:value-type="float" office:value="7488.73" table:style-name="ce17">
            <text:p>7.48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Carfaro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36.83" table:style-name="ce17">
            <text:p>-1.336,83</text:p>
          </table:table-cell>
          <table:table-cell office:value-type="float" office:value="-33.18" table:style-name="ce17">
            <text:p>-33,18</text:p>
          </table:table-cell>
          <table:table-cell office:value-type="float" office:value="3963.66" table:style-name="ce17">
            <text:p>3.96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Cesar Carre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667.06" table:style-name="ce17">
            <text:p>6.667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49.94" table:style-name="ce17">
            <text:p>-1.849,94</text:p>
          </table:table-cell>
          <table:table-cell office:value-type="float" office:value="-425.28" table:style-name="ce17">
            <text:p>-425,28</text:p>
          </table:table-cell>
          <table:table-cell office:value-type="float" office:value="4391.84" table:style-name="ce17">
            <text:p>4.39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Pedro Amorim Cordu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1258.93" table:style-name="ce17">
            <text:p>-1.258,93</text:p>
          </table:table-cell>
          <table:table-cell office:value-type="float" office:value="2924.59" table:style-name="ce17">
            <text:p>2.92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Roberto Pinh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4.56" table:style-name="ce17">
            <text:p>-1.074,56</text:p>
          </table:table-cell>
          <table:table-cell office:value-type="float" office:value="-778.19" table:style-name="ce17">
            <text:p>-778,19</text:p>
          </table:table-cell>
          <table:table-cell office:value-type="float" office:value="3133.64" table:style-name="ce17">
            <text:p>3.13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Takita Mizuka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6.84" table:style-name="ce17">
            <text:p>-1.496,84</text:p>
          </table:table-cell>
          <table:table-cell office:value-type="float" office:value="0" table:style-name="ce17">
            <text:p>0,00</text:p>
          </table:table-cell>
          <table:table-cell office:value-type="float" office:value="3836.83" table:style-name="ce17">
            <text:p>3.83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Almeida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222.79" table:style-name="ce17">
            <text:p>-222,79</text:p>
          </table:table-cell>
          <table:table-cell office:value-type="float" office:value="3960.73" table:style-name="ce17">
            <text:p>3.96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Alves Baca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17.83" table:style-name="ce17">
            <text:p>6.317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04.24" table:style-name="ce17">
            <text:p>-1.504,24</text:p>
          </table:table-cell>
          <table:table-cell office:value-type="float" office:value="-33.18" table:style-name="ce17">
            <text:p>-33,18</text:p>
          </table:table-cell>
          <table:table-cell office:value-type="float" office:value="4780.41" table:style-name="ce17">
            <text:p>4.78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Gelatti Carvalho Arru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65.9" table:style-name="ce17">
            <text:p>-1.565,90</text:p>
          </table:table-cell>
          <table:table-cell office:value-type="float" office:value="-38.35" table:style-name="ce17">
            <text:p>-38,35</text:p>
          </table:table-cell>
          <table:table-cell office:value-type="float" office:value="4777.9799999999996" table:style-name="ce17">
            <text:p>4.77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62.52" table:style-name="ce17">
            <text:p>-3.162,52</text:p>
          </table:table-cell>
          <table:table-cell office:value-type="float" office:value="-335.09" table:style-name="ce17">
            <text:p>-335,09</text:p>
          </table:table-cell>
          <table:table-cell office:value-type="float" office:value="7228.22" table:style-name="ce17">
            <text:p>7.22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Sichetti Antun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7843.4" table:style-name="ce17">
            <text:p>7.843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29.96" table:style-name="ce17">
            <text:p>-1.929,96</text:p>
          </table:table-cell>
          <table:table-cell office:value-type="float" office:value="-28.8" table:style-name="ce17">
            <text:p>-28,80</text:p>
          </table:table-cell>
          <table:table-cell office:value-type="float" office:value="5884.64" table:style-name="ce17">
            <text:p>5.88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12.56" table:style-name="ce17">
            <text:p>11.512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87.04" table:style-name="ce17">
            <text:p>-3.187,04</text:p>
          </table:table-cell>
          <table:table-cell office:value-type="float" office:value="-153.94999999999999" table:style-name="ce17">
            <text:p>-153,95</text:p>
          </table:table-cell>
          <table:table-cell office:value-type="float" office:value="8171.57" table:style-name="ce17">
            <text:p>8.17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e Pereir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8.69" table:style-name="ce17">
            <text:p>-1.078,69</text:p>
          </table:table-cell>
          <table:table-cell office:value-type="float" office:value="-1012.29" table:style-name="ce17">
            <text:p>-1.012,29</text:p>
          </table:table-cell>
          <table:table-cell office:value-type="float" office:value="2585.1799999999998" table:style-name="ce17">
            <text:p>2.58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a Regina Donato Romer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09.02" table:style-name="ce17">
            <text:p>9.609,02</text:p>
          </table:table-cell>
          <table:table-cell office:value-type="float" office:value="1601.5" table:style-name="ce17">
            <text:p>1.601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7.91" table:style-name="ce17">
            <text:p>-2.597,91</text:p>
          </table:table-cell>
          <table:table-cell office:value-type="float" office:value="-175.21" table:style-name="ce17">
            <text:p>-175,21</text:p>
          </table:table-cell>
          <table:table-cell office:value-type="float" office:value="8437.4" table:style-name="ce17">
            <text:p>8.43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a Regina Guerra Soar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7.48" table:style-name="ce17">
            <text:p>-1.117,48</text:p>
          </table:table-cell>
          <table:table-cell office:value-type="float" office:value="-970.67" table:style-name="ce17">
            <text:p>-970,67</text:p>
          </table:table-cell>
          <table:table-cell office:value-type="float" office:value="3254.27" table:style-name="ce17">
            <text:p>3.25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o Nunes Da Roch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1.79" table:style-name="ce17">
            <text:p>-961,79</text:p>
          </table:table-cell>
          <table:table-cell office:value-type="float" office:value="0" table:style-name="ce17">
            <text:p>0,00</text:p>
          </table:table-cell>
          <table:table-cell office:value-type="float" office:value="3714.37" table:style-name="ce17">
            <text:p>3.71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o O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4.7" table:style-name="ce17">
            <text:p>-1.024,70</text:p>
          </table:table-cell>
          <table:table-cell office:value-type="float" office:value="-1048.9000000000001" table:style-name="ce17">
            <text:p>-1.048,90</text:p>
          </table:table-cell>
          <table:table-cell office:value-type="float" office:value="2912.79" table:style-name="ce17">
            <text:p>2.91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arina Marchior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15.8399999999999" table:style-name="ce17">
            <text:p>-1.215,84</text:p>
          </table:table-cell>
          <table:table-cell office:value-type="float" office:value="-216.1" table:style-name="ce17">
            <text:p>-216,10</text:p>
          </table:table-cell>
          <table:table-cell office:value-type="float" office:value="4385.5200000000004" table:style-name="ce17">
            <text:p>4.38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6" table:style-name="ce17">
            <text:p>10.710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56.47" table:style-name="ce17">
            <text:p>-3.156,47</text:p>
          </table:table-cell>
          <table:table-cell office:value-type="float" office:value="-1607.24" table:style-name="ce17">
            <text:p>-1.607,24</text:p>
          </table:table-cell>
          <table:table-cell office:value-type="float" office:value="5946.65" table:style-name="ce17">
            <text:p>5.94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herine Oliveira De Arauj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99.49" table:style-name="ce17">
            <text:p>-1.099,49</text:p>
          </table:table-cell>
          <table:table-cell office:value-type="float" office:value="-1927.4" table:style-name="ce17">
            <text:p>-1.927,40</text:p>
          </table:table-cell>
          <table:table-cell office:value-type="float" office:value="2306.7800000000002" table:style-name="ce17">
            <text:p>2.30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esar Ayumu Tsuchiy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8.17" table:style-name="ce17">
            <text:p>-1.298,17</text:p>
          </table:table-cell>
          <table:table-cell office:value-type="float" office:value="-35.67" table:style-name="ce17">
            <text:p>-35,67</text:p>
          </table:table-cell>
          <table:table-cell office:value-type="float" office:value="4373.1499999999996" table:style-name="ce17">
            <text:p>4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esar De Lima Niemietz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cero Dulceni Feitoz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4.6400000000001" table:style-name="ce17">
            <text:p>-1.114,64</text:p>
          </table:table-cell>
          <table:table-cell office:value-type="float" office:value="-104.18" table:style-name="ce17">
            <text:p>-104,18</text:p>
          </table:table-cell>
          <table:table-cell office:value-type="float" office:value="3877.82" table:style-name="ce17">
            <text:p>3.87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leide Das Gracas Lima Cas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6.69" table:style-name="ce17">
            <text:p>-1.406,69</text:p>
          </table:table-cell>
          <table:table-cell office:value-type="float" office:value="-35.67" table:style-name="ce17">
            <text:p>-35,67</text:p>
          </table:table-cell>
          <table:table-cell office:value-type="float" office:value="4519.4399999999996" table:style-name="ce17">
            <text:p>4.51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53.57" table:style-name="ce17">
            <text:p>-4.053,57</text:p>
          </table:table-cell>
          <table:table-cell office:value-type="float" office:value="-73.37" table:style-name="ce17">
            <text:p>-73,37</text:p>
          </table:table-cell>
          <table:table-cell office:value-type="float" office:value="7403.31" table:style-name="ce17">
            <text:p>7.40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Bovo Diniz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46.75" table:style-name="ce17">
            <text:p>-946,75</text:p>
          </table:table-cell>
          <table:table-cell office:value-type="float" office:value="-30.87" table:style-name="ce17">
            <text:p>-30,87</text:p>
          </table:table-cell>
          <table:table-cell office:value-type="float" office:value="3788.28" table:style-name="ce17">
            <text:p>3.78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Mayumi Sato Ogaw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-24.92" table:style-name="ce17">
            <text:p>-24,92</text:p>
          </table:table-cell>
          <table:table-cell office:value-type="float" office:value="3226.12" table:style-name="ce17">
            <text:p>3.22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Pimentel Teixeira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49.97" table:style-name="ce17">
            <text:p>-1.749,97</text:p>
          </table:table-cell>
          <table:table-cell office:value-type="float" office:value="-35.67" table:style-name="ce17">
            <text:p>-35,67</text:p>
          </table:table-cell>
          <table:table-cell office:value-type="float" office:value="4872.5200000000004" table:style-name="ce17">
            <text:p>4.87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83.02" table:style-name="ce17">
            <text:p>-3.583,02</text:p>
          </table:table-cell>
          <table:table-cell office:value-type="float" office:value="-60.93" table:style-name="ce17">
            <text:p>-60,93</text:p>
          </table:table-cell>
          <table:table-cell office:value-type="float" office:value="8252.74" table:style-name="ce17">
            <text:p>8.25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8.21" table:style-name="ce17">
            <text:p>-2.088,21</text:p>
          </table:table-cell>
          <table:table-cell office:value-type="float" office:value="0" table:style-name="ce17">
            <text:p>0,00</text:p>
          </table:table-cell>
          <table:table-cell office:value-type="float" office:value="5444.18" table:style-name="ce17">
            <text:p>5.4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Aparecida Marques De Carva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16.61" table:style-name="ce17">
            <text:p>6.216,61</text:p>
          </table:table-cell>
          <table:table-cell office:value-type="float" office:value="1036.0999999999999" table:style-name="ce17">
            <text:p>1.036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74.79" table:style-name="ce17">
            <text:p>-1.774,79</text:p>
          </table:table-cell>
          <table:table-cell office:value-type="float" office:value="-35.67" table:style-name="ce17">
            <text:p>-35,67</text:p>
          </table:table-cell>
          <table:table-cell office:value-type="float" office:value="5442.25" table:style-name="ce17">
            <text:p>5.44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Conceica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3.49" table:style-name="ce17">
            <text:p>-1.203,49</text:p>
          </table:table-cell>
          <table:table-cell office:value-type="float" office:value="-2287.65" table:style-name="ce17">
            <text:p>-2.287,65</text:p>
          </table:table-cell>
          <table:table-cell office:value-type="float" office:value="1842.53" table:style-name="ce17">
            <text:p>1.84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Alvarenga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81.22" table:style-name="ce17">
            <text:p>-1.281,22</text:p>
          </table:table-cell>
          <table:table-cell office:value-type="float" office:value="-30.87" table:style-name="ce17">
            <text:p>-30,87</text:p>
          </table:table-cell>
          <table:table-cell office:value-type="float" office:value="3674.3" table:style-name="ce17">
            <text:p>3.67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Correia Lima De Freit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9.21" table:style-name="ce17">
            <text:p>-1.399,21</text:p>
          </table:table-cell>
          <table:table-cell office:value-type="float" office:value="-35.67" table:style-name="ce17">
            <text:p>-35,67</text:p>
          </table:table-cell>
          <table:table-cell office:value-type="float" office:value="4526.92" table:style-name="ce17">
            <text:p>4.5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Cristina Pit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5.18" table:style-name="ce17">
            <text:p>-1.255,18</text:p>
          </table:table-cell>
          <table:table-cell office:value-type="float" office:value="-1411.23" table:style-name="ce17">
            <text:p>-1.411,23</text:p>
          </table:table-cell>
          <table:table-cell office:value-type="float" office:value="3023.29" table:style-name="ce17">
            <text:p>3.02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Regina Recke</text:p>
          </table:table-cell>
          <table:table-cell office:value-type="string" table:style-name="ce11">
            <text:p>Oficial de Defensoria Pública</text:p>
          </table:table-cell>
          <table:table-cell office:value-type="float" office:value="7201.12" table:style-name="ce17">
            <text:p>7.201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07.48" table:style-name="ce17">
            <text:p>-1.807,48</text:p>
          </table:table-cell>
          <table:table-cell office:value-type="float" office:value="-1710.68" table:style-name="ce17">
            <text:p>-1.710,68</text:p>
          </table:table-cell>
          <table:table-cell office:value-type="float" office:value="3682.96" table:style-name="ce17">
            <text:p>3.68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Silva Fernandes Rib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07.87" table:style-name="ce17">
            <text:p>-1.607,87</text:p>
          </table:table-cell>
          <table:table-cell office:value-type="float" office:value="-1618.25" table:style-name="ce17">
            <text:p>-1.618,25</text:p>
          </table:table-cell>
          <table:table-cell office:value-type="float" office:value="2735.68" table:style-name="ce17">
            <text:p>2.73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Veloso De Oliveira Val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7" table:style-name="ce17">
            <text:p>6.472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77.06" table:style-name="ce17">
            <text:p>-1.977,06</text:p>
          </table:table-cell>
          <table:table-cell office:value-type="float" office:value="-1289.8699999999999" table:style-name="ce17">
            <text:p>-1.289,87</text:p>
          </table:table-cell>
          <table:table-cell office:value-type="float" office:value="3205.54" table:style-name="ce17">
            <text:p>3.20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Aparecido Urz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00.35" table:style-name="ce17">
            <text:p>6.000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48.5" table:style-name="ce17">
            <text:p>-1.548,50</text:p>
          </table:table-cell>
          <table:table-cell office:value-type="float" office:value="-1007.06" table:style-name="ce17">
            <text:p>-1.007,06</text:p>
          </table:table-cell>
          <table:table-cell office:value-type="float" office:value="3444.79" table:style-name="ce17">
            <text:p>3.44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78.32" table:style-name="ce17">
            <text:p>-2.978,32</text:p>
          </table:table-cell>
          <table:table-cell office:value-type="float" office:value="-2114.75" table:style-name="ce17">
            <text:p>-2.114,75</text:p>
          </table:table-cell>
          <table:table-cell office:value-type="float" office:value="4430.91" table:style-name="ce17">
            <text:p>4.43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Lancellott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913.58" table:style-name="ce17">
            <text:p>6.913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16.42" table:style-name="ce17">
            <text:p>-1.916,42</text:p>
          </table:table-cell>
          <table:table-cell office:value-type="float" office:value="-973.1" table:style-name="ce17">
            <text:p>-973,10</text:p>
          </table:table-cell>
          <table:table-cell office:value-type="float" office:value="4024.06" table:style-name="ce17">
            <text:p>4.02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11.51" table:style-name="ce17">
            <text:p>13.211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50.21" table:style-name="ce17">
            <text:p>-4.150,21</text:p>
          </table:table-cell>
          <table:table-cell office:value-type="float" office:value="-1926.6" table:style-name="ce17">
            <text:p>-1.926,60</text:p>
          </table:table-cell>
          <table:table-cell office:value-type="float" office:value="7134.7" table:style-name="ce17">
            <text:p>7.13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Vieira Mar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0.17" table:style-name="ce17">
            <text:p>-1.390,17</text:p>
          </table:table-cell>
          <table:table-cell office:value-type="float" office:value="-1093.78" table:style-name="ce17">
            <text:p>-1.093,78</text:p>
          </table:table-cell>
          <table:table-cell office:value-type="float" office:value="2849.72" table:style-name="ce17">
            <text:p>2.84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1476.59" table:style-name="ce17">
            <text:p>1.47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35.23" table:style-name="ce17">
            <text:p>-2.535,23</text:p>
          </table:table-cell>
          <table:table-cell office:value-type="float" office:value="-56.68" table:style-name="ce17">
            <text:p>-56,68</text:p>
          </table:table-cell>
          <table:table-cell office:value-type="float" office:value="7744.2" table:style-name="ce17">
            <text:p>7.74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eide De Souza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3.83" table:style-name="ce17">
            <text:p>-1.323,83</text:p>
          </table:table-cell>
          <table:table-cell office:value-type="float" office:value="-1698.88" table:style-name="ce17">
            <text:p>-1.698,88</text:p>
          </table:table-cell>
          <table:table-cell office:value-type="float" office:value="3076.44" table:style-name="ce17">
            <text:p>3.07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eide Helena Santos Cardos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30.79" table:style-name="ce17">
            <text:p>4.730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95.72" table:style-name="ce17">
            <text:p>-895,72</text:p>
          </table:table-cell>
          <table:table-cell office:value-type="float" office:value="-703.91" table:style-name="ce17">
            <text:p>-703,91</text:p>
          </table:table-cell>
          <table:table-cell office:value-type="float" office:value="3131.16" table:style-name="ce17">
            <text:p>3.13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onstanza Polo Cardoso Trivel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8.17" table:style-name="ce17">
            <text:p>-1.298,17</text:p>
          </table:table-cell>
          <table:table-cell office:value-type="float" office:value="-35.67" table:style-name="ce17">
            <text:p>-35,67</text:p>
          </table:table-cell>
          <table:table-cell office:value-type="float" office:value="4373.1499999999996" table:style-name="ce17">
            <text:p>4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orina Lima Chiar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8.17" table:style-name="ce17">
            <text:p>-1.298,17</text:p>
          </table:table-cell>
          <table:table-cell office:value-type="float" office:value="-35.67" table:style-name="ce17">
            <text:p>-35,67</text:p>
          </table:table-cell>
          <table:table-cell office:value-type="float" office:value="4373.1499999999996" table:style-name="ce17">
            <text:p>4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De Paula Ne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58.83" table:style-name="ce17">
            <text:p>-1.458,83</text:p>
          </table:table-cell>
          <table:table-cell office:value-type="float" office:value="-1354.05" table:style-name="ce17">
            <text:p>-1.354,05</text:p>
          </table:table-cell>
          <table:table-cell office:value-type="float" office:value="3148.92" table:style-name="ce17">
            <text:p>3.14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Leao Do Amaral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90.96" table:style-name="ce17">
            <text:p>-3.790,96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379.07" table:style-name="ce17">
            <text:p>6.37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Radeschi Figueiredo Mussol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6.82" table:style-name="ce17">
            <text:p>-1.176,82</text:p>
          </table:table-cell>
          <table:table-cell office:value-type="float" office:value="-1347.2" table:style-name="ce17">
            <text:p>-1.347,20</text:p>
          </table:table-cell>
          <table:table-cell office:value-type="float" office:value="2809.65" table:style-name="ce17">
            <text:p>2.80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Rens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19.08" table:style-name="ce17">
            <text:p>-1.419,08</text:p>
          </table:table-cell>
          <table:table-cell office:value-type="float" office:value="-35.67" table:style-name="ce17">
            <text:p>-35,67</text:p>
          </table:table-cell>
          <table:table-cell office:value-type="float" office:value="5500.68" table:style-name="ce17">
            <text:p>5.50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86.3499999999999" table:style-name="ce17">
            <text:p>1.186,3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4212.1099999999997" table:style-name="ce17">
            <text:p>-4.212,11</text:p>
          </table:table-cell>
          <table:table-cell office:value-type="float" office:value="-63.49" table:style-name="ce17">
            <text:p>-63,49</text:p>
          </table:table-cell>
          <table:table-cell office:value-type="float" office:value="7149.04" table:style-name="ce17">
            <text:p>7.14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o Cabeca Bonfim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849.44" table:style-name="ce17">
            <text:p>8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8.38" table:style-name="ce17">
            <text:p>-1.428,38</text:p>
          </table:table-cell>
          <table:table-cell office:value-type="float" office:value="-1214.7" table:style-name="ce17">
            <text:p>-1.214,70</text:p>
          </table:table-cell>
          <table:table-cell office:value-type="float" office:value="3303" table:style-name="ce17">
            <text:p>3.30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o De Souz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8212.33" table:style-name="ce17">
            <text:p>8.212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00.23" table:style-name="ce17">
            <text:p>-2.400,23</text:p>
          </table:table-cell>
          <table:table-cell office:value-type="float" office:value="-1302.28" table:style-name="ce17">
            <text:p>-1.302,28</text:p>
          </table:table-cell>
          <table:table-cell office:value-type="float" office:value="4509.82" table:style-name="ce17">
            <text:p>4.50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32.79" table:style-name="ce17">
            <text:p>-2.432,79</text:p>
          </table:table-cell>
          <table:table-cell office:value-type="float" office:value="-59.06" table:style-name="ce17">
            <text:p>-59,06</text:p>
          </table:table-cell>
          <table:table-cell office:value-type="float" office:value="6367.67" table:style-name="ce17">
            <text:p>6.36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22.46" table:style-name="ce17">
            <text:p>-2.422,46</text:p>
          </table:table-cell>
          <table:table-cell office:value-type="float" office:value="-56.68" table:style-name="ce17">
            <text:p>-56,68</text:p>
          </table:table-cell>
          <table:table-cell office:value-type="float" office:value="5618.17" table:style-name="ce17">
            <text:p>5.6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77.04" table:style-name="ce17">
            <text:p>-3.377,04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280.53" table:style-name="ce17">
            <text:p>7.28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24.9" table:style-name="ce17">
            <text:p>-3.324,90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332.67" table:style-name="ce17">
            <text:p>7.33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miane Terezinha Nascimento De Matos Da Costa</text:p>
          </table:table-cell>
          <table:table-cell office:value-type="string" table:style-name="ce11">
            <text:p>Agente de Defensoria Pública</text:p>
          </table:table-cell>
          <table:table-cell office:value-type="float" office:value="5021.59" table:style-name="ce17">
            <text:p>5.021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5.77" table:style-name="ce17">
            <text:p>-1.075,77</text:p>
          </table:table-cell>
          <table:table-cell office:value-type="float" office:value="0" table:style-name="ce17">
            <text:p>0,00</text:p>
          </table:table-cell>
          <table:table-cell office:value-type="float" office:value="3945.82" table:style-name="ce17">
            <text:p>3.94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Altair Cursin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524.3" table:style-name="ce17">
            <text:p>10.524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67.35" table:style-name="ce17">
            <text:p>-3.467,35</text:p>
          </table:table-cell>
          <table:table-cell office:value-type="float" office:value="-295.7" table:style-name="ce17">
            <text:p>-295,70</text:p>
          </table:table-cell>
          <table:table-cell office:value-type="float" office:value="6761.25" table:style-name="ce17">
            <text:p>6.76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Ferreira Lop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30.3599999999997" table:style-name="ce17">
            <text:p>4.630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7.47" table:style-name="ce17">
            <text:p>-937,47</text:p>
          </table:table-cell>
          <table:table-cell office:value-type="float" office:value="-30.87" table:style-name="ce17">
            <text:p>-30,87</text:p>
          </table:table-cell>
          <table:table-cell office:value-type="float" office:value="3662.02" table:style-name="ce17">
            <text:p>3.66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Goncalves Mach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9.6300000000001" table:style-name="ce17">
            <text:p>-1.049,63</text:p>
          </table:table-cell>
          <table:table-cell office:value-type="float" office:value="-240.11" table:style-name="ce17">
            <text:p>-240,11</text:p>
          </table:table-cell>
          <table:table-cell office:value-type="float" office:value="3696.65" table:style-name="ce17">
            <text:p>3.69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Henrique De Jesus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6.82" table:style-name="ce17">
            <text:p>-1.256,82</text:p>
          </table:table-cell>
          <table:table-cell office:value-type="float" office:value="-1229.5899999999999" table:style-name="ce17">
            <text:p>-1.229,59</text:p>
          </table:table-cell>
          <table:table-cell office:value-type="float" office:value="2847.26" table:style-name="ce17">
            <text:p>2.84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Luca Dassan Da Silv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6746.4" table:style-name="ce17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Naitzki Faci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94.42" table:style-name="ce17">
            <text:p>5.894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80.82" table:style-name="ce17">
            <text:p>-1.580,82</text:p>
          </table:table-cell>
          <table:table-cell office:value-type="float" office:value="-1100.32" table:style-name="ce17">
            <text:p>-1.100,32</text:p>
          </table:table-cell>
          <table:table-cell office:value-type="float" office:value="3213.28" table:style-name="ce17">
            <text:p>3.213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Okaya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549.25" table:style-name="ce17">
            <text:p>6.549,25</text:p>
          </table:table-cell>
          <table:table-cell office:value-type="float" office:value="1091.54" table:style-name="ce17">
            <text:p>1.091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08.95" table:style-name="ce17">
            <text:p>-1.708,95</text:p>
          </table:table-cell>
          <table:table-cell office:value-type="float" office:value="-941.96" table:style-name="ce17">
            <text:p>-941,96</text:p>
          </table:table-cell>
          <table:table-cell office:value-type="float" office:value="4989.88" table:style-name="ce17">
            <text:p>4.98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Torelli Grenci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1305.82" table:style-name="ce17">
            <text:p>1.305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68.64" table:style-name="ce17">
            <text:p>-2.068,64</text:p>
          </table:table-cell>
          <table:table-cell office:value-type="float" office:value="-1975.5" table:style-name="ce17">
            <text:p>-1.975,50</text:p>
          </table:table-cell>
          <table:table-cell office:value-type="float" office:value="5096.62" table:style-name="ce17">
            <text:p>5.09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Almeida Da Sil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4.04999999999995" table:style-name="ce17">
            <text:p>534,0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1400.57" table:style-name="ce17">
            <text:p>-1.400,57</text:p>
          </table:table-cell>
          <table:table-cell office:value-type="float" office:value="-26.79" table:style-name="ce17">
            <text:p>-26,79</text:p>
          </table:table-cell>
          <table:table-cell office:value-type="float" office:value="3872.59" table:style-name="ce17">
            <text:p>3.87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9761.26" table:style-name="ce17">
            <text:p>9.761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28.46" table:style-name="ce17">
            <text:p>-2.928,46</text:p>
          </table:table-cell>
          <table:table-cell office:value-type="float" office:value="-322.55" table:style-name="ce17">
            <text:p>-322,55</text:p>
          </table:table-cell>
          <table:table-cell office:value-type="float" office:value="6510.25" table:style-name="ce17">
            <text:p>6.51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83.08" table:style-name="ce17">
            <text:p>-2.883,08</text:p>
          </table:table-cell>
          <table:table-cell office:value-type="float" office:value="-1530.02" table:style-name="ce17">
            <text:p>-1.530,02</text:p>
          </table:table-cell>
          <table:table-cell office:value-type="float" office:value="5110.88" table:style-name="ce17">
            <text:p>5.11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De Melo E Silva Dias De Abreu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3.67" table:style-name="ce17">
            <text:p>-1.063,67</text:p>
          </table:table-cell>
          <table:table-cell office:value-type="float" office:value="-1540.57" table:style-name="ce17">
            <text:p>-1.540,57</text:p>
          </table:table-cell>
          <table:table-cell office:value-type="float" office:value="2492.4" table:style-name="ce17">
            <text:p>2.49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Falleiros Nunzia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6.82" table:style-name="ce17">
            <text:p>-1.176,82</text:p>
          </table:table-cell>
          <table:table-cell office:value-type="float" office:value="-33.18" table:style-name="ce17">
            <text:p>-33,18</text:p>
          </table:table-cell>
          <table:table-cell office:value-type="float" office:value="4123.67" table:style-name="ce17">
            <text:p>4.12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24.65" table:style-name="ce17">
            <text:p>11.424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78.49" table:style-name="ce17">
            <text:p>-3.778,4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577.9" table:style-name="ce17">
            <text:p>7.57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Perez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45.67" table:style-name="ce17">
            <text:p>-1.545,67</text:p>
          </table:table-cell>
          <table:table-cell office:value-type="float" office:value="-38.35" table:style-name="ce17">
            <text:p>-38,35</text:p>
          </table:table-cell>
          <table:table-cell office:value-type="float" office:value="4798.21" table:style-name="ce17">
            <text:p>4.79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Silva Da Cru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51.87" table:style-name="ce17">
            <text:p>5.751,87</text:p>
          </table:table-cell>
          <table:table-cell office:value-type="float" office:value="958.65" table:style-name="ce17">
            <text:p>958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1.65" table:style-name="ce17">
            <text:p>-1.391,65</text:p>
          </table:table-cell>
          <table:table-cell office:value-type="float" office:value="-30.87" table:style-name="ce17">
            <text:p>-30,87</text:p>
          </table:table-cell>
          <table:table-cell office:value-type="float" office:value="5288" table:style-name="ce17">
            <text:p>5.28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e Leite Carneiro De Libe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9.73" table:style-name="ce17">
            <text:p>-1.089,73</text:p>
          </table:table-cell>
          <table:table-cell office:value-type="float" office:value="-24.92" table:style-name="ce17">
            <text:p>-24,92</text:p>
          </table:table-cell>
          <table:table-cell office:value-type="float" office:value="3651.25" table:style-name="ce17">
            <text:p>3.65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62.52" table:style-name="ce17">
            <text:p>-3.162,5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495.05" table:style-name="ce17">
            <text:p>7.49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Basi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01.1899999999996" table:style-name="ce17">
            <text:p>4.201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16.22" table:style-name="ce17">
            <text:p>-716,22</text:p>
          </table:table-cell>
          <table:table-cell office:value-type="float" office:value="0" table:style-name="ce17">
            <text:p>0,00</text:p>
          </table:table-cell>
          <table:table-cell office:value-type="float" office:value="3484.97" table:style-name="ce17">
            <text:p>3.48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Mendes Cald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47.14" table:style-name="ce17">
            <text:p>5.547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9.76" table:style-name="ce17">
            <text:p>-1.399,76</text:p>
          </table:table-cell>
          <table:table-cell office:value-type="float" office:value="-30.87" table:style-name="ce17">
            <text:p>-30,87</text:p>
          </table:table-cell>
          <table:table-cell office:value-type="float" office:value="4116.51" table:style-name="ce17">
            <text:p>4.11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Thiago Rocha Santa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21.97" table:style-name="ce17">
            <text:p>-821,97</text:p>
          </table:table-cell>
          <table:table-cell office:value-type="float" office:value="0" table:style-name="ce17">
            <text:p>0,00</text:p>
          </table:table-cell>
          <table:table-cell office:value-type="float" office:value="3094.39" table:style-name="ce17">
            <text:p>3.09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te Costa Santos Guimaraes Erdman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3.49" table:style-name="ce17">
            <text:p>-1.203,49</text:p>
          </table:table-cell>
          <table:table-cell office:value-type="float" office:value="-1549.93" table:style-name="ce17">
            <text:p>-1.549,93</text:p>
          </table:table-cell>
          <table:table-cell office:value-type="float" office:value="2580.25" table:style-name="ce17">
            <text:p>2.58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 De Andrade 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31.47" table:style-name="ce17">
            <text:p>-1.131,47</text:p>
          </table:table-cell>
          <table:table-cell office:value-type="float" office:value="-33.18" table:style-name="ce17">
            <text:p>-33,18</text:p>
          </table:table-cell>
          <table:table-cell office:value-type="float" office:value="4169.0200000000004" table:style-name="ce17">
            <text:p>4.16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d Kalil Abud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8.17" table:style-name="ce17">
            <text:p>-1.298,17</text:p>
          </table:table-cell>
          <table:table-cell office:value-type="float" office:value="0" table:style-name="ce17">
            <text:p>0,00</text:p>
          </table:table-cell>
          <table:table-cell office:value-type="float" office:value="4408.82" table:style-name="ce17">
            <text:p>4.40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lson Gigo Ben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yane De Medeiros Raimun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8.17" table:style-name="ce17">
            <text:p>-1.298,17</text:p>
          </table:table-cell>
          <table:table-cell office:value-type="float" office:value="-35.67" table:style-name="ce17">
            <text:p>-35,67</text:p>
          </table:table-cell>
          <table:table-cell office:value-type="float" office:value="4373.1499999999996" table:style-name="ce17">
            <text:p>4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Maria De Oliveira Dalborg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3.51" table:style-name="ce17">
            <text:p>-1.523,51</text:p>
          </table:table-cell>
          <table:table-cell office:value-type="float" office:value="-33.18" table:style-name="ce17">
            <text:p>-33,18</text:p>
          </table:table-cell>
          <table:table-cell office:value-type="float" office:value="3776.98" table:style-name="ce17">
            <text:p>3.77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Neves Marin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86.22" table:style-name="ce17">
            <text:p>5.586,22</text:p>
          </table:table-cell>
          <table:table-cell office:value-type="float" office:value="931.04" table:style-name="ce17">
            <text:p>931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68.9000000000001" table:style-name="ce17">
            <text:p>-1.268,90</text:p>
          </table:table-cell>
          <table:table-cell office:value-type="float" office:value="-1058.3699999999999" table:style-name="ce17">
            <text:p>-1.058,37</text:p>
          </table:table-cell>
          <table:table-cell office:value-type="float" office:value="4189.99" table:style-name="ce17">
            <text:p>4.18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Simone Lins Dornell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41.3900000000001" table:style-name="ce17">
            <text:p>-1.141,39</text:p>
          </table:table-cell>
          <table:table-cell office:value-type="float" office:value="0" table:style-name="ce17">
            <text:p>0,00</text:p>
          </table:table-cell>
          <table:table-cell office:value-type="float" office:value="4548.3100000000004" table:style-name="ce17">
            <text:p>4.54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h Solange Dos Reis Figueiredo Yamashi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Carlos De Paula Arteag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503.33" table:style-name="ce17">
            <text:p>10.503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87.25" table:style-name="ce17">
            <text:p>-2.987,25</text:p>
          </table:table-cell>
          <table:table-cell office:value-type="float" office:value="-2060.13" table:style-name="ce17">
            <text:p>-2.060,13</text:p>
          </table:table-cell>
          <table:table-cell office:value-type="float" office:value="5455.95" table:style-name="ce17">
            <text:p>5.45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Mour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Rodrigues Moli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4.18" table:style-name="ce17">
            <text:p>-1.234,18</text:p>
          </table:table-cell>
          <table:table-cell office:value-type="float" office:value="-1469.05" table:style-name="ce17">
            <text:p>-1.469,05</text:p>
          </table:table-cell>
          <table:table-cell office:value-type="float" office:value="2915.27" table:style-name="ce17">
            <text:p>2.91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Seppi Mace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6.82" table:style-name="ce17">
            <text:p>-1.176,82</text:p>
          </table:table-cell>
          <table:table-cell office:value-type="float" office:value="0" table:style-name="ce17">
            <text:p>0,00</text:p>
          </table:table-cell>
          <table:table-cell office:value-type="float" office:value="4156.8500000000004" table:style-name="ce17">
            <text:p>4.15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50.5500000000002" table:style-name="ce17">
            <text:p>-2.050,55</text:p>
          </table:table-cell>
          <table:table-cell office:value-type="float" office:value="-1123.05" table:style-name="ce17">
            <text:p>-1.123,05</text:p>
          </table:table-cell>
          <table:table-cell office:value-type="float" office:value="4358.79" table:style-name="ce17">
            <text:p>4.35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De Carvalho Forti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80.74" table:style-name="ce17">
            <text:p>-1.980,74</text:p>
          </table:table-cell>
          <table:table-cell office:value-type="float" office:value="0" table:style-name="ce17">
            <text:p>0,00</text:p>
          </table:table-cell>
          <table:table-cell office:value-type="float" office:value="4401.49" table:style-name="ce17">
            <text:p>4.40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28.38" table:style-name="ce17">
            <text:p>-2.828,38</text:p>
          </table:table-cell>
          <table:table-cell office:value-type="float" office:value="-52.73" table:style-name="ce17">
            <text:p>-52,73</text:p>
          </table:table-cell>
          <table:table-cell office:value-type="float" office:value="5556.53" table:style-name="ce17">
            <text:p>5.55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Aveiro Fer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738.35" table:style-name="ce17">
            <text:p>3.738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1.47" table:style-name="ce17">
            <text:p>-581,47</text:p>
          </table:table-cell>
          <table:table-cell office:value-type="float" office:value="-24.92" table:style-name="ce17">
            <text:p>-24,92</text:p>
          </table:table-cell>
          <table:table-cell office:value-type="float" office:value="3131.96" table:style-name="ce17">
            <text:p>3.13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De Souza Pesso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78.37" table:style-name="ce17">
            <text:p>-1.578,37</text:p>
          </table:table-cell>
          <table:table-cell office:value-type="float" office:value="-33.18" table:style-name="ce17">
            <text:p>-33,18</text:p>
          </table:table-cell>
          <table:table-cell office:value-type="float" office:value="3959.15" table:style-name="ce17">
            <text:p>3.95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Goncalve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130.41999999999999" table:style-name="ce17">
            <text:p>-130,42</text:p>
          </table:table-cell>
          <table:table-cell office:value-type="float" office:value="4053.1" table:style-name="ce17">
            <text:p>4.05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Lopes Crist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3.51" table:style-name="ce17">
            <text:p>-1.523,51</text:p>
          </table:table-cell>
          <table:table-cell office:value-type="float" office:value="0" table:style-name="ce17">
            <text:p>0,00</text:p>
          </table:table-cell>
          <table:table-cell office:value-type="float" office:value="3810.16" table:style-name="ce17">
            <text:p>3.8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ogo Medeiros De Franc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74.53" table:style-name="ce17">
            <text:p>5.974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8.82" table:style-name="ce17">
            <text:p>-1.428,82</text:p>
          </table:table-cell>
          <table:table-cell office:value-type="float" office:value="-862.96" table:style-name="ce17">
            <text:p>-862,96</text:p>
          </table:table-cell>
          <table:table-cell office:value-type="float" office:value="3682.75" table:style-name="ce17">
            <text:p>3.68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1523.31" table:style-name="ce17">
            <text:p>1.523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68.93" table:style-name="ce17">
            <text:p>-2.968,93</text:p>
          </table:table-cell>
          <table:table-cell office:value-type="float" office:value="-2331.39" table:style-name="ce17">
            <text:p>-2.331,39</text:p>
          </table:table-cell>
          <table:table-cell office:value-type="float" office:value="5362.84" table:style-name="ce17">
            <text:p>5.36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 Ricardo Amate Caparo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56.2" table:style-name="ce17">
            <text:p>5.356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37.19" table:style-name="ce17">
            <text:p>-1.337,19</text:p>
          </table:table-cell>
          <table:table-cell office:value-type="float" office:value="-30.96" table:style-name="ce17">
            <text:p>-30,96</text:p>
          </table:table-cell>
          <table:table-cell office:value-type="float" office:value="3988.05" table:style-name="ce17">
            <text:p>3.98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-52.73" table:style-name="ce17">
            <text:p>-52,73</text:p>
          </table:table-cell>
          <table:table-cell office:value-type="float" office:value="5466.77" table:style-name="ce17">
            <text:p>5.46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lma Sanches Dos Santos Carva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65.9" table:style-name="ce17">
            <text:p>-1.565,90</text:p>
          </table:table-cell>
          <table:table-cell office:value-type="float" office:value="0" table:style-name="ce17">
            <text:p>0,00</text:p>
          </table:table-cell>
          <table:table-cell office:value-type="float" office:value="4816.33" table:style-name="ce17">
            <text:p>4.81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neia Gonsalve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4.49" table:style-name="ce17">
            <text:p>-2.704,49</text:p>
          </table:table-cell>
          <table:table-cell office:value-type="float" office:value="-3651.98" table:style-name="ce17">
            <text:p>-3.651,98</text:p>
          </table:table-cell>
          <table:table-cell office:value-type="float" office:value="3722.43" table:style-name="ce17">
            <text:p>3.72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valdo Batista De Oliveira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6.45" table:style-name="ce17">
            <text:p>-1.526,45</text:p>
          </table:table-cell>
          <table:table-cell office:value-type="float" office:value="-35.67" table:style-name="ce17">
            <text:p>-35,67</text:p>
          </table:table-cell>
          <table:table-cell office:value-type="float" office:value="4144.87" table:style-name="ce17">
            <text:p>4.14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van Moreira De Mel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41.63" table:style-name="ce17">
            <text:p>5.44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2.17" table:style-name="ce17">
            <text:p>-1.172,17</text:p>
          </table:table-cell>
          <table:table-cell office:value-type="float" office:value="-2001" table:style-name="ce17">
            <text:p>-2.001,00</text:p>
          </table:table-cell>
          <table:table-cell office:value-type="float" office:value="2268.46" table:style-name="ce17">
            <text:p>2.26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Luiz Gomes Carvalh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74.76" table:style-name="ce17">
            <text:p>4.374,76</text:p>
          </table:table-cell>
          <table:table-cell office:value-type="float" office:value="729.13" table:style-name="ce17">
            <text:p>729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23.07" table:style-name="ce17">
            <text:p>-823,07</text:p>
          </table:table-cell>
          <table:table-cell office:value-type="float" office:value="-26.79" table:style-name="ce17">
            <text:p>-26,79</text:p>
          </table:table-cell>
          <table:table-cell office:value-type="float" office:value="4254.03" table:style-name="ce17">
            <text:p>4.25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Souza De Mou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0.48" table:style-name="ce17">
            <text:p>-1.350,48</text:p>
          </table:table-cell>
          <table:table-cell office:value-type="float" office:value="-1541.13" table:style-name="ce17">
            <text:p>-1.541,13</text:p>
          </table:table-cell>
          <table:table-cell office:value-type="float" office:value="3766.55" table:style-name="ce17">
            <text:p>3.76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Yuji Hon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66.96" table:style-name="ce17">
            <text:p>-1.466,96</text:p>
          </table:table-cell>
          <table:table-cell office:value-type="float" office:value="0" table:style-name="ce17">
            <text:p>0,00</text:p>
          </table:table-cell>
          <table:table-cell office:value-type="float" office:value="4103.74" table:style-name="ce17">
            <text:p>4.10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17">
            <text:p>10.71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33.05" table:style-name="ce17">
            <text:p>-3.233,05</text:p>
          </table:table-cell>
          <table:table-cell office:value-type="float" office:value="0" table:style-name="ce17">
            <text:p>0,00</text:p>
          </table:table-cell>
          <table:table-cell office:value-type="float" office:value="7477.28" table:style-name="ce17">
            <text:p>7.47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404.59" table:style-name="ce17">
            <text:p>4.404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773.08" table:style-name="ce17">
            <text:p>-773,08</text:p>
          </table:table-cell>
          <table:table-cell office:value-type="float" office:value="0" table:style-name="ce17">
            <text:p>0,00</text:p>
          </table:table-cell>
          <table:table-cell office:value-type="float" office:value="3659.96" table:style-name="ce17">
            <text:p>3.65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Marcili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58.83" table:style-name="ce17">
            <text:p>-1.458,83</text:p>
          </table:table-cell>
          <table:table-cell office:value-type="float" office:value="-35.67" table:style-name="ce17">
            <text:p>-35,67</text:p>
          </table:table-cell>
          <table:table-cell office:value-type="float" office:value="4467.3" table:style-name="ce17">
            <text:p>4.46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Sebastiao D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94.42" table:style-name="ce17">
            <text:p>5.894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7.18" table:style-name="ce17">
            <text:p>-1.497,18</text:p>
          </table:table-cell>
          <table:table-cell office:value-type="float" office:value="-24.92" table:style-name="ce17">
            <text:p>-24,92</text:p>
          </table:table-cell>
          <table:table-cell office:value-type="float" office:value="4372.32" table:style-name="ce17">
            <text:p>4.37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van Mot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5.87" table:style-name="ce17">
            <text:p>-1.425,87</text:p>
          </table:table-cell>
          <table:table-cell office:value-type="float" office:value="-33.18" table:style-name="ce17">
            <text:p>-33,18</text:p>
          </table:table-cell>
          <table:table-cell office:value-type="float" office:value="4230.6499999999996" table:style-name="ce17">
            <text:p>4.23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Cristina Verdelli Fernande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09.02" table:style-name="ce17">
            <text:p>9.609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86.56" table:style-name="ce17">
            <text:p>-3.286,56</text:p>
          </table:table-cell>
          <table:table-cell office:value-type="float" office:value="-58.93" table:style-name="ce17">
            <text:p>-58,93</text:p>
          </table:table-cell>
          <table:table-cell office:value-type="float" office:value="6263.53" table:style-name="ce17">
            <text:p>6.26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De Lim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4.16" table:style-name="ce17">
            <text:p>344,16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858.58" table:style-name="ce17">
            <text:p>-858,58</text:p>
          </table:table-cell>
          <table:table-cell office:value-type="float" office:value="0" table:style-name="ce17">
            <text:p>0,00</text:p>
          </table:table-cell>
          <table:table-cell office:value-type="float" office:value="3401.94" table:style-name="ce17">
            <text:p>3.40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463.2" table:style-name="ce17">
            <text:p>12.463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32.91" table:style-name="ce17">
            <text:p>-3.932,91</text:p>
          </table:table-cell>
          <table:table-cell office:value-type="float" office:value="0" table:style-name="ce17">
            <text:p>0,00</text:p>
          </table:table-cell>
          <table:table-cell office:value-type="float" office:value="8530.2900000000009" table:style-name="ce17">
            <text:p>8.53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64.5300000000002" table:style-name="ce17">
            <text:p>-2.064,53</text:p>
          </table:table-cell>
          <table:table-cell office:value-type="float" office:value="-79.239999999999995" table:style-name="ce17">
            <text:p>-79,24</text:p>
          </table:table-cell>
          <table:table-cell office:value-type="float" office:value="5388.62" table:style-name="ce17">
            <text:p>5.38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Cordeiro De Lima Carlet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4.61" table:style-name="ce17">
            <text:p>-1.354,61</text:p>
          </table:table-cell>
          <table:table-cell office:value-type="float" office:value="-688.63" table:style-name="ce17">
            <text:p>-688,63</text:p>
          </table:table-cell>
          <table:table-cell office:value-type="float" office:value="4179.38" table:style-name="ce17">
            <text:p>4.17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Dos Santos Malaqui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27.25" table:style-name="ce17">
            <text:p>5.627,25</text:p>
          </table:table-cell>
          <table:table-cell office:value-type="float" office:value="878.54" table:style-name="ce17">
            <text:p>878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6.67" table:style-name="ce17">
            <text:p>-1.316,67</text:p>
          </table:table-cell>
          <table:table-cell office:value-type="float" office:value="-1609.86" table:style-name="ce17">
            <text:p>-1.609,86</text:p>
          </table:table-cell>
          <table:table-cell office:value-type="float" office:value="3579.26" table:style-name="ce17">
            <text:p>3.57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Nie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3.5" table:style-name="ce17">
            <text:p>-1.363,50</text:p>
          </table:table-cell>
          <table:table-cell office:value-type="float" office:value="-1687.35" table:style-name="ce17">
            <text:p>-1.687,35</text:p>
          </table:table-cell>
          <table:table-cell office:value-type="float" office:value="2282.8200000000002" table:style-name="ce17">
            <text:p>2.28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26.91" table:style-name="ce17">
            <text:p>-3.226,91</text:p>
          </table:table-cell>
          <table:table-cell office:value-type="float" office:value="-63.49" table:style-name="ce17">
            <text:p>-63,49</text:p>
          </table:table-cell>
          <table:table-cell office:value-type="float" office:value="6947.89" table:style-name="ce17">
            <text:p>6.94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e Miqueloto Alvares De Arru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0.3699999999999" table:style-name="ce17">
            <text:p>-1.290,37</text:p>
          </table:table-cell>
          <table:table-cell office:value-type="float" office:value="-1045.18" table:style-name="ce17">
            <text:p>-1.045,18</text:p>
          </table:table-cell>
          <table:table-cell office:value-type="float" office:value="3282.95" table:style-name="ce17">
            <text:p>3.28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s Sousa Do Nascimen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58.82" table:style-name="ce17">
            <text:p>-1.458,82</text:p>
          </table:table-cell>
          <table:table-cell office:value-type="float" office:value="-35.67" table:style-name="ce17">
            <text:p>-35,67</text:p>
          </table:table-cell>
          <table:table-cell office:value-type="float" office:value="4467.3100000000004" table:style-name="ce17">
            <text:p>4.46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1.37" table:style-name="ce17">
            <text:p>-2.591,37</text:p>
          </table:table-cell>
          <table:table-cell office:value-type="float" office:value="-182.76" table:style-name="ce17">
            <text:p>-182,76</text:p>
          </table:table-cell>
          <table:table-cell office:value-type="float" office:value="6749.85" table:style-name="ce17">
            <text:p>6.74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22.96" table:style-name="ce17">
            <text:p>-3.822,96</text:p>
          </table:table-cell>
          <table:table-cell office:value-type="float" office:value="-887.92" table:style-name="ce17">
            <text:p>-887,92</text:p>
          </table:table-cell>
          <table:table-cell office:value-type="float" office:value="6819.37" table:style-name="ce17">
            <text:p>6.81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20.34" table:style-name="ce17">
            <text:p>11.220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36.11" table:style-name="ce17">
            <text:p>-3.436,11</text:p>
          </table:table-cell>
          <table:table-cell office:value-type="float" office:value="-52.73" table:style-name="ce17">
            <text:p>-52,73</text:p>
          </table:table-cell>
          <table:table-cell office:value-type="float" office:value="7731.5" table:style-name="ce17">
            <text:p>7.73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ngela Mend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3.88" table:style-name="ce17">
            <text:p>-1.323,88</text:p>
          </table:table-cell>
          <table:table-cell office:value-type="float" office:value="-26.79" table:style-name="ce17">
            <text:p>-26,79</text:p>
          </table:table-cell>
          <table:table-cell office:value-type="float" office:value="3635.72" table:style-name="ce17">
            <text:p>3.63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ngela Souza Da Cru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24.92" table:style-name="ce17">
            <text:p>-24,92</text:p>
          </table:table-cell>
          <table:table-cell office:value-type="float" office:value="4158.6000000000004" table:style-name="ce17">
            <text:p>4.15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68.8" table:style-name="ce17">
            <text:p>-3.168,80</text:p>
          </table:table-cell>
          <table:table-cell office:value-type="float" office:value="-63.49" table:style-name="ce17">
            <text:p>-63,49</text:p>
          </table:table-cell>
          <table:table-cell office:value-type="float" office:value="6291.69" table:style-name="ce17">
            <text:p>6.29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ler Aguiar Souza Arauj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72.3900000000003" table:style-name="ce17">
            <text:p>4.27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33.67" table:style-name="ce17">
            <text:p>-733,67</text:p>
          </table:table-cell>
          <table:table-cell office:value-type="float" office:value="-24.92" table:style-name="ce17">
            <text:p>-24,92</text:p>
          </table:table-cell>
          <table:table-cell office:value-type="float" office:value="3513.8" table:style-name="ce17">
            <text:p>3.51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mo Souza D Avi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1780.17" table:style-name="ce17">
            <text:p>1.78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1.42" table:style-name="ce17">
            <text:p>-231,42</text:p>
          </table:table-cell>
          <table:table-cell office:value-type="float" office:value="0" table:style-name="ce17">
            <text:p>0,00</text:p>
          </table:table-cell>
          <table:table-cell office:value-type="float" office:value="1548.75" table:style-name="ce17">
            <text:p>1.54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merson Da Silva Barre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71.34" table:style-name="ce17">
            <text:p>5.07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5.5" table:style-name="ce17">
            <text:p>-1.245,50</text:p>
          </table:table-cell>
          <table:table-cell office:value-type="float" office:value="-1723.16" table:style-name="ce17">
            <text:p>-1.723,16</text:p>
          </table:table-cell>
          <table:table-cell office:value-type="float" office:value="2102.6799999999998" table:style-name="ce17">
            <text:p>2.10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38.06" table:style-name="ce17">
            <text:p>-3.638,06</text:p>
          </table:table-cell>
          <table:table-cell office:value-type="float" office:value="0" table:style-name="ce17">
            <text:p>0,00</text:p>
          </table:table-cell>
          <table:table-cell office:value-type="float" office:value="8258.6299999999992" table:style-name="ce17">
            <text:p>8.25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 Santiago Vi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849.44" table:style-name="ce17">
            <text:p>8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7.69" table:style-name="ce17">
            <text:p>-1.407,69</text:p>
          </table:table-cell>
          <table:table-cell office:value-type="float" office:value="-24.92" table:style-name="ce17">
            <text:p>-24,92</text:p>
          </table:table-cell>
          <table:table-cell office:value-type="float" office:value="4513.47" table:style-name="ce17">
            <text:p>4.51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6.62" table:style-name="ce17">
            <text:p>-2.466,62</text:p>
          </table:table-cell>
          <table:table-cell office:value-type="float" office:value="-56.68" table:style-name="ce17">
            <text:p>-56,68</text:p>
          </table:table-cell>
          <table:table-cell office:value-type="float" office:value="6547.16" table:style-name="ce17">
            <text:p>6.54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29.8599999999999" table:style-name="ce17">
            <text:p>1.129,86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2799.93" table:style-name="ce17">
            <text:p>-2.799,93</text:p>
          </table:table-cell>
          <table:table-cell office:value-type="float" office:value="0" table:style-name="ce17">
            <text:p>0,00</text:p>
          </table:table-cell>
          <table:table-cell office:value-type="float" office:value="7400.39" table:style-name="ce17">
            <text:p>7.40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Larissa Rocha Martins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Meirele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21.32" table:style-name="ce17">
            <text:p>5.221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8.82" table:style-name="ce17">
            <text:p>-1.368,82</text:p>
          </table:table-cell>
          <table:table-cell office:value-type="float" office:value="-1958.28" table:style-name="ce17">
            <text:p>-1.958,28</text:p>
          </table:table-cell>
          <table:table-cell office:value-type="float" office:value="1894.22" table:style-name="ce17">
            <text:p>1.89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-52.73" table:style-name="ce17">
            <text:p>-52,73</text:p>
          </table:table-cell>
          <table:table-cell office:value-type="float" office:value="5466.77" table:style-name="ce17">
            <text:p>5.46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ka Ferreira Santos De Albuquerqu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2.3800000000001" table:style-name="ce17">
            <text:p>-1.292,38</text:p>
          </table:table-cell>
          <table:table-cell office:value-type="float" office:value="0" table:style-name="ce17">
            <text:p>0,00</text:p>
          </table:table-cell>
          <table:table-cell office:value-type="float" office:value="4930.24" table:style-name="ce17">
            <text:p>4.9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169.59" table:style-name="ce17">
            <text:p>4.169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10.96" table:style-name="ce17">
            <text:p>-710,96</text:p>
          </table:table-cell>
          <table:table-cell office:value-type="float" office:value="-22.43" table:style-name="ce17">
            <text:p>-22,43</text:p>
          </table:table-cell>
          <table:table-cell office:value-type="float" office:value="3436.2" table:style-name="ce17">
            <text:p>3.43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sdra Germania De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line Portela Biriba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29.72" table:style-name="ce17">
            <text:p>-1.629,72</text:p>
          </table:table-cell>
          <table:table-cell office:value-type="float" office:value="-1352.78" table:style-name="ce17">
            <text:p>-1.352,78</text:p>
          </table:table-cell>
          <table:table-cell office:value-type="float" office:value="3399.73" table:style-name="ce17">
            <text:p>3.39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raldo Borges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779.36" table:style-name="ce17">
            <text:p>779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0.62" table:style-name="ce17">
            <text:p>-930,62</text:p>
          </table:table-cell>
          <table:table-cell office:value-type="float" office:value="-28.8" table:style-name="ce17">
            <text:p>-28,80</text:p>
          </table:table-cell>
          <table:table-cell office:value-type="float" office:value="4496.1000000000004" table:style-name="ce17">
            <text:p>4.49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9.54" table:style-name="ce17">
            <text:p>-2.179,54</text:p>
          </table:table-cell>
          <table:table-cell office:value-type="float" office:value="0" table:style-name="ce17">
            <text:p>0,00</text:p>
          </table:table-cell>
          <table:table-cell office:value-type="float" office:value="5917.77" table:style-name="ce17">
            <text:p>5.91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Dos Reis 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36.11" table:style-name="ce17">
            <text:p>-1.536,11</text:p>
          </table:table-cell>
          <table:table-cell office:value-type="float" office:value="-33.18" table:style-name="ce17">
            <text:p>-33,18</text:p>
          </table:table-cell>
          <table:table-cell office:value-type="float" office:value="5009.3599999999997" table:style-name="ce17">
            <text:p>5.00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Henriques Martins Corre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Raquel Ram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4.7" table:style-name="ce17">
            <text:p>-1.024,70</text:p>
          </table:table-cell>
          <table:table-cell office:value-type="float" office:value="0" table:style-name="ce17">
            <text:p>0,00</text:p>
          </table:table-cell>
          <table:table-cell office:value-type="float" office:value="3961.69" table:style-name="ce17">
            <text:p>3.96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e Scherer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o Alves Henri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8353.8700000000008" table:style-name="ce17">
            <text:p>8.353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02.63" table:style-name="ce17">
            <text:p>-2.402,63</text:p>
          </table:table-cell>
          <table:table-cell office:value-type="float" office:value="-2049.61" table:style-name="ce17">
            <text:p>-2.049,61</text:p>
          </table:table-cell>
          <table:table-cell office:value-type="float" office:value="3901.63" table:style-name="ce17">
            <text:p>3.90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o Tamburus Zinader</text:p>
          </table:table-cell>
          <table:table-cell office:value-type="string" table:style-name="ce11">
            <text:p>Oficial de Defensoria Pública</text:p>
          </table:table-cell>
          <table:table-cell office:value-type="float" office:value="1068.0999999999999" table:style-name="ce17">
            <text:p>1.06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8.85" table:style-name="ce17">
            <text:p>-138,85</text:p>
          </table:table-cell>
          <table:table-cell office:value-type="float" office:value="0" table:style-name="ce17">
            <text:p>0,00</text:p>
          </table:table-cell>
          <table:table-cell office:value-type="float" office:value="929.25" table:style-name="ce17">
            <text:p>92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el Henrique Nascimen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3.49" table:style-name="ce17">
            <text:p>-1.203,49</text:p>
          </table:table-cell>
          <table:table-cell office:value-type="float" office:value="-1448.89" table:style-name="ce17">
            <text:p>-1.448,89</text:p>
          </table:table-cell>
          <table:table-cell office:value-type="float" office:value="2681.29" table:style-name="ce17">
            <text:p>2.68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12.56" table:style-name="ce17">
            <text:p>11.512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25.15" table:style-name="ce17">
            <text:p>-3.425,15</text:p>
          </table:table-cell>
          <table:table-cell office:value-type="float" office:value="-60.93" table:style-name="ce17">
            <text:p>-60,93</text:p>
          </table:table-cell>
          <table:table-cell office:value-type="float" office:value="8026.48" table:style-name="ce17">
            <text:p>8.02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Renato Florencio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9.21" table:style-name="ce17">
            <text:p>-1.399,21</text:p>
          </table:table-cell>
          <table:table-cell office:value-type="float" office:value="0" table:style-name="ce17">
            <text:p>0,00</text:p>
          </table:table-cell>
          <table:table-cell office:value-type="float" office:value="4562.59" table:style-name="ce17">
            <text:p>4.56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Ricardo Gotuz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07.73" table:style-name="ce17">
            <text:p>5.807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86.57" table:style-name="ce17">
            <text:p>-1.686,57</text:p>
          </table:table-cell>
          <table:table-cell office:value-type="float" office:value="-1013.49" table:style-name="ce17">
            <text:p>-1.013,49</text:p>
          </table:table-cell>
          <table:table-cell office:value-type="float" office:value="3107.67" table:style-name="ce17">
            <text:p>3.10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Yuji Oga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07.87" table:style-name="ce17">
            <text:p>-1.607,87</text:p>
          </table:table-cell>
          <table:table-cell office:value-type="float" office:value="-35.67" table:style-name="ce17">
            <text:p>-35,67</text:p>
          </table:table-cell>
          <table:table-cell office:value-type="float" office:value="4318.26" table:style-name="ce17">
            <text:p>4.31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ricia Morais Tozetti Contr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84.03" table:style-name="ce17">
            <text:p>-1.184,03</text:p>
          </table:table-cell>
          <table:table-cell office:value-type="float" office:value="-314.94" table:style-name="ce17">
            <text:p>-314,94</text:p>
          </table:table-cell>
          <table:table-cell office:value-type="float" office:value="5159.1899999999996" table:style-name="ce17">
            <text:p>5.15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tima Alves Correi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7" table:style-name="ce17">
            <text:p>6.472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18.16" table:style-name="ce17">
            <text:p>-1.718,16</text:p>
          </table:table-cell>
          <table:table-cell office:value-type="float" office:value="-35.67" table:style-name="ce17">
            <text:p>-35,67</text:p>
          </table:table-cell>
          <table:table-cell office:value-type="float" office:value="4718.6400000000003" table:style-name="ce17">
            <text:p>4.71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tima Margarida De Freitas Corre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4.04999999999995" table:style-name="ce17">
            <text:p>534,0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1213.71" table:style-name="ce17">
            <text:p>-1.213,71</text:p>
          </table:table-cell>
          <table:table-cell office:value-type="float" office:value="-1490.99" table:style-name="ce17">
            <text:p>-1.490,99</text:p>
          </table:table-cell>
          <table:table-cell office:value-type="float" office:value="2925.99" table:style-name="ce17">
            <text:p>2.92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llipe De Souza Lima Mion</text:p>
          </table:table-cell>
          <table:table-cell office:value-type="string" table:style-name="ce11">
            <text:p>Oficial de Defensoria Pública</text:p>
          </table:table-cell>
          <table:table-cell office:value-type="float" office:value="3845.16" table:style-name="ce17">
            <text:p>3.845,16</text:p>
          </table:table-cell>
          <table:table-cell office:value-type="float" office:value="640.86" table:style-name="ce17">
            <text:p>640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6.03" table:style-name="ce17">
            <text:p>-666,03</text:p>
          </table:table-cell>
          <table:table-cell office:value-type="float" office:value="0" table:style-name="ce17">
            <text:p>0,00</text:p>
          </table:table-cell>
          <table:table-cell office:value-type="float" office:value="3819.99" table:style-name="ce17">
            <text:p>3.81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614.7" table:style-name="ce17">
            <text:p>4.614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1009.86" table:style-name="ce17">
            <text:p>-1.009,86</text:p>
          </table:table-cell>
          <table:table-cell office:value-type="float" office:value="-1233.53" table:style-name="ce17">
            <text:p>-1.233,53</text:p>
          </table:table-cell>
          <table:table-cell office:value-type="float" office:value="2399.7600000000002" table:style-name="ce17">
            <text:p>2.39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Celia Vaz Braz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36.88" table:style-name="ce17">
            <text:p>-636,88</text:p>
          </table:table-cell>
          <table:table-cell office:value-type="float" office:value="0" table:style-name="ce17">
            <text:p>0,00</text:p>
          </table:table-cell>
          <table:table-cell office:value-type="float" office:value="3279.48" table:style-name="ce17">
            <text:p>3.27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Cristina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3.48" table:style-name="ce17">
            <text:p>-993,48</text:p>
          </table:table-cell>
          <table:table-cell office:value-type="float" office:value="0" table:style-name="ce17">
            <text:p>0,00</text:p>
          </table:table-cell>
          <table:table-cell office:value-type="float" office:value="3189.91" table:style-name="ce17">
            <text:p>3.18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De Mau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65.9" table:style-name="ce17">
            <text:p>-1.565,90</text:p>
          </table:table-cell>
          <table:table-cell office:value-type="float" office:value="-38.35" table:style-name="ce17">
            <text:p>-38,35</text:p>
          </table:table-cell>
          <table:table-cell office:value-type="float" office:value="4777.9799999999996" table:style-name="ce17">
            <text:p>4.77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Menezes Lop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01.1899999999996" table:style-name="ce17">
            <text:p>4.201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16.22" table:style-name="ce17">
            <text:p>-716,22</text:p>
          </table:table-cell>
          <table:table-cell office:value-type="float" office:value="0" table:style-name="ce17">
            <text:p>0,00</text:p>
          </table:table-cell>
          <table:table-cell office:value-type="float" office:value="3484.97" table:style-name="ce17">
            <text:p>3.48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998.5300000000007" table:style-name="ce17">
            <text:p>9.998,53</text:p>
          </table:table-cell>
          <table:table-cell office:value-type="float" office:value="1666.42" table:style-name="ce17">
            <text:p>1.666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11.34" table:style-name="ce17">
            <text:p>-3.811,34</text:p>
          </table:table-cell>
          <table:table-cell office:value-type="float" office:value="-63.49" table:style-name="ce17">
            <text:p>-63,49</text:p>
          </table:table-cell>
          <table:table-cell office:value-type="float" office:value="7790.12" table:style-name="ce17">
            <text:p>7.79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1" table:style-name="ce17">
            <text:p>12.61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20.2" table:style-name="ce17">
            <text:p>-3.720,20</text:p>
          </table:table-cell>
          <table:table-cell office:value-type="float" office:value="-1115.21" table:style-name="ce17">
            <text:p>-1.115,21</text:p>
          </table:table-cell>
          <table:table-cell office:value-type="float" office:value="7775.59" table:style-name="ce17">
            <text:p>7.77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987.98" table:style-name="ce17">
            <text:p>3.987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8.11" table:style-name="ce17">
            <text:p>-778,11</text:p>
          </table:table-cell>
          <table:table-cell office:value-type="float" office:value="0" table:style-name="ce17">
            <text:p>0,00</text:p>
          </table:table-cell>
          <table:table-cell office:value-type="float" office:value="3209.87" table:style-name="ce17">
            <text:p>3.20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Bertozo De Godoy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1063.71" table:style-name="ce17">
            <text:p>1.06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09.49" table:style-name="ce17">
            <text:p>-1.609,49</text:p>
          </table:table-cell>
          <table:table-cell office:value-type="float" office:value="-1360.01" table:style-name="ce17">
            <text:p>-1.360,01</text:p>
          </table:table-cell>
          <table:table-cell office:value-type="float" office:value="4476.4399999999996" table:style-name="ce17">
            <text:p>4.47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Bon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65.12" table:style-name="ce17">
            <text:p>-865,12</text:p>
          </table:table-cell>
          <table:table-cell office:value-type="float" office:value="-2224.66" table:style-name="ce17">
            <text:p>-2.224,66</text:p>
          </table:table-cell>
          <table:table-cell office:value-type="float" office:value="2617.21" table:style-name="ce17">
            <text:p>2.61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De Moraes Peretto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1248.57" table:style-name="ce17">
            <text:p>1.24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66.15" table:style-name="ce17">
            <text:p>-1.966,15</text:p>
          </table:table-cell>
          <table:table-cell office:value-type="float" office:value="0" table:style-name="ce17">
            <text:p>0,00</text:p>
          </table:table-cell>
          <table:table-cell office:value-type="float" office:value="6773.81" table:style-name="ce17">
            <text:p>6.77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Espinh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4.1300000000001" table:style-name="ce17">
            <text:p>-1.244,13</text:p>
          </table:table-cell>
          <table:table-cell office:value-type="float" office:value="-33.18" table:style-name="ce17">
            <text:p>-33,18</text:p>
          </table:table-cell>
          <table:table-cell office:value-type="float" office:value="4293.3900000000003" table:style-name="ce17">
            <text:p>4.29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Hideo Tib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0.1600000000001" table:style-name="ce17">
            <text:p>-1.310,16</text:p>
          </table:table-cell>
          <table:table-cell office:value-type="float" office:value="-33.18" table:style-name="ce17">
            <text:p>-33,18</text:p>
          </table:table-cell>
          <table:table-cell office:value-type="float" office:value="3990.33" table:style-name="ce17">
            <text:p>3.9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Rafael Aguiar Mar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iorela Liria Vanzel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31.47" table:style-name="ce17">
            <text:p>-1.131,47</text:p>
          </table:table-cell>
          <table:table-cell office:value-type="float" office:value="-345.9" table:style-name="ce17">
            <text:p>-345,90</text:p>
          </table:table-cell>
          <table:table-cell office:value-type="float" office:value="3856.3" table:style-name="ce17">
            <text:p>3.85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Agost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10046.879999999999" table:style-name="ce17">
            <text:p>10.046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68.75" table:style-name="ce17">
            <text:p>-3.268,75</text:p>
          </table:table-cell>
          <table:table-cell office:value-type="float" office:value="-33.18" table:style-name="ce17">
            <text:p>-33,18</text:p>
          </table:table-cell>
          <table:table-cell office:value-type="float" office:value="6744.95" table:style-name="ce17">
            <text:p>6.74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Ferro Fane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77.58" table:style-name="ce17">
            <text:p>-1.577,58</text:p>
          </table:table-cell>
          <table:table-cell office:value-type="float" office:value="-35.67" table:style-name="ce17">
            <text:p>-35,67</text:p>
          </table:table-cell>
          <table:table-cell office:value-type="float" office:value="4768.9799999999996" table:style-name="ce17">
            <text:p>4.76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Machion Leo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67.93" table:style-name="ce17">
            <text:p>-1.167,93</text:p>
          </table:table-cell>
          <table:table-cell office:value-type="float" office:value="0" table:style-name="ce17">
            <text:p>0,00</text:p>
          </table:table-cell>
          <table:table-cell office:value-type="float" office:value="5054.6899999999996" table:style-name="ce17">
            <text:p>5.05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Maria Borges Jacin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51.87" table:style-name="ce17">
            <text:p>5.751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39.59" table:style-name="ce17">
            <text:p>-1.439,59</text:p>
          </table:table-cell>
          <table:table-cell office:value-type="float" office:value="-1529.37" table:style-name="ce17">
            <text:p>-1.529,37</text:p>
          </table:table-cell>
          <table:table-cell office:value-type="float" office:value="2782.91" table:style-name="ce17">
            <text:p>2.78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Vilar Bassalobr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7.44" table:style-name="ce17">
            <text:p>-1.527,44</text:p>
          </table:table-cell>
          <table:table-cell office:value-type="float" office:value="-1233.72" table:style-name="ce17">
            <text:p>-1.233,72</text:p>
          </table:table-cell>
          <table:table-cell office:value-type="float" office:value="4253.03" table:style-name="ce17">
            <text:p>4.25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o Felix Bobadilh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450.86" table:style-name="ce17">
            <text:p>10.450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14.22" table:style-name="ce17">
            <text:p>-2.814,22</text:p>
          </table:table-cell>
          <table:table-cell office:value-type="float" office:value="-2587.34" table:style-name="ce17">
            <text:p>-2.587,34</text:p>
          </table:table-cell>
          <table:table-cell office:value-type="float" office:value="5049.3" table:style-name="ce17">
            <text:p>5.04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rancisco Mendes De Souza Filho</text:p>
          </table:table-cell>
          <table:table-cell office:value-type="string" table:style-name="ce11">
            <text:p>Diretor Técnico de Departamento de Defensoria Pública</text:p>
          </table:table-cell>
          <table:table-cell office:value-type="float" office:value="15163.43" table:style-name="ce17">
            <text:p>15.163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90.0600000000004" table:style-name="ce17">
            <text:p>-5.190,06</text:p>
          </table:table-cell>
          <table:table-cell office:value-type="float" office:value="-746.34" table:style-name="ce17">
            <text:p>-746,34</text:p>
          </table:table-cell>
          <table:table-cell office:value-type="float" office:value="9227.0300000000007" table:style-name="ce17">
            <text:p>9.22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Andrade Pesso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5.18" table:style-name="ce17">
            <text:p>-1.255,18</text:p>
          </table:table-cell>
          <table:table-cell office:value-type="float" office:value="-922.75" table:style-name="ce17">
            <text:p>-922,75</text:p>
          </table:table-cell>
          <table:table-cell office:value-type="float" office:value="3511.77" table:style-name="ce17">
            <text:p>3.51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24.64" table:style-name="ce17">
            <text:p>11.424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12.1099999999997" table:style-name="ce17">
            <text:p>-4.212,1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144.27" table:style-name="ce17">
            <text:p>7.14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Fernando Antunes Passerotti</text:p>
          </table:table-cell>
          <table:table-cell office:value-type="string" table:style-name="ce11">
            <text:p>Oficial de Defensoria Pública</text:p>
          </table:table-cell>
          <table:table-cell office:value-type="float" office:value="9626.51" table:style-name="ce17">
            <text:p>9.626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5.82" table:style-name="ce17">
            <text:p>-2.695,82</text:p>
          </table:table-cell>
          <table:table-cell office:value-type="float" office:value="-549.96" table:style-name="ce17">
            <text:p>-549,96</text:p>
          </table:table-cell>
          <table:table-cell office:value-type="float" office:value="6380.73" table:style-name="ce17">
            <text:p>6.38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Pinto Nun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45.52" table:style-name="ce17">
            <text:p>-1.645,52</text:p>
          </table:table-cell>
          <table:table-cell office:value-type="float" office:value="0" table:style-name="ce17">
            <text:p>0,00</text:p>
          </table:table-cell>
          <table:table-cell office:value-type="float" office:value="4061.47" table:style-name="ce17">
            <text:p>4.06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a Barretos Monici Oliv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9.65" table:style-name="ce17">
            <text:p>569,65</text:p>
          </table:table-cell>
          <table:table-cell office:value-type="date" office:date-value="2022-09-01T00:00:00" table:style-name="ce20">
            <text:p>set/22</text:p>
          </table:table-cell>
          <table:table-cell office:value-type="float" office:value="-786.01" table:style-name="ce17">
            <text:p>-786,01</text:p>
          </table:table-cell>
          <table:table-cell office:value-type="float" office:value="0" table:style-name="ce17">
            <text:p>0,00</text:p>
          </table:table-cell>
          <table:table-cell office:value-type="float" office:value="3700" table:style-name="ce17">
            <text:p>3.7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54.52" table:style-name="ce17">
            <text:p>-3.454,52</text:p>
          </table:table-cell>
          <table:table-cell office:value-type="float" office:value="-63.49" table:style-name="ce17">
            <text:p>-63,49</text:p>
          </table:table-cell>
          <table:table-cell office:value-type="float" office:value="6005.97" table:style-name="ce17">
            <text:p>6.00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nisson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094.38" table:style-name="ce17">
            <text:p>4.094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16.76" table:style-name="ce17">
            <text:p>-716,76</text:p>
          </table:table-cell>
          <table:table-cell office:value-type="float" office:value="-701.78" table:style-name="ce17">
            <text:p>-701,78</text:p>
          </table:table-cell>
          <table:table-cell office:value-type="float" office:value="2675.84" table:style-name="ce17">
            <text:p>2.67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ovani Bianchi Lop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998.64" table:style-name="ce17">
            <text:p>998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62.3599999999999" table:style-name="ce17">
            <text:p>-1.262,36</text:p>
          </table:table-cell>
          <table:table-cell office:value-type="float" office:value="-35.67" table:style-name="ce17">
            <text:p>-35,67</text:p>
          </table:table-cell>
          <table:table-cell office:value-type="float" office:value="5692.43" table:style-name="ce17">
            <text:p>5.69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raldo Alexandre Lourencetti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64.92" table:style-name="ce17">
            <text:p>10.064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8.55" table:style-name="ce17">
            <text:p>-2.698,55</text:p>
          </table:table-cell>
          <table:table-cell office:value-type="float" office:value="-1085.6099999999999" table:style-name="ce17">
            <text:p>-1.085,61</text:p>
          </table:table-cell>
          <table:table-cell office:value-type="float" office:value="6280.76" table:style-name="ce17">
            <text:p>6.28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93.200000000001" table:style-name="ce17">
            <text:p>10.293,20</text:p>
          </table:table-cell>
          <table:table-cell office:value-type="float" office:value="1715.53" table:style-name="ce17">
            <text:p>1.715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53.63" table:style-name="ce17">
            <text:p>-3.353,63</text:p>
          </table:table-cell>
          <table:table-cell office:value-type="float" office:value="-65.5" table:style-name="ce17">
            <text:p>-65,50</text:p>
          </table:table-cell>
          <table:table-cell office:value-type="float" office:value="8589.6" table:style-name="ce17">
            <text:p>8.58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1" table:style-name="ce17">
            <text:p>12.61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61.5" table:style-name="ce17">
            <text:p>-3.961,50</text:p>
          </table:table-cell>
          <table:table-cell office:value-type="float" office:value="0" table:style-name="ce17">
            <text:p>0,00</text:p>
          </table:table-cell>
          <table:table-cell office:value-type="float" office:value="8649.5" table:style-name="ce17">
            <text:p>8.64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697.36" table:style-name="ce17">
            <text:p>10.697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10.18" table:style-name="ce17">
            <text:p>-3.210,18</text:p>
          </table:table-cell>
          <table:table-cell office:value-type="float" office:value="-59.06" table:style-name="ce17">
            <text:p>-59,06</text:p>
          </table:table-cell>
          <table:table-cell office:value-type="float" office:value="7428.12" table:style-name="ce17">
            <text:p>7.42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83.08" table:style-name="ce17">
            <text:p>-2.883,08</text:p>
          </table:table-cell>
          <table:table-cell office:value-type="float" office:value="-817.97" table:style-name="ce17">
            <text:p>-817,97</text:p>
          </table:table-cell>
          <table:table-cell office:value-type="float" office:value="5822.93" table:style-name="ce17">
            <text:p>5.82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83.08" table:style-name="ce17">
            <text:p>-2.883,08</text:p>
          </table:table-cell>
          <table:table-cell office:value-type="float" office:value="-63.49" table:style-name="ce17">
            <text:p>-63,49</text:p>
          </table:table-cell>
          <table:table-cell office:value-type="float" office:value="6577.41" table:style-name="ce17">
            <text:p>6.5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015.95" table:style-name="ce17">
            <text:p>14.015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85.1099999999997" table:style-name="ce17">
            <text:p>-4.585,11</text:p>
          </table:table-cell>
          <table:table-cell office:value-type="float" office:value="-73.37" table:style-name="ce17">
            <text:p>-73,37</text:p>
          </table:table-cell>
          <table:table-cell office:value-type="float" office:value="9357.4699999999993" table:style-name="ce17">
            <text:p>9.35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ze Ribeiro More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3.49" table:style-name="ce17">
            <text:p>-1.203,49</text:p>
          </table:table-cell>
          <table:table-cell office:value-type="float" office:value="-123.25" table:style-name="ce17">
            <text:p>-123,25</text:p>
          </table:table-cell>
          <table:table-cell office:value-type="float" office:value="4006.93" table:style-name="ce17">
            <text:p>4.00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Druzia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3.67" table:style-name="ce17">
            <text:p>-1.063,67</text:p>
          </table:table-cell>
          <table:table-cell office:value-type="float" office:value="0" table:style-name="ce17">
            <text:p>0,00</text:p>
          </table:table-cell>
          <table:table-cell office:value-type="float" office:value="4032.97" table:style-name="ce17">
            <text:p>4.03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2.6" table:style-name="ce17">
            <text:p>-2.692,60</text:p>
          </table:table-cell>
          <table:table-cell office:value-type="float" office:value="-63.49" table:style-name="ce17">
            <text:p>-63,49</text:p>
          </table:table-cell>
          <table:table-cell office:value-type="float" office:value="6767.89" table:style-name="ce17">
            <text:p>6.76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Oliv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Galhardo Sanch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7" table:style-name="ce17">
            <text:p>6.472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42.4" table:style-name="ce17">
            <text:p>-1.342,40</text:p>
          </table:table-cell>
          <table:table-cell office:value-type="float" office:value="-206.35" table:style-name="ce17">
            <text:p>-206,35</text:p>
          </table:table-cell>
          <table:table-cell office:value-type="float" office:value="4923.72" table:style-name="ce17">
            <text:p>4.92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Gonc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77.75" table:style-name="ce17">
            <text:p>-1.277,75</text:p>
          </table:table-cell>
          <table:table-cell office:value-type="float" office:value="-28.8" table:style-name="ce17">
            <text:p>-28,80</text:p>
          </table:table-cell>
          <table:table-cell office:value-type="float" office:value="4035.87" table:style-name="ce17">
            <text:p>4.03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Regina 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4.29" table:style-name="ce17">
            <text:p>-1.174,29</text:p>
          </table:table-cell>
          <table:table-cell office:value-type="float" office:value="-1197.9100000000001" table:style-name="ce17">
            <text:p>-1.197,91</text:p>
          </table:table-cell>
          <table:table-cell office:value-type="float" office:value="2614.19" table:style-name="ce17">
            <text:p>2.61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20.07" table:style-name="ce17">
            <text:p>-2.920,07</text:p>
          </table:table-cell>
          <table:table-cell office:value-type="float" office:value="-1617.18" table:style-name="ce17">
            <text:p>-1.617,18</text:p>
          </table:table-cell>
          <table:table-cell office:value-type="float" office:value="4322.2700000000004" table:style-name="ce17">
            <text:p>4.32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Laionartte Nobrega Pereira Rozalem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3.74" table:style-name="ce17">
            <text:p>-1.373,74</text:p>
          </table:table-cell>
          <table:table-cell office:value-type="float" office:value="-1305.71" table:style-name="ce17">
            <text:p>-1.305,71</text:p>
          </table:table-cell>
          <table:table-cell office:value-type="float" office:value="2306.94" table:style-name="ce17">
            <text:p>2.30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9.4" table:style-name="ce17">
            <text:p>-2.999,40</text:p>
          </table:table-cell>
          <table:table-cell office:value-type="float" office:value="-1407.53" table:style-name="ce17">
            <text:p>-1.407,53</text:p>
          </table:table-cell>
          <table:table-cell office:value-type="float" office:value="4732.92" table:style-name="ce17">
            <text:p>4.73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Regina Suda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8.17" table:style-name="ce17">
            <text:p>-1.298,17</text:p>
          </table:table-cell>
          <table:table-cell office:value-type="float" office:value="-35.67" table:style-name="ce17">
            <text:p>-35,67</text:p>
          </table:table-cell>
          <table:table-cell office:value-type="float" office:value="4373.1499999999996" table:style-name="ce17">
            <text:p>4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13.02" table:style-name="ce17">
            <text:p>11.81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77.92" table:style-name="ce17">
            <text:p>677,92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4398.59" table:style-name="ce17">
            <text:p>-4.398,59</text:p>
          </table:table-cell>
          <table:table-cell office:value-type="float" office:value="0" table:style-name="ce17">
            <text:p>0,00</text:p>
          </table:table-cell>
          <table:table-cell office:value-type="float" office:value="8092.35" table:style-name="ce17">
            <text:p>8.09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eice Maira Limongi Mutte Pente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7136.7" table:style-name="ce17">
            <text:p>7.136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64.86" table:style-name="ce17">
            <text:p>-1.864,86</text:p>
          </table:table-cell>
          <table:table-cell office:value-type="float" office:value="-35.67" table:style-name="ce17">
            <text:p>-35,67</text:p>
          </table:table-cell>
          <table:table-cell office:value-type="float" office:value="5236.17" table:style-name="ce17">
            <text:p>5.23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eyce Mari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14.27" table:style-name="ce17">
            <text:p>6.314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28.39" table:style-name="ce17">
            <text:p>-1.728,39</text:p>
          </table:table-cell>
          <table:table-cell office:value-type="float" office:value="-35.67" table:style-name="ce17">
            <text:p>-35,67</text:p>
          </table:table-cell>
          <table:table-cell office:value-type="float" office:value="4550.21" table:style-name="ce17">
            <text:p>4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ciele Rodrigues Da Silva Dalt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99.879999999999" table:style-name="ce17">
            <text:p>10.099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58.55" table:style-name="ce17">
            <text:p>-2.658,55</text:p>
          </table:table-cell>
          <table:table-cell office:value-type="float" office:value="0" table:style-name="ce17">
            <text:p>0,00</text:p>
          </table:table-cell>
          <table:table-cell office:value-type="float" office:value="7441.33" table:style-name="ce17">
            <text:p>7.44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ziela De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58.93" table:style-name="ce17">
            <text:p>-1.558,93</text:p>
          </table:table-cell>
          <table:table-cell office:value-type="float" office:value="-1340.23" table:style-name="ce17">
            <text:p>-1.340,23</text:p>
          </table:table-cell>
          <table:table-cell office:value-type="float" office:value="3199.99" table:style-name="ce17">
            <text:p>3.19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ziele Alessandra Lourenco Col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5.96" table:style-name="ce17">
            <text:p>-1.375,96</text:p>
          </table:table-cell>
          <table:table-cell office:value-type="float" office:value="-33.18" table:style-name="ce17">
            <text:p>-33,18</text:p>
          </table:table-cell>
          <table:table-cell office:value-type="float" office:value="4690.01" table:style-name="ce17">
            <text:p>4.69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eice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78.37" table:style-name="ce17">
            <text:p>-1.578,37</text:p>
          </table:table-cell>
          <table:table-cell office:value-type="float" office:value="-571.94000000000005" table:style-name="ce17">
            <text:p>-571,94</text:p>
          </table:table-cell>
          <table:table-cell office:value-type="float" office:value="3420.39" table:style-name="ce17">
            <text:p>3.42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17.24" table:style-name="ce17">
            <text:p>12.217,24</text:p>
          </table:table-cell>
          <table:table-cell office:value-type="float" office:value="2036.21" table:style-name="ce17">
            <text:p>2.036,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26.45" table:style-name="ce17">
            <text:p>-4.326,45</text:p>
          </table:table-cell>
          <table:table-cell office:value-type="float" office:value="-4192.58" table:style-name="ce17">
            <text:p>-4.192,58</text:p>
          </table:table-cell>
          <table:table-cell office:value-type="float" office:value="5734.42" table:style-name="ce17">
            <text:p>5.73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Henrique Kollar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20.87" table:style-name="ce17">
            <text:p>-2.120,87</text:p>
          </table:table-cell>
          <table:table-cell office:value-type="float" office:value="0" table:style-name="ce17">
            <text:p>0,00</text:p>
          </table:table-cell>
          <table:table-cell office:value-type="float" office:value="5714.07" table:style-name="ce17">
            <text:p>5.71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Pini Rodrigue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12.16" table:style-name="ce17">
            <text:p>-1.412,16</text:p>
          </table:table-cell>
          <table:table-cell office:value-type="float" office:value="-35.67" table:style-name="ce17">
            <text:p>-35,67</text:p>
          </table:table-cell>
          <table:table-cell office:value-type="float" office:value="4543.99" table:style-name="ce17">
            <text:p>4.54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Cavaleri Dias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12.62" table:style-name="ce17">
            <text:p>-2.512,62</text:p>
          </table:table-cell>
          <table:table-cell office:value-type="float" office:value="0" table:style-name="ce17">
            <text:p>0,00</text:p>
          </table:table-cell>
          <table:table-cell office:value-type="float" office:value="5322.32" table:style-name="ce17">
            <text:p>5.32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3.17999999999995" table:style-name="ce17">
            <text:p>593,18</text:p>
          </table:table-cell>
          <table:table-cell office:value-type="date" office:date-value="2022-08-01T00:00:00" table:style-name="ce20">
            <text:p>ago/22</text:p>
          </table:table-cell>
          <table:table-cell office:value-type="float" office:value="-3893.22" table:style-name="ce17">
            <text:p>-3.893,2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869.99" table:style-name="ce17">
            <text:p>6.86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59.83" table:style-name="ce17">
            <text:p>-3.359,83</text:p>
          </table:table-cell>
          <table:table-cell office:value-type="float" office:value="-246.25" table:style-name="ce17">
            <text:p>-246,25</text:p>
          </table:table-cell>
          <table:table-cell office:value-type="float" office:value="8290.61" table:style-name="ce17">
            <text:p>8.29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Santan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24.07" table:style-name="ce17">
            <text:p>-724,07</text:p>
          </table:table-cell>
          <table:table-cell office:value-type="float" office:value="0" table:style-name="ce17">
            <text:p>0,00</text:p>
          </table:table-cell>
          <table:table-cell office:value-type="float" office:value="3192.29" table:style-name="ce17">
            <text:p>3.19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93.200000000001" table:style-name="ce17">
            <text:p>10.293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99.22" table:style-name="ce17">
            <text:p>-3.199,22</text:p>
          </table:table-cell>
          <table:table-cell office:value-type="float" office:value="-65.5" table:style-name="ce17">
            <text:p>-65,50</text:p>
          </table:table-cell>
          <table:table-cell office:value-type="float" office:value="7028.48" table:style-name="ce17">
            <text:p>7.02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adabete Ferreira De Carvalh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54.88" table:style-name="ce17">
            <text:p>-2.754,88</text:p>
          </table:table-cell>
          <table:table-cell office:value-type="float" office:value="-1208.06" table:style-name="ce17">
            <text:p>-1.208,06</text:p>
          </table:table-cell>
          <table:table-cell office:value-type="float" office:value="6115.96" table:style-name="ce17">
            <text:p>6.11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lio Gilson Ribeir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0.58" table:style-name="ce17">
            <text:p>-970,58</text:p>
          </table:table-cell>
          <table:table-cell office:value-type="float" office:value="-26.79" table:style-name="ce17">
            <text:p>-26,79</text:p>
          </table:table-cell>
          <table:table-cell office:value-type="float" office:value="3768.53" table:style-name="ce17">
            <text:p>3.76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55.52" table:style-name="ce17">
            <text:p>-3.655,52</text:p>
          </table:table-cell>
          <table:table-cell office:value-type="float" office:value="-73.37" table:style-name="ce17">
            <text:p>-73,37</text:p>
          </table:table-cell>
          <table:table-cell office:value-type="float" office:value="7801.36" table:style-name="ce17">
            <text:p>7.80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907.0499999999993" table:style-name="ce17">
            <text:p>8.907,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29.52" table:style-name="ce17">
            <text:p>-2.629,52</text:p>
          </table:table-cell>
          <table:table-cell office:value-type="float" office:value="-56.68" table:style-name="ce17">
            <text:p>-56,68</text:p>
          </table:table-cell>
          <table:table-cell office:value-type="float" office:value="6220.85" table:style-name="ce17">
            <text:p>6.22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217.4" table:style-name="ce17">
            <text:p>14.217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67.8999999999996" table:style-name="ce17">
            <text:p>-4.667,90</text:p>
          </table:table-cell>
          <table:table-cell office:value-type="float" office:value="-63.49" table:style-name="ce17">
            <text:p>-63,49</text:p>
          </table:table-cell>
          <table:table-cell office:value-type="float" office:value="9486.01" table:style-name="ce17">
            <text:p>9.48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delberto Moblicci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3.98" table:style-name="ce17">
            <text:p>6.38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2.42" table:style-name="ce17">
            <text:p>-1.072,42</text:p>
          </table:table-cell>
          <table:table-cell office:value-type="float" office:value="-1992.8" table:style-name="ce17">
            <text:p>-1.992,80</text:p>
          </table:table-cell>
          <table:table-cell office:value-type="float" office:value="3318.76" table:style-name="ce17">
            <text:p>3.31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lem Estefania Cosme De Oliveir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zzis Aparecida Do Nascimen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ugo Holanda Saraiva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949.42" table:style-name="ce17">
            <text:p>949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.43" table:style-name="ce17">
            <text:p>-123,43</text:p>
          </table:table-cell>
          <table:table-cell office:value-type="float" office:value="0" table:style-name="ce17">
            <text:p>0,00</text:p>
          </table:table-cell>
          <table:table-cell office:value-type="float" office:value="825.99" table:style-name="ce17">
            <text:p>82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83.08" table:style-name="ce17">
            <text:p>-2.883,08</text:p>
          </table:table-cell>
          <table:table-cell office:value-type="float" office:value="-63.49" table:style-name="ce17">
            <text:p>-63,49</text:p>
          </table:table-cell>
          <table:table-cell office:value-type="float" office:value="6577.41" table:style-name="ce17">
            <text:p>6.5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88.57" table:style-name="ce17">
            <text:p>-3.688,57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481.46" table:style-name="ce17">
            <text:p>6.48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demburgo Mussuri De Gouvei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21.32" table:style-name="ce17">
            <text:p>5.221,32</text:p>
          </table:table-cell>
          <table:table-cell office:value-type="float" office:value="870.22" table:style-name="ce17">
            <text:p>870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5.6099999999999" table:style-name="ce17">
            <text:p>-1.155,61</text:p>
          </table:table-cell>
          <table:table-cell office:value-type="float" office:value="-30.96" table:style-name="ce17">
            <text:p>-30,96</text:p>
          </table:table-cell>
          <table:table-cell office:value-type="float" office:value="4904.97" table:style-name="ce17">
            <text:p>4.90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gor Ramalho Abud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4826.64" table:style-name="ce17">
            <text:p>14.82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98.1400000000003" table:style-name="ce17">
            <text:p>-4.698,14</text:p>
          </table:table-cell>
          <table:table-cell office:value-type="float" office:value="0" table:style-name="ce17">
            <text:p>0,00</text:p>
          </table:table-cell>
          <table:table-cell office:value-type="float" office:value="10128.5" table:style-name="ce17">
            <text:p>10.12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karo Beraldo Da Silveira Balestrin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3.2" table:style-name="ce17">
            <text:p>-1.403,20</text:p>
          </table:table-cell>
          <table:table-cell office:value-type="float" office:value="-135.71" table:style-name="ce17">
            <text:p>-135,71</text:p>
          </table:table-cell>
          <table:table-cell office:value-type="float" office:value="4524.1099999999997" table:style-name="ce17">
            <text:p>4.52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leni Quaglio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34.99" table:style-name="ce17">
            <text:p>5.434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9.02" table:style-name="ce17">
            <text:p>-1.299,02</text:p>
          </table:table-cell>
          <table:table-cell office:value-type="float" office:value="-30.87" table:style-name="ce17">
            <text:p>-30,87</text:p>
          </table:table-cell>
          <table:table-cell office:value-type="float" office:value="4105.1000000000004" table:style-name="ce17">
            <text:p>4.10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07.66" table:style-name="ce17">
            <text:p>-3.707,66</text:p>
          </table:table-cell>
          <table:table-cell office:value-type="float" office:value="-73.37" table:style-name="ce17">
            <text:p>-73,37</text:p>
          </table:table-cell>
          <table:table-cell office:value-type="float" office:value="7749.22" table:style-name="ce17">
            <text:p>7.74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Cristina Rodrigue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6746.4" table:style-name="ce17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Pereir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37.67" table:style-name="ce17">
            <text:p>-1.637,67</text:p>
          </table:table-cell>
          <table:table-cell office:value-type="float" office:value="-1387.52" table:style-name="ce17">
            <text:p>-1.387,52</text:p>
          </table:table-cell>
          <table:table-cell office:value-type="float" office:value="2936.61" table:style-name="ce17">
            <text:p>2.93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dora Goncalve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3.48" table:style-name="ce17">
            <text:p>-1.043,48</text:p>
          </table:table-cell>
          <table:table-cell office:value-type="float" office:value="0" table:style-name="ce17">
            <text:p>0,00</text:p>
          </table:table-cell>
          <table:table-cell office:value-type="float" office:value="5179.1400000000003" table:style-name="ce17">
            <text:p>5.17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vaniza Ribeiro Rodrigues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90.66" table:style-name="ce17">
            <text:p>-2.390,66</text:p>
          </table:table-cell>
          <table:table-cell office:value-type="float" office:value="-2688.1" table:style-name="ce17">
            <text:p>-2.688,10</text:p>
          </table:table-cell>
          <table:table-cell office:value-type="float" office:value="2412.63" table:style-name="ce17">
            <text:p>2.41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vone Neves De Freitas Scapi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8.1400000000001" table:style-name="ce17">
            <text:p>-1.158,14</text:p>
          </table:table-cell>
          <table:table-cell office:value-type="float" office:value="-33.18" table:style-name="ce17">
            <text:p>-33,18</text:p>
          </table:table-cell>
          <table:table-cell office:value-type="float" office:value="4142.3500000000004" table:style-name="ce17">
            <text:p>4.14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zabel Cristina Alves De Cast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ciara Carvalho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00.17" table:style-name="ce17">
            <text:p>5.00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9.57" table:style-name="ce17">
            <text:p>-1.029,57</text:p>
          </table:table-cell>
          <table:table-cell office:value-type="float" office:value="-30.96" table:style-name="ce17">
            <text:p>-30,96</text:p>
          </table:table-cell>
          <table:table-cell office:value-type="float" office:value="3939.64" table:style-name="ce17">
            <text:p>3.93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ckson Hideki Matsumo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8" table:style-name="ce17">
            <text:p>6.455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68.3" table:style-name="ce17">
            <text:p>-1.868,30</text:p>
          </table:table-cell>
          <table:table-cell office:value-type="float" office:value="0" table:style-name="ce17">
            <text:p>0,00</text:p>
          </table:table-cell>
          <table:table-cell office:value-type="float" office:value="4586.88" table:style-name="ce17">
            <text:p>4.58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iane White Medeiros De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0.1600000000001" table:style-name="ce17">
            <text:p>-1.310,16</text:p>
          </table:table-cell>
          <table:table-cell office:value-type="float" office:value="-33.18" table:style-name="ce17">
            <text:p>-33,18</text:p>
          </table:table-cell>
          <table:table-cell office:value-type="float" office:value="3990.33" table:style-name="ce17">
            <text:p>3.9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ime Leitao Da Silva Fi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9.21" table:style-name="ce17">
            <text:p>-1.399,21</text:p>
          </table:table-cell>
          <table:table-cell office:value-type="float" office:value="-35.67" table:style-name="ce17">
            <text:p>-35,67</text:p>
          </table:table-cell>
          <table:table-cell office:value-type="float" office:value="4526.92" table:style-name="ce17">
            <text:p>4.5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mes Herminio Port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3.51" table:style-name="ce17">
            <text:p>-1.523,51</text:p>
          </table:table-cell>
          <table:table-cell office:value-type="float" office:value="-723.42" table:style-name="ce17">
            <text:p>-723,42</text:p>
          </table:table-cell>
          <table:table-cell office:value-type="float" office:value="3086.74" table:style-name="ce17">
            <text:p>3.08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98.81" table:style-name="ce17">
            <text:p>-3.698,8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958.76" table:style-name="ce17">
            <text:p>6.95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56.06" table:style-name="ce17">
            <text:p>-3.056,06</text:p>
          </table:table-cell>
          <table:table-cell office:value-type="float" office:value="-2169.4299999999998" table:style-name="ce17">
            <text:p>-2.169,43</text:p>
          </table:table-cell>
          <table:table-cell office:value-type="float" office:value="4599.84" table:style-name="ce17">
            <text:p>4.59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79.9299999999998" table:style-name="ce17">
            <text:p>-2.279,93</text:p>
          </table:table-cell>
          <table:table-cell office:value-type="float" office:value="-56.68" table:style-name="ce17">
            <text:p>-56,68</text:p>
          </table:table-cell>
          <table:table-cell office:value-type="float" office:value="6101.03" table:style-name="ce17">
            <text:p>6.10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rbas Correa Lei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21.32" table:style-name="ce17">
            <text:p>5.221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07.75" table:style-name="ce17">
            <text:p>-1.107,75</text:p>
          </table:table-cell>
          <table:table-cell office:value-type="float" office:value="-1488.68" table:style-name="ce17">
            <text:p>-1.488,68</text:p>
          </table:table-cell>
          <table:table-cell office:value-type="float" office:value="2624.89" table:style-name="ce17">
            <text:p>2.62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an Michel Da Silva Ferm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74.02" table:style-name="ce17">
            <text:p>-1.274,02</text:p>
          </table:table-cell>
          <table:table-cell office:value-type="float" office:value="-30.87" table:style-name="ce17">
            <text:p>-30,87</text:p>
          </table:table-cell>
          <table:table-cell office:value-type="float" office:value="3681.5" table:style-name="ce17">
            <text:p>3.68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fferson Canuto Rib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71.98" table:style-name="ce17">
            <text:p>-1.271,98</text:p>
          </table:table-cell>
          <table:table-cell office:value-type="float" office:value="-91.22" table:style-name="ce17">
            <text:p>-91,22</text:p>
          </table:table-cell>
          <table:table-cell office:value-type="float" office:value="4207.5" table:style-name="ce17">
            <text:p>4.20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nnifer Grey Martins Padilh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0.36" table:style-name="ce17">
            <text:p>-1.390,36</text:p>
          </table:table-cell>
          <table:table-cell office:value-type="float" office:value="0" table:style-name="ce17">
            <text:p>0,00</text:p>
          </table:table-cell>
          <table:table-cell office:value-type="float" office:value="4427.1000000000004" table:style-name="ce17">
            <text:p>4.42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Garcez Quir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00.17" table:style-name="ce17">
            <text:p>5.00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79.58" table:style-name="ce17">
            <text:p>-1.279,58</text:p>
          </table:table-cell>
          <table:table-cell office:value-type="float" office:value="-30.96" table:style-name="ce17">
            <text:p>-30,96</text:p>
          </table:table-cell>
          <table:table-cell office:value-type="float" office:value="3689.63" table:style-name="ce17">
            <text:p>3.68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Lilian Carrera Misk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5.5999999999999" table:style-name="ce17">
            <text:p>-1.195,60</text:p>
          </table:table-cell>
          <table:table-cell office:value-type="float" office:value="0" table:style-name="ce17">
            <text:p>0,00</text:p>
          </table:table-cell>
          <table:table-cell office:value-type="float" office:value="3480.56" table:style-name="ce17">
            <text:p>3.48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Maria Cavalheiro Madeira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6252.6" table:style-name="ce17">
            <text:p>16.252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500.89" table:style-name="ce17">
            <text:p>-5.500,89</text:p>
          </table:table-cell>
          <table:table-cell office:value-type="float" office:value="-3946.72" table:style-name="ce17">
            <text:p>-3.946,72</text:p>
          </table:table-cell>
          <table:table-cell office:value-type="float" office:value="6804.99" table:style-name="ce17">
            <text:p>6.80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Pinheiro De Jesu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16.83" table:style-name="ce17">
            <text:p>-1.416,83</text:p>
          </table:table-cell>
          <table:table-cell office:value-type="float" office:value="-33.18" table:style-name="ce17">
            <text:p>-33,18</text:p>
          </table:table-cell>
          <table:table-cell office:value-type="float" office:value="3883.66" table:style-name="ce17">
            <text:p>3.88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Batista Mello Rei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3.48" table:style-name="ce17">
            <text:p>-1.043,48</text:p>
          </table:table-cell>
          <table:table-cell office:value-type="float" office:value="-246.92" table:style-name="ce17">
            <text:p>-246,92</text:p>
          </table:table-cell>
          <table:table-cell office:value-type="float" office:value="4932.22" table:style-name="ce17">
            <text:p>4.93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06.93" table:style-name="ce17">
            <text:p>-3.006,93</text:p>
          </table:table-cell>
          <table:table-cell office:value-type="float" office:value="-65.5" table:style-name="ce17">
            <text:p>-65,50</text:p>
          </table:table-cell>
          <table:table-cell office:value-type="float" office:value="6752.9" table:style-name="ce17">
            <text:p>6.75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Luiz Palma Beolchi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26.51" table:style-name="ce17">
            <text:p>9.626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1.04" table:style-name="ce17">
            <text:p>-2.571,04</text:p>
          </table:table-cell>
          <table:table-cell office:value-type="float" office:value="0" table:style-name="ce17">
            <text:p>0,00</text:p>
          </table:table-cell>
          <table:table-cell office:value-type="float" office:value="7055.47" table:style-name="ce17">
            <text:p>7.05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Paulo Da Silva Gomes Brito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4826.64" table:style-name="ce17">
            <text:p>14.82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49.87" table:style-name="ce17">
            <text:p>-4.549,87</text:p>
          </table:table-cell>
          <table:table-cell office:value-type="float" office:value="0" table:style-name="ce17">
            <text:p>0,00</text:p>
          </table:table-cell>
          <table:table-cell office:value-type="float" office:value="10276.77" table:style-name="ce17">
            <text:p>10.27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Paulo Vaz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46.63" table:style-name="ce17">
            <text:p>6.246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14.46" table:style-name="ce17">
            <text:p>-1.514,46</text:p>
          </table:table-cell>
          <table:table-cell office:value-type="float" office:value="-35.67" table:style-name="ce17">
            <text:p>-35,67</text:p>
          </table:table-cell>
          <table:table-cell office:value-type="float" office:value="4696.5" table:style-name="ce17">
            <text:p>4.69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Vitor Vitorelli Santiago Via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7" table:style-name="ce17">
            <text:p>6.455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15.14" table:style-name="ce17">
            <text:p>-1.515,14</text:p>
          </table:table-cell>
          <table:table-cell office:value-type="float" office:value="-378.1" table:style-name="ce17">
            <text:p>-378,10</text:p>
          </table:table-cell>
          <table:table-cell office:value-type="float" office:value="4561.93" table:style-name="ce17">
            <text:p>4.56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s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00.17" table:style-name="ce17">
            <text:p>5.00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79.58" table:style-name="ce17">
            <text:p>-1.279,58</text:p>
          </table:table-cell>
          <table:table-cell office:value-type="float" office:value="-30.96" table:style-name="ce17">
            <text:p>-30,96</text:p>
          </table:table-cell>
          <table:table-cell office:value-type="float" office:value="3689.63" table:style-name="ce17">
            <text:p>3.68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nathan Su Lam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rge Henrique Menneh</text:p>
          </table:table-cell>
          <table:table-cell office:value-type="string" table:style-name="ce11">
            <text:p>Diretor Técnico de Departamento de Defensoria Pública</text:p>
          </table:table-cell>
          <table:table-cell office:value-type="float" office:value="16372.03" table:style-name="ce17">
            <text:p>16.372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24.68" table:style-name="ce17">
            <text:p>-4.724,68</text:p>
          </table:table-cell>
          <table:table-cell office:value-type="float" office:value="0" table:style-name="ce17">
            <text:p>0,00</text:p>
          </table:table-cell>
          <table:table-cell office:value-type="float" office:value="11647.35" table:style-name="ce17">
            <text:p>11.64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rgina Maciel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1.79" table:style-name="ce17">
            <text:p>-961,79</text:p>
          </table:table-cell>
          <table:table-cell office:value-type="float" office:value="0" table:style-name="ce17">
            <text:p>0,00</text:p>
          </table:table-cell>
          <table:table-cell office:value-type="float" office:value="3714.37" table:style-name="ce17">
            <text:p>3.71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angela Da Silva Mizael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82.81" table:style-name="ce17">
            <text:p>-782,81</text:p>
          </table:table-cell>
          <table:table-cell office:value-type="float" office:value="-24.92" table:style-name="ce17">
            <text:p>-24,92</text:p>
          </table:table-cell>
          <table:table-cell office:value-type="float" office:value="3108.63" table:style-name="ce17">
            <text:p>3.10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Antonio Ferra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3.5" table:style-name="ce17">
            <text:p>-1.363,50</text:p>
          </table:table-cell>
          <table:table-cell office:value-type="float" office:value="-33.18" table:style-name="ce17">
            <text:p>-33,18</text:p>
          </table:table-cell>
          <table:table-cell office:value-type="float" office:value="3936.99" table:style-name="ce17">
            <text:p>3.93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Antonio Fer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270.44" table:style-name="ce17">
            <text:p>-270,44</text:p>
          </table:table-cell>
          <table:table-cell office:value-type="float" office:value="3913.08" table:style-name="ce17">
            <text:p>3.9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Carlos Martins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8178.49" table:style-name="ce17">
            <text:p>8.178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07.4299999999998" table:style-name="ce17">
            <text:p>-2.307,43</text:p>
          </table:table-cell>
          <table:table-cell office:value-type="float" office:value="-98.87" table:style-name="ce17">
            <text:p>-98,87</text:p>
          </table:table-cell>
          <table:table-cell office:value-type="float" office:value="5772.19" table:style-name="ce17">
            <text:p>5.77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Cicero Lop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3.49" table:style-name="ce17">
            <text:p>-1.203,49</text:p>
          </table:table-cell>
          <table:table-cell office:value-type="float" office:value="-33.18" table:style-name="ce17">
            <text:p>-33,18</text:p>
          </table:table-cell>
          <table:table-cell office:value-type="float" office:value="4097" table:style-name="ce17">
            <text:p>4.09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Dias De Almeida Fi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9.47" table:style-name="ce17">
            <text:p>-1.369,47</text:p>
          </table:table-cell>
          <table:table-cell office:value-type="float" office:value="-30.87" table:style-name="ce17">
            <text:p>-30,87</text:p>
          </table:table-cell>
          <table:table-cell office:value-type="float" office:value="3696.3" table:style-name="ce17">
            <text:p>3.69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Santos Pin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67.93" table:style-name="ce17">
            <text:p>-1.167,93</text:p>
          </table:table-cell>
          <table:table-cell office:value-type="float" office:value="-33.18" table:style-name="ce17">
            <text:p>-33,18</text:p>
          </table:table-cell>
          <table:table-cell office:value-type="float" office:value="5021.51" table:style-name="ce17">
            <text:p>5.02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Vilson Miranda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7.94" table:style-name="ce17">
            <text:p>-1.497,94</text:p>
          </table:table-cell>
          <table:table-cell office:value-type="float" office:value="-893.91" table:style-name="ce17">
            <text:p>-893,91</text:p>
          </table:table-cell>
          <table:table-cell office:value-type="float" office:value="3707.3" table:style-name="ce17">
            <text:p>3.70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y Goncalves Rosa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02.9" table:style-name="ce17">
            <text:p>-1.802,90</text:p>
          </table:table-cell>
          <table:table-cell office:value-type="float" office:value="-1375.84" table:style-name="ce17">
            <text:p>-1.375,84</text:p>
          </table:table-cell>
          <table:table-cell office:value-type="float" office:value="2920.41" table:style-name="ce17">
            <text:p>2.92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-52.73" table:style-name="ce17">
            <text:p>-52,73</text:p>
          </table:table-cell>
          <table:table-cell office:value-type="float" office:value="5466.77" table:style-name="ce17">
            <text:p>5.46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De Oliveira Carlos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508.96" table:style-name="ce17">
            <text:p>1.508,96</text:p>
          </table:table-cell>
          <table:table-cell office:value-type="float" office:value="0" table:style-name="ce17">
            <text:p>0,00</text:p>
          </table:table-cell>
          <table:table-cell office:value-type="float" office:value="5168.53" table:style-name="ce17">
            <text:p>5.168,5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32.38" table:style-name="ce17">
            <text:p>-3.432,38</text:p>
          </table:table-cell>
          <table:table-cell office:value-type="float" office:value="0" table:style-name="ce17">
            <text:p>0,00</text:p>
          </table:table-cell>
          <table:table-cell office:value-type="float" office:value="3245.11" table:style-name="ce17">
            <text:p>3.24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Do Nascimento Gitahy Bald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38.86" table:style-name="ce17">
            <text:p>-2.238,86</text:p>
          </table:table-cell>
          <table:table-cell office:value-type="float" office:value="-44.32" table:style-name="ce17">
            <text:p>-44,32</text:p>
          </table:table-cell>
          <table:table-cell office:value-type="float" office:value="5249.21" table:style-name="ce17">
            <text:p>5.24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Valle Coca Morali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9.21" table:style-name="ce17">
            <text:p>-1.399,21</text:p>
          </table:table-cell>
          <table:table-cell office:value-type="float" office:value="-35.67" table:style-name="ce17">
            <text:p>-35,67</text:p>
          </table:table-cell>
          <table:table-cell office:value-type="float" office:value="4526.92" table:style-name="ce17">
            <text:p>4.5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o Mitio Takimo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6.82" table:style-name="ce17">
            <text:p>-1.176,82</text:p>
          </table:table-cell>
          <table:table-cell office:value-type="float" office:value="-33.18" table:style-name="ce17">
            <text:p>-33,18</text:p>
          </table:table-cell>
          <table:table-cell office:value-type="float" office:value="4123.67" table:style-name="ce17">
            <text:p>4.12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Alberto Soares Cat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97.67" table:style-name="ce17">
            <text:p>5.797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20.29" table:style-name="ce17">
            <text:p>-1.220,29</text:p>
          </table:table-cell>
          <table:table-cell office:value-type="float" office:value="-586.24" table:style-name="ce17">
            <text:p>-586,24</text:p>
          </table:table-cell>
          <table:table-cell office:value-type="float" office:value="3991.14" table:style-name="ce17">
            <text:p>3.99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10.85" table:style-name="ce17">
            <text:p>-3.010,85</text:p>
          </table:table-cell>
          <table:table-cell office:value-type="float" office:value="-59.06" table:style-name="ce17">
            <text:p>-59,06</text:p>
          </table:table-cell>
          <table:table-cell office:value-type="float" office:value="6000.55" table:style-name="ce17">
            <text:p>6.00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i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4.29" table:style-name="ce17">
            <text:p>-1.174,29</text:p>
          </table:table-cell>
          <table:table-cell office:value-type="float" office:value="-26.79" table:style-name="ce17">
            <text:p>-26,79</text:p>
          </table:table-cell>
          <table:table-cell office:value-type="float" office:value="3785.31" table:style-name="ce17">
            <text:p>3.78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os Santos Corre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33.5" table:style-name="ce17">
            <text:p>9.633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51.11" table:style-name="ce17">
            <text:p>-3.151,11</text:p>
          </table:table-cell>
          <table:table-cell office:value-type="float" office:value="-1871.4" table:style-name="ce17">
            <text:p>-1.871,40</text:p>
          </table:table-cell>
          <table:table-cell office:value-type="float" office:value="4610.99" table:style-name="ce17">
            <text:p>4.61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en Cristine Delgado Miguez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8" table:style-name="ce17">
            <text:p>6.455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13.27" table:style-name="ce17">
            <text:p>-1.513,27</text:p>
          </table:table-cell>
          <table:table-cell office:value-type="float" office:value="-2508.48" table:style-name="ce17">
            <text:p>-2.508,48</text:p>
          </table:table-cell>
          <table:table-cell office:value-type="float" office:value="2433.4299999999998" table:style-name="ce17">
            <text:p>2.43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Aparecida Brag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3.88" table:style-name="ce17">
            <text:p>-1.323,88</text:p>
          </table:table-cell>
          <table:table-cell office:value-type="float" office:value="-30.87" table:style-name="ce17">
            <text:p>-30,87</text:p>
          </table:table-cell>
          <table:table-cell office:value-type="float" office:value="3631.64" table:style-name="ce17">
            <text:p>3.63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Carvalho De Mendonc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8" table:style-name="ce17">
            <text:p>6.455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1.89" table:style-name="ce17">
            <text:p>-1.351,89</text:p>
          </table:table-cell>
          <table:table-cell office:value-type="float" office:value="-33.18" table:style-name="ce17">
            <text:p>-33,18</text:p>
          </table:table-cell>
          <table:table-cell office:value-type="float" office:value="5070.1099999999997" table:style-name="ce17">
            <text:p>5.07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Goncalves De Almeida Sekin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Martinez Cidre Joaquim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7" table:style-name="ce17">
            <text:p>6.455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91.06" table:style-name="ce17">
            <text:p>-1.891,06</text:p>
          </table:table-cell>
          <table:table-cell office:value-type="float" office:value="-33.18" table:style-name="ce17">
            <text:p>-33,18</text:p>
          </table:table-cell>
          <table:table-cell office:value-type="float" office:value="4530.93" table:style-name="ce17">
            <text:p>4.53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17">
            <text:p>9.97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69.47" table:style-name="ce17">
            <text:p>-3.069,47</text:p>
          </table:table-cell>
          <table:table-cell office:value-type="float" office:value="-490.26" table:formula="of:=-293.2-197.06" table:style-name="ce17">
            <text:p>-490,26</text:p>
          </table:table-cell>
          <table:table-cell office:value-type="float" office:value="6417.77" table:style-name="ce17">
            <text:p>6.41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e Fernandes Assalve</text:p>
          </table:table-cell>
          <table:table-cell office:value-type="string" table:style-name="ce11">
            <text:p>Oficial de Defensoria Pública</text:p>
          </table:table-cell>
          <table:table-cell office:value-type="float" office:value="7136.72" table:style-name="ce17">
            <text:p>7.136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45.8" table:style-name="ce17">
            <text:p>-1.745,80</text:p>
          </table:table-cell>
          <table:table-cell office:value-type="float" office:value="-35.67" table:style-name="ce17">
            <text:p>-35,67</text:p>
          </table:table-cell>
          <table:table-cell office:value-type="float" office:value="5355.25" table:style-name="ce17">
            <text:p>5.35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02.14" table:style-name="ce17">
            <text:p>-3.502,14</text:p>
          </table:table-cell>
          <table:table-cell office:value-type="float" office:value="-56.68" table:style-name="ce17">
            <text:p>-56,68</text:p>
          </table:table-cell>
          <table:table-cell office:value-type="float" office:value="5965.16" table:style-name="ce17">
            <text:p>5.96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la Rocha De Azevedo Dornel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84.03" table:style-name="ce17">
            <text:p>-1.184,03</text:p>
          </table:table-cell>
          <table:table-cell office:value-type="float" office:value="-35.67" table:style-name="ce17">
            <text:p>-35,67</text:p>
          </table:table-cell>
          <table:table-cell office:value-type="float" office:value="4487.29" table:style-name="ce17">
            <text:p>4.48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tia Aparecida Coelho De Freitas Oliveir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1.9" table:style-name="ce17">
            <text:p>10.071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50.29" table:style-name="ce17">
            <text:p>-2.650,29</text:p>
          </table:table-cell>
          <table:table-cell office:value-type="float" office:value="-58.93" table:style-name="ce17">
            <text:p>-58,93</text:p>
          </table:table-cell>
          <table:table-cell office:value-type="float" office:value="7362.68" table:style-name="ce17">
            <text:p>7.36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76.66" table:style-name="ce17">
            <text:p>-3.176,66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993.37" table:style-name="ce17">
            <text:p>6.99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Cristina Alves Da Silva Martin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75.34" table:style-name="ce17">
            <text:p>-1.575,34</text:p>
          </table:table-cell>
          <table:table-cell office:value-type="float" office:value="0" table:style-name="ce17">
            <text:p>0,00</text:p>
          </table:table-cell>
          <table:table-cell office:value-type="float" office:value="4043.16" table:style-name="ce17">
            <text:p>4.04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Karoline Da Cruz Miguel Valverde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7725.8" table:style-name="ce17">
            <text:p>7.725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30.28" table:style-name="ce17">
            <text:p>-1.830,28</text:p>
          </table:table-cell>
          <table:table-cell office:value-type="float" office:value="-1745.29" table:style-name="ce17">
            <text:p>-1.745,29</text:p>
          </table:table-cell>
          <table:table-cell office:value-type="float" office:value="4150.2299999999996" table:style-name="ce17">
            <text:p>4.15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Nepomuceno Leite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67.49" table:style-name="ce17">
            <text:p>-1.667,49</text:p>
          </table:table-cell>
          <table:table-cell office:value-type="float" office:value="-33.18" table:style-name="ce17">
            <text:p>-33,18</text:p>
          </table:table-cell>
          <table:table-cell office:value-type="float" office:value="4261.13" table:style-name="ce17">
            <text:p>4.26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tom Roberto Rei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6746.4" table:style-name="ce17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nnedy Keidi Oki Watar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8.69" table:style-name="ce17">
            <text:p>-1.378,69</text:p>
          </table:table-cell>
          <table:table-cell office:value-type="float" office:value="-33.18" table:style-name="ce17">
            <text:p>-33,18</text:p>
          </table:table-cell>
          <table:table-cell office:value-type="float" office:value="4206.63" table:style-name="ce17">
            <text:p>4.20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iyomi Aparecida Inoue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48.87" table:style-name="ce17">
            <text:p>-2.648,87</text:p>
          </table:table-cell>
          <table:table-cell office:value-type="float" office:value="-203.37" table:style-name="ce17">
            <text:p>-203,37</text:p>
          </table:table-cell>
          <table:table-cell office:value-type="float" office:value="7226.66" table:style-name="ce17">
            <text:p>7.22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leber Garcia Da Silv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8178.49" table:style-name="ce17">
            <text:p>8.178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3.88" table:style-name="ce17">
            <text:p>-2.693,88</text:p>
          </table:table-cell>
          <table:table-cell office:value-type="float" office:value="0" table:style-name="ce17">
            <text:p>0,00</text:p>
          </table:table-cell>
          <table:table-cell office:value-type="float" office:value="5484.61" table:style-name="ce17">
            <text:p>5.48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rishna Gom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6.43" table:style-name="ce17">
            <text:p>-1.206,43</text:p>
          </table:table-cell>
          <table:table-cell office:value-type="float" office:value="-1260.21" table:style-name="ce17">
            <text:p>-1.260,21</text:p>
          </table:table-cell>
          <table:table-cell office:value-type="float" office:value="2519.75" table:style-name="ce17">
            <text:p>2.51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Matias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82.1899999999996" table:style-name="ce17">
            <text:p>4.682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5.96" table:style-name="ce17">
            <text:p>-1.375,96</text:p>
          </table:table-cell>
          <table:table-cell office:value-type="float" office:value="-612.91999999999996" table:style-name="ce17">
            <text:p>-612,92</text:p>
          </table:table-cell>
          <table:table-cell office:value-type="float" office:value="2693.31" table:style-name="ce17">
            <text:p>2.69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Sampaio Cesar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4" table:style-name="ce17">
            <text:p>6.09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87.44" table:style-name="ce17">
            <text:p>-1.787,44</text:p>
          </table:table-cell>
          <table:table-cell office:value-type="float" office:value="-33.18" table:style-name="ce17">
            <text:p>-33,18</text:p>
          </table:table-cell>
          <table:table-cell office:value-type="float" office:value="4278.5200000000004" table:style-name="ce17">
            <text:p>4.27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Tajariolli Fontanetti Alv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3.98" table:style-name="ce17">
            <text:p>-1.253,98</text:p>
          </table:table-cell>
          <table:table-cell office:value-type="float" office:value="-33.18" table:style-name="ce17">
            <text:p>-33,18</text:p>
          </table:table-cell>
          <table:table-cell office:value-type="float" office:value="4811.99" table:style-name="ce17">
            <text:p>4.81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68.8" table:style-name="ce17">
            <text:p>-3.168,80</text:p>
          </table:table-cell>
          <table:table-cell office:value-type="float" office:value="-1418.06" table:style-name="ce17">
            <text:p>-1.418,06</text:p>
          </table:table-cell>
          <table:table-cell office:value-type="float" office:value="4937.12" table:style-name="ce17">
            <text:p>4.93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issa Gomes Gualber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62.17" table:style-name="ce17">
            <text:p>-1.462,17</text:p>
          </table:table-cell>
          <table:table-cell office:value-type="float" office:value="-1752.3" table:style-name="ce17">
            <text:p>-1.752,30</text:p>
          </table:table-cell>
          <table:table-cell office:value-type="float" office:value="2119.1999999999998" table:style-name="ce17">
            <text:p>2.11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issa Maria Veloso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1.49" table:style-name="ce17">
            <text:p>-1.231,49</text:p>
          </table:table-cell>
          <table:table-cell office:value-type="float" office:value="-1503.6" table:style-name="ce17">
            <text:p>-1.503,60</text:p>
          </table:table-cell>
          <table:table-cell office:value-type="float" office:value="2954.61" table:style-name="ce17">
            <text:p>2.9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ys Pomerancblum Tenente Feriance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2.52" table:style-name="ce17">
            <text:p>-2.042,52</text:p>
          </table:table-cell>
          <table:table-cell office:value-type="float" office:value="-48.1" table:style-name="ce17">
            <text:p>-48,10</text:p>
          </table:table-cell>
          <table:table-cell office:value-type="float" office:value="5744.32" table:style-name="ce17">
            <text:p>5.74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andro Anselmo Sass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6.7" table:style-name="ce17">
            <text:p>-1.326,70</text:p>
          </table:table-cell>
          <table:table-cell office:value-type="float" office:value="-1426.06" table:style-name="ce17">
            <text:p>-1.426,06</text:p>
          </table:table-cell>
          <table:table-cell office:value-type="float" office:value="2954.23" table:style-name="ce17">
            <text:p>2.95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andro Pereira Casti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7136.72" table:style-name="ce17">
            <text:p>7.136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45.8" table:style-name="ce17">
            <text:p>-1.745,80</text:p>
          </table:table-cell>
          <table:table-cell office:value-type="float" office:value="-35.67" table:style-name="ce17">
            <text:p>-35,67</text:p>
          </table:table-cell>
          <table:table-cell office:value-type="float" office:value="5355.25" table:style-name="ce17">
            <text:p>5.35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da Christian Libardi Libori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4.56" table:style-name="ce17">
            <text:p>-1.074,56</text:p>
          </table:table-cell>
          <table:table-cell office:value-type="float" office:value="-497.29" table:style-name="ce17">
            <text:p>-497,29</text:p>
          </table:table-cell>
          <table:table-cell office:value-type="float" office:value="3414.54" table:style-name="ce17">
            <text:p>3.41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ila Cristina Alarcon Ismail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4.93" table:style-name="ce17">
            <text:p>-1.244,93</text:p>
          </table:table-cell>
          <table:table-cell office:value-type="float" office:value="-1151.19" table:style-name="ce17">
            <text:p>-1.151,19</text:p>
          </table:table-cell>
          <table:table-cell office:value-type="float" office:value="3421.34" table:style-name="ce17">
            <text:p>3.42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Azevedo De Mendonc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79.06" table:style-name="ce17">
            <text:p>-1.479,06</text:p>
          </table:table-cell>
          <table:table-cell office:value-type="float" office:value="-1221.8900000000001" table:style-name="ce17">
            <text:p>-1.221,89</text:p>
          </table:table-cell>
          <table:table-cell office:value-type="float" office:value="3521.67" table:style-name="ce17">
            <text:p>3.52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Barroso Vi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8.82" table:style-name="ce17">
            <text:p>-1.248,82</text:p>
          </table:table-cell>
          <table:table-cell office:value-type="float" office:value="-1163.1199999999999" table:style-name="ce17">
            <text:p>-1.163,12</text:p>
          </table:table-cell>
          <table:table-cell office:value-type="float" office:value="2921.73" table:style-name="ce17">
            <text:p>2.92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Cavalcanti Mon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3.48" table:style-name="ce17">
            <text:p>-1.043,48</text:p>
          </table:table-cell>
          <table:table-cell office:value-type="float" office:value="-33.18" table:style-name="ce17">
            <text:p>-33,18</text:p>
          </table:table-cell>
          <table:table-cell office:value-type="float" office:value="4257.01" table:style-name="ce17">
            <text:p>4.25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De Carvalho Silva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4826.64" table:style-name="ce17">
            <text:p>14.82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05.07" table:style-name="ce17">
            <text:p>-4.105,07</text:p>
          </table:table-cell>
          <table:table-cell office:value-type="float" office:value="0" table:style-name="ce17">
            <text:p>0,00</text:p>
          </table:table-cell>
          <table:table-cell office:value-type="float" office:value="10721.57" table:style-name="ce17">
            <text:p>10.72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Duarte Braga De Azevedo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032.07" table:style-name="ce17">
            <text:p>4.032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98.75" table:style-name="ce17">
            <text:p>-698,75</text:p>
          </table:table-cell>
          <table:table-cell office:value-type="float" office:value="0" table:style-name="ce17">
            <text:p>0,00</text:p>
          </table:table-cell>
          <table:table-cell office:value-type="float" office:value="3333.32" table:style-name="ce17">
            <text:p>3.33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Guilherme D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72.3900000000003" table:style-name="ce17">
            <text:p>4.27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0.01" table:style-name="ce17">
            <text:p>-990,01</text:p>
          </table:table-cell>
          <table:table-cell office:value-type="float" office:value="-24.92" table:style-name="ce17">
            <text:p>-24,92</text:p>
          </table:table-cell>
          <table:table-cell office:value-type="float" office:value="3257.46" table:style-name="ce17">
            <text:p>3.25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das Oliveira Miran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71.22" table:style-name="ce17">
            <text:p>5.271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49.18" table:style-name="ce17">
            <text:p>-1.149,18</text:p>
          </table:table-cell>
          <table:table-cell office:value-type="float" office:value="0" table:style-name="ce17">
            <text:p>0,00</text:p>
          </table:table-cell>
          <table:table-cell office:value-type="float" office:value="4122.04" table:style-name="ce17">
            <text:p>4.12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1787.64" table:style-name="ce17">
            <text:p>1.78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12.79" table:style-name="ce17">
            <text:p>-3.412,79</text:p>
          </table:table-cell>
          <table:table-cell office:value-type="float" office:value="-2816.05" table:style-name="ce17">
            <text:p>-2.816,05</text:p>
          </table:table-cell>
          <table:table-cell office:value-type="float" office:value="6284.63" table:style-name="ce17">
            <text:p>6.28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2.6" table:style-name="ce17">
            <text:p>-2.692,60</text:p>
          </table:table-cell>
          <table:table-cell office:value-type="float" office:value="-63.49" table:style-name="ce17">
            <text:p>-63,49</text:p>
          </table:table-cell>
          <table:table-cell office:value-type="float" office:value="8355.2199999999993" table:style-name="ce17">
            <text:p>8.35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Mace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55.73" table:style-name="ce17">
            <text:p>-1.555,73</text:p>
          </table:table-cell>
          <table:table-cell office:value-type="float" office:value="-2088.0300000000002" table:style-name="ce17">
            <text:p>-2.088,03</text:p>
          </table:table-cell>
          <table:table-cell office:value-type="float" office:value="2318.04" table:style-name="ce17">
            <text:p>2.31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Mayumi Hokama Fogaca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5505.58" table:style-name="ce17">
            <text:p>15.50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80.6400000000003" table:style-name="ce17">
            <text:p>-5.080,64</text:p>
          </table:table-cell>
          <table:table-cell office:value-type="float" office:value="0" table:style-name="ce17">
            <text:p>0,00</text:p>
          </table:table-cell>
          <table:table-cell office:value-type="float" office:value="10424.94" table:style-name="ce17">
            <text:p>10.42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Raimundo Ferreira Orio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70.17" table:style-name="ce17">
            <text:p>-1.470,17</text:p>
          </table:table-cell>
          <table:table-cell office:value-type="float" office:value="-207.92" table:style-name="ce17">
            <text:p>-207,92</text:p>
          </table:table-cell>
          <table:table-cell office:value-type="float" office:value="3655.58" table:style-name="ce17">
            <text:p>3.65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38.86" table:style-name="ce17">
            <text:p>-2.238,86</text:p>
          </table:table-cell>
          <table:table-cell office:value-type="float" office:value="-52.73" table:style-name="ce17">
            <text:p>-52,73</text:p>
          </table:table-cell>
          <table:table-cell office:value-type="float" office:value="5240.8" table:style-name="ce17">
            <text:p>5.24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zia Fonseca Ferroni Freit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3.48" table:style-name="ce17">
            <text:p>-993,48</text:p>
          </table:table-cell>
          <table:table-cell office:value-type="float" office:value="-24.92" table:style-name="ce17">
            <text:p>-24,92</text:p>
          </table:table-cell>
          <table:table-cell office:value-type="float" office:value="3164.99" table:style-name="ce17">
            <text:p>3.16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zia Franc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74.76" table:style-name="ce17">
            <text:p>4.37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08.49" table:style-name="ce17">
            <text:p>-808,49</text:p>
          </table:table-cell>
          <table:table-cell office:value-type="float" office:value="-1453.81" table:style-name="ce17">
            <text:p>-1.453,81</text:p>
          </table:table-cell>
          <table:table-cell office:value-type="float" office:value="2112.46" table:style-name="ce17">
            <text:p>2.11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22.98" table:style-name="ce17">
            <text:p>11.222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81.37" table:style-name="ce17">
            <text:p>-3.581,37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573.35" table:style-name="ce17">
            <text:p>7.57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Cintra Lonard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72.46" table:style-name="ce17">
            <text:p>6.472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69.52" table:style-name="ce17">
            <text:p>-1.569,52</text:p>
          </table:table-cell>
          <table:table-cell office:value-type="float" office:value="-35.67" table:style-name="ce17">
            <text:p>-35,67</text:p>
          </table:table-cell>
          <table:table-cell office:value-type="float" office:value="4867.2700000000004" table:style-name="ce17">
            <text:p>4.86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Da Fonseca Luiz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3.18" table:style-name="ce17">
            <text:p>283,18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1349.8" table:style-name="ce17">
            <text:p>-1.349,80</text:p>
          </table:table-cell>
          <table:table-cell office:value-type="float" office:value="0" table:style-name="ce17">
            <text:p>0,00</text:p>
          </table:table-cell>
          <table:table-cell office:value-type="float" office:value="3699.28" table:style-name="ce17">
            <text:p>3.69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gia Rosental Buarque De Gusmao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Akamine Ceza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3.67" table:style-name="ce17">
            <text:p>-1.063,67</text:p>
          </table:table-cell>
          <table:table-cell office:value-type="float" office:value="0" table:style-name="ce17">
            <text:p>0,00</text:p>
          </table:table-cell>
          <table:table-cell office:value-type="float" office:value="4032.97" table:style-name="ce17">
            <text:p>4.03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Diniz Goncalves Silv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91.35" table:style-name="ce17">
            <text:p>-1.791,35</text:p>
          </table:table-cell>
          <table:table-cell office:value-type="float" office:value="-48.1" table:style-name="ce17">
            <text:p>-48,10</text:p>
          </table:table-cell>
          <table:table-cell office:value-type="float" office:value="5651.94" table:style-name="ce17">
            <text:p>5.65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76.66" table:style-name="ce17">
            <text:p>-3.176,66</text:p>
          </table:table-cell>
          <table:table-cell office:value-type="float" office:value="0" table:style-name="ce17">
            <text:p>0,00</text:p>
          </table:table-cell>
          <table:table-cell office:value-type="float" office:value="7061.63" table:style-name="ce17">
            <text:p>7.06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lian Emi Kuroki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3.2" table:style-name="ce17">
            <text:p>-1.403,20</text:p>
          </table:table-cell>
          <table:table-cell office:value-type="float" office:value="0" table:style-name="ce17">
            <text:p>0,00</text:p>
          </table:table-cell>
          <table:table-cell office:value-type="float" office:value="4659.82" table:style-name="ce17">
            <text:p>4.65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na Ga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08.27" table:style-name="ce17">
            <text:p>-308,27</text:p>
          </table:table-cell>
          <table:table-cell office:value-type="float" office:value="3875.25" table:style-name="ce17">
            <text:p>3.87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ea Aparecida Gazolla Inaci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Carla Do Cou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Hatsue Akamine Tanak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9.04" table:style-name="ce17">
            <text:p>-1.199,04</text:p>
          </table:table-cell>
          <table:table-cell office:value-type="float" office:value="0" table:style-name="ce17">
            <text:p>0,00</text:p>
          </table:table-cell>
          <table:table-cell office:value-type="float" office:value="5023.58" table:style-name="ce17">
            <text:p>5.02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6.68" table:style-name="ce17">
            <text:p>-2.696,68</text:p>
          </table:table-cell>
          <table:table-cell office:value-type="float" office:value="-56.68" table:style-name="ce17">
            <text:p>-56,68</text:p>
          </table:table-cell>
          <table:table-cell office:value-type="float" office:value="6317.1" table:style-name="ce17">
            <text:p>6.31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oreine Roberta Muniz Martin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4.1300000000001" table:style-name="ce17">
            <text:p>-1.244,13</text:p>
          </table:table-cell>
          <table:table-cell office:value-type="float" office:value="-1741.22" table:style-name="ce17">
            <text:p>-1.741,22</text:p>
          </table:table-cell>
          <table:table-cell office:value-type="float" office:value="2585.35" table:style-name="ce17">
            <text:p>2.58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30.67" table:style-name="ce17">
            <text:p>-3.430,67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226.9" table:style-name="ce17">
            <text:p>7.22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Barbosa Nicodem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4.61" table:style-name="ce17">
            <text:p>-1.354,61</text:p>
          </table:table-cell>
          <table:table-cell office:value-type="float" office:value="-1403.41" table:style-name="ce17">
            <text:p>-1.403,41</text:p>
          </table:table-cell>
          <table:table-cell office:value-type="float" office:value="3464.6" table:style-name="ce17">
            <text:p>3.46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Clementino Chalegr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828.5" table:style-name="ce17">
            <text:p>6.82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7.67" table:style-name="ce17">
            <text:p>747,67</text:p>
          </table:table-cell>
          <table:table-cell office:value-type="date" office:date-value="2022-09-01T00:00:00" table:style-name="ce20">
            <text:p>set/22</text:p>
          </table:table-cell>
          <table:table-cell office:value-type="float" office:value="-2228.38" table:style-name="ce17">
            <text:p>-2.228,38</text:p>
          </table:table-cell>
          <table:table-cell office:value-type="float" office:value="0" table:style-name="ce17">
            <text:p>0,00</text:p>
          </table:table-cell>
          <table:table-cell office:value-type="float" office:value="5347.79" table:style-name="ce17">
            <text:p>5.34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Luzia Neri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3.49" table:style-name="ce17">
            <text:p>-1.203,49</text:p>
          </table:table-cell>
          <table:table-cell office:value-type="float" office:value="-33.18" table:style-name="ce17">
            <text:p>-33,18</text:p>
          </table:table-cell>
          <table:table-cell office:value-type="float" office:value="4097" table:style-name="ce17">
            <text:p>4.09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Macedo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0.87" table:style-name="ce17">
            <text:p>-30,87</text:p>
          </table:table-cell>
          <table:table-cell office:value-type="float" office:value="4152.6499999999996" table:style-name="ce17">
            <text:p>4.15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da Luci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88.7199999999998" table:style-name="ce17">
            <text:p>-2.388,72</text:p>
          </table:table-cell>
          <table:table-cell office:value-type="float" office:value="-56.68" table:style-name="ce17">
            <text:p>-56,68</text:p>
          </table:table-cell>
          <table:table-cell office:value-type="float" office:value="6414.12" table:style-name="ce17">
            <text:p>6.41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0.15" table:style-name="ce17">
            <text:p>-2.540,15</text:p>
          </table:table-cell>
          <table:table-cell office:value-type="float" office:value="-52.73" table:style-name="ce17">
            <text:p>-52,73</text:p>
          </table:table-cell>
          <table:table-cell office:value-type="float" office:value="4939.51" table:style-name="ce17">
            <text:p>4.93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Aparecida Da Silveira Oliveira De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6.7" table:style-name="ce17">
            <text:p>-1.326,70</text:p>
          </table:table-cell>
          <table:table-cell office:value-type="float" office:value="-1021.68" table:style-name="ce17">
            <text:p>-1.021,68</text:p>
          </table:table-cell>
          <table:table-cell office:value-type="float" office:value="3358.61" table:style-name="ce17">
            <text:p>3.35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30.67" table:style-name="ce17">
            <text:p>-3.430,67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226.9" table:style-name="ce17">
            <text:p>7.22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Da Cruz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82.81" table:style-name="ce17">
            <text:p>-782,81</text:p>
          </table:table-cell>
          <table:table-cell office:value-type="float" office:value="-24.92" table:style-name="ce17">
            <text:p>-24,92</text:p>
          </table:table-cell>
          <table:table-cell office:value-type="float" office:value="3108.63" table:style-name="ce17">
            <text:p>3.10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67.09" table:style-name="ce17">
            <text:p>-3.267,09</text:p>
          </table:table-cell>
          <table:table-cell office:value-type="float" office:value="-63.49" table:style-name="ce17">
            <text:p>-63,49</text:p>
          </table:table-cell>
          <table:table-cell office:value-type="float" office:value="6193.4" table:style-name="ce17">
            <text:p>6.19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Fornasaro Pelai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-24.92" table:style-name="ce17">
            <text:p>-24,92</text:p>
          </table:table-cell>
          <table:table-cell office:value-type="float" office:value="3226.12" table:style-name="ce17">
            <text:p>3.22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Uema Inoue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04.48" table:style-name="ce17">
            <text:p>-704,48</text:p>
          </table:table-cell>
          <table:table-cell office:value-type="float" office:value="-24.92" table:style-name="ce17">
            <text:p>-24,92</text:p>
          </table:table-cell>
          <table:table-cell office:value-type="float" office:value="3186.96" table:style-name="ce17">
            <text:p>3.18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e Bortolazzi Cassiano Das Chag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969.68" table:style-name="ce17">
            <text:p>6.969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7.99" table:style-name="ce17">
            <text:p>-2.017,99</text:p>
          </table:table-cell>
          <table:table-cell office:value-type="float" office:value="-1762.16" table:style-name="ce17">
            <text:p>-1.762,16</text:p>
          </table:table-cell>
          <table:table-cell office:value-type="float" office:value="3189.53" table:style-name="ce17">
            <text:p>3.18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i Malyi Hosokaw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1.9" table:style-name="ce17">
            <text:p>10.071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06.74" table:style-name="ce17">
            <text:p>-3.306,74</text:p>
          </table:table-cell>
          <table:table-cell office:value-type="float" office:value="0" table:style-name="ce17">
            <text:p>0,00</text:p>
          </table:table-cell>
          <table:table-cell office:value-type="float" office:value="6765.16" table:style-name="ce17">
            <text:p>6.76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1787.64" table:style-name="ce17">
            <text:p>1.78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83.91" table:style-name="ce17">
            <text:p>-3.683,91</text:p>
          </table:table-cell>
          <table:table-cell office:value-type="float" office:value="-487.98" table:style-name="ce17">
            <text:p>-487,98</text:p>
          </table:table-cell>
          <table:table-cell office:value-type="float" office:value="8341.58" table:style-name="ce17">
            <text:p>8.34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De Souza Cord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21.87" table:style-name="ce17">
            <text:p>-1.621,87</text:p>
          </table:table-cell>
          <table:table-cell office:value-type="float" office:value="-35.67" table:style-name="ce17">
            <text:p>-35,67</text:p>
          </table:table-cell>
          <table:table-cell office:value-type="float" office:value="4334.28" table:style-name="ce17">
            <text:p>4.33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Martins D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80.69" table:style-name="ce17">
            <text:p>6.780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40.77" table:style-name="ce17">
            <text:p>-1.640,77</text:p>
          </table:table-cell>
          <table:table-cell office:value-type="float" office:value="-112.12" table:style-name="ce17">
            <text:p>-112,12</text:p>
          </table:table-cell>
          <table:table-cell office:value-type="float" office:value="5027.8" table:style-name="ce17">
            <text:p>5.02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244.3599999999997" table:style-name="ce17">
            <text:p>4.244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842.29" table:style-name="ce17">
            <text:p>-842,29</text:p>
          </table:table-cell>
          <table:table-cell office:value-type="float" office:value="0" table:style-name="ce17">
            <text:p>0,00</text:p>
          </table:table-cell>
          <table:table-cell office:value-type="float" office:value="3430.52" table:style-name="ce17">
            <text:p>3.43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y Arlete Marchio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42.47" table:style-name="ce17">
            <text:p>5.442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7.71" table:style-name="ce17">
            <text:p>-1.247,71</text:p>
          </table:table-cell>
          <table:table-cell office:value-type="float" office:value="-30.96" table:style-name="ce17">
            <text:p>-30,96</text:p>
          </table:table-cell>
          <table:table-cell office:value-type="float" office:value="4163.8" table:style-name="ce17">
            <text:p>4.16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Carlos Biroli Treviz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8.17" table:style-name="ce17">
            <text:p>-1.298,17</text:p>
          </table:table-cell>
          <table:table-cell office:value-type="float" office:value="-1409.66" table:style-name="ce17">
            <text:p>-1.409,66</text:p>
          </table:table-cell>
          <table:table-cell office:value-type="float" office:value="2999.16" table:style-name="ce17">
            <text:p>2.9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Gustavo Ross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67.93" table:style-name="ce17">
            <text:p>-1.167,93</text:p>
          </table:table-cell>
          <table:table-cell office:value-type="float" office:value="-33.18" table:style-name="ce17">
            <text:p>-33,18</text:p>
          </table:table-cell>
          <table:table-cell office:value-type="float" office:value="5021.51" table:style-name="ce17">
            <text:p>5.02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Paulo Barros Pinh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46.75" table:style-name="ce17">
            <text:p>-946,75</text:p>
          </table:table-cell>
          <table:table-cell office:value-type="float" office:value="-24.92" table:style-name="ce17">
            <text:p>-24,92</text:p>
          </table:table-cell>
          <table:table-cell office:value-type="float" office:value="3794.23" table:style-name="ce17">
            <text:p>3.79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z Henrique Cardoso Franc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27.37" table:style-name="ce17">
            <text:p>5.427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87.31" table:style-name="ce17">
            <text:p>-1.187,31</text:p>
          </table:table-cell>
          <table:table-cell office:value-type="float" office:value="0" table:style-name="ce17">
            <text:p>0,00</text:p>
          </table:table-cell>
          <table:table-cell office:value-type="float" office:value="4240.0600000000004" table:style-name="ce17">
            <text:p>4.24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75.97" table:style-name="ce17">
            <text:p>12.275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59.95" table:style-name="ce17">
            <text:p>-4.759,95</text:p>
          </table:table-cell>
          <table:table-cell office:value-type="float" office:value="-3272.78" table:style-name="ce17">
            <text:p>-3.272,78</text:p>
          </table:table-cell>
          <table:table-cell office:value-type="float" office:value="4243.24" table:style-name="ce17">
            <text:p>4.24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10.85" table:style-name="ce17">
            <text:p>-3.010,85</text:p>
          </table:table-cell>
          <table:table-cell office:value-type="float" office:value="0" table:style-name="ce17">
            <text:p>0,00</text:p>
          </table:table-cell>
          <table:table-cell office:value-type="float" office:value="6059.61" table:style-name="ce17">
            <text:p>6.05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54.79" table:style-name="ce17">
            <text:p>-2.954,79</text:p>
          </table:table-cell>
          <table:table-cell office:value-type="float" office:value="-65.5" table:style-name="ce17">
            <text:p>-65,50</text:p>
          </table:table-cell>
          <table:table-cell office:value-type="float" office:value="6805.04" table:style-name="ce17">
            <text:p>6.80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gali Solur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3.5" table:style-name="ce17">
            <text:p>-1.363,50</text:p>
          </table:table-cell>
          <table:table-cell office:value-type="float" office:value="-33.18" table:style-name="ce17">
            <text:p>-33,18</text:p>
          </table:table-cell>
          <table:table-cell office:value-type="float" office:value="3936.99" table:style-name="ce17">
            <text:p>3.93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07.22" table:style-name="ce17">
            <text:p>16.207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624.27" table:style-name="ce17">
            <text:p>-5.624,27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0514.69" table:style-name="ce17">
            <text:p>10.51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a Lucia Guimara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7.91" table:style-name="ce17">
            <text:p>-1.497,91</text:p>
          </table:table-cell>
          <table:table-cell office:value-type="float" office:value="-33.18" table:style-name="ce17">
            <text:p>-33,18</text:p>
          </table:table-cell>
          <table:table-cell office:value-type="float" office:value="4175.8999999999996" table:style-name="ce17">
            <text:p>4.17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Aparecida Teixeira Aleci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1063.71" table:style-name="ce17">
            <text:p>1.06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24.4" table:style-name="ce17">
            <text:p>-1.624,40</text:p>
          </table:table-cell>
          <table:table-cell office:value-type="float" office:value="-252.74" table:style-name="ce17">
            <text:p>-252,74</text:p>
          </table:table-cell>
          <table:table-cell office:value-type="float" office:value="5568.8" table:style-name="ce17">
            <text:p>5.56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Cristina Arashi Ri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4.7" table:style-name="ce17">
            <text:p>-1.024,70</text:p>
          </table:table-cell>
          <table:table-cell office:value-type="float" office:value="-30.87" table:style-name="ce17">
            <text:p>-30,87</text:p>
          </table:table-cell>
          <table:table-cell office:value-type="float" office:value="3930.82" table:style-name="ce17">
            <text:p>3.93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Del Negri Bortole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Richena Demon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9.21" table:style-name="ce17">
            <text:p>-1.399,21</text:p>
          </table:table-cell>
          <table:table-cell office:value-type="float" office:value="-35.67" table:style-name="ce17">
            <text:p>-35,67</text:p>
          </table:table-cell>
          <table:table-cell office:value-type="float" office:value="4526.92" table:style-name="ce17">
            <text:p>4.5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ino Spoliar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4468.22" table:style-name="ce17">
            <text:p>4.468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0.62" table:style-name="ce17">
            <text:p>-810,62</text:p>
          </table:table-cell>
          <table:table-cell office:value-type="float" office:value="-24.92" table:style-name="ce17">
            <text:p>-24,92</text:p>
          </table:table-cell>
          <table:table-cell office:value-type="float" office:value="3632.68" table:style-name="ce17">
            <text:p>3.63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io Brito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06.76" table:style-name="ce17">
            <text:p>5.406,76</text:p>
          </table:table-cell>
          <table:table-cell office:value-type="float" office:value="841.79" table:style-name="ce17">
            <text:p>841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30.93" table:style-name="ce17">
            <text:p>-1.130,93</text:p>
          </table:table-cell>
          <table:table-cell office:value-type="float" office:value="-26.79" table:style-name="ce17">
            <text:p>-26,79</text:p>
          </table:table-cell>
          <table:table-cell office:value-type="float" office:value="5090.83" table:style-name="ce17">
            <text:p>5.09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la Moreira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40.59" table:style-name="ce17">
            <text:p>-1.640,59</text:p>
          </table:table-cell>
          <table:table-cell office:value-type="float" office:value="-35.67" table:style-name="ce17">
            <text:p>-35,67</text:p>
          </table:table-cell>
          <table:table-cell office:value-type="float" office:value="4030.73" table:style-name="ce17">
            <text:p>4.03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De Forggi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6.46" table:style-name="ce17">
            <text:p>-1.406,46</text:p>
          </table:table-cell>
          <table:table-cell office:value-type="float" office:value="-33.18" table:style-name="ce17">
            <text:p>-33,18</text:p>
          </table:table-cell>
          <table:table-cell office:value-type="float" office:value="4659.51" table:style-name="ce17">
            <text:p>4.65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Emidio De Franca Nazare</text:p>
          </table:table-cell>
          <table:table-cell office:value-type="string" table:style-name="ce11">
            <text:p>Oficial de Defensoria Pública</text:p>
          </table:table-cell>
          <table:table-cell office:value-type="float" office:value="7557.13" table:style-name="ce17">
            <text:p>7.557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25.5500000000002" table:style-name="ce17">
            <text:p>-2.425,55</text:p>
          </table:table-cell>
          <table:table-cell office:value-type="float" office:value="0" table:style-name="ce17">
            <text:p>0,00</text:p>
          </table:table-cell>
          <table:table-cell office:value-type="float" office:value="5131.58" table:style-name="ce17">
            <text:p>5.13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Hocoy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9.21" table:style-name="ce17">
            <text:p>-1.399,21</text:p>
          </table:table-cell>
          <table:table-cell office:value-type="float" office:value="0" table:style-name="ce17">
            <text:p>0,00</text:p>
          </table:table-cell>
          <table:table-cell office:value-type="float" office:value="4562.59" table:style-name="ce17">
            <text:p>4.56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773.12" table:style-name="ce17">
            <text:p>12.773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10.87" table:style-name="ce17">
            <text:p>-3.910,87</text:p>
          </table:table-cell>
          <table:table-cell office:value-type="float" office:value="-2342.85" table:style-name="ce17">
            <text:p>-2.342,85</text:p>
          </table:table-cell>
          <table:table-cell office:value-type="float" office:value="6519.4" table:style-name="ce17">
            <text:p>6.51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64.99" table:style-name="ce17">
            <text:p>-3.364,99</text:p>
          </table:table-cell>
          <table:table-cell office:value-type="float" office:value="-56.68" table:style-name="ce17">
            <text:p>-56,68</text:p>
          </table:table-cell>
          <table:table-cell office:value-type="float" office:value="5718.18" table:style-name="ce17">
            <text:p>5.71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Ronze Targ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52.42" table:style-name="ce17">
            <text:p>7.85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7.68" table:style-name="ce17">
            <text:p>-2.047,68</text:p>
          </table:table-cell>
          <table:table-cell office:value-type="float" office:value="0" table:style-name="ce17">
            <text:p>0,00</text:p>
          </table:table-cell>
          <table:table-cell office:value-type="float" office:value="5804.74" table:style-name="ce17">
            <text:p>5.80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Silva Goncalves De 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652.73" table:style-name="ce17">
            <text:p>652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5.35" table:style-name="ce17">
            <text:p>-975,35</text:p>
          </table:table-cell>
          <table:table-cell office:value-type="float" office:value="-1653.38" table:style-name="ce17">
            <text:p>-1.653,38</text:p>
          </table:table-cell>
          <table:table-cell office:value-type="float" office:value="1940.36" table:style-name="ce17">
            <text:p>1.94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64.5300000000002" table:style-name="ce17">
            <text:p>-2.064,53</text:p>
          </table:table-cell>
          <table:table-cell office:value-type="float" office:value="0" table:style-name="ce17">
            <text:p>0,00</text:p>
          </table:table-cell>
          <table:table-cell office:value-type="float" office:value="5467.86" table:style-name="ce17">
            <text:p>5.46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Anderlini Joyc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29.73" table:style-name="ce17">
            <text:p>-1.629,73</text:p>
          </table:table-cell>
          <table:table-cell office:value-type="float" office:value="-38.35" table:style-name="ce17">
            <text:p>-38,35</text:p>
          </table:table-cell>
          <table:table-cell office:value-type="float" office:value="4714.1499999999996" table:style-name="ce17">
            <text:p>4.71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Cristina Carvalho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72.3900000000003" table:style-name="ce17">
            <text:p>4.27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0.01" table:style-name="ce17">
            <text:p>-990,01</text:p>
          </table:table-cell>
          <table:table-cell office:value-type="float" office:value="-515.72" table:style-name="ce17">
            <text:p>-515,72</text:p>
          </table:table-cell>
          <table:table-cell office:value-type="float" office:value="2766.66" table:style-name="ce17">
            <text:p>2.76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Faccioli Gabriel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74.53" table:style-name="ce17">
            <text:p>5.974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8.95" table:style-name="ce17">
            <text:p>-1.398,95</text:p>
          </table:table-cell>
          <table:table-cell office:value-type="float" office:value="-338.99" table:style-name="ce17">
            <text:p>-338,99</text:p>
          </table:table-cell>
          <table:table-cell office:value-type="float" office:value="4236.59" table:style-name="ce17">
            <text:p>4.23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Haidee Silva Moli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9626.51" table:style-name="ce17">
            <text:p>9.626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68.74" table:style-name="ce17">
            <text:p>-3.268,74</text:p>
          </table:table-cell>
          <table:table-cell office:value-type="float" office:value="-253.55" table:style-name="ce17">
            <text:p>-253,55</text:p>
          </table:table-cell>
          <table:table-cell office:value-type="float" office:value="6104.22" table:style-name="ce17">
            <text:p>6.10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Keiko S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4.7" table:style-name="ce17">
            <text:p>-1.024,70</text:p>
          </table:table-cell>
          <table:table-cell office:value-type="float" office:value="0" table:style-name="ce17">
            <text:p>0,00</text:p>
          </table:table-cell>
          <table:table-cell office:value-type="float" office:value="3961.69" table:style-name="ce17">
            <text:p>3.96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Rodrigues Julio Este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01.1899999999996" table:style-name="ce17">
            <text:p>4.201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58.23" table:style-name="ce17">
            <text:p>-758,23</text:p>
          </table:table-cell>
          <table:table-cell office:value-type="float" office:value="-24.92" table:style-name="ce17">
            <text:p>-24,92</text:p>
          </table:table-cell>
          <table:table-cell office:value-type="float" office:value="3418.04" table:style-name="ce17">
            <text:p>3.41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968.67" table:style-name="ce17">
            <text:p>11.968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03.51" table:style-name="ce17">
            <text:p>-3.803,51</text:p>
          </table:table-cell>
          <table:table-cell office:value-type="float" office:value="-2084.13" table:style-name="ce17">
            <text:p>-2.084,13</text:p>
          </table:table-cell>
          <table:table-cell office:value-type="float" office:value="6081.03" table:style-name="ce17">
            <text:p>6.08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ilvestre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14.67" table:style-name="ce17">
            <text:p>5.214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44.02" table:style-name="ce17">
            <text:p>-1.144,02</text:p>
          </table:table-cell>
          <table:table-cell office:value-type="float" office:value="0" table:style-name="ce17">
            <text:p>0,00</text:p>
          </table:table-cell>
          <table:table-cell office:value-type="float" office:value="4070.65" table:style-name="ce17">
            <text:p>4.07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oriano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9.59" table:style-name="ce17">
            <text:p>6.389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69.08" table:style-name="ce17">
            <text:p>-1.869,08</text:p>
          </table:table-cell>
          <table:table-cell office:value-type="float" office:value="-543.26" table:style-name="ce17">
            <text:p>-543,26</text:p>
          </table:table-cell>
          <table:table-cell office:value-type="float" office:value="3977.25" table:style-name="ce17">
            <text:p>3.97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Terumi Miyadi Akamine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9.6300000000001" table:style-name="ce17">
            <text:p>-1.049,63</text:p>
          </table:table-cell>
          <table:table-cell office:value-type="float" office:value="-28.8" table:style-name="ce17">
            <text:p>-28,80</text:p>
          </table:table-cell>
          <table:table-cell office:value-type="float" office:value="3907.96" table:style-name="ce17">
            <text:p>3.90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Akira Mizobuch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19.45" table:style-name="ce17">
            <text:p>-1.419,45</text:p>
          </table:table-cell>
          <table:table-cell office:value-type="float" office:value="-632.39" table:style-name="ce17">
            <text:p>-632,39</text:p>
          </table:table-cell>
          <table:table-cell office:value-type="float" office:value="3765.62" table:style-name="ce17">
            <text:p>3.76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Carvalho Barbis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21.32" table:style-name="ce17">
            <text:p>5.221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07.75" table:style-name="ce17">
            <text:p>-1.107,75</text:p>
          </table:table-cell>
          <table:table-cell office:value-type="float" office:value="-30.96" table:style-name="ce17">
            <text:p>-30,96</text:p>
          </table:table-cell>
          <table:table-cell office:value-type="float" office:value="4082.61" table:style-name="ce17">
            <text:p>4.08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Mati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06.15" table:style-name="ce17">
            <text:p>5.506,15</text:p>
          </table:table-cell>
          <table:table-cell office:value-type="float" office:value="1835.38" table:style-name="ce17">
            <text:p>1.835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9.75" table:style-name="ce17">
            <text:p>-1.299,75</text:p>
          </table:table-cell>
          <table:table-cell office:value-type="float" office:value="-1094.55" table:style-name="ce17">
            <text:p>-1.094,55</text:p>
          </table:table-cell>
          <table:table-cell office:value-type="float" office:value="4947.2299999999996" table:style-name="ce17">
            <text:p>4.94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Mo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0.1600000000001" table:style-name="ce17">
            <text:p>-1.310,16</text:p>
          </table:table-cell>
          <table:table-cell office:value-type="float" office:value="-33.18" table:style-name="ce17">
            <text:p>-33,18</text:p>
          </table:table-cell>
          <table:table-cell office:value-type="float" office:value="3990.33" table:style-name="ce17">
            <text:p>3.9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Rafael Goncalves Nepomuce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9.04" table:style-name="ce17">
            <text:p>-1.199,04</text:p>
          </table:table-cell>
          <table:table-cell office:value-type="float" office:value="-1448.42" table:style-name="ce17">
            <text:p>-1.448,42</text:p>
          </table:table-cell>
          <table:table-cell office:value-type="float" office:value="3575.16" table:style-name="ce17">
            <text:p>3.57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16.9" table:style-name="ce17">
            <text:p>-3.016,90</text:p>
          </table:table-cell>
          <table:table-cell office:value-type="float" office:value="-592.64" table:style-name="ce17">
            <text:p>-592,64</text:p>
          </table:table-cell>
          <table:table-cell office:value-type="float" office:value="5914.44" table:style-name="ce17">
            <text:p>5.91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Antonio Jacomini Brand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1.81" table:style-name="ce17">
            <text:p>-1.121,81</text:p>
          </table:table-cell>
          <table:table-cell office:value-type="float" office:value="-1796.74" table:style-name="ce17">
            <text:p>-1.796,74</text:p>
          </table:table-cell>
          <table:table-cell office:value-type="float" office:value="2699.95" table:style-name="ce17">
            <text:p>2.69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17">
            <text:p>10.71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18.84" table:style-name="ce17">
            <text:p>-3.018,84</text:p>
          </table:table-cell>
          <table:table-cell office:value-type="float" office:value="-2431.31" table:style-name="ce17">
            <text:p>-2.431,31</text:p>
          </table:table-cell>
          <table:table-cell office:value-type="float" office:value="5260.18" table:style-name="ce17">
            <text:p>5.26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27.85" table:style-name="ce17">
            <text:p>-3.227,85</text:p>
          </table:table-cell>
          <table:table-cell office:value-type="float" office:value="-1512.82" table:style-name="ce17">
            <text:p>-1.512,82</text:p>
          </table:table-cell>
          <table:table-cell office:value-type="float" office:value="5497.62" table:style-name="ce17">
            <text:p>5.49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De Souza Fari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16.13" table:style-name="ce17">
            <text:p>6.216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39.04" table:style-name="ce17">
            <text:p>-1.439,04</text:p>
          </table:table-cell>
          <table:table-cell office:value-type="float" office:value="0" table:style-name="ce17">
            <text:p>0,00</text:p>
          </table:table-cell>
          <table:table-cell office:value-type="float" office:value="4777.09" table:style-name="ce17">
            <text:p>4.77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Felipe Rochel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32.72" table:style-name="ce17">
            <text:p>-1.132,72</text:p>
          </table:table-cell>
          <table:table-cell office:value-type="float" office:value="-2789.49" table:style-name="ce17">
            <text:p>-2.789,49</text:p>
          </table:table-cell>
          <table:table-cell office:value-type="float" office:value="1648.49" table:style-name="ce17">
            <text:p>1.64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Giangiulio Faust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3.49" table:style-name="ce17">
            <text:p>-1.203,49</text:p>
          </table:table-cell>
          <table:table-cell office:value-type="float" office:value="-33.18" table:style-name="ce17">
            <text:p>-33,18</text:p>
          </table:table-cell>
          <table:table-cell office:value-type="float" office:value="4097" table:style-name="ce17">
            <text:p>4.09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Rossi De Cerqueira Lei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10071.92" table:style-name="ce17">
            <text:p>10.071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79.96" table:style-name="ce17">
            <text:p>-2.879,96</text:p>
          </table:table-cell>
          <table:table-cell office:value-type="float" office:value="-33.18" table:style-name="ce17">
            <text:p>-33,18</text:p>
          </table:table-cell>
          <table:table-cell office:value-type="float" office:value="7158.78" table:style-name="ce17">
            <text:p>7.15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us Emanuel Pereira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7087.15" table:style-name="ce17">
            <text:p>7.087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45.4" table:style-name="ce17">
            <text:p>-1.845,40</text:p>
          </table:table-cell>
          <table:table-cell office:value-type="float" office:value="-38.35" table:style-name="ce17">
            <text:p>-38,35</text:p>
          </table:table-cell>
          <table:table-cell office:value-type="float" office:value="5203.3999999999996" table:style-name="ce17">
            <text:p>5.2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garida Maria Lag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61.27" table:style-name="ce17">
            <text:p>-1.261,27</text:p>
          </table:table-cell>
          <table:table-cell office:value-type="float" office:value="0" table:style-name="ce17">
            <text:p>0,00</text:p>
          </table:table-cell>
          <table:table-cell office:value-type="float" office:value="4961.3500000000004" table:style-name="ce17">
            <text:p>4.96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Aparecida Gonc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0.1600000000001" table:style-name="ce17">
            <text:p>-1.230,16</text:p>
          </table:table-cell>
          <table:table-cell office:value-type="float" office:value="-33.18" table:style-name="ce17">
            <text:p>-33,18</text:p>
          </table:table-cell>
          <table:table-cell office:value-type="float" office:value="4070.33" table:style-name="ce17">
            <text:p>4.07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arolina Domingues Franc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30" table:style-name="ce17">
            <text:p>9.63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2.0700000000002" table:style-name="ce17">
            <text:p>-2.572,07</text:p>
          </table:table-cell>
          <table:table-cell office:value-type="float" office:value="-3295.3" table:style-name="ce17">
            <text:p>-3.295,30</text:p>
          </table:table-cell>
          <table:table-cell office:value-type="float" office:value="3762.63" table:style-name="ce17">
            <text:p>3.76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ecilia Franco D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121.93" table:style-name="ce17">
            <text:p>5.121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33.98" table:style-name="ce17">
            <text:p>-1.033,98</text:p>
          </table:table-cell>
          <table:table-cell office:value-type="float" office:value="-26.79" table:style-name="ce17">
            <text:p>-26,79</text:p>
          </table:table-cell>
          <table:table-cell office:value-type="float" office:value="4061.16" table:style-name="ce17">
            <text:p>4.06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ristina De Vasconcellos Bru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4.56" table:style-name="ce17">
            <text:p>-1.074,56</text:p>
          </table:table-cell>
          <table:table-cell office:value-type="float" office:value="-936.02" table:style-name="ce17">
            <text:p>-936,02</text:p>
          </table:table-cell>
          <table:table-cell office:value-type="float" office:value="2975.81" table:style-name="ce17">
            <text:p>2.97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ristina Ferreira Saler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828.49" table:style-name="ce17">
            <text:p>6.828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85.93" table:style-name="ce17">
            <text:p>-1.685,93</text:p>
          </table:table-cell>
          <table:table-cell office:value-type="float" office:value="-35.67" table:style-name="ce17">
            <text:p>-35,67</text:p>
          </table:table-cell>
          <table:table-cell office:value-type="float" office:value="5106.8900000000003" table:style-name="ce17">
            <text:p>5.10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Emiliana Carvalho Herrmann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5550.21" table:style-name="ce17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06.93" table:style-name="ce17">
            <text:p>-3.006,93</text:p>
          </table:table-cell>
          <table:table-cell office:value-type="float" office:value="-2165.87" table:style-name="ce17">
            <text:p>-2.165,87</text:p>
          </table:table-cell>
          <table:table-cell office:value-type="float" office:value="4652.53" table:style-name="ce17">
            <text:p>4.65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Fernanda Cardoso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15505.59" table:style-name="ce17">
            <text:p>15.505,59</text:p>
          </table:table-cell>
          <table:table-cell office:value-type="float" office:value="2584.27" table:style-name="ce17">
            <text:p>2.584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27.79" table:style-name="ce17">
            <text:p>-4.127,79</text:p>
          </table:table-cell>
          <table:table-cell office:value-type="float" office:value="-95.05" table:style-name="ce17">
            <text:p>-95,05</text:p>
          </table:table-cell>
          <table:table-cell office:value-type="float" office:value="13867.02" table:style-name="ce17">
            <text:p>13.86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Helena Soares Lim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4.56" table:style-name="ce17">
            <text:p>-1.074,56</text:p>
          </table:table-cell>
          <table:table-cell office:value-type="float" office:value="-776.37" table:style-name="ce17">
            <text:p>-776,37</text:p>
          </table:table-cell>
          <table:table-cell office:value-type="float" office:value="3135.46" table:style-name="ce17">
            <text:p>3.13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Hilda Martins Damasce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9.04" table:style-name="ce17">
            <text:p>-1.199,04</text:p>
          </table:table-cell>
          <table:table-cell office:value-type="float" office:value="-33.18" table:style-name="ce17">
            <text:p>-33,18</text:p>
          </table:table-cell>
          <table:table-cell office:value-type="float" office:value="4990.3999999999996" table:style-name="ce17">
            <text:p>4.99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Jose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852.18" table:style-name="ce17">
            <text:p>6.852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92.07" table:style-name="ce17">
            <text:p>-1.992,07</text:p>
          </table:table-cell>
          <table:table-cell office:value-type="float" office:value="-38.35" table:style-name="ce17">
            <text:p>-38,35</text:p>
          </table:table-cell>
          <table:table-cell office:value-type="float" office:value="4821.76" table:style-name="ce17">
            <text:p>4.82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Lindineide De Oliveira Zaccare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19.14" table:style-name="ce17">
            <text:p>5.819,14</text:p>
          </table:table-cell>
          <table:table-cell office:value-type="float" office:value="969.86" table:style-name="ce17">
            <text:p>969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9.93" table:style-name="ce17">
            <text:p>-1.429,93</text:p>
          </table:table-cell>
          <table:table-cell office:value-type="float" office:value="-2679.97" table:style-name="ce17">
            <text:p>-2.679,97</text:p>
          </table:table-cell>
          <table:table-cell office:value-type="float" office:value="2679.1" table:style-name="ce17">
            <text:p>2.67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Paula Ferraz Nabhan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5539.62" table:style-name="ce17">
            <text:p>15.539,62</text:p>
          </table:table-cell>
          <table:table-cell office:value-type="float" office:value="2589.94" table:style-name="ce17">
            <text:p>2.589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418.6499999999996" table:style-name="ce17">
            <text:p>-4.418,65</text:p>
          </table:table-cell>
          <table:table-cell office:value-type="float" office:value="-95.05" table:style-name="ce17">
            <text:p>-95,05</text:p>
          </table:table-cell>
          <table:table-cell office:value-type="float" office:value="13615.86" table:style-name="ce17">
            <text:p>13.61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Regina Pereira Lop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29.73" table:style-name="ce17">
            <text:p>-1.629,73</text:p>
          </table:table-cell>
          <table:table-cell office:value-type="float" office:value="-38.35" table:style-name="ce17">
            <text:p>-38,35</text:p>
          </table:table-cell>
          <table:table-cell office:value-type="float" office:value="4714.1499999999996" table:style-name="ce17">
            <text:p>4.71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Regina Rossi De Souz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29.94" table:style-name="ce17">
            <text:p>10.029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91.25" table:style-name="ce17">
            <text:p>-3.091,25</text:p>
          </table:table-cell>
          <table:table-cell office:value-type="float" office:value="-1769.41" table:style-name="ce17">
            <text:p>-1.769,41</text:p>
          </table:table-cell>
          <table:table-cell office:value-type="float" office:value="5169.28" table:style-name="ce17">
            <text:p>5.16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Coimbra De Carvalh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6746.4" table:style-name="ce17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De Moraes Letici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3.98" table:style-name="ce17">
            <text:p>-1.253,98</text:p>
          </table:table-cell>
          <table:table-cell office:value-type="float" office:value="-2212.94" table:style-name="ce17">
            <text:p>-2.212,94</text:p>
          </table:table-cell>
          <table:table-cell office:value-type="float" office:value="2632.23" table:style-name="ce17">
            <text:p>2.63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May Batista Rue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19.8399999999999" table:style-name="ce17">
            <text:p>-1.219,84</text:p>
          </table:table-cell>
          <table:table-cell office:value-type="float" office:value="0" table:style-name="ce17">
            <text:p>0,00</text:p>
          </table:table-cell>
          <table:table-cell office:value-type="float" office:value="4350.8599999999997" table:style-name="ce17">
            <text:p>4.35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2.4" table:style-name="ce17">
            <text:p>-2.542,40</text:p>
          </table:table-cell>
          <table:table-cell office:value-type="float" office:value="-60.93" table:style-name="ce17">
            <text:p>-60,93</text:p>
          </table:table-cell>
          <table:table-cell office:value-type="float" office:value="6536.52" table:style-name="ce17">
            <text:p>6.53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77.04" table:style-name="ce17">
            <text:p>-3.377,04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280.53" table:style-name="ce17">
            <text:p>7.28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a Ibitinga Ferreir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33.58" table:style-name="ce17">
            <text:p>-2.533,58</text:p>
          </table:table-cell>
          <table:table-cell office:value-type="float" office:value="0" table:style-name="ce17">
            <text:p>0,00</text:p>
          </table:table-cell>
          <table:table-cell office:value-type="float" office:value="6654.52" table:style-name="ce17">
            <text:p>6.65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71.53" table:style-name="ce17">
            <text:p>11.471,53</text:p>
          </table:table-cell>
          <table:table-cell office:value-type="float" office:value="1911.92" table:style-name="ce17">
            <text:p>1.911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89.26" table:style-name="ce17">
            <text:p>-3.789,26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9525.93" table:style-name="ce17">
            <text:p>9.52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sa De Oliveira Jubil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42.48" table:style-name="ce17">
            <text:p>-742,48</text:p>
          </table:table-cell>
          <table:table-cell office:value-type="float" office:value="-26.79" table:style-name="ce17">
            <text:p>-26,79</text:p>
          </table:table-cell>
          <table:table-cell office:value-type="float" office:value="3414.12" table:style-name="ce17">
            <text:p>3.41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Barrera Simion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164.74" table:style-name="ce17">
            <text:p>6.164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1.26" table:style-name="ce17">
            <text:p>-1.371,26</text:p>
          </table:table-cell>
          <table:table-cell office:value-type="float" office:value="-33.18" table:style-name="ce17">
            <text:p>-33,18</text:p>
          </table:table-cell>
          <table:table-cell office:value-type="float" office:value="4760.3" table:style-name="ce17">
            <text:p>4.76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79.9299999999998" table:style-name="ce17">
            <text:p>-2.279,93</text:p>
          </table:table-cell>
          <table:table-cell office:value-type="float" office:value="-157.96" table:style-name="ce17">
            <text:p>-157,96</text:p>
          </table:table-cell>
          <table:table-cell office:value-type="float" office:value="5999.75" table:style-name="ce17">
            <text:p>5.99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6.68" table:style-name="ce17">
            <text:p>-2.696,68</text:p>
          </table:table-cell>
          <table:table-cell office:value-type="float" office:value="-545.33000000000004" table:style-name="ce17">
            <text:p>-545,33</text:p>
          </table:table-cell>
          <table:table-cell office:value-type="float" office:value="5828.45" table:style-name="ce17">
            <text:p>5.82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De Fatima Da Silva Teixeir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2.52" table:style-name="ce17">
            <text:p>-2.042,52</text:p>
          </table:table-cell>
          <table:table-cell office:value-type="float" office:value="-48.1" table:style-name="ce17">
            <text:p>-48,10</text:p>
          </table:table-cell>
          <table:table-cell office:value-type="float" office:value="5744.32" table:style-name="ce17">
            <text:p>5.74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28.11" table:style-name="ce17">
            <text:p>13.228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471.6099999999997" table:style-name="ce17">
            <text:p>-4.471,61</text:p>
          </table:table-cell>
          <table:table-cell office:value-type="float" office:value="0" table:style-name="ce17">
            <text:p>0,00</text:p>
          </table:table-cell>
          <table:table-cell office:value-type="float" office:value="8756.5" table:style-name="ce17">
            <text:p>8.7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Franciane De Souza Zanelato Cost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2.99" table:style-name="ce17">
            <text:p>-2.992,99</text:p>
          </table:table-cell>
          <table:table-cell office:value-type="float" office:value="-1202.77" table:style-name="ce17">
            <text:p>-1.202,77</text:p>
          </table:table-cell>
          <table:table-cell office:value-type="float" office:value="4992.34" table:style-name="ce17">
            <text:p>4.99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Kawakam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4.42" table:style-name="ce17">
            <text:p>-1.124,42</text:p>
          </table:table-cell>
          <table:table-cell office:value-type="float" office:value="-56.36" table:style-name="ce17">
            <text:p>-56,36</text:p>
          </table:table-cell>
          <table:table-cell office:value-type="float" office:value="3805.61" table:style-name="ce17">
            <text:p>3.80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Oliveir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9.21" table:style-name="ce17">
            <text:p>-1.399,21</text:p>
          </table:table-cell>
          <table:table-cell office:value-type="float" office:value="-721.75" table:style-name="ce17">
            <text:p>-721,75</text:p>
          </table:table-cell>
          <table:table-cell office:value-type="float" office:value="3840.84" table:style-name="ce17">
            <text:p>3.84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Paredes De Cast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20.13" table:style-name="ce17">
            <text:p>4.320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27.8" table:style-name="ce17">
            <text:p>-827,80</text:p>
          </table:table-cell>
          <table:table-cell office:value-type="float" office:value="-996.61" table:style-name="ce17">
            <text:p>-996,61</text:p>
          </table:table-cell>
          <table:table-cell office:value-type="float" office:value="2495.7199999999998" table:style-name="ce17">
            <text:p>2.49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Pereira Da Silva Carneir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1679.82" table:style-name="ce17">
            <text:p>1.679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38.09" table:style-name="ce17">
            <text:p>-2.738,09</text:p>
          </table:table-cell>
          <table:table-cell office:value-type="float" office:value="-3904.37" table:style-name="ce17">
            <text:p>-3.904,37</text:p>
          </table:table-cell>
          <table:table-cell office:value-type="float" office:value="5116.26" table:style-name="ce17">
            <text:p>5.11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Ribeiro Dias E 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38.26" table:style-name="ce17">
            <text:p>6.738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75.2399999999998" table:style-name="ce17">
            <text:p>-2.075,24</text:p>
          </table:table-cell>
          <table:table-cell office:value-type="float" office:value="0" table:style-name="ce17">
            <text:p>0,00</text:p>
          </table:table-cell>
          <table:table-cell office:value-type="float" office:value="4663.0200000000004" table:style-name="ce17">
            <text:p>4.66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65.2" table:style-name="ce17">
            <text:p>11.065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16.51" table:style-name="ce17">
            <text:p>-3.516,51</text:p>
          </table:table-cell>
          <table:table-cell office:value-type="float" office:value="-65.5" table:style-name="ce17">
            <text:p>-65,50</text:p>
          </table:table-cell>
          <table:table-cell office:value-type="float" office:value="7483.19" table:style-name="ce17">
            <text:p>7.48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Francisca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3.49" table:style-name="ce17">
            <text:p>-1.203,49</text:p>
          </table:table-cell>
          <table:table-cell office:value-type="float" office:value="-33.18" table:style-name="ce17">
            <text:p>-33,18</text:p>
          </table:table-cell>
          <table:table-cell office:value-type="float" office:value="4097" table:style-name="ce17">
            <text:p>4.09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77.04" table:style-name="ce17">
            <text:p>-3.377,04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280.53" table:style-name="ce17">
            <text:p>7.28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Yumiko U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88.28" table:style-name="ce17">
            <text:p>5.488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9.1500000000001" table:style-name="ce17">
            <text:p>-1.199,15</text:p>
          </table:table-cell>
          <table:table-cell office:value-type="float" office:value="0" table:style-name="ce17">
            <text:p>0,00</text:p>
          </table:table-cell>
          <table:table-cell office:value-type="float" office:value="4289.13" table:style-name="ce17">
            <text:p>4.28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i Ferreira Dos Santos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3.79" table:style-name="ce17">
            <text:p>5.573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21.0999999999999" table:style-name="ce17">
            <text:p>-1.221,10</text:p>
          </table:table-cell>
          <table:table-cell office:value-type="float" office:value="-1683.6" table:style-name="ce17">
            <text:p>-1.683,60</text:p>
          </table:table-cell>
          <table:table-cell office:value-type="float" office:value="2669.09" table:style-name="ce17">
            <text:p>2.66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i Junko Komatsu Abe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4.41" table:style-name="ce17">
            <text:p>-994,41</text:p>
          </table:table-cell>
          <table:table-cell office:value-type="float" office:value="-26.79" table:style-name="ce17">
            <text:p>-26,79</text:p>
          </table:table-cell>
          <table:table-cell office:value-type="float" office:value="3744.7" table:style-name="ce17">
            <text:p>3.74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1706.38" table:style-name="ce17">
            <text:p>1.706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70.51" table:style-name="ce17">
            <text:p>-3.270,5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8605.9" table:style-name="ce17">
            <text:p>8.60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96.7199999999998" table:style-name="ce17">
            <text:p>-2.296,72</text:p>
          </table:table-cell>
          <table:table-cell office:value-type="float" office:value="-26.79" table:style-name="ce17">
            <text:p>-26,79</text:p>
          </table:table-cell>
          <table:table-cell office:value-type="float" office:value="5773.8" table:style-name="ce17">
            <text:p>5.77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eus Pereira Da Silv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1248.57" table:style-name="ce17">
            <text:p>1.24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66.15" table:style-name="ce17">
            <text:p>-1.966,15</text:p>
          </table:table-cell>
          <table:table-cell office:value-type="float" office:value="0" table:style-name="ce17">
            <text:p>0,00</text:p>
          </table:table-cell>
          <table:table-cell office:value-type="float" office:value="6773.81" table:style-name="ce17">
            <text:p>6.77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heus Rodrigues Dos Santos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30.69" table:style-name="ce17">
            <text:p>5.630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13.71" table:style-name="ce17">
            <text:p>-1.213,71</text:p>
          </table:table-cell>
          <table:table-cell office:value-type="float" office:value="0" table:style-name="ce17">
            <text:p>0,00</text:p>
          </table:table-cell>
          <table:table-cell office:value-type="float" office:value="4416.9799999999996" table:style-name="ce17">
            <text:p>4.41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11.53" table:style-name="ce17">
            <text:p>13.211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46.08" table:style-name="ce17">
            <text:p>-3.846,08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9297.19" table:style-name="ce17">
            <text:p>9.29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977.5" table:style-name="ce17">
            <text:p>9.97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69.47" table:style-name="ce17">
            <text:p>-3.069,47</text:p>
          </table:table-cell>
          <table:table-cell office:value-type="float" office:value="-753.73" table:style-name="ce17">
            <text:p>-753,73</text:p>
          </table:table-cell>
          <table:table-cell office:value-type="float" office:value="6154.3" table:style-name="ce17">
            <text:p>6.15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78.32" table:style-name="ce17">
            <text:p>-2.978,32</text:p>
          </table:table-cell>
          <table:table-cell office:value-type="float" office:value="-60.93" table:style-name="ce17">
            <text:p>-60,93</text:p>
          </table:table-cell>
          <table:table-cell office:value-type="float" office:value="6484.73" table:style-name="ce17">
            <text:p>6.48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83.08" table:style-name="ce17">
            <text:p>-2.883,08</text:p>
          </table:table-cell>
          <table:table-cell office:value-type="float" office:value="-521.32000000000005" table:style-name="ce17">
            <text:p>-521,32</text:p>
          </table:table-cell>
          <table:table-cell office:value-type="float" office:value="6119.58" table:style-name="ce17">
            <text:p>6.11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ra Goncalves Uch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7136.72" table:style-name="ce17">
            <text:p>7.136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45.8" table:style-name="ce17">
            <text:p>-1.745,80</text:p>
          </table:table-cell>
          <table:table-cell office:value-type="float" office:value="-35.67" table:style-name="ce17">
            <text:p>-35,67</text:p>
          </table:table-cell>
          <table:table-cell office:value-type="float" office:value="5355.25" table:style-name="ce17">
            <text:p>5.35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17">
            <text:p>10.71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67.42" table:style-name="ce17">
            <text:p>-3.167,42</text:p>
          </table:table-cell>
          <table:table-cell office:value-type="float" office:value="-185.2" table:style-name="ce17">
            <text:p>-185,20</text:p>
          </table:table-cell>
          <table:table-cell office:value-type="float" office:value="7357.71" table:style-name="ce17">
            <text:p>7.35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iji Yoshinag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13.24" table:style-name="ce17">
            <text:p>5.013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69.22" table:style-name="ce17">
            <text:p>-1.169,22</text:p>
          </table:table-cell>
          <table:table-cell office:value-type="float" office:value="0" table:style-name="ce17">
            <text:p>0,00</text:p>
          </table:table-cell>
          <table:table-cell office:value-type="float" office:value="3844.02" table:style-name="ce17">
            <text:p>3.84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iry Setsuko Shinzato Loretto</text:p>
          </table:table-cell>
          <table:table-cell office:value-type="string" table:style-name="ce11">
            <text:p>Diretor Técnico de Departamento de Defensoria Pública</text:p>
          </table:table-cell>
          <table:table-cell office:value-type="float" office:value="15163.43" table:style-name="ce17">
            <text:p>15.163,4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01.16" table:style-name="ce17">
            <text:p>-3.901,16</text:p>
          </table:table-cell>
          <table:table-cell office:value-type="float" office:value="-374.91" table:style-name="ce17">
            <text:p>-374,91</text:p>
          </table:table-cell>
          <table:table-cell office:value-type="float" office:value="10887.36" table:style-name="ce17">
            <text:p>10.88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720.1" table:style-name="ce17">
            <text:p>11.720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95.88" table:style-name="ce17">
            <text:p>-4.195,88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455.96" table:style-name="ce17">
            <text:p>7.45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lissa Nava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8.83" table:style-name="ce17">
            <text:p>-1.948,83</text:p>
          </table:table-cell>
          <table:table-cell office:value-type="float" office:value="0" table:style-name="ce17">
            <text:p>0,00</text:p>
          </table:table-cell>
          <table:table-cell office:value-type="float" office:value="4433.3999999999996" table:style-name="ce17">
            <text:p>4.43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rlim Kob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828.5" table:style-name="ce17">
            <text:p>6.82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38.72" table:style-name="ce17">
            <text:p>-2.038,72</text:p>
          </table:table-cell>
          <table:table-cell office:value-type="float" office:value="0" table:style-name="ce17">
            <text:p>0,00</text:p>
          </table:table-cell>
          <table:table-cell office:value-type="float" office:value="4789.78" table:style-name="ce17">
            <text:p>4.78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Alesander Da Cost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09.02" table:style-name="ce17">
            <text:p>9.609,02</text:p>
          </table:table-cell>
          <table:table-cell office:value-type="float" office:value="1601.5" table:style-name="ce17">
            <text:p>1.601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70.54" table:style-name="ce17">
            <text:p>-3.270,54</text:p>
          </table:table-cell>
          <table:table-cell office:value-type="float" office:value="0" table:style-name="ce17">
            <text:p>0,00</text:p>
          </table:table-cell>
          <table:table-cell office:value-type="float" office:value="7939.98" table:style-name="ce17">
            <text:p>7.93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Hib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47.14" table:style-name="ce17">
            <text:p>5.547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10.7" table:style-name="ce17">
            <text:p>-1.510,70</text:p>
          </table:table-cell>
          <table:table-cell office:value-type="float" office:value="-406.94" table:style-name="ce17">
            <text:p>-406,94</text:p>
          </table:table-cell>
          <table:table-cell office:value-type="float" office:value="3629.5" table:style-name="ce17">
            <text:p>3.62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e Calil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987.98" table:style-name="ce17">
            <text:p>3.987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8.47" table:style-name="ce17">
            <text:p>-658,47</text:p>
          </table:table-cell>
          <table:table-cell office:value-type="float" office:value="0" table:style-name="ce17">
            <text:p>0,00</text:p>
          </table:table-cell>
          <table:table-cell office:value-type="float" office:value="3329.51" table:style-name="ce17">
            <text:p>3.32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1706.38" table:style-name="ce17">
            <text:p>1.706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10.79" table:style-name="ce17">
            <text:p>-3.210,79</text:p>
          </table:table-cell>
          <table:table-cell office:value-type="float" office:value="-333.22" table:style-name="ce17">
            <text:p>-333,22</text:p>
          </table:table-cell>
          <table:table-cell office:value-type="float" office:value="8400.66" table:style-name="ce17">
            <text:p>8.40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11.22" table:style-name="ce17">
            <text:p>-4.111,22</text:p>
          </table:table-cell>
          <table:table-cell office:value-type="float" office:value="-73.37" table:style-name="ce17">
            <text:p>-73,37</text:p>
          </table:table-cell>
          <table:table-cell office:value-type="float" office:value="7345.66" table:style-name="ce17">
            <text:p>7.34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Sanches Barbosa Jeckel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29.94" table:style-name="ce17">
            <text:p>10.029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89.4499999999998" table:style-name="ce17">
            <text:p>-2.489,45</text:p>
          </table:table-cell>
          <table:table-cell office:value-type="float" office:value="0" table:style-name="ce17">
            <text:p>0,00</text:p>
          </table:table-cell>
          <table:table-cell office:value-type="float" office:value="7540.49" table:style-name="ce17">
            <text:p>7.54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Santo Beraldo Pesso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03.0999999999999" table:style-name="ce17">
            <text:p>-1.303,10</text:p>
          </table:table-cell>
          <table:table-cell office:value-type="float" office:value="-704.08" table:style-name="ce17">
            <text:p>-704,08</text:p>
          </table:table-cell>
          <table:table-cell office:value-type="float" office:value="3699.81" table:style-name="ce17">
            <text:p>3.69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riam Rute Rais Da Silva Ushij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58.19" table:style-name="ce17">
            <text:p>-1.558,19</text:p>
          </table:table-cell>
          <table:table-cell office:value-type="float" office:value="-177.01" table:style-name="ce17">
            <text:p>-177,01</text:p>
          </table:table-cell>
          <table:table-cell office:value-type="float" office:value="5220.2299999999996" table:style-name="ce17">
            <text:p>5.22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Costa Silva Andrade Macha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68.12" table:style-name="ce17">
            <text:p>-1.568,12</text:p>
          </table:table-cell>
          <table:table-cell office:value-type="float" office:value="-1446.56" table:style-name="ce17">
            <text:p>-1.446,56</text:p>
          </table:table-cell>
          <table:table-cell office:value-type="float" office:value="2675.02" table:style-name="ce17">
            <text:p>2.67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Fraissat Ramalho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4826.64" table:style-name="ce17">
            <text:p>14.82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27.47" table:style-name="ce17">
            <text:p>-4.327,47</text:p>
          </table:table-cell>
          <table:table-cell office:value-type="float" office:value="-95.05" table:style-name="ce17">
            <text:p>-95,05</text:p>
          </table:table-cell>
          <table:table-cell office:value-type="float" office:value="10404.120000000001" table:style-name="ce17">
            <text:p>10.40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83.08" table:style-name="ce17">
            <text:p>-2.883,08</text:p>
          </table:table-cell>
          <table:table-cell office:value-type="float" office:value="-63.49" table:style-name="ce17">
            <text:p>-63,49</text:p>
          </table:table-cell>
          <table:table-cell office:value-type="float" office:value="6577.41" table:style-name="ce17">
            <text:p>6.5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Massena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5.24" table:style-name="ce17">
            <text:p>-1.355,24</text:p>
          </table:table-cell>
          <table:table-cell office:value-type="float" office:value="-33.18" table:style-name="ce17">
            <text:p>-33,18</text:p>
          </table:table-cell>
          <table:table-cell office:value-type="float" office:value="4318.57" table:style-name="ce17">
            <text:p>4.31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ki Flavia Ferreira Velozo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9.21" table:style-name="ce17">
            <text:p>-1.399,21</text:p>
          </table:table-cell>
          <table:table-cell office:value-type="float" office:value="-35.67" table:style-name="ce17">
            <text:p>-35,67</text:p>
          </table:table-cell>
          <table:table-cell office:value-type="float" office:value="4526.92" table:style-name="ce17">
            <text:p>4.52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yse Silva Oliveira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3.49" table:style-name="ce17">
            <text:p>-1.203,49</text:p>
          </table:table-cell>
          <table:table-cell office:value-type="float" office:value="-1256" table:style-name="ce17">
            <text:p>-1.256,00</text:p>
          </table:table-cell>
          <table:table-cell office:value-type="float" office:value="2874.18" table:style-name="ce17">
            <text:p>2.87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urilo Fidencio Cantagall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97.81" table:style-name="ce17">
            <text:p>-1.597,81</text:p>
          </table:table-cell>
          <table:table-cell office:value-type="float" office:value="-38.35" table:style-name="ce17">
            <text:p>-38,35</text:p>
          </table:table-cell>
          <table:table-cell office:value-type="float" office:value="4746.07" table:style-name="ce17">
            <text:p>4.74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urilo Zuanassi Milani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57.94" table:style-name="ce17">
            <text:p>-2.257,94</text:p>
          </table:table-cell>
          <table:table-cell office:value-type="float" office:value="-278.19" table:style-name="ce17">
            <text:p>-278,19</text:p>
          </table:table-cell>
          <table:table-cell office:value-type="float" office:value="6651.97" table:style-name="ce17">
            <text:p>6.65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dia Cristina De Eca Rajab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8.17" table:style-name="ce17">
            <text:p>-1.298,17</text:p>
          </table:table-cell>
          <table:table-cell office:value-type="float" office:value="-755.41" table:style-name="ce17">
            <text:p>-755,41</text:p>
          </table:table-cell>
          <table:table-cell office:value-type="float" office:value="3653.41" table:style-name="ce17">
            <text:p>3.65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ila Guimaraes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9.73" table:style-name="ce17">
            <text:p>-1.089,73</text:p>
          </table:table-cell>
          <table:table-cell office:value-type="float" office:value="-26.79" table:style-name="ce17">
            <text:p>-26,79</text:p>
          </table:table-cell>
          <table:table-cell office:value-type="float" office:value="3649.38" table:style-name="ce17">
            <text:p>3.64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ir Alves Nasciment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1679.82" table:style-name="ce17">
            <text:p>1.679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38.09" table:style-name="ce17">
            <text:p>-2.738,09</text:p>
          </table:table-cell>
          <table:table-cell office:value-type="float" office:value="-58.93" table:style-name="ce17">
            <text:p>-58,93</text:p>
          </table:table-cell>
          <table:table-cell office:value-type="float" office:value="8961.7000000000007" table:style-name="ce17">
            <text:p>8.96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a Montagnan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51.86" table:style-name="ce17">
            <text:p>7.851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7.52" table:style-name="ce17">
            <text:p>-2.047,52</text:p>
          </table:table-cell>
          <table:table-cell office:value-type="float" office:value="-48.1" table:style-name="ce17">
            <text:p>-48,10</text:p>
          </table:table-cell>
          <table:table-cell office:value-type="float" office:value="5756.24" table:style-name="ce17">
            <text:p>5.75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a Netto Di Renz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6.7" table:style-name="ce17">
            <text:p>-1.326,70</text:p>
          </table:table-cell>
          <table:table-cell office:value-type="float" office:value="-35.67" table:style-name="ce17">
            <text:p>-35,67</text:p>
          </table:table-cell>
          <table:table-cell office:value-type="float" office:value="4344.62" table:style-name="ce17">
            <text:p>4.34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e Tressino Cond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67.74" table:style-name="ce17">
            <text:p>6.267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70.99" table:style-name="ce17">
            <text:p>-1.870,99</text:p>
          </table:table-cell>
          <table:table-cell office:value-type="float" office:value="-35.67" table:style-name="ce17">
            <text:p>-35,67</text:p>
          </table:table-cell>
          <table:table-cell office:value-type="float" office:value="4361.08" table:style-name="ce17">
            <text:p>4.36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24.64" table:style-name="ce17">
            <text:p>11.424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40.88" table:style-name="ce17">
            <text:p>-3.640,88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715.5" table:style-name="ce17">
            <text:p>7.71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-1616.6" table:style-name="ce17">
            <text:p>-1.616,60</text:p>
          </table:table-cell>
          <table:table-cell office:value-type="float" office:value="3902.9" table:style-name="ce17">
            <text:p>3.90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yara Ramos Cavalcan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84.9" table:style-name="ce17">
            <text:p>-684,90</text:p>
          </table:table-cell>
          <table:table-cell office:value-type="float" office:value="0" table:style-name="ce17">
            <text:p>0,00</text:p>
          </table:table-cell>
          <table:table-cell office:value-type="float" office:value="3231.46" table:style-name="ce17">
            <text:p>3.23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idy Fernandes Ventur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.38" table:style-name="ce17">
            <text:p>280,38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1120.58" table:style-name="ce17">
            <text:p>-1.120,58</text:p>
          </table:table-cell>
          <table:table-cell office:value-type="float" office:value="-954.77" table:style-name="ce17">
            <text:p>-954,77</text:p>
          </table:table-cell>
          <table:table-cell office:value-type="float" office:value="3538.7" table:style-name="ce17">
            <text:p>3.53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Lemes De Miranda Ne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04.9" table:style-name="ce17">
            <text:p>-3.704,90</text:p>
          </table:table-cell>
          <table:table-cell office:value-type="float" office:value="-63.49" table:style-name="ce17">
            <text:p>-63,49</text:p>
          </table:table-cell>
          <table:table-cell office:value-type="float" office:value="8128.3" table:style-name="ce17">
            <text:p>8.12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-901.54" table:style-name="ce17">
            <text:p>-901,54</text:p>
          </table:table-cell>
          <table:table-cell office:value-type="float" office:value="4617.96" table:style-name="ce17">
            <text:p>4.61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icolas Ricardo Sass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26.47" table:style-name="ce17">
            <text:p>5.726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9.29" table:style-name="ce17">
            <text:p>-1.199,29</text:p>
          </table:table-cell>
          <table:table-cell office:value-type="float" office:value="-988.66" table:style-name="ce17">
            <text:p>-988,66</text:p>
          </table:table-cell>
          <table:table-cell office:value-type="float" office:value="3538.52" table:style-name="ce17">
            <text:p>3.53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oemi Simo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8.1400000000001" table:style-name="ce17">
            <text:p>-1.158,14</text:p>
          </table:table-cell>
          <table:table-cell office:value-type="float" office:value="-33.18" table:style-name="ce17">
            <text:p>-33,18</text:p>
          </table:table-cell>
          <table:table-cell office:value-type="float" office:value="4142.3500000000004" table:style-name="ce17">
            <text:p>4.14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orma Silverio De Freit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210.1000000000004" table:style-name="ce17">
            <text:p>4.210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34.66" table:style-name="ce17">
            <text:p>-834,66</text:p>
          </table:table-cell>
          <table:table-cell office:value-type="float" office:value="-26.79" table:style-name="ce17">
            <text:p>-26,79</text:p>
          </table:table-cell>
          <table:table-cell office:value-type="float" office:value="3348.65" table:style-name="ce17">
            <text:p>3.34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22.95" table:style-name="ce17">
            <text:p>11.222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93.58" table:style-name="ce17">
            <text:p>-3.693,58</text:p>
          </table:table-cell>
          <table:table-cell office:value-type="float" office:value="0" table:style-name="ce17">
            <text:p>0,00</text:p>
          </table:table-cell>
          <table:table-cell office:value-type="float" office:value="7529.37" table:style-name="ce17">
            <text:p>7.52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liver Eduardo Ribeiro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8.46" table:style-name="ce17">
            <text:p>-1.318,46</text:p>
          </table:table-cell>
          <table:table-cell office:value-type="float" office:value="-1316.09" table:style-name="ce17">
            <text:p>-1.316,09</text:p>
          </table:table-cell>
          <table:table-cell office:value-type="float" office:value="2983.95" table:style-name="ce17">
            <text:p>2.98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mar Hussein Hass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4.97" table:style-name="ce17">
            <text:p>-924,97</text:p>
          </table:table-cell>
          <table:table-cell office:value-type="float" office:value="-30.87" table:style-name="ce17">
            <text:p>-30,87</text:p>
          </table:table-cell>
          <table:table-cell office:value-type="float" office:value="4861.62" table:style-name="ce17">
            <text:p>4.86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celli Cartaxo Bas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34.7" table:style-name="ce17">
            <text:p>6.734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05.65" table:style-name="ce17">
            <text:p>-1.705,65</text:p>
          </table:table-cell>
          <table:table-cell office:value-type="float" office:value="-38.35" table:style-name="ce17">
            <text:p>-38,35</text:p>
          </table:table-cell>
          <table:table-cell office:value-type="float" office:value="4990.7" table:style-name="ce17">
            <text:p>4.99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loma Casanovas Reis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65.92" table:style-name="ce17">
            <text:p>-2.165,92</text:p>
          </table:table-cell>
          <table:table-cell office:value-type="float" office:value="0" table:style-name="ce17">
            <text:p>0,00</text:p>
          </table:table-cell>
          <table:table-cell office:value-type="float" office:value="5325.47" table:style-name="ce17">
            <text:p>5.32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ela Alves Correi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60.99" table:style-name="ce17">
            <text:p>4.960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82.48" table:style-name="ce17">
            <text:p>-1.282,48</text:p>
          </table:table-cell>
          <table:table-cell office:value-type="float" office:value="-1301.44" table:style-name="ce17">
            <text:p>-1.301,44</text:p>
          </table:table-cell>
          <table:table-cell office:value-type="float" office:value="2377.0700000000002" table:style-name="ce17">
            <text:p>2.37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1349.55" table:style-name="ce17">
            <text:p>1.349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6.5300000000002" table:style-name="ce17">
            <text:p>-2.206,53</text:p>
          </table:table-cell>
          <table:table-cell office:value-type="float" office:value="-52.73" table:style-name="ce17">
            <text:p>-52,73</text:p>
          </table:table-cell>
          <table:table-cell office:value-type="float" office:value="7187.6" table:style-name="ce17">
            <text:p>7.18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968.67" table:style-name="ce17">
            <text:p>11.968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18.92" table:style-name="ce17">
            <text:p>-3.818,9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8081.49" table:style-name="ce17">
            <text:p>8.08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2.6" table:style-name="ce17">
            <text:p>-2.692,60</text:p>
          </table:table-cell>
          <table:table-cell office:value-type="float" office:value="-63.49" table:style-name="ce17">
            <text:p>-63,49</text:p>
          </table:table-cell>
          <table:table-cell office:value-type="float" office:value="6767.89" table:style-name="ce17">
            <text:p>6.76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Da Costa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8" table:style-name="ce17">
            <text:p>6.455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3.41" table:style-name="ce17">
            <text:p>-1.493,41</text:p>
          </table:table-cell>
          <table:table-cell office:value-type="float" office:value="-1389.24" table:style-name="ce17">
            <text:p>-1.389,24</text:p>
          </table:table-cell>
          <table:table-cell office:value-type="float" office:value="3572.53" table:style-name="ce17">
            <text:p>3.57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Lima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37.3900000000001" table:style-name="ce17">
            <text:p>-1.137,39</text:p>
          </table:table-cell>
          <table:table-cell office:value-type="float" office:value="-26.79" table:style-name="ce17">
            <text:p>-26,79</text:p>
          </table:table-cell>
          <table:table-cell office:value-type="float" office:value="3601.72" table:style-name="ce17">
            <text:p>3.60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25.2" table:style-name="ce17">
            <text:p>-2.725,20</text:p>
          </table:table-cell>
          <table:table-cell office:value-type="float" office:value="-1619.06" table:style-name="ce17">
            <text:p>-1.619,06</text:p>
          </table:table-cell>
          <table:table-cell office:value-type="float" office:value="4795.59" table:style-name="ce17">
            <text:p>4.79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k Goncalves De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779.36" table:style-name="ce17">
            <text:p>779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1.56" table:style-name="ce17">
            <text:p>-1.121,56</text:p>
          </table:table-cell>
          <table:table-cell office:value-type="float" office:value="-1093.25" table:style-name="ce17">
            <text:p>-1.093,25</text:p>
          </table:table-cell>
          <table:table-cell office:value-type="float" office:value="3240.71" table:style-name="ce17">
            <text:p>3.24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zia Calabria</text:p>
          </table:table-cell>
          <table:table-cell office:value-type="string" table:style-name="ce11">
            <text:p>Oficial de Defensoria Pública</text:p>
          </table:table-cell>
          <table:table-cell office:value-type="float" office:value="1186.78" table:style-name="ce17">
            <text:p>1.186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4.29" table:style-name="ce17">
            <text:p>-154,29</text:p>
          </table:table-cell>
          <table:table-cell office:value-type="float" office:value="0" table:style-name="ce17">
            <text:p>0,00</text:p>
          </table:table-cell>
          <table:table-cell office:value-type="float" office:value="1032.49" table:style-name="ce17">
            <text:p>1.03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Borges Leite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6241.24" table:style-name="ce17">
            <text:p>16.241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22.38" table:style-name="ce17">
            <text:p>-4.522,38</text:p>
          </table:table-cell>
          <table:table-cell office:value-type="float" office:value="-635.51" table:style-name="ce17">
            <text:p>-635,51</text:p>
          </table:table-cell>
          <table:table-cell office:value-type="float" office:value="11083.35" table:style-name="ce17">
            <text:p>11.08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1921.71" table:style-name="ce17">
            <text:p>1.921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47.42" table:style-name="ce17">
            <text:p>-3.747,42</text:p>
          </table:table-cell>
          <table:table-cell office:value-type="float" office:value="-73.37" table:style-name="ce17">
            <text:p>-73,37</text:p>
          </table:table-cell>
          <table:table-cell office:value-type="float" office:value="9631.17" table:style-name="ce17">
            <text:p>9.63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nandes Pirinete Goncalves Mo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26.91" table:style-name="ce17">
            <text:p>-3.226,91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943.12" table:style-name="ce17">
            <text:p>6.94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nandez Haddad Kavabat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4.49" table:style-name="ce17">
            <text:p>-2.704,49</text:p>
          </table:table-cell>
          <table:table-cell office:value-type="float" office:value="-58.93" table:style-name="ce17">
            <text:p>-58,93</text:p>
          </table:table-cell>
          <table:table-cell office:value-type="float" office:value="7315.48" table:style-name="ce17">
            <text:p>7.31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reira Telles</text:p>
          </table:table-cell>
          <table:table-cell office:value-type="string" table:style-name="ce11">
            <text:p>Diretor Técnico de Departamento de Defensoria Pública</text:p>
          </table:table-cell>
          <table:table-cell office:value-type="float" office:value="15767.73" table:style-name="ce17">
            <text:p>15.767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82.6899999999996" table:style-name="ce17">
            <text:p>-4.382,69</text:p>
          </table:table-cell>
          <table:table-cell office:value-type="float" office:value="-58.93" table:style-name="ce17">
            <text:p>-58,93</text:p>
          </table:table-cell>
          <table:table-cell office:value-type="float" office:value="11326.11" table:style-name="ce17">
            <text:p>11.32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igueiredo Carrile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04.48" table:style-name="ce17">
            <text:p>-704,48</text:p>
          </table:table-cell>
          <table:table-cell office:value-type="float" office:value="0" table:style-name="ce17">
            <text:p>0,00</text:p>
          </table:table-cell>
          <table:table-cell office:value-type="float" office:value="3211.88" table:style-name="ce17">
            <text:p>3.21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Panariello Paulena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99.879999999999" table:style-name="ce17">
            <text:p>10.099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10.68" table:style-name="ce17">
            <text:p>-2.710,68</text:p>
          </table:table-cell>
          <table:table-cell office:value-type="float" office:value="0" table:style-name="ce17">
            <text:p>0,00</text:p>
          </table:table-cell>
          <table:table-cell office:value-type="float" office:value="7389.2" table:style-name="ce17">
            <text:p>7.38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24.54" table:style-name="ce17">
            <text:p>12.524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65.16" table:style-name="ce17">
            <text:p>-4.565,16</text:p>
          </table:table-cell>
          <table:table-cell office:value-type="float" office:value="-73.37" table:style-name="ce17">
            <text:p>-73,37</text:p>
          </table:table-cell>
          <table:table-cell office:value-type="float" office:value="7886.01" table:style-name="ce17">
            <text:p>7.88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9792.11" table:style-name="ce17">
            <text:p>9.792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26.98" table:style-name="ce17">
            <text:p>-2.926,98</text:p>
          </table:table-cell>
          <table:table-cell office:value-type="float" office:value="-52.73" table:style-name="ce17">
            <text:p>-52,73</text:p>
          </table:table-cell>
          <table:table-cell office:value-type="float" office:value="6812.4" table:style-name="ce17">
            <text:p>6.81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Flor De Lun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602.66" table:style-name="ce17">
            <text:p>6.602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88.26" table:style-name="ce17">
            <text:p>-1.588,26</text:p>
          </table:table-cell>
          <table:table-cell office:value-type="float" office:value="-909.27" table:style-name="ce17">
            <text:p>-909,27</text:p>
          </table:table-cell>
          <table:table-cell office:value-type="float" office:value="4105.13" table:style-name="ce17">
            <text:p>4.10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75.97" table:style-name="ce17">
            <text:p>12.275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82.43" table:style-name="ce17">
            <text:p>-4.382,43</text:p>
          </table:table-cell>
          <table:table-cell office:value-type="float" office:value="-73.37" table:style-name="ce17">
            <text:p>-73,37</text:p>
          </table:table-cell>
          <table:table-cell office:value-type="float" office:value="7820.17" table:style-name="ce17">
            <text:p>7.82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Ko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845.16" table:style-name="ce17">
            <text:p>3.845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3.21" table:style-name="ce17">
            <text:p>-653,21</text:p>
          </table:table-cell>
          <table:table-cell office:value-type="float" office:value="0" table:style-name="ce17">
            <text:p>0,00</text:p>
          </table:table-cell>
          <table:table-cell office:value-type="float" office:value="3191.95" table:style-name="ce17">
            <text:p>3.19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Marcelo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6.82" table:style-name="ce17">
            <text:p>-1.176,82</text:p>
          </table:table-cell>
          <table:table-cell office:value-type="float" office:value="-290.54000000000002" table:style-name="ce17">
            <text:p>-290,54</text:p>
          </table:table-cell>
          <table:table-cell office:value-type="float" office:value="3866.31" table:style-name="ce17">
            <text:p>3.86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00.32" table:style-name="ce17">
            <text:p>10.200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04.8" table:style-name="ce17">
            <text:p>-3.104,80</text:p>
          </table:table-cell>
          <table:table-cell office:value-type="float" office:value="-237.99" table:style-name="ce17">
            <text:p>-237,99</text:p>
          </table:table-cell>
          <table:table-cell office:value-type="float" office:value="6857.53" table:style-name="ce17">
            <text:p>6.85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58.28" table:style-name="ce17">
            <text:p>-2.758,28</text:p>
          </table:table-cell>
          <table:table-cell office:value-type="float" office:value="-65.5" table:style-name="ce17">
            <text:p>-65,50</text:p>
          </table:table-cell>
          <table:table-cell office:value-type="float" office:value="7001.55" table:style-name="ce17">
            <text:p>7.00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berto Sperandio Cott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6.7" table:style-name="ce17">
            <text:p>-1.326,70</text:p>
          </table:table-cell>
          <table:table-cell office:value-type="float" office:value="-35.67" table:style-name="ce17">
            <text:p>-35,67</text:p>
          </table:table-cell>
          <table:table-cell office:value-type="float" office:value="4344.62" table:style-name="ce17">
            <text:p>4.34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gerio France</text:p>
          </table:table-cell>
          <table:table-cell office:value-type="string" table:style-name="ce11">
            <text:p>Oficial de Defensoria Pública</text:p>
          </table:table-cell>
          <table:table-cell office:value-type="float" office:value="10064.92" table:style-name="ce17">
            <text:p>10.064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01.0300000000002" table:style-name="ce17">
            <text:p>-2.601,03</text:p>
          </table:table-cell>
          <table:table-cell office:value-type="float" office:value="-35.67" table:style-name="ce17">
            <text:p>-35,67</text:p>
          </table:table-cell>
          <table:table-cell office:value-type="float" office:value="7428.22" table:style-name="ce17">
            <text:p>7.42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1706.38" table:style-name="ce17">
            <text:p>1.706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10.79" table:style-name="ce17">
            <text:p>-3.210,79</text:p>
          </table:table-cell>
          <table:table-cell office:value-type="float" office:value="-2043.94" table:style-name="ce17">
            <text:p>-2.043,94</text:p>
          </table:table-cell>
          <table:table-cell office:value-type="float" office:value="6689.94" table:style-name="ce17">
            <text:p>6.68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edro Luiz De Arauj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04.48" table:style-name="ce17">
            <text:p>-704,48</text:p>
          </table:table-cell>
          <table:table-cell office:value-type="float" office:value="-60.13" table:style-name="ce17">
            <text:p>-60,13</text:p>
          </table:table-cell>
          <table:table-cell office:value-type="float" office:value="3151.75" table:style-name="ce17">
            <text:p>3.15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Assuncao Ramos Mar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6.61" table:style-name="ce17">
            <text:p>5.336,61</text:p>
          </table:table-cell>
          <table:table-cell office:value-type="float" office:value="889.44" table:style-name="ce17">
            <text:p>88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1.3599999999999" table:style-name="ce17">
            <text:p>-1.231,36</text:p>
          </table:table-cell>
          <table:table-cell office:value-type="float" office:value="-1429.65" table:style-name="ce17">
            <text:p>-1.429,65</text:p>
          </table:table-cell>
          <table:table-cell office:value-type="float" office:value="3565.04" table:style-name="ce17">
            <text:p>3.56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45.1" table:style-name="ce17">
            <text:p>-3.045,10</text:p>
          </table:table-cell>
          <table:table-cell office:value-type="float" office:value="-1208.46" table:style-name="ce17">
            <text:p>-1.208,46</text:p>
          </table:table-cell>
          <table:table-cell office:value-type="float" office:value="4886.29" table:style-name="ce17">
            <text:p>4.88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83.08" table:style-name="ce17">
            <text:p>-2.883,08</text:p>
          </table:table-cell>
          <table:table-cell office:value-type="float" office:value="-1090.18" table:style-name="ce17">
            <text:p>-1.090,18</text:p>
          </table:table-cell>
          <table:table-cell office:value-type="float" office:value="5550.72" table:style-name="ce17">
            <text:p>5.55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Gomes De Sal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69.38" table:style-name="ce17">
            <text:p>-1.469,38</text:p>
          </table:table-cell>
          <table:table-cell office:value-type="float" office:value="-1802.74" table:style-name="ce17">
            <text:p>-1.802,74</text:p>
          </table:table-cell>
          <table:table-cell office:value-type="float" office:value="2434.87" table:style-name="ce17">
            <text:p>2.43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Melo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1723.69" table:style-name="ce17">
            <text:p>-1.723,69</text:p>
          </table:table-cell>
          <table:table-cell office:value-type="float" office:value="2459.83" table:style-name="ce17">
            <text:p>2.45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chel Maria Borges Sou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148.43" table:style-name="ce17">
            <text:p>-148,43</text:p>
          </table:table-cell>
          <table:table-cell office:value-type="float" office:value="4035.09" table:style-name="ce17">
            <text:p>4.03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Alves De Mou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79.97" table:style-name="ce17">
            <text:p>-1.279,97</text:p>
          </table:table-cell>
          <table:table-cell office:value-type="float" office:value="-33.18" table:style-name="ce17">
            <text:p>-33,18</text:p>
          </table:table-cell>
          <table:table-cell office:value-type="float" office:value="4648.6499999999996" table:style-name="ce17">
            <text:p>4.64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margo Soares Figueire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951.17" table:style-name="ce17">
            <text:p>951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43.07" table:style-name="ce17">
            <text:p>-1.843,07</text:p>
          </table:table-cell>
          <table:table-cell office:value-type="float" office:value="-258.67" table:style-name="ce17">
            <text:p>-258,67</text:p>
          </table:table-cell>
          <table:table-cell office:value-type="float" office:value="4912.45" table:style-name="ce17">
            <text:p>4.91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ramaschi Pansan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303.5600000000004" table:style-name="ce17">
            <text:p>4.303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91.04" table:style-name="ce17">
            <text:p>-791,04</text:p>
          </table:table-cell>
          <table:table-cell office:value-type="float" office:value="-302.7" table:style-name="ce17">
            <text:p>-302,70</text:p>
          </table:table-cell>
          <table:table-cell office:value-type="float" office:value="3209.82" table:style-name="ce17">
            <text:p>3.20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rlos De Aveir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6746.4" table:style-name="ce17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96.13" table:style-name="ce17">
            <text:p>-2.496,13</text:p>
          </table:table-cell>
          <table:table-cell office:value-type="float" office:value="-2735.02" table:style-name="ce17">
            <text:p>-2.735,02</text:p>
          </table:table-cell>
          <table:table-cell office:value-type="float" office:value="4292.83" table:style-name="ce17">
            <text:p>4.29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Da Cunha Cara Lope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6746.4" table:style-name="ce17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De Mello Danezz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3.67" table:style-name="ce17">
            <text:p>-1.063,67</text:p>
          </table:table-cell>
          <table:table-cell office:value-type="float" office:value="-30.87" table:style-name="ce17">
            <text:p>-30,87</text:p>
          </table:table-cell>
          <table:table-cell office:value-type="float" office:value="4002.1" table:style-name="ce17">
            <text:p>4.00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Fernandes Babesco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87.64" table:style-name="ce17">
            <text:p>-2.487,64</text:p>
          </table:table-cell>
          <table:table-cell office:value-type="float" office:value="0" table:style-name="ce17">
            <text:p>0,00</text:p>
          </table:table-cell>
          <table:table-cell office:value-type="float" office:value="6700.46" table:style-name="ce17">
            <text:p>6.70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Jose Gonc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18.5" table:style-name="ce17">
            <text:p>5.618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4.18" table:style-name="ce17">
            <text:p>-1.234,18</text:p>
          </table:table-cell>
          <table:table-cell office:value-type="float" office:value="0" table:style-name="ce17">
            <text:p>0,00</text:p>
          </table:table-cell>
          <table:table-cell office:value-type="float" office:value="4384.32" table:style-name="ce17">
            <text:p>4.38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Rodrigues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894.42" table:style-name="ce17">
            <text:p>5.894,42</text:p>
          </table:table-cell>
          <table:table-cell office:value-type="float" office:value="982.4" table:style-name="ce17">
            <text:p>982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41.52" table:style-name="ce17">
            <text:p>-1.541,52</text:p>
          </table:table-cell>
          <table:table-cell office:value-type="float" office:value="-33.18" table:style-name="ce17">
            <text:p>-33,18</text:p>
          </table:table-cell>
          <table:table-cell office:value-type="float" office:value="5302.12" table:style-name="ce17">
            <text:p>5.30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Rozalen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15.8399999999999" table:style-name="ce17">
            <text:p>-1.215,84</text:p>
          </table:table-cell>
          <table:table-cell office:value-type="float" office:value="-26.79" table:style-name="ce17">
            <text:p>-26,79</text:p>
          </table:table-cell>
          <table:table-cell office:value-type="float" office:value="4574.83" table:style-name="ce17">
            <text:p>4.57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a Augusta De Almeid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29.94" table:style-name="ce17">
            <text:p>10.029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0.05" table:style-name="ce17">
            <text:p>-2.690,05</text:p>
          </table:table-cell>
          <table:table-cell office:value-type="float" office:value="-1346.05" table:style-name="ce17">
            <text:p>-1.346,05</text:p>
          </table:table-cell>
          <table:table-cell office:value-type="float" office:value="5993.84" table:style-name="ce17">
            <text:p>5.99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imundo Jose Borb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17.02" table:style-name="ce17">
            <text:p>5.317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31.67" table:style-name="ce17">
            <text:p>-1.131,67</text:p>
          </table:table-cell>
          <table:table-cell office:value-type="float" office:value="-1091.67" table:style-name="ce17">
            <text:p>-1.091,67</text:p>
          </table:table-cell>
          <table:table-cell office:value-type="float" office:value="3093.68" table:style-name="ce17">
            <text:p>3.09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mon Matheus Oliveira Francisco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4.04999999999995" table:style-name="ce17">
            <text:p>534,0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838.33" table:style-name="ce17">
            <text:p>-838,33</text:p>
          </table:table-cell>
          <table:table-cell office:value-type="float" office:value="-2469.33" table:style-name="ce17">
            <text:p>-2.469,33</text:p>
          </table:table-cell>
          <table:table-cell office:value-type="float" office:value="1992.29" table:style-name="ce17">
            <text:p>1.99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phael Vieira Coe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3.48" table:style-name="ce17">
            <text:p>-1.043,48</text:p>
          </table:table-cell>
          <table:table-cell office:value-type="float" office:value="0" table:style-name="ce17">
            <text:p>0,00</text:p>
          </table:table-cell>
          <table:table-cell office:value-type="float" office:value="4290.1899999999996" table:style-name="ce17">
            <text:p>4.29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phaela Pacheco De Almei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-972.96" table:style-name="ce17">
            <text:p>-972,96</text:p>
          </table:table-cell>
          <table:table-cell office:value-type="float" office:value="2278.08" table:style-name="ce17">
            <text:p>2.27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Aparecida De Fari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9.1500000000001" table:style-name="ce17">
            <text:p>-1.089,15</text:p>
          </table:table-cell>
          <table:table-cell office:value-type="float" office:value="-33.18" table:style-name="ce17">
            <text:p>-33,18</text:p>
          </table:table-cell>
          <table:table-cell office:value-type="float" office:value="3974.31" table:style-name="ce17">
            <text:p>3.97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De Oliveira Martin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47.14" table:style-name="ce17">
            <text:p>5.547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44.28" table:style-name="ce17">
            <text:p>-1.344,28</text:p>
          </table:table-cell>
          <table:table-cell office:value-type="float" office:value="-26.79" table:style-name="ce17">
            <text:p>-26,79</text:p>
          </table:table-cell>
          <table:table-cell office:value-type="float" office:value="4176.07" table:style-name="ce17">
            <text:p>4.17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De Oliveira Renault Cunh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828.49" table:style-name="ce17">
            <text:p>6.828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42.83" table:style-name="ce17">
            <text:p>-1.742,83</text:p>
          </table:table-cell>
          <table:table-cell office:value-type="float" office:value="-35.67" table:style-name="ce17">
            <text:p>-35,67</text:p>
          </table:table-cell>
          <table:table-cell office:value-type="float" office:value="5049.99" table:style-name="ce17">
            <text:p>5.04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75.72" table:style-name="ce17">
            <text:p>-3.175,72</text:p>
          </table:table-cell>
          <table:table-cell office:value-type="float" office:value="-352.44" table:style-name="ce17">
            <text:p>-352,44</text:p>
          </table:table-cell>
          <table:table-cell office:value-type="float" office:value="6710.13" table:style-name="ce17">
            <text:p>6.71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Miada Cervig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34.08" table:style-name="ce17">
            <text:p>-1.634,08</text:p>
          </table:table-cell>
          <table:table-cell office:value-type="float" office:value="-1365.34" table:style-name="ce17">
            <text:p>-1.365,34</text:p>
          </table:table-cell>
          <table:table-cell office:value-type="float" office:value="2571.2800000000002" table:style-name="ce17">
            <text:p>2.57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Vieira Simi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70.17" table:style-name="ce17">
            <text:p>-1.470,17</text:p>
          </table:table-cell>
          <table:table-cell office:value-type="float" office:value="-33.18" table:style-name="ce17">
            <text:p>-33,18</text:p>
          </table:table-cell>
          <table:table-cell office:value-type="float" office:value="3830.32" table:style-name="ce17">
            <text:p>3.83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beca Berg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3.07" table:style-name="ce17">
            <text:p>83,07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679.44" table:style-name="ce17">
            <text:p>-679,44</text:p>
          </table:table-cell>
          <table:table-cell office:value-type="float" office:value="-24.92" table:style-name="ce17">
            <text:p>-24,92</text:p>
          </table:table-cell>
          <table:table-cell office:value-type="float" office:value="3295.07" table:style-name="ce17">
            <text:p>3.29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ane Da Silva Cos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41.91" table:style-name="ce17">
            <text:p>-1.741,91</text:p>
          </table:table-cell>
          <table:table-cell office:value-type="float" office:value="-1687.78" table:style-name="ce17">
            <text:p>-1.687,78</text:p>
          </table:table-cell>
          <table:table-cell office:value-type="float" office:value="2669.46" table:style-name="ce17">
            <text:p>2.66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na Celia Bate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41.64" table:style-name="ce17">
            <text:p>5.441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06.43" table:style-name="ce17">
            <text:p>-1.006,43</text:p>
          </table:table-cell>
          <table:table-cell office:value-type="float" office:value="0" table:style-name="ce17">
            <text:p>0,00</text:p>
          </table:table-cell>
          <table:table-cell office:value-type="float" office:value="4435.21" table:style-name="ce17">
            <text:p>4.43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na Modesta Di Genna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1.32" table:style-name="ce17">
            <text:p>-1.041,32</text:p>
          </table:table-cell>
          <table:table-cell office:value-type="float" office:value="-30.87" table:style-name="ce17">
            <text:p>-30,87</text:p>
          </table:table-cell>
          <table:table-cell office:value-type="float" office:value="4745.2700000000004" table:style-name="ce17">
            <text:p>4.74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2.4" table:style-name="ce17">
            <text:p>-2.542,40</text:p>
          </table:table-cell>
          <table:table-cell office:value-type="float" office:value="-2227.65" table:style-name="ce17">
            <text:p>-2.227,65</text:p>
          </table:table-cell>
          <table:table-cell office:value-type="float" office:value="4369.8" table:style-name="ce17">
            <text:p>4.36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mi Batista Magalha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5.5999999999999" table:style-name="ce17">
            <text:p>-1.195,60</text:p>
          </table:table-cell>
          <table:table-cell office:value-type="float" office:value="0" table:style-name="ce17">
            <text:p>0,00</text:p>
          </table:table-cell>
          <table:table-cell office:value-type="float" office:value="3480.56" table:style-name="ce17">
            <text:p>3.48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Antonio Bue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8777.2999999999993" table:style-name="ce17">
            <text:p>8.777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29.35" table:style-name="ce17">
            <text:p>-2.429,35</text:p>
          </table:table-cell>
          <table:table-cell office:value-type="float" office:value="-33.18" table:style-name="ce17">
            <text:p>-33,18</text:p>
          </table:table-cell>
          <table:table-cell office:value-type="float" office:value="6314.77" table:style-name="ce17">
            <text:p>6.31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Correa Prandin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81.47" table:style-name="ce17">
            <text:p>5.381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5.46" table:style-name="ce17">
            <text:p>-1.355,46</text:p>
          </table:table-cell>
          <table:table-cell office:value-type="float" office:value="-24.92" table:style-name="ce17">
            <text:p>-24,92</text:p>
          </table:table-cell>
          <table:table-cell office:value-type="float" office:value="4001.09" table:style-name="ce17">
            <text:p>4.00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Meirelles Coelh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75.8499999999999" table:style-name="ce17">
            <text:p>-1.275,85</text:p>
          </table:table-cell>
          <table:table-cell office:value-type="float" office:value="-938.76" table:style-name="ce17">
            <text:p>-938,76</text:p>
          </table:table-cell>
          <table:table-cell office:value-type="float" office:value="2882.03" table:style-name="ce17">
            <text:p>2.882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59.7" table:style-name="ce17">
            <text:p>-3.859,70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797.87" table:style-name="ce17">
            <text:p>6.79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Da Silva Castel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Dos Santos Ne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1.32" table:style-name="ce17">
            <text:p>-1.041,32</text:p>
          </table:table-cell>
          <table:table-cell office:value-type="float" office:value="-30.87" table:style-name="ce17">
            <text:p>-30,87</text:p>
          </table:table-cell>
          <table:table-cell office:value-type="float" office:value="4745.2700000000004" table:style-name="ce17">
            <text:p>4.74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Eri Suguimoto Pito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7201.12" table:style-name="ce17">
            <text:p>7.201,12</text:p>
          </table:table-cell>
          <table:table-cell office:value-type="float" office:value="1200.19" table:style-name="ce17">
            <text:p>1.200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31.48" table:style-name="ce17">
            <text:p>-1.831,48</text:p>
          </table:table-cell>
          <table:table-cell office:value-type="float" office:value="-38.35" table:style-name="ce17">
            <text:p>-38,35</text:p>
          </table:table-cell>
          <table:table-cell office:value-type="float" office:value="6531.48" table:style-name="ce17">
            <text:p>6.53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Garci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0.1600000000001" table:style-name="ce17">
            <text:p>-1.310,16</text:p>
          </table:table-cell>
          <table:table-cell office:value-type="float" office:value="0" table:style-name="ce17">
            <text:p>0,00</text:p>
          </table:table-cell>
          <table:table-cell office:value-type="float" office:value="4023.51" table:style-name="ce17">
            <text:p>4.02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Monteiro Varj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5.5999999999999" table:style-name="ce17">
            <text:p>-1.195,60</text:p>
          </table:table-cell>
          <table:table-cell office:value-type="float" office:value="-28.8" table:style-name="ce17">
            <text:p>-28,80</text:p>
          </table:table-cell>
          <table:table-cell office:value-type="float" office:value="3451.76" table:style-name="ce17">
            <text:p>3.45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Muniz De Aguia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1864.66" table:style-name="ce17">
            <text:p>-1.864,66</text:p>
          </table:table-cell>
          <table:table-cell office:value-type="float" office:value="2318.86" table:style-name="ce17">
            <text:p>2.31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Rodrigues Alessi De Souza Lourencao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38.26" table:style-name="ce17">
            <text:p>6.738,26</text:p>
          </table:table-cell>
          <table:table-cell office:value-type="float" office:value="1063.71" table:style-name="ce17">
            <text:p>1.06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40.07" table:style-name="ce17">
            <text:p>-1.640,07</text:p>
          </table:table-cell>
          <table:table-cell office:value-type="float" office:value="-1359.15" table:style-name="ce17">
            <text:p>-1.359,15</text:p>
          </table:table-cell>
          <table:table-cell office:value-type="float" office:value="4802.75" table:style-name="ce17">
            <text:p>4.80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13.17" table:style-name="ce17">
            <text:p>-3.713,17</text:p>
          </table:table-cell>
          <table:table-cell office:value-type="float" office:value="-73.37" table:style-name="ce17">
            <text:p>-73,37</text:p>
          </table:table-cell>
          <table:table-cell office:value-type="float" office:value="7743.71" table:style-name="ce17">
            <text:p>7.74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ha Gomes Pereira De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04.48" table:style-name="ce17">
            <text:p>-704,48</text:p>
          </table:table-cell>
          <table:table-cell office:value-type="float" office:value="-24.92" table:style-name="ce17">
            <text:p>-24,92</text:p>
          </table:table-cell>
          <table:table-cell office:value-type="float" office:value="3186.96" table:style-name="ce17">
            <text:p>3.18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Carlos Belesk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4.7" table:style-name="ce17">
            <text:p>-1.024,70</text:p>
          </table:table-cell>
          <table:table-cell office:value-type="float" office:value="-321.98" table:style-name="ce17">
            <text:p>-321,98</text:p>
          </table:table-cell>
          <table:table-cell office:value-type="float" office:value="3639.71" table:style-name="ce17">
            <text:p>3.63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Cristiam Goldoni Doming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0.75" table:style-name="ce17">
            <text:p>560,7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1344.28" table:style-name="ce17">
            <text:p>-1.344,28</text:p>
          </table:table-cell>
          <table:table-cell office:value-type="float" office:value="-796.32" table:style-name="ce17">
            <text:p>-796,32</text:p>
          </table:table-cell>
          <table:table-cell office:value-type="float" office:value="3406.54" table:style-name="ce17">
            <text:p>3.40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De Alcantara Rib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3.67" table:style-name="ce17">
            <text:p>-1.063,67</text:p>
          </table:table-cell>
          <table:table-cell office:value-type="float" office:value="0" table:style-name="ce17">
            <text:p>0,00</text:p>
          </table:table-cell>
          <table:table-cell office:value-type="float" office:value="4032.97" table:style-name="ce17">
            <text:p>4.03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De Seixas Pereira Junior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09.02" table:style-name="ce17">
            <text:p>9.609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79.36" table:style-name="ce17">
            <text:p>3.079,36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3474.29" table:style-name="ce17">
            <text:p>-3.474,29</text:p>
          </table:table-cell>
          <table:table-cell office:value-type="float" office:value="-131.41" table:style-name="ce17">
            <text:p>-131,41</text:p>
          </table:table-cell>
          <table:table-cell office:value-type="float" office:value="9082.68" table:style-name="ce17">
            <text:p>9.08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10.99" table:style-name="ce17">
            <text:p>12.610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33.93" table:style-name="ce17">
            <text:p>-4.833,93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708.8" table:style-name="ce17">
            <text:p>7.70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Amorim Leite</text:p>
          </table:table-cell>
          <table:table-cell office:value-type="string" table:style-name="ce11">
            <text:p>Oficial de Defensoria Pública</text:p>
          </table:table-cell>
          <table:table-cell office:value-type="float" office:value="17395.939999999999" table:style-name="ce17">
            <text:p>17.395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471.1" table:style-name="ce17">
            <text:p>-6.471,10</text:p>
          </table:table-cell>
          <table:table-cell office:value-type="float" office:value="-168.36" table:style-name="ce17">
            <text:p>-168,36</text:p>
          </table:table-cell>
          <table:table-cell office:value-type="float" office:value="10756.48" table:style-name="ce17">
            <text:p>10.75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Bed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17.83" table:style-name="ce17">
            <text:p>6.317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04.24" table:style-name="ce17">
            <text:p>-1.504,24</text:p>
          </table:table-cell>
          <table:table-cell office:value-type="float" office:value="-1590.86" table:style-name="ce17">
            <text:p>-1.590,86</text:p>
          </table:table-cell>
          <table:table-cell office:value-type="float" office:value="3222.73" table:style-name="ce17">
            <text:p>3.22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4" table:style-name="ce17">
            <text:p>10.710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09.41" table:style-name="ce17">
            <text:p>-3.609,41</text:p>
          </table:table-cell>
          <table:table-cell office:value-type="float" office:value="0" table:style-name="ce17">
            <text:p>0,00</text:p>
          </table:table-cell>
          <table:table-cell office:value-type="float" office:value="7100.93" table:style-name="ce17">
            <text:p>7.10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Gom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87.25" table:style-name="ce17">
            <text:p>6.787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94.37" table:style-name="ce17">
            <text:p>-1.794,37</text:p>
          </table:table-cell>
          <table:table-cell office:value-type="float" office:value="0" table:style-name="ce17">
            <text:p>0,00</text:p>
          </table:table-cell>
          <table:table-cell office:value-type="float" office:value="4992.88" table:style-name="ce17">
            <text:p>4.99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Yamada</text:p>
          </table:table-cell>
          <table:table-cell office:value-type="string" table:style-name="ce11">
            <text:p>Diretor Técnico de Departamento de Defensoria Pública</text:p>
          </table:table-cell>
          <table:table-cell office:value-type="float" office:value="16651.77" table:style-name="ce17">
            <text:p>16.651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43.49" table:style-name="ce17">
            <text:p>-4.643,49</text:p>
          </table:table-cell>
          <table:table-cell office:value-type="float" office:value="-696.34" table:style-name="ce17">
            <text:p>-696,34</text:p>
          </table:table-cell>
          <table:table-cell office:value-type="float" office:value="11311.94" table:style-name="ce17">
            <text:p>11.31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hard Andrey Toth Renz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30.3599999999997" table:style-name="ce17">
            <text:p>4.630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15.29" table:style-name="ce17">
            <text:p>-1.215,29</text:p>
          </table:table-cell>
          <table:table-cell office:value-type="float" office:value="-910.83" table:style-name="ce17">
            <text:p>-910,83</text:p>
          </table:table-cell>
          <table:table-cell office:value-type="float" office:value="2504.2399999999998" table:style-name="ce17">
            <text:p>2.50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Alves Fer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3.67" table:style-name="ce17">
            <text:p>-1.063,67</text:p>
          </table:table-cell>
          <table:table-cell office:value-type="float" office:value="0" table:style-name="ce17">
            <text:p>0,00</text:p>
          </table:table-cell>
          <table:table-cell office:value-type="float" office:value="4032.97" table:style-name="ce17">
            <text:p>4.03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58.32" table:style-name="ce17">
            <text:p>4.358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39.08" table:style-name="ce17">
            <text:p>-1.039,08</text:p>
          </table:table-cell>
          <table:table-cell office:value-type="float" office:value="-1415.16" table:style-name="ce17">
            <text:p>-1.415,16</text:p>
          </table:table-cell>
          <table:table-cell office:value-type="float" office:value="1904.08" table:style-name="ce17">
            <text:p>1.90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Serafim Rodrigues Dos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04.48" table:style-name="ce17">
            <text:p>-704,48</text:p>
          </table:table-cell>
          <table:table-cell office:value-type="float" office:value="0" table:style-name="ce17">
            <text:p>0,00</text:p>
          </table:table-cell>
          <table:table-cell office:value-type="float" office:value="3211.88" table:style-name="ce17">
            <text:p>3.21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Dos Santos Faus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0.75" table:style-name="ce17">
            <text:p>560,7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1757.66" table:style-name="ce17">
            <text:p>-1.757,66</text:p>
          </table:table-cell>
          <table:table-cell office:value-type="float" office:value="-33.18" table:style-name="ce17">
            <text:p>-33,18</text:p>
          </table:table-cell>
          <table:table-cell office:value-type="float" office:value="4103.58" table:style-name="ce17">
            <text:p>4.10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Souza Sant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70.17" table:style-name="ce17">
            <text:p>-1.470,17</text:p>
          </table:table-cell>
          <table:table-cell office:value-type="float" office:value="-1078.52" table:style-name="ce17">
            <text:p>-1.078,52</text:p>
          </table:table-cell>
          <table:table-cell office:value-type="float" office:value="2784.98" table:style-name="ce17">
            <text:p>2.78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720.1" table:style-name="ce17">
            <text:p>11.720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85.14" table:style-name="ce17">
            <text:p>-4.085,14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7566.7" table:style-name="ce17">
            <text:p>7.56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ynson Andre De Toled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62.91" table:style-name="ce17">
            <text:p>5.562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60.19" table:style-name="ce17">
            <text:p>-1.160,19</text:p>
          </table:table-cell>
          <table:table-cell office:value-type="float" office:value="-30.87" table:style-name="ce17">
            <text:p>-30,87</text:p>
          </table:table-cell>
          <table:table-cell office:value-type="float" office:value="4371.8500000000004" table:style-name="ce17">
            <text:p>4.37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Augusto Romeiro</text:p>
          </table:table-cell>
          <table:table-cell office:value-type="string" table:style-name="ce11">
            <text:p>Assessor Técnico de Defensoria Pública</text:p>
          </table:table-cell>
          <table:table-cell office:value-type="float" office:value="16440.900000000001" table:style-name="ce17">
            <text:p>16.440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5559.84" table:style-name="ce17">
            <text:p>-5.559,84</text:p>
          </table:table-cell>
          <table:table-cell office:value-type="float" office:value="-4001.28" table:style-name="ce17">
            <text:p>-4.001,28</text:p>
          </table:table-cell>
          <table:table-cell office:value-type="float" office:value="6908.23" table:style-name="ce17">
            <text:p>6.90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De Paula E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7201.12" table:style-name="ce17">
            <text:p>7.201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1.89" table:style-name="ce17">
            <text:p>2.001,89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2674.13" table:style-name="ce17">
            <text:p>-2.674,13</text:p>
          </table:table-cell>
          <table:table-cell office:value-type="float" office:value="-167.3" table:style-name="ce17">
            <text:p>-167,30</text:p>
          </table:table-cell>
          <table:table-cell office:value-type="float" office:value="6361.58" table:style-name="ce17">
            <text:p>6.36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Garcia Gaviol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37.5" table:style-name="ce17">
            <text:p>5.73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4.04999999999995" table:style-name="ce17">
            <text:p>534,0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1402.77" table:style-name="ce17">
            <text:p>-1.402,77</text:p>
          </table:table-cell>
          <table:table-cell office:value-type="float" office:value="-26.79" table:style-name="ce17">
            <text:p>-26,79</text:p>
          </table:table-cell>
          <table:table-cell office:value-type="float" office:value="4841.99" table:style-name="ce17">
            <text:p>4.84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Nascimento Maciel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5.18" table:style-name="ce17">
            <text:p>-1.255,18</text:p>
          </table:table-cell>
          <table:table-cell office:value-type="float" office:value="-33.18" table:style-name="ce17">
            <text:p>-33,18</text:p>
          </table:table-cell>
          <table:table-cell office:value-type="float" office:value="4401.34" table:style-name="ce17">
            <text:p>4.40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Teodoro Luga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54.73" table:style-name="ce17">
            <text:p>-1.754,73</text:p>
          </table:table-cell>
          <table:table-cell office:value-type="float" office:value="-781.03" table:style-name="ce17">
            <text:p>-781,03</text:p>
          </table:table-cell>
          <table:table-cell office:value-type="float" office:value="3171.23" table:style-name="ce17">
            <text:p>3.17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Yukio Ansa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7.32" table:style-name="ce17">
            <text:p>-1.427,32</text:p>
          </table:table-cell>
          <table:table-cell office:value-type="float" office:value="-1368.58" table:style-name="ce17">
            <text:p>-1.368,58</text:p>
          </table:table-cell>
          <table:table-cell office:value-type="float" office:value="3165.9" table:style-name="ce17">
            <text:p>3.16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10697.36" table:style-name="ce17">
            <text:p>10.697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00.05" table:style-name="ce17">
            <text:p>-3.000,05</text:p>
          </table:table-cell>
          <table:table-cell office:value-type="float" office:value="-1486.61" table:style-name="ce17">
            <text:p>-1.486,61</text:p>
          </table:table-cell>
          <table:table-cell office:value-type="float" office:value="6210.7" table:style-name="ce17">
            <text:p>6.21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gerio De Oliveira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290.08" table:style-name="ce17">
            <text:p>-290,08</text:p>
          </table:table-cell>
          <table:table-cell office:value-type="float" office:value="3893.44" table:style-name="ce17">
            <text:p>3.893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mulo De Freitas Beltran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3.88" table:style-name="ce17">
            <text:p>-1.323,88</text:p>
          </table:table-cell>
          <table:table-cell office:value-type="float" office:value="-1245.96" table:style-name="ce17">
            <text:p>-1.245,96</text:p>
          </table:table-cell>
          <table:table-cell office:value-type="float" office:value="2416.5500000000002" table:style-name="ce17">
            <text:p>2.41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a Das Neves Goncalves Pir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9.02" table:style-name="ce17">
            <text:p>-1.429,02</text:p>
          </table:table-cell>
          <table:table-cell office:value-type="float" office:value="-35.67" table:style-name="ce17">
            <text:p>-35,67</text:p>
          </table:table-cell>
          <table:table-cell office:value-type="float" office:value="4497.1099999999997" table:style-name="ce17">
            <text:p>4.49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a Maria Pont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2.08" table:style-name="ce17">
            <text:p>-1.312,08</text:p>
          </table:table-cell>
          <table:table-cell office:value-type="float" office:value="-33.18" table:style-name="ce17">
            <text:p>-33,18</text:p>
          </table:table-cell>
          <table:table-cell office:value-type="float" office:value="4344.4399999999996" table:style-name="ce17">
            <text:p>4.34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eleni Siqueir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26.19" table:style-name="ce17">
            <text:p>-1.726,19</text:p>
          </table:table-cell>
          <table:table-cell office:value-type="float" office:value="-732.74" table:style-name="ce17">
            <text:p>-732,74</text:p>
          </table:table-cell>
          <table:table-cell office:value-type="float" office:value="3248.06" table:style-name="ce17">
            <text:p>3.24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emille Christine Dos Santos Nazar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42.48" table:style-name="ce17">
            <text:p>-742,48</text:p>
          </table:table-cell>
          <table:table-cell office:value-type="float" office:value="-26.79" table:style-name="ce17">
            <text:p>-26,79</text:p>
          </table:table-cell>
          <table:table-cell office:value-type="float" office:value="3414.12" table:style-name="ce17">
            <text:p>3.41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iane Pimenta Do Nascimento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4.56" table:style-name="ce17">
            <text:p>-1.074,56</text:p>
          </table:table-cell>
          <table:table-cell office:value-type="float" office:value="-26.79" table:style-name="ce17">
            <text:p>-26,79</text:p>
          </table:table-cell>
          <table:table-cell office:value-type="float" office:value="3885.04" table:style-name="ce17">
            <text:p>3.88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sana Danielle De Fatima Martin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1951.92" table:style-name="ce17">
            <text:p>-1.951,92</text:p>
          </table:table-cell>
          <table:table-cell office:value-type="float" office:value="2231.6" table:style-name="ce17">
            <text:p>2.23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29.8599999999999" table:style-name="ce17">
            <text:p>1.129,86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2799.93" table:style-name="ce17">
            <text:p>-2.799,93</text:p>
          </table:table-cell>
          <table:table-cell office:value-type="float" office:value="-1833.13" table:style-name="ce17">
            <text:p>-1.833,13</text:p>
          </table:table-cell>
          <table:table-cell office:value-type="float" office:value="5567.26" table:style-name="ce17">
            <text:p>5.56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uthe Miyuki Nari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58.82" table:style-name="ce17">
            <text:p>-1.458,82</text:p>
          </table:table-cell>
          <table:table-cell office:value-type="float" office:value="-35.67" table:style-name="ce17">
            <text:p>-35,67</text:p>
          </table:table-cell>
          <table:table-cell office:value-type="float" office:value="4467.3100000000004" table:style-name="ce17">
            <text:p>4.46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brina Cristina Tressino Cond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7.48" table:style-name="ce17">
            <text:p>-1.117,48</text:p>
          </table:table-cell>
          <table:table-cell office:value-type="float" office:value="-28.8" table:style-name="ce17">
            <text:p>-28,80</text:p>
          </table:table-cell>
          <table:table-cell office:value-type="float" office:value="4196.1400000000003" table:style-name="ce17">
            <text:p>4.1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79.9299999999998" table:style-name="ce17">
            <text:p>-2.279,93</text:p>
          </table:table-cell>
          <table:table-cell office:value-type="float" office:value="-59.06" table:style-name="ce17">
            <text:p>-59,06</text:p>
          </table:table-cell>
          <table:table-cell office:value-type="float" office:value="6098.65" table:style-name="ce17">
            <text:p>6.09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13.17" table:style-name="ce17">
            <text:p>-3.713,17</text:p>
          </table:table-cell>
          <table:table-cell office:value-type="float" office:value="-73.37" table:style-name="ce17">
            <text:p>-73,37</text:p>
          </table:table-cell>
          <table:table-cell office:value-type="float" office:value="7743.71" table:style-name="ce17">
            <text:p>7.74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3" table:style-name="ce17">
            <text:p>10.71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34.47" table:style-name="ce17">
            <text:p>-3.234,47</text:p>
          </table:table-cell>
          <table:table-cell office:value-type="float" office:value="0" table:style-name="ce17">
            <text:p>0,00</text:p>
          </table:table-cell>
          <table:table-cell office:value-type="float" office:value="7475.86" table:style-name="ce17">
            <text:p>7.47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ila Cavalcante Lag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ir Gazzal Bannout</text:p>
          </table:table-cell>
          <table:table-cell office:value-type="string" table:style-name="ce11">
            <text:p>Oficial de Defensoria Pública</text:p>
          </table:table-cell>
          <table:table-cell office:value-type="float" office:value="154.35" table:style-name="ce17">
            <text:p>154,35</text:p>
          </table:table-cell>
          <table:table-cell office:value-type="float" office:value="0" table:style-name="ce17">
            <text:p>0,00</text:p>
          </table:table-cell>
          <table:table-cell office:value-type="float" office:value="1854.14" table:style-name="ce17">
            <text:p>1.854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5" table:style-name="ce17">
            <text:p>-295,00</text:p>
          </table:table-cell>
          <table:table-cell office:value-type="float" office:value="-358.91" table:style-name="ce17">
            <text:p>-358,91</text:p>
          </table:table-cell>
          <table:table-cell office:value-type="float" office:value="1354.58" table:style-name="ce17">
            <text:p>1.35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a De Souza Chaga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529.29" table:style-name="ce17">
            <text:p>-529,29</text:p>
          </table:table-cell>
          <table:table-cell office:value-type="float" office:value="3654.23" table:style-name="ce17">
            <text:p>3.65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a Regina Tabossi Freir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72" table:style-name="ce17">
            <text:p>6.063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69.93" table:style-name="ce17">
            <text:p>-1.469,93</text:p>
          </table:table-cell>
          <table:table-cell office:value-type="float" office:value="-149.82" table:style-name="ce17">
            <text:p>-149,82</text:p>
          </table:table-cell>
          <table:table-cell office:value-type="float" office:value="4443.97" table:style-name="ce17">
            <text:p>4.44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o Figueiredo Assunc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74.53" table:style-name="ce17">
            <text:p>5.974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8.95" table:style-name="ce17">
            <text:p>-1.398,95</text:p>
          </table:table-cell>
          <table:table-cell office:value-type="float" office:value="-185.06" table:style-name="ce17">
            <text:p>-185,06</text:p>
          </table:table-cell>
          <table:table-cell office:value-type="float" office:value="4390.5200000000004" table:style-name="ce17">
            <text:p>4.39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7">
            <text:p>8.437,64</text:p>
          </table:table-cell>
          <table:table-cell office:value-type="float" office:value="1406.27" table:style-name="ce17">
            <text:p>1.406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10.81" table:style-name="ce17">
            <text:p>-2.710,81</text:p>
          </table:table-cell>
          <table:table-cell office:value-type="float" office:value="-52.73" table:style-name="ce17">
            <text:p>-52,73</text:p>
          </table:table-cell>
          <table:table-cell office:value-type="float" office:value="7080.37" table:style-name="ce17">
            <text:p>7.08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4.83" table:style-name="ce17">
            <text:p>-2.464,83</text:p>
          </table:table-cell>
          <table:table-cell office:value-type="float" office:value="-52.73" table:style-name="ce17">
            <text:p>-52,73</text:p>
          </table:table-cell>
          <table:table-cell office:value-type="float" office:value="5014.83" table:style-name="ce17">
            <text:p>5.01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h Rocha Tinini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06.86" table:style-name="ce17">
            <text:p>-3.006,86</text:p>
          </table:table-cell>
          <table:table-cell office:value-type="float" office:value="0" table:style-name="ce17">
            <text:p>0,00</text:p>
          </table:table-cell>
          <table:table-cell office:value-type="float" office:value="7072.04" table:style-name="ce17">
            <text:p>7.0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ul Lazaro Goncalves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8.13" table:style-name="ce17">
            <text:p>598,13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1504.55" table:style-name="ce17">
            <text:p>-1.504,55</text:p>
          </table:table-cell>
          <table:table-cell office:value-type="float" office:value="-33.18" table:style-name="ce17">
            <text:p>-33,18</text:p>
          </table:table-cell>
          <table:table-cell office:value-type="float" office:value="4394.07" table:style-name="ce17">
            <text:p>4.39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bastiao Marcos Rodrigues De Oliv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31.75" table:style-name="ce17">
            <text:p>6.431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85.54" table:style-name="ce17">
            <text:p>-1.585,54</text:p>
          </table:table-cell>
          <table:table-cell office:value-type="float" office:value="-35.67" table:style-name="ce17">
            <text:p>-35,67</text:p>
          </table:table-cell>
          <table:table-cell office:value-type="float" office:value="4810.54" table:style-name="ce17">
            <text:p>4.81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2.6" table:style-name="ce17">
            <text:p>-2.692,60</text:p>
          </table:table-cell>
          <table:table-cell office:value-type="float" office:value="0" table:style-name="ce17">
            <text:p>0,00</text:p>
          </table:table-cell>
          <table:table-cell office:value-type="float" office:value="6831.38" table:style-name="ce17">
            <text:p>6.83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Henrique Barros De Menez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784.2" table:style-name="ce17">
            <text:p>6.784,20</text:p>
          </table:table-cell>
          <table:table-cell office:value-type="float" office:value="1130.7" table:style-name="ce17">
            <text:p>1.13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27.04" table:style-name="ce17">
            <text:p>-1.827,04</text:p>
          </table:table-cell>
          <table:table-cell office:value-type="float" office:value="-971.92" table:style-name="ce17">
            <text:p>-971,92</text:p>
          </table:table-cell>
          <table:table-cell office:value-type="float" office:value="5115.9399999999996" table:style-name="ce17">
            <text:p>5.11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Luiz Galvao</text:p>
          </table:table-cell>
          <table:table-cell office:value-type="string" table:style-name="ce11">
            <text:p>Oficial de Defensoria Pública</text:p>
          </table:table-cell>
          <table:table-cell office:value-type="float" office:value="6227.08" table:style-name="ce17">
            <text:p>6.227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75.23" table:style-name="ce17">
            <text:p>-1.875,23</text:p>
          </table:table-cell>
          <table:table-cell office:value-type="float" office:value="-33.28" table:style-name="ce17">
            <text:p>-33,28</text:p>
          </table:table-cell>
          <table:table-cell office:value-type="float" office:value="4318.57" table:style-name="ce17">
            <text:p>4.31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Mitsuyoshi Uiet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5.24" table:style-name="ce17">
            <text:p>-1.355,24</text:p>
          </table:table-cell>
          <table:table-cell office:value-type="float" office:value="-35.67" table:style-name="ce17">
            <text:p>-35,67</text:p>
          </table:table-cell>
          <table:table-cell office:value-type="float" office:value="4316.08" table:style-name="ce17">
            <text:p>4.31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404.59" table:style-name="ce17">
            <text:p>4.404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817.41" table:style-name="ce17">
            <text:p>-817,41</text:p>
          </table:table-cell>
          <table:table-cell office:value-type="float" office:value="0" table:style-name="ce17">
            <text:p>0,00</text:p>
          </table:table-cell>
          <table:table-cell office:value-type="float" office:value="3615.63" table:style-name="ce17">
            <text:p>3.61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Santos Wendt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25.77" table:style-name="ce17">
            <text:p>6.025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2.23" table:style-name="ce17">
            <text:p>-1.522,23</text:p>
          </table:table-cell>
          <table:table-cell office:value-type="float" office:value="-2918.05" table:style-name="ce17">
            <text:p>-2.918,05</text:p>
          </table:table-cell>
          <table:table-cell office:value-type="float" office:value="1585.49" table:style-name="ce17">
            <text:p>1.58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29.29" table:style-name="ce17">
            <text:p>-3.329,29</text:p>
          </table:table-cell>
          <table:table-cell office:value-type="float" office:value="-570.25" table:style-name="ce17">
            <text:p>-570,25</text:p>
          </table:table-cell>
          <table:table-cell office:value-type="float" office:value="6338.75" table:style-name="ce17">
            <text:p>6.33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hirley Correa De Pai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8.17" table:style-name="ce17">
            <text:p>-1.298,17</text:p>
          </table:table-cell>
          <table:table-cell office:value-type="float" office:value="-35.67" table:style-name="ce17">
            <text:p>-35,67</text:p>
          </table:table-cell>
          <table:table-cell office:value-type="float" office:value="4373.1499999999996" table:style-name="ce17">
            <text:p>4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097.31" table:style-name="ce17">
            <text:p>8.097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27.41" table:style-name="ce17">
            <text:p>-2.127,41</text:p>
          </table:table-cell>
          <table:table-cell office:value-type="float" office:value="-2148.23" table:style-name="ce17">
            <text:p>-2.148,23</text:p>
          </table:table-cell>
          <table:table-cell office:value-type="float" office:value="3821.67" table:style-name="ce17">
            <text:p>3.82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meyre Garcia Zanati De Mora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26.2" table:style-name="ce17">
            <text:p>6.026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12.83" table:style-name="ce17">
            <text:p>-1.912,83</text:p>
          </table:table-cell>
          <table:table-cell office:value-type="float" office:value="-1505.36" table:style-name="ce17">
            <text:p>-1.505,36</text:p>
          </table:table-cell>
          <table:table-cell office:value-type="float" office:value="2608.0100000000002" table:style-name="ce17">
            <text:p>2.6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ana Andreazze</text:p>
          </table:table-cell>
          <table:table-cell office:value-type="string" table:style-name="ce11">
            <text:p>Oficial de Defensoria Pública</text:p>
          </table:table-cell>
          <table:table-cell office:value-type="float" office:value="7446.37" table:style-name="ce17">
            <text:p>7.446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87.88" table:style-name="ce17">
            <text:p>-1.987,88</text:p>
          </table:table-cell>
          <table:table-cell office:value-type="float" office:value="0" table:style-name="ce17">
            <text:p>0,00</text:p>
          </table:table-cell>
          <table:table-cell office:value-type="float" office:value="5458.49" table:style-name="ce17">
            <text:p>5.45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Cavasana De Paula E Silv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10078.9" table:style-name="ce17">
            <text:p>10.078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06.07" table:style-name="ce17">
            <text:p>-2.906,07</text:p>
          </table:table-cell>
          <table:table-cell office:value-type="float" office:value="-1015.94" table:style-name="ce17">
            <text:p>-1.015,94</text:p>
          </table:table-cell>
          <table:table-cell office:value-type="float" office:value="6156.89" table:style-name="ce17">
            <text:p>6.15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Helena Dos Santos Cla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61.8" table:style-name="ce17">
            <text:p>5.961,80</text:p>
          </table:table-cell>
          <table:table-cell office:value-type="float" office:value="993.63" table:style-name="ce17">
            <text:p>99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84.37" table:style-name="ce17">
            <text:p>-1.384,37</text:p>
          </table:table-cell>
          <table:table-cell office:value-type="float" office:value="-1710.71" table:style-name="ce17">
            <text:p>-1.710,71</text:p>
          </table:table-cell>
          <table:table-cell office:value-type="float" office:value="3860.35" table:style-name="ce17">
            <text:p>3.86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Maria Crocce Grav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633.5" table:style-name="ce17">
            <text:p>9.633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17.6" table:style-name="ce17">
            <text:p>-2.717,60</text:p>
          </table:table-cell>
          <table:table-cell office:value-type="float" office:value="-58.93" table:style-name="ce17">
            <text:p>-58,93</text:p>
          </table:table-cell>
          <table:table-cell office:value-type="float" office:value="6856.97" table:style-name="ce17">
            <text:p>6.8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Tioko Uemu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1.48" table:style-name="ce17">
            <text:p>-1.291,48</text:p>
          </table:table-cell>
          <table:table-cell office:value-type="float" office:value="-30.87" table:style-name="ce17">
            <text:p>-30,87</text:p>
          </table:table-cell>
          <table:table-cell office:value-type="float" office:value="4011.32" table:style-name="ce17">
            <text:p>4.01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Viviane De Sales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183.3900000000003" table:style-name="ce17">
            <text:p>4.183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14.4" table:style-name="ce17">
            <text:p>-1.014,40</text:p>
          </table:table-cell>
          <table:table-cell office:value-type="float" office:value="0" table:style-name="ce17">
            <text:p>0,00</text:p>
          </table:table-cell>
          <table:table-cell office:value-type="float" office:value="3168.99" table:style-name="ce17">
            <text:p>3.16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825.33" table:style-name="ce17">
            <text:p>9.825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05.18" table:style-name="ce17">
            <text:p>-3.105,18</text:p>
          </table:table-cell>
          <table:table-cell office:value-type="float" office:value="-65.5" table:style-name="ce17">
            <text:p>-65,50</text:p>
          </table:table-cell>
          <table:table-cell office:value-type="float" office:value="6654.65" table:style-name="ce17">
            <text:p>6.65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Aparecida Goncalves Yamada</text:p>
          </table:table-cell>
          <table:table-cell office:value-type="string" table:style-name="ce11">
            <text:p>Oficial de Defensoria Pública</text:p>
          </table:table-cell>
          <table:table-cell office:value-type="float" office:value="7201.12" table:style-name="ce17">
            <text:p>7.201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07.48" table:style-name="ce17">
            <text:p>-1.807,48</text:p>
          </table:table-cell>
          <table:table-cell office:value-type="float" office:value="-180.21" table:style-name="ce17">
            <text:p>-180,21</text:p>
          </table:table-cell>
          <table:table-cell office:value-type="float" office:value="5213.43" table:style-name="ce17">
            <text:p>5.21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Aparecida Spadare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831.07" table:style-name="ce17">
            <text:p>831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0.4100000000001" table:style-name="ce17">
            <text:p>-1.070,41</text:p>
          </table:table-cell>
          <table:table-cell office:value-type="float" office:value="-26.79" table:style-name="ce17">
            <text:p>-26,79</text:p>
          </table:table-cell>
          <table:table-cell office:value-type="float" office:value="4720.26" table:style-name="ce17">
            <text:p>4.72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Dantas De Oliveir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2.52" table:style-name="ce17">
            <text:p>-2.042,52</text:p>
          </table:table-cell>
          <table:table-cell office:value-type="float" office:value="-48.1" table:style-name="ce17">
            <text:p>-48,10</text:p>
          </table:table-cell>
          <table:table-cell office:value-type="float" office:value="5744.32" table:style-name="ce17">
            <text:p>5.74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97.62" table:style-name="ce17">
            <text:p>-3.497,62</text:p>
          </table:table-cell>
          <table:table-cell office:value-type="float" office:value="-2308.9299999999998" table:style-name="ce17">
            <text:p>-2.308,93</text:p>
          </table:table-cell>
          <table:table-cell office:value-type="float" office:value="3717.43" table:style-name="ce17">
            <text:p>3.71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11896.69" table:style-name="ce17">
            <text:p>11.896,69</text:p>
          </table:table-cell>
          <table:table-cell office:value-type="float" office:value="1982.78" table:style-name="ce17">
            <text:p>1.982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28.59" table:style-name="ce17">
            <text:p>-3.628,59</text:p>
          </table:table-cell>
          <table:table-cell office:value-type="float" office:value="-303.94" table:style-name="ce17">
            <text:p>-303,94</text:p>
          </table:table-cell>
          <table:table-cell office:value-type="float" office:value="9946.94" table:style-name="ce17">
            <text:p>9.94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Mendes Garci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-24.92" table:style-name="ce17">
            <text:p>-24,92</text:p>
          </table:table-cell>
          <table:table-cell office:value-type="float" office:value="3226.12" table:style-name="ce17">
            <text:p>3.22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1587.33" table:style-name="ce17">
            <text:p>1.587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43.27" table:style-name="ce17">
            <text:p>-2.743,27</text:p>
          </table:table-cell>
          <table:table-cell office:value-type="float" office:value="-2499.5300000000002" table:style-name="ce17">
            <text:p>-2.499,53</text:p>
          </table:table-cell>
          <table:table-cell office:value-type="float" office:value="5868.51" table:style-name="ce17">
            <text:p>5.86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rlene Satie Tokk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70.17" table:style-name="ce17">
            <text:p>-1.470,17</text:p>
          </table:table-cell>
          <table:table-cell office:value-type="float" office:value="0" table:style-name="ce17">
            <text:p>0,00</text:p>
          </table:table-cell>
          <table:table-cell office:value-type="float" office:value="3863.5" table:style-name="ce17">
            <text:p>3.86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nia Regina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82.23" table:style-name="ce17">
            <text:p>6.38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65.9" table:style-name="ce17">
            <text:p>-1.565,90</text:p>
          </table:table-cell>
          <table:table-cell office:value-type="float" office:value="-38.35" table:style-name="ce17">
            <text:p>-38,35</text:p>
          </table:table-cell>
          <table:table-cell office:value-type="float" office:value="4777.9799999999996" table:style-name="ce17">
            <text:p>4.77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32.79" table:style-name="ce17">
            <text:p>-2.432,79</text:p>
          </table:table-cell>
          <table:table-cell office:value-type="float" office:value="-56.68" table:style-name="ce17">
            <text:p>-56,68</text:p>
          </table:table-cell>
          <table:table-cell office:value-type="float" office:value="6370.05" table:style-name="ce17">
            <text:p>6.37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38.290000000001" table:style-name="ce17">
            <text:p>10.238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71.89" table:style-name="ce17">
            <text:p>-2.971,89</text:p>
          </table:table-cell>
          <table:table-cell office:value-type="float" office:value="-224.46" table:style-name="ce17">
            <text:p>-224,46</text:p>
          </table:table-cell>
          <table:table-cell office:value-type="float" office:value="7041.94" table:style-name="ce17">
            <text:p>7.04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02.38" table:style-name="ce17">
            <text:p>-3.402,38</text:p>
          </table:table-cell>
          <table:table-cell office:value-type="float" office:value="-2242.46" table:style-name="ce17">
            <text:p>-2.242,46</text:p>
          </table:table-cell>
          <table:table-cell office:value-type="float" office:value="3879.14" table:style-name="ce17">
            <text:p>3.87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lla Lopes Resende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65.32" table:style-name="ce17">
            <text:p>-665,32</text:p>
          </table:table-cell>
          <table:table-cell office:value-type="float" office:value="0" table:style-name="ce17">
            <text:p>0,00</text:p>
          </table:table-cell>
          <table:table-cell office:value-type="float" office:value="3251.04" table:style-name="ce17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 Bianchini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8396.2999999999993" table:style-name="ce17">
            <text:p>8.396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08.13" table:style-name="ce17">
            <text:p>-2.208,13</text:p>
          </table:table-cell>
          <table:table-cell office:value-type="float" office:value="0" table:style-name="ce17">
            <text:p>0,00</text:p>
          </table:table-cell>
          <table:table-cell office:value-type="float" office:value="6188.17" table:style-name="ce17">
            <text:p>6.18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e Asquini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2.99" table:style-name="ce17">
            <text:p>-2.992,99</text:p>
          </table:table-cell>
          <table:table-cell office:value-type="float" office:value="0" table:style-name="ce17">
            <text:p>0,00</text:p>
          </table:table-cell>
          <table:table-cell office:value-type="float" office:value="6195.11" table:style-name="ce17">
            <text:p>6.19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e De Freitas Maciel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09.64" table:style-name="ce17">
            <text:p>2.909,64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2799.52" table:style-name="ce17">
            <text:p>-2.799,52</text:p>
          </table:table-cell>
          <table:table-cell office:value-type="float" office:value="0" table:style-name="ce17">
            <text:p>0,00</text:p>
          </table:table-cell>
          <table:table-cell office:value-type="float" office:value="7601.51" table:style-name="ce17">
            <text:p>7.60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dhania Oliveira Do Nasciment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74.01" table:style-name="ce17">
            <text:p>-1.274,01</text:p>
          </table:table-cell>
          <table:table-cell office:value-type="float" office:value="-26.79" table:style-name="ce17">
            <text:p>-26,79</text:p>
          </table:table-cell>
          <table:table-cell office:value-type="float" office:value="3685.59" table:style-name="ce17">
            <text:p>3.68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eleide Alves Fer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5.24" table:style-name="ce17">
            <text:p>-1.355,24</text:p>
          </table:table-cell>
          <table:table-cell office:value-type="float" office:value="-33.18" table:style-name="ce17">
            <text:p>-33,18</text:p>
          </table:table-cell>
          <table:table-cell office:value-type="float" office:value="4318.57" table:style-name="ce17">
            <text:p>4.31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elen Narriman Paulo Mora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164.41" table:style-name="ce17">
            <text:p>5.164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8.31" table:style-name="ce17">
            <text:p>-1.068,31</text:p>
          </table:table-cell>
          <table:table-cell office:value-type="float" office:value="-1209.6500000000001" table:style-name="ce17">
            <text:p>-1.209,65</text:p>
          </table:table-cell>
          <table:table-cell office:value-type="float" office:value="2886.45" table:style-name="ce17">
            <text:p>2.88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sane Angelica Cassoli Marq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991.82" table:style-name="ce17">
            <text:p>5.991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82.2" table:style-name="ce17">
            <text:p>-1.382,20</text:p>
          </table:table-cell>
          <table:table-cell office:value-type="float" office:value="-35.67" table:style-name="ce17">
            <text:p>-35,67</text:p>
          </table:table-cell>
          <table:table-cell office:value-type="float" office:value="4573.95" table:style-name="ce17">
            <text:p>4.57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zana Ribeiro Gama Barbugli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06.88" table:style-name="ce17">
            <text:p>5.206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3.15" table:style-name="ce17">
            <text:p>-1.493,15</text:p>
          </table:table-cell>
          <table:table-cell office:value-type="float" office:value="-30.87" table:style-name="ce17">
            <text:p>-30,87</text:p>
          </table:table-cell>
          <table:table-cell office:value-type="float" office:value="3682.86" table:style-name="ce17">
            <text:p>3.68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cito Lemos Per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3133.08" table:style-name="ce17">
            <text:p>3.133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9.79" table:style-name="ce17">
            <text:p>-459,79</text:p>
          </table:table-cell>
          <table:table-cell office:value-type="float" office:value="0" table:style-name="ce17">
            <text:p>0,00</text:p>
          </table:table-cell>
          <table:table-cell office:value-type="float" office:value="2673.29" table:style-name="ce17">
            <text:p>2.67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Martineli E Chaim Rezeke</text:p>
          </table:table-cell>
          <table:table-cell office:value-type="string" table:style-name="ce11">
            <text:p>Oficial de Defensoria Pública</text:p>
          </table:table-cell>
          <table:table-cell office:value-type="float" office:value="6602.66" table:style-name="ce17">
            <text:p>6.602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21.27" table:style-name="ce17">
            <text:p>-1.621,27</text:p>
          </table:table-cell>
          <table:table-cell office:value-type="float" office:value="-33.18" table:style-name="ce17">
            <text:p>-33,18</text:p>
          </table:table-cell>
          <table:table-cell office:value-type="float" office:value="4948.21" table:style-name="ce17">
            <text:p>4.94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2.6" table:style-name="ce17">
            <text:p>-2.692,60</text:p>
          </table:table-cell>
          <table:table-cell office:value-type="float" office:value="-63.49" table:style-name="ce17">
            <text:p>-63,49</text:p>
          </table:table-cell>
          <table:table-cell office:value-type="float" office:value="6767.89" table:style-name="ce17">
            <text:p>6.76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987.98" table:style-name="ce17">
            <text:p>3.987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8.47" table:style-name="ce17">
            <text:p>-658,47</text:p>
          </table:table-cell>
          <table:table-cell office:value-type="float" office:value="0" table:style-name="ce17">
            <text:p>0,00</text:p>
          </table:table-cell>
          <table:table-cell office:value-type="float" office:value="3329.51" table:style-name="ce17">
            <text:p>3.32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mar Agr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9.92" table:style-name="ce17">
            <text:p>-1.079,92</text:p>
          </table:table-cell>
          <table:table-cell office:value-type="float" office:value="-1133.2" table:style-name="ce17">
            <text:p>-1.133,20</text:p>
          </table:table-cell>
          <table:table-cell office:value-type="float" office:value="4009.5" table:style-name="ce17">
            <text:p>4.00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mara Iwtchenko Alves De Lima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15.03" table:style-name="ce17">
            <text:p>-915,03</text:p>
          </table:table-cell>
          <table:table-cell office:value-type="float" office:value="-1008.19" table:style-name="ce17">
            <text:p>-1.008,19</text:p>
          </table:table-cell>
          <table:table-cell office:value-type="float" office:value="2752.94" table:style-name="ce17">
            <text:p>2.75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859.52" table:style-name="ce17">
            <text:p>8.85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09.98" table:style-name="ce17">
            <text:p>-2.609,98</text:p>
          </table:table-cell>
          <table:table-cell office:value-type="float" office:value="-56.68" table:style-name="ce17">
            <text:p>-56,68</text:p>
          </table:table-cell>
          <table:table-cell office:value-type="float" office:value="6192.86" table:style-name="ce17">
            <text:p>6.19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78.32" table:style-name="ce17">
            <text:p>-2.978,32</text:p>
          </table:table-cell>
          <table:table-cell office:value-type="float" office:value="-59.06" table:style-name="ce17">
            <text:p>-59,06</text:p>
          </table:table-cell>
          <table:table-cell office:value-type="float" office:value="6486.6" table:style-name="ce17">
            <text:p>6.48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30.25" table:style-name="ce17">
            <text:p>11.530,25</text:p>
          </table:table-cell>
          <table:table-cell office:value-type="float" office:value="1921.71" table:style-name="ce17">
            <text:p>1.921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47.42" table:style-name="ce17">
            <text:p>-3.747,42</text:p>
          </table:table-cell>
          <table:table-cell office:value-type="float" office:value="-73.37" table:style-name="ce17">
            <text:p>-73,37</text:p>
          </table:table-cell>
          <table:table-cell office:value-type="float" office:value="9631.17" table:style-name="ce17">
            <text:p>9.63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Keimi Iz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4.83" table:style-name="ce17">
            <text:p>-2.464,83</text:p>
          </table:table-cell>
          <table:table-cell office:value-type="float" office:value="0" table:style-name="ce17">
            <text:p>0,00</text:p>
          </table:table-cell>
          <table:table-cell office:value-type="float" office:value="5067.5600000000004" table:style-name="ce17">
            <text:p>5.06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10.34" table:style-name="ce17">
            <text:p>10.710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71.7" table:style-name="ce17">
            <text:p>-3.271,70</text:p>
          </table:table-cell>
          <table:table-cell office:value-type="float" office:value="-63.49" table:style-name="ce17">
            <text:p>-63,49</text:p>
          </table:table-cell>
          <table:table-cell office:value-type="float" office:value="7375.15" table:style-name="ce17">
            <text:p>7.37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Oliveira De Jesu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0.75" table:style-name="ce17">
            <text:p>560,7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1669.24" table:style-name="ce17">
            <text:p>-1.669,24</text:p>
          </table:table-cell>
          <table:table-cell office:value-type="float" office:value="-1375.1" table:style-name="ce17">
            <text:p>-1.375,10</text:p>
          </table:table-cell>
          <table:table-cell office:value-type="float" office:value="2850.08" table:style-name="ce17">
            <text:p>2.85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53.93" table:style-name="ce17">
            <text:p>-3.753,93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903.64" table:style-name="ce17">
            <text:p>6.90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Alv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455.18" table:style-name="ce17">
            <text:p>6.455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74.65" table:style-name="ce17">
            <text:p>-1.674,65</text:p>
          </table:table-cell>
          <table:table-cell office:value-type="float" office:value="-2261.19" table:style-name="ce17">
            <text:p>-2.261,19</text:p>
          </table:table-cell>
          <table:table-cell office:value-type="float" office:value="2519.34" table:style-name="ce17">
            <text:p>2.51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Carvalho Loiol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1216.5999999999999" table:style-name="ce17">
            <text:p>-1.216,60</text:p>
          </table:table-cell>
          <table:table-cell office:value-type="float" office:value="2966.92" table:style-name="ce17">
            <text:p>2.96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0.4599999999991" table:style-name="ce17">
            <text:p>9.07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6.68" table:style-name="ce17">
            <text:p>-2.696,68</text:p>
          </table:table-cell>
          <table:table-cell office:value-type="float" office:value="-280.93" table:style-name="ce17">
            <text:p>-280,93</text:p>
          </table:table-cell>
          <table:table-cell office:value-type="float" office:value="6092.85" table:style-name="ce17">
            <text:p>6.09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Medeiros Cru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0.1600000000001" table:style-name="ce17">
            <text:p>-1.310,16</text:p>
          </table:table-cell>
          <table:table-cell office:value-type="float" office:value="0" table:style-name="ce17">
            <text:p>0,00</text:p>
          </table:table-cell>
          <table:table-cell office:value-type="float" office:value="4023.51" table:style-name="ce17">
            <text:p>4.02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i Favacho De Meneze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6746.4" table:style-name="ce17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yanne Ramos Tavares Da Motta Stutz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0.1600000000001" table:style-name="ce17">
            <text:p>-1.310,16</text:p>
          </table:table-cell>
          <table:table-cell office:value-type="float" office:value="0" table:style-name="ce17">
            <text:p>0,00</text:p>
          </table:table-cell>
          <table:table-cell office:value-type="float" office:value="4023.51" table:style-name="ce17">
            <text:p>4.02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is Aparecida Santos Goncalv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3916.36" table:style-name="ce17">
            <text:p>3.9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61.14" table:style-name="ce17">
            <text:p>-861,14</text:p>
          </table:table-cell>
          <table:table-cell office:value-type="float" office:value="0" table:style-name="ce17">
            <text:p>0,00</text:p>
          </table:table-cell>
          <table:table-cell office:value-type="float" office:value="3055.22" table:style-name="ce17">
            <text:p>3.05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5519.5" table:style-name="ce17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tyana Vianna Tome</text:p>
          </table:table-cell>
          <table:table-cell office:value-type="string" table:style-name="ce11">
            <text:p>Oficial de Defensoria Pública</text:p>
          </table:table-cell>
          <table:table-cell office:value-type="float" office:value="4765.8999999999996" table:style-name="ce17">
            <text:p>4.765,90</text:p>
          </table:table-cell>
          <table:table-cell office:value-type="float" office:value="794.32" table:style-name="ce17">
            <text:p>794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18.24" table:style-name="ce17">
            <text:p>-1.018,24</text:p>
          </table:table-cell>
          <table:table-cell office:value-type="float" office:value="0" table:style-name="ce17">
            <text:p>0,00</text:p>
          </table:table-cell>
          <table:table-cell office:value-type="float" office:value="4541.9799999999996" table:style-name="ce17">
            <text:p>4.54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Barros Beir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58.93" table:style-name="ce17">
            <text:p>-1.558,93</text:p>
          </table:table-cell>
          <table:table-cell office:value-type="float" office:value="-33.18" table:style-name="ce17">
            <text:p>-33,18</text:p>
          </table:table-cell>
          <table:table-cell office:value-type="float" office:value="4507.04" table:style-name="ce17">
            <text:p>4.50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Batista De Oliveira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865.4" table:style-name="ce17">
            <text:p>9.865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.45" table:style-name="ce17">
            <text:p>28,45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2946.72" table:style-name="ce17">
            <text:p>-2.946,72</text:p>
          </table:table-cell>
          <table:table-cell office:value-type="float" office:value="-17.52" table:style-name="ce17">
            <text:p>-17,52</text:p>
          </table:table-cell>
          <table:table-cell office:value-type="float" office:value="6929.61" table:style-name="ce17">
            <text:p>6.92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Rogerio Silva Soar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-33.18" table:style-name="ce17">
            <text:p>-33,18</text:p>
          </table:table-cell>
          <table:table-cell office:value-type="float" office:value="4150.34" table:style-name="ce17">
            <text:p>4.15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Corre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570.7" table:style-name="ce17">
            <text:p>5.570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4.1300000000001" table:style-name="ce17">
            <text:p>-1.244,13</text:p>
          </table:table-cell>
          <table:table-cell office:value-type="float" office:value="-1601.42" table:style-name="ce17">
            <text:p>-1.601,42</text:p>
          </table:table-cell>
          <table:table-cell office:value-type="float" office:value="2725.15" table:style-name="ce17">
            <text:p>2.72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De Jesus</text:p>
          </table:table-cell>
          <table:table-cell office:value-type="string" table:style-name="ce11">
            <text:p>Assistente Técnico de Defensoria Pública II</text:p>
          </table:table-cell>
          <table:table-cell office:value-type="float" office:value="9188.1" table:style-name="ce17">
            <text:p>9.18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28.82" table:style-name="ce17">
            <text:p>828,82</text:p>
          </table:table-cell>
          <table:table-cell office:value-type="date" office:date-value="2021-10-01T00:00:00" table:style-name="ce20">
            <text:p>out/21</text:p>
          </table:table-cell>
          <table:table-cell office:value-type="float" office:value="-2686.21" table:style-name="ce17">
            <text:p>-2.686,21</text:p>
          </table:table-cell>
          <table:table-cell office:value-type="float" office:value="-1247.01" table:style-name="ce17">
            <text:p>-1.247,01</text:p>
          </table:table-cell>
          <table:table-cell office:value-type="float" office:value="6083.7" table:style-name="ce17">
            <text:p>6.08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Januario De Morai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71.22" table:style-name="ce17">
            <text:p>5.271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82.68" table:style-name="ce17">
            <text:p>-1.182,68</text:p>
          </table:table-cell>
          <table:table-cell office:value-type="float" office:value="-2454.65" table:style-name="ce17">
            <text:p>-2.454,65</text:p>
          </table:table-cell>
          <table:table-cell office:value-type="float" office:value="1633.89" table:style-name="ce17">
            <text:p>1.63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Mariano Ferraz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3.74" table:style-name="ce17">
            <text:p>-1.373,74</text:p>
          </table:table-cell>
          <table:table-cell office:value-type="float" office:value="-1444.45" table:style-name="ce17">
            <text:p>-1.444,45</text:p>
          </table:table-cell>
          <table:table-cell office:value-type="float" office:value="2168.1999999999998" table:style-name="ce17">
            <text:p>2.16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Medeiros Arrochela Taveir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34.94" table:style-name="ce17">
            <text:p>7.834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74.09" table:style-name="ce17">
            <text:p>1.774,09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2565.88" table:style-name="ce17">
            <text:p>-2.565,88</text:p>
          </table:table-cell>
          <table:table-cell office:value-type="float" office:value="0" table:style-name="ce17">
            <text:p>0,00</text:p>
          </table:table-cell>
          <table:table-cell office:value-type="float" office:value="7043.15" table:style-name="ce17">
            <text:p>7.04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74.22" table:style-name="ce17">
            <text:p>-4.074,22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6583.35" table:style-name="ce17">
            <text:p>6.58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u Moon Ming</text:p>
          </table:table-cell>
          <table:table-cell office:value-type="string" table:style-name="ce11">
            <text:p>Oficial de Defensoria Pública</text:p>
          </table:table-cell>
          <table:table-cell office:value-type="float" office:value="6988.37" table:style-name="ce17">
            <text:p>6.988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76.12" table:style-name="ce17">
            <text:p>-1.876,12</text:p>
          </table:table-cell>
          <table:table-cell office:value-type="float" office:value="-33.18" table:style-name="ce17">
            <text:p>-33,18</text:p>
          </table:table-cell>
          <table:table-cell office:value-type="float" office:value="5079.07" table:style-name="ce17">
            <text:p>5.07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gner Francisco Ramald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3.74" table:style-name="ce17">
            <text:p>-1.373,74</text:p>
          </table:table-cell>
          <table:table-cell office:value-type="float" office:value="-26.79" table:style-name="ce17">
            <text:p>-26,79</text:p>
          </table:table-cell>
          <table:table-cell office:value-type="float" office:value="3585.86" table:style-name="ce17">
            <text:p>3.58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ecyr Dos Santos Xavier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99.1899999999996" table:style-name="ce17">
            <text:p>4.699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0.8" table:style-name="ce17">
            <text:p>-1.120,80</text:p>
          </table:table-cell>
          <table:table-cell office:value-type="float" office:value="-30.96" table:style-name="ce17">
            <text:p>-30,96</text:p>
          </table:table-cell>
          <table:table-cell office:value-type="float" office:value="3547.43" table:style-name="ce17">
            <text:p>3.54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ir Martins Dos Rei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6.82" table:style-name="ce17">
            <text:p>-1.176,82</text:p>
          </table:table-cell>
          <table:table-cell office:value-type="float" office:value="0" table:style-name="ce17">
            <text:p>0,00</text:p>
          </table:table-cell>
          <table:table-cell office:value-type="float" office:value="4156.8500000000004" table:style-name="ce17">
            <text:p>4.15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ir Rodrigues Maruco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6317.83" table:style-name="ce17">
            <text:p>6.317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7.88" table:style-name="ce17">
            <text:p>-1.377,88</text:p>
          </table:table-cell>
          <table:table-cell office:value-type="float" office:value="-35.67" table:style-name="ce17">
            <text:p>-35,67</text:p>
          </table:table-cell>
          <table:table-cell office:value-type="float" office:value="4904.28" table:style-name="ce17">
            <text:p>4.90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eria Elena Gom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96.6400000000003" table:style-name="ce17">
            <text:p>5.096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2.05" table:style-name="ce17">
            <text:p>-1.242,05</text:p>
          </table:table-cell>
          <table:table-cell office:value-type="float" office:value="-24.92" table:style-name="ce17">
            <text:p>-24,92</text:p>
          </table:table-cell>
          <table:table-cell office:value-type="float" office:value="3829.67" table:style-name="ce17">
            <text:p>3.8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eria Pereira Medeiro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42.42" table:style-name="ce17">
            <text:p>5.342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7.48" table:style-name="ce17">
            <text:p>-1.117,48</text:p>
          </table:table-cell>
          <table:table-cell office:value-type="float" office:value="-26.79" table:style-name="ce17">
            <text:p>-26,79</text:p>
          </table:table-cell>
          <table:table-cell office:value-type="float" office:value="4198.1499999999996" table:style-name="ce17">
            <text:p>4.19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Hugo Bargmann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22.16" table:style-name="ce17">
            <text:p>4.922,16</text:p>
          </table:table-cell>
          <table:table-cell office:value-type="float" office:value="761.02" table:style-name="ce17">
            <text:p>761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3.83" table:style-name="ce17">
            <text:p>-1.063,83</text:p>
          </table:table-cell>
          <table:table-cell office:value-type="float" office:value="-26.79" table:style-name="ce17">
            <text:p>-26,79</text:p>
          </table:table-cell>
          <table:table-cell office:value-type="float" office:value="4592.5600000000004" table:style-name="ce17">
            <text:p>4.59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Luiz De Souz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90.17" table:style-name="ce17">
            <text:p>-1.390,17</text:p>
          </table:table-cell>
          <table:table-cell office:value-type="float" office:value="-1023.4" table:style-name="ce17">
            <text:p>-1.023,40</text:p>
          </table:table-cell>
          <table:table-cell office:value-type="float" office:value="2920.1" table:style-name="ce17">
            <text:p>2.92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Ramos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21.32" table:style-name="ce17">
            <text:p>5.221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1.03" table:style-name="ce17">
            <text:p>-1.421,03</text:p>
          </table:table-cell>
          <table:table-cell office:value-type="float" office:value="-30.96" table:style-name="ce17">
            <text:p>-30,96</text:p>
          </table:table-cell>
          <table:table-cell office:value-type="float" office:value="3769.33" table:style-name="ce17">
            <text:p>3.76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da Claudia De Faria Ferrari Rossi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6.82" table:style-name="ce17">
            <text:p>-1.176,82</text:p>
          </table:table-cell>
          <table:table-cell office:value-type="float" office:value="-33.18" table:style-name="ce17">
            <text:p>-33,18</text:p>
          </table:table-cell>
          <table:table-cell office:value-type="float" office:value="4123.67" table:style-name="ce17">
            <text:p>4.12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derlei Silva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37.79" table:style-name="ce17">
            <text:p>-837,79</text:p>
          </table:table-cell>
          <table:table-cell office:value-type="float" office:value="-1883.88" table:style-name="ce17">
            <text:p>-1.883,88</text:p>
          </table:table-cell>
          <table:table-cell office:value-type="float" office:value="2612" table:style-name="ce17">
            <text:p>2.61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ssa Brito De Jesu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888.95" table:style-name="ce17">
            <text:p>88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92.3800000000001" table:style-name="ce17">
            <text:p>-1.292,38</text:p>
          </table:table-cell>
          <table:table-cell office:value-type="float" office:value="-1041.32" table:style-name="ce17">
            <text:p>-1.041,32</text:p>
          </table:table-cell>
          <table:table-cell office:value-type="float" office:value="3888.92" table:style-name="ce17">
            <text:p>3.88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ssa Martins Ramos Celegu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02.14" table:style-name="ce17">
            <text:p>-3.502,14</text:p>
          </table:table-cell>
          <table:table-cell office:value-type="float" office:value="-231.92" table:style-name="ce17">
            <text:p>-231,92</text:p>
          </table:table-cell>
          <table:table-cell office:value-type="float" office:value="5789.92" table:style-name="ce17">
            <text:p>5.78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te Fernandes Zain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63.02" table:style-name="ce17">
            <text:p>6.06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3.2" table:style-name="ce17">
            <text:p>-1.403,20</text:p>
          </table:table-cell>
          <table:table-cell office:value-type="float" office:value="-696.3" table:style-name="ce17">
            <text:p>-696,30</text:p>
          </table:table-cell>
          <table:table-cell office:value-type="float" office:value="3963.52" table:style-name="ce17">
            <text:p>3.96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era Lucia Alves Sierpinski</text:p>
          </table:table-cell>
          <table:table-cell office:value-type="string" table:style-name="ce11">
            <text:p>Oficial de Defensoria Pública</text:p>
          </table:table-cell>
          <table:table-cell office:value-type="float" office:value="4986.3900000000003" table:style-name="ce17">
            <text:p>4.98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31.9000000000001" table:style-name="ce17">
            <text:p>-1.031,90</text:p>
          </table:table-cell>
          <table:table-cell office:value-type="float" office:value="-974.46" table:style-name="ce17">
            <text:p>-974,46</text:p>
          </table:table-cell>
          <table:table-cell office:value-type="float" office:value="2980.03" table:style-name="ce17">
            <text:p>2.98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eronica Hitomi Shimabuku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15.03" table:style-name="ce17">
            <text:p>-915,03</text:p>
          </table:table-cell>
          <table:table-cell office:value-type="float" office:value="-28.8" table:style-name="ce17">
            <text:p>-28,80</text:p>
          </table:table-cell>
          <table:table-cell office:value-type="float" office:value="3732.33" table:style-name="ce17">
            <text:p>3.73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27.8500000000004" table:style-name="ce17">
            <text:p>-4.127,85</text:p>
          </table:table-cell>
          <table:table-cell office:value-type="float" office:value="0" table:style-name="ce17">
            <text:p>0,00</text:p>
          </table:table-cell>
          <table:table-cell office:value-type="float" office:value="6597.98" table:style-name="ce17">
            <text:p>6.59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De Moura Rib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3.48" table:style-name="ce17">
            <text:p>-1.043,48</text:p>
          </table:table-cell>
          <table:table-cell office:value-type="float" office:value="-180.01" table:style-name="ce17">
            <text:p>-180,01</text:p>
          </table:table-cell>
          <table:table-cell office:value-type="float" office:value="4110.18" table:style-name="ce17">
            <text:p>4.11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Parreira De Sous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452.67" table:style-name="ce17">
            <text:p>5.452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61.2" table:style-name="ce17">
            <text:p>-1.161,20</text:p>
          </table:table-cell>
          <table:table-cell office:value-type="float" office:value="-1162" table:style-name="ce17">
            <text:p>-1.162,00</text:p>
          </table:table-cell>
          <table:table-cell office:value-type="float" office:value="3129.47" table:style-name="ce17">
            <text:p>3.12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7">
            <text:p>7.532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64.5300000000002" table:style-name="ce17">
            <text:p>-2.064,53</text:p>
          </table:table-cell>
          <table:table-cell office:value-type="float" office:value="-112.99" table:style-name="ce17">
            <text:p>-112,99</text:p>
          </table:table-cell>
          <table:table-cell office:value-type="float" office:value="5354.87" table:style-name="ce17">
            <text:p>5.35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25.83" table:style-name="ce17">
            <text:p>10.725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127.8500000000004" table:style-name="ce17">
            <text:p>-4.127,85</text:p>
          </table:table-cell>
          <table:table-cell office:value-type="float" office:value="-2209" table:style-name="ce17">
            <text:p>-2.209,00</text:p>
          </table:table-cell>
          <table:table-cell office:value-type="float" office:value="4388.9799999999996" table:style-name="ce17">
            <text:p>4.38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e Costa De Souza Guizze</text:p>
          </table:table-cell>
          <table:table-cell office:value-type="string" table:style-name="ce11">
            <text:p>Oficial de Defensoria Pública</text:p>
          </table:table-cell>
          <table:table-cell office:value-type="float" office:value="4676.16" table:style-name="ce17">
            <text:p>4.676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5.5999999999999" table:style-name="ce17">
            <text:p>-1.195,60</text:p>
          </table:table-cell>
          <table:table-cell office:value-type="float" office:value="-433.05" table:style-name="ce17">
            <text:p>-433,05</text:p>
          </table:table-cell>
          <table:table-cell office:value-type="float" office:value="3047.51" table:style-name="ce17">
            <text:p>3.04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e Maria Gomes Da Sil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6099.15" table:style-name="ce17">
            <text:p>6.099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6.46" table:style-name="ce17">
            <text:p>-1.406,46</text:p>
          </table:table-cell>
          <table:table-cell office:value-type="float" office:value="-1575.31" table:style-name="ce17">
            <text:p>-1.575,31</text:p>
          </table:table-cell>
          <table:table-cell office:value-type="float" office:value="3117.38" table:style-name="ce17">
            <text:p>3.11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ne Ferreira De Arruda Ormond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89.7" table:style-name="ce17">
            <text:p>5.68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5.18" table:style-name="ce17">
            <text:p>-1.255,18</text:p>
          </table:table-cell>
          <table:table-cell office:value-type="float" office:value="0" table:style-name="ce17">
            <text:p>0,00</text:p>
          </table:table-cell>
          <table:table-cell office:value-type="float" office:value="4434.5200000000004" table:style-name="ce17">
            <text:p>4.4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agner Paz Machado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491.39" table:style-name="ce17">
            <text:p>7.491,39</text:p>
          </table:table-cell>
          <table:table-cell office:value-type="float" office:value="1248.57" table:style-name="ce17">
            <text:p>1.24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66.15" table:style-name="ce17">
            <text:p>-1.966,15</text:p>
          </table:table-cell>
          <table:table-cell office:value-type="float" office:value="0" table:style-name="ce17">
            <text:p>0,00</text:p>
          </table:table-cell>
          <table:table-cell office:value-type="float" office:value="6773.81" table:style-name="ce17">
            <text:p>6.77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agner Ramos Vieira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271.22" table:style-name="ce17">
            <text:p>5.271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1.8900000000001" table:style-name="ce17">
            <text:p>-1.201,89</text:p>
          </table:table-cell>
          <table:table-cell office:value-type="float" office:value="-992.98" table:style-name="ce17">
            <text:p>-992,98</text:p>
          </table:table-cell>
          <table:table-cell office:value-type="float" office:value="3076.35" table:style-name="ce17">
            <text:p>3.07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berton Fernandes Rodrigues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30.69" table:style-name="ce17">
            <text:p>5.630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82.63" table:style-name="ce17">
            <text:p>-1.382,63</text:p>
          </table:table-cell>
          <table:table-cell office:value-type="float" office:value="-1206.73" table:style-name="ce17">
            <text:p>-1.206,73</text:p>
          </table:table-cell>
          <table:table-cell office:value-type="float" office:value="3041.33" table:style-name="ce17">
            <text:p>3.04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der De Oliveira Junior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3.48" table:style-name="ce17">
            <text:p>-1.043,48</text:p>
          </table:table-cell>
          <table:table-cell office:value-type="float" office:value="-167.81" table:style-name="ce17">
            <text:p>-167,81</text:p>
          </table:table-cell>
          <table:table-cell office:value-type="float" office:value="4122.38" table:style-name="ce17">
            <text:p>4.12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llington Elia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4379.7" table:style-name="ce17">
            <text:p>4.37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85.12" table:style-name="ce17">
            <text:p>-785,12</text:p>
          </table:table-cell>
          <table:table-cell office:value-type="float" office:value="0" table:style-name="ce17">
            <text:p>0,00</text:p>
          </table:table-cell>
          <table:table-cell office:value-type="float" office:value="3594.58" table:style-name="ce17">
            <text:p>3.59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13651.45" table:style-name="ce17">
            <text:p>13.651,45</text:p>
          </table:table-cell>
          <table:table-cell office:value-type="float" office:value="2275.2399999999998" table:style-name="ce17">
            <text:p>2.275,24</text:p>
          </table:table-cell>
          <table:table-cell office:value-type="float" office:value="0" table:style-name="ce17">
            <text:p>0,00</text:p>
          </table:table-cell>
          <table:table-cell office:value-type="float" office:value="568.89" table:style-name="ce17">
            <text:p>568,89</text:p>
          </table:table-cell>
          <table:table-cell office:value-type="date" office:date-value="2022-10-01T00:00:00" table:style-name="ce20">
            <text:p>out/22</text:p>
          </table:table-cell>
          <table:table-cell office:value-type="float" office:value="-6123.79" table:style-name="ce17">
            <text:p>-6.123,79</text:p>
          </table:table-cell>
          <table:table-cell office:value-type="float" office:value="-68.260000000000005" table:style-name="ce17">
            <text:p>-68,26</text:p>
          </table:table-cell>
          <table:table-cell office:value-type="float" office:value="10303.530000000001" table:style-name="ce17">
            <text:p>10.30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Eduardo Leand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627.25" table:style-name="ce17">
            <text:p>5.627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8.96" table:style-name="ce17">
            <text:p>-1.088,96</text:p>
          </table:table-cell>
          <table:table-cell office:value-type="float" office:value="0" table:style-name="ce17">
            <text:p>0,00</text:p>
          </table:table-cell>
          <table:table-cell office:value-type="float" office:value="4538.29" table:style-name="ce17">
            <text:p>4.53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9523.98" table:style-name="ce17">
            <text:p>9.523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16.66" table:style-name="ce17">
            <text:p>-3.116,66</text:p>
          </table:table-cell>
          <table:table-cell office:value-type="float" office:value="-128.21" table:style-name="ce17">
            <text:p>-128,21</text:p>
          </table:table-cell>
          <table:table-cell office:value-type="float" office:value="6279.11" table:style-name="ce17">
            <text:p>6.27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Santos De Abreu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06.99" table:style-name="ce17">
            <text:p>5.706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26.19" table:style-name="ce17">
            <text:p>-1.726,19</text:p>
          </table:table-cell>
          <table:table-cell office:value-type="float" office:value="-35.67" table:style-name="ce17">
            <text:p>-35,67</text:p>
          </table:table-cell>
          <table:table-cell office:value-type="float" office:value="3945.13" table:style-name="ce17">
            <text:p>3.94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ns Rocha Monteiro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0.1500000000001" table:style-name="ce17">
            <text:p>-1.150,15</text:p>
          </table:table-cell>
          <table:table-cell office:value-type="float" office:value="0" table:style-name="ce17">
            <text:p>0,00</text:p>
          </table:table-cell>
          <table:table-cell office:value-type="float" office:value="4183.5200000000004" table:style-name="ce17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y Mesquit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737.5" table:style-name="ce17">
            <text:p>5.73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5.23" table:style-name="ce17">
            <text:p>-1.245,23</text:p>
          </table:table-cell>
          <table:table-cell office:value-type="float" office:value="0" table:style-name="ce17">
            <text:p>0,00</text:p>
          </table:table-cell>
          <table:table-cell office:value-type="float" office:value="4492.2700000000004" table:style-name="ce17">
            <text:p>4.49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Clayton Massamoto Goya</text:p>
          </table:table-cell>
          <table:table-cell office:value-type="string" table:style-name="ce11">
            <text:p>Assistente Técnico de Defensoria Pública I</text:p>
          </table:table-cell>
          <table:table-cell office:value-type="float" office:value="7849.04" table:style-name="ce17">
            <text:p>7.849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6.68" table:style-name="ce17">
            <text:p>-2.046,68</text:p>
          </table:table-cell>
          <table:table-cell office:value-type="float" office:value="-1073.6199999999999" table:style-name="ce17">
            <text:p>-1.073,62</text:p>
          </table:table-cell>
          <table:table-cell office:value-type="float" office:value="4728.74" table:style-name="ce17">
            <text:p>4.72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16788.77" table:style-name="ce17">
            <text:p>16.788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275.18" table:style-name="ce17">
            <text:p>-6.275,18</text:p>
          </table:table-cell>
          <table:table-cell office:value-type="float" office:value="-63.49" table:style-name="ce17">
            <text:p>-63,49</text:p>
          </table:table-cell>
          <table:table-cell office:value-type="float" office:value="10450.1" table:style-name="ce17">
            <text:p>10.45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Sadaitsi Akamine</text:p>
          </table:table-cell>
          <table:table-cell office:value-type="string" table:style-name="ce11">
            <text:p>Oficial de Defensoria Pública</text:p>
          </table:table-cell>
          <table:table-cell office:value-type="float" office:value="5000.17" table:style-name="ce17">
            <text:p>5.00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29.5899999999999" table:style-name="ce17">
            <text:p>-1.229,59</text:p>
          </table:table-cell>
          <table:table-cell office:value-type="float" office:value="-30.96" table:style-name="ce17">
            <text:p>-30,96</text:p>
          </table:table-cell>
          <table:table-cell office:value-type="float" office:value="3739.62" table:style-name="ce17">
            <text:p>3.73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vian Lucia Oliva</text:p>
          </table:table-cell>
          <table:table-cell office:value-type="string" table:style-name="ce11">
            <text:p>Oficial de Defensoria Pública</text:p>
          </table:table-cell>
          <table:table-cell office:value-type="float" office:value="5333.67" table:style-name="ce17">
            <text:p>5.33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70.17" table:style-name="ce17">
            <text:p>-1.470,17</text:p>
          </table:table-cell>
          <table:table-cell office:value-type="float" office:value="0" table:style-name="ce17">
            <text:p>0,00</text:p>
          </table:table-cell>
          <table:table-cell office:value-type="float" office:value="3863.5" table:style-name="ce17">
            <text:p>3.86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82.2" table:style-name="ce17">
            <text:p>-3.182,20</text:p>
          </table:table-cell>
          <table:table-cell office:value-type="float" office:value="-60.93" table:style-name="ce17">
            <text:p>-60,93</text:p>
          </table:table-cell>
          <table:table-cell office:value-type="float" office:value="5896.72" table:style-name="ce17">
            <text:p>5.89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Yan Chiacchio Bernardino</text:p>
          </table:table-cell>
          <table:table-cell office:value-type="string" table:style-name="ce11">
            <text:p>Oficial de Defensoria Pública</text:p>
          </table:table-cell>
          <table:table-cell office:value-type="float" office:value="3738.35" table:style-name="ce17">
            <text:p>3.738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3.16" table:style-name="ce17">
            <text:p>-843,16</text:p>
          </table:table-cell>
          <table:table-cell office:value-type="float" office:value="-24.92" table:style-name="ce17">
            <text:p>-24,92</text:p>
          </table:table-cell>
          <table:table-cell office:value-type="float" office:value="2870.27" table:style-name="ce17">
            <text:p>2.87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9.85" table:style-name="ce17">
            <text:p>9.139,85</text:p>
          </table:table-cell>
          <table:table-cell office:value-type="float" office:value="1523.31" table:style-name="ce17">
            <text:p>1.523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55.67" table:style-name="ce17">
            <text:p>-2.755,67</text:p>
          </table:table-cell>
          <table:table-cell office:value-type="float" office:value="-60.93" table:style-name="ce17">
            <text:p>-60,93</text:p>
          </table:table-cell>
          <table:table-cell office:value-type="float" office:value="7846.56" table:style-name="ce17">
            <text:p>7.846,56</text:p>
          </table:table-cell>
          <table:table-cell table:number-columns-repeated="16373"/>
        </table:table-row>
        <table:table-row table:number-rows-repeated="1047649" table:style-name="ro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5:38Z</dc:date>
    <meta:print-date>2018-10-08T20:47:16Z</meta:print-date>
    <meta:user-defined meta:name="ContentTypeId">0x010100EA149E823DDE0E4E82C7000C84EAC8A2</meta:user-defined>
    <meta:user-defined meta:name="Order" meta:value-type="float">4127200</meta:user-defined>
    <meta:user-defined meta:name="MediaServiceImageTags"/>
  </office:meta>
</office:document-meta>
</file>