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JANEI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1">
            <text:p>30,471.11</text:p>
          </table:table-cell>
          <table:table-cell office:value-type="float" office:value="11508.25" table:style-name="ce22">
            <text:p>11,508.25</text:p>
          </table:table-cell>
          <table:table-cell office:value-type="float" office:value="0" table:style-name="ce22">
            <text:p>0.00</text:p>
          </table:table-cell>
          <table:table-cell office:value-type="float" office:value="6320.7" table:style-name="ce22">
            <text:p>6,320.70</text:p>
          </table:table-cell>
          <table:table-cell office:value-type="string" table:style-name="ce23">
            <text:p>out/2017 nov/2017 dez/2017</text:p>
          </table:table-cell>
          <table:table-cell office:value-type="float" office:value="-13678.71" table:style-name="ce22">
            <text:p>-13,678.71</text:p>
          </table:table-cell>
          <table:table-cell office:value-type="float" office:value="0" table:style-name="ce22">
            <text:p>0.00</text:p>
          </table:table-cell>
          <table:table-cell office:value-type="float" office:value="34621.35" table:style-name="ce24">
            <text:p>34,62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50.02" table:style-name="ce16">
            <text:p>450.02</text:p>
          </table:table-cell>
          <table:table-cell office:value-type="float" office:value="0" table:style-name="ce16">
            <text:p>0.00</text:p>
          </table:table-cell>
          <table:table-cell office:value-type="float" office:value="2217.94" table:style-name="ce16">
            <text:p>2,217.94</text:p>
          </table:table-cell>
          <table:table-cell office:value-type="string" table:style-name="ce17">
            <text:p>out/2017 nov/2017 dez/2017</text:p>
          </table:table-cell>
          <table:table-cell office:value-type="float" office:value="-10541.32" table:style-name="ce16">
            <text:p>-10,541.32</text:p>
          </table:table-cell>
          <table:table-cell office:value-type="float" office:value="-6392.68" table:style-name="ce16">
            <text:p>-6,392.68</text:p>
          </table:table-cell>
          <table:table-cell office:value-type="float" office:value="16205.07" table:style-name="ce26">
            <text:p>16,20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62.55" table:style-name="ce16">
            <text:p>11,562.55</text:p>
          </table:table-cell>
          <table:table-cell office:value-type="string" table:style-name="ce17">
            <text:p>out/2017 nov/2017 dez/2017</text:p>
          </table:table-cell>
          <table:table-cell office:value-type="float" office:value="-10540.54" table:style-name="ce16">
            <text:p>-10,540.54</text:p>
          </table:table-cell>
          <table:table-cell office:value-type="float" office:value="-211.96" table:style-name="ce16">
            <text:p>-211.96</text:p>
          </table:table-cell>
          <table:table-cell office:value-type="float" office:value="25457.279999999999" table:style-name="ce26">
            <text:p>25,45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0.78" table:style-name="ce25">
            <text:p>30,050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00.09" table:style-name="ce16">
            <text:p>9,300.09</text:p>
          </table:table-cell>
          <table:table-cell office:value-type="string" table:style-name="ce17">
            <text:p>out/2017 nov/2017 dez/2017</text:p>
          </table:table-cell>
          <table:table-cell office:value-type="float" office:value="-11497.47" table:style-name="ce16">
            <text:p>-11,497.47</text:p>
          </table:table-cell>
          <table:table-cell office:value-type="float" office:value="-211.96" table:style-name="ce16">
            <text:p>-211.96</text:p>
          </table:table-cell>
          <table:table-cell office:value-type="float" office:value="27641.439999999999" table:style-name="ce26">
            <text:p>27,64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54.94" table:style-name="ce16">
            <text:p>9,654.94</text:p>
          </table:table-cell>
          <table:table-cell office:value-type="string" table:style-name="ce17">
            <text:p>out/2017 nov/2017 dez/2017</text:p>
          </table:table-cell>
          <table:table-cell office:value-type="float" office:value="-11889.93" table:style-name="ce16">
            <text:p>-11,889.93</text:p>
          </table:table-cell>
          <table:table-cell office:value-type="float" office:value="-3850.62" table:style-name="ce16">
            <text:p>-3,850.62</text:p>
          </table:table-cell>
          <table:table-cell office:value-type="float" office:value="24272.57" table:style-name="ce26">
            <text:p>24,2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78.41" table:style-name="ce16">
            <text:p>9,378.41</text:p>
          </table:table-cell>
          <table:table-cell office:value-type="string" table:style-name="ce17">
            <text:p>out/2017 nov/2017 dez/2017</text:p>
          </table:table-cell>
          <table:table-cell office:value-type="float" office:value="-11499.55" table:style-name="ce16">
            <text:p>-11,499.55</text:p>
          </table:table-cell>
          <table:table-cell office:value-type="float" office:value="0" table:style-name="ce16">
            <text:p>0.00</text:p>
          </table:table-cell>
          <table:table-cell office:value-type="float" office:value="27134.92" table:style-name="ce26">
            <text:p>27,13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0.69" table:style-name="ce16">
            <text:p>10,000.69</text:p>
          </table:table-cell>
          <table:table-cell office:value-type="string" table:style-name="ce17">
            <text:p>out/2017 nov/2017 dez/2017</text:p>
          </table:table-cell>
          <table:table-cell office:value-type="float" office:value="-10728.06" table:style-name="ce16">
            <text:p>-10,728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5711.74" table:style-name="ce26">
            <text:p>25,71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76.99" table:style-name="ce16">
            <text:p>10,576.99</text:p>
          </table:table-cell>
          <table:table-cell office:value-type="string" table:style-name="ce17">
            <text:p>out/2017 nov/2017 dez/2017</text:p>
          </table:table-cell>
          <table:table-cell office:value-type="float" office:value="-11845" table:style-name="ce16">
            <text:p>-11,845.00</text:p>
          </table:table-cell>
          <table:table-cell office:value-type="float" office:value="0" table:style-name="ce16">
            <text:p>0.00</text:p>
          </table:table-cell>
          <table:table-cell office:value-type="float" office:value="27988.05" table:style-name="ce26">
            <text:p>27,98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31.36" table:style-name="ce16">
            <text:p>9,231.36</text:p>
          </table:table-cell>
          <table:table-cell office:value-type="string" table:style-name="ce17">
            <text:p>out/2017 nov/2017 dez/2017</text:p>
          </table:table-cell>
          <table:table-cell office:value-type="float" office:value="-11544.09" table:style-name="ce16">
            <text:p>-11,544.09</text:p>
          </table:table-cell>
          <table:table-cell office:value-type="float" office:value="-211.96" table:style-name="ce16">
            <text:p>-211.96</text:p>
          </table:table-cell>
          <table:table-cell office:value-type="float" office:value="27583.01" table:style-name="ce26">
            <text:p>27,5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97.6200000000008" table:style-name="ce16">
            <text:p>8,397.62</text:p>
          </table:table-cell>
          <table:table-cell office:value-type="string" table:style-name="ce17">
            <text:p>out/2017 nov/2017 dez/2017</text:p>
          </table:table-cell>
          <table:table-cell office:value-type="float" office:value="-11036.88" table:style-name="ce16">
            <text:p>-11,036.8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204.46" table:style-name="ce26">
            <text:p>26,20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62.66" table:style-name="ce16">
            <text:p>6,862.66</text:p>
          </table:table-cell>
          <table:table-cell office:value-type="string" table:style-name="ce17">
            <text:p>out/2017 nov/2017 dez/2017</text:p>
          </table:table-cell>
          <table:table-cell office:value-type="float" office:value="-10908.25" table:style-name="ce16">
            <text:p>-10,908.25</text:p>
          </table:table-cell>
          <table:table-cell office:value-type="float" office:value="-211.96" table:style-name="ce16">
            <text:p>-211.96</text:p>
          </table:table-cell>
          <table:table-cell office:value-type="float" office:value="26213.56" table:style-name="ce26">
            <text:p>26,21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6.53" table:style-name="ce16">
            <text:p>416.53</text:p>
          </table:table-cell>
          <table:table-cell office:value-type="float" office:value="0" table:style-name="ce16">
            <text:p>0.00</text:p>
          </table:table-cell>
          <table:table-cell office:value-type="float" office:value="7725.78" table:style-name="ce16">
            <text:p>7,725.78</text:p>
          </table:table-cell>
          <table:table-cell office:value-type="string" table:style-name="ce17">
            <text:p>out/2017 nov/2017 dez/2017</text:p>
          </table:table-cell>
          <table:table-cell office:value-type="float" office:value="-11085.27" table:style-name="ce16">
            <text:p>-11,085.27</text:p>
          </table:table-cell>
          <table:table-cell office:value-type="float" office:value="-5966.02" table:style-name="ce16">
            <text:p>-5,966.02</text:p>
          </table:table-cell>
          <table:table-cell office:value-type="float" office:value="21562.13" table:style-name="ce26">
            <text:p>21,56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0.38" table:style-name="ce16">
            <text:p>5,980.38</text:p>
          </table:table-cell>
          <table:table-cell office:value-type="string" table:style-name="ce17">
            <text:p>out/2017 nov/2017 dez/2017</text:p>
          </table:table-cell>
          <table:table-cell office:value-type="float" office:value="-10695.4" table:style-name="ce16">
            <text:p>-10,695.40</text:p>
          </table:table-cell>
          <table:table-cell office:value-type="float" office:value="-905.07" table:style-name="ce16">
            <text:p>-905.07</text:p>
          </table:table-cell>
          <table:table-cell office:value-type="float" office:value="24851.02" table:style-name="ce26">
            <text:p>24,8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63.14" table:style-name="ce16">
            <text:p>3,663.14</text:p>
          </table:table-cell>
          <table:table-cell office:value-type="string" table:style-name="ce17">
            <text:p>out/2017 nov/2017 dez/2017</text:p>
          </table:table-cell>
          <table:table-cell office:value-type="float" office:value="-10381.69" table:style-name="ce16">
            <text:p>-10,381.69</text:p>
          </table:table-cell>
          <table:table-cell office:value-type="float" office:value="0" table:style-name="ce16">
            <text:p>0.00</text:p>
          </table:table-cell>
          <table:table-cell office:value-type="float" office:value="23752.560000000001" table:style-name="ce26">
            <text:p>23,7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23.9" table:style-name="ce16">
            <text:p>423.90</text:p>
          </table:table-cell>
          <table:table-cell office:value-type="float" office:value="0" table:style-name="ce16">
            <text:p>0.00</text:p>
          </table:table-cell>
          <table:table-cell office:value-type="float" office:value="7519.59" table:style-name="ce16">
            <text:p>7,519.59</text:p>
          </table:table-cell>
          <table:table-cell office:value-type="string" table:style-name="ce17">
            <text:p>out/2017 nov/2017 dez/2017</text:p>
          </table:table-cell>
          <table:table-cell office:value-type="float" office:value="-11276.6" table:style-name="ce16">
            <text:p>-11,276.60</text:p>
          </table:table-cell>
          <table:table-cell office:value-type="float" office:value="-211.96" table:style-name="ce16">
            <text:p>-211.96</text:p>
          </table:table-cell>
          <table:table-cell office:value-type="float" office:value="26926.04" table:style-name="ce26">
            <text:p>26,92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44.93" table:style-name="ce16">
            <text:p>444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835.99" table:style-name="ce16">
            <text:p>-9,835.99</text:p>
          </table:table-cell>
          <table:table-cell office:value-type="float" office:value="-976.62" table:style-name="ce16">
            <text:p>-976.62</text:p>
          </table:table-cell>
          <table:table-cell office:value-type="float" office:value="20103.43" table:style-name="ce26">
            <text:p>20,10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6486.73" table:style-name="ce16">
            <text:p>6,486.73</text:p>
          </table:table-cell>
          <table:table-cell office:value-type="string" table:style-name="ce17">
            <text:p>out/2017 nov/2017 dez/2017</text:p>
          </table:table-cell>
          <table:table-cell office:value-type="float" office:value="-11656.01" table:style-name="ce16">
            <text:p>-11,656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30036.63" table:style-name="ce26">
            <text:p>30,0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97.0300000000007" table:style-name="ce16">
            <text:p>8,197.03</text:p>
          </table:table-cell>
          <table:table-cell office:value-type="string" table:style-name="ce17">
            <text:p>out/2017 nov/2017 dez/2017</text:p>
          </table:table-cell>
          <table:table-cell office:value-type="float" office:value="-11255.96" table:style-name="ce16">
            <text:p>-11,255.96</text:p>
          </table:table-cell>
          <table:table-cell office:value-type="float" office:value="-1424.93" table:style-name="ce16">
            <text:p>-1,424.93</text:p>
          </table:table-cell>
          <table:table-cell office:value-type="float" office:value="25623.84" table:style-name="ce26">
            <text:p>25,6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724.58" table:style-name="ce16">
            <text:p>724.58</text:p>
          </table:table-cell>
          <table:table-cell office:value-type="float" office:value="0" table:style-name="ce16">
            <text:p>0.00</text:p>
          </table:table-cell>
          <table:table-cell office:value-type="float" office:value="8132.44" table:style-name="ce16">
            <text:p>8,132.44</text:p>
          </table:table-cell>
          <table:table-cell office:value-type="string" table:style-name="ce17">
            <text:p>out/2017 nov/2017 dez/2017</text:p>
          </table:table-cell>
          <table:table-cell office:value-type="float" office:value="-10518.61" table:style-name="ce16">
            <text:p>-10,518.6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28.39" table:style-name="ce26">
            <text:p>25,22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80.81" table:style-name="ce16">
            <text:p>3,680.81</text:p>
          </table:table-cell>
          <table:table-cell office:value-type="string" table:style-name="ce17">
            <text:p>out/2017 nov/2017 dez/2017</text:p>
          </table:table-cell>
          <table:table-cell office:value-type="float" office:value="-10378.549999999999" table:style-name="ce16">
            <text:p>-10,378.55</text:p>
          </table:table-cell>
          <table:table-cell office:value-type="float" office:value="-3678.88" table:style-name="ce16">
            <text:p>-3,678.88</text:p>
          </table:table-cell>
          <table:table-cell office:value-type="float" office:value="20094.490000000002" table:style-name="ce26">
            <text:p>20,0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47.28" table:style-name="ce16">
            <text:p>3,647.28</text:p>
          </table:table-cell>
          <table:table-cell office:value-type="string" table:style-name="ce17">
            <text:p>out/2017 nov/2017 dez/2017</text:p>
          </table:table-cell>
          <table:table-cell office:value-type="float" office:value="-10426.33" table:style-name="ce16">
            <text:p>-10,426.33</text:p>
          </table:table-cell>
          <table:table-cell office:value-type="float" office:value="-211.96" table:style-name="ce16">
            <text:p>-211.96</text:p>
          </table:table-cell>
          <table:table-cell office:value-type="float" office:value="23480.1" table:style-name="ce26">
            <text:p>23,48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3.07" table:style-name="ce16">
            <text:p>973.07</text:p>
          </table:table-cell>
          <table:table-cell office:value-type="string" table:style-name="ce17">
            <text:p>out/2017 nov/2017 dez/2017</text:p>
          </table:table-cell>
          <table:table-cell office:value-type="float" office:value="-9956.67" table:style-name="ce16">
            <text:p>-9,956.67</text:p>
          </table:table-cell>
          <table:table-cell office:value-type="float" office:value="-422.7" table:style-name="ce16">
            <text:p>-422.70</text:p>
          </table:table-cell>
          <table:table-cell office:value-type="float" office:value="21064.81" table:style-name="ce26">
            <text:p>21,06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94.4500000000007" table:style-name="ce16">
            <text:p>8,194.45</text:p>
          </table:table-cell>
          <table:table-cell office:value-type="string" table:style-name="ce17">
            <text:p>out/2017 nov/2017 dez/2017</text:p>
          </table:table-cell>
          <table:table-cell office:value-type="float" office:value="-11464.27" table:style-name="ce16">
            <text:p>-11,464.27</text:p>
          </table:table-cell>
          <table:table-cell office:value-type="float" office:value="0" table:style-name="ce16">
            <text:p>0.00</text:p>
          </table:table-cell>
          <table:table-cell office:value-type="float" office:value="27201.29" table:style-name="ce26">
            <text:p>27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9549.4699999999993" table:style-name="ce16">
            <text:p>9,549.47</text:p>
          </table:table-cell>
          <table:table-cell office:value-type="string" table:style-name="ce17">
            <text:p>out/2017 nov/2017 dez/2017</text:p>
          </table:table-cell>
          <table:table-cell office:value-type="float" office:value="-12137.83" table:style-name="ce16">
            <text:p>-12,137.83</text:p>
          </table:table-cell>
          <table:table-cell office:value-type="float" office:value="-211.96" table:style-name="ce16">
            <text:p>-211.96</text:p>
          </table:table-cell>
          <table:table-cell office:value-type="float" office:value="31331.75" table:style-name="ce26">
            <text:p>31,3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84.52" table:style-name="ce16">
            <text:p>11,084.52</text:p>
          </table:table-cell>
          <table:table-cell office:value-type="string" table:style-name="ce17">
            <text:p>out/2017 nov/2017 dez/2017</text:p>
          </table:table-cell>
          <table:table-cell office:value-type="float" office:value="-12044.48" table:style-name="ce16">
            <text:p>-12,044.48</text:p>
          </table:table-cell>
          <table:table-cell office:value-type="float" office:value="-286.95999999999998" table:style-name="ce16">
            <text:p>-286.96</text:p>
          </table:table-cell>
          <table:table-cell office:value-type="float" office:value="29224.19" table:style-name="ce26">
            <text:p>29,22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69.51" table:style-name="ce16">
            <text:p>9,569.51</text:p>
          </table:table-cell>
          <table:table-cell office:value-type="string" table:style-name="ce17">
            <text:p>out/2017 nov/2017 dez/2017</text:p>
          </table:table-cell>
          <table:table-cell office:value-type="float" office:value="-11873.8" table:style-name="ce16">
            <text:p>-11,873.8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841.93" table:style-name="ce26">
            <text:p>27,8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365.12" table:style-name="ce16">
            <text:p>12,365.12</text:p>
          </table:table-cell>
          <table:table-cell office:value-type="string" table:style-name="ce17">
            <text:p>out/2017 nov/2017 dez/2017</text:p>
          </table:table-cell>
          <table:table-cell office:value-type="float" office:value="-11146.99" table:style-name="ce16">
            <text:p>-11,146.99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56.09" table:style-name="ce26">
            <text:p>27,05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98.76" table:style-name="ce16">
            <text:p>9,798.76</text:p>
          </table:table-cell>
          <table:table-cell office:value-type="string" table:style-name="ce17">
            <text:p>out/2017 nov/2017 dez/2017</text:p>
          </table:table-cell>
          <table:table-cell office:value-type="float" office:value="-10753.02" table:style-name="ce16">
            <text:p>-10,753.02</text:p>
          </table:table-cell>
          <table:table-cell office:value-type="float" office:value="-211.96" table:style-name="ce16">
            <text:p>-211.96</text:p>
          </table:table-cell>
          <table:table-cell office:value-type="float" office:value="25885.62" table:style-name="ce26">
            <text:p>25,88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51" table:style-name="ce16">
            <text:p>9,151.00</text:p>
          </table:table-cell>
          <table:table-cell office:value-type="string" table:style-name="ce17">
            <text:p>out/2017 nov/2017 dez/2017</text:p>
          </table:table-cell>
          <table:table-cell office:value-type="float" office:value="-11246.46" table:style-name="ce16">
            <text:p>-11,246.46</text:p>
          </table:table-cell>
          <table:table-cell office:value-type="float" office:value="-2466.0300000000002" table:style-name="ce16">
            <text:p>-2,466.03</text:p>
          </table:table-cell>
          <table:table-cell office:value-type="float" office:value="24544.29" table:style-name="ce26">
            <text:p>24,54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1.24" table:style-name="ce16">
            <text:p>9,201.24</text:p>
          </table:table-cell>
          <table:table-cell office:value-type="string" table:style-name="ce17">
            <text:p>out/2017 nov/2017 dez/2017</text:p>
          </table:table-cell>
          <table:table-cell office:value-type="float" office:value="-11414.53" table:style-name="ce16">
            <text:p>-11,414.53</text:p>
          </table:table-cell>
          <table:table-cell office:value-type="float" office:value="-334.19" table:style-name="ce16">
            <text:p>-334.19</text:p>
          </table:table-cell>
          <table:table-cell office:value-type="float" office:value="26708.58" table:style-name="ce26">
            <text:p>26,7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82.719999999999" table:style-name="ce16">
            <text:p>10,482.72</text:p>
          </table:table-cell>
          <table:table-cell office:value-type="string" table:style-name="ce17">
            <text:p>out/2017 nov/2017 dez/2017</text:p>
          </table:table-cell>
          <table:table-cell office:value-type="float" office:value="-11903.77" table:style-name="ce16">
            <text:p>-11,903.77</text:p>
          </table:table-cell>
          <table:table-cell office:value-type="float" office:value="-211.96" table:style-name="ce16">
            <text:p>-211.96</text:p>
          </table:table-cell>
          <table:table-cell office:value-type="float" office:value="28838.1" table:style-name="ce26">
            <text:p>28,83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0" table:style-name="ce16">
            <text:p>0.00</text:p>
          </table:table-cell>
          <table:table-cell office:value-type="float" office:value="5485.28" table:style-name="ce16">
            <text:p>5,485.28</text:p>
          </table:table-cell>
          <table:table-cell office:value-type="string" table:style-name="ce17">
            <text:p>out/2017 nov/2017 dez/2017</text:p>
          </table:table-cell>
          <table:table-cell office:value-type="float" office:value="-11255.3" table:style-name="ce16">
            <text:p>-11,255.30</text:p>
          </table:table-cell>
          <table:table-cell office:value-type="float" office:value="-1297.45" table:style-name="ce16">
            <text:p>-1,297.45</text:p>
          </table:table-cell>
          <table:table-cell office:value-type="float" office:value="28521.78" table:style-name="ce26">
            <text:p>28,52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12.65" table:style-name="ce16">
            <text:p>9,112.65</text:p>
          </table:table-cell>
          <table:table-cell office:value-type="string" table:style-name="ce17">
            <text:p>out/2017 nov/2017 dez/2017</text:p>
          </table:table-cell>
          <table:table-cell office:value-type="float" office:value="-11246.46" table:style-name="ce16">
            <text:p>-11,246.4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760.01" table:style-name="ce26">
            <text:p>26,76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587.22" table:style-name="ce25">
            <text:p>29,587.22</text:p>
          </table:table-cell>
          <table:table-cell office:value-type="float" office:value="396.95" table:style-name="ce16">
            <text:p>396.95</text:p>
          </table:table-cell>
          <table:table-cell office:value-type="float" office:value="0" table:style-name="ce16">
            <text:p>0.00</text:p>
          </table:table-cell>
          <table:table-cell office:value-type="float" office:value="9281.2000000000007" table:style-name="ce16">
            <text:p>9,281.20</text:p>
          </table:table-cell>
          <table:table-cell office:value-type="string" table:style-name="ce17">
            <text:p>out/2017 nov/2017 dez/2017</text:p>
          </table:table-cell>
          <table:table-cell office:value-type="float" office:value="-11555.38" table:style-name="ce16">
            <text:p>-11,555.38</text:p>
          </table:table-cell>
          <table:table-cell office:value-type="float" office:value="-6245.63" table:style-name="ce16">
            <text:p>-6,245.63</text:p>
          </table:table-cell>
          <table:table-cell office:value-type="float" office:value="21464.36" table:style-name="ce26">
            <text:p>21,46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.98" table:style-name="ce16">
            <text:p>64.98</text:p>
          </table:table-cell>
          <table:table-cell office:value-type="string" table:style-name="ce17">
            <text:p>out/2017 nov/2017 dez/2017</text:p>
          </table:table-cell>
          <table:table-cell office:value-type="float" office:value="-9958.1299999999992" table:style-name="ce16">
            <text:p>-9,958.13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66" table:style-name="ce26">
            <text:p>20,36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75.16" table:style-name="ce16">
            <text:p>4,275.16</text:p>
          </table:table-cell>
          <table:table-cell office:value-type="string" table:style-name="ce17">
            <text:p>out/2017 nov/2017 dez/2017</text:p>
          </table:table-cell>
          <table:table-cell office:value-type="float" office:value="-10326.969999999999" table:style-name="ce16">
            <text:p>-10,326.97</text:p>
          </table:table-cell>
          <table:table-cell office:value-type="float" office:value="-211.96" table:style-name="ce16">
            <text:p>-211.96</text:p>
          </table:table-cell>
          <table:table-cell office:value-type="float" office:value="23894.03" table:style-name="ce26">
            <text:p>23,89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002.84" table:style-name="ce16">
            <text:p>13,002.84</text:p>
          </table:table-cell>
          <table:table-cell office:value-type="string" table:style-name="ce17">
            <text:p>out/2017 nov/2017 dez/2017</text:p>
          </table:table-cell>
          <table:table-cell office:value-type="float" office:value="-10584.17" table:style-name="ce16">
            <text:p>-10,584.17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50.87" table:style-name="ce26">
            <text:p>25,25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546.96" table:style-name="ce16">
            <text:p>12,546.96</text:p>
          </table:table-cell>
          <table:table-cell office:value-type="string" table:style-name="ce17">
            <text:p>out/2017 nov/2017 dez/2017</text:p>
          </table:table-cell>
          <table:table-cell office:value-type="float" office:value="-12120.85" table:style-name="ce16">
            <text:p>-12,120.85</text:p>
          </table:table-cell>
          <table:table-cell office:value-type="float" office:value="-211.96" table:style-name="ce16">
            <text:p>-211.96</text:p>
          </table:table-cell>
          <table:table-cell office:value-type="float" office:value="29319.93" table:style-name="ce26">
            <text:p>29,31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32.6" table:style-name="ce16">
            <text:p>432.60</text:p>
          </table:table-cell>
          <table:table-cell office:value-type="float" office:value="0" table:style-name="ce16">
            <text:p>0.00</text:p>
          </table:table-cell>
          <table:table-cell office:value-type="float" office:value="6409.63" table:style-name="ce16">
            <text:p>6,409.63</text:p>
          </table:table-cell>
          <table:table-cell office:value-type="string" table:style-name="ce17">
            <text:p>out/2017 nov/2017 dez/2017</text:p>
          </table:table-cell>
          <table:table-cell office:value-type="float" office:value="-10976.39" table:style-name="ce16">
            <text:p>-10,976.39</text:p>
          </table:table-cell>
          <table:table-cell office:value-type="float" office:value="-7202.62" table:style-name="ce16">
            <text:p>-7,202.62</text:p>
          </table:table-cell>
          <table:table-cell office:value-type="float" office:value="19134.330000000002" table:style-name="ce26">
            <text:p>19,13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10.13" table:style-name="ce16">
            <text:p>7,510.13</text:p>
          </table:table-cell>
          <table:table-cell office:value-type="string" table:style-name="ce17">
            <text:p>out/2017 nov/2017 dez/2017</text:p>
          </table:table-cell>
          <table:table-cell office:value-type="float" office:value="-11280.5" table:style-name="ce16">
            <text:p>-11,280.50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88.78" table:style-name="ce26">
            <text:p>26,48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148.2" table:style-name="ce25">
            <text:p>25,148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72" table:style-name="ce16">
            <text:p>10,072.00</text:p>
          </table:table-cell>
          <table:table-cell office:value-type="string" table:style-name="ce17">
            <text:p>out/2017 nov/2017 dez/2017</text:p>
          </table:table-cell>
          <table:table-cell office:value-type="float" office:value="-10595.6" table:style-name="ce16">
            <text:p>-10,595.6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412.639999999999" table:style-name="ce26">
            <text:p>24,4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362.29" table:style-name="ce16">
            <text:p>362.29</text:p>
          </table:table-cell>
          <table:table-cell office:value-type="float" office:value="0" table:style-name="ce16">
            <text:p>0.00</text:p>
          </table:table-cell>
          <table:table-cell office:value-type="float" office:value="8453.8799999999992" table:style-name="ce16">
            <text:p>8,453.88</text:p>
          </table:table-cell>
          <table:table-cell office:value-type="string" table:style-name="ce17">
            <text:p>out/2017 nov/2017 dez/2017</text:p>
          </table:table-cell>
          <table:table-cell office:value-type="float" office:value="-10607.01" table:style-name="ce16">
            <text:p>-10,607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099.14" table:style-name="ce26">
            <text:p>25,09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9795.2000000000007" table:style-name="ce16">
            <text:p>9,795.20</text:p>
          </table:table-cell>
          <table:table-cell office:value-type="string" table:style-name="ce17">
            <text:p>out/2017 nov/2017 dez/2017</text:p>
          </table:table-cell>
          <table:table-cell office:value-type="float" office:value="-10658.32" table:style-name="ce16">
            <text:p>-10,658.32</text:p>
          </table:table-cell>
          <table:table-cell office:value-type="float" office:value="-3673.96" table:style-name="ce16">
            <text:p>-3,673.96</text:p>
          </table:table-cell>
          <table:table-cell office:value-type="float" office:value="28526.28" table:style-name="ce26">
            <text:p>28,5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6.2099999999991" table:style-name="ce16">
            <text:p>8,826.21</text:p>
          </table:table-cell>
          <table:table-cell office:value-type="string" table:style-name="ce17">
            <text:p>out/2017 nov/2017 dez/2017</text:p>
          </table:table-cell>
          <table:table-cell office:value-type="float" office:value="-10783.45" table:style-name="ce16">
            <text:p>-10,783.45</text:p>
          </table:table-cell>
          <table:table-cell office:value-type="float" office:value="-211.96" table:style-name="ce16">
            <text:p>-211.96</text:p>
          </table:table-cell>
          <table:table-cell office:value-type="float" office:value="25884.560000000001" table:style-name="ce26">
            <text:p>25,88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e Paul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29.3700000000008" table:style-name="ce16">
            <text:p>9,529.37</text:p>
          </table:table-cell>
          <table:table-cell office:value-type="string" table:style-name="ce17">
            <text:p>out/2017 nov/2017 dez/2017</text:p>
          </table:table-cell>
          <table:table-cell office:value-type="float" office:value="-1570.31" table:style-name="ce16">
            <text:p>-1,570.31</text:p>
          </table:table-cell>
          <table:table-cell office:value-type="float" office:value="0" table:style-name="ce16">
            <text:p>0.00</text:p>
          </table:table-cell>
          <table:table-cell office:value-type="float" office:value="7959.06" table:style-name="ce26">
            <text:p>7,95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27.04" table:style-name="ce16">
            <text:p>427.04</text:p>
          </table:table-cell>
          <table:table-cell office:value-type="float" office:value="0" table:style-name="ce16">
            <text:p>0.00</text:p>
          </table:table-cell>
          <table:table-cell office:value-type="float" office:value="5584.4" table:style-name="ce16">
            <text:p>5,584.40</text:p>
          </table:table-cell>
          <table:table-cell office:value-type="string" table:style-name="ce17">
            <text:p>out/2017 nov/2017 dez/2017</text:p>
          </table:table-cell>
          <table:table-cell office:value-type="float" office:value="-10837.66" table:style-name="ce16">
            <text:p>-10,837.66</text:p>
          </table:table-cell>
          <table:table-cell office:value-type="float" office:value="-211.96" table:style-name="ce16">
            <text:p>-211.96</text:p>
          </table:table-cell>
          <table:table-cell office:value-type="float" office:value="25432.93" table:style-name="ce26">
            <text:p>25,43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6.74" table:style-name="ce16">
            <text:p>8,646.74</text:p>
          </table:table-cell>
          <table:table-cell office:value-type="string" table:style-name="ce17">
            <text:p>out/2017 nov/2017 dez/2017</text:p>
          </table:table-cell>
          <table:table-cell office:value-type="float" office:value="-10981.95" table:style-name="ce16">
            <text:p>-10,981.95</text:p>
          </table:table-cell>
          <table:table-cell office:value-type="float" office:value="-5718.5" table:style-name="ce16">
            <text:p>-5,718.50</text:p>
          </table:table-cell>
          <table:table-cell office:value-type="float" office:value="21001.97" table:style-name="ce26">
            <text:p>21,00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0.129999999999" table:style-name="ce16">
            <text:p>10,080.13</text:p>
          </table:table-cell>
          <table:table-cell office:value-type="string" table:style-name="ce17">
            <text:p>out/2017 nov/2017 dez/2017</text:p>
          </table:table-cell>
          <table:table-cell office:value-type="float" office:value="-11822.84" table:style-name="ce16">
            <text:p>-11,822.84</text:p>
          </table:table-cell>
          <table:table-cell office:value-type="float" office:value="-646.96" table:style-name="ce16">
            <text:p>-646.96</text:p>
          </table:table-cell>
          <table:table-cell office:value-type="float" office:value="28081.439999999999" table:style-name="ce26">
            <text:p>28,0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728.6" table:style-name="ce16">
            <text:p>728.60</text:p>
          </table:table-cell>
          <table:table-cell office:value-type="float" office:value="0" table:style-name="ce16">
            <text:p>0.00</text:p>
          </table:table-cell>
          <table:table-cell office:value-type="float" office:value="7237.87" table:style-name="ce16">
            <text:p>7,237.87</text:p>
          </table:table-cell>
          <table:table-cell office:value-type="string" table:style-name="ce17">
            <text:p>out/2017 nov/2017 dez/2017</text:p>
          </table:table-cell>
          <table:table-cell office:value-type="float" office:value="-10479.549999999999" table:style-name="ce16">
            <text:p>-10,479.55</text:p>
          </table:table-cell>
          <table:table-cell office:value-type="float" office:value="-211.96" table:style-name="ce16">
            <text:p>-211.96</text:p>
          </table:table-cell>
          <table:table-cell office:value-type="float" office:value="24527.18" table:style-name="ce26">
            <text:p>24,52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27.16" table:style-name="ce16">
            <text:p>6,527.16</text:p>
          </table:table-cell>
          <table:table-cell office:value-type="string" table:style-name="ce17">
            <text:p>out/2017 nov/2017 dez/2017</text:p>
          </table:table-cell>
          <table:table-cell office:value-type="float" office:value="-11033.96" table:style-name="ce16">
            <text:p>-11,033.96</text:p>
          </table:table-cell>
          <table:table-cell office:value-type="float" office:value="-2105.2800000000002" table:style-name="ce16">
            <text:p>-2,105.28</text:p>
          </table:table-cell>
          <table:table-cell office:value-type="float" office:value="23859.03" table:style-name="ce26">
            <text:p>23,8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2.70000000000005" table:style-name="ce16">
            <text:p>542.7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0" table:style-name="ce16">
            <text:p>0.00</text:p>
          </table:table-cell>
          <table:table-cell office:value-type="float" office:value="21073.55" table:style-name="ce26">
            <text:p>21,07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9752.02" table:style-name="ce16">
            <text:p>9,752.02</text:p>
          </table:table-cell>
          <table:table-cell office:value-type="float" office:value="0" table:style-name="ce16">
            <text:p>0.00</text:p>
          </table:table-cell>
          <table:table-cell office:value-type="float" office:value="9144.99" table:style-name="ce16">
            <text:p>9,144.99</text:p>
          </table:table-cell>
          <table:table-cell office:value-type="string" table:style-name="ce17">
            <text:p>out/2017 nov/2017 dez/2017</text:p>
          </table:table-cell>
          <table:table-cell office:value-type="float" office:value="-13367.51" table:style-name="ce16">
            <text:p>-13,367.51</text:p>
          </table:table-cell>
          <table:table-cell office:value-type="float" office:value="-211.96" table:style-name="ce16">
            <text:p>-211.96</text:p>
          </table:table-cell>
          <table:table-cell office:value-type="float" office:value="34573.599999999999" table:style-name="ce26">
            <text:p>34,57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362.29" table:style-name="ce16">
            <text:p>362.29</text:p>
          </table:table-cell>
          <table:table-cell office:value-type="float" office:value="0" table:style-name="ce16">
            <text:p>0.00</text:p>
          </table:table-cell>
          <table:table-cell office:value-type="float" office:value="9017.74" table:style-name="ce16">
            <text:p>9,017.74</text:p>
          </table:table-cell>
          <table:table-cell office:value-type="string" table:style-name="ce17">
            <text:p>out/2017 nov/2017 dez/2017</text:p>
          </table:table-cell>
          <table:table-cell office:value-type="float" office:value="-10562.81" table:style-name="ce16">
            <text:p>-10,562.8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707.200000000001" table:style-name="ce26">
            <text:p>25,7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76.99" table:style-name="ce16">
            <text:p>10,576.99</text:p>
          </table:table-cell>
          <table:table-cell office:value-type="string" table:style-name="ce17">
            <text:p>out/2017 nov/2017 dez/2017</text:p>
          </table:table-cell>
          <table:table-cell office:value-type="float" office:value="-11845" table:style-name="ce16">
            <text:p>-11,845.0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776.09" table:style-name="ce26">
            <text:p>27,77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3.5499999999993" table:style-name="ce16">
            <text:p>8,823.55</text:p>
          </table:table-cell>
          <table:table-cell office:value-type="string" table:style-name="ce17">
            <text:p>out/2017 nov/2017 dez/2017</text:p>
          </table:table-cell>
          <table:table-cell office:value-type="float" office:value="-11466.67" table:style-name="ce16">
            <text:p>-11,466.6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00.98" table:style-name="ce26">
            <text:p>26,40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6">
            <text:p>5,193.29</text:p>
          </table:table-cell>
          <table:table-cell office:value-type="float" office:value="0" table:style-name="ce16">
            <text:p>0.00</text:p>
          </table:table-cell>
          <table:table-cell office:value-type="float" office:value="7563.59" table:style-name="ce16">
            <text:p>7,563.59</text:p>
          </table:table-cell>
          <table:table-cell office:value-type="string" table:style-name="ce17">
            <text:p>out/2017 nov/2017 dez/2017</text:p>
          </table:table-cell>
          <table:table-cell office:value-type="float" office:value="-11928.38" table:style-name="ce16">
            <text:p>-11,928.38</text:p>
          </table:table-cell>
          <table:table-cell office:value-type="float" office:value="-3023.15" table:style-name="ce16">
            <text:p>-3,023.15</text:p>
          </table:table-cell>
          <table:table-cell office:value-type="float" office:value="28276.46" table:style-name="ce26">
            <text:p>28,27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811.64" table:style-name="ce16">
            <text:p>811.64</text:p>
          </table:table-cell>
          <table:table-cell office:value-type="float" office:value="0" table:style-name="ce16">
            <text:p>0.00</text:p>
          </table:table-cell>
          <table:table-cell office:value-type="float" office:value="5508.85" table:style-name="ce16">
            <text:p>5,508.85</text:p>
          </table:table-cell>
          <table:table-cell office:value-type="string" table:style-name="ce17">
            <text:p>mai/2017 out/2017 nov/2017 dez/2017</text:p>
          </table:table-cell>
          <table:table-cell office:value-type="float" office:value="-10865.04" table:style-name="ce16">
            <text:p>-10,865.04</text:p>
          </table:table-cell>
          <table:table-cell office:value-type="float" office:value="-866.41" table:style-name="ce16">
            <text:p>-866.41</text:p>
          </table:table-cell>
          <table:table-cell office:value-type="float" office:value="24947.22" table:style-name="ce26">
            <text:p>24,94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13.54" table:style-name="ce16">
            <text:p>61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309.18" table:style-name="ce16">
            <text:p>-309.18</text:p>
          </table:table-cell>
          <table:table-cell office:value-type="float" office:value="20835.21" table:style-name="ce26">
            <text:p>20,83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2.51" table:style-name="ce16">
            <text:p>412.51</text:p>
          </table:table-cell>
          <table:table-cell office:value-type="float" office:value="0" table:style-name="ce16">
            <text:p>0.00</text:p>
          </table:table-cell>
          <table:table-cell office:value-type="float" office:value="2768.75" table:style-name="ce16">
            <text:p>2,768.75</text:p>
          </table:table-cell>
          <table:table-cell office:value-type="string" table:style-name="ce17">
            <text:p>out/2017 nov/2017 dez/2017</text:p>
          </table:table-cell>
          <table:table-cell office:value-type="float" office:value="-10514.21" table:style-name="ce16">
            <text:p>-10,514.21</text:p>
          </table:table-cell>
          <table:table-cell office:value-type="float" office:value="-806.96" table:style-name="ce16">
            <text:p>-806.96</text:p>
          </table:table-cell>
          <table:table-cell office:value-type="float" office:value="22331.200000000001" table:style-name="ce26">
            <text:p>22,3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76.78" table:style-name="ce16">
            <text:p>5,276.78</text:p>
          </table:table-cell>
          <table:table-cell office:value-type="float" office:value="0" table:style-name="ce16">
            <text:p>0.00</text:p>
          </table:table-cell>
          <table:table-cell office:value-type="float" office:value="8247.1" table:style-name="ce16">
            <text:p>8,247.10</text:p>
          </table:table-cell>
          <table:table-cell office:value-type="string" table:style-name="ce17">
            <text:p>out/2017 nov/2017 dez/2017</text:p>
          </table:table-cell>
          <table:table-cell office:value-type="float" office:value="-12224.04" table:style-name="ce16">
            <text:p>-12,224.04</text:p>
          </table:table-cell>
          <table:table-cell office:value-type="float" office:value="-2126.1799999999998" table:style-name="ce16">
            <text:p>-2,126.18</text:p>
          </table:table-cell>
          <table:table-cell office:value-type="float" office:value="29644.77" table:style-name="ce26">
            <text:p>29,64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31.27" table:style-name="ce16">
            <text:p>431.27</text:p>
          </table:table-cell>
          <table:table-cell office:value-type="float" office:value="0" table:style-name="ce16">
            <text:p>0.00</text:p>
          </table:table-cell>
          <table:table-cell office:value-type="float" office:value="6178.44" table:style-name="ce16">
            <text:p>6,178.44</text:p>
          </table:table-cell>
          <table:table-cell office:value-type="string" table:style-name="ce17">
            <text:p>out/2017 nov/2017 dez/2017</text:p>
          </table:table-cell>
          <table:table-cell office:value-type="float" office:value="-11073.4" table:style-name="ce16">
            <text:p>-11,073.40</text:p>
          </table:table-cell>
          <table:table-cell office:value-type="float" office:value="-600.25" table:style-name="ce16">
            <text:p>-600.25</text:p>
          </table:table-cell>
          <table:table-cell office:value-type="float" office:value="25407.17" table:style-name="ce26">
            <text:p>25,4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53.16" table:style-name="ce16">
            <text:p>5,253.16</text:p>
          </table:table-cell>
          <table:table-cell office:value-type="string" table:style-name="ce17">
            <text:p>out/2017 nov/2017 dez/2017</text:p>
          </table:table-cell>
          <table:table-cell office:value-type="float" office:value="-10825.78" table:style-name="ce16">
            <text:p>-10,825.78</text:p>
          </table:table-cell>
          <table:table-cell office:value-type="float" office:value="-2614.19" table:style-name="ce16">
            <text:p>-2,614.19</text:p>
          </table:table-cell>
          <table:table-cell office:value-type="float" office:value="22284.3" table:style-name="ce26">
            <text:p>22,28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780.83" table:style-name="ce16">
            <text:p>780.83</text:p>
          </table:table-cell>
          <table:table-cell office:value-type="float" office:value="0" table:style-name="ce16">
            <text:p>0.00</text:p>
          </table:table-cell>
          <table:table-cell office:value-type="float" office:value="8027.25" table:style-name="ce16">
            <text:p>8,027.25</text:p>
          </table:table-cell>
          <table:table-cell office:value-type="string" table:style-name="ce17">
            <text:p>out/2017 nov/2017 dez/2017</text:p>
          </table:table-cell>
          <table:table-cell office:value-type="float" office:value="-11125.78" table:style-name="ce16">
            <text:p>-11,125.7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76.32" table:style-name="ce26">
            <text:p>26,67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5.9" table:style-name="ce16">
            <text:p>6,445.90</text:p>
          </table:table-cell>
          <table:table-cell office:value-type="string" table:style-name="ce17">
            <text:p>out/2017 nov/2017 dez/2017</text:p>
          </table:table-cell>
          <table:table-cell office:value-type="float" office:value="-10770.72" table:style-name="ce16">
            <text:p>-10,770.72</text:p>
          </table:table-cell>
          <table:table-cell office:value-type="float" office:value="-211.96" table:style-name="ce16">
            <text:p>-211.96</text:p>
          </table:table-cell>
          <table:table-cell office:value-type="float" office:value="25570.92" table:style-name="ce26">
            <text:p>25,5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15.25" table:style-name="ce16">
            <text:p>4,215.25</text:p>
          </table:table-cell>
          <table:table-cell office:value-type="string" table:style-name="ce17">
            <text:p>out/2017 nov/2017 dez/2017</text:p>
          </table:table-cell>
          <table:table-cell office:value-type="float" office:value="-10546.98" table:style-name="ce16">
            <text:p>-10,546.98</text:p>
          </table:table-cell>
          <table:table-cell office:value-type="float" office:value="-211.96" table:style-name="ce16">
            <text:p>-211.96</text:p>
          </table:table-cell>
          <table:table-cell office:value-type="float" office:value="23927.42" table:style-name="ce26">
            <text:p>23,9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87.52" table:style-name="ce16">
            <text:p>5,887.52</text:p>
          </table:table-cell>
          <table:table-cell office:value-type="string" table:style-name="ce17">
            <text:p>out/2017 nov/2017 dez/2017</text:p>
          </table:table-cell>
          <table:table-cell office:value-type="float" office:value="-10441.98" table:style-name="ce16">
            <text:p>-10,441.98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91.18" table:style-name="ce26">
            <text:p>25,2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882.79" table:style-name="ce16">
            <text:p>4,882.79</text:p>
          </table:table-cell>
          <table:table-cell office:value-type="float" office:value="0" table:style-name="ce16">
            <text:p>0.00</text:p>
          </table:table-cell>
          <table:table-cell office:value-type="float" office:value="5472.33" table:style-name="ce16">
            <text:p>5,472.33</text:p>
          </table:table-cell>
          <table:table-cell office:value-type="string" table:style-name="ce17">
            <text:p>out/2017 nov/2017 dez/2017</text:p>
          </table:table-cell>
          <table:table-cell office:value-type="float" office:value="-11029.1" table:style-name="ce16">
            <text:p>-11,029.10</text:p>
          </table:table-cell>
          <table:table-cell office:value-type="float" office:value="-211.96" table:style-name="ce16">
            <text:p>-211.96</text:p>
          </table:table-cell>
          <table:table-cell office:value-type="float" office:value="29585.17" table:style-name="ce26">
            <text:p>29,58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46.31" table:style-name="ce16">
            <text:p>3,546.31</text:p>
          </table:table-cell>
          <table:table-cell office:value-type="string" table:style-name="ce17">
            <text:p>out/2017 nov/2017 dez/2017</text:p>
          </table:table-cell>
          <table:table-cell office:value-type="float" office:value="-10145.94" table:style-name="ce16">
            <text:p>-10,145.94</text:p>
          </table:table-cell>
          <table:table-cell office:value-type="float" office:value="-211.96" table:style-name="ce16">
            <text:p>-211.96</text:p>
          </table:table-cell>
          <table:table-cell office:value-type="float" office:value="23659.52" table:style-name="ce26">
            <text:p>23,6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299.64" table:style-name="ce16">
            <text:p>2,299.64</text:p>
          </table:table-cell>
          <table:table-cell office:value-type="string" table:style-name="ce17">
            <text:p>out/2017 nov/2017 dez/2017</text:p>
          </table:table-cell>
          <table:table-cell office:value-type="float" office:value="-11073.02" table:style-name="ce16">
            <text:p>-11,073.02</text:p>
          </table:table-cell>
          <table:table-cell office:value-type="float" office:value="-2575.0700000000002" table:style-name="ce16">
            <text:p>-2,575.07</text:p>
          </table:table-cell>
          <table:table-cell office:value-type="float" office:value="30694.84" table:style-name="ce26">
            <text:p>30,6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334.83" table:style-name="ce16">
            <text:p>334.83</text:p>
          </table:table-cell>
          <table:table-cell office:value-type="float" office:value="0" table:style-name="ce16">
            <text:p>0.00</text:p>
          </table:table-cell>
          <table:table-cell office:value-type="float" office:value="9798.76" table:style-name="ce16">
            <text:p>9,798.76</text:p>
          </table:table-cell>
          <table:table-cell office:value-type="string" table:style-name="ce17">
            <text:p>out/2017 nov/2017 dez/2017</text:p>
          </table:table-cell>
          <table:table-cell office:value-type="float" office:value="-10982.88" table:style-name="ce16">
            <text:p>-10,982.8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91.55" table:style-name="ce26">
            <text:p>26,4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43.0100000000002" table:style-name="ce16">
            <text:p>2,443.01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7690.49" table:style-name="ce16">
            <text:p>-7,690.49</text:p>
          </table:table-cell>
          <table:table-cell office:value-type="float" office:value="15283.37" table:style-name="ce26">
            <text:p>15,28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14.41" table:style-name="ce16">
            <text:p>9,514.41</text:p>
          </table:table-cell>
          <table:table-cell office:value-type="string" table:style-name="ce17">
            <text:p>out/2017 nov/2017 dez/2017</text:p>
          </table:table-cell>
          <table:table-cell office:value-type="float" office:value="-11346.4" table:style-name="ce16">
            <text:p>-11,346.4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61.83" table:style-name="ce26">
            <text:p>27,0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05.46" table:style-name="ce16">
            <text:p>2,605.46</text:p>
          </table:table-cell>
          <table:table-cell office:value-type="string" table:style-name="ce17">
            <text:p>out/2017 nov/2017 dez/2017</text:p>
          </table:table-cell>
          <table:table-cell office:value-type="float" office:value="-10108.709999999999" table:style-name="ce16">
            <text:p>-10,108.71</text:p>
          </table:table-cell>
          <table:table-cell office:value-type="float" office:value="-211.96" table:style-name="ce16">
            <text:p>-211.96</text:p>
          </table:table-cell>
          <table:table-cell office:value-type="float" office:value="22755.9" table:style-name="ce26">
            <text:p>22,75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20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3.31" table:style-name="ce16">
            <text:p>503.31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1497.12" table:style-name="ce16">
            <text:p>-1,497.12</text:p>
          </table:table-cell>
          <table:table-cell office:value-type="float" office:value="19537.04" table:style-name="ce26">
            <text:p>19,53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34.52" table:style-name="ce16">
            <text:p>10,634.52</text:p>
          </table:table-cell>
          <table:table-cell office:value-type="string" table:style-name="ce17">
            <text:p>out/2017 nov/2017 dez/2017</text:p>
          </table:table-cell>
          <table:table-cell office:value-type="float" office:value="-11576.87" table:style-name="ce16">
            <text:p>-11,576.87</text:p>
          </table:table-cell>
          <table:table-cell office:value-type="float" office:value="-2406.56" table:style-name="ce16">
            <text:p>-2,406.56</text:p>
          </table:table-cell>
          <table:table-cell office:value-type="float" office:value="24805.05" table:style-name="ce26">
            <text:p>24,80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77.09" table:style-name="ce16">
            <text:p>9,177.09</text:p>
          </table:table-cell>
          <table:table-cell office:value-type="string" table:style-name="ce17">
            <text:p>out/2017 nov/2017 dez/2017</text:p>
          </table:table-cell>
          <table:table-cell office:value-type="float" office:value="-11873.8" table:style-name="ce16">
            <text:p>-11,873.80</text:p>
          </table:table-cell>
          <table:table-cell office:value-type="float" office:value="0" table:style-name="ce16">
            <text:p>0.00</text:p>
          </table:table-cell>
          <table:table-cell office:value-type="float" office:value="27661.47" table:style-name="ce26">
            <text:p>27,6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41.95" table:style-name="ce16">
            <text:p>7,341.95</text:p>
          </table:table-cell>
          <table:table-cell office:value-type="string" table:style-name="ce17">
            <text:p>out/2017 nov/2017 dez/2017</text:p>
          </table:table-cell>
          <table:table-cell office:value-type="float" office:value="-11227.75" table:style-name="ce16">
            <text:p>-11,227.75</text:p>
          </table:table-cell>
          <table:table-cell office:value-type="float" office:value="-211.96" table:style-name="ce16">
            <text:p>-211.96</text:p>
          </table:table-cell>
          <table:table-cell office:value-type="float" office:value="26373.35" table:style-name="ce26">
            <text:p>26,37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04.9" table:style-name="ce16">
            <text:p>5,704.90</text:p>
          </table:table-cell>
          <table:table-cell office:value-type="string" table:style-name="ce17">
            <text:p>out/2017 nov/2017 dez/2017</text:p>
          </table:table-cell>
          <table:table-cell office:value-type="float" office:value="-10834.72" table:style-name="ce16">
            <text:p>-10,834.72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29.33" table:style-name="ce26">
            <text:p>25,1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362.29" table:style-name="ce16">
            <text:p>362.29</text:p>
          </table:table-cell>
          <table:table-cell office:value-type="float" office:value="0" table:style-name="ce16">
            <text:p>0.00</text:p>
          </table:table-cell>
          <table:table-cell office:value-type="float" office:value="8960.64" table:style-name="ce16">
            <text:p>8,960.64</text:p>
          </table:table-cell>
          <table:table-cell office:value-type="string" table:style-name="ce17">
            <text:p>out/2017 nov/2017 dez/2017</text:p>
          </table:table-cell>
          <table:table-cell office:value-type="float" office:value="-10673.31" table:style-name="ce16">
            <text:p>-10,673.3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539.599999999999" table:style-name="ce26">
            <text:p>25,5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3.37" table:style-name="ce16">
            <text:p>533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359.65" table:style-name="ce16">
            <text:p>-9,359.65</text:p>
          </table:table-cell>
          <table:table-cell office:value-type="float" office:value="-3333.58" table:style-name="ce16">
            <text:p>-3,333.58</text:p>
          </table:table-cell>
          <table:table-cell office:value-type="float" office:value="18311.25" table:style-name="ce26">
            <text:p>18,3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06.92" table:style-name="ce16">
            <text:p>5,306.92</text:p>
          </table:table-cell>
          <table:table-cell office:value-type="string" table:style-name="ce17">
            <text:p>out/2017 nov/2017 dez/2017</text:p>
          </table:table-cell>
          <table:table-cell office:value-type="float" office:value="-10733" table:style-name="ce16">
            <text:p>-10,733.00</text:p>
          </table:table-cell>
          <table:table-cell office:value-type="float" office:value="-286.95999999999998" table:style-name="ce16">
            <text:p>-286.96</text:p>
          </table:table-cell>
          <table:table-cell office:value-type="float" office:value="24758.07" table:style-name="ce26">
            <text:p>24,7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5.92999999999995" table:style-name="ce16">
            <text:p>535.93</text:p>
          </table:table-cell>
          <table:table-cell office:value-type="float" office:value="0" table:style-name="ce16">
            <text:p>0.00</text:p>
          </table:table-cell>
          <table:table-cell office:value-type="float" office:value="567.17999999999995" table:style-name="ce16">
            <text:p>567.18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10789.38" table:style-name="ce16">
            <text:p>-10,789.38</text:p>
          </table:table-cell>
          <table:table-cell office:value-type="float" office:value="10844.58" table:style-name="ce26">
            <text:p>10,8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25.1" table:style-name="ce16">
            <text:p>425.10</text:p>
          </table:table-cell>
          <table:table-cell office:value-type="float" office:value="0" table:style-name="ce16">
            <text:p>0.00</text:p>
          </table:table-cell>
          <table:table-cell office:value-type="float" office:value="6776.44" table:style-name="ce16">
            <text:p>6,776.44</text:p>
          </table:table-cell>
          <table:table-cell office:value-type="string" table:style-name="ce17">
            <text:p>out/2017 nov/2017 dez/2017</text:p>
          </table:table-cell>
          <table:table-cell office:value-type="float" office:value="-10980.33" table:style-name="ce16">
            <text:p>-10,980.33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80.36" table:style-name="ce26">
            <text:p>26,48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38.7000000000007" table:style-name="ce16">
            <text:p>8,638.70</text:p>
          </table:table-cell>
          <table:table-cell office:value-type="string" table:style-name="ce17">
            <text:p>out/2017 nov/2017 dez/2017</text:p>
          </table:table-cell>
          <table:table-cell office:value-type="float" office:value="-10629.04" table:style-name="ce16">
            <text:p>-10,629.04</text:p>
          </table:table-cell>
          <table:table-cell office:value-type="float" office:value="-211.96" table:style-name="ce16">
            <text:p>-211.96</text:p>
          </table:table-cell>
          <table:table-cell office:value-type="float" office:value="25450.69" table:style-name="ce26">
            <text:p>25,45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85.07" table:style-name="ce16">
            <text:p>9,185.07</text:p>
          </table:table-cell>
          <table:table-cell office:value-type="string" table:style-name="ce17">
            <text:p>out/2017 nov/2017 dez/2017</text:p>
          </table:table-cell>
          <table:table-cell office:value-type="float" office:value="-10808.09" table:style-name="ce16">
            <text:p>-10,808.09</text:p>
          </table:table-cell>
          <table:table-cell office:value-type="float" office:value="0" table:style-name="ce16">
            <text:p>0.00</text:p>
          </table:table-cell>
          <table:table-cell office:value-type="float" office:value="25478.92" table:style-name="ce26">
            <text:p>25,47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94.92" table:style-name="ce16">
            <text:p>7,794.92</text:p>
          </table:table-cell>
          <table:table-cell office:value-type="string" table:style-name="ce17">
            <text:p>out/2017 nov/2017 dez/2017</text:p>
          </table:table-cell>
          <table:table-cell office:value-type="float" office:value="-9614.65" table:style-name="ce16">
            <text:p>-9,614.65</text:p>
          </table:table-cell>
          <table:table-cell office:value-type="float" office:value="-211.96" table:style-name="ce16">
            <text:p>-211.96</text:p>
          </table:table-cell>
          <table:table-cell office:value-type="float" office:value="23016.31" table:style-name="ce26">
            <text:p>23,0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64.44" table:style-name="ce16">
            <text:p>8,464.44</text:p>
          </table:table-cell>
          <table:table-cell office:value-type="string" table:style-name="ce17">
            <text:p>out/2017 nov/2017 dez/2017</text:p>
          </table:table-cell>
          <table:table-cell office:value-type="float" office:value="-11703.72" table:style-name="ce16">
            <text:p>-11,703.72</text:p>
          </table:table-cell>
          <table:table-cell office:value-type="float" office:value="0" table:style-name="ce16">
            <text:p>0.00</text:p>
          </table:table-cell>
          <table:table-cell office:value-type="float" office:value="27231.83" table:style-name="ce26">
            <text:p>27,2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83.13" table:style-name="ce16">
            <text:p>5,683.13</text:p>
          </table:table-cell>
          <table:table-cell office:value-type="string" table:style-name="ce17">
            <text:p>out/2017 nov/2017 dez/2017</text:p>
          </table:table-cell>
          <table:table-cell office:value-type="float" office:value="-10771.58" table:style-name="ce16">
            <text:p>-10,771.58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70.7" table:style-name="ce26">
            <text:p>25,17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2.7800000000007" table:style-name="ce16">
            <text:p>8,802.78</text:p>
          </table:table-cell>
          <table:table-cell office:value-type="string" table:style-name="ce17">
            <text:p>out/2017 nov/2017 dez/2017</text:p>
          </table:table-cell>
          <table:table-cell office:value-type="float" office:value="-10607.01" table:style-name="ce16">
            <text:p>-10,607.01</text:p>
          </table:table-cell>
          <table:table-cell office:value-type="float" office:value="-1156.26" table:style-name="ce16">
            <text:p>-1,156.26</text:p>
          </table:table-cell>
          <table:table-cell office:value-type="float" office:value="24141.45" table:style-name="ce26">
            <text:p>24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15.51" table:style-name="ce16">
            <text:p>9,315.51</text:p>
          </table:table-cell>
          <table:table-cell office:value-type="string" table:style-name="ce17">
            <text:p>ago/2017 out/2017 nov/2017 dez/2017</text:p>
          </table:table-cell>
          <table:table-cell office:value-type="float" office:value="-12599.84" table:style-name="ce16">
            <text:p>-12,599.84</text:p>
          </table:table-cell>
          <table:table-cell office:value-type="float" office:value="0" table:style-name="ce16">
            <text:p>0.00</text:p>
          </table:table-cell>
          <table:table-cell office:value-type="float" office:value="27186.78" table:style-name="ce26">
            <text:p>27,1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9.16" table:style-name="ce16">
            <text:p>8,169.16</text:p>
          </table:table-cell>
          <table:table-cell office:value-type="string" table:style-name="ce17">
            <text:p>out/2017 nov/2017 dez/2017</text:p>
          </table:table-cell>
          <table:table-cell office:value-type="float" office:value="-11442.9" table:style-name="ce16">
            <text:p>-11,442.90</text:p>
          </table:table-cell>
          <table:table-cell office:value-type="float" office:value="-3549.94" table:style-name="ce16">
            <text:p>-3,549.94</text:p>
          </table:table-cell>
          <table:table-cell office:value-type="float" office:value="23647.43" table:style-name="ce26">
            <text:p>23,64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2.7800000000007" table:style-name="ce16">
            <text:p>8,802.78</text:p>
          </table:table-cell>
          <table:table-cell office:value-type="string" table:style-name="ce17">
            <text:p>out/2017 nov/2017 dez/2017</text:p>
          </table:table-cell>
          <table:table-cell office:value-type="float" office:value="-10607.01" table:style-name="ce16">
            <text:p>-10,607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085.75" table:style-name="ce26">
            <text:p>25,0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58.05" table:style-name="ce16">
            <text:p>458.05</text:p>
          </table:table-cell>
          <table:table-cell office:value-type="float" office:value="0" table:style-name="ce16">
            <text:p>0.00</text:p>
          </table:table-cell>
          <table:table-cell office:value-type="float" office:value="5381.57" table:style-name="ce16">
            <text:p>5,381.57</text:p>
          </table:table-cell>
          <table:table-cell office:value-type="string" table:style-name="ce17">
            <text:p>out/2017 nov/2017 dez/2017</text:p>
          </table:table-cell>
          <table:table-cell office:value-type="float" office:value="-10854.26" table:style-name="ce16">
            <text:p>-10,854.26</text:p>
          </table:table-cell>
          <table:table-cell office:value-type="float" office:value="-272.58999999999997" table:style-name="ce16">
            <text:p>-272.59</text:p>
          </table:table-cell>
          <table:table-cell office:value-type="float" office:value="25183.88" table:style-name="ce26">
            <text:p>25,18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03.84" table:style-name="ce16">
            <text:p>5,803.84</text:p>
          </table:table-cell>
          <table:table-cell office:value-type="string" table:style-name="ce17">
            <text:p>out/2017 nov/2017 dez/2017</text:p>
          </table:table-cell>
          <table:table-cell office:value-type="float" office:value="-8346.6299999999992" table:style-name="ce16">
            <text:p>-8,346.63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99.01" table:style-name="ce26">
            <text:p>25,29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806.28" table:style-name="ce25">
            <text:p>27,806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00.6" table:style-name="ce16">
            <text:p>6,700.60</text:p>
          </table:table-cell>
          <table:table-cell office:value-type="string" table:style-name="ce17">
            <text:p>out/2017 nov/2017 dez/2017</text:p>
          </table:table-cell>
          <table:table-cell office:value-type="float" office:value="-10252.4" table:style-name="ce16">
            <text:p>-10,252.40</text:p>
          </table:table-cell>
          <table:table-cell office:value-type="float" office:value="-1113.17" table:style-name="ce16">
            <text:p>-1,113.17</text:p>
          </table:table-cell>
          <table:table-cell office:value-type="float" office:value="23141.31" table:style-name="ce26">
            <text:p>23,14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21.5" table:style-name="ce16">
            <text:p>2,121.5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2440.39" table:style-name="ce26">
            <text:p>22,4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63.82" table:style-name="ce16">
            <text:p>5,563.82</text:p>
          </table:table-cell>
          <table:table-cell office:value-type="string" table:style-name="ce17">
            <text:p>out/2017 nov/2017 dez/2017</text:p>
          </table:table-cell>
          <table:table-cell office:value-type="float" office:value="-10803.67" table:style-name="ce16">
            <text:p>-10,803.67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06.37" table:style-name="ce26">
            <text:p>24,9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2.52" table:style-name="ce16">
            <text:p>412.52</text:p>
          </table:table-cell>
          <table:table-cell office:value-type="float" office:value="0" table:style-name="ce16">
            <text:p>0.00</text:p>
          </table:table-cell>
          <table:table-cell office:value-type="float" office:value="4031.76" table:style-name="ce16">
            <text:p>4,031.76</text:p>
          </table:table-cell>
          <table:table-cell office:value-type="string" table:style-name="ce17">
            <text:p>out/2017 nov/2017 dez/2017</text:p>
          </table:table-cell>
          <table:table-cell office:value-type="float" office:value="-10483.06" table:style-name="ce16">
            <text:p>-10,483.06</text:p>
          </table:table-cell>
          <table:table-cell office:value-type="float" office:value="-7626.67" table:style-name="ce16">
            <text:p>-7,626.67</text:p>
          </table:table-cell>
          <table:table-cell office:value-type="float" office:value="16805.66" table:style-name="ce26">
            <text:p>16,80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67.2900000000009" table:style-name="ce16">
            <text:p>9,067.29</text:p>
          </table:table-cell>
          <table:table-cell office:value-type="string" table:style-name="ce17">
            <text:p>out/2017 nov/2017 dez/2017</text:p>
          </table:table-cell>
          <table:table-cell office:value-type="float" office:value="-11125.28" table:style-name="ce16">
            <text:p>-11,125.2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785.73" table:style-name="ce26">
            <text:p>26,78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55.39" table:style-name="ce16">
            <text:p>6,355.39</text:p>
          </table:table-cell>
          <table:table-cell office:value-type="string" table:style-name="ce17">
            <text:p>out/2017 nov/2017 dez/2017</text:p>
          </table:table-cell>
          <table:table-cell office:value-type="float" office:value="-9560.7800000000007" table:style-name="ce16">
            <text:p>-9,560.78</text:p>
          </table:table-cell>
          <table:table-cell office:value-type="float" office:value="-211.96" table:style-name="ce16">
            <text:p>-211.96</text:p>
          </table:table-cell>
          <table:table-cell office:value-type="float" office:value="22632.57" table:style-name="ce26">
            <text:p>22,63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53.89" table:style-name="ce16">
            <text:p>9,053.89</text:p>
          </table:table-cell>
          <table:table-cell office:value-type="string" table:style-name="ce17">
            <text:p>out/2017 nov/2017 dez/2017</text:p>
          </table:table-cell>
          <table:table-cell office:value-type="float" office:value="-10728.52" table:style-name="ce16">
            <text:p>-10,728.52</text:p>
          </table:table-cell>
          <table:table-cell office:value-type="float" office:value="-211.96" table:style-name="ce16">
            <text:p>-211.96</text:p>
          </table:table-cell>
          <table:table-cell office:value-type="float" office:value="26167.17" table:style-name="ce26">
            <text:p>26,1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01.22" table:style-name="ce16">
            <text:p>5,801.22</text:p>
          </table:table-cell>
          <table:table-cell office:value-type="float" office:value="0" table:style-name="ce16">
            <text:p>0.00</text:p>
          </table:table-cell>
          <table:table-cell office:value-type="float" office:value="3973.41" table:style-name="ce16">
            <text:p>3,973.41</text:p>
          </table:table-cell>
          <table:table-cell office:value-type="string" table:style-name="ce17">
            <text:p>out/2017 nov/2017 dez/2017</text:p>
          </table:table-cell>
          <table:table-cell office:value-type="float" office:value="-11133.59" table:style-name="ce16">
            <text:p>-11,133.59</text:p>
          </table:table-cell>
          <table:table-cell office:value-type="float" office:value="-304.54000000000002" table:style-name="ce16">
            <text:p>-304.54</text:p>
          </table:table-cell>
          <table:table-cell office:value-type="float" office:value="28807.61" table:style-name="ce26">
            <text:p>28,80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402.47" table:style-name="ce16">
            <text:p>402.47</text:p>
          </table:table-cell>
          <table:table-cell office:value-type="float" office:value="0" table:style-name="ce16">
            <text:p>0.00</text:p>
          </table:table-cell>
          <table:table-cell office:value-type="float" office:value="8694.9599999999991" table:style-name="ce16">
            <text:p>8,694.96</text:p>
          </table:table-cell>
          <table:table-cell office:value-type="string" table:style-name="ce17">
            <text:p>out/2017 nov/2017 dez/2017</text:p>
          </table:table-cell>
          <table:table-cell office:value-type="float" office:value="-11499.89" table:style-name="ce16">
            <text:p>-11,499.89</text:p>
          </table:table-cell>
          <table:table-cell office:value-type="float" office:value="-211.96" table:style-name="ce16">
            <text:p>-211.96</text:p>
          </table:table-cell>
          <table:table-cell office:value-type="float" office:value="27493.279999999999" table:style-name="ce26">
            <text:p>27,49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46.42" table:style-name="ce16">
            <text:p>7,746.42</text:p>
          </table:table-cell>
          <table:table-cell office:value-type="string" table:style-name="ce17">
            <text:p>out/2017 nov/2017 dez/2017</text:p>
          </table:table-cell>
          <table:table-cell office:value-type="float" office:value="-11480.36" table:style-name="ce16">
            <text:p>-11,480.3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25.21" table:style-name="ce26">
            <text:p>26,5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10.12" table:style-name="ce25">
            <text:p>29,81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39.47" table:style-name="ce16">
            <text:p>7,439.47</text:p>
          </table:table-cell>
          <table:table-cell office:value-type="string" table:style-name="ce17">
            <text:p>out/2017 nov/2017 dez/2017</text:p>
          </table:table-cell>
          <table:table-cell office:value-type="float" office:value="-11112.77" table:style-name="ce16">
            <text:p>-11,112.77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24.86" table:style-name="ce26">
            <text:p>25,92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38.65" table:style-name="ce16">
            <text:p>3,238.65</text:p>
          </table:table-cell>
          <table:table-cell office:value-type="string" table:style-name="ce17">
            <text:p>out/2017 nov/2017 dez/2017</text:p>
          </table:table-cell>
          <table:table-cell office:value-type="float" office:value="-10410.530000000001" table:style-name="ce16">
            <text:p>-10,410.53</text:p>
          </table:table-cell>
          <table:table-cell office:value-type="float" office:value="0" table:style-name="ce16">
            <text:p>0.00</text:p>
          </table:table-cell>
          <table:table-cell office:value-type="float" office:value="23299.23" table:style-name="ce26">
            <text:p>23,2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15.06" table:style-name="ce16">
            <text:p>6,315.06</text:p>
          </table:table-cell>
          <table:table-cell office:value-type="string" table:style-name="ce17">
            <text:p>out/2017 nov/2017 dez/2017</text:p>
          </table:table-cell>
          <table:table-cell office:value-type="float" office:value="-11104.54" table:style-name="ce16">
            <text:p>-11,104.54</text:p>
          </table:table-cell>
          <table:table-cell office:value-type="float" office:value="-211.96" table:style-name="ce16">
            <text:p>-211.96</text:p>
          </table:table-cell>
          <table:table-cell office:value-type="float" office:value="25469.67" table:style-name="ce26">
            <text:p>25,46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375.01" table:style-name="ce16">
            <text:p>375.01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10774.79" table:style-name="ce16">
            <text:p>10,774.79</text:p>
          </table:table-cell>
          <table:table-cell office:value-type="string" table:style-name="ce17">
            <text:p>out/2017 nov/2017 dez/2017</text:p>
          </table:table-cell>
          <table:table-cell office:value-type="float" office:value="-12451.21" table:style-name="ce16">
            <text:p>-12,451.21</text:p>
          </table:table-cell>
          <table:table-cell office:value-type="float" office:value="-211.96" table:style-name="ce16">
            <text:p>-211.96</text:p>
          </table:table-cell>
          <table:table-cell office:value-type="float" office:value="36559.589999999997" table:style-name="ce26">
            <text:p>36,55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405.82" table:style-name="ce16">
            <text:p>405.82</text:p>
          </table:table-cell>
          <table:table-cell office:value-type="float" office:value="0" table:style-name="ce16">
            <text:p>0.00</text:p>
          </table:table-cell>
          <table:table-cell office:value-type="float" office:value="8448.84" table:style-name="ce16">
            <text:p>8,448.84</text:p>
          </table:table-cell>
          <table:table-cell office:value-type="string" table:style-name="ce17">
            <text:p>out/2017 nov/2017 dez/2017</text:p>
          </table:table-cell>
          <table:table-cell office:value-type="float" office:value="-11673.53" table:style-name="ce16">
            <text:p>-11,673.5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327.35" table:style-name="ce26">
            <text:p>27,3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48.52" table:style-name="ce16">
            <text:p>8,148.52</text:p>
          </table:table-cell>
          <table:table-cell office:value-type="string" table:style-name="ce17">
            <text:p>out/2017 nov/2017 dez/2017</text:p>
          </table:table-cell>
          <table:table-cell office:value-type="float" office:value="-10985.7" table:style-name="ce16">
            <text:p>-10,985.70</text:p>
          </table:table-cell>
          <table:table-cell office:value-type="float" office:value="-211.96" table:style-name="ce16">
            <text:p>-211.96</text:p>
          </table:table-cell>
          <table:table-cell office:value-type="float" office:value="23100.97" table:style-name="ce26">
            <text:p>23,10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9.08" table:style-name="ce16">
            <text:p>6,809.08</text:p>
          </table:table-cell>
          <table:table-cell office:value-type="string" table:style-name="ce17">
            <text:p>out/2017 nov/2017 dez/2017</text:p>
          </table:table-cell>
          <table:table-cell office:value-type="float" office:value="-10809.12" table:style-name="ce16">
            <text:p>-10,809.12</text:p>
          </table:table-cell>
          <table:table-cell office:value-type="float" office:value="-211.96" table:style-name="ce16">
            <text:p>-211.96</text:p>
          </table:table-cell>
          <table:table-cell office:value-type="float" office:value="26259.11" table:style-name="ce26">
            <text:p>26,2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64.91" table:style-name="ce16">
            <text:p>4,664.91</text:p>
          </table:table-cell>
          <table:table-cell office:value-type="string" table:style-name="ce17">
            <text:p>out/2017 nov/2017 dez/2017</text:p>
          </table:table-cell>
          <table:table-cell office:value-type="float" office:value="-10465.26" table:style-name="ce16">
            <text:p>-10,465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4458.799999999999" table:style-name="ce26">
            <text:p>24,4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9.41999999999996" table:style-name="ce16">
            <text:p>519.42</text:p>
          </table:table-cell>
          <table:table-cell office:value-type="string" table:style-name="ce17">
            <text:p>out/2017 nov/2017 dez/2017</text:p>
          </table:table-cell>
          <table:table-cell office:value-type="float" office:value="-7479.12" table:style-name="ce16">
            <text:p>-7,479.12</text:p>
          </table:table-cell>
          <table:table-cell office:value-type="float" office:value="-9394.0499999999993" table:style-name="ce16">
            <text:p>-9,394.05</text:p>
          </table:table-cell>
          <table:table-cell office:value-type="float" office:value="14117.36" table:style-name="ce26">
            <text:p>14,1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6">
            <text:p>3,840.69</text:p>
          </table:table-cell>
          <table:table-cell office:value-type="float" office:value="0" table:style-name="ce16">
            <text:p>0.00</text:p>
          </table:table-cell>
          <table:table-cell office:value-type="float" office:value="9450.5300000000007" table:style-name="ce16">
            <text:p>9,450.53</text:p>
          </table:table-cell>
          <table:table-cell office:value-type="string" table:style-name="ce17">
            <text:p>out/2017 nov/2017 dez/2017</text:p>
          </table:table-cell>
          <table:table-cell office:value-type="float" office:value="-9820.58" table:style-name="ce16">
            <text:p>-9,820.5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302.84" table:style-name="ce26">
            <text:p>26,30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246.99" table:style-name="ce16">
            <text:p>14,246.99</text:p>
          </table:table-cell>
          <table:table-cell office:value-type="string" table:style-name="ce17">
            <text:p>jul/2017 out/2017 nov/2017 dez/2017</text:p>
          </table:table-cell>
          <table:table-cell office:value-type="float" office:value="-13210.83" table:style-name="ce16">
            <text:p>-13,210.83</text:p>
          </table:table-cell>
          <table:table-cell office:value-type="float" office:value="0" table:style-name="ce16">
            <text:p>0.00</text:p>
          </table:table-cell>
          <table:table-cell office:value-type="float" office:value="29140.02" table:style-name="ce26">
            <text:p>29,1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456.44" table:style-name="ce25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84.629999999999" table:style-name="ce16">
            <text:p>10,384.63</text:p>
          </table:table-cell>
          <table:table-cell office:value-type="string" table:style-name="ce17">
            <text:p>out/2017 nov/2017 dez/2017</text:p>
          </table:table-cell>
          <table:table-cell office:value-type="float" office:value="-11933.59" table:style-name="ce16">
            <text:p>-11,933.59</text:p>
          </table:table-cell>
          <table:table-cell office:value-type="float" office:value="-211.96" table:style-name="ce16">
            <text:p>-211.96</text:p>
          </table:table-cell>
          <table:table-cell office:value-type="float" office:value="27695.52" table:style-name="ce26">
            <text:p>27,69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17.6299999999992" table:style-name="ce16">
            <text:p>9,317.63</text:p>
          </table:table-cell>
          <table:table-cell office:value-type="string" table:style-name="ce17">
            <text:p>out/2017 nov/2017 dez/2017</text:p>
          </table:table-cell>
          <table:table-cell office:value-type="float" office:value="-9691.86" table:style-name="ce16">
            <text:p>-9,691.86</text:p>
          </table:table-cell>
          <table:table-cell office:value-type="float" office:value="-2653.47" table:style-name="ce16">
            <text:p>-2,653.47</text:p>
          </table:table-cell>
          <table:table-cell office:value-type="float" office:value="25627.21" table:style-name="ce26">
            <text:p>25,6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753.18" table:style-name="ce25">
            <text:p>27,753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55.64" table:style-name="ce16">
            <text:p>7,955.64</text:p>
          </table:table-cell>
          <table:table-cell office:value-type="string" table:style-name="ce17">
            <text:p>out/2017 nov/2017 dez/2017</text:p>
          </table:table-cell>
          <table:table-cell office:value-type="float" office:value="-10547.1" table:style-name="ce16">
            <text:p>-10,547.10</text:p>
          </table:table-cell>
          <table:table-cell office:value-type="float" office:value="-5894.2" table:style-name="ce16">
            <text:p>-5,894.20</text:p>
          </table:table-cell>
          <table:table-cell office:value-type="float" office:value="19267.52" table:style-name="ce26">
            <text:p>19,26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3258.25" table:style-name="ce16">
            <text:p>3,258.25</text:p>
          </table:table-cell>
          <table:table-cell office:value-type="string" table:style-name="ce17">
            <text:p>out/2017 nov/2017 dez/2017</text:p>
          </table:table-cell>
          <table:table-cell office:value-type="float" office:value="-10872.71" table:style-name="ce16">
            <text:p>-10,872.71</text:p>
          </table:table-cell>
          <table:table-cell office:value-type="float" office:value="-1785.36" table:style-name="ce16">
            <text:p>-1,785.36</text:p>
          </table:table-cell>
          <table:table-cell office:value-type="float" office:value="26398.17" table:style-name="ce26">
            <text:p>26,3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28.15" table:style-name="ce16">
            <text:p>8,928.15</text:p>
          </table:table-cell>
          <table:table-cell office:value-type="string" table:style-name="ce17">
            <text:p>out/2017 nov/2017 dez/2017</text:p>
          </table:table-cell>
          <table:table-cell office:value-type="float" office:value="-11004.13" table:style-name="ce16">
            <text:p>-11,004.13</text:p>
          </table:table-cell>
          <table:table-cell office:value-type="float" office:value="-211.96" table:style-name="ce16">
            <text:p>-211.96</text:p>
          </table:table-cell>
          <table:table-cell office:value-type="float" office:value="25866.02" table:style-name="ce26">
            <text:p>25,86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16.15" table:style-name="ce16">
            <text:p>9,816.15</text:p>
          </table:table-cell>
          <table:table-cell office:value-type="string" table:style-name="ce17">
            <text:p>out/2017 nov/2017 dez/2017</text:p>
          </table:table-cell>
          <table:table-cell office:value-type="float" office:value="-11911.3" table:style-name="ce16">
            <text:p>-11,911.3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950.87" table:style-name="ce26">
            <text:p>27,95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40.82" table:style-name="ce16">
            <text:p>10,440.82</text:p>
          </table:table-cell>
          <table:table-cell office:value-type="string" table:style-name="ce17">
            <text:p>out/2017 nov/2017 dez/2017</text:p>
          </table:table-cell>
          <table:table-cell office:value-type="float" office:value="-8790.08" table:style-name="ce16">
            <text:p>-8,790.08</text:p>
          </table:table-cell>
          <table:table-cell office:value-type="float" office:value="-211.96" table:style-name="ce16">
            <text:p>-211.96</text:p>
          </table:table-cell>
          <table:table-cell office:value-type="float" office:value="23481.02" table:style-name="ce26">
            <text:p>23,4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25.31" table:style-name="ce16">
            <text:p>8,625.31</text:p>
          </table:table-cell>
          <table:table-cell office:value-type="string" table:style-name="ce17">
            <text:p>out/2017 nov/2017 dez/2017</text:p>
          </table:table-cell>
          <table:table-cell office:value-type="float" office:value="-10386.700000000001" table:style-name="ce16">
            <text:p>-10,386.70</text:p>
          </table:table-cell>
          <table:table-cell office:value-type="float" office:value="-211.96" table:style-name="ce16">
            <text:p>-211.96</text:p>
          </table:table-cell>
          <table:table-cell office:value-type="float" office:value="25078.49" table:style-name="ce26">
            <text:p>25,07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18.89" table:style-name="ce26">
            <text:p>20,3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82.56" table:style-name="ce16">
            <text:p>8,382.56</text:p>
          </table:table-cell>
          <table:table-cell office:value-type="string" table:style-name="ce17">
            <text:p>out/2017 nov/2017 dez/2017</text:p>
          </table:table-cell>
          <table:table-cell office:value-type="float" office:value="-10587.4" table:style-name="ce16">
            <text:p>-10,587.40</text:p>
          </table:table-cell>
          <table:table-cell office:value-type="float" office:value="-1906.28" table:style-name="ce16">
            <text:p>-1,906.28</text:p>
          </table:table-cell>
          <table:table-cell office:value-type="float" office:value="22990.82" table:style-name="ce26">
            <text:p>22,99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7.4699999999993" table:style-name="ce16">
            <text:p>9,407.47</text:p>
          </table:table-cell>
          <table:table-cell office:value-type="string" table:style-name="ce17">
            <text:p>out/2017 nov/2017 dez/2017</text:p>
          </table:table-cell>
          <table:table-cell office:value-type="float" office:value="-9622.0499999999993" table:style-name="ce16">
            <text:p>-9,622.05</text:p>
          </table:table-cell>
          <table:table-cell office:value-type="float" office:value="-8560.09" table:style-name="ce16">
            <text:p>-8,560.09</text:p>
          </table:table-cell>
          <table:table-cell office:value-type="float" office:value="21282.93" table:style-name="ce26">
            <text:p>21,2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24.48" table:style-name="ce16">
            <text:p>624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943.37" table:style-name="ce26">
            <text:p>20,94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13148.04" table:style-name="ce16">
            <text:p>13,148.04</text:p>
          </table:table-cell>
          <table:table-cell office:value-type="float" office:value="8494.3700000000008" table:style-name="ce16">
            <text:p>8,494.37</text:p>
          </table:table-cell>
          <table:table-cell office:value-type="string" table:style-name="ce17">
            <text:p>out/2017 nov/2017 dez/2017</text:p>
          </table:table-cell>
          <table:table-cell office:value-type="float" office:value="-13125.78" table:style-name="ce16">
            <text:p>-13,125.78</text:p>
          </table:table-cell>
          <table:table-cell office:value-type="float" office:value="-211.96" table:style-name="ce16">
            <text:p>-211.96</text:p>
          </table:table-cell>
          <table:table-cell office:value-type="float" office:value="38775.78" table:style-name="ce26">
            <text:p>38,77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39.84" table:style-name="ce16">
            <text:p>10,039.84</text:p>
          </table:table-cell>
          <table:table-cell office:value-type="string" table:style-name="ce17">
            <text:p>out/2017 nov/2017 dez/2017</text:p>
          </table:table-cell>
          <table:table-cell office:value-type="float" office:value="-10320.4" table:style-name="ce16">
            <text:p>-10,320.40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3708.32" table:style-name="ce26">
            <text:p>23,70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99.47" table:style-name="ce16">
            <text:p>10,699.47</text:p>
          </table:table-cell>
          <table:table-cell office:value-type="string" table:style-name="ce17">
            <text:p>out/2017 nov/2017 dez/2017</text:p>
          </table:table-cell>
          <table:table-cell office:value-type="float" office:value="-11128.6" table:style-name="ce16">
            <text:p>-11,128.60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60.85" table:style-name="ce26">
            <text:p>26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1.34" table:style-name="ce16">
            <text:p>7,751.34</text:p>
          </table:table-cell>
          <table:table-cell office:value-type="string" table:style-name="ce17">
            <text:p>out/2017 nov/2017 dez/2017</text:p>
          </table:table-cell>
          <table:table-cell office:value-type="float" office:value="-11364.7" table:style-name="ce16">
            <text:p>-11,364.70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45.79" table:style-name="ce26">
            <text:p>26,64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72.75" table:style-name="ce16">
            <text:p>9,172.75</text:p>
          </table:table-cell>
          <table:table-cell office:value-type="string" table:style-name="ce17">
            <text:p>out/2017 nov/2017 dez/2017</text:p>
          </table:table-cell>
          <table:table-cell office:value-type="float" office:value="-11184.06" table:style-name="ce16">
            <text:p>-11,184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32.41" table:style-name="ce26">
            <text:p>26,83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87.0400000000009" table:style-name="ce16">
            <text:p>9,387.04</text:p>
          </table:table-cell>
          <table:table-cell office:value-type="string" table:style-name="ce17">
            <text:p>out/2017 nov/2017 dez/2017</text:p>
          </table:table-cell>
          <table:table-cell office:value-type="float" office:value="-9607.5300000000007" table:style-name="ce16">
            <text:p>-9,607.53</text:p>
          </table:table-cell>
          <table:table-cell office:value-type="float" office:value="-1990.5" table:style-name="ce16">
            <text:p>-1,990.50</text:p>
          </table:table-cell>
          <table:table-cell office:value-type="float" office:value="26844.69" table:style-name="ce26">
            <text:p>26,84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823.05" table:style-name="ce16">
            <text:p>11,823.05</text:p>
          </table:table-cell>
          <table:table-cell office:value-type="string" table:style-name="ce17">
            <text:p>out/2017 nov/2017 dez/2017</text:p>
          </table:table-cell>
          <table:table-cell office:value-type="float" office:value="-11533.53" table:style-name="ce16">
            <text:p>-11,533.5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179.5" table:style-name="ce26">
            <text:p>27,17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49.4699999999993" table:style-name="ce16">
            <text:p>9,549.47</text:p>
          </table:table-cell>
          <table:table-cell office:value-type="string" table:style-name="ce17">
            <text:p>out/2017 nov/2017 dez/2017</text:p>
          </table:table-cell>
          <table:table-cell office:value-type="float" office:value="-11555.06" table:style-name="ce16">
            <text:p>-11,555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38.51" table:style-name="ce26">
            <text:p>27,0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835.74" table:style-name="ce16">
            <text:p>835.74</text:p>
          </table:table-cell>
          <table:table-cell office:value-type="float" office:value="0" table:style-name="ce16">
            <text:p>0.00</text:p>
          </table:table-cell>
          <table:table-cell office:value-type="float" office:value="5256.88" table:style-name="ce16">
            <text:p>5,256.88</text:p>
          </table:table-cell>
          <table:table-cell office:value-type="string" table:style-name="ce17">
            <text:p>out/2017 nov/2017 dez/2017</text:p>
          </table:table-cell>
          <table:table-cell office:value-type="float" office:value="-10767.84" table:style-name="ce16">
            <text:p>-10,767.84</text:p>
          </table:table-cell>
          <table:table-cell office:value-type="float" office:value="-211.96" table:style-name="ce16">
            <text:p>-211.96</text:p>
          </table:table-cell>
          <table:table-cell office:value-type="float" office:value="25583.93" table:style-name="ce26">
            <text:p>25,58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7.25" table:style-name="ce16">
            <text:p>6,207.25</text:p>
          </table:table-cell>
          <table:table-cell office:value-type="string" table:style-name="ce17">
            <text:p>out/2017 nov/2017 dez/2017</text:p>
          </table:table-cell>
          <table:table-cell office:value-type="float" office:value="-11057.1" table:style-name="ce16">
            <text:p>-11,057.10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96.37" table:style-name="ce26">
            <text:p>25,29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94.92" table:style-name="ce16">
            <text:p>7,794.92</text:p>
          </table:table-cell>
          <table:table-cell office:value-type="string" table:style-name="ce17">
            <text:p>out/2017 nov/2017 dez/2017</text:p>
          </table:table-cell>
          <table:table-cell office:value-type="float" office:value="-10055.61" table:style-name="ce16">
            <text:p>-10,055.61</text:p>
          </table:table-cell>
          <table:table-cell office:value-type="float" office:value="-211.96" table:style-name="ce16">
            <text:p>-211.96</text:p>
          </table:table-cell>
          <table:table-cell office:value-type="float" office:value="23577.27" table:style-name="ce26">
            <text:p>23,57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69.03" table:style-name="ce16">
            <text:p>7,969.03</text:p>
          </table:table-cell>
          <table:table-cell office:value-type="string" table:style-name="ce17">
            <text:p>out/2017 nov/2017 dez/2017</text:p>
          </table:table-cell>
          <table:table-cell office:value-type="float" office:value="-9658.85" table:style-name="ce16">
            <text:p>-9,658.85</text:p>
          </table:table-cell>
          <table:table-cell office:value-type="float" office:value="-211.96" table:style-name="ce16">
            <text:p>-211.96</text:p>
          </table:table-cell>
          <table:table-cell office:value-type="float" office:value="23146.22" table:style-name="ce26">
            <text:p>23,14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805.200000000001" table:style-name="ce25">
            <text:p>28,805.20</text:p>
          </table:table-cell>
          <table:table-cell office:value-type="float" office:value="375.68" table:style-name="ce16">
            <text:p>375.68</text:p>
          </table:table-cell>
          <table:table-cell office:value-type="float" office:value="0" table:style-name="ce16">
            <text:p>0.00</text:p>
          </table:table-cell>
          <table:table-cell office:value-type="float" office:value="8561.7000000000007" table:style-name="ce16">
            <text:p>8,561.70</text:p>
          </table:table-cell>
          <table:table-cell office:value-type="string" table:style-name="ce17">
            <text:p>out/2017 nov/2017 dez/2017</text:p>
          </table:table-cell>
          <table:table-cell office:value-type="float" office:value="-11012.91" table:style-name="ce16">
            <text:p>-11,012.91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17.71" table:style-name="ce26">
            <text:p>26,51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3.45" table:style-name="ce16">
            <text:p>6,723.45</text:p>
          </table:table-cell>
          <table:table-cell office:value-type="string" table:style-name="ce17">
            <text:p>out/2017 nov/2017 dez/2017</text:p>
          </table:table-cell>
          <table:table-cell office:value-type="float" office:value="-8409.41" table:style-name="ce16">
            <text:p>-8,409.41</text:p>
          </table:table-cell>
          <table:table-cell office:value-type="float" office:value="-2792.53" table:style-name="ce16">
            <text:p>-2,792.53</text:p>
          </table:table-cell>
          <table:table-cell office:value-type="float" office:value="21571.43" table:style-name="ce26">
            <text:p>21,57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45.53" table:style-name="ce16">
            <text:p>4,945.53</text:p>
          </table:table-cell>
          <table:table-cell office:value-type="string" table:style-name="ce17">
            <text:p>out/2017 nov/2017 dez/2017</text:p>
          </table:table-cell>
          <table:table-cell office:value-type="float" office:value="-10617.23" table:style-name="ce16">
            <text:p>-10,617.23</text:p>
          </table:table-cell>
          <table:table-cell office:value-type="float" office:value="-211.96" table:style-name="ce16">
            <text:p>-211.96</text:p>
          </table:table-cell>
          <table:table-cell office:value-type="float" office:value="24587.45" table:style-name="ce26">
            <text:p>24,5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90.2800000000007" table:style-name="ce16">
            <text:p>8,990.28</text:p>
          </table:table-cell>
          <table:table-cell office:value-type="string" table:style-name="ce17">
            <text:p>out/2017 nov/2017 dez/2017</text:p>
          </table:table-cell>
          <table:table-cell office:value-type="float" office:value="-10651.21" table:style-name="ce16">
            <text:p>-10,651.2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29.05" table:style-name="ce26">
            <text:p>25,2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389.08" table:style-name="ce16">
            <text:p>389.08</text:p>
          </table:table-cell>
          <table:table-cell office:value-type="float" office:value="0" table:style-name="ce16">
            <text:p>0.00</text:p>
          </table:table-cell>
          <table:table-cell office:value-type="float" office:value="9224.1299999999992" table:style-name="ce16">
            <text:p>9,224.13</text:p>
          </table:table-cell>
          <table:table-cell office:value-type="string" table:style-name="ce17">
            <text:p>out/2017 nov/2017 dez/2017</text:p>
          </table:table-cell>
          <table:table-cell office:value-type="float" office:value="-11582.53" table:style-name="ce16">
            <text:p>-11,582.53</text:p>
          </table:table-cell>
          <table:table-cell office:value-type="float" office:value="-211.96" table:style-name="ce16">
            <text:p>-211.96</text:p>
          </table:table-cell>
          <table:table-cell office:value-type="float" office:value="28289.83" table:style-name="ce26">
            <text:p>28,2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30.3799999999992" table:style-name="ce16">
            <text:p>9,130.38</text:p>
          </table:table-cell>
          <table:table-cell office:value-type="string" table:style-name="ce17">
            <text:p>out/2017 nov/2017 dez/2017</text:p>
          </table:table-cell>
          <table:table-cell office:value-type="float" office:value="-11512.63" table:style-name="ce16">
            <text:p>-11,512.6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513.49" table:style-name="ce26">
            <text:p>27,51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78.32" table:style-name="ce16">
            <text:p>3,478.32</text:p>
          </table:table-cell>
          <table:table-cell office:value-type="string" table:style-name="ce17">
            <text:p>out/2017 nov/2017 dez/2017</text:p>
          </table:table-cell>
          <table:table-cell office:value-type="float" office:value="-10318.92" table:style-name="ce16">
            <text:p>-10,318.92</text:p>
          </table:table-cell>
          <table:table-cell office:value-type="float" office:value="-2668.63" table:style-name="ce16">
            <text:p>-2,668.63</text:p>
          </table:table-cell>
          <table:table-cell office:value-type="float" office:value="20961.88" table:style-name="ce26">
            <text:p>20,9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52.6499999999996" table:style-name="ce16">
            <text:p>4,152.65</text:p>
          </table:table-cell>
          <table:table-cell office:value-type="string" table:style-name="ce17">
            <text:p>out/2017 nov/2017 dez/2017</text:p>
          </table:table-cell>
          <table:table-cell office:value-type="float" office:value="-10341.9" table:style-name="ce16">
            <text:p>-10,341.9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069.9" table:style-name="ce26">
            <text:p>24,06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114.79" table:style-name="ce25">
            <text:p>25,114.79</text:p>
          </table:table-cell>
          <table:table-cell office:value-type="float" office:value="4185.8" table:style-name="ce16">
            <text:p>4,185.80</text:p>
          </table:table-cell>
          <table:table-cell office:value-type="float" office:value="0" table:style-name="ce16">
            <text:p>0.00</text:p>
          </table:table-cell>
          <table:table-cell office:value-type="float" office:value="9692.51" table:style-name="ce16">
            <text:p>9,692.51</text:p>
          </table:table-cell>
          <table:table-cell office:value-type="string" table:style-name="ce17">
            <text:p>out/2017 nov/2017 dez/2017</text:p>
          </table:table-cell>
          <table:table-cell office:value-type="float" office:value="-10625.96" table:style-name="ce16">
            <text:p>-10,625.96</text:p>
          </table:table-cell>
          <table:table-cell office:value-type="float" office:value="-211.96" table:style-name="ce16">
            <text:p>-211.96</text:p>
          </table:table-cell>
          <table:table-cell office:value-type="float" office:value="28155.18" table:style-name="ce26">
            <text:p>28,15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144.77" table:style-name="ce16">
            <text:p>11,144.77</text:p>
          </table:table-cell>
          <table:table-cell office:value-type="string" table:style-name="ce17">
            <text:p>out/2017 nov/2017 dez/2017</text:p>
          </table:table-cell>
          <table:table-cell office:value-type="float" office:value="-12205.97" table:style-name="ce16">
            <text:p>-12,205.97</text:p>
          </table:table-cell>
          <table:table-cell office:value-type="float" office:value="0" table:style-name="ce16">
            <text:p>0.00</text:p>
          </table:table-cell>
          <table:table-cell office:value-type="float" office:value="26291.22" table:style-name="ce26">
            <text:p>26,2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67.83" table:style-name="ce16">
            <text:p>5,167.83</text:p>
          </table:table-cell>
          <table:table-cell office:value-type="float" office:value="0" table:style-name="ce16">
            <text:p>0.00</text:p>
          </table:table-cell>
          <table:table-cell office:value-type="float" office:value="5920.32" table:style-name="ce16">
            <text:p>5,920.32</text:p>
          </table:table-cell>
          <table:table-cell office:value-type="string" table:style-name="ce17">
            <text:p>out/2017 nov/2017 dez/2017</text:p>
          </table:table-cell>
          <table:table-cell office:value-type="float" office:value="-11123.01" table:style-name="ce16">
            <text:p>-11,123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30224.29" table:style-name="ce26">
            <text:p>30,2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1.91" table:style-name="ce16">
            <text:p>571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0862.02" table:style-name="ce16">
            <text:p>-10,862.02</text:p>
          </table:table-cell>
          <table:table-cell office:value-type="float" office:value="-6992.29" table:style-name="ce16">
            <text:p>-6,992.29</text:p>
          </table:table-cell>
          <table:table-cell office:value-type="float" office:value="13188.71" table:style-name="ce26">
            <text:p>13,1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466.95" table:style-name="ce25">
            <text:p>27,46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19.91" table:style-name="ce16">
            <text:p>8,719.91</text:p>
          </table:table-cell>
          <table:table-cell office:value-type="string" table:style-name="ce17">
            <text:p>mai/2017 jun/2017 jul/2017 ago/2017 set/2017 out/2017 nov/2017 dez/2017</text:p>
          </table:table-cell>
          <table:table-cell office:value-type="float" office:value="-10625.42" table:style-name="ce16">
            <text:p>-10,625.42</text:p>
          </table:table-cell>
          <table:table-cell office:value-type="float" office:value="-1224.1199999999999" table:style-name="ce16">
            <text:p>-1,224.12</text:p>
          </table:table-cell>
          <table:table-cell office:value-type="float" office:value="24337.32" table:style-name="ce26">
            <text:p>24,3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86.74" table:style-name="ce16">
            <text:p>8,586.74</text:p>
          </table:table-cell>
          <table:table-cell office:value-type="string" table:style-name="ce17">
            <text:p>out/2017 nov/2017 dez/2017</text:p>
          </table:table-cell>
          <table:table-cell office:value-type="float" office:value="-10880.65" table:style-name="ce16">
            <text:p>-10,880.65</text:p>
          </table:table-cell>
          <table:table-cell office:value-type="float" office:value="-211.96" table:style-name="ce16">
            <text:p>-211.96</text:p>
          </table:table-cell>
          <table:table-cell office:value-type="float" office:value="25648.09" table:style-name="ce26">
            <text:p>25,6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8652.09" table:style-name="ce16">
            <text:p>8,652.09</text:p>
          </table:table-cell>
          <table:table-cell office:value-type="string" table:style-name="ce17">
            <text:p>out/2017 nov/2017 dez/2017</text:p>
          </table:table-cell>
          <table:table-cell office:value-type="float" office:value="-9144.6299999999992" table:style-name="ce16">
            <text:p>-9,144.63</text:p>
          </table:table-cell>
          <table:table-cell office:value-type="float" office:value="-2448.75" table:style-name="ce16">
            <text:p>-2,448.75</text:p>
          </table:table-cell>
          <table:table-cell office:value-type="float" office:value="35131.67" table:style-name="ce26">
            <text:p>35,13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49.64" table:style-name="ce16">
            <text:p>7,449.64</text:p>
          </table:table-cell>
          <table:table-cell office:value-type="string" table:style-name="ce17">
            <text:p>out/2017 nov/2017 dez/2017</text:p>
          </table:table-cell>
          <table:table-cell office:value-type="float" office:value="-8801.7999999999993" table:style-name="ce16">
            <text:p>-8,801.80</text:p>
          </table:table-cell>
          <table:table-cell office:value-type="float" office:value="-211.96" table:style-name="ce16">
            <text:p>-211.96</text:p>
          </table:table-cell>
          <table:table-cell office:value-type="float" office:value="20528.22" table:style-name="ce26">
            <text:p>20,52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20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3.11" table:style-name="ce16">
            <text:p>533.11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52" table:style-name="ce26">
            <text:p>20,85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60.7199999999993" table:style-name="ce16">
            <text:p>8,860.72</text:p>
          </table:table-cell>
          <table:table-cell office:value-type="string" table:style-name="ce17">
            <text:p>out/2017 nov/2017 dez/2017</text:p>
          </table:table-cell>
          <table:table-cell office:value-type="float" office:value="-11534.73" table:style-name="ce16">
            <text:p>-11,534.7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585.14" table:style-name="ce26">
            <text:p>27,58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2.94" table:style-name="ce16">
            <text:p>7,982.94</text:p>
          </table:table-cell>
          <table:table-cell office:value-type="string" table:style-name="ce17">
            <text:p>out/2017 nov/2017 dez/2017</text:p>
          </table:table-cell>
          <table:table-cell office:value-type="float" office:value="-11455.37" table:style-name="ce16">
            <text:p>-11,455.37</text:p>
          </table:table-cell>
          <table:table-cell office:value-type="float" office:value="-1945.42" table:style-name="ce16">
            <text:p>-1,945.42</text:p>
          </table:table-cell>
          <table:table-cell office:value-type="float" office:value="25053.26" table:style-name="ce26">
            <text:p>25,05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28.61" table:style-name="ce16">
            <text:p>6,328.61</text:p>
          </table:table-cell>
          <table:table-cell office:value-type="string" table:style-name="ce17">
            <text:p>out/2017 nov/2017 dez/2017</text:p>
          </table:table-cell>
          <table:table-cell office:value-type="float" office:value="-10581.69" table:style-name="ce16">
            <text:p>-10,581.69</text:p>
          </table:table-cell>
          <table:table-cell office:value-type="float" office:value="-5397.57" table:style-name="ce16">
            <text:p>-5,397.57</text:p>
          </table:table-cell>
          <table:table-cell office:value-type="float" office:value="20406.95" table:style-name="ce26">
            <text:p>20,40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46.98" table:style-name="ce16">
            <text:p>9,746.98</text:p>
          </table:table-cell>
          <table:table-cell office:value-type="string" table:style-name="ce17">
            <text:p>out/2017 nov/2017 dez/2017</text:p>
          </table:table-cell>
          <table:table-cell office:value-type="float" office:value="-11694.53" table:style-name="ce16">
            <text:p>-11,694.5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898.09" table:style-name="ce26">
            <text:p>27,89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27.35" table:style-name="ce16">
            <text:p>10,227.35</text:p>
          </table:table-cell>
          <table:table-cell office:value-type="string" table:style-name="ce17">
            <text:p>out/2017 nov/2017 dez/2017</text:p>
          </table:table-cell>
          <table:table-cell office:value-type="float" office:value="-11102.79" table:style-name="ce16">
            <text:p>-11,102.79</text:p>
          </table:table-cell>
          <table:table-cell office:value-type="float" office:value="-211.96" table:style-name="ce16">
            <text:p>-211.96</text:p>
          </table:table-cell>
          <table:table-cell office:value-type="float" office:value="26966.36" table:style-name="ce26">
            <text:p>26,96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634" table:style-name="ce25">
            <text:p>27,63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56.3799999999992" table:style-name="ce16">
            <text:p>8,456.38</text:p>
          </table:table-cell>
          <table:table-cell office:value-type="string" table:style-name="ce17">
            <text:p>out/2017 nov/2017 dez/2017</text:p>
          </table:table-cell>
          <table:table-cell office:value-type="float" office:value="-10765.85" table:style-name="ce16">
            <text:p>-10,765.85</text:p>
          </table:table-cell>
          <table:table-cell office:value-type="float" office:value="-476.52" table:style-name="ce16">
            <text:p>-476.52</text:p>
          </table:table-cell>
          <table:table-cell office:value-type="float" office:value="24848.01" table:style-name="ce26">
            <text:p>24,84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70.89" table:style-name="ce16">
            <text:p>10,870.89</text:p>
          </table:table-cell>
          <table:table-cell office:value-type="string" table:style-name="ce17">
            <text:p>out/2017 nov/2017 dez/2017</text:p>
          </table:table-cell>
          <table:table-cell office:value-type="float" office:value="-11168.38" table:style-name="ce16">
            <text:p>-11,168.3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92.49" table:style-name="ce26">
            <text:p>26,59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19.19" table:style-name="ce16">
            <text:p>6,719.19</text:p>
          </table:table-cell>
          <table:table-cell office:value-type="string" table:style-name="ce17">
            <text:p>out/2017 nov/2017 dez/2017</text:p>
          </table:table-cell>
          <table:table-cell office:value-type="float" office:value="-11141.62" table:style-name="ce16">
            <text:p>-11,141.62</text:p>
          </table:table-cell>
          <table:table-cell office:value-type="float" office:value="0" table:style-name="ce16">
            <text:p>0.00</text:p>
          </table:table-cell>
          <table:table-cell office:value-type="float" office:value="26048.68" table:style-name="ce26">
            <text:p>26,04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99.4500000000007" table:style-name="ce16">
            <text:p>9,299.45</text:p>
          </table:table-cell>
          <table:table-cell office:value-type="string" table:style-name="ce17">
            <text:p>out/2017 nov/2017 dez/2017</text:p>
          </table:table-cell>
          <table:table-cell office:value-type="float" office:value="-10839.54" table:style-name="ce16">
            <text:p>-10,839.54</text:p>
          </table:table-cell>
          <table:table-cell office:value-type="float" office:value="-211.96" table:style-name="ce16">
            <text:p>-211.96</text:p>
          </table:table-cell>
          <table:table-cell office:value-type="float" office:value="25349.89" table:style-name="ce26">
            <text:p>25,3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84.94" table:style-name="ce16">
            <text:p>10,384.94</text:p>
          </table:table-cell>
          <table:table-cell office:value-type="string" table:style-name="ce17">
            <text:p>out/2017 nov/2017 dez/2017</text:p>
          </table:table-cell>
          <table:table-cell office:value-type="float" office:value="-9338.39" table:style-name="ce16">
            <text:p>-9,338.39</text:p>
          </table:table-cell>
          <table:table-cell office:value-type="float" office:value="-1990.5" table:style-name="ce16">
            <text:p>-1,990.50</text:p>
          </table:table-cell>
          <table:table-cell office:value-type="float" office:value="26107.89" table:style-name="ce26">
            <text:p>26,10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95.21" table:style-name="ce16">
            <text:p>10,495.21</text:p>
          </table:table-cell>
          <table:table-cell office:value-type="string" table:style-name="ce17">
            <text:p>out/2017 nov/2017 dez/2017</text:p>
          </table:table-cell>
          <table:table-cell office:value-type="float" office:value="-10805.16" table:style-name="ce16">
            <text:p>-10,805.1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29.93" table:style-name="ce26">
            <text:p>26,52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53.76" table:style-name="ce16">
            <text:p>8,653.76</text:p>
          </table:table-cell>
          <table:table-cell office:value-type="string" table:style-name="ce17">
            <text:p>out/2017 nov/2017 dez/2017</text:p>
          </table:table-cell>
          <table:table-cell office:value-type="float" office:value="-11577.2" table:style-name="ce16">
            <text:p>-11,577.20</text:p>
          </table:table-cell>
          <table:table-cell office:value-type="float" office:value="0" table:style-name="ce16">
            <text:p>0.00</text:p>
          </table:table-cell>
          <table:table-cell office:value-type="float" office:value="27434.74" table:style-name="ce26">
            <text:p>27,43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37.7999999999993" table:style-name="ce16">
            <text:p>8,437.80</text:p>
          </table:table-cell>
          <table:table-cell office:value-type="string" table:style-name="ce17">
            <text:p>out/2017 nov/2017 dez/2017</text:p>
          </table:table-cell>
          <table:table-cell office:value-type="float" office:value="-9069.82" table:style-name="ce16">
            <text:p>-9,069.82</text:p>
          </table:table-cell>
          <table:table-cell office:value-type="float" office:value="-3012.04" table:style-name="ce16">
            <text:p>-3,012.04</text:p>
          </table:table-cell>
          <table:table-cell office:value-type="float" office:value="24409.7" table:style-name="ce26">
            <text:p>24,4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391.09" table:style-name="ce16">
            <text:p>391.09</text:p>
          </table:table-cell>
          <table:table-cell office:value-type="float" office:value="0" table:style-name="ce16">
            <text:p>0.00</text:p>
          </table:table-cell>
          <table:table-cell office:value-type="float" office:value="8984.27" table:style-name="ce16">
            <text:p>8,984.27</text:p>
          </table:table-cell>
          <table:table-cell office:value-type="string" table:style-name="ce17">
            <text:p>out/2017 nov/2017 dez/2017</text:p>
          </table:table-cell>
          <table:table-cell office:value-type="float" office:value="-11406.59" table:style-name="ce16">
            <text:p>-11,406.59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12.87" table:style-name="ce26">
            <text:p>27,0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7.25" table:style-name="ce16">
            <text:p>6,207.25</text:p>
          </table:table-cell>
          <table:table-cell office:value-type="string" table:style-name="ce17">
            <text:p>out/2017 nov/2017 dez/2017</text:p>
          </table:table-cell>
          <table:table-cell office:value-type="float" office:value="-11004.96" table:style-name="ce16">
            <text:p>-11,004.96</text:p>
          </table:table-cell>
          <table:table-cell office:value-type="float" office:value="-211.96" table:style-name="ce16">
            <text:p>-211.96</text:p>
          </table:table-cell>
          <table:table-cell office:value-type="float" office:value="25348.51" table:style-name="ce26">
            <text:p>25,34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.53" table:style-name="ce16">
            <text:p>537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0" table:style-name="ce16">
            <text:p>0.00</text:p>
          </table:table-cell>
          <table:table-cell office:value-type="float" office:value="21068.38" table:style-name="ce26">
            <text:p>21,06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7.87" table:style-name="ce16">
            <text:p>417.87</text:p>
          </table:table-cell>
          <table:table-cell office:value-type="float" office:value="0" table:style-name="ce16">
            <text:p>0.00</text:p>
          </table:table-cell>
          <table:table-cell office:value-type="float" office:value="5799.44" table:style-name="ce16">
            <text:p>5,799.44</text:p>
          </table:table-cell>
          <table:table-cell office:value-type="string" table:style-name="ce17">
            <text:p>out/2017 nov/2017 dez/2017</text:p>
          </table:table-cell>
          <table:table-cell office:value-type="float" office:value="-10854.26" table:style-name="ce16">
            <text:p>-10,854.26</text:p>
          </table:table-cell>
          <table:table-cell office:value-type="float" office:value="-1189.22" table:style-name="ce16">
            <text:p>-1,189.22</text:p>
          </table:table-cell>
          <table:table-cell office:value-type="float" office:value="24644.94" table:style-name="ce26">
            <text:p>24,6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91.959999999999" table:style-name="ce16">
            <text:p>10,291.96</text:p>
          </table:table-cell>
          <table:table-cell office:value-type="string" table:style-name="ce17">
            <text:p>out/2017 nov/2017 dez/2017</text:p>
          </table:table-cell>
          <table:table-cell office:value-type="float" office:value="-11629.34" table:style-name="ce16">
            <text:p>-11,629.34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05" table:style-name="ce26">
            <text:p>26,8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91.36" table:style-name="ce16">
            <text:p>7,891.36</text:p>
          </table:table-cell>
          <table:table-cell office:value-type="string" table:style-name="ce17">
            <text:p>out/2017 nov/2017 dez/2017</text:p>
          </table:table-cell>
          <table:table-cell office:value-type="float" office:value="-9625.73" table:style-name="ce16">
            <text:p>-9,625.73</text:p>
          </table:table-cell>
          <table:table-cell office:value-type="float" office:value="0" table:style-name="ce16">
            <text:p>0.00</text:p>
          </table:table-cell>
          <table:table-cell office:value-type="float" office:value="22361.81" table:style-name="ce26">
            <text:p>22,36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85.97" table:style-name="ce16">
            <text:p>7,585.97</text:p>
          </table:table-cell>
          <table:table-cell office:value-type="string" table:style-name="ce17">
            <text:p>out/2017 nov/2017 dez/2017</text:p>
          </table:table-cell>
          <table:table-cell office:value-type="float" office:value="-7562.2" table:style-name="ce16">
            <text:p>-7,562.20</text:p>
          </table:table-cell>
          <table:table-cell office:value-type="float" office:value="-2448.75" table:style-name="ce16">
            <text:p>-2,448.75</text:p>
          </table:table-cell>
          <table:table-cell office:value-type="float" office:value="20619.18" table:style-name="ce26">
            <text:p>20,6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5.86" table:style-name="ce16">
            <text:p>415.86</text:p>
          </table:table-cell>
          <table:table-cell office:value-type="float" office:value="0" table:style-name="ce16">
            <text:p>0.00</text:p>
          </table:table-cell>
          <table:table-cell office:value-type="float" office:value="7976.09" table:style-name="ce16">
            <text:p>7,976.09</text:p>
          </table:table-cell>
          <table:table-cell office:value-type="string" table:style-name="ce17">
            <text:p>out/2017 nov/2017 dez/2017</text:p>
          </table:table-cell>
          <table:table-cell office:value-type="float" office:value="-11402.14" table:style-name="ce16">
            <text:p>-11,402.14</text:p>
          </table:table-cell>
          <table:table-cell office:value-type="float" office:value="-400.71" table:style-name="ce16">
            <text:p>-400.71</text:p>
          </table:table-cell>
          <table:table-cell office:value-type="float" office:value="27060.21" table:style-name="ce26">
            <text:p>27,06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68.43" table:style-name="ce16">
            <text:p>10,468.43</text:p>
          </table:table-cell>
          <table:table-cell office:value-type="string" table:style-name="ce17">
            <text:p>out/2017 nov/2017 dez/2017</text:p>
          </table:table-cell>
          <table:table-cell office:value-type="float" office:value="-10841.42" table:style-name="ce16">
            <text:p>-10,841.42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5619.73" table:style-name="ce26">
            <text:p>25,6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9.24" table:style-name="ce16">
            <text:p>7,689.24</text:p>
          </table:table-cell>
          <table:table-cell office:value-type="string" table:style-name="ce17">
            <text:p>out/2017 nov/2017 dez/2017</text:p>
          </table:table-cell>
          <table:table-cell office:value-type="float" office:value="-11404.14" table:style-name="ce16">
            <text:p>-11,404.14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44.25" table:style-name="ce26">
            <text:p>26,5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82.01" table:style-name="ce16">
            <text:p>9,382.01</text:p>
          </table:table-cell>
          <table:table-cell office:value-type="string" table:style-name="ce17">
            <text:p>out/2017 nov/2017 dez/2017</text:p>
          </table:table-cell>
          <table:table-cell office:value-type="float" office:value="-11278.55" table:style-name="ce16">
            <text:p>-11,278.55</text:p>
          </table:table-cell>
          <table:table-cell office:value-type="float" office:value="-324.17" table:style-name="ce16">
            <text:p>-324.17</text:p>
          </table:table-cell>
          <table:table-cell office:value-type="float" office:value="26133.63" table:style-name="ce26">
            <text:p>26,1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7.23" table:style-name="ce16">
            <text:p>3,997.23</text:p>
          </table:table-cell>
          <table:table-cell office:value-type="string" table:style-name="ce17">
            <text:p>out/2017 nov/2017 dez/2017</text:p>
          </table:table-cell>
          <table:table-cell office:value-type="float" office:value="-10307.950000000001" table:style-name="ce16">
            <text:p>-10,307.95</text:p>
          </table:table-cell>
          <table:table-cell office:value-type="float" office:value="-211.96" table:style-name="ce16">
            <text:p>-211.96</text:p>
          </table:table-cell>
          <table:table-cell office:value-type="float" office:value="23948.43" table:style-name="ce26">
            <text:p>23,94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72.8900000000003" table:style-name="ce16">
            <text:p>5,172.89</text:p>
          </table:table-cell>
          <table:table-cell office:value-type="string" table:style-name="ce17">
            <text:p>out/2017 nov/2017 dez/2017</text:p>
          </table:table-cell>
          <table:table-cell office:value-type="float" office:value="-10684.85" table:style-name="ce16">
            <text:p>-10,684.85</text:p>
          </table:table-cell>
          <table:table-cell office:value-type="float" office:value="-211.96" table:style-name="ce16">
            <text:p>-211.96</text:p>
          </table:table-cell>
          <table:table-cell office:value-type="float" office:value="24747.19" table:style-name="ce26">
            <text:p>24,7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7.35" table:style-name="ce16">
            <text:p>6,247.35</text:p>
          </table:table-cell>
          <table:table-cell office:value-type="string" table:style-name="ce17">
            <text:p>out/2017 nov/2017 dez/2017</text:p>
          </table:table-cell>
          <table:table-cell office:value-type="float" office:value="-9905.5499999999993" table:style-name="ce16">
            <text:p>-9,905.55</text:p>
          </table:table-cell>
          <table:table-cell office:value-type="float" office:value="-299.70999999999998" table:style-name="ce16">
            <text:p>-299.71</text:p>
          </table:table-cell>
          <table:table-cell office:value-type="float" office:value="23093.93" table:style-name="ce26">
            <text:p>23,09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2.7800000000007" table:style-name="ce16">
            <text:p>8,802.78</text:p>
          </table:table-cell>
          <table:table-cell office:value-type="string" table:style-name="ce17">
            <text:p>out/2017 nov/2017 dez/2017</text:p>
          </table:table-cell>
          <table:table-cell office:value-type="float" office:value="-10607.01" table:style-name="ce16">
            <text:p>-10,607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085.75" table:style-name="ce26">
            <text:p>25,0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20">
            <text:p>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314.3" table:style-name="ce16">
            <text:p>-314.30</text:p>
          </table:table-cell>
          <table:table-cell office:value-type="float" office:value="20216.55" table:style-name="ce26">
            <text:p>20,2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98.28" table:style-name="ce16">
            <text:p>12,098.28</text:p>
          </table:table-cell>
          <table:table-cell office:value-type="string" table:style-name="ce17">
            <text:p>out/2017 nov/2017 dez/2017</text:p>
          </table:table-cell>
          <table:table-cell office:value-type="float" office:value="-11499.72" table:style-name="ce16">
            <text:p>-11,499.72</text:p>
          </table:table-cell>
          <table:table-cell office:value-type="float" office:value="-729.27" table:style-name="ce16">
            <text:p>-729.27</text:p>
          </table:table-cell>
          <table:table-cell office:value-type="float" office:value="27522.28" table:style-name="ce26">
            <text:p>27,5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60.91" table:style-name="ce16">
            <text:p>460.91</text:p>
          </table:table-cell>
          <table:table-cell office:value-type="float" office:value="0" table:style-name="ce16">
            <text:p>0.00</text:p>
          </table:table-cell>
          <table:table-cell office:value-type="float" office:value="2623.68" table:style-name="ce16">
            <text:p>2,623.68</text:p>
          </table:table-cell>
          <table:table-cell office:value-type="string" table:style-name="ce17">
            <text:p>out/2017 nov/2017 dez/2017</text:p>
          </table:table-cell>
          <table:table-cell office:value-type="float" office:value="-8473.0499999999993" table:style-name="ce16">
            <text:p>-8,473.05</text:p>
          </table:table-cell>
          <table:table-cell office:value-type="float" office:value="-5598.21" table:style-name="ce16">
            <text:p>-5,598.21</text:p>
          </table:table-cell>
          <table:table-cell office:value-type="float" office:value="19484.439999999999" table:style-name="ce26">
            <text:p>19,48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472.27" table:style-name="ce16">
            <text:p>12,472.27</text:p>
          </table:table-cell>
          <table:table-cell office:value-type="string" table:style-name="ce17">
            <text:p>out/2017 nov/2017 dez/2017</text:p>
          </table:table-cell>
          <table:table-cell office:value-type="float" office:value="-11444.61" table:style-name="ce16">
            <text:p>-11,444.61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7020.38" table:style-name="ce26">
            <text:p>27,0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6581.47" table:style-name="ce16">
            <text:p>6,581.47</text:p>
          </table:table-cell>
          <table:table-cell office:value-type="string" table:style-name="ce17">
            <text:p>out/2017 nov/2017 dez/2017</text:p>
          </table:table-cell>
          <table:table-cell office:value-type="float" office:value="-11727.59" table:style-name="ce16">
            <text:p>-11,727.59</text:p>
          </table:table-cell>
          <table:table-cell office:value-type="float" office:value="-2816.5" table:style-name="ce16">
            <text:p>-2,816.50</text:p>
          </table:table-cell>
          <table:table-cell office:value-type="float" office:value="32064.09" table:style-name="ce26">
            <text:p>32,0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350.91" table:style-name="ce16">
            <text:p>350.91</text:p>
          </table:table-cell>
          <table:table-cell office:value-type="float" office:value="0" table:style-name="ce16">
            <text:p>0.00</text:p>
          </table:table-cell>
          <table:table-cell office:value-type="float" office:value="10747.03" table:style-name="ce16">
            <text:p>10,747.03</text:p>
          </table:table-cell>
          <table:table-cell office:value-type="string" table:style-name="ce17">
            <text:p>out/2017 nov/2017 dez/2017</text:p>
          </table:table-cell>
          <table:table-cell office:value-type="float" office:value="-11866.5" table:style-name="ce16">
            <text:p>-11,866.50</text:p>
          </table:table-cell>
          <table:table-cell office:value-type="float" office:value="-3687.58" table:style-name="ce16">
            <text:p>-3,687.58</text:p>
          </table:table-cell>
          <table:table-cell office:value-type="float" office:value="21794.16" table:style-name="ce26">
            <text:p>21,7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16.2999999999993" table:style-name="ce16">
            <text:p>9,716.30</text:p>
          </table:table-cell>
          <table:table-cell office:value-type="string" table:style-name="ce17">
            <text:p>out/2017 nov/2017 dez/2017</text:p>
          </table:table-cell>
          <table:table-cell office:value-type="float" office:value="-10950.57" table:style-name="ce16">
            <text:p>-10,950.5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707.73" table:style-name="ce26">
            <text:p>26,70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46.99" table:style-name="ce16">
            <text:p>10,146.99</text:p>
          </table:table-cell>
          <table:table-cell office:value-type="string" table:style-name="ce17">
            <text:p>out/2017 nov/2017 dez/2017</text:p>
          </table:table-cell>
          <table:table-cell office:value-type="float" office:value="-10805.16" table:style-name="ce16">
            <text:p>-10,805.16</text:p>
          </table:table-cell>
          <table:table-cell office:value-type="float" office:value="-1160.8" table:style-name="ce16">
            <text:p>-1,160.80</text:p>
          </table:table-cell>
          <table:table-cell office:value-type="float" office:value="25232.87" table:style-name="ce26">
            <text:p>25,2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16.27" table:style-name="ce16">
            <text:p>10,416.27</text:p>
          </table:table-cell>
          <table:table-cell office:value-type="string" table:style-name="ce17">
            <text:p>out/2017 nov/2017 dez/2017</text:p>
          </table:table-cell>
          <table:table-cell office:value-type="float" office:value="-11800.8" table:style-name="ce16">
            <text:p>-11,800.8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659.57" table:style-name="ce26">
            <text:p>27,65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847.8" table:style-name="ce16">
            <text:p>847.80</text:p>
          </table:table-cell>
          <table:table-cell office:value-type="float" office:value="0" table:style-name="ce16">
            <text:p>0.00</text:p>
          </table:table-cell>
          <table:table-cell office:value-type="float" office:value="7526.25" table:style-name="ce16">
            <text:p>7,526.25</text:p>
          </table:table-cell>
          <table:table-cell office:value-type="string" table:style-name="ce17">
            <text:p>out/2017 nov/2017 dez/2017</text:p>
          </table:table-cell>
          <table:table-cell office:value-type="float" office:value="-11278.43" table:style-name="ce16">
            <text:p>-11,278.43</text:p>
          </table:table-cell>
          <table:table-cell office:value-type="float" office:value="0" table:style-name="ce16">
            <text:p>0.00</text:p>
          </table:table-cell>
          <table:table-cell office:value-type="float" office:value="27566.73" table:style-name="ce26">
            <text:p>27,56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3.78" table:style-name="ce16">
            <text:p>593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0" table:style-name="ce16">
            <text:p>0.00</text:p>
          </table:table-cell>
          <table:table-cell office:value-type="float" office:value="21124.63" table:style-name="ce26">
            <text:p>21,12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04.62" table:style-name="ce16">
            <text:p>7,704.62</text:p>
          </table:table-cell>
          <table:table-cell office:value-type="string" table:style-name="ce17">
            <text:p>out/2017 nov/2017 dez/2017</text:p>
          </table:table-cell>
          <table:table-cell office:value-type="float" office:value="-11293.82" table:style-name="ce16">
            <text:p>-11,293.82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69.95" table:style-name="ce26">
            <text:p>26,6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2.65" table:style-name="ce16">
            <text:p>332.65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651.54" table:style-name="ce26">
            <text:p>20,65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12.76" table:style-name="ce16">
            <text:p>7,312.76</text:p>
          </table:table-cell>
          <table:table-cell office:value-type="string" table:style-name="ce17">
            <text:p>out/2017 nov/2017 dez/2017</text:p>
          </table:table-cell>
          <table:table-cell office:value-type="float" office:value="-9019.4" table:style-name="ce16">
            <text:p>-9,019.40</text:p>
          </table:table-cell>
          <table:table-cell office:value-type="float" office:value="-211.96" table:style-name="ce16">
            <text:p>-211.96</text:p>
          </table:table-cell>
          <table:table-cell office:value-type="float" office:value="21125.56" table:style-name="ce26">
            <text:p>21,12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15.51" table:style-name="ce16">
            <text:p>9,315.51</text:p>
          </table:table-cell>
          <table:table-cell office:value-type="string" table:style-name="ce17">
            <text:p>out/2017 nov/2017 dez/2017</text:p>
          </table:table-cell>
          <table:table-cell office:value-type="float" office:value="-11654.99" table:style-name="ce16">
            <text:p>-11,654.99</text:p>
          </table:table-cell>
          <table:table-cell office:value-type="float" office:value="-1945.42" table:style-name="ce16">
            <text:p>-1,945.42</text:p>
          </table:table-cell>
          <table:table-cell office:value-type="float" office:value="25472.13" table:style-name="ce26">
            <text:p>25,47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71.73" table:style-name="ce16">
            <text:p>8,571.73</text:p>
          </table:table-cell>
          <table:table-cell office:value-type="string" table:style-name="ce17">
            <text:p>out/2017 nov/2017 dez/2017</text:p>
          </table:table-cell>
          <table:table-cell office:value-type="float" office:value="-10089.07" table:style-name="ce16">
            <text:p>-10,089.07</text:p>
          </table:table-cell>
          <table:table-cell office:value-type="float" office:value="-211.96" table:style-name="ce16">
            <text:p>-211.96</text:p>
          </table:table-cell>
          <table:table-cell office:value-type="float" office:value="24320.62" table:style-name="ce26">
            <text:p>24,32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84.01" table:style-name="ce16">
            <text:p>9,384.01</text:p>
          </table:table-cell>
          <table:table-cell office:value-type="string" table:style-name="ce17">
            <text:p>out/2017 nov/2017 dez/2017</text:p>
          </table:table-cell>
          <table:table-cell office:value-type="float" office:value="-11918" table:style-name="ce16">
            <text:p>-11,918.00</text:p>
          </table:table-cell>
          <table:table-cell office:value-type="float" office:value="-5787.49" table:style-name="ce16">
            <text:p>-5,787.49</text:p>
          </table:table-cell>
          <table:table-cell office:value-type="float" office:value="22036.7" table:style-name="ce26">
            <text:p>22,0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09.83" table:style-name="ce16">
            <text:p>3,109.83</text:p>
          </table:table-cell>
          <table:table-cell office:value-type="string" table:style-name="ce17">
            <text:p>out/2017 nov/2017 dez/2017</text:p>
          </table:table-cell>
          <table:table-cell office:value-type="float" office:value="-9960.61" table:style-name="ce16">
            <text:p>-9,960.61</text:p>
          </table:table-cell>
          <table:table-cell office:value-type="float" office:value="-211.96" table:style-name="ce16">
            <text:p>-211.96</text:p>
          </table:table-cell>
          <table:table-cell office:value-type="float" office:value="23408.37" table:style-name="ce26">
            <text:p>23,4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57.31" table:style-name="ce16">
            <text:p>7,357.31</text:p>
          </table:table-cell>
          <table:table-cell office:value-type="string" table:style-name="ce17">
            <text:p>out/2017 nov/2017 dez/2017</text:p>
          </table:table-cell>
          <table:table-cell office:value-type="float" office:value="-9008.74" table:style-name="ce16">
            <text:p>-9,008.74</text:p>
          </table:table-cell>
          <table:table-cell office:value-type="float" office:value="-7739.83" table:style-name="ce16">
            <text:p>-7,739.83</text:p>
          </table:table-cell>
          <table:table-cell office:value-type="float" office:value="21079.85" table:style-name="ce26">
            <text:p>21,0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389.08" table:style-name="ce16">
            <text:p>389.08</text:p>
          </table:table-cell>
          <table:table-cell office:value-type="float" office:value="0" table:style-name="ce16">
            <text:p>0.00</text:p>
          </table:table-cell>
          <table:table-cell office:value-type="float" office:value="7633.99" table:style-name="ce16">
            <text:p>7,633.99</text:p>
          </table:table-cell>
          <table:table-cell office:value-type="string" table:style-name="ce17">
            <text:p>out/2017 nov/2017 dez/2017</text:p>
          </table:table-cell>
          <table:table-cell office:value-type="float" office:value="-10943.69" table:style-name="ce16">
            <text:p>-10,943.69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73.200000000001" table:style-name="ce26">
            <text:p>25,97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07.3999999999996" table:style-name="ce16">
            <text:p>4,907.40</text:p>
          </table:table-cell>
          <table:table-cell office:value-type="string" table:style-name="ce17">
            <text:p>out/2017 nov/2017 dez/2017</text:p>
          </table:table-cell>
          <table:table-cell office:value-type="float" office:value="-10458.790000000001" table:style-name="ce16">
            <text:p>-10,458.79</text:p>
          </table:table-cell>
          <table:table-cell office:value-type="float" office:value="-211.96" table:style-name="ce16">
            <text:p>-211.96</text:p>
          </table:table-cell>
          <table:table-cell office:value-type="float" office:value="24707.759999999998" table:style-name="ce26">
            <text:p>24,7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375.01" table:style-name="ce16">
            <text:p>375.01</text:p>
          </table:table-cell>
          <table:table-cell office:value-type="float" office:value="0" table:style-name="ce16">
            <text:p>0.00</text:p>
          </table:table-cell>
          <table:table-cell office:value-type="float" office:value="10870.23" table:style-name="ce16">
            <text:p>10,870.23</text:p>
          </table:table-cell>
          <table:table-cell office:value-type="string" table:style-name="ce17">
            <text:p>out/2017 nov/2017 dez/2017</text:p>
          </table:table-cell>
          <table:table-cell office:value-type="float" office:value="-11279.58" table:style-name="ce16">
            <text:p>-11,279.58</text:p>
          </table:table-cell>
          <table:table-cell office:value-type="float" office:value="-211.96" table:style-name="ce16">
            <text:p>-211.96</text:p>
          </table:table-cell>
          <table:table-cell office:value-type="float" office:value="27807.46" table:style-name="ce26">
            <text:p>27,80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4.84" table:style-name="ce16">
            <text:p>4,504.84</text:p>
          </table:table-cell>
          <table:table-cell office:value-type="string" table:style-name="ce17">
            <text:p>out/2017 nov/2017 dez/2017</text:p>
          </table:table-cell>
          <table:table-cell office:value-type="float" office:value="-10480.09" table:style-name="ce16">
            <text:p>-10,480.09</text:p>
          </table:table-cell>
          <table:table-cell office:value-type="float" office:value="-211.96" table:style-name="ce16">
            <text:p>-211.96</text:p>
          </table:table-cell>
          <table:table-cell office:value-type="float" office:value="24283.9" table:style-name="ce26">
            <text:p>24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400.080000000002" table:style-name="ce25">
            <text:p>27,400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5.59" table:style-name="ce16">
            <text:p>7,685.59</text:p>
          </table:table-cell>
          <table:table-cell office:value-type="string" table:style-name="ce17">
            <text:p>out/2017 nov/2017 dez/2017</text:p>
          </table:table-cell>
          <table:table-cell office:value-type="float" office:value="-10239.379999999999" table:style-name="ce16">
            <text:p>-10,239.38</text:p>
          </table:table-cell>
          <table:table-cell office:value-type="float" office:value="-261.08" table:style-name="ce16">
            <text:p>-261.08</text:p>
          </table:table-cell>
          <table:table-cell office:value-type="float" office:value="24585.21" table:style-name="ce26">
            <text:p>24,5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993.94" table:style-name="ce25">
            <text:p>29,993.94</text:p>
          </table:table-cell>
          <table:table-cell office:value-type="float" office:value="401.81" table:style-name="ce16">
            <text:p>401.81</text:p>
          </table:table-cell>
          <table:table-cell office:value-type="float" office:value="0" table:style-name="ce16">
            <text:p>0.00</text:p>
          </table:table-cell>
          <table:table-cell office:value-type="float" office:value="7163.72" table:style-name="ce16">
            <text:p>7,163.72</text:p>
          </table:table-cell>
          <table:table-cell office:value-type="string" table:style-name="ce17">
            <text:p>out/2017 nov/2017 dez/2017</text:p>
          </table:table-cell>
          <table:table-cell office:value-type="float" office:value="-11174.44" table:style-name="ce16">
            <text:p>-11,174.44</text:p>
          </table:table-cell>
          <table:table-cell office:value-type="float" office:value="-6575.04" table:style-name="ce16">
            <text:p>-6,575.04</text:p>
          </table:table-cell>
          <table:table-cell office:value-type="float" office:value="19809.990000000002" table:style-name="ce26">
            <text:p>19,80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388.41" table:style-name="ce16">
            <text:p>388.41</text:p>
          </table:table-cell>
          <table:table-cell office:value-type="float" office:value="0" table:style-name="ce16">
            <text:p>0.00</text:p>
          </table:table-cell>
          <table:table-cell office:value-type="float" office:value="8411.91" table:style-name="ce16">
            <text:p>8,411.91</text:p>
          </table:table-cell>
          <table:table-cell office:value-type="string" table:style-name="ce17">
            <text:p>out/2017 nov/2017 dez/2017</text:p>
          </table:table-cell>
          <table:table-cell office:value-type="float" office:value="-11205.92" table:style-name="ce16">
            <text:p>-11,205.92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38.12" table:style-name="ce26">
            <text:p>26,4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334.83" table:style-name="ce16">
            <text:p>334.83</text:p>
          </table:table-cell>
          <table:table-cell office:value-type="float" office:value="0" table:style-name="ce16">
            <text:p>0.00</text:p>
          </table:table-cell>
          <table:table-cell office:value-type="float" office:value="7634.2" table:style-name="ce16">
            <text:p>7,634.20</text:p>
          </table:table-cell>
          <table:table-cell office:value-type="string" table:style-name="ce17">
            <text:p>out/2017 nov/2017 dez/2017</text:p>
          </table:table-cell>
          <table:table-cell office:value-type="float" office:value="-9658.85" table:style-name="ce16">
            <text:p>-9,658.85</text:p>
          </table:table-cell>
          <table:table-cell office:value-type="float" office:value="-3418.05" table:style-name="ce16">
            <text:p>-3,418.05</text:p>
          </table:table-cell>
          <table:table-cell office:value-type="float" office:value="19940.13" table:style-name="ce26">
            <text:p>19,94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32.4" table:style-name="ce16">
            <text:p>7,232.40</text:p>
          </table:table-cell>
          <table:table-cell office:value-type="string" table:style-name="ce17">
            <text:p>out/2017 nov/2017 dez/2017</text:p>
          </table:table-cell>
          <table:table-cell office:value-type="float" office:value="-9063.6" table:style-name="ce16">
            <text:p>-9,063.60</text:p>
          </table:table-cell>
          <table:table-cell office:value-type="float" office:value="-286.95999999999998" table:style-name="ce16">
            <text:p>-286.96</text:p>
          </table:table-cell>
          <table:table-cell office:value-type="float" office:value="25935.599999999999" table:style-name="ce26">
            <text:p>25,93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6.62" table:style-name="ce16">
            <text:p>10,806.62</text:p>
          </table:table-cell>
          <table:table-cell office:value-type="string" table:style-name="ce17">
            <text:p>out/2017 nov/2017 dez/2017</text:p>
          </table:table-cell>
          <table:table-cell office:value-type="float" office:value="-10607.01" table:style-name="ce16">
            <text:p>-10,607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085.75" table:style-name="ce26">
            <text:p>25,0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13.51" table:style-name="ce16">
            <text:p>6,513.51</text:p>
          </table:table-cell>
          <table:table-cell office:value-type="string" table:style-name="ce17">
            <text:p>out/2017 nov/2017 dez/2017</text:p>
          </table:table-cell>
          <table:table-cell office:value-type="float" office:value="-10869.62" table:style-name="ce16">
            <text:p>-10,869.62</text:p>
          </table:table-cell>
          <table:table-cell office:value-type="float" office:value="-211.96" table:style-name="ce16">
            <text:p>-211.96</text:p>
          </table:table-cell>
          <table:table-cell office:value-type="float" office:value="25790.11" table:style-name="ce26">
            <text:p>25,79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7794.92" table:style-name="ce16">
            <text:p>7,794.92</text:p>
          </table:table-cell>
          <table:table-cell office:value-type="string" table:style-name="ce17">
            <text:p>out/2017 nov/2017 dez/2017</text:p>
          </table:table-cell>
          <table:table-cell office:value-type="float" office:value="-10716.76" table:style-name="ce16">
            <text:p>-10,716.76</text:p>
          </table:table-cell>
          <table:table-cell office:value-type="float" office:value="-211.96" table:style-name="ce16">
            <text:p>-211.96</text:p>
          </table:table-cell>
          <table:table-cell office:value-type="float" office:value="31933.4" table:style-name="ce26">
            <text:p>31,93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95.77" table:style-name="ce16">
            <text:p>8,495.77</text:p>
          </table:table-cell>
          <table:table-cell office:value-type="string" table:style-name="ce17">
            <text:p>jul/2016 ago/2016 set/2016 set/2017 out/2017 nov/2017 dez/2017</text:p>
          </table:table-cell>
          <table:table-cell office:value-type="float" office:value="-9895.7800000000007" table:style-name="ce16">
            <text:p>-9,895.78</text:p>
          </table:table-cell>
          <table:table-cell office:value-type="float" office:value="-844.27" table:style-name="ce16">
            <text:p>-844.27</text:p>
          </table:table-cell>
          <table:table-cell office:value-type="float" office:value="22803.72" table:style-name="ce26">
            <text:p>22,8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6.75" table:style-name="ce16">
            <text:p>596.75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915.64" table:style-name="ce26">
            <text:p>20,91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21.44" table:style-name="ce16">
            <text:p>3,521.44</text:p>
          </table:table-cell>
          <table:table-cell office:value-type="string" table:style-name="ce17">
            <text:p>out/2017 nov/2017 dez/2017</text:p>
          </table:table-cell>
          <table:table-cell office:value-type="float" office:value="-10113.620000000001" table:style-name="ce16">
            <text:p>-10,113.62</text:p>
          </table:table-cell>
          <table:table-cell office:value-type="float" office:value="-211.96" table:style-name="ce16">
            <text:p>-211.96</text:p>
          </table:table-cell>
          <table:table-cell office:value-type="float" office:value="23666.97" table:style-name="ce26">
            <text:p>23,66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81.34" table:style-name="ce16">
            <text:p>8,481.34</text:p>
          </table:table-cell>
          <table:table-cell office:value-type="string" table:style-name="ce17">
            <text:p>out/2017 nov/2017 dez/2017</text:p>
          </table:table-cell>
          <table:table-cell office:value-type="float" office:value="-10466.48" table:style-name="ce16">
            <text:p>-10,466.48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04.84" table:style-name="ce26">
            <text:p>24,90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18.16" table:style-name="ce16">
            <text:p>8,518.16</text:p>
          </table:table-cell>
          <table:table-cell office:value-type="string" table:style-name="ce17">
            <text:p>out/2017 nov/2017 dez/2017</text:p>
          </table:table-cell>
          <table:table-cell office:value-type="float" office:value="-11433.64" table:style-name="ce16">
            <text:p>-11,433.64</text:p>
          </table:table-cell>
          <table:table-cell office:value-type="float" office:value="-1630.77" table:style-name="ce16">
            <text:p>-1,630.77</text:p>
          </table:table-cell>
          <table:table-cell office:value-type="float" office:value="25511.35" table:style-name="ce26">
            <text:p>25,5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80.04" table:style-name="ce16">
            <text:p>3,780.04</text:p>
          </table:table-cell>
          <table:table-cell office:value-type="string" table:style-name="ce17">
            <text:p>out/2017 nov/2017 dez/2017</text:p>
          </table:table-cell>
          <table:table-cell office:value-type="float" office:value="-10244.58" table:style-name="ce16">
            <text:p>-10,244.58</text:p>
          </table:table-cell>
          <table:table-cell office:value-type="float" office:value="-1849.09" table:style-name="ce16">
            <text:p>-1,849.09</text:p>
          </table:table-cell>
          <table:table-cell office:value-type="float" office:value="22157.48" table:style-name="ce26">
            <text:p>22,1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696.45" table:style-name="ce16">
            <text:p>696.45</text:p>
          </table:table-cell>
          <table:table-cell office:value-type="float" office:value="0" table:style-name="ce16">
            <text:p>0.00</text:p>
          </table:table-cell>
          <table:table-cell office:value-type="float" office:value="8202.07" table:style-name="ce16">
            <text:p>8,202.07</text:p>
          </table:table-cell>
          <table:table-cell office:value-type="string" table:style-name="ce17">
            <text:p>out/2017 nov/2017 dez/2017</text:p>
          </table:table-cell>
          <table:table-cell office:value-type="float" office:value="-10757.37" table:style-name="ce16">
            <text:p>-10,757.37</text:p>
          </table:table-cell>
          <table:table-cell office:value-type="float" office:value="-211.96" table:style-name="ce16">
            <text:p>-211.96</text:p>
          </table:table-cell>
          <table:table-cell office:value-type="float" office:value="23979.11" table:style-name="ce26">
            <text:p>23,97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20.66" table:style-name="ce16">
            <text:p>9,420.66</text:p>
          </table:table-cell>
          <table:table-cell office:value-type="string" table:style-name="ce17">
            <text:p>out/2017 nov/2017 dez/2017</text:p>
          </table:table-cell>
          <table:table-cell office:value-type="float" office:value="-11495.55" table:style-name="ce16">
            <text:p>-11,495.55</text:p>
          </table:table-cell>
          <table:table-cell office:value-type="float" office:value="0" table:style-name="ce16">
            <text:p>0.00</text:p>
          </table:table-cell>
          <table:table-cell office:value-type="float" office:value="28032.81" table:style-name="ce26">
            <text:p>28,03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18.11" table:style-name="ce16">
            <text:p>7,018.11</text:p>
          </table:table-cell>
          <table:table-cell office:value-type="string" table:style-name="ce17">
            <text:p>out/2017 nov/2017 dez/2017</text:p>
          </table:table-cell>
          <table:table-cell office:value-type="float" office:value="-8379.9500000000007" table:style-name="ce16">
            <text:p>-8,379.95</text:p>
          </table:table-cell>
          <table:table-cell office:value-type="float" office:value="-211.96" table:style-name="ce16">
            <text:p>-211.96</text:p>
          </table:table-cell>
          <table:table-cell office:value-type="float" office:value="24476.12" table:style-name="ce26">
            <text:p>24,47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10216.64" table:style-name="ce16">
            <text:p>10,216.64</text:p>
          </table:table-cell>
          <table:table-cell office:value-type="string" table:style-name="ce17">
            <text:p>out/2017 nov/2017 dez/2017</text:p>
          </table:table-cell>
          <table:table-cell office:value-type="float" office:value="-11907.27" table:style-name="ce16">
            <text:p>-11,907.27</text:p>
          </table:table-cell>
          <table:table-cell office:value-type="float" office:value="-211.96" table:style-name="ce16">
            <text:p>-211.96</text:p>
          </table:table-cell>
          <table:table-cell office:value-type="float" office:value="35168.449999999997" table:style-name="ce26">
            <text:p>35,1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83.39" table:style-name="ce16">
            <text:p>5,783.39</text:p>
          </table:table-cell>
          <table:table-cell office:value-type="float" office:value="0" table:style-name="ce16">
            <text:p>0.00</text:p>
          </table:table-cell>
          <table:table-cell office:value-type="float" office:value="2845.74" table:style-name="ce16">
            <text:p>2,845.74</text:p>
          </table:table-cell>
          <table:table-cell office:value-type="string" table:style-name="ce17">
            <text:p>out/2017 nov/2017 dez/2017</text:p>
          </table:table-cell>
          <table:table-cell office:value-type="float" office:value="-10766.01" table:style-name="ce16">
            <text:p>-10,766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8122.27" table:style-name="ce26">
            <text:p>28,1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95.34" table:style-name="ce16">
            <text:p>7,595.34</text:p>
          </table:table-cell>
          <table:table-cell office:value-type="string" table:style-name="ce17">
            <text:p>out/2017 nov/2017 dez/2017</text:p>
          </table:table-cell>
          <table:table-cell office:value-type="float" office:value="-11463.05" table:style-name="ce16">
            <text:p>-11,463.05</text:p>
          </table:table-cell>
          <table:table-cell office:value-type="float" office:value="0" table:style-name="ce16">
            <text:p>0.00</text:p>
          </table:table-cell>
          <table:table-cell office:value-type="float" office:value="26603.4" table:style-name="ce26">
            <text:p>26,6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396.240000000002" table:style-name="ce25">
            <text:p>25,396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71.66" table:style-name="ce16">
            <text:p>7,771.66</text:p>
          </table:table-cell>
          <table:table-cell office:value-type="string" table:style-name="ce17">
            <text:p>out/2017 nov/2017 dez/2017</text:p>
          </table:table-cell>
          <table:table-cell office:value-type="float" office:value="-9644.1200000000008" table:style-name="ce16">
            <text:p>-9,644.12</text:p>
          </table:table-cell>
          <table:table-cell office:value-type="float" office:value="-1484.31" table:style-name="ce16">
            <text:p>-1,484.31</text:p>
          </table:table-cell>
          <table:table-cell office:value-type="float" office:value="22039.47" table:style-name="ce26">
            <text:p>22,0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362.29" table:style-name="ce16">
            <text:p>362.29</text:p>
          </table:table-cell>
          <table:table-cell office:value-type="float" office:value="0" table:style-name="ce16">
            <text:p>0.00</text:p>
          </table:table-cell>
          <table:table-cell office:value-type="float" office:value="9302.1299999999992" table:style-name="ce16">
            <text:p>9,302.13</text:p>
          </table:table-cell>
          <table:table-cell office:value-type="string" table:style-name="ce17">
            <text:p>out/2017 nov/2017 dez/2017</text:p>
          </table:table-cell>
          <table:table-cell office:value-type="float" office:value="-10845.63" table:style-name="ce16">
            <text:p>-10,845.63</text:p>
          </table:table-cell>
          <table:table-cell office:value-type="float" office:value="-211.96" table:style-name="ce16">
            <text:p>-211.96</text:p>
          </table:table-cell>
          <table:table-cell office:value-type="float" office:value="25708.77" table:style-name="ce26">
            <text:p>25,7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20">
            <text:p>Segund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8.42" table:style-name="ce16">
            <text:p>6,208.42</text:p>
          </table:table-cell>
          <table:table-cell office:value-type="string" table:style-name="ce17">
            <text:p>jun/2017 jul/2017 ago/2017 set/2017 out/2017 nov/2017 dez/2017</text:p>
          </table:table-cell>
          <table:table-cell office:value-type="float" office:value="-11321.15" table:style-name="ce16">
            <text:p>-11,321.15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46.42" table:style-name="ce26">
            <text:p>25,1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8984.27" table:style-name="ce16">
            <text:p>8,984.27</text:p>
          </table:table-cell>
          <table:table-cell office:value-type="string" table:style-name="ce17">
            <text:p>out/2017 nov/2017 dez/2017</text:p>
          </table:table-cell>
          <table:table-cell office:value-type="float" office:value="-12792.29" table:style-name="ce16">
            <text:p>-12,792.29</text:p>
          </table:table-cell>
          <table:table-cell office:value-type="float" office:value="-211.96" table:style-name="ce16">
            <text:p>-211.96</text:p>
          </table:table-cell>
          <table:table-cell office:value-type="float" office:value="37359.31" table:style-name="ce26">
            <text:p>37,35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91.4" table:style-name="ce16">
            <text:p>8,791.40</text:p>
          </table:table-cell>
          <table:table-cell office:value-type="string" table:style-name="ce17">
            <text:p>out/2017 nov/2017 dez/2017</text:p>
          </table:table-cell>
          <table:table-cell office:value-type="float" office:value="-11070.02" table:style-name="ce16">
            <text:p>-11,070.02</text:p>
          </table:table-cell>
          <table:table-cell office:value-type="float" office:value="0" table:style-name="ce16">
            <text:p>0.00</text:p>
          </table:table-cell>
          <table:table-cell office:value-type="float" office:value="25875.34" table:style-name="ce26">
            <text:p>25,8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23.89" table:style-name="ce16">
            <text:p>3,823.89</text:p>
          </table:table-cell>
          <table:table-cell office:value-type="string" table:style-name="ce17">
            <text:p>out/2017 nov/2017 dez/2017</text:p>
          </table:table-cell>
          <table:table-cell office:value-type="float" office:value="-10318.92" table:style-name="ce16">
            <text:p>-10,318.92</text:p>
          </table:table-cell>
          <table:table-cell office:value-type="float" office:value="-211.96" table:style-name="ce16">
            <text:p>-211.96</text:p>
          </table:table-cell>
          <table:table-cell office:value-type="float" office:value="23764.12" table:style-name="ce26">
            <text:p>23,76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70.64" table:style-name="ce16">
            <text:p>9,070.64</text:p>
          </table:table-cell>
          <table:table-cell office:value-type="string" table:style-name="ce17">
            <text:p>out/2017 nov/2017 dez/2017</text:p>
          </table:table-cell>
          <table:table-cell office:value-type="float" office:value="-10792.42" table:style-name="ce16">
            <text:p>-10,792.42</text:p>
          </table:table-cell>
          <table:table-cell office:value-type="float" office:value="-211.96" table:style-name="ce16">
            <text:p>-211.96</text:p>
          </table:table-cell>
          <table:table-cell office:value-type="float" office:value="26170.12" table:style-name="ce26">
            <text:p>26,17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43.1" table:style-name="ce16">
            <text:p>6,643.10</text:p>
          </table:table-cell>
          <table:table-cell office:value-type="string" table:style-name="ce17">
            <text:p>out/2017 nov/2017 dez/2017</text:p>
          </table:table-cell>
          <table:table-cell office:value-type="float" office:value="-10520.61" table:style-name="ce16">
            <text:p>-10,520.61</text:p>
          </table:table-cell>
          <table:table-cell office:value-type="float" office:value="-211.96" table:style-name="ce16">
            <text:p>-211.96</text:p>
          </table:table-cell>
          <table:table-cell office:value-type="float" office:value="21960.45" table:style-name="ce26">
            <text:p>21,96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8263.0499999999993" table:style-name="ce16">
            <text:p>-8,263.05</text:p>
          </table:table-cell>
          <table:table-cell office:value-type="float" office:value="-6310.94" table:style-name="ce16">
            <text:p>-6,310.94</text:p>
          </table:table-cell>
          <table:table-cell office:value-type="float" office:value="15897.12" table:style-name="ce26">
            <text:p>15,89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61.57" table:style-name="ce16">
            <text:p>4,761.57</text:p>
          </table:table-cell>
          <table:table-cell office:value-type="string" table:style-name="ce17">
            <text:p>out/2017 nov/2017 dez/2017</text:p>
          </table:table-cell>
          <table:table-cell office:value-type="float" office:value="-10518.15" table:style-name="ce16">
            <text:p>-10,518.15</text:p>
          </table:table-cell>
          <table:table-cell office:value-type="float" office:value="-5572.41" table:style-name="ce16">
            <text:p>-5,572.41</text:p>
          </table:table-cell>
          <table:table-cell office:value-type="float" office:value="19142.12" table:style-name="ce26">
            <text:p>19,14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36.22" table:style-name="ce16">
            <text:p>2,936.22</text:p>
          </table:table-cell>
          <table:table-cell office:value-type="string" table:style-name="ce17">
            <text:p>out/2017 nov/2017 dez/2017</text:p>
          </table:table-cell>
          <table:table-cell office:value-type="float" office:value="-10201.14" table:style-name="ce16">
            <text:p>-10,201.14</text:p>
          </table:table-cell>
          <table:table-cell office:value-type="float" office:value="-4478.34" table:style-name="ce16">
            <text:p>-4,478.34</text:p>
          </table:table-cell>
          <table:table-cell office:value-type="float" office:value="18727.849999999999" table:style-name="ce26">
            <text:p>18,72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1.24" table:style-name="ce16">
            <text:p>9,201.24</text:p>
          </table:table-cell>
          <table:table-cell office:value-type="string" table:style-name="ce17">
            <text:p>out/2017 nov/2017 dez/2017</text:p>
          </table:table-cell>
          <table:table-cell office:value-type="float" office:value="-8361.91" table:style-name="ce16">
            <text:p>-8,361.91</text:p>
          </table:table-cell>
          <table:table-cell office:value-type="float" office:value="-11583.01" table:style-name="ce16">
            <text:p>-11,583.01</text:p>
          </table:table-cell>
          <table:table-cell office:value-type="float" office:value="16508.54" table:style-name="ce26">
            <text:p>16,5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435.24" table:style-name="ce25">
            <text:p>28,435.24</text:p>
          </table:table-cell>
          <table:table-cell office:value-type="float" office:value="381.67" table:style-name="ce16">
            <text:p>381.67</text:p>
          </table:table-cell>
          <table:table-cell office:value-type="float" office:value="0" table:style-name="ce16">
            <text:p>0.00</text:p>
          </table:table-cell>
          <table:table-cell office:value-type="float" office:value="8586.73" table:style-name="ce16">
            <text:p>8,586.73</text:p>
          </table:table-cell>
          <table:table-cell office:value-type="string" table:style-name="ce17">
            <text:p>out/2017 nov/2017 dez/2017</text:p>
          </table:table-cell>
          <table:table-cell office:value-type="float" office:value="-11085.88" table:style-name="ce16">
            <text:p>-11,085.88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5258.639999999999" table:style-name="ce26">
            <text:p>25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98.76" table:style-name="ce16">
            <text:p>9,798.76</text:p>
          </table:table-cell>
          <table:table-cell office:value-type="string" table:style-name="ce17">
            <text:p>out/2017 nov/2017 dez/2017</text:p>
          </table:table-cell>
          <table:table-cell office:value-type="float" office:value="-8170.72" table:style-name="ce16">
            <text:p>-8,170.72</text:p>
          </table:table-cell>
          <table:table-cell office:value-type="float" office:value="0" table:style-name="ce16">
            <text:p>0.00</text:p>
          </table:table-cell>
          <table:table-cell office:value-type="float" office:value="24672.2" table:style-name="ce26">
            <text:p>24,67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16.23" table:style-name="ce16">
            <text:p>2,416.23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2735.119999999999" table:style-name="ce26">
            <text:p>22,73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4.49" table:style-name="ce16">
            <text:p>5,004.49</text:p>
          </table:table-cell>
          <table:table-cell office:value-type="string" table:style-name="ce17">
            <text:p>out/2017 nov/2017 dez/2017</text:p>
          </table:table-cell>
          <table:table-cell office:value-type="float" office:value="-10496.28" table:style-name="ce16">
            <text:p>-10,496.28</text:p>
          </table:table-cell>
          <table:table-cell office:value-type="float" office:value="-515.85" table:style-name="ce16">
            <text:p>-515.85</text:p>
          </table:table-cell>
          <table:table-cell office:value-type="float" office:value="24463.47" table:style-name="ce26">
            <text:p>24,46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7.04" table:style-name="ce16">
            <text:p>2,257.04</text:p>
          </table:table-cell>
          <table:table-cell office:value-type="string" table:style-name="ce17">
            <text:p>out/2017 nov/2017 dez/2017</text:p>
          </table:table-cell>
          <table:table-cell office:value-type="float" office:value="-9909.1299999999992" table:style-name="ce16">
            <text:p>-9,909.13</text:p>
          </table:table-cell>
          <table:table-cell office:value-type="float" office:value="-5573.25" table:style-name="ce16">
            <text:p>-5,573.25</text:p>
          </table:table-cell>
          <table:table-cell office:value-type="float" office:value="17245.77" table:style-name="ce26">
            <text:p>17,24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82.2800000000007" table:style-name="ce16">
            <text:p>9,782.28</text:p>
          </table:table-cell>
          <table:table-cell office:value-type="string" table:style-name="ce17">
            <text:p>out/2017 nov/2017 dez/2017</text:p>
          </table:table-cell>
          <table:table-cell office:value-type="float" office:value="-11788.16" table:style-name="ce16">
            <text:p>-11,788.16</text:p>
          </table:table-cell>
          <table:table-cell office:value-type="float" office:value="-211.96" table:style-name="ce16">
            <text:p>-211.96</text:p>
          </table:table-cell>
          <table:table-cell office:value-type="float" office:value="28253.27" table:style-name="ce26">
            <text:p>28,25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05.67" table:style-name="ce16">
            <text:p>8,705.67</text:p>
          </table:table-cell>
          <table:table-cell office:value-type="string" table:style-name="ce17">
            <text:p>out/2017 nov/2017 dez/2017</text:p>
          </table:table-cell>
          <table:table-cell office:value-type="float" office:value="-10203.89" table:style-name="ce16">
            <text:p>-10,203.89</text:p>
          </table:table-cell>
          <table:table-cell office:value-type="float" office:value="-211.96" table:style-name="ce16">
            <text:p>-211.96</text:p>
          </table:table-cell>
          <table:table-cell office:value-type="float" office:value="24339.74" table:style-name="ce26">
            <text:p>24,33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27.11" table:style-name="ce16">
            <text:p>8,127.11</text:p>
          </table:table-cell>
          <table:table-cell office:value-type="string" table:style-name="ce17">
            <text:p>out/2017 nov/2017 dez/2017</text:p>
          </table:table-cell>
          <table:table-cell office:value-type="float" office:value="-10883.74" table:style-name="ce16">
            <text:p>-10,883.74</text:p>
          </table:table-cell>
          <table:table-cell office:value-type="float" office:value="-1231.26" table:style-name="ce16">
            <text:p>-1,231.26</text:p>
          </table:table-cell>
          <table:table-cell office:value-type="float" office:value="25117.89" table:style-name="ce26">
            <text:p>25,11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64.31" table:style-name="ce16">
            <text:p>11,764.31</text:p>
          </table:table-cell>
          <table:table-cell office:value-type="string" table:style-name="ce17">
            <text:p>out/2017 nov/2017 dez/2017</text:p>
          </table:table-cell>
          <table:table-cell office:value-type="float" office:value="-11858.59" table:style-name="ce16">
            <text:p>-11,858.59</text:p>
          </table:table-cell>
          <table:table-cell office:value-type="float" office:value="-1213.83" table:style-name="ce16">
            <text:p>-1,213.83</text:p>
          </table:table-cell>
          <table:table-cell office:value-type="float" office:value="27396.9" table:style-name="ce26">
            <text:p>27,39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5959.62" table:style-name="ce16">
            <text:p>5,959.62</text:p>
          </table:table-cell>
          <table:table-cell office:value-type="string" table:style-name="ce17">
            <text:p>out/2017 nov/2017 dez/2017</text:p>
          </table:table-cell>
          <table:table-cell office:value-type="float" office:value="-11023.91" table:style-name="ce16">
            <text:p>-11,023.91</text:p>
          </table:table-cell>
          <table:table-cell office:value-type="float" office:value="-211.96" table:style-name="ce16">
            <text:p>-211.96</text:p>
          </table:table-cell>
          <table:table-cell office:value-type="float" office:value="32796.71" table:style-name="ce26">
            <text:p>32,79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123.24" table:style-name="ce16">
            <text:p>12,123.24</text:p>
          </table:table-cell>
          <table:table-cell office:value-type="string" table:style-name="ce17">
            <text:p>set/2017 out/2017 nov/2017 dez/2017</text:p>
          </table:table-cell>
          <table:table-cell office:value-type="float" office:value="-11524.64" table:style-name="ce16">
            <text:p>-11,524.64</text:p>
          </table:table-cell>
          <table:table-cell office:value-type="float" office:value="-211.96" table:style-name="ce16">
            <text:p>-211.96</text:p>
          </table:table-cell>
          <table:table-cell office:value-type="float" office:value="27488.58" table:style-name="ce26">
            <text:p>27,48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150.83" table:style-name="ce16">
            <text:p>12,150.83</text:p>
          </table:table-cell>
          <table:table-cell office:value-type="string" table:style-name="ce17">
            <text:p>out/2017 nov/2017 dez/2017</text:p>
          </table:table-cell>
          <table:table-cell office:value-type="float" office:value="-11356.22" table:style-name="ce16">
            <text:p>-11,356.22</text:p>
          </table:table-cell>
          <table:table-cell office:value-type="float" office:value="-211.96" table:style-name="ce16">
            <text:p>-211.96</text:p>
          </table:table-cell>
          <table:table-cell office:value-type="float" office:value="27634.49" table:style-name="ce26">
            <text:p>27,63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77.09" table:style-name="ce16">
            <text:p>9,177.09</text:p>
          </table:table-cell>
          <table:table-cell office:value-type="string" table:style-name="ce17">
            <text:p>out/2017 nov/2017 dez/2017</text:p>
          </table:table-cell>
          <table:table-cell office:value-type="float" office:value="-11873.8" table:style-name="ce16">
            <text:p>-11,873.80</text:p>
          </table:table-cell>
          <table:table-cell office:value-type="float" office:value="-1744.89" table:style-name="ce16">
            <text:p>-1,744.89</text:p>
          </table:table-cell>
          <table:table-cell office:value-type="float" office:value="25916.58" table:style-name="ce26">
            <text:p>25,91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36.57" table:style-name="ce16">
            <text:p>436.57</text:p>
          </table:table-cell>
          <table:table-cell office:value-type="float" office:value="0" table:style-name="ce16">
            <text:p>0.00</text:p>
          </table:table-cell>
          <table:table-cell office:value-type="float" office:value="5686.82" table:style-name="ce16">
            <text:p>5,686.82</text:p>
          </table:table-cell>
          <table:table-cell office:value-type="string" table:style-name="ce17">
            <text:p>out/2017 nov/2017 dez/2017</text:p>
          </table:table-cell>
          <table:table-cell office:value-type="float" office:value="-10803.71" table:style-name="ce16">
            <text:p>-10,803.71</text:p>
          </table:table-cell>
          <table:table-cell office:value-type="float" office:value="-287.13" table:style-name="ce16">
            <text:p>-287.13</text:p>
          </table:table-cell>
          <table:table-cell office:value-type="float" office:value="25503.66" table:style-name="ce26">
            <text:p>25,50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20.86" table:style-name="ce16">
            <text:p>7,320.86</text:p>
          </table:table-cell>
          <table:table-cell office:value-type="string" table:style-name="ce17">
            <text:p>out/2017 nov/2017 dez/2017</text:p>
          </table:table-cell>
          <table:table-cell office:value-type="float" office:value="-11201.67" table:style-name="ce16">
            <text:p>-11,201.6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378.34" table:style-name="ce26">
            <text:p>26,3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95.36" table:style-name="ce16">
            <text:p>8,695.36</text:p>
          </table:table-cell>
          <table:table-cell office:value-type="string" table:style-name="ce17">
            <text:p>out/2017 nov/2017 dez/2017</text:p>
          </table:table-cell>
          <table:table-cell office:value-type="float" office:value="-10554.87" table:style-name="ce16">
            <text:p>-10,554.87</text:p>
          </table:table-cell>
          <table:table-cell office:value-type="float" office:value="-2888.36" table:style-name="ce16">
            <text:p>-2,888.36</text:p>
          </table:table-cell>
          <table:table-cell office:value-type="float" office:value="22354.07" table:style-name="ce26">
            <text:p>22,35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42.9599999999991" table:style-name="ce16">
            <text:p>8,842.96</text:p>
          </table:table-cell>
          <table:table-cell office:value-type="string" table:style-name="ce17">
            <text:p>out/2017 nov/2017 dez/2017</text:p>
          </table:table-cell>
          <table:table-cell office:value-type="float" office:value="-10607.01" table:style-name="ce16">
            <text:p>-10,607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25.93" table:style-name="ce26">
            <text:p>25,1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64.45" table:style-name="ce16">
            <text:p>5,464.45</text:p>
          </table:table-cell>
          <table:table-cell office:value-type="string" table:style-name="ce17">
            <text:p>out/2017 nov/2017 dez/2017</text:p>
          </table:table-cell>
          <table:table-cell office:value-type="float" office:value="-10795.66" table:style-name="ce16">
            <text:p>-10,795.66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27.94" table:style-name="ce26">
            <text:p>24,9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58.08" table:style-name="ce16">
            <text:p>7,958.08</text:p>
          </table:table-cell>
          <table:table-cell office:value-type="string" table:style-name="ce17">
            <text:p>out/2017 nov/2017 dez/2017</text:p>
          </table:table-cell>
          <table:table-cell office:value-type="float" office:value="-11448.16" table:style-name="ce16">
            <text:p>-11,448.16</text:p>
          </table:table-cell>
          <table:table-cell office:value-type="float" office:value="-1945.42" table:style-name="ce16">
            <text:p>-1,945.42</text:p>
          </table:table-cell>
          <table:table-cell office:value-type="float" office:value="25035.61" table:style-name="ce26">
            <text:p>25,03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71.24" table:style-name="ce16">
            <text:p>5,871.24</text:p>
          </table:table-cell>
          <table:table-cell office:value-type="string" table:style-name="ce17">
            <text:p>out/2017 nov/2017 dez/2017</text:p>
          </table:table-cell>
          <table:table-cell office:value-type="float" office:value="-10936.78" table:style-name="ce16">
            <text:p>-10,936.78</text:p>
          </table:table-cell>
          <table:table-cell office:value-type="float" office:value="-2400.2800000000002" table:style-name="ce16">
            <text:p>-2,400.28</text:p>
          </table:table-cell>
          <table:table-cell office:value-type="float" office:value="23005.29" table:style-name="ce26">
            <text:p>23,0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17.3700000000008" table:style-name="ce16">
            <text:p>8,317.37</text:p>
          </table:table-cell>
          <table:table-cell office:value-type="string" table:style-name="ce17">
            <text:p>out/2017 nov/2017 dez/2017</text:p>
          </table:table-cell>
          <table:table-cell office:value-type="float" office:value="-11191.18" table:style-name="ce16">
            <text:p>-11,191.1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71.06" table:style-name="ce26">
            <text:p>26,57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36.6200000000008" table:style-name="ce16">
            <text:p>9,036.62</text:p>
          </table:table-cell>
          <table:table-cell office:value-type="string" table:style-name="ce17">
            <text:p>out/2017 nov/2017 dez/2017</text:p>
          </table:table-cell>
          <table:table-cell office:value-type="float" office:value="-11215.01" table:style-name="ce16">
            <text:p>-11,215.01</text:p>
          </table:table-cell>
          <table:table-cell office:value-type="float" office:value="-2262.7800000000002" table:style-name="ce16">
            <text:p>-2,262.78</text:p>
          </table:table-cell>
          <table:table-cell office:value-type="float" office:value="24664.61" table:style-name="ce26">
            <text:p>24,66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9304.24" table:style-name="ce16">
            <text:p>9,304.24</text:p>
          </table:table-cell>
          <table:table-cell office:value-type="string" table:style-name="ce17">
            <text:p>out/2017 nov/2017 dez/2017</text:p>
          </table:table-cell>
          <table:table-cell office:value-type="float" office:value="-11797.9" table:style-name="ce16">
            <text:p>-11,797.90</text:p>
          </table:table-cell>
          <table:table-cell office:value-type="float" office:value="0" table:style-name="ce16">
            <text:p>0.00</text:p>
          </table:table-cell>
          <table:table-cell office:value-type="float" office:value="32673.73" table:style-name="ce26">
            <text:p>32,6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8478.06" table:style-name="ce16">
            <text:p>8,478.06</text:p>
          </table:table-cell>
          <table:table-cell office:value-type="string" table:style-name="ce17">
            <text:p>out/2017 nov/2017 dez/2017</text:p>
          </table:table-cell>
          <table:table-cell office:value-type="float" office:value="-11733.69" table:style-name="ce16">
            <text:p>-11,733.69</text:p>
          </table:table-cell>
          <table:table-cell office:value-type="float" office:value="-211.96" table:style-name="ce16">
            <text:p>-211.96</text:p>
          </table:table-cell>
          <table:table-cell office:value-type="float" office:value="34680.519999999997" table:style-name="ce26">
            <text:p>34,68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94.92" table:style-name="ce16">
            <text:p>8,094.92</text:p>
          </table:table-cell>
          <table:table-cell office:value-type="string" table:style-name="ce17">
            <text:p>out/2017 nov/2017 dez/2017</text:p>
          </table:table-cell>
          <table:table-cell office:value-type="float" office:value="-10138.11" table:style-name="ce16">
            <text:p>-10,138.11</text:p>
          </table:table-cell>
          <table:table-cell office:value-type="float" office:value="-211.96" table:style-name="ce16">
            <text:p>-211.96</text:p>
          </table:table-cell>
          <table:table-cell office:value-type="float" office:value="23794.77" table:style-name="ce26">
            <text:p>23,79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32.44" table:style-name="ce16">
            <text:p>8,132.44</text:p>
          </table:table-cell>
          <table:table-cell office:value-type="string" table:style-name="ce17">
            <text:p>out/2017 nov/2017 dez/2017</text:p>
          </table:table-cell>
          <table:table-cell office:value-type="float" office:value="-9863.2800000000007" table:style-name="ce16">
            <text:p>-9,863.28</text:p>
          </table:table-cell>
          <table:table-cell office:value-type="float" office:value="-211.96" table:style-name="ce16">
            <text:p>-211.96</text:p>
          </table:table-cell>
          <table:table-cell office:value-type="float" office:value="23155.3" table:style-name="ce26">
            <text:p>23,15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60.43" table:style-name="ce16">
            <text:p>4,860.43</text:p>
          </table:table-cell>
          <table:table-cell office:value-type="string" table:style-name="ce17">
            <text:p>out/2017 nov/2017 dez/2017</text:p>
          </table:table-cell>
          <table:table-cell office:value-type="float" office:value="-10474.530000000001" table:style-name="ce16">
            <text:p>-10,474.53</text:p>
          </table:table-cell>
          <table:table-cell office:value-type="float" office:value="-420.54" table:style-name="ce16">
            <text:p>-420.54</text:p>
          </table:table-cell>
          <table:table-cell office:value-type="float" office:value="24323.54" table:style-name="ce26">
            <text:p>24,32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16.33" table:style-name="ce16">
            <text:p>10,516.33</text:p>
          </table:table-cell>
          <table:table-cell office:value-type="string" table:style-name="ce17">
            <text:p>out/2017 nov/2017 dez/2017</text:p>
          </table:table-cell>
          <table:table-cell office:value-type="float" office:value="-11997.39" table:style-name="ce16">
            <text:p>-11,997.39</text:p>
          </table:table-cell>
          <table:table-cell office:value-type="float" office:value="-376.96" table:style-name="ce16">
            <text:p>-376.96</text:p>
          </table:table-cell>
          <table:table-cell office:value-type="float" office:value="28613.09" table:style-name="ce26">
            <text:p>28,61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70.83" table:style-name="ce16">
            <text:p>8,170.83</text:p>
          </table:table-cell>
          <table:table-cell office:value-type="string" table:style-name="ce17">
            <text:p>out/2017 nov/2017 dez/2017</text:p>
          </table:table-cell>
          <table:table-cell office:value-type="float" office:value="-11184.06" table:style-name="ce16">
            <text:p>-11,184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32.41" table:style-name="ce26">
            <text:p>26,83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82.7999999999993" table:style-name="ce16">
            <text:p>9,782.80</text:p>
          </table:table-cell>
          <table:table-cell office:value-type="string" table:style-name="ce17">
            <text:p>out/2017 nov/2017 dez/2017</text:p>
          </table:table-cell>
          <table:table-cell office:value-type="float" office:value="-11734.54" table:style-name="ce16">
            <text:p>-11,734.54</text:p>
          </table:table-cell>
          <table:table-cell office:value-type="float" office:value="0" table:style-name="ce16">
            <text:p>0.00</text:p>
          </table:table-cell>
          <table:table-cell office:value-type="float" office:value="27805.279999999999" table:style-name="ce26">
            <text:p>27,80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64.25" table:style-name="ce16">
            <text:p>6,264.25</text:p>
          </table:table-cell>
          <table:table-cell office:value-type="string" table:style-name="ce17">
            <text:p>out/2017 nov/2017 dez/2017</text:p>
          </table:table-cell>
          <table:table-cell office:value-type="float" office:value="-10814.81" table:style-name="ce16">
            <text:p>-10,814.8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708.59" table:style-name="ce26">
            <text:p>25,70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1944.71" table:style-name="ce16">
            <text:p>1,944.71</text:p>
          </table:table-cell>
          <table:table-cell office:value-type="string" table:style-name="ce17">
            <text:p>out/2017 nov/2017 dez/2017</text:p>
          </table:table-cell>
          <table:table-cell office:value-type="float" office:value="-11242.69" table:style-name="ce16">
            <text:p>-11,242.69</text:p>
          </table:table-cell>
          <table:table-cell office:value-type="float" office:value="-2490.61" table:style-name="ce16">
            <text:p>-2,490.61</text:p>
          </table:table-cell>
          <table:table-cell office:value-type="float" office:value="30805.75" table:style-name="ce26">
            <text:p>30,80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41.95" table:style-name="ce16">
            <text:p>7,341.95</text:p>
          </table:table-cell>
          <table:table-cell office:value-type="string" table:style-name="ce17">
            <text:p>out/2017 nov/2017 dez/2017</text:p>
          </table:table-cell>
          <table:table-cell office:value-type="float" office:value="-10748.01" table:style-name="ce16">
            <text:p>-10,748.01</text:p>
          </table:table-cell>
          <table:table-cell office:value-type="float" office:value="-1172.45" table:style-name="ce16">
            <text:p>-1,172.45</text:p>
          </table:table-cell>
          <table:table-cell office:value-type="float" office:value="24527.27" table:style-name="ce26">
            <text:p>24,52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46" table:style-name="ce16">
            <text:p>446.00</text:p>
          </table:table-cell>
          <table:table-cell office:value-type="float" office:value="0" table:style-name="ce16">
            <text:p>0.00</text:p>
          </table:table-cell>
          <table:table-cell office:value-type="float" office:value="2033.11" table:style-name="ce16">
            <text:p>2,033.11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891.98" table:style-name="ce16">
            <text:p>-2,891.98</text:p>
          </table:table-cell>
          <table:table-cell office:value-type="float" office:value="20117.98" table:style-name="ce26">
            <text:p>20,11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44.9500000000007" table:style-name="ce16">
            <text:p>8,544.95</text:p>
          </table:table-cell>
          <table:table-cell office:value-type="string" table:style-name="ce17">
            <text:p>out/2017 nov/2017 dez/2017</text:p>
          </table:table-cell>
          <table:table-cell office:value-type="float" office:value="-10089.07" table:style-name="ce16">
            <text:p>-10,089.07</text:p>
          </table:table-cell>
          <table:table-cell office:value-type="float" office:value="-298.58999999999997" table:style-name="ce16">
            <text:p>-298.59</text:p>
          </table:table-cell>
          <table:table-cell office:value-type="float" office:value="24207.21" table:style-name="ce26">
            <text:p>24,20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38.81" table:style-name="ce16">
            <text:p>8,638.81</text:p>
          </table:table-cell>
          <table:table-cell office:value-type="string" table:style-name="ce17">
            <text:p>out/2017 nov/2017 dez/2017</text:p>
          </table:table-cell>
          <table:table-cell office:value-type="float" office:value="-10375.68" table:style-name="ce16">
            <text:p>-10,375.68</text:p>
          </table:table-cell>
          <table:table-cell office:value-type="float" office:value="-1156.26" table:style-name="ce16">
            <text:p>-1,156.26</text:p>
          </table:table-cell>
          <table:table-cell office:value-type="float" office:value="24158.71" table:style-name="ce26">
            <text:p>24,1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92.9799999999996" table:style-name="ce16">
            <text:p>4,992.98</text:p>
          </table:table-cell>
          <table:table-cell office:value-type="string" table:style-name="ce17">
            <text:p>out/2017 nov/2017 dez/2017</text:p>
          </table:table-cell>
          <table:table-cell office:value-type="float" office:value="-10463.74" table:style-name="ce16">
            <text:p>-10,463.74</text:p>
          </table:table-cell>
          <table:table-cell office:value-type="float" office:value="-1873.14" table:style-name="ce16">
            <text:p>-1,873.14</text:p>
          </table:table-cell>
          <table:table-cell office:value-type="float" office:value="23127.21" table:style-name="ce26">
            <text:p>23,1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6.47" table:style-name="ce16">
            <text:p>856.47</text:p>
          </table:table-cell>
          <table:table-cell office:value-type="string" table:style-name="ce17">
            <text:p>out/2017 nov/2017 dez/2017</text:p>
          </table:table-cell>
          <table:table-cell office:value-type="float" office:value="-9965.11" table:style-name="ce16">
            <text:p>-9,965.11</text:p>
          </table:table-cell>
          <table:table-cell office:value-type="float" office:value="-7103.24" table:style-name="ce16">
            <text:p>-7,103.24</text:p>
          </table:table-cell>
          <table:table-cell office:value-type="float" office:value="14259.23" table:style-name="ce26">
            <text:p>14,2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7.87" table:style-name="ce16">
            <text:p>417.87</text:p>
          </table:table-cell>
          <table:table-cell office:value-type="float" office:value="0" table:style-name="ce16">
            <text:p>0.00</text:p>
          </table:table-cell>
          <table:table-cell office:value-type="float" office:value="4460.01" table:style-name="ce16">
            <text:p>4,460.01</text:p>
          </table:table-cell>
          <table:table-cell office:value-type="string" table:style-name="ce17">
            <text:p>out/2017 nov/2017 dez/2017</text:p>
          </table:table-cell>
          <table:table-cell office:value-type="float" office:value="-10548.7" table:style-name="ce16">
            <text:p>-10,548.7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588.33" table:style-name="ce26">
            <text:p>24,5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37.43" table:style-name="ce16">
            <text:p>10,837.43</text:p>
          </table:table-cell>
          <table:table-cell office:value-type="string" table:style-name="ce17">
            <text:p>out/2017 nov/2017 dez/2017</text:p>
          </table:table-cell>
          <table:table-cell office:value-type="float" office:value="-11621.07" table:style-name="ce16">
            <text:p>-11,621.07</text:p>
          </table:table-cell>
          <table:table-cell office:value-type="float" office:value="-211.96" table:style-name="ce16">
            <text:p>-211.96</text:p>
          </table:table-cell>
          <table:table-cell office:value-type="float" office:value="27158.36" table:style-name="ce26">
            <text:p>27,1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7.79999999999995" table:style-name="ce16">
            <text:p>567.80</text:p>
          </table:table-cell>
          <table:table-cell office:value-type="float" office:value="0" table:style-name="ce16">
            <text:p>0.00</text:p>
          </table:table-cell>
          <table:table-cell office:value-type="float" office:value="567.79999999999995" table:style-name="ce16">
            <text:p>567.8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0" table:style-name="ce16">
            <text:p>0.00</text:p>
          </table:table-cell>
          <table:table-cell office:value-type="float" office:value="21666.45" table:style-name="ce26">
            <text:p>21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63.35" table:style-name="ce16">
            <text:p>1,363.35</text:p>
          </table:table-cell>
          <table:table-cell office:value-type="string" table:style-name="ce17">
            <text:p>set/2016 out/2017 nov/2017 dez/2017</text:p>
          </table:table-cell>
          <table:table-cell office:value-type="float" office:value="-9461.91" table:style-name="ce16">
            <text:p>-9,461.91</text:p>
          </table:table-cell>
          <table:table-cell office:value-type="float" office:value="-7482.73" table:style-name="ce16">
            <text:p>-7,482.73</text:p>
          </table:table-cell>
          <table:table-cell office:value-type="float" office:value="14889.82" table:style-name="ce26">
            <text:p>14,88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10964.26" table:style-name="ce16">
            <text:p>10,964.26</text:p>
          </table:table-cell>
          <table:table-cell office:value-type="string" table:style-name="ce17">
            <text:p>out/2017 nov/2017 dez/2017</text:p>
          </table:table-cell>
          <table:table-cell office:value-type="float" office:value="-12097.21" table:style-name="ce16">
            <text:p>-12,097.21</text:p>
          </table:table-cell>
          <table:table-cell office:value-type="float" office:value="-211.96" table:style-name="ce16">
            <text:p>-211.96</text:p>
          </table:table-cell>
          <table:table-cell office:value-type="float" office:value="31501.38" table:style-name="ce26">
            <text:p>31,5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20">
            <text:p>Terc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36.71" table:style-name="ce16">
            <text:p>2,736.71</text:p>
          </table:table-cell>
          <table:table-cell office:value-type="string" table:style-name="ce17">
            <text:p>out/2017 nov/2017 dez/2017</text:p>
          </table:table-cell>
          <table:table-cell office:value-type="float" office:value="-10571.68" table:style-name="ce16">
            <text:p>-10,571.68</text:p>
          </table:table-cell>
          <table:table-cell office:value-type="float" office:value="-358.99" table:style-name="ce16">
            <text:p>-358.99</text:p>
          </table:table-cell>
          <table:table-cell office:value-type="float" office:value="22277.15" table:style-name="ce26">
            <text:p>22,2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2.08000000000004" table:style-name="ce16">
            <text:p>552.08</text:p>
          </table:table-cell>
          <table:table-cell office:value-type="float" office:value="0" table:style-name="ce16">
            <text:p>0.00</text:p>
          </table:table-cell>
          <table:table-cell office:value-type="float" office:value="552.08000000000004" table:style-name="ce16">
            <text:p>552.08</text:p>
          </table:table-cell>
          <table:table-cell office:value-type="string" table:style-name="ce17">
            <text:p>out/2017 nov/2017 dez/2017</text:p>
          </table:table-cell>
          <table:table-cell office:value-type="float" office:value="-10862.02" table:style-name="ce16">
            <text:p>-10,862.02</text:p>
          </table:table-cell>
          <table:table-cell office:value-type="float" office:value="-211.96" table:style-name="ce16">
            <text:p>-211.96</text:p>
          </table:table-cell>
          <table:table-cell office:value-type="float" office:value="20501.29" table:style-name="ce26">
            <text:p>20,5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39.3" table:style-name="ce16">
            <text:p>439.30</text:p>
          </table:table-cell>
          <table:table-cell office:value-type="float" office:value="0" table:style-name="ce16">
            <text:p>0.00</text:p>
          </table:table-cell>
          <table:table-cell office:value-type="float" office:value="2614.5500000000002" table:style-name="ce16">
            <text:p>2,614.55</text:p>
          </table:table-cell>
          <table:table-cell office:value-type="string" table:style-name="ce17">
            <text:p>out/2017 nov/2017 dez/2017</text:p>
          </table:table-cell>
          <table:table-cell office:value-type="float" office:value="-9976.2099999999991" table:style-name="ce16">
            <text:p>-9,976.21</text:p>
          </table:table-cell>
          <table:table-cell office:value-type="float" office:value="-5521.02" table:style-name="ce16">
            <text:p>-5,521.02</text:p>
          </table:table-cell>
          <table:table-cell office:value-type="float" office:value="18027.73" table:style-name="ce26">
            <text:p>18,02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835.99" table:style-name="ce16">
            <text:p>-9,835.99</text:p>
          </table:table-cell>
          <table:table-cell office:value-type="float" office:value="-211.96" table:style-name="ce16">
            <text:p>-211.96</text:p>
          </table:table-cell>
          <table:table-cell office:value-type="float" office:value="20423.16" table:style-name="ce26">
            <text:p>20,42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77.61" table:style-name="ce16">
            <text:p>3,077.61</text:p>
          </table:table-cell>
          <table:table-cell office:value-type="string" table:style-name="ce17">
            <text:p>out/2017 nov/2017 dez/2017</text:p>
          </table:table-cell>
          <table:table-cell office:value-type="float" office:value="-9149.5400000000009" table:style-name="ce16">
            <text:p>-9,149.54</text:p>
          </table:table-cell>
          <table:table-cell office:value-type="float" office:value="-4439.21" table:style-name="ce16">
            <text:p>-4,439.21</text:p>
          </table:table-cell>
          <table:table-cell office:value-type="float" office:value="19959.97" table:style-name="ce26">
            <text:p>19,9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22.68" table:style-name="ce16">
            <text:p>9,522.68</text:p>
          </table:table-cell>
          <table:table-cell office:value-type="string" table:style-name="ce17">
            <text:p>out/2017 nov/2017 dez/2017</text:p>
          </table:table-cell>
          <table:table-cell office:value-type="float" office:value="-11555.06" table:style-name="ce16">
            <text:p>-11,555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11.72" table:style-name="ce26">
            <text:p>27,0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8823.5499999999993" table:style-name="ce16">
            <text:p>8,823.55</text:p>
          </table:table-cell>
          <table:table-cell office:value-type="string" table:style-name="ce17">
            <text:p>out/2017 nov/2017 dez/2017</text:p>
          </table:table-cell>
          <table:table-cell office:value-type="float" office:value="-11938.21" table:style-name="ce16">
            <text:p>-11,938.21</text:p>
          </table:table-cell>
          <table:table-cell office:value-type="float" office:value="-3664.14" table:style-name="ce16">
            <text:p>-3,664.14</text:p>
          </table:table-cell>
          <table:table-cell office:value-type="float" office:value="27353.27" table:style-name="ce26">
            <text:p>27,35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63.58" table:style-name="ce16">
            <text:p>7,763.58</text:p>
          </table:table-cell>
          <table:table-cell office:value-type="string" table:style-name="ce17">
            <text:p>out/2017 nov/2017 dez/2017</text:p>
          </table:table-cell>
          <table:table-cell office:value-type="float" office:value="-9871.4699999999993" table:style-name="ce16">
            <text:p>-9,871.47</text:p>
          </table:table-cell>
          <table:table-cell office:value-type="float" office:value="-211.96" table:style-name="ce16">
            <text:p>-211.96</text:p>
          </table:table-cell>
          <table:table-cell office:value-type="float" office:value="22778.25" table:style-name="ce26">
            <text:p>22,77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68.43" table:style-name="ce16">
            <text:p>10,468.43</text:p>
          </table:table-cell>
          <table:table-cell office:value-type="string" table:style-name="ce17">
            <text:p>out/2017 nov/2017 dez/2017</text:p>
          </table:table-cell>
          <table:table-cell office:value-type="float" office:value="-9912.2800000000007" table:style-name="ce16">
            <text:p>-9,912.28</text:p>
          </table:table-cell>
          <table:table-cell office:value-type="float" office:value="-1990.5" table:style-name="ce16">
            <text:p>-1,990.50</text:p>
          </table:table-cell>
          <table:table-cell office:value-type="float" office:value="27621.33" table:style-name="ce26">
            <text:p>27,62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405.82" table:style-name="ce16">
            <text:p>405.82</text:p>
          </table:table-cell>
          <table:table-cell office:value-type="float" office:value="0" table:style-name="ce16">
            <text:p>0.00</text:p>
          </table:table-cell>
          <table:table-cell office:value-type="float" office:value="4520.33" table:style-name="ce16">
            <text:p>4,520.33</text:p>
          </table:table-cell>
          <table:table-cell office:value-type="string" table:style-name="ce17">
            <text:p>out/2017 nov/2017 dez/2017</text:p>
          </table:table-cell>
          <table:table-cell office:value-type="float" office:value="-10578.81" table:style-name="ce16">
            <text:p>-10,578.81</text:p>
          </table:table-cell>
          <table:table-cell office:value-type="float" office:value="-479.31" table:style-name="ce16">
            <text:p>-479.31</text:p>
          </table:table-cell>
          <table:table-cell office:value-type="float" office:value="24226.21" table:style-name="ce26">
            <text:p>24,22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18.89" table:style-name="ce26">
            <text:p>20,3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73.99" table:style-name="ce16">
            <text:p>9,073.99</text:p>
          </table:table-cell>
          <table:table-cell office:value-type="string" table:style-name="ce17">
            <text:p>out/2017 nov/2017 dez/2017</text:p>
          </table:table-cell>
          <table:table-cell office:value-type="float" office:value="-10960.9" table:style-name="ce16">
            <text:p>-10,960.90</text:p>
          </table:table-cell>
          <table:table-cell office:value-type="float" office:value="0" table:style-name="ce16">
            <text:p>0.00</text:p>
          </table:table-cell>
          <table:table-cell office:value-type="float" office:value="25665.89" table:style-name="ce26">
            <text:p>25,66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4.48" table:style-name="ce16">
            <text:p>10,084.48</text:p>
          </table:table-cell>
          <table:table-cell office:value-type="string" table:style-name="ce17">
            <text:p>out/2017 nov/2017 dez/2017</text:p>
          </table:table-cell>
          <table:table-cell office:value-type="float" office:value="-11146.99" table:style-name="ce16">
            <text:p>-11,146.99</text:p>
          </table:table-cell>
          <table:table-cell office:value-type="float" office:value="-211.96" table:style-name="ce16">
            <text:p>-211.96</text:p>
          </table:table-cell>
          <table:table-cell office:value-type="float" office:value="26779.29" table:style-name="ce26">
            <text:p>26,7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71.62" table:style-name="ce16">
            <text:p>7,171.62</text:p>
          </table:table-cell>
          <table:table-cell office:value-type="string" table:style-name="ce17">
            <text:p>out/2017 nov/2017 dez/2017</text:p>
          </table:table-cell>
          <table:table-cell office:value-type="float" office:value="-11226.23" table:style-name="ce16">
            <text:p>-11,226.23</text:p>
          </table:table-cell>
          <table:table-cell office:value-type="float" office:value="-285.60000000000002" table:style-name="ce16">
            <text:p>-285.60</text:p>
          </table:table-cell>
          <table:table-cell office:value-type="float" office:value="26130.9" table:style-name="ce26">
            <text:p>26,1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625" table:style-name="ce25">
            <text:p>29,62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64.49" table:style-name="ce16">
            <text:p>8,864.49</text:p>
          </table:table-cell>
          <table:table-cell office:value-type="string" table:style-name="ce17">
            <text:p>out/2017 nov/2017 dez/2017</text:p>
          </table:table-cell>
          <table:table-cell office:value-type="float" office:value="-11600.66" table:style-name="ce16">
            <text:p>-11,600.6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76.87" table:style-name="ce26">
            <text:p>26,67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96.6099999999997" table:style-name="ce16">
            <text:p>5,196.61</text:p>
          </table:table-cell>
          <table:table-cell office:value-type="string" table:style-name="ce17">
            <text:p>out/2017 nov/2017 dez/2017</text:p>
          </table:table-cell>
          <table:table-cell office:value-type="float" office:value="-7236.61" table:style-name="ce16">
            <text:p>-7,236.61</text:p>
          </table:table-cell>
          <table:table-cell office:value-type="float" office:value="-211.96" table:style-name="ce16">
            <text:p>-211.96</text:p>
          </table:table-cell>
          <table:table-cell office:value-type="float" office:value="20792.2" table:style-name="ce26">
            <text:p>20,79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334.83" table:style-name="ce16">
            <text:p>334.83</text:p>
          </table:table-cell>
          <table:table-cell office:value-type="float" office:value="0" table:style-name="ce16">
            <text:p>0.00</text:p>
          </table:table-cell>
          <table:table-cell office:value-type="float" office:value="11723.27" table:style-name="ce16">
            <text:p>11,723.27</text:p>
          </table:table-cell>
          <table:table-cell office:value-type="string" table:style-name="ce17">
            <text:p>out/2017 nov/2017 dez/2017</text:p>
          </table:table-cell>
          <table:table-cell office:value-type="float" office:value="-12557.36" table:style-name="ce16">
            <text:p>-12,557.36</text:p>
          </table:table-cell>
          <table:table-cell office:value-type="float" office:value="-211.96" table:style-name="ce16">
            <text:p>-211.96</text:p>
          </table:table-cell>
          <table:table-cell office:value-type="float" office:value="27943.69" table:style-name="ce26">
            <text:p>27,9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76.8" table:style-name="ce16">
            <text:p>476.80</text:p>
          </table:table-cell>
          <table:table-cell office:value-type="float" office:value="0" table:style-name="ce16">
            <text:p>0.00</text:p>
          </table:table-cell>
          <table:table-cell office:value-type="float" office:value="2217.94" table:style-name="ce16">
            <text:p>2,217.94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3013.63" table:style-name="ce26">
            <text:p>23,01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48.82" table:style-name="ce16">
            <text:p>3,948.82</text:p>
          </table:table-cell>
          <table:table-cell office:value-type="string" table:style-name="ce17">
            <text:p>out/2017 nov/2017 dez/2017</text:p>
          </table:table-cell>
          <table:table-cell office:value-type="float" office:value="-10205.98" table:style-name="ce16">
            <text:p>-10,205.98</text:p>
          </table:table-cell>
          <table:table-cell office:value-type="float" office:value="-211.96" table:style-name="ce16">
            <text:p>-211.96</text:p>
          </table:table-cell>
          <table:table-cell office:value-type="float" office:value="24001.99" table:style-name="ce26">
            <text:p>24,0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46.71" table:style-name="ce16">
            <text:p>4,446.71</text:p>
          </table:table-cell>
          <table:table-cell office:value-type="string" table:style-name="ce17">
            <text:p>out/2017 nov/2017 dez/2017</text:p>
          </table:table-cell>
          <table:table-cell office:value-type="float" office:value="-10399.36" table:style-name="ce16">
            <text:p>-10,399.36</text:p>
          </table:table-cell>
          <table:table-cell office:value-type="float" office:value="-211.96" table:style-name="ce16">
            <text:p>-211.96</text:p>
          </table:table-cell>
          <table:table-cell office:value-type="float" office:value="24306.5" table:style-name="ce26">
            <text:p>24,30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46.5" table:style-name="ce16">
            <text:p>44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372.62" table:style-name="ce16">
            <text:p>-2,372.62</text:p>
          </table:table-cell>
          <table:table-cell office:value-type="float" office:value="18604.73" table:style-name="ce26">
            <text:p>18,60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11.23" table:style-name="ce16">
            <text:p>12,011.23</text:p>
          </table:table-cell>
          <table:table-cell office:value-type="string" table:style-name="ce17">
            <text:p>out/2017 nov/2017 dez/2017</text:p>
          </table:table-cell>
          <table:table-cell office:value-type="float" office:value="-11489.33" table:style-name="ce16">
            <text:p>-11,489.3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411.88" table:style-name="ce26">
            <text:p>27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11.23" table:style-name="ce16">
            <text:p>12,011.23</text:p>
          </table:table-cell>
          <table:table-cell office:value-type="string" table:style-name="ce17">
            <text:p>out/2017 nov/2017 dez/2017</text:p>
          </table:table-cell>
          <table:table-cell office:value-type="float" office:value="-12315.92" table:style-name="ce16">
            <text:p>-12,315.92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8743.89" table:style-name="ce26">
            <text:p>28,74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86.7000000000007" table:style-name="ce16">
            <text:p>8,786.70</text:p>
          </table:table-cell>
          <table:table-cell office:value-type="string" table:style-name="ce17">
            <text:p>out/2017 nov/2017 dez/2017</text:p>
          </table:table-cell>
          <table:table-cell office:value-type="float" office:value="-10598.91" table:style-name="ce16">
            <text:p>-10,598.91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4230.61" table:style-name="ce26">
            <text:p>24,2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08.05" table:style-name="ce16">
            <text:p>308.05</text:p>
          </table:table-cell>
          <table:table-cell office:value-type="float" office:value="0" table:style-name="ce16">
            <text:p>0.00</text:p>
          </table:table-cell>
          <table:table-cell office:value-type="float" office:value="7607.41" table:style-name="ce16">
            <text:p>7,607.41</text:p>
          </table:table-cell>
          <table:table-cell office:value-type="string" table:style-name="ce17">
            <text:p>out/2017 nov/2017 dez/2017</text:p>
          </table:table-cell>
          <table:table-cell office:value-type="float" office:value="-9019.4" table:style-name="ce16">
            <text:p>-9,019.40</text:p>
          </table:table-cell>
          <table:table-cell office:value-type="float" office:value="-211.96" table:style-name="ce16">
            <text:p>-211.96</text:p>
          </table:table-cell>
          <table:table-cell office:value-type="float" office:value="21728.26" table:style-name="ce26">
            <text:p>21,72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39.3" table:style-name="ce16">
            <text:p>439.30</text:p>
          </table:table-cell>
          <table:table-cell office:value-type="float" office:value="0" table:style-name="ce16">
            <text:p>0.00</text:p>
          </table:table-cell>
          <table:table-cell office:value-type="float" office:value="2188.64" table:style-name="ce16">
            <text:p>2,188.64</text:p>
          </table:table-cell>
          <table:table-cell office:value-type="string" table:style-name="ce17">
            <text:p>out/2017 nov/2017 dez/2017</text:p>
          </table:table-cell>
          <table:table-cell office:value-type="float" office:value="-9976.2099999999991" table:style-name="ce16">
            <text:p>-9,976.21</text:p>
          </table:table-cell>
          <table:table-cell office:value-type="float" office:value="-211.96" table:style-name="ce16">
            <text:p>-211.96</text:p>
          </table:table-cell>
          <table:table-cell office:value-type="float" office:value="22910.880000000001" table:style-name="ce26">
            <text:p>22,91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19.9" table:style-name="ce16">
            <text:p>7,419.90</text:p>
          </table:table-cell>
          <table:table-cell office:value-type="string" table:style-name="ce17">
            <text:p>out/2017 nov/2017 dez/2017</text:p>
          </table:table-cell>
          <table:table-cell office:value-type="float" office:value="-9151.99" table:style-name="ce16">
            <text:p>-9,151.99</text:p>
          </table:table-cell>
          <table:table-cell office:value-type="float" office:value="-211.96" table:style-name="ce16">
            <text:p>-211.96</text:p>
          </table:table-cell>
          <table:table-cell office:value-type="float" office:value="26109.71" table:style-name="ce26">
            <text:p>26,10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1.06" table:style-name="ce25">
            <text:p>29,751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19.11" table:style-name="ce16">
            <text:p>7,819.11</text:p>
          </table:table-cell>
          <table:table-cell office:value-type="string" table:style-name="ce17">
            <text:p>out/2017 nov/2017 dez/2017</text:p>
          </table:table-cell>
          <table:table-cell office:value-type="float" office:value="-11345.84" table:style-name="ce16">
            <text:p>-11,345.84</text:p>
          </table:table-cell>
          <table:table-cell office:value-type="float" office:value="-211.96" table:style-name="ce16">
            <text:p>-211.96</text:p>
          </table:table-cell>
          <table:table-cell office:value-type="float" office:value="26012.37" table:style-name="ce26">
            <text:p>26,0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70.57" table:style-name="ce16">
            <text:p>6,070.57</text:p>
          </table:table-cell>
          <table:table-cell office:value-type="string" table:style-name="ce17">
            <text:p>out/2017 nov/2017 dez/2017</text:p>
          </table:table-cell>
          <table:table-cell office:value-type="float" office:value="-10213.44" table:style-name="ce16">
            <text:p>-10,213.44</text:p>
          </table:table-cell>
          <table:table-cell office:value-type="float" office:value="-3185.7" table:style-name="ce16">
            <text:p>-3,185.70</text:p>
          </table:table-cell>
          <table:table-cell office:value-type="float" office:value="21727.11" table:style-name="ce26">
            <text:p>21,7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41.64" table:style-name="ce16">
            <text:p>10,441.64</text:p>
          </table:table-cell>
          <table:table-cell office:value-type="string" table:style-name="ce17">
            <text:p>out/2017 nov/2017 dez/2017</text:p>
          </table:table-cell>
          <table:table-cell office:value-type="float" office:value="-10342.5" table:style-name="ce16">
            <text:p>-10,342.5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35.18" table:style-name="ce26">
            <text:p>24,93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16.3" table:style-name="ce16">
            <text:p>6,216.30</text:p>
          </table:table-cell>
          <table:table-cell office:value-type="string" table:style-name="ce17">
            <text:p>out/2017 nov/2017 dez/2017</text:p>
          </table:table-cell>
          <table:table-cell office:value-type="float" office:value="-10539.29" table:style-name="ce16">
            <text:p>-10,539.29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36.16" table:style-name="ce26">
            <text:p>25,93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2.62" table:style-name="ce16">
            <text:p>552.62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71.509999999998" table:style-name="ce26">
            <text:p>20,8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55.16" table:style-name="ce16">
            <text:p>10,055.16</text:p>
          </table:table-cell>
          <table:table-cell office:value-type="string" table:style-name="ce17">
            <text:p>out/2017 nov/2017 dez/2017</text:p>
          </table:table-cell>
          <table:table-cell office:value-type="float" office:value="-11294.1" table:style-name="ce16">
            <text:p>-11,294.1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204.01" table:style-name="ce26">
            <text:p>27,2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4.69" table:style-name="ce16">
            <text:p>6,604.69</text:p>
          </table:table-cell>
          <table:table-cell office:value-type="string" table:style-name="ce17">
            <text:p>out/2017 nov/2017 dez/2017</text:p>
          </table:table-cell>
          <table:table-cell office:value-type="float" office:value="-11025" table:style-name="ce16">
            <text:p>-11,025.00</text:p>
          </table:table-cell>
          <table:table-cell office:value-type="float" office:value="0" table:style-name="ce16">
            <text:p>0.00</text:p>
          </table:table-cell>
          <table:table-cell office:value-type="float" office:value="26050.799999999999" table:style-name="ce26">
            <text:p>26,05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9654.91" table:style-name="ce16">
            <text:p>9,654.91</text:p>
          </table:table-cell>
          <table:table-cell office:value-type="string" table:style-name="ce17">
            <text:p>out/2017 nov/2017 dez/2017</text:p>
          </table:table-cell>
          <table:table-cell office:value-type="float" office:value="-12697.52" table:style-name="ce16">
            <text:p>-12,697.52</text:p>
          </table:table-cell>
          <table:table-cell office:value-type="float" office:value="-211.96" table:style-name="ce16">
            <text:p>-211.96</text:p>
          </table:table-cell>
          <table:table-cell office:value-type="float" office:value="37235.74" table:style-name="ce26">
            <text:p>37,23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334.83" table:style-name="ce16">
            <text:p>334.83</text:p>
          </table:table-cell>
          <table:table-cell office:value-type="float" office:value="0" table:style-name="ce16">
            <text:p>0.00</text:p>
          </table:table-cell>
          <table:table-cell office:value-type="float" office:value="9702.2199999999993" table:style-name="ce16">
            <text:p>9,702.22</text:p>
          </table:table-cell>
          <table:table-cell office:value-type="string" table:style-name="ce17">
            <text:p>out/2017 nov/2017 dez/2017</text:p>
          </table:table-cell>
          <table:table-cell office:value-type="float" office:value="-11221.75" table:style-name="ce16">
            <text:p>-11,221.75</text:p>
          </table:table-cell>
          <table:table-cell office:value-type="float" office:value="-2720.26" table:style-name="ce16">
            <text:p>-2,720.26</text:p>
          </table:table-cell>
          <table:table-cell office:value-type="float" office:value="25150.720000000001" table:style-name="ce26">
            <text:p>25,1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48.82" table:style-name="ce16">
            <text:p>4,548.82</text:p>
          </table:table-cell>
          <table:table-cell office:value-type="float" office:value="0" table:style-name="ce16">
            <text:p>0.00</text:p>
          </table:table-cell>
          <table:table-cell office:value-type="float" office:value="8097.6" table:style-name="ce16">
            <text:p>8,097.60</text:p>
          </table:table-cell>
          <table:table-cell office:value-type="string" table:style-name="ce17">
            <text:p>out/2017 nov/2017 dez/2017</text:p>
          </table:table-cell>
          <table:table-cell office:value-type="float" office:value="-10801.07" table:style-name="ce16">
            <text:p>-10,801.07</text:p>
          </table:table-cell>
          <table:table-cell office:value-type="float" office:value="-211.96" table:style-name="ce16">
            <text:p>-211.96</text:p>
          </table:table-cell>
          <table:table-cell office:value-type="float" office:value="28685.23" table:style-name="ce26">
            <text:p>28,6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375.01" table:style-name="ce16">
            <text:p>375.01</text:p>
          </table:table-cell>
          <table:table-cell office:value-type="float" office:value="0" table:style-name="ce16">
            <text:p>0.00</text:p>
          </table:table-cell>
          <table:table-cell office:value-type="float" office:value="4838.47" table:style-name="ce16">
            <text:p>4,838.47</text:p>
          </table:table-cell>
          <table:table-cell office:value-type="string" table:style-name="ce17">
            <text:p>out/2017 nov/2017 dez/2017</text:p>
          </table:table-cell>
          <table:table-cell office:value-type="float" office:value="-10267.66" table:style-name="ce16">
            <text:p>-10,267.66</text:p>
          </table:table-cell>
          <table:table-cell office:value-type="float" office:value="-211.96" table:style-name="ce16">
            <text:p>-211.96</text:p>
          </table:table-cell>
          <table:table-cell office:value-type="float" office:value="24791.46" table:style-name="ce26">
            <text:p>24,7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32.4500000000007" table:style-name="ce16">
            <text:p>8,732.45</text:p>
          </table:table-cell>
          <table:table-cell office:value-type="string" table:style-name="ce17">
            <text:p>out/2017 nov/2017 dez/2017</text:p>
          </table:table-cell>
          <table:table-cell office:value-type="float" office:value="-10684.33" table:style-name="ce16">
            <text:p>-10,684.33</text:p>
          </table:table-cell>
          <table:table-cell office:value-type="float" office:value="-1484.31" table:style-name="ce16">
            <text:p>-1,484.31</text:p>
          </table:table-cell>
          <table:table-cell office:value-type="float" office:value="24617.57" table:style-name="ce26">
            <text:p>24,61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65.44" table:style-name="ce16">
            <text:p>8,865.44</text:p>
          </table:table-cell>
          <table:table-cell office:value-type="string" table:style-name="ce17">
            <text:p>out/2017 nov/2017 dez/2017</text:p>
          </table:table-cell>
          <table:table-cell office:value-type="float" office:value="-11800.17" table:style-name="ce16">
            <text:p>-11,800.17</text:p>
          </table:table-cell>
          <table:table-cell office:value-type="float" office:value="-5421.04" table:style-name="ce16">
            <text:p>-5,421.04</text:p>
          </table:table-cell>
          <table:table-cell office:value-type="float" office:value="22115.34" table:style-name="ce26">
            <text:p>22,1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64.0300000000007" table:style-name="ce16">
            <text:p>8,964.03</text:p>
          </table:table-cell>
          <table:table-cell office:value-type="string" table:style-name="ce17">
            <text:p>out/2017 nov/2017 dez/2017</text:p>
          </table:table-cell>
          <table:table-cell office:value-type="float" office:value="-11670.39" table:style-name="ce16">
            <text:p>-11,670.39</text:p>
          </table:table-cell>
          <table:table-cell office:value-type="float" office:value="-376.96" table:style-name="ce16">
            <text:p>-376.96</text:p>
          </table:table-cell>
          <table:table-cell office:value-type="float" office:value="27387.79" table:style-name="ce26">
            <text:p>27,3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65.75" table:style-name="ce16">
            <text:p>8,465.75</text:p>
          </table:table-cell>
          <table:table-cell office:value-type="string" table:style-name="ce17">
            <text:p>out/2017 nov/2017 dez/2017</text:p>
          </table:table-cell>
          <table:table-cell office:value-type="float" office:value="-10880.65" table:style-name="ce16">
            <text:p>-10,880.65</text:p>
          </table:table-cell>
          <table:table-cell office:value-type="float" office:value="-1630.77" table:style-name="ce16">
            <text:p>-1,630.77</text:p>
          </table:table-cell>
          <table:table-cell office:value-type="float" office:value="24108.29" table:style-name="ce26">
            <text:p>24,10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69.09" table:style-name="ce16">
            <text:p>4,569.09</text:p>
          </table:table-cell>
          <table:table-cell office:value-type="string" table:style-name="ce17">
            <text:p>out/2017 nov/2017 dez/2017</text:p>
          </table:table-cell>
          <table:table-cell office:value-type="float" office:value="-10298" table:style-name="ce16">
            <text:p>-10,298.00</text:p>
          </table:table-cell>
          <table:table-cell office:value-type="float" office:value="-1630.77" table:style-name="ce16">
            <text:p>-1,630.77</text:p>
          </table:table-cell>
          <table:table-cell office:value-type="float" office:value="23111.43" table:style-name="ce26">
            <text:p>23,1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9684.01" table:style-name="ce16">
            <text:p>9,684.01</text:p>
          </table:table-cell>
          <table:table-cell office:value-type="string" table:style-name="ce17">
            <text:p>out/2017 nov/2017 dez/2017</text:p>
          </table:table-cell>
          <table:table-cell office:value-type="float" office:value="-11634.96" table:style-name="ce16">
            <text:p>-11,634.96</text:p>
          </table:table-cell>
          <table:table-cell office:value-type="float" office:value="-211.96" table:style-name="ce16">
            <text:p>-211.96</text:p>
          </table:table-cell>
          <table:table-cell office:value-type="float" office:value="34983.279999999999" table:style-name="ce26">
            <text:p>34,98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37.7999999999993" table:style-name="ce16">
            <text:p>8,437.80</text:p>
          </table:table-cell>
          <table:table-cell office:value-type="string" table:style-name="ce17">
            <text:p>out/2017 nov/2017 dez/2017</text:p>
          </table:table-cell>
          <table:table-cell office:value-type="float" office:value="-10783.34" table:style-name="ce16">
            <text:p>-10,783.34</text:p>
          </table:table-cell>
          <table:table-cell office:value-type="float" office:value="-211.96" table:style-name="ce16">
            <text:p>-211.96</text:p>
          </table:table-cell>
          <table:table-cell office:value-type="float" office:value="26097.41" table:style-name="ce26">
            <text:p>26,09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823.05" table:style-name="ce16">
            <text:p>11,823.05</text:p>
          </table:table-cell>
          <table:table-cell office:value-type="string" table:style-name="ce17">
            <text:p>out/2017 nov/2017 dez/2017</text:p>
          </table:table-cell>
          <table:table-cell office:value-type="float" office:value="-11533.53" table:style-name="ce16">
            <text:p>-11,533.53</text:p>
          </table:table-cell>
          <table:table-cell office:value-type="float" office:value="-555.96" table:style-name="ce16">
            <text:p>-555.96</text:p>
          </table:table-cell>
          <table:table-cell office:value-type="float" office:value="26835.5" table:style-name="ce26">
            <text:p>26,8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8.68" table:style-name="ce16">
            <text:p>9,408.68</text:p>
          </table:table-cell>
          <table:table-cell office:value-type="string" table:style-name="ce17">
            <text:p>out/2017 nov/2017 dez/2017</text:p>
          </table:table-cell>
          <table:table-cell office:value-type="float" office:value="-10434.77" table:style-name="ce16">
            <text:p>-10,434.7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15.71" table:style-name="ce26">
            <text:p>26,81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9151.67" table:style-name="ce16">
            <text:p>9,151.67</text:p>
          </table:table-cell>
          <table:table-cell office:value-type="string" table:style-name="ce17">
            <text:p>out/2017 nov/2017 dez/2017</text:p>
          </table:table-cell>
          <table:table-cell office:value-type="float" office:value="-11822.09" table:style-name="ce16">
            <text:p>-11,822.09</text:p>
          </table:table-cell>
          <table:table-cell office:value-type="float" office:value="-211.96" table:style-name="ce16">
            <text:p>-211.96</text:p>
          </table:table-cell>
          <table:table-cell office:value-type="float" office:value="35265.730000000003" table:style-name="ce26">
            <text:p>35,26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750.03" table:style-name="ce16">
            <text:p>750.03</text:p>
          </table:table-cell>
          <table:table-cell office:value-type="float" office:value="0" table:style-name="ce16">
            <text:p>0.00</text:p>
          </table:table-cell>
          <table:table-cell office:value-type="float" office:value="7114.44" table:style-name="ce16">
            <text:p>7,114.44</text:p>
          </table:table-cell>
          <table:table-cell office:value-type="string" table:style-name="ce17">
            <text:p>fev/2017 mar/2017 out/2017 nov/2017 dez/2017</text:p>
          </table:table-cell>
          <table:table-cell office:value-type="float" office:value="-10342.5" table:style-name="ce16">
            <text:p>-10,342.50</text:p>
          </table:table-cell>
          <table:table-cell office:value-type="float" office:value="-466.96" table:style-name="ce16">
            <text:p>-466.96</text:p>
          </table:table-cell>
          <table:table-cell office:value-type="float" office:value="25108.77" table:style-name="ce26">
            <text:p>25,1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2.01" table:style-name="ce16">
            <text:p>5,132.01</text:p>
          </table:table-cell>
          <table:table-cell office:value-type="string" table:style-name="ce17">
            <text:p>out/2017 nov/2017 dez/2017</text:p>
          </table:table-cell>
          <table:table-cell office:value-type="float" office:value="-10164.17" table:style-name="ce16">
            <text:p>-10,164.17</text:p>
          </table:table-cell>
          <table:table-cell office:value-type="float" office:value="-211.96" table:style-name="ce16">
            <text:p>-211.96</text:p>
          </table:table-cell>
          <table:table-cell office:value-type="float" office:value="23601.99" table:style-name="ce26">
            <text:p>23,6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78.34" table:style-name="ce16">
            <text:p>5,378.34</text:p>
          </table:table-cell>
          <table:table-cell office:value-type="string" table:style-name="ce17">
            <text:p>out/2017 nov/2017 dez/2017</text:p>
          </table:table-cell>
          <table:table-cell office:value-type="float" office:value="-10699.06" table:style-name="ce16">
            <text:p>-10,699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38.43" table:style-name="ce26">
            <text:p>24,9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7100" table:style-name="ce16">
            <text:p>7,10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2326.25" table:style-name="ce16">
            <text:p>-12,326.25</text:p>
          </table:table-cell>
          <table:table-cell office:value-type="float" office:value="-759.99" table:style-name="ce16">
            <text:p>-759.99</text:p>
          </table:table-cell>
          <table:table-cell office:value-type="float" office:value="35393.050000000003" table:style-name="ce26">
            <text:p>35,39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5267.1" table:style-name="ce16">
            <text:p>5,267.10</text:p>
          </table:table-cell>
          <table:table-cell office:value-type="float" office:value="0" table:style-name="ce16">
            <text:p>0.00</text:p>
          </table:table-cell>
          <table:table-cell office:value-type="float" office:value="10199.299999999999" table:style-name="ce16">
            <text:p>10,199.30</text:p>
          </table:table-cell>
          <table:table-cell office:value-type="string" table:style-name="ce17">
            <text:p>out/2017 nov/2017 dez/2017</text:p>
          </table:table-cell>
          <table:table-cell office:value-type="float" office:value="-12424.09" table:style-name="ce16">
            <text:p>-12,424.09</text:p>
          </table:table-cell>
          <table:table-cell office:value-type="float" office:value="-284" table:style-name="ce16">
            <text:p>-284.00</text:p>
          </table:table-cell>
          <table:table-cell office:value-type="float" office:value="32014.37" table:style-name="ce26">
            <text:p>32,0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07.97" table:style-name="ce16">
            <text:p>607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0705.6" table:style-name="ce16">
            <text:p>-10,705.60</text:p>
          </table:table-cell>
          <table:table-cell office:value-type="float" office:value="-1963.8" table:style-name="ce16">
            <text:p>-1,963.80</text:p>
          </table:table-cell>
          <table:table-cell office:value-type="float" office:value="18409.68" table:style-name="ce26">
            <text:p>18,4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16.65" table:style-name="ce16">
            <text:p>10,816.65</text:p>
          </table:table-cell>
          <table:table-cell office:value-type="string" table:style-name="ce17">
            <text:p>out/2017 nov/2017 dez/2017</text:p>
          </table:table-cell>
          <table:table-cell office:value-type="float" office:value="-11533.01" table:style-name="ce16">
            <text:p>-11,533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8127.360000000001" table:style-name="ce26">
            <text:p>28,12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02.89" table:style-name="ce16">
            <text:p>10,702.89</text:p>
          </table:table-cell>
          <table:table-cell office:value-type="string" table:style-name="ce17">
            <text:p>out/2017 nov/2017 dez/2017</text:p>
          </table:table-cell>
          <table:table-cell office:value-type="float" office:value="-12179.14" table:style-name="ce16">
            <text:p>-12,179.14</text:p>
          </table:table-cell>
          <table:table-cell office:value-type="float" office:value="0" table:style-name="ce16">
            <text:p>0.00</text:p>
          </table:table-cell>
          <table:table-cell office:value-type="float" office:value="28994.86" table:style-name="ce26">
            <text:p>28,9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0.11" table:style-name="ce16">
            <text:p>8,010.11</text:p>
          </table:table-cell>
          <table:table-cell office:value-type="string" table:style-name="ce17">
            <text:p>out/2017 nov/2017 dez/2017</text:p>
          </table:table-cell>
          <table:table-cell office:value-type="float" office:value="-11253.58" table:style-name="ce16">
            <text:p>-11,253.58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15.68" table:style-name="ce26">
            <text:p>27,01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93.41" table:style-name="ce16">
            <text:p>10,093.41</text:p>
          </table:table-cell>
          <table:table-cell office:value-type="string" table:style-name="ce17">
            <text:p>out/2017 nov/2017 dez/2017</text:p>
          </table:table-cell>
          <table:table-cell office:value-type="float" office:value="-11102.79" table:style-name="ce16">
            <text:p>-11,102.79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32.42" table:style-name="ce26">
            <text:p>26,8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30.42" table:style-name="ce16">
            <text:p>430.42</text:p>
          </table:table-cell>
          <table:table-cell office:value-type="float" office:value="0" table:style-name="ce16">
            <text:p>0.00</text:p>
          </table:table-cell>
          <table:table-cell office:value-type="float" office:value="6440.61" table:style-name="ce16">
            <text:p>6,440.61</text:p>
          </table:table-cell>
          <table:table-cell office:value-type="string" table:style-name="ce17">
            <text:p>out/2017 nov/2017 dez/2017</text:p>
          </table:table-cell>
          <table:table-cell office:value-type="float" office:value="-11152.34" table:style-name="ce16">
            <text:p>-11,152.34</text:p>
          </table:table-cell>
          <table:table-cell office:value-type="float" office:value="-1945.42" table:style-name="ce16">
            <text:p>-1,945.42</text:p>
          </table:table-cell>
          <table:table-cell office:value-type="float" office:value="24244.38" table:style-name="ce26">
            <text:p>24,24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10335.52" table:style-name="ce16">
            <text:p>10,335.52</text:p>
          </table:table-cell>
          <table:table-cell office:value-type="string" table:style-name="ce17">
            <text:p>out/2017 nov/2017 dez/2017</text:p>
          </table:table-cell>
          <table:table-cell office:value-type="float" office:value="-12668.12" table:style-name="ce16">
            <text:p>-12,668.12</text:p>
          </table:table-cell>
          <table:table-cell office:value-type="float" office:value="-211.96" table:style-name="ce16">
            <text:p>-211.96</text:p>
          </table:table-cell>
          <table:table-cell office:value-type="float" office:value="37131.47" table:style-name="ce26">
            <text:p>37,1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975.69" table:style-name="ce16">
            <text:p>10,975.69</text:p>
          </table:table-cell>
          <table:table-cell office:value-type="string" table:style-name="ce17">
            <text:p>out/2017 nov/2017 dez/2017</text:p>
          </table:table-cell>
          <table:table-cell office:value-type="float" office:value="-11969.67" table:style-name="ce16">
            <text:p>-11,969.67</text:p>
          </table:table-cell>
          <table:table-cell office:value-type="float" office:value="-211.96" table:style-name="ce16">
            <text:p>-211.96</text:p>
          </table:table-cell>
          <table:table-cell office:value-type="float" office:value="29265.17" table:style-name="ce26">
            <text:p>29,2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9.65" table:style-name="ce16">
            <text:p>8,209.65</text:p>
          </table:table-cell>
          <table:table-cell office:value-type="string" table:style-name="ce17">
            <text:p>out/2017 nov/2017 dez/2017</text:p>
          </table:table-cell>
          <table:table-cell office:value-type="float" office:value="-10910.04" table:style-name="ce16">
            <text:p>-10,910.04</text:p>
          </table:table-cell>
          <table:table-cell office:value-type="float" office:value="-1083.44" table:style-name="ce16">
            <text:p>-1,083.44</text:p>
          </table:table-cell>
          <table:table-cell office:value-type="float" office:value="24370.13" table:style-name="ce26">
            <text:p>24,37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22.84" table:style-name="ce16">
            <text:p>7,422.84</text:p>
          </table:table-cell>
          <table:table-cell office:value-type="string" table:style-name="ce17">
            <text:p>out/2017 nov/2017 dez/2017</text:p>
          </table:table-cell>
          <table:table-cell office:value-type="float" office:value="-10805.65" table:style-name="ce16">
            <text:p>-10,805.65</text:p>
          </table:table-cell>
          <table:table-cell office:value-type="float" office:value="-211.96" table:style-name="ce16">
            <text:p>-211.96</text:p>
          </table:table-cell>
          <table:table-cell office:value-type="float" office:value="25511.01" table:style-name="ce26">
            <text:p>25,5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24.65" table:style-name="ce16">
            <text:p>9,624.65</text:p>
          </table:table-cell>
          <table:table-cell office:value-type="string" table:style-name="ce17">
            <text:p>out/2017 nov/2017 dez/2017</text:p>
          </table:table-cell>
          <table:table-cell office:value-type="float" office:value="-9923.01" table:style-name="ce16">
            <text:p>-9,923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3535.759999999998" table:style-name="ce26">
            <text:p>23,5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48.35" table:style-name="ce16">
            <text:p>5,748.35</text:p>
          </table:table-cell>
          <table:table-cell office:value-type="string" table:style-name="ce17">
            <text:p>out/2017 nov/2017 dez/2017</text:p>
          </table:table-cell>
          <table:table-cell office:value-type="float" office:value="-10720.89" table:style-name="ce16">
            <text:p>-10,720.89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86.61" table:style-name="ce26">
            <text:p>25,28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587.45" table:style-name="ce16">
            <text:p>12,587.45</text:p>
          </table:table-cell>
          <table:table-cell office:value-type="string" table:style-name="ce17">
            <text:p>out/2017 nov/2017 dez/2017</text:p>
          </table:table-cell>
          <table:table-cell office:value-type="float" office:value="-11924.61" table:style-name="ce16">
            <text:p>-11,924.61</text:p>
          </table:table-cell>
          <table:table-cell office:value-type="float" office:value="-2003.42" table:style-name="ce16">
            <text:p>-2,003.42</text:p>
          </table:table-cell>
          <table:table-cell office:value-type="float" office:value="26713.18" table:style-name="ce26">
            <text:p>26,7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792.34" table:style-name="ce16">
            <text:p>12,792.34</text:p>
          </table:table-cell>
          <table:table-cell office:value-type="string" table:style-name="ce17">
            <text:p>out/2017 nov/2017 dez/2017</text:p>
          </table:table-cell>
          <table:table-cell office:value-type="float" office:value="-11399.38" table:style-name="ce16">
            <text:p>-11,399.38</text:p>
          </table:table-cell>
          <table:table-cell office:value-type="float" office:value="0" table:style-name="ce16">
            <text:p>0.00</text:p>
          </table:table-cell>
          <table:table-cell office:value-type="float" office:value="26741.54" table:style-name="ce26">
            <text:p>26,7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37.9499999999998" table:style-name="ce16">
            <text:p>2,237.95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549.9899999999998" table:style-name="ce16">
            <text:p>-2,549.99</text:p>
          </table:table-cell>
          <table:table-cell office:value-type="float" office:value="20218.810000000001" table:style-name="ce26">
            <text:p>20,2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2.51" table:style-name="ce16">
            <text:p>412.51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7796.67" table:style-name="ce16">
            <text:p>7,796.67</text:p>
          </table:table-cell>
          <table:table-cell office:value-type="string" table:style-name="ce17">
            <text:p>out/2017 nov/2017 dez/2017</text:p>
          </table:table-cell>
          <table:table-cell office:value-type="float" office:value="-12702.03" table:style-name="ce16">
            <text:p>-12,702.03</text:p>
          </table:table-cell>
          <table:table-cell office:value-type="float" office:value="0" table:style-name="ce16">
            <text:p>0.00</text:p>
          </table:table-cell>
          <table:table-cell office:value-type="float" office:value="38652.550000000003" table:style-name="ce26">
            <text:p>38,6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66.91" table:style-name="ce16">
            <text:p>4,966.91</text:p>
          </table:table-cell>
          <table:table-cell office:value-type="string" table:style-name="ce17">
            <text:p>out/2017 nov/2017 dez/2017</text:p>
          </table:table-cell>
          <table:table-cell office:value-type="float" office:value="-10876.44" table:style-name="ce16">
            <text:p>-10,876.44</text:p>
          </table:table-cell>
          <table:table-cell office:value-type="float" office:value="-2613.4699999999998" table:style-name="ce16">
            <text:p>-2,613.47</text:p>
          </table:table-cell>
          <table:table-cell office:value-type="float" office:value="21948.11" table:style-name="ce26">
            <text:p>21,9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16.3700000000008" table:style-name="ce16">
            <text:p>9,116.37</text:p>
          </table:table-cell>
          <table:table-cell office:value-type="string" table:style-name="ce17">
            <text:p>out/2017 nov/2017 dez/2017</text:p>
          </table:table-cell>
          <table:table-cell office:value-type="float" office:value="-11227.36" table:style-name="ce16">
            <text:p>-11,227.36</text:p>
          </table:table-cell>
          <table:table-cell office:value-type="float" office:value="0" table:style-name="ce16">
            <text:p>0.00</text:p>
          </table:table-cell>
          <table:table-cell office:value-type="float" office:value="26994.79" table:style-name="ce26">
            <text:p>26,99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64.84" table:style-name="ce16">
            <text:p>5,664.84</text:p>
          </table:table-cell>
          <table:table-cell office:value-type="string" table:style-name="ce17">
            <text:p>out/2017 nov/2017 dez/2017</text:p>
          </table:table-cell>
          <table:table-cell office:value-type="float" office:value="-10505.5" table:style-name="ce16">
            <text:p>-10,505.50</text:p>
          </table:table-cell>
          <table:table-cell office:value-type="float" office:value="-211.96" table:style-name="ce16">
            <text:p>-211.96</text:p>
          </table:table-cell>
          <table:table-cell office:value-type="float" office:value="25418.49" table:style-name="ce26">
            <text:p>25,41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715.8100000000004" table:style-name="ce16">
            <text:p>4,715.81</text:p>
          </table:table-cell>
          <table:table-cell office:value-type="float" office:value="0" table:style-name="ce16">
            <text:p>0.00</text:p>
          </table:table-cell>
          <table:table-cell office:value-type="float" office:value="7569.91" table:style-name="ce16">
            <text:p>7,569.91</text:p>
          </table:table-cell>
          <table:table-cell office:value-type="string" table:style-name="ce17">
            <text:p>out/2017 nov/2017 dez/2017</text:p>
          </table:table-cell>
          <table:table-cell office:value-type="float" office:value="-10895.25" table:style-name="ce16">
            <text:p>-10,895.25</text:p>
          </table:table-cell>
          <table:table-cell office:value-type="float" office:value="-211.96" table:style-name="ce16">
            <text:p>-211.96</text:p>
          </table:table-cell>
          <table:table-cell office:value-type="float" office:value="29232.27" table:style-name="ce26">
            <text:p>29,23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15.5" table:style-name="ce16">
            <text:p>7,815.50</text:p>
          </table:table-cell>
          <table:table-cell office:value-type="string" table:style-name="ce17">
            <text:p>out/2017 nov/2017 dez/2017</text:p>
          </table:table-cell>
          <table:table-cell office:value-type="float" office:value="-10886.07" table:style-name="ce16">
            <text:p>-10,886.07</text:p>
          </table:table-cell>
          <table:table-cell office:value-type="float" office:value="0" table:style-name="ce16">
            <text:p>0.00</text:p>
          </table:table-cell>
          <table:table-cell office:value-type="float" office:value="26035.21" table:style-name="ce26">
            <text:p>26,03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917.44" table:style-name="ce16">
            <text:p>10,917.44</text:p>
          </table:table-cell>
          <table:table-cell office:value-type="string" table:style-name="ce17">
            <text:p>out/2017 nov/2017 dez/2017</text:p>
          </table:table-cell>
          <table:table-cell office:value-type="float" office:value="-12344.44" table:style-name="ce16">
            <text:p>-12,344.44</text:p>
          </table:table-cell>
          <table:table-cell office:value-type="float" office:value="-4989.74" table:style-name="ce16">
            <text:p>-4,989.74</text:p>
          </table:table-cell>
          <table:table-cell office:value-type="float" office:value="22288.27" table:style-name="ce26">
            <text:p>22,2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364.3" table:style-name="ce16">
            <text:p>364.30</text:p>
          </table:table-cell>
          <table:table-cell office:value-type="float" office:value="0" table:style-name="ce16">
            <text:p>0.00</text:p>
          </table:table-cell>
          <table:table-cell office:value-type="float" office:value="10345.23" table:style-name="ce16">
            <text:p>10,345.23</text:p>
          </table:table-cell>
          <table:table-cell office:value-type="string" table:style-name="ce17">
            <text:p>out/2017 nov/2017 dez/2017</text:p>
          </table:table-cell>
          <table:table-cell office:value-type="float" office:value="-11334.07" table:style-name="ce16">
            <text:p>-11,334.0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15.72" table:style-name="ce26">
            <text:p>26,41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13.07" table:style-name="ce16">
            <text:p>7,513.07</text:p>
          </table:table-cell>
          <table:table-cell office:value-type="string" table:style-name="ce17">
            <text:p>out/2017 nov/2017 dez/2017</text:p>
          </table:table-cell>
          <table:table-cell office:value-type="float" office:value="-11247.03" table:style-name="ce16">
            <text:p>-11,247.03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25.19" table:style-name="ce26">
            <text:p>26,5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20">
            <text:p>Prim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1995.38" table:style-name="ce16">
            <text:p>-1,995.38</text:p>
          </table:table-cell>
          <table:table-cell office:value-type="float" office:value="18535.47" table:style-name="ce26">
            <text:p>18,53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62.66" table:style-name="ce16">
            <text:p>6,262.66</text:p>
          </table:table-cell>
          <table:table-cell office:value-type="string" table:style-name="ce17">
            <text:p>out/2017 nov/2017 dez/2017</text:p>
          </table:table-cell>
          <table:table-cell office:value-type="float" office:value="-11319.43" table:style-name="ce16">
            <text:p>-11,319.43</text:p>
          </table:table-cell>
          <table:table-cell office:value-type="float" office:value="0" table:style-name="ce16">
            <text:p>0.00</text:p>
          </table:table-cell>
          <table:table-cell office:value-type="float" office:value="24199.29" table:style-name="ce26">
            <text:p>24,19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15.88" table:style-name="ce16">
            <text:p>6,815.88</text:p>
          </table:table-cell>
          <table:table-cell office:value-type="string" table:style-name="ce17">
            <text:p>out/2017 nov/2017 dez/2017</text:p>
          </table:table-cell>
          <table:table-cell office:value-type="float" office:value="-10426.93" table:style-name="ce16">
            <text:p>-10,426.93</text:p>
          </table:table-cell>
          <table:table-cell office:value-type="float" office:value="-211.96" table:style-name="ce16">
            <text:p>-211.96</text:p>
          </table:table-cell>
          <table:table-cell office:value-type="float" office:value="24330.95" table:style-name="ce26">
            <text:p>24,33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7.2900000000009" table:style-name="ce16">
            <text:p>8,827.29</text:p>
          </table:table-cell>
          <table:table-cell office:value-type="string" table:style-name="ce17">
            <text:p>out/2017 nov/2017 dez/2017</text:p>
          </table:table-cell>
          <table:table-cell office:value-type="float" office:value="-10981.62" table:style-name="ce16">
            <text:p>-10,981.62</text:p>
          </table:table-cell>
          <table:table-cell office:value-type="float" office:value="-211.96" table:style-name="ce16">
            <text:p>-211.96</text:p>
          </table:table-cell>
          <table:table-cell office:value-type="float" office:value="25787.67" table:style-name="ce26">
            <text:p>25,78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09.07" table:style-name="ce16">
            <text:p>9,309.07</text:p>
          </table:table-cell>
          <table:table-cell office:value-type="string" table:style-name="ce17">
            <text:p>out/2017 nov/2017 dez/2017</text:p>
          </table:table-cell>
          <table:table-cell office:value-type="float" office:value="-11528.53" table:style-name="ce16">
            <text:p>-11,528.5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325.599999999999" table:style-name="ce26">
            <text:p>27,3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26.46" table:style-name="ce16">
            <text:p>6,626.46</text:p>
          </table:table-cell>
          <table:table-cell office:value-type="string" table:style-name="ce17">
            <text:p>out/2017 nov/2017 dez/2017</text:p>
          </table:table-cell>
          <table:table-cell office:value-type="float" office:value="-11057.1" table:style-name="ce16">
            <text:p>-11,057.10</text:p>
          </table:table-cell>
          <table:table-cell office:value-type="float" office:value="-211.96" table:style-name="ce16">
            <text:p>-211.96</text:p>
          </table:table-cell>
          <table:table-cell office:value-type="float" office:value="25715.58" table:style-name="ce26">
            <text:p>25,71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18.89" table:style-name="ce26">
            <text:p>20,3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8569.2900000000009" table:style-name="ce16">
            <text:p>8,569.29</text:p>
          </table:table-cell>
          <table:table-cell office:value-type="string" table:style-name="ce17">
            <text:p>out/2017 nov/2017 dez/2017</text:p>
          </table:table-cell>
          <table:table-cell office:value-type="float" office:value="-12730.31" table:style-name="ce16">
            <text:p>-12,730.31</text:p>
          </table:table-cell>
          <table:table-cell office:value-type="float" office:value="-433.58" table:style-name="ce16">
            <text:p>-433.58</text:p>
          </table:table-cell>
          <table:table-cell office:value-type="float" office:value="36784.69" table:style-name="ce26">
            <text:p>36,78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16.65" table:style-name="ce16">
            <text:p>10,816.65</text:p>
          </table:table-cell>
          <table:table-cell office:value-type="string" table:style-name="ce17">
            <text:p>out/2017 nov/2017 dez/2017</text:p>
          </table:table-cell>
          <table:table-cell office:value-type="float" office:value="-10739.26" table:style-name="ce16">
            <text:p>-10,739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15.35" table:style-name="ce26">
            <text:p>25,91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57.2999999999993" table:style-name="ce16">
            <text:p>8,857.30</text:p>
          </table:table-cell>
          <table:table-cell office:value-type="string" table:style-name="ce17">
            <text:p>out/2017 nov/2017 dez/2017</text:p>
          </table:table-cell>
          <table:table-cell office:value-type="float" office:value="-11580.26" table:style-name="ce16">
            <text:p>-11,58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7536.19" table:style-name="ce26">
            <text:p>27,5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550.75" table:style-name="ce25">
            <text:p>29,550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80.4500000000007" table:style-name="ce16">
            <text:p>8,880.45</text:p>
          </table:table-cell>
          <table:table-cell office:value-type="string" table:style-name="ce17">
            <text:p>out/2017 nov/2017 dez/2017</text:p>
          </table:table-cell>
          <table:table-cell office:value-type="float" office:value="-11488.9" table:style-name="ce16">
            <text:p>-11,488.90</text:p>
          </table:table-cell>
          <table:table-cell office:value-type="float" office:value="-211.96" table:style-name="ce16">
            <text:p>-211.96</text:p>
          </table:table-cell>
          <table:table-cell office:value-type="float" office:value="26730.34" table:style-name="ce26">
            <text:p>26,7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43.14" table:style-name="ce16">
            <text:p>7,743.14</text:p>
          </table:table-cell>
          <table:table-cell office:value-type="string" table:style-name="ce17">
            <text:p>out/2017 nov/2017 dez/2017</text:p>
          </table:table-cell>
          <table:table-cell office:value-type="float" office:value="-10592.42" table:style-name="ce16">
            <text:p>-10,592.42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92.52" table:style-name="ce26">
            <text:p>24,99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32.4699999999993" table:style-name="ce16">
            <text:p>9,032.47</text:p>
          </table:table-cell>
          <table:table-cell office:value-type="string" table:style-name="ce17">
            <text:p>out/2017 nov/2017 dez/2017</text:p>
          </table:table-cell>
          <table:table-cell office:value-type="float" office:value="-10651.21" table:style-name="ce16">
            <text:p>-10,651.21</text:p>
          </table:table-cell>
          <table:table-cell office:value-type="float" office:value="-2703.2" table:style-name="ce16">
            <text:p>-2,703.20</text:p>
          </table:table-cell>
          <table:table-cell office:value-type="float" office:value="22780" table:style-name="ce26">
            <text:p>22,7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6.82" table:style-name="ce16">
            <text:p>926.82</text:p>
          </table:table-cell>
          <table:table-cell office:value-type="string" table:style-name="ce17">
            <text:p>out/2017 nov/2017 dez/2017</text:p>
          </table:table-cell>
          <table:table-cell office:value-type="float" office:value="-9783.85" table:style-name="ce16">
            <text:p>-9,783.85</text:p>
          </table:table-cell>
          <table:table-cell office:value-type="float" office:value="-211.96" table:style-name="ce16">
            <text:p>-211.96</text:p>
          </table:table-cell>
          <table:table-cell office:value-type="float" office:value="21402.12" table:style-name="ce26">
            <text:p>21,40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02.84" table:style-name="ce16">
            <text:p>6,902.84</text:p>
          </table:table-cell>
          <table:table-cell office:value-type="string" table:style-name="ce17">
            <text:p>out/2017 nov/2017 dez/2017</text:p>
          </table:table-cell>
          <table:table-cell office:value-type="float" office:value="-10794.53" table:style-name="ce16">
            <text:p>-10,794.53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53.95" table:style-name="ce26">
            <text:p>25,95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0225.84" table:style-name="ce25">
            <text:p>30,225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77.06" table:style-name="ce16">
            <text:p>6,877.06</text:p>
          </table:table-cell>
          <table:table-cell office:value-type="string" table:style-name="ce17">
            <text:p>out/2017 nov/2017 dez/2017</text:p>
          </table:table-cell>
          <table:table-cell office:value-type="float" office:value="-11651.77" table:style-name="ce16">
            <text:p>-11,651.77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39.17" table:style-name="ce26">
            <text:p>25,23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69.51" table:style-name="ce16">
            <text:p>9,569.51</text:p>
          </table:table-cell>
          <table:table-cell office:value-type="string" table:style-name="ce17">
            <text:p>out/2017 nov/2017 dez/2017</text:p>
          </table:table-cell>
          <table:table-cell office:value-type="float" office:value="-11873.8" table:style-name="ce16">
            <text:p>-11,873.80</text:p>
          </table:table-cell>
          <table:table-cell office:value-type="float" office:value="-442.69" table:style-name="ce16">
            <text:p>-442.69</text:p>
          </table:table-cell>
          <table:table-cell office:value-type="float" office:value="27611.200000000001" table:style-name="ce26">
            <text:p>27,6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62.66" table:style-name="ce16">
            <text:p>6,262.66</text:p>
          </table:table-cell>
          <table:table-cell office:value-type="string" table:style-name="ce17">
            <text:p>out/2017 nov/2017 dez/2017</text:p>
          </table:table-cell>
          <table:table-cell office:value-type="float" office:value="-10658.56" table:style-name="ce16">
            <text:p>-10,658.56</text:p>
          </table:table-cell>
          <table:table-cell office:value-type="float" office:value="-211.96" table:style-name="ce16">
            <text:p>-211.96</text:p>
          </table:table-cell>
          <table:table-cell office:value-type="float" office:value="24648.2" table:style-name="ce26">
            <text:p>24,64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72.39" table:style-name="ce16">
            <text:p>7,972.39</text:p>
          </table:table-cell>
          <table:table-cell office:value-type="string" table:style-name="ce17">
            <text:p>out/2017 nov/2017 dez/2017</text:p>
          </table:table-cell>
          <table:table-cell office:value-type="float" office:value="-9834.9599999999991" table:style-name="ce16">
            <text:p>-9,834.96</text:p>
          </table:table-cell>
          <table:table-cell office:value-type="float" office:value="-211.96" table:style-name="ce16">
            <text:p>-211.96</text:p>
          </table:table-cell>
          <table:table-cell office:value-type="float" office:value="23023.57" table:style-name="ce26">
            <text:p>23,02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391.09" table:style-name="ce16">
            <text:p>391.09</text:p>
          </table:table-cell>
          <table:table-cell office:value-type="float" office:value="0" table:style-name="ce16">
            <text:p>0.00</text:p>
          </table:table-cell>
          <table:table-cell office:value-type="float" office:value="7514.98" table:style-name="ce16">
            <text:p>7,514.98</text:p>
          </table:table-cell>
          <table:table-cell office:value-type="string" table:style-name="ce17">
            <text:p>out/2017 nov/2017 dez/2017</text:p>
          </table:table-cell>
          <table:table-cell office:value-type="float" office:value="-11106.81" table:style-name="ce16">
            <text:p>-11,106.81</text:p>
          </table:table-cell>
          <table:table-cell office:value-type="float" office:value="-5987.6" table:style-name="ce16">
            <text:p>-5,987.60</text:p>
          </table:table-cell>
          <table:table-cell office:value-type="float" office:value="20067.72" table:style-name="ce26">
            <text:p>20,0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1.24" table:style-name="ce16">
            <text:p>9,201.24</text:p>
          </table:table-cell>
          <table:table-cell office:value-type="string" table:style-name="ce17">
            <text:p>out/2017 nov/2017 dez/2017</text:p>
          </table:table-cell>
          <table:table-cell office:value-type="float" office:value="-11466.67" table:style-name="ce16">
            <text:p>-11,466.67</text:p>
          </table:table-cell>
          <table:table-cell office:value-type="float" office:value="-328.17" table:style-name="ce16">
            <text:p>-328.17</text:p>
          </table:table-cell>
          <table:table-cell office:value-type="float" office:value="26662.46" table:style-name="ce26">
            <text:p>26,66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70.02" table:style-name="ce25">
            <text:p>29,070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7.23" table:style-name="ce16">
            <text:p>8,647.23</text:p>
          </table:table-cell>
          <table:table-cell office:value-type="string" table:style-name="ce17">
            <text:p>out/2017 nov/2017 dez/2017</text:p>
          </table:table-cell>
          <table:table-cell office:value-type="float" office:value="-11040.86" table:style-name="ce16">
            <text:p>-11,040.86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5617.27" table:style-name="ce26">
            <text:p>25,6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9.56" table:style-name="ce16">
            <text:p>8,829.56</text:p>
          </table:table-cell>
          <table:table-cell office:value-type="string" table:style-name="ce17">
            <text:p>out/2017 nov/2017 dez/2017</text:p>
          </table:table-cell>
          <table:table-cell office:value-type="float" office:value="-10607.01" table:style-name="ce16">
            <text:p>-10,607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12.53" table:style-name="ce26">
            <text:p>25,1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16.36" table:style-name="ce16">
            <text:p>8,116.36</text:p>
          </table:table-cell>
          <table:table-cell office:value-type="string" table:style-name="ce17">
            <text:p>out/2017 nov/2017 dez/2017</text:p>
          </table:table-cell>
          <table:table-cell office:value-type="float" office:value="-10144" table:style-name="ce16">
            <text:p>-10,144.00</text:p>
          </table:table-cell>
          <table:table-cell office:value-type="float" office:value="-211.96" table:style-name="ce16">
            <text:p>-211.96</text:p>
          </table:table-cell>
          <table:table-cell office:value-type="float" office:value="23810.32" table:style-name="ce26">
            <text:p>23,81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11398.97" table:style-name="ce16">
            <text:p>11,398.97</text:p>
          </table:table-cell>
          <table:table-cell office:value-type="string" table:style-name="ce17">
            <text:p>out/2017 nov/2017 dez/2017</text:p>
          </table:table-cell>
          <table:table-cell office:value-type="float" office:value="-11737.34" table:style-name="ce16">
            <text:p>-11,737.34</text:p>
          </table:table-cell>
          <table:table-cell office:value-type="float" office:value="-211.96" table:style-name="ce16">
            <text:p>-211.96</text:p>
          </table:table-cell>
          <table:table-cell office:value-type="float" office:value="34516.870000000003" table:style-name="ce26">
            <text:p>34,51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0038.400000000001" table:style-name="ce25">
            <text:p>20,03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0.24" table:style-name="ce16">
            <text:p>6,750.24</text:p>
          </table:table-cell>
          <table:table-cell office:value-type="string" table:style-name="ce17">
            <text:p>out/2017 nov/2017 dez/2017</text:p>
          </table:table-cell>
          <table:table-cell office:value-type="float" office:value="-8038.12" table:style-name="ce16">
            <text:p>-8,038.12</text:p>
          </table:table-cell>
          <table:table-cell office:value-type="float" office:value="-1155.31" table:style-name="ce16">
            <text:p>-1,155.31</text:p>
          </table:table-cell>
          <table:table-cell office:value-type="float" office:value="17595.21" table:style-name="ce26">
            <text:p>17,5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67.58" table:style-name="ce16">
            <text:p>8,067.58</text:p>
          </table:table-cell>
          <table:table-cell office:value-type="string" table:style-name="ce17">
            <text:p>out/2017 nov/2017 dez/2017</text:p>
          </table:table-cell>
          <table:table-cell office:value-type="float" office:value="-11293.82" table:style-name="ce16">
            <text:p>-11,293.82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32.91" table:style-name="ce26">
            <text:p>27,03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8.87" table:style-name="ce16">
            <text:p>178.87</text:p>
          </table:table-cell>
          <table:table-cell office:value-type="string" table:style-name="ce17">
            <text:p>out/2017 nov/2017 dez/2017</text:p>
          </table:table-cell>
          <table:table-cell office:value-type="float" office:value="-9937.32" table:style-name="ce16">
            <text:p>-9,937.32</text:p>
          </table:table-cell>
          <table:table-cell office:value-type="float" office:value="-211.96" table:style-name="ce16">
            <text:p>-211.96</text:p>
          </table:table-cell>
          <table:table-cell office:value-type="float" office:value="20500.7" table:style-name="ce26">
            <text:p>20,5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22.47" table:style-name="ce25">
            <text:p>29,122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0.38" table:style-name="ce16">
            <text:p>5,980.38</text:p>
          </table:table-cell>
          <table:table-cell office:value-type="string" table:style-name="ce17">
            <text:p>out/2017 nov/2017 dez/2017</text:p>
          </table:table-cell>
          <table:table-cell office:value-type="float" office:value="-10324.530000000001" table:style-name="ce16">
            <text:p>-10,324.53</text:p>
          </table:table-cell>
          <table:table-cell office:value-type="float" office:value="-6501.96" table:style-name="ce16">
            <text:p>-6,501.96</text:p>
          </table:table-cell>
          <table:table-cell office:value-type="float" office:value="18276.36" table:style-name="ce26">
            <text:p>18,27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1944.71" table:style-name="ce16">
            <text:p>1,944.71</text:p>
          </table:table-cell>
          <table:table-cell office:value-type="string" table:style-name="ce17">
            <text:p>out/2017 nov/2017 dez/2017</text:p>
          </table:table-cell>
          <table:table-cell office:value-type="float" office:value="-10193.18" table:style-name="ce16">
            <text:p>-10,193.18</text:p>
          </table:table-cell>
          <table:table-cell office:value-type="float" office:value="-211.96" table:style-name="ce16">
            <text:p>-211.96</text:p>
          </table:table-cell>
          <table:table-cell office:value-type="float" office:value="27721.62" table:style-name="ce26">
            <text:p>27,7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80.92" table:style-name="ce16">
            <text:p>10,280.92</text:p>
          </table:table-cell>
          <table:table-cell office:value-type="string" table:style-name="ce17">
            <text:p>out/2017 nov/2017 dez/2017</text:p>
          </table:table-cell>
          <table:table-cell office:value-type="float" office:value="-11290.31" table:style-name="ce16">
            <text:p>-11,290.31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32.41" table:style-name="ce26">
            <text:p>26,83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6.34" table:style-name="ce16">
            <text:p>55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75.23" table:style-name="ce26">
            <text:p>20,87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993.94" table:style-name="ce25">
            <text:p>29,99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04.73" table:style-name="ce16">
            <text:p>7,104.73</text:p>
          </table:table-cell>
          <table:table-cell office:value-type="string" table:style-name="ce17">
            <text:p>out/2017 nov/2017 dez/2017</text:p>
          </table:table-cell>
          <table:table-cell office:value-type="float" office:value="-11210.35" table:style-name="ce16">
            <text:p>-11,210.35</text:p>
          </table:table-cell>
          <table:table-cell office:value-type="float" office:value="-211.96" table:style-name="ce16">
            <text:p>-211.96</text:p>
          </table:table-cell>
          <table:table-cell office:value-type="float" office:value="25676.36" table:style-name="ce26">
            <text:p>25,67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55.92" table:style-name="ce16">
            <text:p>10,055.92</text:p>
          </table:table-cell>
          <table:table-cell office:value-type="string" table:style-name="ce17">
            <text:p>out/2017 nov/2017 dez/2017</text:p>
          </table:table-cell>
          <table:table-cell office:value-type="float" office:value="-11047.57" table:style-name="ce16">
            <text:p>-11,047.57</text:p>
          </table:table-cell>
          <table:table-cell office:value-type="float" office:value="0" table:style-name="ce16">
            <text:p>0.00</text:p>
          </table:table-cell>
          <table:table-cell office:value-type="float" office:value="26110.29" table:style-name="ce26">
            <text:p>26,11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97.99" table:style-name="ce16">
            <text:p>9,397.99</text:p>
          </table:table-cell>
          <table:table-cell office:value-type="string" table:style-name="ce17">
            <text:p>out/2017 nov/2017 dez/2017</text:p>
          </table:table-cell>
          <table:table-cell office:value-type="float" office:value="-10584.74" table:style-name="ce16">
            <text:p>-10,584.74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52.36" table:style-name="ce26">
            <text:p>25,25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7.77" table:style-name="ce16">
            <text:p>7,687.77</text:p>
          </table:table-cell>
          <table:table-cell office:value-type="string" table:style-name="ce17">
            <text:p>out/2017 nov/2017 dez/2017</text:p>
          </table:table-cell>
          <table:table-cell office:value-type="float" office:value="-9614.65" table:style-name="ce16">
            <text:p>-9,614.65</text:p>
          </table:table-cell>
          <table:table-cell office:value-type="float" office:value="-211.96" table:style-name="ce16">
            <text:p>-211.96</text:p>
          </table:table-cell>
          <table:table-cell office:value-type="float" office:value="22909.16" table:style-name="ce26">
            <text:p>22,9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78.62" table:style-name="ce16">
            <text:p>6,578.62</text:p>
          </table:table-cell>
          <table:table-cell office:value-type="string" table:style-name="ce17">
            <text:p>out/2017 nov/2017 dez/2017</text:p>
          </table:table-cell>
          <table:table-cell office:value-type="float" office:value="-10482.32" table:style-name="ce16">
            <text:p>-10,482.32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40.02" table:style-name="ce26">
            <text:p>24,9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12.66" table:style-name="ce16">
            <text:p>4,312.66</text:p>
          </table:table-cell>
          <table:table-cell office:value-type="string" table:style-name="ce17">
            <text:p>out/2017 nov/2017 dez/2017</text:p>
          </table:table-cell>
          <table:table-cell office:value-type="float" office:value="-7030.36" table:style-name="ce16">
            <text:p>-7,030.36</text:p>
          </table:table-cell>
          <table:table-cell office:value-type="float" office:value="-570.28" table:style-name="ce16">
            <text:p>-570.28</text:p>
          </table:table-cell>
          <table:table-cell office:value-type="float" office:value="19756.18" table:style-name="ce26">
            <text:p>19,75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403.14" table:style-name="ce16">
            <text:p>403.14</text:p>
          </table:table-cell>
          <table:table-cell office:value-type="float" office:value="0" table:style-name="ce16">
            <text:p>0.00</text:p>
          </table:table-cell>
          <table:table-cell office:value-type="float" office:value="7938.53" table:style-name="ce16">
            <text:p>7,938.53</text:p>
          </table:table-cell>
          <table:table-cell office:value-type="string" table:style-name="ce17">
            <text:p>out/2017 nov/2017 dez/2017</text:p>
          </table:table-cell>
          <table:table-cell office:value-type="float" office:value="-11374.93" table:style-name="ce16">
            <text:p>-11,374.93</text:p>
          </table:table-cell>
          <table:table-cell office:value-type="float" office:value="-1156.26" table:style-name="ce16">
            <text:p>-1,156.26</text:p>
          </table:table-cell>
          <table:table-cell office:value-type="float" office:value="25968.28" table:style-name="ce26">
            <text:p>25,96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64.07" table:style-name="ce16">
            <text:p>4,664.07</text:p>
          </table:table-cell>
          <table:table-cell office:value-type="string" table:style-name="ce17">
            <text:p>out/2017 nov/2017 dez/2017</text:p>
          </table:table-cell>
          <table:table-cell office:value-type="float" office:value="-10581.27" table:style-name="ce16">
            <text:p>-10,581.27</text:p>
          </table:table-cell>
          <table:table-cell office:value-type="float" office:value="0" table:style-name="ce16">
            <text:p>0.00</text:p>
          </table:table-cell>
          <table:table-cell office:value-type="float" office:value="24553.91" table:style-name="ce26">
            <text:p>24,55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17.79" table:style-name="ce16">
            <text:p>12,017.79</text:p>
          </table:table-cell>
          <table:table-cell office:value-type="string" table:style-name="ce17">
            <text:p>out/2017 nov/2017 dez/2017</text:p>
          </table:table-cell>
          <table:table-cell office:value-type="float" office:value="-11966.45" table:style-name="ce16">
            <text:p>-11,966.45</text:p>
          </table:table-cell>
          <table:table-cell office:value-type="float" office:value="-211.96" table:style-name="ce16">
            <text:p>-211.96</text:p>
          </table:table-cell>
          <table:table-cell office:value-type="float" office:value="28895.06" table:style-name="ce26">
            <text:p>28,89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0038.400000000001" table:style-name="ce25">
            <text:p>20,03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79.65" table:style-name="ce16">
            <text:p>6,479.65</text:p>
          </table:table-cell>
          <table:table-cell office:value-type="string" table:style-name="ce17">
            <text:p>out/2017 nov/2017 dez/2017</text:p>
          </table:table-cell>
          <table:table-cell office:value-type="float" office:value="-6689.2" table:style-name="ce16">
            <text:p>-6,689.20</text:p>
          </table:table-cell>
          <table:table-cell office:value-type="float" office:value="-1920.18" table:style-name="ce16">
            <text:p>-1,920.18</text:p>
          </table:table-cell>
          <table:table-cell office:value-type="float" office:value="17908.669999999998" table:style-name="ce26">
            <text:p>17,9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16.6" table:style-name="ce16">
            <text:p>9,316.60</text:p>
          </table:table-cell>
          <table:table-cell office:value-type="string" table:style-name="ce17">
            <text:p>out/2017 nov/2017 dez/2017</text:p>
          </table:table-cell>
          <table:table-cell office:value-type="float" office:value="-9570.4500000000007" table:style-name="ce16">
            <text:p>-9,570.45</text:p>
          </table:table-cell>
          <table:table-cell office:value-type="float" office:value="-211.96" table:style-name="ce16">
            <text:p>-211.96</text:p>
          </table:table-cell>
          <table:table-cell office:value-type="float" office:value="22578.35" table:style-name="ce26">
            <text:p>22,57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64.49" table:style-name="ce16">
            <text:p>4,864.49</text:p>
          </table:table-cell>
          <table:table-cell office:value-type="string" table:style-name="ce17">
            <text:p>out/2017 nov/2017 dez/2017</text:p>
          </table:table-cell>
          <table:table-cell office:value-type="float" office:value="-10600.83" table:style-name="ce16">
            <text:p>-10,600.83</text:p>
          </table:table-cell>
          <table:table-cell office:value-type="float" office:value="-211.96" table:style-name="ce16">
            <text:p>-211.96</text:p>
          </table:table-cell>
          <table:table-cell office:value-type="float" office:value="24522.81" table:style-name="ce26">
            <text:p>24,5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8.25" table:style-name="ce16">
            <text:p>6,248.25</text:p>
          </table:table-cell>
          <table:table-cell office:value-type="string" table:style-name="ce17">
            <text:p>out/2017 nov/2017 dez/2017</text:p>
          </table:table-cell>
          <table:table-cell office:value-type="float" office:value="-10673.31" table:style-name="ce16">
            <text:p>-10,673.3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834.09" table:style-name="ce26">
            <text:p>25,83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55.84" table:style-name="ce16">
            <text:p>10,655.84</text:p>
          </table:table-cell>
          <table:table-cell office:value-type="string" table:style-name="ce17">
            <text:p>out/2017 nov/2017 dez/2017</text:p>
          </table:table-cell>
          <table:table-cell office:value-type="float" office:value="-11150.38" table:style-name="ce16">
            <text:p>-11,150.38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5548.28" table:style-name="ce26">
            <text:p>25,5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21.08" table:style-name="ce16">
            <text:p>10,021.08</text:p>
          </table:table-cell>
          <table:table-cell office:value-type="string" table:style-name="ce17">
            <text:p>out/2017 nov/2017 dez/2017</text:p>
          </table:table-cell>
          <table:table-cell office:value-type="float" office:value="-10204.75" table:style-name="ce16">
            <text:p>-10,204.75</text:p>
          </table:table-cell>
          <table:table-cell office:value-type="float" office:value="-411.96" table:style-name="ce16">
            <text:p>-411.96</text:p>
          </table:table-cell>
          <table:table-cell office:value-type="float" office:value="24452.37" table:style-name="ce26">
            <text:p>24,4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46.75" table:style-name="ce16">
            <text:p>8,946.75</text:p>
          </table:table-cell>
          <table:table-cell office:value-type="string" table:style-name="ce17">
            <text:p>out/2017 nov/2017 dez/2017</text:p>
          </table:table-cell>
          <table:table-cell office:value-type="float" office:value="-11301.68" table:style-name="ce16">
            <text:p>-11,301.68</text:p>
          </table:table-cell>
          <table:table-cell office:value-type="float" office:value="-211.96" table:style-name="ce16">
            <text:p>-211.96</text:p>
          </table:table-cell>
          <table:table-cell office:value-type="float" office:value="27490.71" table:style-name="ce26">
            <text:p>27,49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9.56" table:style-name="ce16">
            <text:p>8,829.56</text:p>
          </table:table-cell>
          <table:table-cell office:value-type="string" table:style-name="ce17">
            <text:p>out/2017 nov/2017 dez/2017</text:p>
          </table:table-cell>
          <table:table-cell office:value-type="float" office:value="-11158.07" table:style-name="ce16">
            <text:p>-11,158.0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65.31" table:style-name="ce26">
            <text:p>26,56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7543.92" table:style-name="ce16">
            <text:p>7,543.92</text:p>
          </table:table-cell>
          <table:table-cell office:value-type="string" table:style-name="ce17">
            <text:p>out/2017 nov/2017 dez/2017</text:p>
          </table:table-cell>
          <table:table-cell office:value-type="float" office:value="-11735.12" table:style-name="ce16">
            <text:p>-11,735.12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33824.559999999998" table:style-name="ce26">
            <text:p>33,82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5.4" table:style-name="ce16">
            <text:p>525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835.99" table:style-name="ce16">
            <text:p>-9,835.99</text:p>
          </table:table-cell>
          <table:table-cell office:value-type="float" office:value="-211.96" table:style-name="ce16">
            <text:p>-211.96</text:p>
          </table:table-cell>
          <table:table-cell office:value-type="float" office:value="20948.560000000001" table:style-name="ce26">
            <text:p>20,94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91.58" table:style-name="ce16">
            <text:p>6,191.58</text:p>
          </table:table-cell>
          <table:table-cell office:value-type="string" table:style-name="ce17">
            <text:p>out/2017 nov/2017 dez/2017</text:p>
          </table:table-cell>
          <table:table-cell office:value-type="float" office:value="-9777.2900000000009" table:style-name="ce16">
            <text:p>-9,777.29</text:p>
          </table:table-cell>
          <table:table-cell office:value-type="float" office:value="-8022.59" table:style-name="ce16">
            <text:p>-8,022.59</text:p>
          </table:table-cell>
          <table:table-cell office:value-type="float" office:value="15493.64" table:style-name="ce26">
            <text:p>15,49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9.31" table:style-name="ce16">
            <text:p>6,809.31</text:p>
          </table:table-cell>
          <table:table-cell office:value-type="string" table:style-name="ce17">
            <text:p>out/2017 nov/2017 dez/2017</text:p>
          </table:table-cell>
          <table:table-cell office:value-type="float" office:value="-10970.6" table:style-name="ce16">
            <text:p>-10,970.60</text:p>
          </table:table-cell>
          <table:table-cell office:value-type="float" office:value="-4166.29" table:style-name="ce16">
            <text:p>-4,166.29</text:p>
          </table:table-cell>
          <table:table-cell office:value-type="float" office:value="22143.53" table:style-name="ce26">
            <text:p>22,14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977.37" table:style-name="ce16">
            <text:p>10,977.37</text:p>
          </table:table-cell>
          <table:table-cell office:value-type="string" table:style-name="ce17">
            <text:p>out/2017 nov/2017 dez/2017</text:p>
          </table:table-cell>
          <table:table-cell office:value-type="float" office:value="-11577.21" table:style-name="ce16">
            <text:p>-11,577.21</text:p>
          </table:table-cell>
          <table:table-cell office:value-type="float" office:value="-211.96" table:style-name="ce16">
            <text:p>-211.96</text:p>
          </table:table-cell>
          <table:table-cell office:value-type="float" office:value="28243.88" table:style-name="ce26">
            <text:p>28,24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8532.4500000000007" table:style-name="ce16">
            <text:p>8,532.45</text:p>
          </table:table-cell>
          <table:table-cell office:value-type="string" table:style-name="ce17">
            <text:p>out/2017 nov/2017 dez/2017</text:p>
          </table:table-cell>
          <table:table-cell office:value-type="float" office:value="-11459.59" table:style-name="ce16">
            <text:p>-11,459.59</text:p>
          </table:table-cell>
          <table:table-cell office:value-type="float" office:value="-6879.2" table:style-name="ce16">
            <text:p>-6,879.20</text:p>
          </table:table-cell>
          <table:table-cell office:value-type="float" office:value="27264.7" table:style-name="ce26">
            <text:p>27,2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8331.5499999999993" table:style-name="ce16">
            <text:p>8,331.55</text:p>
          </table:table-cell>
          <table:table-cell office:value-type="string" table:style-name="ce17">
            <text:p>out/2017 nov/2017 dez/2017</text:p>
          </table:table-cell>
          <table:table-cell office:value-type="float" office:value="-11804.34" table:style-name="ce16">
            <text:p>-11,804.34</text:p>
          </table:table-cell>
          <table:table-cell office:value-type="float" office:value="-211.96" table:style-name="ce16">
            <text:p>-211.96</text:p>
          </table:table-cell>
          <table:table-cell office:value-type="float" office:value="31628.97" table:style-name="ce26">
            <text:p>31,6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782.17" table:style-name="ce16">
            <text:p>782.17</text:p>
          </table:table-cell>
          <table:table-cell office:value-type="float" office:value="0" table:style-name="ce16">
            <text:p>0.00</text:p>
          </table:table-cell>
          <table:table-cell office:value-type="float" office:value="8905.2999999999993" table:style-name="ce16">
            <text:p>8,905.30</text:p>
          </table:table-cell>
          <table:table-cell office:value-type="string" table:style-name="ce17">
            <text:p>out/2017 nov/2017 dez/2017</text:p>
          </table:table-cell>
          <table:table-cell office:value-type="float" office:value="-11316.04" table:style-name="ce16">
            <text:p>-11,316.04</text:p>
          </table:table-cell>
          <table:table-cell office:value-type="float" office:value="-2413.91" table:style-name="ce16">
            <text:p>-2,413.91</text:p>
          </table:table-cell>
          <table:table-cell office:value-type="float" office:value="25213.58" table:style-name="ce26">
            <text:p>25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3.51" table:style-name="ce16">
            <text:p>8,223.51</text:p>
          </table:table-cell>
          <table:table-cell office:value-type="string" table:style-name="ce17">
            <text:p>out/2017 nov/2017 dez/2017</text:p>
          </table:table-cell>
          <table:table-cell office:value-type="float" office:value="-10000.68" table:style-name="ce16">
            <text:p>-10,000.68</text:p>
          </table:table-cell>
          <table:table-cell office:value-type="float" office:value="-211.96" table:style-name="ce16">
            <text:p>-211.96</text:p>
          </table:table-cell>
          <table:table-cell office:value-type="float" office:value="24060.79" table:style-name="ce26">
            <text:p>24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9114.34" table:style-name="ce16">
            <text:p>9,114.34</text:p>
          </table:table-cell>
          <table:table-cell office:value-type="float" office:value="0" table:style-name="ce16">
            <text:p>0.00</text:p>
          </table:table-cell>
          <table:table-cell office:value-type="float" office:value="8500.2099999999991" table:style-name="ce16">
            <text:p>8,500.21</text:p>
          </table:table-cell>
          <table:table-cell office:value-type="string" table:style-name="ce17">
            <text:p>out/2017 nov/2017 dez/2017</text:p>
          </table:table-cell>
          <table:table-cell office:value-type="float" office:value="-12262.18" table:style-name="ce16">
            <text:p>-12,262.18</text:p>
          </table:table-cell>
          <table:table-cell office:value-type="float" office:value="-211.96" table:style-name="ce16">
            <text:p>-211.96</text:p>
          </table:table-cell>
          <table:table-cell office:value-type="float" office:value="32242.35" table:style-name="ce26">
            <text:p>32,2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60.9" table:style-name="ce16">
            <text:p>8,760.90</text:p>
          </table:table-cell>
          <table:table-cell office:value-type="string" table:style-name="ce17">
            <text:p>out/2017 nov/2017 dez/2017</text:p>
          </table:table-cell>
          <table:table-cell office:value-type="float" office:value="-11682.49" table:style-name="ce16">
            <text:p>-11,682.49</text:p>
          </table:table-cell>
          <table:table-cell office:value-type="float" office:value="-576.59" table:style-name="ce16">
            <text:p>-576.59</text:p>
          </table:table-cell>
          <table:table-cell office:value-type="float" office:value="26972.93" table:style-name="ce26">
            <text:p>26,9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57.13" table:style-name="ce16">
            <text:p>6,657.13</text:p>
          </table:table-cell>
          <table:table-cell office:value-type="string" table:style-name="ce17">
            <text:p>out/2017 nov/2017 dez/2017</text:p>
          </table:table-cell>
          <table:table-cell office:value-type="float" office:value="-11041.4" table:style-name="ce16">
            <text:p>-11,041.40</text:p>
          </table:table-cell>
          <table:table-cell office:value-type="float" office:value="-211.96" table:style-name="ce16">
            <text:p>-211.96</text:p>
          </table:table-cell>
          <table:table-cell office:value-type="float" office:value="25874.880000000001" table:style-name="ce26">
            <text:p>25,8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10.78" table:style-name="ce16">
            <text:p>11,910.78</text:p>
          </table:table-cell>
          <table:table-cell office:value-type="string" table:style-name="ce17">
            <text:p>out/2017 nov/2017 dez/2017</text:p>
          </table:table-cell>
          <table:table-cell office:value-type="float" office:value="-9780.25" table:style-name="ce16">
            <text:p>-9,780.25</text:p>
          </table:table-cell>
          <table:table-cell office:value-type="float" office:value="-1980.45" table:style-name="ce16">
            <text:p>-1,980.45</text:p>
          </table:table-cell>
          <table:table-cell office:value-type="float" office:value="26801.15" table:style-name="ce26">
            <text:p>26,8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93.94" table:style-name="ce16">
            <text:p>5,393.94</text:p>
          </table:table-cell>
          <table:table-cell office:value-type="string" table:style-name="ce17">
            <text:p>out/2017 nov/2017 dez/2017</text:p>
          </table:table-cell>
          <table:table-cell office:value-type="float" office:value="-10697.4" table:style-name="ce16">
            <text:p>-10,697.4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55.69" table:style-name="ce26">
            <text:p>24,9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662.33" table:style-name="ce16">
            <text:p>11,662.33</text:p>
          </table:table-cell>
          <table:table-cell office:value-type="string" table:style-name="ce17">
            <text:p>out/2017 nov/2017 dez/2017</text:p>
          </table:table-cell>
          <table:table-cell office:value-type="float" office:value="-11437.2" table:style-name="ce16">
            <text:p>-11,437.2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115.11" table:style-name="ce26">
            <text:p>27,1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68.01" table:style-name="ce16">
            <text:p>4,468.01</text:p>
          </table:table-cell>
          <table:table-cell office:value-type="string" table:style-name="ce17">
            <text:p>out/2017 nov/2017 dez/2017</text:p>
          </table:table-cell>
          <table:table-cell office:value-type="float" office:value="-10526.67" table:style-name="ce16">
            <text:p>-10,526.67</text:p>
          </table:table-cell>
          <table:table-cell office:value-type="float" office:value="-211.96" table:style-name="ce16">
            <text:p>-211.96</text:p>
          </table:table-cell>
          <table:table-cell office:value-type="float" office:value="24087.56" table:style-name="ce26">
            <text:p>24,0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0.28" table:style-name="ce16">
            <text:p>7,650.28</text:p>
          </table:table-cell>
          <table:table-cell office:value-type="string" table:style-name="ce17">
            <text:p>out/2017 nov/2017 dez/2017</text:p>
          </table:table-cell>
          <table:table-cell office:value-type="float" office:value="-9834.9599999999991" table:style-name="ce16">
            <text:p>-9,834.96</text:p>
          </table:table-cell>
          <table:table-cell office:value-type="float" office:value="-211.96" table:style-name="ce16">
            <text:p>-211.96</text:p>
          </table:table-cell>
          <table:table-cell office:value-type="float" office:value="22701.46" table:style-name="ce26">
            <text:p>22,70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0.71" table:style-name="ce16">
            <text:p>3,360.71</text:p>
          </table:table-cell>
          <table:table-cell office:value-type="string" table:style-name="ce17">
            <text:p>out/2017 nov/2017 dez/2017</text:p>
          </table:table-cell>
          <table:table-cell office:value-type="float" office:value="-10143.24" table:style-name="ce16">
            <text:p>-10,143.24</text:p>
          </table:table-cell>
          <table:table-cell office:value-type="float" office:value="-211.96" table:style-name="ce16">
            <text:p>-211.96</text:p>
          </table:table-cell>
          <table:table-cell office:value-type="float" office:value="23476.62" table:style-name="ce26">
            <text:p>23,4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52.57" table:style-name="ce16">
            <text:p>452.57</text:p>
          </table:table-cell>
          <table:table-cell office:value-type="float" office:value="14423.06" table:style-name="ce16">
            <text:p>14,423.06</text:p>
          </table:table-cell>
          <table:table-cell office:value-type="float" office:value="2313.63" table:style-name="ce16">
            <text:p>2,313.63</text:p>
          </table:table-cell>
          <table:table-cell office:value-type="string" table:style-name="ce17">
            <text:p>out/2017 nov/2017 dez/2017</text:p>
          </table:table-cell>
          <table:table-cell office:value-type="float" office:value="-11526.8" table:style-name="ce16">
            <text:p>-11,526.80</text:p>
          </table:table-cell>
          <table:table-cell office:value-type="float" office:value="-211.96" table:style-name="ce16">
            <text:p>-211.96</text:p>
          </table:table-cell>
          <table:table-cell office:value-type="float" office:value="35921.61" table:style-name="ce26">
            <text:p>35,92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383.72" table:style-name="ce16">
            <text:p>383.72</text:p>
          </table:table-cell>
          <table:table-cell office:value-type="float" office:value="0" table:style-name="ce16">
            <text:p>0.00</text:p>
          </table:table-cell>
          <table:table-cell office:value-type="float" office:value="8447.81" table:style-name="ce16">
            <text:p>8,447.81</text:p>
          </table:table-cell>
          <table:table-cell office:value-type="string" table:style-name="ce17">
            <text:p>out/2017 nov/2017 dez/2017</text:p>
          </table:table-cell>
          <table:table-cell office:value-type="float" office:value="-11375.45" table:style-name="ce16">
            <text:p>-11,375.45</text:p>
          </table:table-cell>
          <table:table-cell office:value-type="float" office:value="-211.96" table:style-name="ce16">
            <text:p>-211.96</text:p>
          </table:table-cell>
          <table:table-cell office:value-type="float" office:value="27715.23" table:style-name="ce26">
            <text:p>27,7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27.25" table:style-name="ce16">
            <text:p>427.25</text:p>
          </table:table-cell>
          <table:table-cell office:value-type="float" office:value="0" table:style-name="ce16">
            <text:p>0.00</text:p>
          </table:table-cell>
          <table:table-cell office:value-type="float" office:value="3456.24" table:style-name="ce16">
            <text:p>3,456.24</text:p>
          </table:table-cell>
          <table:table-cell office:value-type="string" table:style-name="ce17">
            <text:p>out/2017 nov/2017 dez/2017</text:p>
          </table:table-cell>
          <table:table-cell office:value-type="float" office:value="-10318.92" table:style-name="ce16">
            <text:p>-10,318.92</text:p>
          </table:table-cell>
          <table:table-cell office:value-type="float" office:value="-5622.56" table:style-name="ce16">
            <text:p>-5,622.56</text:p>
          </table:table-cell>
          <table:table-cell office:value-type="float" office:value="18413.12" table:style-name="ce26">
            <text:p>18,41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sa Pinheir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2204.49" table:style-name="ce16">
            <text:p>-12,204.49</text:p>
          </table:table-cell>
          <table:table-cell office:value-type="float" office:value="-211.96" table:style-name="ce16">
            <text:p>-211.96</text:p>
          </table:table-cell>
          <table:table-cell office:value-type="float" office:value="18054.66" table:style-name="ce26">
            <text:p>18,05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10.91" table:style-name="ce16">
            <text:p>5,610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0613.9" table:style-name="ce16">
            <text:p>-10,613.90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56.16" table:style-name="ce26">
            <text:p>25,25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81.42" table:style-name="ce16">
            <text:p>2,181.42</text:p>
          </table:table-cell>
          <table:table-cell office:value-type="string" table:style-name="ce17">
            <text:p>out/2017 nov/2017 dez/2017</text:p>
          </table:table-cell>
          <table:table-cell office:value-type="float" office:value="-9800.08" table:style-name="ce16">
            <text:p>-9,800.08</text:p>
          </table:table-cell>
          <table:table-cell office:value-type="float" office:value="-211.96" table:style-name="ce16">
            <text:p>-211.96</text:p>
          </table:table-cell>
          <table:table-cell office:value-type="float" office:value="22640.49" table:style-name="ce26">
            <text:p>22,6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78.0100000000002" table:style-name="ce16">
            <text:p>2,578.01</text:p>
          </table:table-cell>
          <table:table-cell office:value-type="string" table:style-name="ce17">
            <text:p>out/2017 nov/2017 dez/2017</text:p>
          </table:table-cell>
          <table:table-cell office:value-type="float" office:value="-9801.09" table:style-name="ce16">
            <text:p>-9,801.09</text:p>
          </table:table-cell>
          <table:table-cell office:value-type="float" office:value="-6619.86" table:style-name="ce16">
            <text:p>-6,619.86</text:p>
          </table:table-cell>
          <table:table-cell office:value-type="float" office:value="16628.169999999998" table:style-name="ce26">
            <text:p>16,62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64.73" table:style-name="ce16">
            <text:p>5,564.73</text:p>
          </table:table-cell>
          <table:table-cell office:value-type="string" table:style-name="ce17">
            <text:p>jul/2015 out/2017 nov/2017 dez/2017</text:p>
          </table:table-cell>
          <table:table-cell office:value-type="float" office:value="-10634.74" table:style-name="ce16">
            <text:p>-10,634.74</text:p>
          </table:table-cell>
          <table:table-cell office:value-type="float" office:value="0" table:style-name="ce16">
            <text:p>0.00</text:p>
          </table:table-cell>
          <table:table-cell office:value-type="float" office:value="25401.1" table:style-name="ce26">
            <text:p>25,4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51.54" table:style-name="ce16">
            <text:p>5,651.54</text:p>
          </table:table-cell>
          <table:table-cell office:value-type="string" table:style-name="ce17">
            <text:p>out/2017 nov/2017 dez/2017</text:p>
          </table:table-cell>
          <table:table-cell office:value-type="float" office:value="-10772.61" table:style-name="ce16">
            <text:p>-10,772.6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025.15" table:style-name="ce26">
            <text:p>25,0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1.44000000000005" table:style-name="ce16">
            <text:p>551.44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70.330000000002" table:style-name="ce26">
            <text:p>20,87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73.78" table:style-name="ce16">
            <text:p>473.78</text:p>
          </table:table-cell>
          <table:table-cell office:value-type="float" office:value="15235.56" table:style-name="ce16">
            <text:p>15,235.56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1616.17" table:style-name="ce16">
            <text:p>-11,616.17</text:p>
          </table:table-cell>
          <table:table-cell office:value-type="float" office:value="0" table:style-name="ce16">
            <text:p>0.00</text:p>
          </table:table-cell>
          <table:table-cell office:value-type="float" office:value="34564.28" table:style-name="ce26">
            <text:p>34,56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03.74" table:style-name="ce16">
            <text:p>7,303.74</text:p>
          </table:table-cell>
          <table:table-cell office:value-type="string" table:style-name="ce17">
            <text:p>out/2017 nov/2017 dez/2017</text:p>
          </table:table-cell>
          <table:table-cell office:value-type="float" office:value="-10948.83" table:style-name="ce16">
            <text:p>-10,948.83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14.06" table:style-name="ce26">
            <text:p>26,61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85.75" table:style-name="ce16">
            <text:p>6,085.75</text:p>
          </table:table-cell>
          <table:table-cell office:value-type="string" table:style-name="ce17">
            <text:p>out/2017 nov/2017 dez/2017</text:p>
          </table:table-cell>
          <table:table-cell office:value-type="float" office:value="-10877.02" table:style-name="ce16">
            <text:p>-10,877.02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54.57" table:style-name="ce26">
            <text:p>25,1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937.22" table:style-name="ce16">
            <text:p>10,937.22</text:p>
          </table:table-cell>
          <table:table-cell office:value-type="string" table:style-name="ce17">
            <text:p>out/2017 nov/2017 dez/2017</text:p>
          </table:table-cell>
          <table:table-cell office:value-type="float" office:value="-11400.37" table:style-name="ce16">
            <text:p>-11,400.37</text:p>
          </table:table-cell>
          <table:table-cell office:value-type="float" office:value="-267.92" table:style-name="ce16">
            <text:p>-267.92</text:p>
          </table:table-cell>
          <table:table-cell office:value-type="float" office:value="26521.15" table:style-name="ce26">
            <text:p>26,52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96.0500000000002" table:style-name="ce16">
            <text:p>2,396.05</text:p>
          </table:table-cell>
          <table:table-cell office:value-type="string" table:style-name="ce17">
            <text:p>out/2017 nov/2017 dez/2017</text:p>
          </table:table-cell>
          <table:table-cell office:value-type="float" office:value="-9888.1299999999992" table:style-name="ce16">
            <text:p>-9,888.13</text:p>
          </table:table-cell>
          <table:table-cell office:value-type="float" office:value="0" table:style-name="ce16">
            <text:p>0.00</text:p>
          </table:table-cell>
          <table:table-cell office:value-type="float" office:value="22979.03" table:style-name="ce26">
            <text:p>22,97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75.04" table:style-name="ce16">
            <text:p>5,675.04</text:p>
          </table:table-cell>
          <table:table-cell office:value-type="string" table:style-name="ce17">
            <text:p>out/2017 nov/2017 dez/2017</text:p>
          </table:table-cell>
          <table:table-cell office:value-type="float" office:value="-10670.29" table:style-name="ce16">
            <text:p>-10,670.29</text:p>
          </table:table-cell>
          <table:table-cell office:value-type="float" office:value="-632.22" table:style-name="ce16">
            <text:p>-632.22</text:p>
          </table:table-cell>
          <table:table-cell office:value-type="float" office:value="24843.64" table:style-name="ce26">
            <text:p>24,84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835.94" table:style-name="ce25">
            <text:p>28,835.94</text:p>
          </table:table-cell>
          <table:table-cell office:value-type="float" office:value="0" table:style-name="ce16">
            <text:p>0.00</text:p>
          </table:table-cell>
          <table:table-cell office:value-type="float" office:value="14417.97" table:style-name="ce16">
            <text:p>14,417.97</text:p>
          </table:table-cell>
          <table:table-cell office:value-type="float" office:value="8627.43" table:style-name="ce16">
            <text:p>8,627.43</text:p>
          </table:table-cell>
          <table:table-cell office:value-type="string" table:style-name="ce17">
            <text:p>out/2017 nov/2017 dez/2017</text:p>
          </table:table-cell>
          <table:table-cell office:value-type="float" office:value="-12813.09" table:style-name="ce16">
            <text:p>-12,813.09</text:p>
          </table:table-cell>
          <table:table-cell office:value-type="float" office:value="-211.96" table:style-name="ce16">
            <text:p>-211.96</text:p>
          </table:table-cell>
          <table:table-cell office:value-type="float" office:value="38856.29" table:style-name="ce26">
            <text:p>38,85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68.37" table:style-name="ce16">
            <text:p>3,068.37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3387.26" table:style-name="ce26">
            <text:p>23,3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98.52" table:style-name="ce16">
            <text:p>8,598.52</text:p>
          </table:table-cell>
          <table:table-cell office:value-type="string" table:style-name="ce17">
            <text:p>out/2017 nov/2017 dez/2017</text:p>
          </table:table-cell>
          <table:table-cell office:value-type="float" office:value="-11378.71" table:style-name="ce16">
            <text:p>-11,378.71</text:p>
          </table:table-cell>
          <table:table-cell office:value-type="float" office:value="0" table:style-name="ce16">
            <text:p>0.00</text:p>
          </table:table-cell>
          <table:table-cell office:value-type="float" office:value="27277.41" table:style-name="ce26">
            <text:p>27,2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6.71" table:style-name="ce16">
            <text:p>456.71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775.599999999999" table:style-name="ce26">
            <text:p>20,77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518.959999999999" table:style-name="ce25">
            <text:p>28,518.96</text:p>
          </table:table-cell>
          <table:table-cell office:value-type="float" office:value="385.16" table:style-name="ce16">
            <text:p>385.16</text:p>
          </table:table-cell>
          <table:table-cell office:value-type="float" office:value="0" table:style-name="ce16">
            <text:p>0.00</text:p>
          </table:table-cell>
          <table:table-cell office:value-type="float" office:value="8205.75" table:style-name="ce16">
            <text:p>8,205.75</text:p>
          </table:table-cell>
          <table:table-cell office:value-type="string" table:style-name="ce17">
            <text:p>out/2017 nov/2017 dez/2017</text:p>
          </table:table-cell>
          <table:table-cell office:value-type="float" office:value="-10956.93" table:style-name="ce16">
            <text:p>-10,956.93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40.98" table:style-name="ce26">
            <text:p>25,9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44.76" table:style-name="ce16">
            <text:p>444.76</text:p>
          </table:table-cell>
          <table:table-cell office:value-type="float" office:value="0" table:style-name="ce16">
            <text:p>0.00</text:p>
          </table:table-cell>
          <table:table-cell office:value-type="float" office:value="2791.88" table:style-name="ce16">
            <text:p>2,791.88</text:p>
          </table:table-cell>
          <table:table-cell office:value-type="string" table:style-name="ce17">
            <text:p>out/2017 nov/2017 dez/2017</text:p>
          </table:table-cell>
          <table:table-cell office:value-type="float" office:value="-9783.85" table:style-name="ce16">
            <text:p>-9,783.85</text:p>
          </table:table-cell>
          <table:table-cell office:value-type="float" office:value="-211.96" table:style-name="ce16">
            <text:p>-211.96</text:p>
          </table:table-cell>
          <table:table-cell office:value-type="float" office:value="23711.94" table:style-name="ce26">
            <text:p>23,71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369.81" table:style-name="ce16">
            <text:p>11,369.81</text:p>
          </table:table-cell>
          <table:table-cell office:value-type="string" table:style-name="ce17">
            <text:p>out/2017 nov/2017 dez/2017</text:p>
          </table:table-cell>
          <table:table-cell office:value-type="float" office:value="-12128.79" table:style-name="ce16">
            <text:p>-12,128.79</text:p>
          </table:table-cell>
          <table:table-cell office:value-type="float" office:value="-7016.98" table:style-name="ce16">
            <text:p>-7,016.98</text:p>
          </table:table-cell>
          <table:table-cell office:value-type="float" office:value="22695.15" table:style-name="ce26">
            <text:p>22,69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457.95" table:style-name="ce25">
            <text:p>29,457.95</text:p>
          </table:table-cell>
          <table:table-cell office:value-type="float" office:value="367.41" table:style-name="ce16">
            <text:p>367.41</text:p>
          </table:table-cell>
          <table:table-cell office:value-type="float" office:value="0" table:style-name="ce16">
            <text:p>0.00</text:p>
          </table:table-cell>
          <table:table-cell office:value-type="float" office:value="8488.9699999999993" table:style-name="ce16">
            <text:p>8,488.97</text:p>
          </table:table-cell>
          <table:table-cell office:value-type="string" table:style-name="ce17">
            <text:p>out/2017 nov/2017 dez/2017</text:p>
          </table:table-cell>
          <table:table-cell office:value-type="float" office:value="-11284.55" table:style-name="ce16">
            <text:p>-11,284.55</text:p>
          </table:table-cell>
          <table:table-cell office:value-type="float" office:value="-408.33" table:style-name="ce16">
            <text:p>-408.33</text:p>
          </table:table-cell>
          <table:table-cell office:value-type="float" office:value="26621.45" table:style-name="ce26">
            <text:p>26,6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81.18" table:style-name="ce16">
            <text:p>7,881.18</text:p>
          </table:table-cell>
          <table:table-cell office:value-type="string" table:style-name="ce17">
            <text:p>out/2017 nov/2017 dez/2017</text:p>
          </table:table-cell>
          <table:table-cell office:value-type="float" office:value="-11310.18" table:style-name="ce16">
            <text:p>-11,310.1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30.15" table:style-name="ce26">
            <text:p>26,8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951.63" table:style-name="ce16">
            <text:p>951.63</text:p>
          </table:table-cell>
          <table:table-cell office:value-type="float" office:value="0" table:style-name="ce16">
            <text:p>0.00</text:p>
          </table:table-cell>
          <table:table-cell office:value-type="float" office:value="2131.66" table:style-name="ce16">
            <text:p>2,131.66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3402.18" table:style-name="ce26">
            <text:p>23,40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83.15" table:style-name="ce16">
            <text:p>8,183.15</text:p>
          </table:table-cell>
          <table:table-cell office:value-type="string" table:style-name="ce17">
            <text:p>out/2017 nov/2017 dez/2017</text:p>
          </table:table-cell>
          <table:table-cell office:value-type="float" office:value="-11539.96" table:style-name="ce16">
            <text:p>-11,539.96</text:p>
          </table:table-cell>
          <table:table-cell office:value-type="float" office:value="0" table:style-name="ce16">
            <text:p>0.00</text:p>
          </table:table-cell>
          <table:table-cell office:value-type="float" office:value="27114.3" table:style-name="ce26">
            <text:p>27,11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5.85" table:style-name="ce16">
            <text:p>8,105.85</text:p>
          </table:table-cell>
          <table:table-cell office:value-type="string" table:style-name="ce17">
            <text:p>out/2017 nov/2017 dez/2017</text:p>
          </table:table-cell>
          <table:table-cell office:value-type="float" office:value="-11437.82" table:style-name="ce16">
            <text:p>-11,437.82</text:p>
          </table:table-cell>
          <table:table-cell office:value-type="float" office:value="-1217.3599999999999" table:style-name="ce16">
            <text:p>-1,217.36</text:p>
          </table:table-cell>
          <table:table-cell office:value-type="float" office:value="25921.78" table:style-name="ce26">
            <text:p>25,92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58.2900000000009" table:style-name="ce16">
            <text:p>9,358.29</text:p>
          </table:table-cell>
          <table:table-cell office:value-type="string" table:style-name="ce17">
            <text:p>out/2017 nov/2017 dez/2017</text:p>
          </table:table-cell>
          <table:table-cell office:value-type="float" office:value="-11582.53" table:style-name="ce16">
            <text:p>-11,582.53</text:p>
          </table:table-cell>
          <table:table-cell office:value-type="float" office:value="-211.96" table:style-name="ce16">
            <text:p>-211.96</text:p>
          </table:table-cell>
          <table:table-cell office:value-type="float" office:value="28034.91" table:style-name="ce26">
            <text:p>28,0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75.36" table:style-name="ce16">
            <text:p>3,275.36</text:p>
          </table:table-cell>
          <table:table-cell office:value-type="string" table:style-name="ce17">
            <text:p>out/2017 nov/2017 dez/2017</text:p>
          </table:table-cell>
          <table:table-cell office:value-type="float" office:value="-9927.82" table:style-name="ce16">
            <text:p>-9,927.82</text:p>
          </table:table-cell>
          <table:table-cell office:value-type="float" office:value="0" table:style-name="ce16">
            <text:p>0.00</text:p>
          </table:table-cell>
          <table:table-cell office:value-type="float" office:value="23818.65" table:style-name="ce26">
            <text:p>23,8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1.85" table:style-name="ce16">
            <text:p>6,751.85</text:p>
          </table:table-cell>
          <table:table-cell office:value-type="string" table:style-name="ce17">
            <text:p>out/2017 nov/2017 dez/2017</text:p>
          </table:table-cell>
          <table:table-cell office:value-type="float" office:value="-11104.55" table:style-name="ce16">
            <text:p>-11,104.55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06.45" table:style-name="ce26">
            <text:p>25,9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38.69" table:style-name="ce16">
            <text:p>9,338.69</text:p>
          </table:table-cell>
          <table:table-cell office:value-type="string" table:style-name="ce17">
            <text:p>out/2017 nov/2017 dez/2017</text:p>
          </table:table-cell>
          <table:table-cell office:value-type="float" office:value="-11609.23" table:style-name="ce16">
            <text:p>-11,609.2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274.53" table:style-name="ce26">
            <text:p>27,27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60.14" table:style-name="ce16">
            <text:p>8,960.14</text:p>
          </table:table-cell>
          <table:table-cell office:value-type="string" table:style-name="ce17">
            <text:p>out/2017 nov/2017 dez/2017</text:p>
          </table:table-cell>
          <table:table-cell office:value-type="float" office:value="-10827.65" table:style-name="ce16">
            <text:p>-10,827.65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74.29" table:style-name="ce26">
            <text:p>25,9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70.35" table:style-name="ce16">
            <text:p>9,070.35</text:p>
          </table:table-cell>
          <table:table-cell office:value-type="string" table:style-name="ce17">
            <text:p>out/2017 nov/2017 dez/2017</text:p>
          </table:table-cell>
          <table:table-cell office:value-type="float" office:value="-11764.81" table:style-name="ce16">
            <text:p>-11,764.81</text:p>
          </table:table-cell>
          <table:table-cell office:value-type="float" office:value="-211.96" table:style-name="ce16">
            <text:p>-211.96</text:p>
          </table:table-cell>
          <table:table-cell office:value-type="float" office:value="27564.69" table:style-name="ce26">
            <text:p>27,5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8775.32" table:style-name="ce16">
            <text:p>8,775.32</text:p>
          </table:table-cell>
          <table:table-cell office:value-type="string" table:style-name="ce17">
            <text:p>out/2017 nov/2017 dez/2017</text:p>
          </table:table-cell>
          <table:table-cell office:value-type="float" office:value="-11711.11" table:style-name="ce16">
            <text:p>-11,711.11</text:p>
          </table:table-cell>
          <table:table-cell office:value-type="float" office:value="-417.64" table:style-name="ce16">
            <text:p>-417.64</text:p>
          </table:table-cell>
          <table:table-cell office:value-type="float" office:value="30603.31" table:style-name="ce26">
            <text:p>30,60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224.09" table:style-name="ce25">
            <text:p>28,224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44.99" table:style-name="ce16">
            <text:p>10,444.99</text:p>
          </table:table-cell>
          <table:table-cell office:value-type="string" table:style-name="ce17">
            <text:p>out/2017 nov/2017 dez/2017</text:p>
          </table:table-cell>
          <table:table-cell office:value-type="float" office:value="-11463.16" table:style-name="ce16">
            <text:p>-11,463.16</text:p>
          </table:table-cell>
          <table:table-cell office:value-type="float" office:value="-5704.22" table:style-name="ce16">
            <text:p>-5,704.22</text:p>
          </table:table-cell>
          <table:table-cell office:value-type="float" office:value="21501.7" table:style-name="ce26">
            <text:p>21,5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348.23" table:style-name="ce16">
            <text:p>348.23</text:p>
          </table:table-cell>
          <table:table-cell office:value-type="float" office:value="0" table:style-name="ce16">
            <text:p>0.00</text:p>
          </table:table-cell>
          <table:table-cell office:value-type="float" office:value="7967.1" table:style-name="ce16">
            <text:p>7,967.10</text:p>
          </table:table-cell>
          <table:table-cell office:value-type="string" table:style-name="ce17">
            <text:p>out/2017 nov/2017 dez/2017</text:p>
          </table:table-cell>
          <table:table-cell office:value-type="float" office:value="-11100.79" table:style-name="ce16">
            <text:p>-11,100.79</text:p>
          </table:table-cell>
          <table:table-cell office:value-type="float" office:value="-5753.99" table:style-name="ce16">
            <text:p>-5,753.99</text:p>
          </table:table-cell>
          <table:table-cell office:value-type="float" office:value="21518.15" table:style-name="ce26">
            <text:p>21,51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3.14" table:style-name="ce16">
            <text:p>583.14</text:p>
          </table:table-cell>
          <table:table-cell office:value-type="string" table:style-name="ce17">
            <text:p>out/2017 nov/2017 dez/2017</text:p>
          </table:table-cell>
          <table:table-cell office:value-type="float" office:value="-10495.92" table:style-name="ce16">
            <text:p>-10,495.92</text:p>
          </table:table-cell>
          <table:table-cell office:value-type="float" office:value="-4390.3100000000004" table:style-name="ce16">
            <text:p>-4,390.31</text:p>
          </table:table-cell>
          <table:table-cell office:value-type="float" office:value="16168.02" table:style-name="ce26">
            <text:p>16,1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12731.56" table:style-name="ce16">
            <text:p>12,731.56</text:p>
          </table:table-cell>
          <table:table-cell office:value-type="float" office:value="5320.72" table:style-name="ce16">
            <text:p>5,320.72</text:p>
          </table:table-cell>
          <table:table-cell office:value-type="string" table:style-name="ce17">
            <text:p>out/2017 nov/2017 dez/2017</text:p>
          </table:table-cell>
          <table:table-cell office:value-type="float" office:value="-11903.2" table:style-name="ce16">
            <text:p>-11,903.20</text:p>
          </table:table-cell>
          <table:table-cell office:value-type="float" office:value="-8593.07" table:style-name="ce16">
            <text:p>-8,593.07</text:p>
          </table:table-cell>
          <table:table-cell office:value-type="float" office:value="28027.119999999999" table:style-name="ce26">
            <text:p>28,02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907.64" table:style-name="ce16">
            <text:p>907.64</text:p>
          </table:table-cell>
          <table:table-cell office:value-type="string" table:style-name="ce17">
            <text:p>out/2017 nov/2017 dez/2017</text:p>
          </table:table-cell>
          <table:table-cell office:value-type="float" office:value="-11334.43" table:style-name="ce16">
            <text:p>-11,334.43</text:p>
          </table:table-cell>
          <table:table-cell office:value-type="float" office:value="-2613.69" table:style-name="ce16">
            <text:p>-2,613.69</text:p>
          </table:table-cell>
          <table:table-cell office:value-type="float" office:value="30104.92" table:style-name="ce26">
            <text:p>30,10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89.11" table:style-name="ce16">
            <text:p>8,189.11</text:p>
          </table:table-cell>
          <table:table-cell office:value-type="string" table:style-name="ce17">
            <text:p>out/2017 nov/2017 dez/2017</text:p>
          </table:table-cell>
          <table:table-cell office:value-type="float" office:value="-11106.81" table:style-name="ce16">
            <text:p>-11,106.81</text:p>
          </table:table-cell>
          <table:table-cell office:value-type="float" office:value="0" table:style-name="ce16">
            <text:p>0.00</text:p>
          </table:table-cell>
          <table:table-cell office:value-type="float" office:value="26338.36" table:style-name="ce26">
            <text:p>26,3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7812.31" table:style-name="ce16">
            <text:p>7,812.31</text:p>
          </table:table-cell>
          <table:table-cell office:value-type="string" table:style-name="ce17">
            <text:p>out/2017 nov/2017 dez/2017</text:p>
          </table:table-cell>
          <table:table-cell office:value-type="float" office:value="-12693.8" table:style-name="ce16">
            <text:p>-12,693.80</text:p>
          </table:table-cell>
          <table:table-cell office:value-type="float" office:value="0" table:style-name="ce16">
            <text:p>0.00</text:p>
          </table:table-cell>
          <table:table-cell office:value-type="float" office:value="37499.72" table:style-name="ce26">
            <text:p>37,49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4675.61" table:style-name="ce16">
            <text:p>14,675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3106.69" table:style-name="ce16">
            <text:p>-13,106.69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28080.67" table:style-name="ce26">
            <text:p>28,08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8598.52" table:style-name="ce16">
            <text:p>8,598.52</text:p>
          </table:table-cell>
          <table:table-cell office:value-type="string" table:style-name="ce17">
            <text:p>out/2017 nov/2017 dez/2017</text:p>
          </table:table-cell>
          <table:table-cell office:value-type="float" office:value="-11488.51" table:style-name="ce16">
            <text:p>-11,488.51</text:p>
          </table:table-cell>
          <table:table-cell office:value-type="float" office:value="-211.96" table:style-name="ce16">
            <text:p>-211.96</text:p>
          </table:table-cell>
          <table:table-cell office:value-type="float" office:value="30796.34" table:style-name="ce26">
            <text:p>30,7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42.94" table:style-name="ce16">
            <text:p>5,742.94</text:p>
          </table:table-cell>
          <table:table-cell office:value-type="string" table:style-name="ce17">
            <text:p>out/2017 nov/2017 dez/2017</text:p>
          </table:table-cell>
          <table:table-cell office:value-type="float" office:value="-10845.33" table:style-name="ce16">
            <text:p>-10,845.33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56.76" table:style-name="ce26">
            <text:p>25,15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990.77" table:style-name="ce16">
            <text:p>10,990.77</text:p>
          </table:table-cell>
          <table:table-cell office:value-type="string" table:style-name="ce17">
            <text:p>out/2017 nov/2017 dez/2017</text:p>
          </table:table-cell>
          <table:table-cell office:value-type="float" office:value="-11929.76" table:style-name="ce16">
            <text:p>-11,929.76</text:p>
          </table:table-cell>
          <table:table-cell office:value-type="float" office:value="-1767.13" table:style-name="ce16">
            <text:p>-1,767.13</text:p>
          </table:table-cell>
          <table:table-cell office:value-type="float" office:value="27351.48" table:style-name="ce26">
            <text:p>27,3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31.79" table:style-name="ce16">
            <text:p>5,631.79</text:p>
          </table:table-cell>
          <table:table-cell office:value-type="string" table:style-name="ce17">
            <text:p>out/2017 nov/2017 dez/2017</text:p>
          </table:table-cell>
          <table:table-cell office:value-type="float" office:value="-9005.8799999999992" table:style-name="ce16">
            <text:p>-9,005.88</text:p>
          </table:table-cell>
          <table:table-cell office:value-type="float" office:value="-6926.82" table:style-name="ce16">
            <text:p>-6,926.82</text:p>
          </table:table-cell>
          <table:table-cell office:value-type="float" office:value="20170.2" table:style-name="ce26">
            <text:p>20,1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418.02" table:style-name="ce16">
            <text:p>-418.02</text:p>
          </table:table-cell>
          <table:table-cell office:value-type="float" office:value="20112.830000000002" table:style-name="ce26">
            <text:p>20,1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6830.6" table:style-name="ce16">
            <text:p>6,830.60</text:p>
          </table:table-cell>
          <table:table-cell office:value-type="string" table:style-name="ce17">
            <text:p>out/2017 nov/2017 dez/2017</text:p>
          </table:table-cell>
          <table:table-cell office:value-type="float" office:value="-9741.0300000000007" table:style-name="ce16">
            <text:p>-9,741.03</text:p>
          </table:table-cell>
          <table:table-cell office:value-type="float" office:value="-211.96" table:style-name="ce16">
            <text:p>-211.96</text:p>
          </table:table-cell>
          <table:table-cell office:value-type="float" office:value="26100.28" table:style-name="ce26">
            <text:p>26,10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46.69" table:style-name="ce16">
            <text:p>7,446.69</text:p>
          </table:table-cell>
          <table:table-cell office:value-type="string" table:style-name="ce17">
            <text:p>out/2017 nov/2017 dez/2017</text:p>
          </table:table-cell>
          <table:table-cell office:value-type="float" office:value="-9526.26" table:style-name="ce16">
            <text:p>-9,526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2756.47" table:style-name="ce26">
            <text:p>22,75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12.26" table:style-name="ce16">
            <text:p>5,812.26</text:p>
          </table:table-cell>
          <table:table-cell office:value-type="string" table:style-name="ce17">
            <text:p>out/2017 nov/2017 dez/2017</text:p>
          </table:table-cell>
          <table:table-cell office:value-type="float" office:value="-10819.97" table:style-name="ce16">
            <text:p>-10,819.97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51.439999999999" table:style-name="ce26">
            <text:p>25,25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7.87" table:style-name="ce16">
            <text:p>417.87</text:p>
          </table:table-cell>
          <table:table-cell office:value-type="float" office:value="0" table:style-name="ce16">
            <text:p>0.00</text:p>
          </table:table-cell>
          <table:table-cell office:value-type="float" office:value="6064.63" table:style-name="ce16">
            <text:p>6,064.63</text:p>
          </table:table-cell>
          <table:table-cell office:value-type="string" table:style-name="ce17">
            <text:p>out/2017 nov/2017 dez/2017</text:p>
          </table:table-cell>
          <table:table-cell office:value-type="float" office:value="-10938.24" table:style-name="ce16">
            <text:p>-10,938.24</text:p>
          </table:table-cell>
          <table:table-cell office:value-type="float" office:value="-2660.95" table:style-name="ce16">
            <text:p>-2,660.95</text:p>
          </table:table-cell>
          <table:table-cell office:value-type="float" office:value="23354.42" table:style-name="ce26">
            <text:p>23,3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92.08" table:style-name="ce16">
            <text:p>6,992.08</text:p>
          </table:table-cell>
          <table:table-cell office:value-type="string" table:style-name="ce17">
            <text:p>fev/2015 mar/2015 out/2017 nov/2017 dez/2017</text:p>
          </table:table-cell>
          <table:table-cell office:value-type="float" office:value="-9393.8700000000008" table:style-name="ce16">
            <text:p>-9,393.87</text:p>
          </table:table-cell>
          <table:table-cell office:value-type="float" office:value="-900.08" table:style-name="ce16">
            <text:p>-900.08</text:p>
          </table:table-cell>
          <table:table-cell office:value-type="float" office:value="21746.13" table:style-name="ce26">
            <text:p>21,74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5721.45" table:style-name="ce16">
            <text:p>-5,721.45</text:p>
          </table:table-cell>
          <table:table-cell office:value-type="float" office:value="14809.4" table:style-name="ce26">
            <text:p>14,80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8655.4500000000007" table:style-name="ce16">
            <text:p>8,655.45</text:p>
          </table:table-cell>
          <table:table-cell office:value-type="string" table:style-name="ce17">
            <text:p>out/2017 nov/2017 dez/2017</text:p>
          </table:table-cell>
          <table:table-cell office:value-type="float" office:value="-11777.89" table:style-name="ce16">
            <text:p>-11,777.89</text:p>
          </table:table-cell>
          <table:table-cell office:value-type="float" office:value="-211.96" table:style-name="ce16">
            <text:p>-211.96</text:p>
          </table:table-cell>
          <table:table-cell office:value-type="float" office:value="34813.71" table:style-name="ce26">
            <text:p>34,81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82.99" table:style-name="ce16">
            <text:p>48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888.1299999999992" table:style-name="ce16">
            <text:p>-9,888.13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54.009999999998" table:style-name="ce26">
            <text:p>20,8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Dolores Mac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8.19" table:style-name="ce16">
            <text:p>978.19</text:p>
          </table:table-cell>
          <table:table-cell office:value-type="string" table:style-name="ce17">
            <text:p>out/2017 nov/2017 dez/2017</text:p>
          </table:table-cell>
          <table:table-cell office:value-type="float" office:value="-10862.02" table:style-name="ce16">
            <text:p>-10,862.02</text:p>
          </table:table-cell>
          <table:table-cell office:value-type="float" office:value="0" table:style-name="ce16">
            <text:p>0.00</text:p>
          </table:table-cell>
          <table:table-cell office:value-type="float" office:value="20587.28" table:style-name="ce26">
            <text:p>20,5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76.99" table:style-name="ce16">
            <text:p>10,576.99</text:p>
          </table:table-cell>
          <table:table-cell office:value-type="string" table:style-name="ce17">
            <text:p>out/2017 nov/2017 dez/2017</text:p>
          </table:table-cell>
          <table:table-cell office:value-type="float" office:value="-12179.14" table:style-name="ce16">
            <text:p>-12,179.14</text:p>
          </table:table-cell>
          <table:table-cell office:value-type="float" office:value="-211.96" table:style-name="ce16">
            <text:p>-211.96</text:p>
          </table:table-cell>
          <table:table-cell office:value-type="float" office:value="28657" table:style-name="ce26">
            <text:p>28,6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00.52" table:style-name="ce16">
            <text:p>8,700.52</text:p>
          </table:table-cell>
          <table:table-cell office:value-type="string" table:style-name="ce17">
            <text:p>out/2017 nov/2017 dez/2017</text:p>
          </table:table-cell>
          <table:table-cell office:value-type="float" office:value="-8677.58" table:style-name="ce16">
            <text:p>-8,677.58</text:p>
          </table:table-cell>
          <table:table-cell office:value-type="float" office:value="-211.96" table:style-name="ce16">
            <text:p>-211.96</text:p>
          </table:table-cell>
          <table:table-cell office:value-type="float" office:value="24858.98" table:style-name="ce26">
            <text:p>24,85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16.27" table:style-name="ce16">
            <text:p>10,416.27</text:p>
          </table:table-cell>
          <table:table-cell office:value-type="string" table:style-name="ce17">
            <text:p>out/2017 nov/2017 dez/2017</text:p>
          </table:table-cell>
          <table:table-cell office:value-type="float" office:value="-11800.8" table:style-name="ce16">
            <text:p>-11,800.80</text:p>
          </table:table-cell>
          <table:table-cell office:value-type="float" office:value="0" table:style-name="ce16">
            <text:p>0.00</text:p>
          </table:table-cell>
          <table:table-cell office:value-type="float" office:value="27871.53" table:style-name="ce26">
            <text:p>27,87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5471.73" table:style-name="ce16">
            <text:p>5,471.73</text:p>
          </table:table-cell>
          <table:table-cell office:value-type="string" table:style-name="ce17">
            <text:p>out/2017 nov/2017 dez/2017</text:p>
          </table:table-cell>
          <table:table-cell office:value-type="float" office:value="-11553.05" table:style-name="ce16">
            <text:p>-11,553.05</text:p>
          </table:table-cell>
          <table:table-cell office:value-type="float" office:value="-1156.26" table:style-name="ce16">
            <text:p>-1,156.26</text:p>
          </table:table-cell>
          <table:table-cell office:value-type="float" office:value="32914.370000000003" table:style-name="ce26">
            <text:p>32,9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88.15" table:style-name="ce16">
            <text:p>2,388.15</text:p>
          </table:table-cell>
          <table:table-cell office:value-type="string" table:style-name="ce17">
            <text:p>out/2017 nov/2017 dez/2017</text:p>
          </table:table-cell>
          <table:table-cell office:value-type="float" office:value="-10597.01" table:style-name="ce16">
            <text:p>-10,597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2050.29" table:style-name="ce26">
            <text:p>22,05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22" table:style-name="ce16">
            <text:p>10,522.00</text:p>
          </table:table-cell>
          <table:table-cell office:value-type="string" table:style-name="ce17">
            <text:p>out/2017 nov/2017 dez/2017</text:p>
          </table:table-cell>
          <table:table-cell office:value-type="float" office:value="-11279.58" table:style-name="ce16">
            <text:p>-11,279.58</text:p>
          </table:table-cell>
          <table:table-cell office:value-type="float" office:value="-1659.61" table:style-name="ce16">
            <text:p>-1,659.61</text:p>
          </table:table-cell>
          <table:table-cell office:value-type="float" office:value="25636.57" table:style-name="ce26">
            <text:p>25,63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56.88" table:style-name="ce16">
            <text:p>5,256.88</text:p>
          </table:table-cell>
          <table:table-cell office:value-type="string" table:style-name="ce17">
            <text:p>out/2017 nov/2017 dez/2017</text:p>
          </table:table-cell>
          <table:table-cell office:value-type="float" office:value="-10767.84" table:style-name="ce16">
            <text:p>-10,767.84</text:p>
          </table:table-cell>
          <table:table-cell office:value-type="float" office:value="-1981.24" table:style-name="ce16">
            <text:p>-1,981.24</text:p>
          </table:table-cell>
          <table:table-cell office:value-type="float" office:value="22978.91" table:style-name="ce26">
            <text:p>22,97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17.79" table:style-name="ce16">
            <text:p>12,017.79</text:p>
          </table:table-cell>
          <table:table-cell office:value-type="string" table:style-name="ce17">
            <text:p>out/2017 nov/2017 dez/2017</text:p>
          </table:table-cell>
          <table:table-cell office:value-type="float" office:value="-11767.95" table:style-name="ce16">
            <text:p>-11,767.95</text:p>
          </table:table-cell>
          <table:table-cell office:value-type="float" office:value="-211.96" table:style-name="ce16">
            <text:p>-211.96</text:p>
          </table:table-cell>
          <table:table-cell office:value-type="float" office:value="28091.64" table:style-name="ce26">
            <text:p>28,09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44.08" table:style-name="ce16">
            <text:p>7,144.08</text:p>
          </table:table-cell>
          <table:table-cell office:value-type="string" table:style-name="ce17">
            <text:p>out/2017 nov/2017 dez/2017</text:p>
          </table:table-cell>
          <table:table-cell office:value-type="float" office:value="-10687.66" table:style-name="ce16">
            <text:p>-10,687.66</text:p>
          </table:table-cell>
          <table:table-cell office:value-type="float" office:value="-3037.36" table:style-name="ce16">
            <text:p>-3,037.36</text:p>
          </table:table-cell>
          <table:table-cell office:value-type="float" office:value="22124.07" table:style-name="ce26">
            <text:p>22,1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59.48" table:style-name="ce16">
            <text:p>9,959.48</text:p>
          </table:table-cell>
          <table:table-cell office:value-type="string" table:style-name="ce17">
            <text:p>out/2017 nov/2017 dez/2017</text:p>
          </table:table-cell>
          <table:table-cell office:value-type="float" office:value="-10298.299999999999" table:style-name="ce16">
            <text:p>-10,298.30</text:p>
          </table:table-cell>
          <table:table-cell office:value-type="float" office:value="-2303.83" table:style-name="ce16">
            <text:p>-2,303.83</text:p>
          </table:table-cell>
          <table:table-cell office:value-type="float" office:value="22405.35" table:style-name="ce26">
            <text:p>22,4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584.28" table:style-name="ce25">
            <text:p>26,584.28</text:p>
          </table:table-cell>
          <table:table-cell office:value-type="float" office:value="388.41" table:style-name="ce16">
            <text:p>388.41</text:p>
          </table:table-cell>
          <table:table-cell office:value-type="float" office:value="0" table:style-name="ce16">
            <text:p>0.00</text:p>
          </table:table-cell>
          <table:table-cell office:value-type="float" office:value="7987.78" table:style-name="ce16">
            <text:p>7,987.78</text:p>
          </table:table-cell>
          <table:table-cell office:value-type="string" table:style-name="ce17">
            <text:p>out/2017 nov/2017 dez/2017</text:p>
          </table:table-cell>
          <table:table-cell office:value-type="float" office:value="-10255.59" table:style-name="ce16">
            <text:p>-10,255.59</text:p>
          </table:table-cell>
          <table:table-cell office:value-type="float" office:value="-211.96" table:style-name="ce16">
            <text:p>-211.96</text:p>
          </table:table-cell>
          <table:table-cell office:value-type="float" office:value="24492.92" table:style-name="ce26">
            <text:p>24,49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75.02" table:style-name="ce16">
            <text:p>8,275.02</text:p>
          </table:table-cell>
          <table:table-cell office:value-type="string" table:style-name="ce17">
            <text:p>out/2017 nov/2017 dez/2017</text:p>
          </table:table-cell>
          <table:table-cell office:value-type="float" office:value="-10813.47" table:style-name="ce16">
            <text:p>-10,813.47</text:p>
          </table:table-cell>
          <table:table-cell office:value-type="float" office:value="-211.96" table:style-name="ce16">
            <text:p>-211.96</text:p>
          </table:table-cell>
          <table:table-cell office:value-type="float" office:value="25403.55" table:style-name="ce26">
            <text:p>25,40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15.27" table:style-name="ce16">
            <text:p>8,615.27</text:p>
          </table:table-cell>
          <table:table-cell office:value-type="string" table:style-name="ce17">
            <text:p>out/2017 nov/2017 dez/2017</text:p>
          </table:table-cell>
          <table:table-cell office:value-type="float" office:value="-10510.67" table:style-name="ce16">
            <text:p>-10,510.67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94.58" table:style-name="ce26">
            <text:p>24,99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53.8799999999992" table:style-name="ce16">
            <text:p>8,453.88</text:p>
          </table:table-cell>
          <table:table-cell office:value-type="string" table:style-name="ce17">
            <text:p>out/2017 nov/2017 dez/2017</text:p>
          </table:table-cell>
          <table:table-cell office:value-type="float" office:value="-11158.07" table:style-name="ce16">
            <text:p>-11,158.07</text:p>
          </table:table-cell>
          <table:table-cell office:value-type="float" office:value="-1767.13" table:style-name="ce16">
            <text:p>-1,767.13</text:p>
          </table:table-cell>
          <table:table-cell office:value-type="float" office:value="24634.46" table:style-name="ce26">
            <text:p>24,63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78.73" table:style-name="ce16">
            <text:p>6,778.73</text:p>
          </table:table-cell>
          <table:table-cell office:value-type="string" table:style-name="ce17">
            <text:p>out/2017 nov/2017 dez/2017</text:p>
          </table:table-cell>
          <table:table-cell office:value-type="float" office:value="-10908.25" table:style-name="ce16">
            <text:p>-10,908.25</text:p>
          </table:table-cell>
          <table:table-cell office:value-type="float" office:value="-376.96" table:style-name="ce16">
            <text:p>-376.96</text:p>
          </table:table-cell>
          <table:table-cell office:value-type="float" office:value="25964.63" table:style-name="ce26">
            <text:p>25,9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03.8700000000008" table:style-name="ce16">
            <text:p>8,303.87</text:p>
          </table:table-cell>
          <table:table-cell office:value-type="string" table:style-name="ce17">
            <text:p>out/2017 nov/2017 dez/2017</text:p>
          </table:table-cell>
          <table:table-cell office:value-type="float" office:value="-10298.299999999999" table:style-name="ce16">
            <text:p>-10,298.3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845.45" table:style-name="ce26">
            <text:p>24,8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9">
            <text:p>Defensor/a Público/a do Estado Chefe de Gabinete</text:p>
          </table:table-cell>
          <table:table-cell office:value-type="float" office:value="26398.16" table:style-name="ce25">
            <text:p>26,398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14.7" table:style-name="ce16">
            <text:p>7,814.70</text:p>
          </table:table-cell>
          <table:table-cell office:value-type="string" table:style-name="ce17">
            <text:p>out/2017 nov/2017 dez/2017</text:p>
          </table:table-cell>
          <table:table-cell office:value-type="float" office:value="-9977.68" table:style-name="ce16">
            <text:p>-9,977.68</text:p>
          </table:table-cell>
          <table:table-cell office:value-type="float" office:value="-211.96" table:style-name="ce16">
            <text:p>-211.96</text:p>
          </table:table-cell>
          <table:table-cell office:value-type="float" office:value="24023.22" table:style-name="ce26">
            <text:p>24,02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29.209999999999" table:style-name="ce16">
            <text:p>10,129.21</text:p>
          </table:table-cell>
          <table:table-cell office:value-type="string" table:style-name="ce17">
            <text:p>out/2017 nov/2017 dez/2017</text:p>
          </table:table-cell>
          <table:table-cell office:value-type="float" office:value="-11330.73" table:style-name="ce16">
            <text:p>-11,330.73</text:p>
          </table:table-cell>
          <table:table-cell office:value-type="float" office:value="-1470.06" table:style-name="ce16">
            <text:p>-1,470.06</text:p>
          </table:table-cell>
          <table:table-cell office:value-type="float" office:value="25482.38" table:style-name="ce26">
            <text:p>25,48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33.52" table:style-name="ce16">
            <text:p>9,333.52</text:p>
          </table:table-cell>
          <table:table-cell office:value-type="string" table:style-name="ce17">
            <text:p>out/2017 nov/2017 dez/2017</text:p>
          </table:table-cell>
          <table:table-cell office:value-type="float" office:value="-10840.39" table:style-name="ce16">
            <text:p>-10,840.39</text:p>
          </table:table-cell>
          <table:table-cell office:value-type="float" office:value="-211.96" table:style-name="ce16">
            <text:p>-211.96</text:p>
          </table:table-cell>
          <table:table-cell office:value-type="float" office:value="25633.59" table:style-name="ce26">
            <text:p>25,6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79.18" table:style-name="ce16">
            <text:p>8,579.18</text:p>
          </table:table-cell>
          <table:table-cell office:value-type="string" table:style-name="ce17">
            <text:p>out/2017 nov/2017 dez/2017</text:p>
          </table:table-cell>
          <table:table-cell office:value-type="float" office:value="-11293.94" table:style-name="ce16">
            <text:p>-11,293.94</text:p>
          </table:table-cell>
          <table:table-cell office:value-type="float" office:value="-2383.09" table:style-name="ce16">
            <text:p>-2,383.09</text:p>
          </table:table-cell>
          <table:table-cell office:value-type="float" office:value="24158.21" table:style-name="ce26">
            <text:p>24,15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8349.33" table:style-name="ce16">
            <text:p>8,349.33</text:p>
          </table:table-cell>
          <table:table-cell office:value-type="float" office:value="0" table:style-name="ce16">
            <text:p>0.00</text:p>
          </table:table-cell>
          <table:table-cell office:value-type="float" office:value="7794.92" table:style-name="ce16">
            <text:p>7,794.92</text:p>
          </table:table-cell>
          <table:table-cell office:value-type="string" table:style-name="ce17">
            <text:p>out/2017 nov/2017 dez/2017</text:p>
          </table:table-cell>
          <table:table-cell office:value-type="float" office:value="-11129.76" table:style-name="ce16">
            <text:p>-11,129.76</text:p>
          </table:table-cell>
          <table:table-cell office:value-type="float" office:value="-211.96" table:style-name="ce16">
            <text:p>-211.96</text:p>
          </table:table-cell>
          <table:table-cell office:value-type="float" office:value="29850.53" table:style-name="ce26">
            <text:p>29,8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18.18" table:style-name="ce16">
            <text:p>8,518.18</text:p>
          </table:table-cell>
          <table:table-cell office:value-type="string" table:style-name="ce17">
            <text:p>out/2017 nov/2017 dez/2017</text:p>
          </table:table-cell>
          <table:table-cell office:value-type="float" office:value="-11013.4" table:style-name="ce16">
            <text:p>-11,013.40</text:p>
          </table:table-cell>
          <table:table-cell office:value-type="float" office:value="-211.96" table:style-name="ce16">
            <text:p>-211.96</text:p>
          </table:table-cell>
          <table:table-cell office:value-type="float" office:value="25997.83" table:style-name="ce26">
            <text:p>25,9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.37" table:style-name="ce16">
            <text:p>67.37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86.259999999998" table:style-name="ce26">
            <text:p>20,38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4542.04" table:style-name="ce16">
            <text:p>4,542.04</text:p>
          </table:table-cell>
          <table:table-cell office:value-type="float" office:value="0" table:style-name="ce16">
            <text:p>0.00</text:p>
          </table:table-cell>
          <table:table-cell office:value-type="float" office:value="12128.81" table:style-name="ce16">
            <text:p>12,128.81</text:p>
          </table:table-cell>
          <table:table-cell office:value-type="string" table:style-name="ce17">
            <text:p>out/2017 nov/2017 dez/2017</text:p>
          </table:table-cell>
          <table:table-cell office:value-type="float" office:value="-12186.63" table:style-name="ce16">
            <text:p>-12,186.63</text:p>
          </table:table-cell>
          <table:table-cell office:value-type="float" office:value="-267.04000000000002" table:style-name="ce16">
            <text:p>-267.04</text:p>
          </table:table-cell>
          <table:table-cell office:value-type="float" office:value="31469.4" table:style-name="ce26">
            <text:p>31,46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18.89" table:style-name="ce26">
            <text:p>20,3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9.56" table:style-name="ce16">
            <text:p>8,829.56</text:p>
          </table:table-cell>
          <table:table-cell office:value-type="string" table:style-name="ce17">
            <text:p>out/2017 nov/2017 dez/2017</text:p>
          </table:table-cell>
          <table:table-cell office:value-type="float" office:value="-11158.07" table:style-name="ce16">
            <text:p>-11,158.0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65.31" table:style-name="ce26">
            <text:p>26,56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75.33" table:style-name="ce16">
            <text:p>9,375.33</text:p>
          </table:table-cell>
          <table:table-cell office:value-type="string" table:style-name="ce17">
            <text:p>out/2017 nov/2017 dez/2017</text:p>
          </table:table-cell>
          <table:table-cell office:value-type="float" office:value="-10827.65" table:style-name="ce16">
            <text:p>-10,827.65</text:p>
          </table:table-cell>
          <table:table-cell office:value-type="float" office:value="-1633.03" table:style-name="ce16">
            <text:p>-1,633.03</text:p>
          </table:table-cell>
          <table:table-cell office:value-type="float" office:value="24968.41" table:style-name="ce26">
            <text:p>24,9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39.16" table:style-name="ce16">
            <text:p>7,939.16</text:p>
          </table:table-cell>
          <table:table-cell office:value-type="string" table:style-name="ce17">
            <text:p>out/2017 nov/2017 dez/2017</text:p>
          </table:table-cell>
          <table:table-cell office:value-type="float" office:value="-11181.37" table:style-name="ce16">
            <text:p>-11,181.3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53.53" table:style-name="ce26">
            <text:p>26,65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37.84" table:style-name="ce16">
            <text:p>2,737.84</text:p>
          </table:table-cell>
          <table:table-cell office:value-type="string" table:style-name="ce17">
            <text:p>out/2017 nov/2017 dez/2017</text:p>
          </table:table-cell>
          <table:table-cell office:value-type="float" office:value="-10134.07" table:style-name="ce16">
            <text:p>-10,134.07</text:p>
          </table:table-cell>
          <table:table-cell office:value-type="float" office:value="0" table:style-name="ce16">
            <text:p>0.00</text:p>
          </table:table-cell>
          <table:table-cell office:value-type="float" office:value="23074.880000000001" table:style-name="ce26">
            <text:p>23,0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Henrique Dittic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144.36" table:style-name="ce25">
            <text:p>23,144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25.28" table:style-name="ce16">
            <text:p>7,425.28</text:p>
          </table:table-cell>
          <table:table-cell office:value-type="string" table:style-name="ce17">
            <text:p>out/2017 nov/2017 dez/2017</text:p>
          </table:table-cell>
          <table:table-cell office:value-type="float" office:value="-9316.69" table:style-name="ce16">
            <text:p>-9,316.69</text:p>
          </table:table-cell>
          <table:table-cell office:value-type="float" office:value="-211.96" table:style-name="ce16">
            <text:p>-211.96</text:p>
          </table:table-cell>
          <table:table-cell office:value-type="float" office:value="21040.99" table:style-name="ce26">
            <text:p>21,0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1.16" table:style-name="ce16">
            <text:p>561.16</text:p>
          </table:table-cell>
          <table:table-cell office:value-type="string" table:style-name="ce17">
            <text:p>out/2017 nov/2017 dez/2017</text:p>
          </table:table-cell>
          <table:table-cell office:value-type="float" office:value="-9973.0400000000009" table:style-name="ce16">
            <text:p>-9,973.04</text:p>
          </table:table-cell>
          <table:table-cell office:value-type="float" office:value="-278.25" table:style-name="ce16">
            <text:p>-278.25</text:p>
          </table:table-cell>
          <table:table-cell office:value-type="float" office:value="20780.98" table:style-name="ce26">
            <text:p>20,7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18.89" table:style-name="ce26">
            <text:p>20,3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59.29" table:style-name="ce16">
            <text:p>10,659.29</text:p>
          </table:table-cell>
          <table:table-cell office:value-type="string" table:style-name="ce17">
            <text:p>out/2017 nov/2017 dez/2017</text:p>
          </table:table-cell>
          <table:table-cell office:value-type="float" office:value="-11113.87" table:style-name="ce16">
            <text:p>-11,113.87</text:p>
          </table:table-cell>
          <table:table-cell office:value-type="float" office:value="0" table:style-name="ce16">
            <text:p>0.00</text:p>
          </table:table-cell>
          <table:table-cell office:value-type="float" office:value="26647.360000000001" table:style-name="ce26">
            <text:p>26,64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" table:style-name="ce25">
            <text:p>30,057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67.41" table:style-name="ce16">
            <text:p>9,767.41</text:p>
          </table:table-cell>
          <table:table-cell office:value-type="string" table:style-name="ce17">
            <text:p>out/2017 nov/2017 dez/2017</text:p>
          </table:table-cell>
          <table:table-cell office:value-type="float" office:value="-11929.17" table:style-name="ce16">
            <text:p>-11,929.17</text:p>
          </table:table-cell>
          <table:table-cell office:value-type="float" office:value="-211.96" table:style-name="ce16">
            <text:p>-211.96</text:p>
          </table:table-cell>
          <table:table-cell office:value-type="float" office:value="27683.87" table:style-name="ce26">
            <text:p>27,68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78.94" table:style-name="ce16">
            <text:p>8,178.94</text:p>
          </table:table-cell>
          <table:table-cell office:value-type="string" table:style-name="ce17">
            <text:p>out/2017 nov/2017 dez/2017</text:p>
          </table:table-cell>
          <table:table-cell office:value-type="float" office:value="-11438.99" table:style-name="ce16">
            <text:p>-11,438.99</text:p>
          </table:table-cell>
          <table:table-cell office:value-type="float" office:value="0" table:style-name="ce16">
            <text:p>0.00</text:p>
          </table:table-cell>
          <table:table-cell office:value-type="float" office:value="27211.06" table:style-name="ce26">
            <text:p>27,21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0.51" table:style-name="ce16">
            <text:p>410.51</text:p>
          </table:table-cell>
          <table:table-cell office:value-type="float" office:value="0" table:style-name="ce16">
            <text:p>0.00</text:p>
          </table:table-cell>
          <table:table-cell office:value-type="float" office:value="7715.78" table:style-name="ce16">
            <text:p>7,715.78</text:p>
          </table:table-cell>
          <table:table-cell office:value-type="string" table:style-name="ce17">
            <text:p>out/2017 nov/2017 dez/2017</text:p>
          </table:table-cell>
          <table:table-cell office:value-type="float" office:value="-11330.55" table:style-name="ce16">
            <text:p>-11,330.55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54.89" table:style-name="ce26">
            <text:p>27,0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6587.91" table:style-name="ce16">
            <text:p>-6,587.91</text:p>
          </table:table-cell>
          <table:table-cell office:value-type="float" office:value="13942.94" table:style-name="ce26">
            <text:p>13,9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77.98" table:style-name="ce16">
            <text:p>8,477.98</text:p>
          </table:table-cell>
          <table:table-cell office:value-type="string" table:style-name="ce17">
            <text:p>out/2017 nov/2017 dez/2017</text:p>
          </table:table-cell>
          <table:table-cell office:value-type="float" office:value="-10091.870000000001" table:style-name="ce16">
            <text:p>-10,091.87</text:p>
          </table:table-cell>
          <table:table-cell office:value-type="float" office:value="-1541.29" table:style-name="ce16">
            <text:p>-1,541.29</text:p>
          </table:table-cell>
          <table:table-cell office:value-type="float" office:value="22894.74" table:style-name="ce26">
            <text:p>22,8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32.57" table:style-name="ce16">
            <text:p>8,132.57</text:p>
          </table:table-cell>
          <table:table-cell office:value-type="string" table:style-name="ce17">
            <text:p>out/2017 nov/2017 dez/2017</text:p>
          </table:table-cell>
          <table:table-cell office:value-type="float" office:value="-11165.42" table:style-name="ce16">
            <text:p>-11,165.42</text:p>
          </table:table-cell>
          <table:table-cell office:value-type="float" office:value="-211.96" table:style-name="ce16">
            <text:p>-211.96</text:p>
          </table:table-cell>
          <table:table-cell office:value-type="float" office:value="26011.25" table:style-name="ce26">
            <text:p>26,0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81.34" table:style-name="ce16">
            <text:p>8,481.34</text:p>
          </table:table-cell>
          <table:table-cell office:value-type="string" table:style-name="ce17">
            <text:p>out/2017 nov/2017 dez/2017</text:p>
          </table:table-cell>
          <table:table-cell office:value-type="float" office:value="-10518.61" table:style-name="ce16">
            <text:p>-10,518.61</text:p>
          </table:table-cell>
          <table:table-cell office:value-type="float" office:value="-211.96" table:style-name="ce16">
            <text:p>-211.96</text:p>
          </table:table-cell>
          <table:table-cell office:value-type="float" office:value="24852.71" table:style-name="ce26">
            <text:p>24,8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11.39" table:style-name="ce16">
            <text:p>611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888.1299999999992" table:style-name="ce16">
            <text:p>-9,888.13</text:p>
          </table:table-cell>
          <table:table-cell office:value-type="float" office:value="-2325.85" table:style-name="ce16">
            <text:p>-2,325.85</text:p>
          </table:table-cell>
          <table:table-cell office:value-type="float" office:value="18868.52" table:style-name="ce26">
            <text:p>18,8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82.72" table:style-name="ce16">
            <text:p>10,682.72</text:p>
          </table:table-cell>
          <table:table-cell office:value-type="string" table:style-name="ce17">
            <text:p>out/2017 nov/2017 dez/2017</text:p>
          </table:table-cell>
          <table:table-cell office:value-type="float" office:value="-11290.31" table:style-name="ce16">
            <text:p>-11,290.31</text:p>
          </table:table-cell>
          <table:table-cell office:value-type="float" office:value="-286.95999999999998" table:style-name="ce16">
            <text:p>-286.96</text:p>
          </table:table-cell>
          <table:table-cell office:value-type="float" office:value="27159.21" table:style-name="ce26">
            <text:p>27,15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6.53" table:style-name="ce16">
            <text:p>416.53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8423.02" table:style-name="ce16">
            <text:p>8,423.02</text:p>
          </table:table-cell>
          <table:table-cell office:value-type="string" table:style-name="ce17">
            <text:p>out/2017 nov/2017 dez/2017</text:p>
          </table:table-cell>
          <table:table-cell office:value-type="float" office:value="-12768.08" table:style-name="ce16">
            <text:p>-12,768.08</text:p>
          </table:table-cell>
          <table:table-cell office:value-type="float" office:value="-287.35000000000002" table:style-name="ce16">
            <text:p>-287.35</text:p>
          </table:table-cell>
          <table:table-cell office:value-type="float" office:value="37827.410000000003" table:style-name="ce26">
            <text:p>37,82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07.709999999999" table:style-name="ce16">
            <text:p>10,307.71</text:p>
          </table:table-cell>
          <table:table-cell office:value-type="string" table:style-name="ce17">
            <text:p>out/2017 nov/2017 dez/2017</text:p>
          </table:table-cell>
          <table:table-cell office:value-type="float" office:value="-11400.41" table:style-name="ce16">
            <text:p>-11,400.41</text:p>
          </table:table-cell>
          <table:table-cell office:value-type="float" office:value="-211.96" table:style-name="ce16">
            <text:p>-211.96</text:p>
          </table:table-cell>
          <table:table-cell office:value-type="float" office:value="27751.02" table:style-name="ce26">
            <text:p>27,7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9.66" table:style-name="ce16">
            <text:p>579.66</text:p>
          </table:table-cell>
          <table:table-cell office:value-type="float" office:value="0" table:style-name="ce16">
            <text:p>0.00</text:p>
          </table:table-cell>
          <table:table-cell office:value-type="float" office:value="579.66" table:style-name="ce16">
            <text:p>579.66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530.64" table:style-name="ce16">
            <text:p>-2,530.64</text:p>
          </table:table-cell>
          <table:table-cell office:value-type="float" office:value="19159.53" table:style-name="ce26">
            <text:p>19,15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3.91" table:style-name="ce16">
            <text:p>7,803.91</text:p>
          </table:table-cell>
          <table:table-cell office:value-type="string" table:style-name="ce17">
            <text:p>out/2017 nov/2017 dez/2017</text:p>
          </table:table-cell>
          <table:table-cell office:value-type="float" office:value="-11379.66" table:style-name="ce16">
            <text:p>-11,379.6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83.4" table:style-name="ce26">
            <text:p>26,68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348.23" table:style-name="ce16">
            <text:p>348.23</text:p>
          </table:table-cell>
          <table:table-cell office:value-type="float" office:value="0" table:style-name="ce16">
            <text:p>0.00</text:p>
          </table:table-cell>
          <table:table-cell office:value-type="float" office:value="10441.64" table:style-name="ce16">
            <text:p>10,441.64</text:p>
          </table:table-cell>
          <table:table-cell office:value-type="string" table:style-name="ce17">
            <text:p>out/2017 nov/2017 dez/2017</text:p>
          </table:table-cell>
          <table:table-cell office:value-type="float" office:value="-11334.51" table:style-name="ce16">
            <text:p>-11,334.51</text:p>
          </table:table-cell>
          <table:table-cell office:value-type="float" office:value="-376.96" table:style-name="ce16">
            <text:p>-376.96</text:p>
          </table:table-cell>
          <table:table-cell office:value-type="float" office:value="27132.16" table:style-name="ce26">
            <text:p>27,13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9086.0300000000007" table:style-name="ce16">
            <text:p>9,086.03</text:p>
          </table:table-cell>
          <table:table-cell office:value-type="string" table:style-name="ce17">
            <text:p>out/2017 nov/2017 dez/2017</text:p>
          </table:table-cell>
          <table:table-cell office:value-type="float" office:value="-12019.49" table:style-name="ce16">
            <text:p>-12,019.49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34581.339999999997" table:style-name="ce26">
            <text:p>34,58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17.74" table:style-name="ce16">
            <text:p>4,817.74</text:p>
          </table:table-cell>
          <table:table-cell office:value-type="string" table:style-name="ce17">
            <text:p>out/2017 nov/2017 dez/2017</text:p>
          </table:table-cell>
          <table:table-cell office:value-type="float" office:value="-10375.68" table:style-name="ce16">
            <text:p>-10,375.68</text:p>
          </table:table-cell>
          <table:table-cell office:value-type="float" office:value="-905.07" table:style-name="ce16">
            <text:p>-905.07</text:p>
          </table:table-cell>
          <table:table-cell office:value-type="float" office:value="24008.1" table:style-name="ce26">
            <text:p>24,00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39.16" table:style-name="ce16">
            <text:p>7,939.16</text:p>
          </table:table-cell>
          <table:table-cell office:value-type="string" table:style-name="ce17">
            <text:p>out/2017 nov/2017 dez/2017</text:p>
          </table:table-cell>
          <table:table-cell office:value-type="float" office:value="-11281.3" table:style-name="ce16">
            <text:p>-11,281.30</text:p>
          </table:table-cell>
          <table:table-cell office:value-type="float" office:value="-305.38" table:style-name="ce16">
            <text:p>-305.38</text:p>
          </table:table-cell>
          <table:table-cell office:value-type="float" office:value="26823.59" table:style-name="ce26">
            <text:p>26,82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5.92999999999995" table:style-name="ce16">
            <text:p>535.93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54.82" table:style-name="ce26">
            <text:p>20,85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52.09" table:style-name="ce16">
            <text:p>8,652.09</text:p>
          </table:table-cell>
          <table:table-cell office:value-type="string" table:style-name="ce17">
            <text:p>out/2017 nov/2017 dez/2017</text:p>
          </table:table-cell>
          <table:table-cell office:value-type="float" office:value="-10136.06" table:style-name="ce16">
            <text:p>-10,136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4353.99" table:style-name="ce26">
            <text:p>24,35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9.0500000000002" table:style-name="ce16">
            <text:p>2,529.05</text:p>
          </table:table-cell>
          <table:table-cell office:value-type="string" table:style-name="ce17">
            <text:p>out/2017 nov/2017 dez/2017</text:p>
          </table:table-cell>
          <table:table-cell office:value-type="float" office:value="-10514.21" table:style-name="ce16">
            <text:p>-10,514.21</text:p>
          </table:table-cell>
          <table:table-cell office:value-type="float" office:value="-2228.87" table:style-name="ce16">
            <text:p>-2,228.87</text:p>
          </table:table-cell>
          <table:table-cell office:value-type="float" office:value="20257.080000000002" table:style-name="ce26">
            <text:p>20,25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0.7999999999993" table:style-name="ce16">
            <text:p>8,640.80</text:p>
          </table:table-cell>
          <table:table-cell office:value-type="string" table:style-name="ce17">
            <text:p>out/2017 nov/2017 dez/2017</text:p>
          </table:table-cell>
          <table:table-cell office:value-type="float" office:value="-11556.22" table:style-name="ce16">
            <text:p>-11,556.22</text:p>
          </table:table-cell>
          <table:table-cell office:value-type="float" office:value="-211.96" table:style-name="ce16">
            <text:p>-211.96</text:p>
          </table:table-cell>
          <table:table-cell office:value-type="float" office:value="27343.73" table:style-name="ce26">
            <text:p>27,34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5.36" table:style-name="ce16">
            <text:p>535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0453.73" table:style-name="ce16">
            <text:p>-10,453.73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40.78" table:style-name="ce26">
            <text:p>20,34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20.55" table:style-name="ce16">
            <text:p>420.55</text:p>
          </table:table-cell>
          <table:table-cell office:value-type="float" office:value="0" table:style-name="ce16">
            <text:p>0.00</text:p>
          </table:table-cell>
          <table:table-cell office:value-type="float" office:value="8948.67" table:style-name="ce16">
            <text:p>8,948.67</text:p>
          </table:table-cell>
          <table:table-cell office:value-type="string" table:style-name="ce17">
            <text:p>out/2017 nov/2017 dez/2017</text:p>
          </table:table-cell>
          <table:table-cell office:value-type="float" office:value="-11705.77" table:style-name="ce16">
            <text:p>-11,705.77</text:p>
          </table:table-cell>
          <table:table-cell office:value-type="float" office:value="-1539.82" table:style-name="ce16">
            <text:p>-1,539.82</text:p>
          </table:table-cell>
          <table:table-cell office:value-type="float" office:value="26594.74" table:style-name="ce26">
            <text:p>26,5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82.06" table:style-name="ce16">
            <text:p>1,682.06</text:p>
          </table:table-cell>
          <table:table-cell office:value-type="string" table:style-name="ce17">
            <text:p>out/2017 nov/2017 dez/2017</text:p>
          </table:table-cell>
          <table:table-cell office:value-type="float" office:value="-10961.46" table:style-name="ce16">
            <text:p>-10,961.4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979.75" table:style-name="ce26">
            <text:p>20,9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82.45" table:style-name="ce16">
            <text:p>5,382.45</text:p>
          </table:table-cell>
          <table:table-cell office:value-type="string" table:style-name="ce17">
            <text:p>out/2017 nov/2017 dez/2017</text:p>
          </table:table-cell>
          <table:table-cell office:value-type="float" office:value="-11416.63" table:style-name="ce16">
            <text:p>-11,416.63</text:p>
          </table:table-cell>
          <table:table-cell office:value-type="float" office:value="-211.96" table:style-name="ce16">
            <text:p>-211.96</text:p>
          </table:table-cell>
          <table:table-cell office:value-type="float" office:value="24224.97" table:style-name="ce26">
            <text:p>24,22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.78" table:style-name="ce16">
            <text:p>518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37.669999999998" table:style-name="ce26">
            <text:p>20,83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73.48" table:style-name="ce16">
            <text:p>7,473.48</text:p>
          </table:table-cell>
          <table:table-cell office:value-type="string" table:style-name="ce17">
            <text:p>out/2017 nov/2017 dez/2017</text:p>
          </table:table-cell>
          <table:table-cell office:value-type="float" office:value="-8082.32" table:style-name="ce16">
            <text:p>-8,082.32</text:p>
          </table:table-cell>
          <table:table-cell office:value-type="float" office:value="-1653.02" table:style-name="ce16">
            <text:p>-1,653.02</text:p>
          </table:table-cell>
          <table:table-cell office:value-type="float" office:value="22786.14" table:style-name="ce26">
            <text:p>22,78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72.39" table:style-name="ce16">
            <text:p>7,472.39</text:p>
          </table:table-cell>
          <table:table-cell office:value-type="string" table:style-name="ce17">
            <text:p>out/2017 nov/2017 dez/2017</text:p>
          </table:table-cell>
          <table:table-cell office:value-type="float" office:value="-11258.34" table:style-name="ce16">
            <text:p>-11,258.34</text:p>
          </table:table-cell>
          <table:table-cell office:value-type="float" office:value="-5091.8999999999996" table:style-name="ce16">
            <text:p>-5,091.90</text:p>
          </table:table-cell>
          <table:table-cell office:value-type="float" office:value="21279.94" table:style-name="ce26">
            <text:p>21,27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11.39" table:style-name="ce16">
            <text:p>411.39</text:p>
          </table:table-cell>
          <table:table-cell office:value-type="float" office:value="0" table:style-name="ce16">
            <text:p>0.00</text:p>
          </table:table-cell>
          <table:table-cell office:value-type="float" office:value="8785.7099999999991" table:style-name="ce16">
            <text:p>8,785.71</text:p>
          </table:table-cell>
          <table:table-cell office:value-type="string" table:style-name="ce17">
            <text:p>out/2017 nov/2017 dez/2017</text:p>
          </table:table-cell>
          <table:table-cell office:value-type="float" office:value="-11735.91" table:style-name="ce16">
            <text:p>-11,735.91</text:p>
          </table:table-cell>
          <table:table-cell office:value-type="float" office:value="-211.96" table:style-name="ce16">
            <text:p>-211.96</text:p>
          </table:table-cell>
          <table:table-cell office:value-type="float" office:value="27720.34" table:style-name="ce26">
            <text:p>27,7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3.5499999999993" table:style-name="ce16">
            <text:p>8,823.55</text:p>
          </table:table-cell>
          <table:table-cell office:value-type="string" table:style-name="ce17">
            <text:p>out/2017 nov/2017 dez/2017</text:p>
          </table:table-cell>
          <table:table-cell office:value-type="float" office:value="-11362.39" table:style-name="ce16">
            <text:p>-11,362.39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05.26" table:style-name="ce26">
            <text:p>26,50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8984.27" table:style-name="ce16">
            <text:p>8,984.27</text:p>
          </table:table-cell>
          <table:table-cell office:value-type="string" table:style-name="ce17">
            <text:p>out/2017 nov/2017 dez/2017</text:p>
          </table:table-cell>
          <table:table-cell office:value-type="float" office:value="-11982.41" table:style-name="ce16">
            <text:p>-11,982.41</text:p>
          </table:table-cell>
          <table:table-cell office:value-type="float" office:value="-2816.5" table:style-name="ce16">
            <text:p>-2,816.50</text:p>
          </table:table-cell>
          <table:table-cell office:value-type="float" office:value="28317.43" table:style-name="ce26">
            <text:p>28,31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31.43" table:style-name="ce16">
            <text:p>7,731.43</text:p>
          </table:table-cell>
          <table:table-cell office:value-type="string" table:style-name="ce17">
            <text:p>out/2017 nov/2017 dez/2017</text:p>
          </table:table-cell>
          <table:table-cell office:value-type="float" office:value="-10677.21" table:style-name="ce16">
            <text:p>-10,677.21</text:p>
          </table:table-cell>
          <table:table-cell office:value-type="float" office:value="-1767.13" table:style-name="ce16">
            <text:p>-1,767.13</text:p>
          </table:table-cell>
          <table:table-cell office:value-type="float" office:value="24342.77" table:style-name="ce26">
            <text:p>24,34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9719.43" table:style-name="ce16">
            <text:p>9,719.43</text:p>
          </table:table-cell>
          <table:table-cell office:value-type="string" table:style-name="ce17">
            <text:p>out/2017 nov/2017 dez/2017</text:p>
          </table:table-cell>
          <table:table-cell office:value-type="float" office:value="-12182.91" table:style-name="ce16">
            <text:p>-12,182.91</text:p>
          </table:table-cell>
          <table:table-cell office:value-type="float" office:value="-4285.97" table:style-name="ce16">
            <text:p>-4,285.97</text:p>
          </table:table-cell>
          <table:table-cell office:value-type="float" office:value="31423.7" table:style-name="ce26">
            <text:p>31,4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77.21" table:style-name="ce16">
            <text:p>10,577.21</text:p>
          </table:table-cell>
          <table:table-cell office:value-type="string" table:style-name="ce17">
            <text:p>out/2017 nov/2017 dez/2017</text:p>
          </table:table-cell>
          <table:table-cell office:value-type="float" office:value="-11255.84" table:style-name="ce16">
            <text:p>-11,255.84</text:p>
          </table:table-cell>
          <table:table-cell office:value-type="float" office:value="-916.78" table:style-name="ce16">
            <text:p>-916.78</text:p>
          </table:table-cell>
          <table:table-cell office:value-type="float" office:value="25757.01" table:style-name="ce26">
            <text:p>25,75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85.89" table:style-name="ce16">
            <text:p>10,285.89</text:p>
          </table:table-cell>
          <table:table-cell office:value-type="string" table:style-name="ce17">
            <text:p>out/2017 nov/2017 dez/2017</text:p>
          </table:table-cell>
          <table:table-cell office:value-type="float" office:value="-11792.33" table:style-name="ce16">
            <text:p>-11,792.33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7905.55" table:style-name="ce26">
            <text:p>27,9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90.66" table:style-name="ce16">
            <text:p>10,290.66</text:p>
          </table:table-cell>
          <table:table-cell office:value-type="string" table:style-name="ce17">
            <text:p>out/2017 nov/2017 dez/2017</text:p>
          </table:table-cell>
          <table:table-cell office:value-type="float" office:value="-12038.65" table:style-name="ce16">
            <text:p>-12,038.65</text:p>
          </table:table-cell>
          <table:table-cell office:value-type="float" office:value="-211.96" table:style-name="ce16">
            <text:p>-211.96</text:p>
          </table:table-cell>
          <table:table-cell office:value-type="float" office:value="28511.16" table:style-name="ce26">
            <text:p>28,51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3.47" table:style-name="ce16">
            <text:p>8,103.47</text:p>
          </table:table-cell>
          <table:table-cell office:value-type="string" table:style-name="ce17">
            <text:p>out/2017 nov/2017 dez/2017</text:p>
          </table:table-cell>
          <table:table-cell office:value-type="float" office:value="-11476.24" table:style-name="ce16">
            <text:p>-11,476.24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86.38" table:style-name="ce26">
            <text:p>26,8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0477.68" table:style-name="ce16">
            <text:p>-10,477.68</text:p>
          </table:table-cell>
          <table:table-cell office:value-type="float" office:value="-285.93" table:style-name="ce16">
            <text:p>-285.93</text:p>
          </table:table-cell>
          <table:table-cell office:value-type="float" office:value="19707.5" table:style-name="ce26">
            <text:p>19,70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39.8" table:style-name="ce16">
            <text:p>8,139.80</text:p>
          </table:table-cell>
          <table:table-cell office:value-type="string" table:style-name="ce17">
            <text:p>out/2017 nov/2017 dez/2017</text:p>
          </table:table-cell>
          <table:table-cell office:value-type="float" office:value="-11473.27" table:style-name="ce16">
            <text:p>-11,473.27</text:p>
          </table:table-cell>
          <table:table-cell office:value-type="float" office:value="-2109.91" table:style-name="ce16">
            <text:p>-2,109.91</text:p>
          </table:table-cell>
          <table:table-cell office:value-type="float" office:value="24914.799999999999" table:style-name="ce26">
            <text:p>24,91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77.08" table:style-name="ce16">
            <text:p>8,277.08</text:p>
          </table:table-cell>
          <table:table-cell office:value-type="string" table:style-name="ce17">
            <text:p>out/2017 nov/2017 dez/2017</text:p>
          </table:table-cell>
          <table:table-cell office:value-type="float" office:value="-9747.25" table:style-name="ce16">
            <text:p>-9,747.25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2518.71" table:style-name="ce26">
            <text:p>22,51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0038.400000000001" table:style-name="ce25">
            <text:p>20,03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98.41" table:style-name="ce16">
            <text:p>5,598.41</text:p>
          </table:table-cell>
          <table:table-cell office:value-type="string" table:style-name="ce17">
            <text:p>out/2017 nov/2017 dez/2017</text:p>
          </table:table-cell>
          <table:table-cell office:value-type="float" office:value="-6483.69" table:style-name="ce16">
            <text:p>-6,483.69</text:p>
          </table:table-cell>
          <table:table-cell office:value-type="float" office:value="-211.96" table:style-name="ce16">
            <text:p>-211.96</text:p>
          </table:table-cell>
          <table:table-cell office:value-type="float" office:value="18941.16" table:style-name="ce26">
            <text:p>18,9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8.89" table:style-name="ce16">
            <text:p>8,828.89</text:p>
          </table:table-cell>
          <table:table-cell office:value-type="string" table:style-name="ce17">
            <text:p>out/2017 nov/2017 dez/2017</text:p>
          </table:table-cell>
          <table:table-cell office:value-type="float" office:value="-11365.03" table:style-name="ce16">
            <text:p>-11,365.0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309.5" table:style-name="ce26">
            <text:p>27,3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Antonio De Avel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04.08" table:style-name="ce16">
            <text:p>1,004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0757.74" table:style-name="ce16">
            <text:p>-10,757.74</text:p>
          </table:table-cell>
          <table:table-cell office:value-type="float" office:value="0" table:style-name="ce16">
            <text:p>0.00</text:p>
          </table:table-cell>
          <table:table-cell office:value-type="float" office:value="20717.45" table:style-name="ce26">
            <text:p>20,7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06.56" table:style-name="ce16">
            <text:p>8,706.56</text:p>
          </table:table-cell>
          <table:table-cell office:value-type="string" table:style-name="ce17">
            <text:p>out/2017 nov/2017 dez/2017</text:p>
          </table:table-cell>
          <table:table-cell office:value-type="float" office:value="-11341.98" table:style-name="ce16">
            <text:p>-11,341.98</text:p>
          </table:table-cell>
          <table:table-cell office:value-type="float" office:value="-211.96" table:style-name="ce16">
            <text:p>-211.96</text:p>
          </table:table-cell>
          <table:table-cell office:value-type="float" office:value="27623.73" table:style-name="ce26">
            <text:p>27,62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18.54" table:style-name="ce16">
            <text:p>7,718.54</text:p>
          </table:table-cell>
          <table:table-cell office:value-type="string" table:style-name="ce17">
            <text:p>out/2017 nov/2017 dez/2017</text:p>
          </table:table-cell>
          <table:table-cell office:value-type="float" office:value="-11383.43" table:style-name="ce16">
            <text:p>-11,383.43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94.26" table:style-name="ce26">
            <text:p>26,5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61.4" table:style-name="ce16">
            <text:p>9,761.40</text:p>
          </table:table-cell>
          <table:table-cell office:value-type="string" table:style-name="ce17">
            <text:p>out/2017 nov/2017 dez/2017</text:p>
          </table:table-cell>
          <table:table-cell office:value-type="float" office:value="-11474.11" table:style-name="ce16">
            <text:p>-11,474.11</text:p>
          </table:table-cell>
          <table:table-cell office:value-type="float" office:value="-286.95999999999998" table:style-name="ce16">
            <text:p>-286.96</text:p>
          </table:table-cell>
          <table:table-cell office:value-type="float" office:value="27657.16" table:style-name="ce26">
            <text:p>27,6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67.01" table:style-name="ce16">
            <text:p>5,667.01</text:p>
          </table:table-cell>
          <table:table-cell office:value-type="string" table:style-name="ce17">
            <text:p>out/2017 nov/2017 dez/2017</text:p>
          </table:table-cell>
          <table:table-cell office:value-type="float" office:value="-11496.79" table:style-name="ce16">
            <text:p>-11,496.79</text:p>
          </table:table-cell>
          <table:table-cell office:value-type="float" office:value="-3589.24" table:style-name="ce16">
            <text:p>-3,589.24</text:p>
          </table:table-cell>
          <table:table-cell office:value-type="float" office:value="21052.09" table:style-name="ce26">
            <text:p>21,05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91.2299999999996" table:style-name="ce16">
            <text:p>4,291.23</text:p>
          </table:table-cell>
          <table:table-cell office:value-type="string" table:style-name="ce17">
            <text:p>out/2017 nov/2017 dez/2017</text:p>
          </table:table-cell>
          <table:table-cell office:value-type="float" office:value="-10554.42" table:style-name="ce16">
            <text:p>-10,554.42</text:p>
          </table:table-cell>
          <table:table-cell office:value-type="float" office:value="-7521.19" table:style-name="ce16">
            <text:p>-7,521.19</text:p>
          </table:table-cell>
          <table:table-cell office:value-type="float" office:value="16686.73" table:style-name="ce26">
            <text:p>16,6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12.81" table:style-name="ce16">
            <text:p>8,812.81</text:p>
          </table:table-cell>
          <table:table-cell office:value-type="string" table:style-name="ce17">
            <text:p>out/2017 nov/2017 dez/2017</text:p>
          </table:table-cell>
          <table:table-cell office:value-type="float" office:value="-10430.9" table:style-name="ce16">
            <text:p>-10,430.90</text:p>
          </table:table-cell>
          <table:table-cell office:value-type="float" office:value="-211.96" table:style-name="ce16">
            <text:p>-211.96</text:p>
          </table:table-cell>
          <table:table-cell office:value-type="float" office:value="25221.79" table:style-name="ce26">
            <text:p>25,2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13.06" table:style-name="ce16">
            <text:p>10,313.06</text:p>
          </table:table-cell>
          <table:table-cell office:value-type="string" table:style-name="ce17">
            <text:p>out/2017 nov/2017 dez/2017</text:p>
          </table:table-cell>
          <table:table-cell office:value-type="float" office:value="-10099.799999999999" table:style-name="ce16">
            <text:p>-10,099.80</text:p>
          </table:table-cell>
          <table:table-cell office:value-type="float" office:value="0" table:style-name="ce16">
            <text:p>0.00</text:p>
          </table:table-cell>
          <table:table-cell office:value-type="float" office:value="24259.34" table:style-name="ce26">
            <text:p>24,2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80.92" table:style-name="ce16">
            <text:p>10,280.92</text:p>
          </table:table-cell>
          <table:table-cell office:value-type="string" table:style-name="ce17">
            <text:p>out/2017 nov/2017 dez/2017</text:p>
          </table:table-cell>
          <table:table-cell office:value-type="float" office:value="-10298.299999999999" table:style-name="ce16">
            <text:p>-10,298.30</text:p>
          </table:table-cell>
          <table:table-cell office:value-type="float" office:value="-4899.79" table:style-name="ce16">
            <text:p>-4,899.79</text:p>
          </table:table-cell>
          <table:table-cell office:value-type="float" office:value="20130.830000000002" table:style-name="ce26">
            <text:p>20,13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77.09" table:style-name="ce16">
            <text:p>9,177.09</text:p>
          </table:table-cell>
          <table:table-cell office:value-type="string" table:style-name="ce17">
            <text:p>out/2017 nov/2017 dez/2017</text:p>
          </table:table-cell>
          <table:table-cell office:value-type="float" office:value="-11873.8" table:style-name="ce16">
            <text:p>-11,873.80</text:p>
          </table:table-cell>
          <table:table-cell office:value-type="float" office:value="0" table:style-name="ce16">
            <text:p>0.00</text:p>
          </table:table-cell>
          <table:table-cell office:value-type="float" office:value="27661.47" table:style-name="ce26">
            <text:p>27,6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90.2800000000007" table:style-name="ce16">
            <text:p>8,990.28</text:p>
          </table:table-cell>
          <table:table-cell office:value-type="string" table:style-name="ce17">
            <text:p>out/2017 nov/2017 dez/2017</text:p>
          </table:table-cell>
          <table:table-cell office:value-type="float" office:value="-11332.55" table:style-name="ce16">
            <text:p>-11,332.55</text:p>
          </table:table-cell>
          <table:table-cell office:value-type="float" office:value="0" table:style-name="ce16">
            <text:p>0.00</text:p>
          </table:table-cell>
          <table:table-cell office:value-type="float" office:value="24759.67" table:style-name="ce26">
            <text:p>24,75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9.27" table:style-name="ce16">
            <text:p>7,249.27</text:p>
          </table:table-cell>
          <table:table-cell office:value-type="string" table:style-name="ce17">
            <text:p>out/2017 nov/2017 dez/2017</text:p>
          </table:table-cell>
          <table:table-cell office:value-type="float" office:value="-10379.58" table:style-name="ce16">
            <text:p>-10,379.58</text:p>
          </table:table-cell>
          <table:table-cell office:value-type="float" office:value="-1098.8699999999999" table:style-name="ce16">
            <text:p>-1,098.87</text:p>
          </table:table-cell>
          <table:table-cell office:value-type="float" office:value="23824.58" table:style-name="ce26">
            <text:p>23,82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9144.99" table:style-name="ce16">
            <text:p>9,144.99</text:p>
          </table:table-cell>
          <table:table-cell office:value-type="string" table:style-name="ce17">
            <text:p>out/2017 nov/2017 dez/2017</text:p>
          </table:table-cell>
          <table:table-cell office:value-type="float" office:value="-12026.6" table:style-name="ce16">
            <text:p>-12,026.60</text:p>
          </table:table-cell>
          <table:table-cell office:value-type="float" office:value="-211.96" table:style-name="ce16">
            <text:p>-211.96</text:p>
          </table:table-cell>
          <table:table-cell office:value-type="float" office:value="31038.5" table:style-name="ce26">
            <text:p>31,0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10.37" table:style-name="ce16">
            <text:p>5,410.37</text:p>
          </table:table-cell>
          <table:table-cell office:value-type="float" office:value="0" table:style-name="ce16">
            <text:p>0.00</text:p>
          </table:table-cell>
          <table:table-cell office:value-type="float" office:value="3150.6" table:style-name="ce16">
            <text:p>3,150.60</text:p>
          </table:table-cell>
          <table:table-cell office:value-type="string" table:style-name="ce17">
            <text:p>out/2017 nov/2017 dez/2017</text:p>
          </table:table-cell>
          <table:table-cell office:value-type="float" office:value="-10529.67" table:style-name="ce16">
            <text:p>-10,529.67</text:p>
          </table:table-cell>
          <table:table-cell office:value-type="float" office:value="-393.99" table:style-name="ce16">
            <text:p>-393.99</text:p>
          </table:table-cell>
          <table:table-cell office:value-type="float" office:value="28108.42" table:style-name="ce26">
            <text:p>28,10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55.64" table:style-name="ce16">
            <text:p>7,955.64</text:p>
          </table:table-cell>
          <table:table-cell office:value-type="string" table:style-name="ce17">
            <text:p>out/2017 nov/2017 dez/2017</text:p>
          </table:table-cell>
          <table:table-cell office:value-type="float" office:value="-10099.799999999999" table:style-name="ce16">
            <text:p>-10,099.80</text:p>
          </table:table-cell>
          <table:table-cell office:value-type="float" office:value="-211.96" table:style-name="ce16">
            <text:p>-211.96</text:p>
          </table:table-cell>
          <table:table-cell office:value-type="float" office:value="23693.8" table:style-name="ce26">
            <text:p>23,69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45.07" table:style-name="ce16">
            <text:p>7,945.07</text:p>
          </table:table-cell>
          <table:table-cell office:value-type="string" table:style-name="ce17">
            <text:p>out/2017 nov/2017 dez/2017</text:p>
          </table:table-cell>
          <table:table-cell office:value-type="float" office:value="-10967.25" table:style-name="ce16">
            <text:p>-10,967.25</text:p>
          </table:table-cell>
          <table:table-cell office:value-type="float" office:value="-972.31" table:style-name="ce16">
            <text:p>-972.31</text:p>
          </table:table-cell>
          <table:table-cell office:value-type="float" office:value="25662.34" table:style-name="ce26">
            <text:p>25,66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55.16" table:style-name="ce16">
            <text:p>10,255.16</text:p>
          </table:table-cell>
          <table:table-cell office:value-type="string" table:style-name="ce17">
            <text:p>out/2017 nov/2017 dez/2017</text:p>
          </table:table-cell>
          <table:table-cell office:value-type="float" office:value="-11268.39" table:style-name="ce16">
            <text:p>-11,268.39</text:p>
          </table:table-cell>
          <table:table-cell office:value-type="float" office:value="-211.96" table:style-name="ce16">
            <text:p>-211.96</text:p>
          </table:table-cell>
          <table:table-cell office:value-type="float" office:value="27429.72" table:style-name="ce26">
            <text:p>27,42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8.79" table:style-name="ce16">
            <text:p>4,118.79</text:p>
          </table:table-cell>
          <table:table-cell office:value-type="string" table:style-name="ce17">
            <text:p>out/2017 nov/2017 dez/2017</text:p>
          </table:table-cell>
          <table:table-cell office:value-type="float" office:value="-9600.44" table:style-name="ce16">
            <text:p>-9,600.44</text:p>
          </table:table-cell>
          <table:table-cell office:value-type="float" office:value="-3073.96" table:style-name="ce16">
            <text:p>-3,073.96</text:p>
          </table:table-cell>
          <table:table-cell office:value-type="float" office:value="21915.5" table:style-name="ce26">
            <text:p>21,91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20">
            <text:p>Defensor/a Público/a do Estado Diretor/a de Escola</text:p>
          </table:table-cell>
          <table:table-cell office:value-type="float" office:value="27545.49" table:style-name="ce25">
            <text:p>27,545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69.7900000000009" table:style-name="ce16">
            <text:p>9,269.79</text:p>
          </table:table-cell>
          <table:table-cell office:value-type="string" table:style-name="ce17">
            <text:p>out/2017 nov/2017 dez/2017</text:p>
          </table:table-cell>
          <table:table-cell office:value-type="float" office:value="-10929.89" table:style-name="ce16">
            <text:p>-10,929.89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4826.27" table:style-name="ce26">
            <text:p>24,82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36.49" table:style-name="ce16">
            <text:p>5,236.49</text:p>
          </table:table-cell>
          <table:table-cell office:value-type="string" table:style-name="ce17">
            <text:p>out/2017 nov/2017 dez/2017</text:p>
          </table:table-cell>
          <table:table-cell office:value-type="float" office:value="-10769.61" table:style-name="ce16">
            <text:p>-10,769.61</text:p>
          </table:table-cell>
          <table:table-cell office:value-type="float" office:value="-1906.28" table:style-name="ce16">
            <text:p>-1,906.28</text:p>
          </table:table-cell>
          <table:table-cell office:value-type="float" office:value="23031.71" table:style-name="ce26">
            <text:p>23,03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71.25" table:style-name="ce16">
            <text:p>5,571.25</text:p>
          </table:table-cell>
          <table:table-cell office:value-type="string" table:style-name="ce17">
            <text:p>out/2017 nov/2017 dez/2017</text:p>
          </table:table-cell>
          <table:table-cell office:value-type="float" office:value="-10645.03" table:style-name="ce16">
            <text:p>-10,645.03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85.37" table:style-name="ce26">
            <text:p>25,1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36.53" table:style-name="ce16">
            <text:p>11,936.53</text:p>
          </table:table-cell>
          <table:table-cell office:value-type="string" table:style-name="ce17">
            <text:p>out/2017 nov/2017 dez/2017</text:p>
          </table:table-cell>
          <table:table-cell office:value-type="float" office:value="-10209.91" table:style-name="ce16">
            <text:p>-10,209.91</text:p>
          </table:table-cell>
          <table:table-cell office:value-type="float" office:value="-211.96" table:style-name="ce16">
            <text:p>-211.96</text:p>
          </table:table-cell>
          <table:table-cell office:value-type="float" office:value="24558.82" table:style-name="ce26">
            <text:p>24,5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6.74" table:style-name="ce16">
            <text:p>7,656.74</text:p>
          </table:table-cell>
          <table:table-cell office:value-type="string" table:style-name="ce17">
            <text:p>out/2017 nov/2017 dez/2017</text:p>
          </table:table-cell>
          <table:table-cell office:value-type="float" office:value="-11227.75" table:style-name="ce16">
            <text:p>-11,227.75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88.14" table:style-name="ce26">
            <text:p>26,68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744.63" table:style-name="ce25">
            <text:p>25,744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88.39" table:style-name="ce16">
            <text:p>9,888.39</text:p>
          </table:table-cell>
          <table:table-cell office:value-type="string" table:style-name="ce17">
            <text:p>out/2017 nov/2017 dez/2017</text:p>
          </table:table-cell>
          <table:table-cell office:value-type="float" office:value="-10789.07" table:style-name="ce16">
            <text:p>-10,789.07</text:p>
          </table:table-cell>
          <table:table-cell office:value-type="float" office:value="-8358.6" table:style-name="ce16">
            <text:p>-8,358.60</text:p>
          </table:table-cell>
          <table:table-cell office:value-type="float" office:value="16485.349999999999" table:style-name="ce26">
            <text:p>16,4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348.23" table:style-name="ce16">
            <text:p>348.23</text:p>
          </table:table-cell>
          <table:table-cell office:value-type="float" office:value="0" table:style-name="ce16">
            <text:p>0.00</text:p>
          </table:table-cell>
          <table:table-cell office:value-type="float" office:value="12005.43" table:style-name="ce16">
            <text:p>12,005.43</text:p>
          </table:table-cell>
          <table:table-cell office:value-type="string" table:style-name="ce17">
            <text:p>out/2017 nov/2017 dez/2017</text:p>
          </table:table-cell>
          <table:table-cell office:value-type="float" office:value="-12098.58" table:style-name="ce16">
            <text:p>-12,098.58</text:p>
          </table:table-cell>
          <table:table-cell office:value-type="float" office:value="-211.96" table:style-name="ce16">
            <text:p>-211.96</text:p>
          </table:table-cell>
          <table:table-cell office:value-type="float" office:value="29699.95" table:style-name="ce26">
            <text:p>29,69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28402" table:style-name="ce25">
            <text:p>28,402.00</text:p>
          </table:table-cell>
          <table:table-cell office:value-type="float" office:value="4733.67" table:style-name="ce16">
            <text:p>4,733.67</text:p>
          </table:table-cell>
          <table:table-cell office:value-type="float" office:value="12197.16" table:style-name="ce16">
            <text:p>12,197.16</text:p>
          </table:table-cell>
          <table:table-cell office:value-type="float" office:value="7846.31" table:style-name="ce16">
            <text:p>7,846.31</text:p>
          </table:table-cell>
          <table:table-cell office:value-type="string" table:style-name="ce17">
            <text:p>out/2017 nov/2017 dez/2017</text:p>
          </table:table-cell>
          <table:table-cell office:value-type="float" office:value="-12410.22" table:style-name="ce16">
            <text:p>-12,410.22</text:p>
          </table:table-cell>
          <table:table-cell office:value-type="float" office:value="-211.96" table:style-name="ce16">
            <text:p>-211.96</text:p>
          </table:table-cell>
          <table:table-cell office:value-type="float" office:value="40556.959999999999" table:style-name="ce26">
            <text:p>40,5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.16" table:style-name="ce16">
            <text:p>528.16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79.47000000000003" table:style-name="ce16">
            <text:p>-279.47</text:p>
          </table:table-cell>
          <table:table-cell office:value-type="float" office:value="20779.54" table:style-name="ce26">
            <text:p>20,77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27.25" table:style-name="ce16">
            <text:p>427.25</text:p>
          </table:table-cell>
          <table:table-cell office:value-type="float" office:value="0" table:style-name="ce16">
            <text:p>0.00</text:p>
          </table:table-cell>
          <table:table-cell office:value-type="float" office:value="7479.71" table:style-name="ce16">
            <text:p>7,479.71</text:p>
          </table:table-cell>
          <table:table-cell office:value-type="string" table:style-name="ce17">
            <text:p>out/2017 nov/2017 dez/2017</text:p>
          </table:table-cell>
          <table:table-cell office:value-type="float" office:value="-11330.16" table:style-name="ce16">
            <text:p>-11,330.1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835.95" table:style-name="ce26">
            <text:p>26,83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9.31" table:style-name="ce16">
            <text:p>6,809.31</text:p>
          </table:table-cell>
          <table:table-cell office:value-type="string" table:style-name="ce17">
            <text:p>out/2017 nov/2017 dez/2017</text:p>
          </table:table-cell>
          <table:table-cell office:value-type="float" office:value="-10970.6" table:style-name="ce16">
            <text:p>-10,970.60</text:p>
          </table:table-cell>
          <table:table-cell office:value-type="float" office:value="-211.96" table:style-name="ce16">
            <text:p>-211.96</text:p>
          </table:table-cell>
          <table:table-cell office:value-type="float" office:value="26097.86" table:style-name="ce26">
            <text:p>26,09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598.34" table:style-name="ce25">
            <text:p>28,598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21.94" table:style-name="ce16">
            <text:p>9,021.94</text:p>
          </table:table-cell>
          <table:table-cell office:value-type="string" table:style-name="ce17">
            <text:p>out/2017 nov/2017 dez/2017</text:p>
          </table:table-cell>
          <table:table-cell office:value-type="float" office:value="-11237.33" table:style-name="ce16">
            <text:p>-11,237.33</text:p>
          </table:table-cell>
          <table:table-cell office:value-type="float" office:value="-211.96" table:style-name="ce16">
            <text:p>-211.96</text:p>
          </table:table-cell>
          <table:table-cell office:value-type="float" office:value="26170.99" table:style-name="ce26">
            <text:p>26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75.28" table:style-name="ce16">
            <text:p>7,875.28</text:p>
          </table:table-cell>
          <table:table-cell office:value-type="string" table:style-name="ce17">
            <text:p>out/2017 nov/2017 dez/2017</text:p>
          </table:table-cell>
          <table:table-cell office:value-type="float" office:value="-9912.2800000000007" table:style-name="ce16">
            <text:p>-9,912.28</text:p>
          </table:table-cell>
          <table:table-cell office:value-type="float" office:value="-211.96" table:style-name="ce16">
            <text:p>-211.96</text:p>
          </table:table-cell>
          <table:table-cell office:value-type="float" office:value="23800.959999999999" table:style-name="ce26">
            <text:p>23,80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64.59" table:style-name="ce16">
            <text:p>8,464.59</text:p>
          </table:table-cell>
          <table:table-cell office:value-type="string" table:style-name="ce17">
            <text:p>out/2017 nov/2017 dez/2017</text:p>
          </table:table-cell>
          <table:table-cell office:value-type="float" office:value="-10144" table:style-name="ce16">
            <text:p>-10,144.0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158.55" table:style-name="ce26">
            <text:p>24,15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388.41" table:style-name="ce16">
            <text:p>388.41</text:p>
          </table:table-cell>
          <table:table-cell office:value-type="float" office:value="0" table:style-name="ce16">
            <text:p>0.00</text:p>
          </table:table-cell>
          <table:table-cell office:value-type="float" office:value="8622.6299999999992" table:style-name="ce16">
            <text:p>8,622.63</text:p>
          </table:table-cell>
          <table:table-cell office:value-type="string" table:style-name="ce17">
            <text:p>out/2017 nov/2017 dez/2017</text:p>
          </table:table-cell>
          <table:table-cell office:value-type="float" office:value="-11053.19" table:style-name="ce16">
            <text:p>-11,053.19</text:p>
          </table:table-cell>
          <table:table-cell office:value-type="float" office:value="-1533.63" table:style-name="ce16">
            <text:p>-1,533.63</text:p>
          </table:table-cell>
          <table:table-cell office:value-type="float" office:value="25479.9" table:style-name="ce26">
            <text:p>25,4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8.13" table:style-name="ce16">
            <text:p>518.13</text:p>
          </table:table-cell>
          <table:table-cell office:value-type="string" table:style-name="ce17">
            <text:p>out/2017 nov/2017 dez/2017</text:p>
          </table:table-cell>
          <table:table-cell office:value-type="float" office:value="-9888.1299999999992" table:style-name="ce16">
            <text:p>-9,888.13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89.150000000001" table:style-name="ce26">
            <text:p>20,8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7634.2" table:style-name="ce16">
            <text:p>7,634.20</text:p>
          </table:table-cell>
          <table:table-cell office:value-type="string" table:style-name="ce17">
            <text:p>out/2017 nov/2017 dez/2017</text:p>
          </table:table-cell>
          <table:table-cell office:value-type="float" office:value="-10209.9" table:style-name="ce16">
            <text:p>-10,209.90</text:p>
          </table:table-cell>
          <table:table-cell office:value-type="float" office:value="-211.96" table:style-name="ce16">
            <text:p>-211.96</text:p>
          </table:table-cell>
          <table:table-cell office:value-type="float" office:value="30275.7" table:style-name="ce26">
            <text:p>30,2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Barbosa Leite Da Freiria Estev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8704.34" table:style-name="ce16">
            <text:p>8,704.34</text:p>
          </table:table-cell>
          <table:table-cell office:value-type="string" table:style-name="ce17">
            <text:p>out/2017 nov/2017 dez/2017</text:p>
          </table:table-cell>
          <table:table-cell office:value-type="float" office:value="-12373.15" table:style-name="ce16">
            <text:p>-12,373.15</text:p>
          </table:table-cell>
          <table:table-cell office:value-type="float" office:value="-211.96" table:style-name="ce16">
            <text:p>-211.96</text:p>
          </table:table-cell>
          <table:table-cell office:value-type="float" office:value="36271.18" table:style-name="ce26">
            <text:p>36,2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391.09" table:style-name="ce16">
            <text:p>391.09</text:p>
          </table:table-cell>
          <table:table-cell office:value-type="float" office:value="0" table:style-name="ce16">
            <text:p>0.00</text:p>
          </table:table-cell>
          <table:table-cell office:value-type="float" office:value="7919.46" table:style-name="ce16">
            <text:p>7,919.46</text:p>
          </table:table-cell>
          <table:table-cell office:value-type="string" table:style-name="ce17">
            <text:p>out/2017 nov/2017 dez/2017</text:p>
          </table:table-cell>
          <table:table-cell office:value-type="float" office:value="-11106.81" table:style-name="ce16">
            <text:p>-11,106.81</text:p>
          </table:table-cell>
          <table:table-cell office:value-type="float" office:value="-1348.19" table:style-name="ce16">
            <text:p>-1,348.19</text:p>
          </table:table-cell>
          <table:table-cell office:value-type="float" office:value="25111.61" table:style-name="ce26">
            <text:p>25,11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886.78" table:style-name="ce25">
            <text:p>27,886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287.47" table:style-name="ce16">
            <text:p>12,287.47</text:p>
          </table:table-cell>
          <table:table-cell office:value-type="string" table:style-name="ce17">
            <text:p>set/2016 out/2017 nov/2017 dez/2017</text:p>
          </table:table-cell>
          <table:table-cell office:value-type="float" office:value="-11873.11" table:style-name="ce16">
            <text:p>-11,873.11</text:p>
          </table:table-cell>
          <table:table-cell office:value-type="float" office:value="-1156.26" table:style-name="ce16">
            <text:p>-1,156.26</text:p>
          </table:table-cell>
          <table:table-cell office:value-type="float" office:value="27144.880000000001" table:style-name="ce26">
            <text:p>27,14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75.61" table:style-name="ce16">
            <text:p>3,375.61</text:p>
          </table:table-cell>
          <table:table-cell office:value-type="string" table:style-name="ce17">
            <text:p>out/2017 nov/2017 dez/2017</text:p>
          </table:table-cell>
          <table:table-cell office:value-type="float" office:value="-9981.57" table:style-name="ce16">
            <text:p>-9,981.57</text:p>
          </table:table-cell>
          <table:table-cell office:value-type="float" office:value="-1165.96" table:style-name="ce16">
            <text:p>-1,165.96</text:p>
          </table:table-cell>
          <table:table-cell office:value-type="float" office:value="22699.19" table:style-name="ce26">
            <text:p>22,69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15.7900000000009" table:style-name="ce16">
            <text:p>9,615.79</text:p>
          </table:table-cell>
          <table:table-cell office:value-type="string" table:style-name="ce17">
            <text:p>out/2017 nov/2017 dez/2017</text:p>
          </table:table-cell>
          <table:table-cell office:value-type="float" office:value="-11821.68" table:style-name="ce16">
            <text:p>-11,821.68</text:p>
          </table:table-cell>
          <table:table-cell office:value-type="float" office:value="-2017.28" table:style-name="ce16">
            <text:p>-2,017.28</text:p>
          </table:table-cell>
          <table:table-cell office:value-type="float" office:value="26135" table:style-name="ce26">
            <text:p>26,13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54.03" table:style-name="ce16">
            <text:p>454.03</text:p>
          </table:table-cell>
          <table:table-cell office:value-type="float" office:value="0" table:style-name="ce16">
            <text:p>0.00</text:p>
          </table:table-cell>
          <table:table-cell office:value-type="float" office:value="2770.19" table:style-name="ce16">
            <text:p>2,770.19</text:p>
          </table:table-cell>
          <table:table-cell office:value-type="string" table:style-name="ce17">
            <text:p>out/2017 nov/2017 dez/2017</text:p>
          </table:table-cell>
          <table:table-cell office:value-type="float" office:value="-10023.75" table:style-name="ce16">
            <text:p>-10,023.75</text:p>
          </table:table-cell>
          <table:table-cell office:value-type="float" office:value="-211.96" table:style-name="ce16">
            <text:p>-211.96</text:p>
          </table:table-cell>
          <table:table-cell office:value-type="float" office:value="23459.62" table:style-name="ce26">
            <text:p>23,45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57.73" table:style-name="ce16">
            <text:p>11,057.73</text:p>
          </table:table-cell>
          <table:table-cell office:value-type="string" table:style-name="ce17">
            <text:p>out/2017 nov/2017 dez/2017</text:p>
          </table:table-cell>
          <table:table-cell office:value-type="float" office:value="-11323.78" table:style-name="ce16">
            <text:p>-11,323.78</text:p>
          </table:table-cell>
          <table:table-cell office:value-type="float" office:value="-211.96" table:style-name="ce16">
            <text:p>-211.96</text:p>
          </table:table-cell>
          <table:table-cell office:value-type="float" office:value="27575.75" table:style-name="ce26">
            <text:p>27,5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11983.77" table:style-name="ce16">
            <text:p>11,983.77</text:p>
          </table:table-cell>
          <table:table-cell office:value-type="string" table:style-name="ce17">
            <text:p>out/2017 nov/2017 dez/2017</text:p>
          </table:table-cell>
          <table:table-cell office:value-type="float" office:value="-11863.13" table:style-name="ce16">
            <text:p>-11,863.13</text:p>
          </table:table-cell>
          <table:table-cell office:value-type="float" office:value="-211.96" table:style-name="ce16">
            <text:p>-211.96</text:p>
          </table:table-cell>
          <table:table-cell office:value-type="float" office:value="31527.61" table:style-name="ce26">
            <text:p>31,5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89.75" table:style-name="ce16">
            <text:p>8,789.75</text:p>
          </table:table-cell>
          <table:table-cell office:value-type="string" table:style-name="ce17">
            <text:p>out/2017 nov/2017 dez/2017</text:p>
          </table:table-cell>
          <table:table-cell office:value-type="float" office:value="-11065.54" table:style-name="ce16">
            <text:p>-11,065.54</text:p>
          </table:table-cell>
          <table:table-cell office:value-type="float" office:value="-211.96" table:style-name="ce16">
            <text:p>-211.96</text:p>
          </table:table-cell>
          <table:table-cell office:value-type="float" office:value="26217.26" table:style-name="ce26">
            <text:p>26,21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07.709999999999" table:style-name="ce16">
            <text:p>10,307.71</text:p>
          </table:table-cell>
          <table:table-cell office:value-type="string" table:style-name="ce17">
            <text:p>out/2017 nov/2017 dez/2017</text:p>
          </table:table-cell>
          <table:table-cell office:value-type="float" office:value="-10849.36" table:style-name="ce16">
            <text:p>-10,849.3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298.23" table:style-name="ce26">
            <text:p>26,29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9.7900000000009" table:style-name="ce16">
            <text:p>9,609.79</text:p>
          </table:table-cell>
          <table:table-cell office:value-type="string" table:style-name="ce17">
            <text:p>out/2017 nov/2017 dez/2017</text:p>
          </table:table-cell>
          <table:table-cell office:value-type="float" office:value="-11712.93" table:style-name="ce16">
            <text:p>-11,712.93</text:p>
          </table:table-cell>
          <table:table-cell office:value-type="float" office:value="-211.96" table:style-name="ce16">
            <text:p>-211.96</text:p>
          </table:table-cell>
          <table:table-cell office:value-type="float" office:value="27441.919999999998" table:style-name="ce26">
            <text:p>27,44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22.67" table:style-name="ce25">
            <text:p>29,222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93.9699999999993" table:style-name="ce16">
            <text:p>8,393.97</text:p>
          </table:table-cell>
          <table:table-cell office:value-type="string" table:style-name="ce17">
            <text:p>out/2017 nov/2017 dez/2017</text:p>
          </table:table-cell>
          <table:table-cell office:value-type="float" office:value="-10999.09" table:style-name="ce16">
            <text:p>-10,999.09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05.59" table:style-name="ce26">
            <text:p>26,4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.69" table:style-name="ce16">
            <text:p>960.69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1483.36" table:style-name="ce16">
            <text:p>-1,483.36</text:p>
          </table:table-cell>
          <table:table-cell office:value-type="float" office:value="20008.18" table:style-name="ce26">
            <text:p>20,00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8037.49" table:style-name="ce16">
            <text:p>-8,037.49</text:p>
          </table:table-cell>
          <table:table-cell office:value-type="float" office:value="-7131.15" table:style-name="ce16">
            <text:p>-7,131.15</text:p>
          </table:table-cell>
          <table:table-cell office:value-type="float" office:value="15302.47" table:style-name="ce26">
            <text:p>15,30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46.15" table:style-name="ce16">
            <text:p>5,546.15</text:p>
          </table:table-cell>
          <table:table-cell office:value-type="string" table:style-name="ce17">
            <text:p>out/2017 nov/2017 dez/2017</text:p>
          </table:table-cell>
          <table:table-cell office:value-type="float" office:value="-10691.38" table:style-name="ce16">
            <text:p>-10,691.38</text:p>
          </table:table-cell>
          <table:table-cell office:value-type="float" office:value="-6536.99" table:style-name="ce16">
            <text:p>-6,536.99</text:p>
          </table:table-cell>
          <table:table-cell office:value-type="float" office:value="18788.89" table:style-name="ce26">
            <text:p>18,7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607.23" table:style-name="ce16">
            <text:p>12,607.23</text:p>
          </table:table-cell>
          <table:table-cell office:value-type="string" table:style-name="ce17">
            <text:p>out/2017 nov/2017 dez/2017</text:p>
          </table:table-cell>
          <table:table-cell office:value-type="float" office:value="-11620.94" table:style-name="ce16">
            <text:p>-11,620.94</text:p>
          </table:table-cell>
          <table:table-cell office:value-type="float" office:value="-211.96" table:style-name="ce16">
            <text:p>-211.96</text:p>
          </table:table-cell>
          <table:table-cell office:value-type="float" office:value="28427.32" table:style-name="ce26">
            <text:p>28,42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61.36" table:style-name="ce16">
            <text:p>5,661.36</text:p>
          </table:table-cell>
          <table:table-cell office:value-type="string" table:style-name="ce17">
            <text:p>out/2017 nov/2017 dez/2017</text:p>
          </table:table-cell>
          <table:table-cell office:value-type="float" office:value="-10819.97" table:style-name="ce16">
            <text:p>-10,819.97</text:p>
          </table:table-cell>
          <table:table-cell office:value-type="float" office:value="-341.55" table:style-name="ce16">
            <text:p>-341.55</text:p>
          </table:table-cell>
          <table:table-cell office:value-type="float" office:value="24970.95" table:style-name="ce26">
            <text:p>24,97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376.19" table:style-name="ce25">
            <text:p>29,376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84.3799999999992" table:style-name="ce16">
            <text:p>8,584.38</text:p>
          </table:table-cell>
          <table:table-cell office:value-type="string" table:style-name="ce17">
            <text:p>out/2017 nov/2017 dez/2017</text:p>
          </table:table-cell>
          <table:table-cell office:value-type="float" office:value="-11328.9" table:style-name="ce16">
            <text:p>-11,328.90</text:p>
          </table:table-cell>
          <table:table-cell office:value-type="float" office:value="0" table:style-name="ce16">
            <text:p>0.00</text:p>
          </table:table-cell>
          <table:table-cell office:value-type="float" office:value="26631.67" table:style-name="ce26">
            <text:p>26,63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68.78" table:style-name="ce16">
            <text:p>468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8326.81" table:style-name="ce16">
            <text:p>-8,326.81</text:p>
          </table:table-cell>
          <table:table-cell office:value-type="float" office:value="-7050.24" table:style-name="ce16">
            <text:p>-7,050.24</text:p>
          </table:table-cell>
          <table:table-cell office:value-type="float" office:value="15562.84" table:style-name="ce26">
            <text:p>15,5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57.44" table:style-name="ce16">
            <text:p>8,357.44</text:p>
          </table:table-cell>
          <table:table-cell office:value-type="string" table:style-name="ce17">
            <text:p>out/2017 nov/2017 dez/2017</text:p>
          </table:table-cell>
          <table:table-cell office:value-type="float" office:value="-10485.83" table:style-name="ce16">
            <text:p>-10,485.83</text:p>
          </table:table-cell>
          <table:table-cell office:value-type="float" office:value="-211.96" table:style-name="ce16">
            <text:p>-211.96</text:p>
          </table:table-cell>
          <table:table-cell office:value-type="float" office:value="24711.49" table:style-name="ce26">
            <text:p>24,7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80.66" table:style-name="ce16">
            <text:p>10,580.66</text:p>
          </table:table-cell>
          <table:table-cell office:value-type="string" table:style-name="ce17">
            <text:p>out/2017 nov/2017 dez/2017</text:p>
          </table:table-cell>
          <table:table-cell office:value-type="float" office:value="-11562.06" table:style-name="ce16">
            <text:p>-11,562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960.6" table:style-name="ce26">
            <text:p>26,96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10.25" table:style-name="ce16">
            <text:p>1,310.25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1629.14" table:style-name="ce26">
            <text:p>21,62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806.28" table:style-name="ce16">
            <text:p>806.28</text:p>
          </table:table-cell>
          <table:table-cell office:value-type="float" office:value="0" table:style-name="ce16">
            <text:p>0.00</text:p>
          </table:table-cell>
          <table:table-cell office:value-type="float" office:value="4588.47" table:style-name="ce16">
            <text:p>4,588.47</text:p>
          </table:table-cell>
          <table:table-cell office:value-type="string" table:style-name="ce17">
            <text:p>out/2017 nov/2017 dez/2017</text:p>
          </table:table-cell>
          <table:table-cell office:value-type="float" office:value="-10458.98" table:style-name="ce16">
            <text:p>-10,458.98</text:p>
          </table:table-cell>
          <table:table-cell office:value-type="float" office:value="-4347.57" table:style-name="ce16">
            <text:p>-4,347.57</text:p>
          </table:table-cell>
          <table:table-cell office:value-type="float" office:value="20746" table:style-name="ce26">
            <text:p>20,7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93.16" table:style-name="ce16">
            <text:p>8,293.16</text:p>
          </table:table-cell>
          <table:table-cell office:value-type="string" table:style-name="ce17">
            <text:p>out/2017 nov/2017 dez/2017</text:p>
          </table:table-cell>
          <table:table-cell office:value-type="float" office:value="-10562.81" table:style-name="ce16">
            <text:p>-10,562.81</text:p>
          </table:table-cell>
          <table:table-cell office:value-type="float" office:value="-211.96" table:style-name="ce16">
            <text:p>-211.96</text:p>
          </table:table-cell>
          <table:table-cell office:value-type="float" office:value="24620.33" table:style-name="ce26">
            <text:p>24,62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67.92" table:style-name="ce16">
            <text:p>5,867.92</text:p>
          </table:table-cell>
          <table:table-cell office:value-type="string" table:style-name="ce17">
            <text:p>out/2017 nov/2017 dez/2017</text:p>
          </table:table-cell>
          <table:table-cell office:value-type="float" office:value="-10266.06" table:style-name="ce16">
            <text:p>-10,266.06</text:p>
          </table:table-cell>
          <table:table-cell office:value-type="float" office:value="-313.93" table:style-name="ce16">
            <text:p>-313.93</text:p>
          </table:table-cell>
          <table:table-cell office:value-type="float" office:value="23441.89" table:style-name="ce26">
            <text:p>23,4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4.41" table:style-name="ce16">
            <text:p>534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8537.06" table:style-name="ce16">
            <text:p>-8,537.06</text:p>
          </table:table-cell>
          <table:table-cell office:value-type="float" office:value="-5448.14" table:style-name="ce16">
            <text:p>-5,448.14</text:p>
          </table:table-cell>
          <table:table-cell office:value-type="float" office:value="17020.32" table:style-name="ce26">
            <text:p>17,0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34.2" table:style-name="ce16">
            <text:p>7,634.20</text:p>
          </table:table-cell>
          <table:table-cell office:value-type="string" table:style-name="ce17">
            <text:p>out/2017 nov/2017 dez/2017</text:p>
          </table:table-cell>
          <table:table-cell office:value-type="float" office:value="-9658.85" table:style-name="ce16">
            <text:p>-9,658.85</text:p>
          </table:table-cell>
          <table:table-cell office:value-type="float" office:value="-2942.66" table:style-name="ce16">
            <text:p>-2,942.66</text:p>
          </table:table-cell>
          <table:table-cell office:value-type="float" office:value="20080.689999999999" table:style-name="ce26">
            <text:p>20,08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8846.51" table:style-name="ce16">
            <text:p>8,846.51</text:p>
          </table:table-cell>
          <table:table-cell office:value-type="string" table:style-name="ce17">
            <text:p>out/2017 nov/2017 dez/2017</text:p>
          </table:table-cell>
          <table:table-cell office:value-type="float" office:value="-12801.99" table:style-name="ce16">
            <text:p>-12,801.99</text:p>
          </table:table-cell>
          <table:table-cell office:value-type="float" office:value="-211.96" table:style-name="ce16">
            <text:p>-211.96</text:p>
          </table:table-cell>
          <table:table-cell office:value-type="float" office:value="37562.54" table:style-name="ce26">
            <text:p>37,56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8678.9" table:style-name="ce16">
            <text:p>8,678.90</text:p>
          </table:table-cell>
          <table:table-cell office:value-type="string" table:style-name="ce17">
            <text:p>out/2017 nov/2017 dez/2017</text:p>
          </table:table-cell>
          <table:table-cell office:value-type="float" office:value="-12324.81" table:style-name="ce16">
            <text:p>-12,324.81</text:p>
          </table:table-cell>
          <table:table-cell office:value-type="float" office:value="-211.96" table:style-name="ce16">
            <text:p>-211.96</text:p>
          </table:table-cell>
          <table:table-cell office:value-type="float" office:value="35893.31" table:style-name="ce26">
            <text:p>35,8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73.79" table:style-name="ce16">
            <text:p>2,973.79</text:p>
          </table:table-cell>
          <table:table-cell office:value-type="string" table:style-name="ce17">
            <text:p>out/2017 nov/2017 dez/2017</text:p>
          </table:table-cell>
          <table:table-cell office:value-type="float" office:value="-10513.98" table:style-name="ce16">
            <text:p>-10,513.98</text:p>
          </table:table-cell>
          <table:table-cell office:value-type="float" office:value="-211.96" table:style-name="ce16">
            <text:p>-211.96</text:p>
          </table:table-cell>
          <table:table-cell office:value-type="float" office:value="22718.959999999999" table:style-name="ce26">
            <text:p>22,71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99.1" table:style-name="ce16">
            <text:p>2,799.10</text:p>
          </table:table-cell>
          <table:table-cell office:value-type="string" table:style-name="ce17">
            <text:p>out/2017 nov/2017 dez/2017</text:p>
          </table:table-cell>
          <table:table-cell office:value-type="float" office:value="-10044.57" table:style-name="ce16">
            <text:p>-10,044.57</text:p>
          </table:table-cell>
          <table:table-cell office:value-type="float" office:value="-3807.32" table:style-name="ce16">
            <text:p>-3,807.32</text:p>
          </table:table-cell>
          <table:table-cell office:value-type="float" office:value="19418.32" table:style-name="ce26">
            <text:p>19,41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21.280000000001" table:style-name="ce16">
            <text:p>10,021.28</text:p>
          </table:table-cell>
          <table:table-cell office:value-type="string" table:style-name="ce17">
            <text:p>out/2017 nov/2017 dez/2017</text:p>
          </table:table-cell>
          <table:table-cell office:value-type="float" office:value="-11204.07" table:style-name="ce16">
            <text:p>-11,204.07</text:p>
          </table:table-cell>
          <table:table-cell office:value-type="float" office:value="-1284.0899999999999" table:style-name="ce16">
            <text:p>-1,284.09</text:p>
          </table:table-cell>
          <table:table-cell office:value-type="float" office:value="26188.03" table:style-name="ce26">
            <text:p>26,18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0.4599999999991" table:style-name="ce16">
            <text:p>8,280.46</text:p>
          </table:table-cell>
          <table:table-cell office:value-type="string" table:style-name="ce17">
            <text:p>out/2017 nov/2017 dez/2017</text:p>
          </table:table-cell>
          <table:table-cell office:value-type="float" office:value="-11461.09" table:style-name="ce16">
            <text:p>-11,461.09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78.52" table:style-name="ce26">
            <text:p>27,07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45.42" table:style-name="ce16">
            <text:p>5,845.42</text:p>
          </table:table-cell>
          <table:table-cell office:value-type="string" table:style-name="ce17">
            <text:p>out/2017 nov/2017 dez/2017</text:p>
          </table:table-cell>
          <table:table-cell office:value-type="float" office:value="-10600.14" table:style-name="ce16">
            <text:p>-10,600.14</text:p>
          </table:table-cell>
          <table:table-cell office:value-type="float" office:value="-211.96" table:style-name="ce16">
            <text:p>-211.96</text:p>
          </table:table-cell>
          <table:table-cell office:value-type="float" office:value="24790.35" table:style-name="ce26">
            <text:p>24,7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888.69" table:style-name="ce25">
            <text:p>28,888.69</text:p>
          </table:table-cell>
          <table:table-cell office:value-type="float" office:value="376.35" table:style-name="ce16">
            <text:p>376.35</text:p>
          </table:table-cell>
          <table:table-cell office:value-type="float" office:value="0" table:style-name="ce16">
            <text:p>0.00</text:p>
          </table:table-cell>
          <table:table-cell office:value-type="float" office:value="10676.71" table:style-name="ce16">
            <text:p>10,676.71</text:p>
          </table:table-cell>
          <table:table-cell office:value-type="string" table:style-name="ce17">
            <text:p>out/2017 nov/2017 dez/2017</text:p>
          </table:table-cell>
          <table:table-cell office:value-type="float" office:value="-11837.52" table:style-name="ce16">
            <text:p>-11,837.52</text:p>
          </table:table-cell>
          <table:table-cell office:value-type="float" office:value="-7856.36" table:style-name="ce16">
            <text:p>-7,856.36</text:p>
          </table:table-cell>
          <table:table-cell office:value-type="float" office:value="20247.87" table:style-name="ce26">
            <text:p>20,2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16.3700000000008" table:style-name="ce16">
            <text:p>9,016.37</text:p>
          </table:table-cell>
          <table:table-cell office:value-type="string" table:style-name="ce17">
            <text:p>out/2017 nov/2017 dez/2017</text:p>
          </table:table-cell>
          <table:table-cell office:value-type="float" office:value="-11860.66" table:style-name="ce16">
            <text:p>-11,860.66</text:p>
          </table:table-cell>
          <table:table-cell office:value-type="float" office:value="-330.03" table:style-name="ce16">
            <text:p>-330.03</text:p>
          </table:table-cell>
          <table:table-cell office:value-type="float" office:value="27296.79" table:style-name="ce26">
            <text:p>27,29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24.4" table:style-name="ce16">
            <text:p>8,024.40</text:p>
          </table:table-cell>
          <table:table-cell office:value-type="string" table:style-name="ce17">
            <text:p>out/2017 nov/2017 dez/2017</text:p>
          </table:table-cell>
          <table:table-cell office:value-type="float" office:value="-11279.29" table:style-name="ce16">
            <text:p>-11,279.29</text:p>
          </table:table-cell>
          <table:table-cell office:value-type="float" office:value="-2363.7199999999998" table:style-name="ce16">
            <text:p>-2,363.72</text:p>
          </table:table-cell>
          <table:table-cell office:value-type="float" office:value="24852.5" table:style-name="ce26">
            <text:p>24,85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37.26" table:style-name="ce16">
            <text:p>7,837.26</text:p>
          </table:table-cell>
          <table:table-cell office:value-type="string" table:style-name="ce17">
            <text:p>out/2017 nov/2017 dez/2017</text:p>
          </table:table-cell>
          <table:table-cell office:value-type="float" office:value="-11529.58" table:style-name="ce16">
            <text:p>-11,529.58</text:p>
          </table:table-cell>
          <table:table-cell office:value-type="float" office:value="-211.96" table:style-name="ce16">
            <text:p>-211.96</text:p>
          </table:table-cell>
          <table:table-cell office:value-type="float" office:value="26566.83" table:style-name="ce26">
            <text:p>26,5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99.04" table:style-name="ce16">
            <text:p>1,799.04</text:p>
          </table:table-cell>
          <table:table-cell office:value-type="string" table:style-name="ce17">
            <text:p>out/2017 nov/2017 dez/2017</text:p>
          </table:table-cell>
          <table:table-cell office:value-type="float" office:value="-9703.4500000000007" table:style-name="ce16">
            <text:p>-9,703.45</text:p>
          </table:table-cell>
          <table:table-cell office:value-type="float" office:value="-211.96" table:style-name="ce16">
            <text:p>-211.96</text:p>
          </table:table-cell>
          <table:table-cell office:value-type="float" office:value="22354.74" table:style-name="ce26">
            <text:p>22,35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53.75" table:style-name="ce16">
            <text:p>45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772.64" table:style-name="ce26">
            <text:p>20,77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318.89" table:style-name="ce26">
            <text:p>20,3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30.02" table:style-name="ce16">
            <text:p>5,330.02</text:p>
          </table:table-cell>
          <table:table-cell office:value-type="string" table:style-name="ce17">
            <text:p>out/2017 nov/2017 dez/2017</text:p>
          </table:table-cell>
          <table:table-cell office:value-type="float" office:value="-10591.71" table:style-name="ce16">
            <text:p>-10,591.71</text:p>
          </table:table-cell>
          <table:table-cell office:value-type="float" office:value="0" table:style-name="ce16">
            <text:p>0.00</text:p>
          </table:table-cell>
          <table:table-cell office:value-type="float" office:value="25209.42" table:style-name="ce26">
            <text:p>25,20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81.87" table:style-name="ce16">
            <text:p>2,981.87</text:p>
          </table:table-cell>
          <table:table-cell office:value-type="string" table:style-name="ce17">
            <text:p>out/2017 nov/2017 dez/2017</text:p>
          </table:table-cell>
          <table:table-cell office:value-type="float" office:value="-9984.94" table:style-name="ce16">
            <text:p>-9,984.94</text:p>
          </table:table-cell>
          <table:table-cell office:value-type="float" office:value="-6911.05" table:style-name="ce16">
            <text:p>-6,911.05</text:p>
          </table:table-cell>
          <table:table-cell office:value-type="float" office:value="16556.990000000002" table:style-name="ce26">
            <text:p>16,55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055.34" table:style-name="ce16">
            <text:p>15,055.34</text:p>
          </table:table-cell>
          <table:table-cell office:value-type="string" table:style-name="ce17">
            <text:p>ago/2017 set/2017 out/2017 nov/2017 dez/2017</text:p>
          </table:table-cell>
          <table:table-cell office:value-type="float" office:value="-12486" table:style-name="ce16">
            <text:p>-12,486.00</text:p>
          </table:table-cell>
          <table:table-cell office:value-type="float" office:value="-211.96" table:style-name="ce16">
            <text:p>-211.96</text:p>
          </table:table-cell>
          <table:table-cell office:value-type="float" office:value="29409.22" table:style-name="ce26">
            <text:p>29,40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49.4699999999993" table:style-name="ce16">
            <text:p>9,549.47</text:p>
          </table:table-cell>
          <table:table-cell office:value-type="string" table:style-name="ce17">
            <text:p>out/2017 nov/2017 dez/2017</text:p>
          </table:table-cell>
          <table:table-cell office:value-type="float" office:value="-11889.2" table:style-name="ce16">
            <text:p>-11,889.2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919.42" table:style-name="ce26">
            <text:p>27,91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59.48" table:style-name="ce16">
            <text:p>9,959.48</text:p>
          </table:table-cell>
          <table:table-cell office:value-type="string" table:style-name="ce17">
            <text:p>out/2017 nov/2017 dez/2017</text:p>
          </table:table-cell>
          <table:table-cell office:value-type="float" office:value="-10298.299999999999" table:style-name="ce16">
            <text:p>-10,298.3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497.22" table:style-name="ce26">
            <text:p>24,49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3.88" table:style-name="ce16">
            <text:p>563.88</text:p>
          </table:table-cell>
          <table:table-cell office:value-type="string" table:style-name="ce17">
            <text:p>out/2017 nov/2017 dez/2017</text:p>
          </table:table-cell>
          <table:table-cell office:value-type="float" office:value="-8215.9500000000007" table:style-name="ce16">
            <text:p>-8,215.95</text:p>
          </table:table-cell>
          <table:table-cell office:value-type="float" office:value="-6103.03" table:style-name="ce16">
            <text:p>-6,103.03</text:p>
          </table:table-cell>
          <table:table-cell office:value-type="float" office:value="16716.009999999998" table:style-name="ce26">
            <text:p>16,71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4.95" table:style-name="ce16">
            <text:p>6,444.95</text:p>
          </table:table-cell>
          <table:table-cell office:value-type="string" table:style-name="ce17">
            <text:p>out/2017 nov/2017 dez/2017</text:p>
          </table:table-cell>
          <table:table-cell office:value-type="float" office:value="-10640.71" table:style-name="ce16">
            <text:p>-10,640.71</text:p>
          </table:table-cell>
          <table:table-cell office:value-type="float" office:value="-211.96" table:style-name="ce16">
            <text:p>-211.96</text:p>
          </table:table-cell>
          <table:table-cell office:value-type="float" office:value="24848.34" table:style-name="ce26">
            <text:p>24,84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3186.24" table:style-name="ce16">
            <text:p>3,186.24</text:p>
          </table:table-cell>
          <table:table-cell office:value-type="string" table:style-name="ce17">
            <text:p>out/2017 nov/2017 dez/2017</text:p>
          </table:table-cell>
          <table:table-cell office:value-type="float" office:value="-11409.69" table:style-name="ce16">
            <text:p>-11,409.69</text:p>
          </table:table-cell>
          <table:table-cell office:value-type="float" office:value="-211.96" table:style-name="ce16">
            <text:p>-211.96</text:p>
          </table:table-cell>
          <table:table-cell office:value-type="float" office:value="34158.93" table:style-name="ce26">
            <text:p>34,1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68.03" table:style-name="ce16">
            <text:p>4,468.03</text:p>
          </table:table-cell>
          <table:table-cell office:value-type="string" table:style-name="ce17">
            <text:p>out/2017 nov/2017 dez/2017</text:p>
          </table:table-cell>
          <table:table-cell office:value-type="float" office:value="-10609.87" table:style-name="ce16">
            <text:p>-10,609.87</text:p>
          </table:table-cell>
          <table:table-cell office:value-type="float" office:value="-211.96" table:style-name="ce16">
            <text:p>-211.96</text:p>
          </table:table-cell>
          <table:table-cell office:value-type="float" office:value="24117.31" table:style-name="ce26">
            <text:p>24,1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18.3" table:style-name="ce16">
            <text:p>7,118.30</text:p>
          </table:table-cell>
          <table:table-cell office:value-type="string" table:style-name="ce17">
            <text:p>out/2017 nov/2017 dez/2017</text:p>
          </table:table-cell>
          <table:table-cell office:value-type="float" office:value="-11202.42" table:style-name="ce16">
            <text:p>-11,202.42</text:p>
          </table:table-cell>
          <table:table-cell office:value-type="float" office:value="-3836.02" table:style-name="ce16">
            <text:p>-3,836.02</text:p>
          </table:table-cell>
          <table:table-cell office:value-type="float" office:value="22550.97" table:style-name="ce26">
            <text:p>22,5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13.47" table:style-name="ce16">
            <text:p>13,313.47</text:p>
          </table:table-cell>
          <table:table-cell office:value-type="string" table:style-name="ce17">
            <text:p>out/2017 nov/2017 dez/2017</text:p>
          </table:table-cell>
          <table:table-cell office:value-type="float" office:value="-11752.97" table:style-name="ce16">
            <text:p>-11,752.97</text:p>
          </table:table-cell>
          <table:table-cell office:value-type="float" office:value="-211.96" table:style-name="ce16">
            <text:p>-211.96</text:p>
          </table:table-cell>
          <table:table-cell office:value-type="float" office:value="28400.38" table:style-name="ce26">
            <text:p>28,40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14.23" table:style-name="ce16">
            <text:p>8,614.23</text:p>
          </table:table-cell>
          <table:table-cell office:value-type="string" table:style-name="ce17">
            <text:p>out/2017 nov/2017 dez/2017</text:p>
          </table:table-cell>
          <table:table-cell office:value-type="float" office:value="-11590.22" table:style-name="ce16">
            <text:p>-11,590.22</text:p>
          </table:table-cell>
          <table:table-cell office:value-type="float" office:value="-7193.05" table:style-name="ce16">
            <text:p>-7,193.05</text:p>
          </table:table-cell>
          <table:table-cell office:value-type="float" office:value="20302.07" table:style-name="ce26">
            <text:p>20,30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56.71" table:style-name="ce16">
            <text:p>456.71</text:p>
          </table:table-cell>
          <table:table-cell office:value-type="float" office:value="0" table:style-name="ce16">
            <text:p>0.00</text:p>
          </table:table-cell>
          <table:table-cell office:value-type="float" office:value="1856.32" table:style-name="ce16">
            <text:p>1,856.32</text:p>
          </table:table-cell>
          <table:table-cell office:value-type="string" table:style-name="ce17">
            <text:p>out/2017 nov/2017 dez/2017</text:p>
          </table:table-cell>
          <table:table-cell office:value-type="float" office:value="-9800.09" table:style-name="ce16">
            <text:p>-9,800.09</text:p>
          </table:table-cell>
          <table:table-cell office:value-type="float" office:value="0" table:style-name="ce16">
            <text:p>0.00</text:p>
          </table:table-cell>
          <table:table-cell office:value-type="float" office:value="22984.05" table:style-name="ce26">
            <text:p>22,98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36.69" table:style-name="ce16">
            <text:p>7,536.69</text:p>
          </table:table-cell>
          <table:table-cell office:value-type="string" table:style-name="ce17">
            <text:p>out/2017 nov/2017 dez/2017</text:p>
          </table:table-cell>
          <table:table-cell office:value-type="float" office:value="-11893.76" table:style-name="ce16">
            <text:p>-11,893.76</text:p>
          </table:table-cell>
          <table:table-cell office:value-type="float" office:value="-211.96" table:style-name="ce16">
            <text:p>-211.96</text:p>
          </table:table-cell>
          <table:table-cell office:value-type="float" office:value="25538.67" table:style-name="ce26">
            <text:p>25,53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33.54" table:style-name="ce16">
            <text:p>63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454.79" table:style-name="ce16">
            <text:p>-2,454.79</text:p>
          </table:table-cell>
          <table:table-cell office:value-type="float" office:value="18709.599999999999" table:style-name="ce26">
            <text:p>18,70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2471.09" table:style-name="ce16">
            <text:p>12,471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2291.91" table:style-name="ce16">
            <text:p>-12,291.91</text:p>
          </table:table-cell>
          <table:table-cell office:value-type="float" office:value="-3488.91" table:style-name="ce16">
            <text:p>-3,488.91</text:p>
          </table:table-cell>
          <table:table-cell office:value-type="float" office:value="27161.38" table:style-name="ce26">
            <text:p>27,16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362.29" table:style-name="ce16">
            <text:p>362.29</text:p>
          </table:table-cell>
          <table:table-cell office:value-type="float" office:value="0" table:style-name="ce16">
            <text:p>0.00</text:p>
          </table:table-cell>
          <table:table-cell office:value-type="float" office:value="10265.120000000001" table:style-name="ce16">
            <text:p>10,265.12</text:p>
          </table:table-cell>
          <table:table-cell office:value-type="string" table:style-name="ce17">
            <text:p>out/2017 nov/2017 dez/2017</text:p>
          </table:table-cell>
          <table:table-cell office:value-type="float" office:value="-11069.67" table:style-name="ce16">
            <text:p>-11,069.6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447.72" table:style-name="ce26">
            <text:p>26,4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350.91" table:style-name="ce16">
            <text:p>350.91</text:p>
          </table:table-cell>
          <table:table-cell office:value-type="float" office:value="0" table:style-name="ce16">
            <text:p>0.00</text:p>
          </table:table-cell>
          <table:table-cell office:value-type="float" office:value="11177.11" table:style-name="ce16">
            <text:p>11,177.11</text:p>
          </table:table-cell>
          <table:table-cell office:value-type="string" table:style-name="ce17">
            <text:p>out/2017 nov/2017 dez/2017</text:p>
          </table:table-cell>
          <table:table-cell office:value-type="float" office:value="-11131.31" table:style-name="ce16">
            <text:p>-11,131.31</text:p>
          </table:table-cell>
          <table:table-cell office:value-type="float" office:value="0" table:style-name="ce16">
            <text:p>0.00</text:p>
          </table:table-cell>
          <table:table-cell office:value-type="float" office:value="26647.01" table:style-name="ce26">
            <text:p>26,64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9578.93" table:style-name="ce16">
            <text:p>9,578.93</text:p>
          </table:table-cell>
          <table:table-cell office:value-type="string" table:style-name="ce17">
            <text:p>out/2017 nov/2017 dez/2017</text:p>
          </table:table-cell>
          <table:table-cell office:value-type="float" office:value="-12800.23" table:style-name="ce16">
            <text:p>-12,800.23</text:p>
          </table:table-cell>
          <table:table-cell office:value-type="float" office:value="0" table:style-name="ce16">
            <text:p>0.00</text:p>
          </table:table-cell>
          <table:table-cell office:value-type="float" office:value="38157.99" table:style-name="ce26">
            <text:p>38,15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59.09" table:style-name="ce16">
            <text:p>5,559.09</text:p>
          </table:table-cell>
          <table:table-cell office:value-type="float" office:value="0" table:style-name="ce16">
            <text:p>0.00</text:p>
          </table:table-cell>
          <table:table-cell office:value-type="float" office:value="6972.06" table:style-name="ce16">
            <text:p>6,972.06</text:p>
          </table:table-cell>
          <table:table-cell office:value-type="string" table:style-name="ce17">
            <text:p>out/2017 nov/2017 dez/2017</text:p>
          </table:table-cell>
          <table:table-cell office:value-type="float" office:value="-11785.42" table:style-name="ce16">
            <text:p>-11,785.42</text:p>
          </table:table-cell>
          <table:table-cell office:value-type="float" office:value="-5448.4" table:style-name="ce16">
            <text:p>-5,448.40</text:p>
          </table:table-cell>
          <table:table-cell office:value-type="float" office:value="25768.44" table:style-name="ce26">
            <text:p>25,76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58.32" table:style-name="ce16">
            <text:p>5,258.32</text:p>
          </table:table-cell>
          <table:table-cell office:value-type="string" table:style-name="ce17">
            <text:p>out/2017 nov/2017 dez/2017</text:p>
          </table:table-cell>
          <table:table-cell office:value-type="float" office:value="-10460.01" table:style-name="ce16">
            <text:p>-10,460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5057.46" table:style-name="ce26">
            <text:p>25,05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11.01" table:style-name="ce16">
            <text:p>8,211.01</text:p>
          </table:table-cell>
          <table:table-cell office:value-type="string" table:style-name="ce17">
            <text:p>out/2017 nov/2017 dez/2017</text:p>
          </table:table-cell>
          <table:table-cell office:value-type="float" office:value="-10070.59" table:style-name="ce16">
            <text:p>-10,070.59</text:p>
          </table:table-cell>
          <table:table-cell office:value-type="float" office:value="-376.96" table:style-name="ce16">
            <text:p>-376.96</text:p>
          </table:table-cell>
          <table:table-cell office:value-type="float" office:value="23813.38" table:style-name="ce26">
            <text:p>23,81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334.83" table:style-name="ce16">
            <text:p>334.83</text:p>
          </table:table-cell>
          <table:table-cell office:value-type="float" office:value="0" table:style-name="ce16">
            <text:p>0.00</text:p>
          </table:table-cell>
          <table:table-cell office:value-type="float" office:value="8116.36" table:style-name="ce16">
            <text:p>8,116.36</text:p>
          </table:table-cell>
          <table:table-cell office:value-type="string" table:style-name="ce17">
            <text:p>out/2017 nov/2017 dez/2017</text:p>
          </table:table-cell>
          <table:table-cell office:value-type="float" office:value="-10342.5" table:style-name="ce16">
            <text:p>-10,342.50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48.57" table:style-name="ce26">
            <text:p>24,94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00.56" table:style-name="ce16">
            <text:p>10,200.56</text:p>
          </table:table-cell>
          <table:table-cell office:value-type="string" table:style-name="ce17">
            <text:p>out/2017 nov/2017 dez/2017</text:p>
          </table:table-cell>
          <table:table-cell office:value-type="float" office:value="-10551.73" table:style-name="ce16">
            <text:p>-10,551.73</text:p>
          </table:table-cell>
          <table:table-cell office:value-type="float" office:value="-211.96" table:style-name="ce16">
            <text:p>-211.96</text:p>
          </table:table-cell>
          <table:table-cell office:value-type="float" office:value="25486.79" table:style-name="ce26">
            <text:p>25,4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12.52" table:style-name="ce16">
            <text:p>412.52</text:p>
          </table:table-cell>
          <table:table-cell office:value-type="float" office:value="0" table:style-name="ce16">
            <text:p>0.00</text:p>
          </table:table-cell>
          <table:table-cell office:value-type="float" office:value="4828.63" table:style-name="ce16">
            <text:p>4,828.63</text:p>
          </table:table-cell>
          <table:table-cell office:value-type="string" table:style-name="ce17">
            <text:p>out/2017 nov/2017 dez/2017</text:p>
          </table:table-cell>
          <table:table-cell office:value-type="float" office:value="-10315.93" table:style-name="ce16">
            <text:p>-10,315.93</text:p>
          </table:table-cell>
          <table:table-cell office:value-type="float" office:value="-211.96" table:style-name="ce16">
            <text:p>-211.96</text:p>
          </table:table-cell>
          <table:table-cell office:value-type="float" office:value="23969.32" table:style-name="ce26">
            <text:p>23,96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8.34" table:style-name="ce16">
            <text:p>8,558.34</text:p>
          </table:table-cell>
          <table:table-cell office:value-type="string" table:style-name="ce17">
            <text:p>out/2017 nov/2017 dez/2017</text:p>
          </table:table-cell>
          <table:table-cell office:value-type="float" office:value="-10640.13" table:style-name="ce16">
            <text:p>-10,640.13</text:p>
          </table:table-cell>
          <table:table-cell office:value-type="float" office:value="-775.59" table:style-name="ce16">
            <text:p>-775.59</text:p>
          </table:table-cell>
          <table:table-cell office:value-type="float" office:value="25196.38" table:style-name="ce26">
            <text:p>25,1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1.24" table:style-name="ce16">
            <text:p>9,201.24</text:p>
          </table:table-cell>
          <table:table-cell office:value-type="string" table:style-name="ce17">
            <text:p>out/2017 nov/2017 dez/2017</text:p>
          </table:table-cell>
          <table:table-cell office:value-type="float" office:value="-11414.53" table:style-name="ce16">
            <text:p>-11,414.53</text:p>
          </table:table-cell>
          <table:table-cell office:value-type="float" office:value="-463.65" table:style-name="ce16">
            <text:p>-463.65</text:p>
          </table:table-cell>
          <table:table-cell office:value-type="float" office:value="26579.119999999999" table:style-name="ce26">
            <text:p>26,5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8936.0400000000009" table:style-name="ce16">
            <text:p>8,936.04</text:p>
          </table:table-cell>
          <table:table-cell office:value-type="string" table:style-name="ce17">
            <text:p>out/2017 nov/2017 dez/2017</text:p>
          </table:table-cell>
          <table:table-cell office:value-type="float" office:value="-12222.63" table:style-name="ce16">
            <text:p>-12,222.63</text:p>
          </table:table-cell>
          <table:table-cell office:value-type="float" office:value="-211.96" table:style-name="ce16">
            <text:p>-211.96</text:p>
          </table:table-cell>
          <table:table-cell office:value-type="float" office:value="32157.5" table:style-name="ce26">
            <text:p>32,15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391.09" table:style-name="ce16">
            <text:p>391.09</text:p>
          </table:table-cell>
          <table:table-cell office:value-type="float" office:value="0" table:style-name="ce16">
            <text:p>0.00</text:p>
          </table:table-cell>
          <table:table-cell office:value-type="float" office:value="8730.01" table:style-name="ce16">
            <text:p>8,730.01</text:p>
          </table:table-cell>
          <table:table-cell office:value-type="string" table:style-name="ce17">
            <text:p>out/2017 nov/2017 dez/2017</text:p>
          </table:table-cell>
          <table:table-cell office:value-type="float" office:value="-11440.94" table:style-name="ce16">
            <text:p>-11,440.94</text:p>
          </table:table-cell>
          <table:table-cell office:value-type="float" office:value="-211.96" table:style-name="ce16">
            <text:p>-211.96</text:p>
          </table:table-cell>
          <table:table-cell office:value-type="float" office:value="26724.26" table:style-name="ce26">
            <text:p>26,72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36.76" table:style-name="ce16">
            <text:p>10,836.76</text:p>
          </table:table-cell>
          <table:table-cell office:value-type="string" table:style-name="ce17">
            <text:p>out/2017 nov/2017 dez/2017</text:p>
          </table:table-cell>
          <table:table-cell office:value-type="float" office:value="-11532.68" table:style-name="ce16">
            <text:p>-11,532.68</text:p>
          </table:table-cell>
          <table:table-cell office:value-type="float" office:value="-4000.41" table:style-name="ce16">
            <text:p>-4,000.41</text:p>
          </table:table-cell>
          <table:table-cell office:value-type="float" office:value="23457.63" table:style-name="ce26">
            <text:p>23,45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48.84" table:style-name="ce16">
            <text:p>8,448.84</text:p>
          </table:table-cell>
          <table:table-cell office:value-type="string" table:style-name="ce17">
            <text:p>out/2017 nov/2017 dez/2017</text:p>
          </table:table-cell>
          <table:table-cell office:value-type="float" office:value="-11673.53" table:style-name="ce16">
            <text:p>-11,673.53</text:p>
          </table:table-cell>
          <table:table-cell office:value-type="float" office:value="-2610.92" table:style-name="ce16">
            <text:p>-2,610.92</text:p>
          </table:table-cell>
          <table:table-cell office:value-type="float" office:value="24522.57" table:style-name="ce26">
            <text:p>24,5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646.38" table:style-name="ce16">
            <text:p>12,646.38</text:p>
          </table:table-cell>
          <table:table-cell office:value-type="string" table:style-name="ce17">
            <text:p>out/2017 nov/2017 dez/2017</text:p>
          </table:table-cell>
          <table:table-cell office:value-type="float" office:value="-11841.37" table:style-name="ce16">
            <text:p>-11,841.37</text:p>
          </table:table-cell>
          <table:table-cell office:value-type="float" office:value="-1612.85" table:style-name="ce16">
            <text:p>-1,612.85</text:p>
          </table:table-cell>
          <table:table-cell office:value-type="float" office:value="27245.919999999998" table:style-name="ce26">
            <text:p>27,24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83.46" table:style-name="ce16">
            <text:p>7,183.46</text:p>
          </table:table-cell>
          <table:table-cell office:value-type="string" table:style-name="ce17">
            <text:p>out/2017 nov/2017 dez/2017</text:p>
          </table:table-cell>
          <table:table-cell office:value-type="float" office:value="-11231.01" table:style-name="ce16">
            <text:p>-11,231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6211.599999999999" table:style-name="ce26">
            <text:p>26,21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35.81" table:style-name="ce16">
            <text:p>435.81</text:p>
          </table:table-cell>
          <table:table-cell office:value-type="float" office:value="0" table:style-name="ce16">
            <text:p>0.00</text:p>
          </table:table-cell>
          <table:table-cell office:value-type="float" office:value="4525.83" table:style-name="ce16">
            <text:p>4,525.83</text:p>
          </table:table-cell>
          <table:table-cell office:value-type="string" table:style-name="ce17">
            <text:p>out/2017 nov/2017 dez/2017</text:p>
          </table:table-cell>
          <table:table-cell office:value-type="float" office:value="-10460.120000000001" table:style-name="ce16">
            <text:p>-10,460.12</text:p>
          </table:table-cell>
          <table:table-cell office:value-type="float" office:value="0" table:style-name="ce16">
            <text:p>0.00</text:p>
          </table:table-cell>
          <table:table-cell office:value-type="float" office:value="24972.63" table:style-name="ce26">
            <text:p>24,97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61.57" table:style-name="ce16">
            <text:p>4,761.57</text:p>
          </table:table-cell>
          <table:table-cell office:value-type="string" table:style-name="ce17">
            <text:p>out/2017 nov/2017 dez/2017</text:p>
          </table:table-cell>
          <table:table-cell office:value-type="float" office:value="-10466.01" table:style-name="ce16">
            <text:p>-10,466.01</text:p>
          </table:table-cell>
          <table:table-cell office:value-type="float" office:value="-211.96" table:style-name="ce16">
            <text:p>-211.96</text:p>
          </table:table-cell>
          <table:table-cell office:value-type="float" office:value="24554.71" table:style-name="ce26">
            <text:p>24,55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6">
            <text:p>5,193.29</text:p>
          </table:table-cell>
          <table:table-cell office:value-type="float" office:value="0" table:style-name="ce16">
            <text:p>0.00</text:p>
          </table:table-cell>
          <table:table-cell office:value-type="float" office:value="7288.09" table:style-name="ce16">
            <text:p>7,288.09</text:p>
          </table:table-cell>
          <table:table-cell office:value-type="string" table:style-name="ce17">
            <text:p>out/2017 nov/2017 dez/2017</text:p>
          </table:table-cell>
          <table:table-cell office:value-type="float" office:value="-11852.61" table:style-name="ce16">
            <text:p>-11,852.61</text:p>
          </table:table-cell>
          <table:table-cell office:value-type="float" office:value="-211.96" table:style-name="ce16">
            <text:p>-211.96</text:p>
          </table:table-cell>
          <table:table-cell office:value-type="float" office:value="30887.919999999998" table:style-name="ce26">
            <text:p>30,88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4.55" table:style-name="ce16">
            <text:p>11,964.55</text:p>
          </table:table-cell>
          <table:table-cell office:value-type="string" table:style-name="ce17">
            <text:p>ago/2017 set/2017 out/2017 nov/2017 dez/2017</text:p>
          </table:table-cell>
          <table:table-cell office:value-type="float" office:value="-12695.46" table:style-name="ce16">
            <text:p>-12,695.46</text:p>
          </table:table-cell>
          <table:table-cell office:value-type="float" office:value="-211.96" table:style-name="ce16">
            <text:p>-211.96</text:p>
          </table:table-cell>
          <table:table-cell office:value-type="float" office:value="23103.21" table:style-name="ce26">
            <text:p>23,10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207.4" table:style-name="ce25">
            <text:p>28,207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4.23" table:style-name="ce16">
            <text:p>7,654.23</text:p>
          </table:table-cell>
          <table:table-cell office:value-type="string" table:style-name="ce17">
            <text:p>out/2017 nov/2017 dez/2017</text:p>
          </table:table-cell>
          <table:table-cell office:value-type="float" office:value="-10560.58" table:style-name="ce16">
            <text:p>-10,560.58</text:p>
          </table:table-cell>
          <table:table-cell office:value-type="float" office:value="-1404.38" table:style-name="ce16">
            <text:p>-1,404.38</text:p>
          </table:table-cell>
          <table:table-cell office:value-type="float" office:value="23896.67" table:style-name="ce26">
            <text:p>23,89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57.93" table:style-name="ce16">
            <text:p>3,957.93</text:p>
          </table:table-cell>
          <table:table-cell office:value-type="string" table:style-name="ce17">
            <text:p>out/2017 nov/2017 dez/2017</text:p>
          </table:table-cell>
          <table:table-cell office:value-type="float" office:value="-10347.4" table:style-name="ce16">
            <text:p>-10,347.40</text:p>
          </table:table-cell>
          <table:table-cell office:value-type="float" office:value="-4056.71" table:style-name="ce16">
            <text:p>-4,056.71</text:p>
          </table:table-cell>
          <table:table-cell office:value-type="float" office:value="20024.93" table:style-name="ce26">
            <text:p>20,02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5851.52" table:style-name="ce16">
            <text:p>5,851.52</text:p>
          </table:table-cell>
          <table:table-cell office:value-type="string" table:style-name="ce17">
            <text:p>out/2017 nov/2017 dez/2017</text:p>
          </table:table-cell>
          <table:table-cell office:value-type="float" office:value="-11546.89" table:style-name="ce16">
            <text:p>-11,546.89</text:p>
          </table:table-cell>
          <table:table-cell office:value-type="float" office:value="-5525.57" table:style-name="ce16">
            <text:p>-5,525.57</text:p>
          </table:table-cell>
          <table:table-cell office:value-type="float" office:value="24460.15" table:style-name="ce26">
            <text:p>24,46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4364.13" table:style-name="ce16">
            <text:p>4,364.13</text:p>
          </table:table-cell>
          <table:table-cell office:value-type="string" table:style-name="ce17">
            <text:p>out/2017 nov/2017 dez/2017</text:p>
          </table:table-cell>
          <table:table-cell office:value-type="float" office:value="-10492.77" table:style-name="ce16">
            <text:p>-10,492.77</text:p>
          </table:table-cell>
          <table:table-cell office:value-type="float" office:value="-4217.8999999999996" table:style-name="ce16">
            <text:p>-4,217.90</text:p>
          </table:table-cell>
          <table:table-cell office:value-type="float" office:value="25184.27" table:style-name="ce26">
            <text:p>25,1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77.99" table:style-name="ce16">
            <text:p>5,377.99</text:p>
          </table:table-cell>
          <table:table-cell office:value-type="string" table:style-name="ce17">
            <text:p>out/2017 nov/2017 dez/2017</text:p>
          </table:table-cell>
          <table:table-cell office:value-type="float" office:value="-10201.98" table:style-name="ce16">
            <text:p>-10,201.98</text:p>
          </table:table-cell>
          <table:table-cell office:value-type="float" office:value="-211.96" table:style-name="ce16">
            <text:p>-211.96</text:p>
          </table:table-cell>
          <table:table-cell office:value-type="float" office:value="23669.06" table:style-name="ce26">
            <text:p>23,6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48.5" table:style-name="ce16">
            <text:p>8,148.50</text:p>
          </table:table-cell>
          <table:table-cell office:value-type="string" table:style-name="ce17">
            <text:p>out/2017 nov/2017 dez/2017</text:p>
          </table:table-cell>
          <table:table-cell office:value-type="float" office:value="-10357.709999999999" table:style-name="ce16">
            <text:p>-10,357.71</text:p>
          </table:table-cell>
          <table:table-cell office:value-type="float" office:value="-211.96" table:style-name="ce16">
            <text:p>-211.96</text:p>
          </table:table-cell>
          <table:table-cell office:value-type="float" office:value="24079.62" table:style-name="ce26">
            <text:p>24,0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334.83" table:style-name="ce16">
            <text:p>334.83</text:p>
          </table:table-cell>
          <table:table-cell office:value-type="float" office:value="0" table:style-name="ce16">
            <text:p>0.00</text:p>
          </table:table-cell>
          <table:table-cell office:value-type="float" office:value="7955.64" table:style-name="ce16">
            <text:p>7,955.64</text:p>
          </table:table-cell>
          <table:table-cell office:value-type="string" table:style-name="ce17">
            <text:p>out/2017 nov/2017 dez/2017</text:p>
          </table:table-cell>
          <table:table-cell office:value-type="float" office:value="-9747.25" table:style-name="ce16">
            <text:p>-9,747.25</text:p>
          </table:table-cell>
          <table:table-cell office:value-type="float" office:value="-211.96" table:style-name="ce16">
            <text:p>-211.96</text:p>
          </table:table-cell>
          <table:table-cell office:value-type="float" office:value="23379.26" table:style-name="ce26">
            <text:p>23,37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44.2900000000009" table:style-name="ce16">
            <text:p>9,544.29</text:p>
          </table:table-cell>
          <table:table-cell office:value-type="string" table:style-name="ce17">
            <text:p>out/2017 nov/2017 dez/2017</text:p>
          </table:table-cell>
          <table:table-cell office:value-type="float" office:value="-10451.969999999999" table:style-name="ce16">
            <text:p>-10,451.97</text:p>
          </table:table-cell>
          <table:table-cell office:value-type="float" office:value="-211.96" table:style-name="ce16">
            <text:p>-211.96</text:p>
          </table:table-cell>
          <table:table-cell office:value-type="float" office:value="24930.28" table:style-name="ce26">
            <text:p>24,93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44.15" table:style-name="ce16">
            <text:p>7,044.15</text:p>
          </table:table-cell>
          <table:table-cell office:value-type="string" table:style-name="ce17">
            <text:p>out/2017 nov/2017 dez/2017</text:p>
          </table:table-cell>
          <table:table-cell office:value-type="float" office:value="-10585.04" table:style-name="ce16">
            <text:p>-10,585.04</text:p>
          </table:table-cell>
          <table:table-cell office:value-type="float" office:value="-613.16999999999996" table:style-name="ce16">
            <text:p>-613.17</text:p>
          </table:table-cell>
          <table:table-cell office:value-type="float" office:value="23999.9" table:style-name="ce26">
            <text:p>23,99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93.93" table:style-name="ce16">
            <text:p>6,693.93</text:p>
          </table:table-cell>
          <table:table-cell office:value-type="string" table:style-name="ce17">
            <text:p>out/2017 nov/2017 dez/2017</text:p>
          </table:table-cell>
          <table:table-cell office:value-type="float" office:value="-10658.56" table:style-name="ce16">
            <text:p>-10,658.56</text:p>
          </table:table-cell>
          <table:table-cell office:value-type="float" office:value="0" table:style-name="ce16">
            <text:p>0.00</text:p>
          </table:table-cell>
          <table:table-cell office:value-type="float" office:value="25291.43" table:style-name="ce26">
            <text:p>25,29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46.99" table:style-name="ce16">
            <text:p>10,146.99</text:p>
          </table:table-cell>
          <table:table-cell office:value-type="string" table:style-name="ce17">
            <text:p>out/2017 nov/2017 dez/2017</text:p>
          </table:table-cell>
          <table:table-cell office:value-type="float" office:value="-10805.16" table:style-name="ce16">
            <text:p>-10,805.16</text:p>
          </table:table-cell>
          <table:table-cell office:value-type="float" office:value="-211.96" table:style-name="ce16">
            <text:p>-211.96</text:p>
          </table:table-cell>
          <table:table-cell office:value-type="float" office:value="26181.71" table:style-name="ce26">
            <text:p>26,18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35.47" table:style-name="ce16">
            <text:p>5,635.47</text:p>
          </table:table-cell>
          <table:table-cell office:value-type="float" office:value="0" table:style-name="ce16">
            <text:p>0.00</text:p>
          </table:table-cell>
          <table:table-cell office:value-type="float" office:value="2540.98" table:style-name="ce16">
            <text:p>2,540.98</text:p>
          </table:table-cell>
          <table:table-cell office:value-type="string" table:style-name="ce17">
            <text:p>out/2017 nov/2017 dez/2017</text:p>
          </table:table-cell>
          <table:table-cell office:value-type="float" office:value="-10677.48" table:style-name="ce16">
            <text:p>-10,677.48</text:p>
          </table:table-cell>
          <table:table-cell office:value-type="float" office:value="-1503.12" table:style-name="ce16">
            <text:p>-1,503.12</text:p>
          </table:table-cell>
          <table:table-cell office:value-type="float" office:value="26466.959999999999" table:style-name="ce26">
            <text:p>26,4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94.86" table:style-name="ce16">
            <text:p>3,394.86</text:p>
          </table:table-cell>
          <table:table-cell office:value-type="string" table:style-name="ce17">
            <text:p>out/2017 nov/2017 dez/2017</text:p>
          </table:table-cell>
          <table:table-cell office:value-type="float" office:value="-10120.77" table:style-name="ce16">
            <text:p>-10,120.77</text:p>
          </table:table-cell>
          <table:table-cell office:value-type="float" office:value="-285.10000000000002" table:style-name="ce16">
            <text:p>-285.10</text:p>
          </table:table-cell>
          <table:table-cell office:value-type="float" office:value="23460.1" table:style-name="ce26">
            <text:p>23,4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55.1" table:style-name="ce16">
            <text:p>9,555.10</text:p>
          </table:table-cell>
          <table:table-cell office:value-type="string" table:style-name="ce17">
            <text:p>out/2017 nov/2017 dez/2017</text:p>
          </table:table-cell>
          <table:table-cell office:value-type="float" office:value="-11542.32" table:style-name="ce16">
            <text:p>-11,542.32</text:p>
          </table:table-cell>
          <table:table-cell office:value-type="float" office:value="-211.96" table:style-name="ce16">
            <text:p>-211.96</text:p>
          </table:table-cell>
          <table:table-cell office:value-type="float" office:value="27858.42" table:style-name="ce26">
            <text:p>27,8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22.47" table:style-name="ce25">
            <text:p>29,122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32.4500000000007" table:style-name="ce16">
            <text:p>8,732.45</text:p>
          </table:table-cell>
          <table:table-cell office:value-type="string" table:style-name="ce17">
            <text:p>out/2017 nov/2017 dez/2017</text:p>
          </table:table-cell>
          <table:table-cell office:value-type="float" office:value="-10978.22" table:style-name="ce16">
            <text:p>-10,978.22</text:p>
          </table:table-cell>
          <table:table-cell office:value-type="float" office:value="-211.96" table:style-name="ce16">
            <text:p>-211.96</text:p>
          </table:table-cell>
          <table:table-cell office:value-type="float" office:value="26664.74" table:style-name="ce26">
            <text:p>26,66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6.36" table:style-name="ce16">
            <text:p>556.36</text:p>
          </table:table-cell>
          <table:table-cell office:value-type="string" table:style-name="ce17">
            <text:p>out/2017 nov/2017 dez/2017</text:p>
          </table:table-cell>
          <table:table-cell office:value-type="float" office:value="-9940.26" table:style-name="ce16">
            <text:p>-9,940.26</text:p>
          </table:table-cell>
          <table:table-cell office:value-type="float" office:value="-211.96" table:style-name="ce16">
            <text:p>-211.96</text:p>
          </table:table-cell>
          <table:table-cell office:value-type="float" office:value="20875.25" table:style-name="ce26">
            <text:p>20,8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362.29" table:style-name="ce16">
            <text:p>362.29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7323.07" table:style-name="ce16">
            <text:p>7,323.07</text:p>
          </table:table-cell>
          <table:table-cell office:value-type="string" table:style-name="ce17">
            <text:p>out/2017 nov/2017 dez/2017</text:p>
          </table:table-cell>
          <table:table-cell office:value-type="float" office:value="-11415.17" table:style-name="ce16">
            <text:p>-11,415.17</text:p>
          </table:table-cell>
          <table:table-cell office:value-type="float" office:value="-5241.5600000000004" table:style-name="ce16">
            <text:p>-5,241.56</text:p>
          </table:table-cell>
          <table:table-cell office:value-type="float" office:value="29176.74" table:style-name="ce26">
            <text:p>29,17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20.66" table:style-name="ce16">
            <text:p>9,020.66</text:p>
          </table:table-cell>
          <table:table-cell office:value-type="string" table:style-name="ce17">
            <text:p>out/2017 nov/2017 dez/2017</text:p>
          </table:table-cell>
          <table:table-cell office:value-type="float" office:value="-11720.57" table:style-name="ce16">
            <text:p>-11,720.57</text:p>
          </table:table-cell>
          <table:table-cell office:value-type="float" office:value="-211.96" table:style-name="ce16">
            <text:p>-211.96</text:p>
          </table:table-cell>
          <table:table-cell office:value-type="float" office:value="27045.54" table:style-name="ce26">
            <text:p>27,0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20.55" table:style-name="ce25">
            <text:p>28,120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55.93" table:style-name="ce16">
            <text:p>10,655.93</text:p>
          </table:table-cell>
          <table:table-cell office:value-type="string" table:style-name="ce17">
            <text:p>out/2017 nov/2017 dez/2017</text:p>
          </table:table-cell>
          <table:table-cell office:value-type="float" office:value="-11231.65" table:style-name="ce16">
            <text:p>-11,231.65</text:p>
          </table:table-cell>
          <table:table-cell office:value-type="float" office:value="-211.96" table:style-name="ce16">
            <text:p>-211.96</text:p>
          </table:table-cell>
          <table:table-cell office:value-type="float" office:value="27332.87" table:style-name="ce26">
            <text:p>27,3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391.09" table:style-name="ce16">
            <text:p>391.09</text:p>
          </table:table-cell>
          <table:table-cell office:value-type="float" office:value="0" table:style-name="ce16">
            <text:p>0.00</text:p>
          </table:table-cell>
          <table:table-cell office:value-type="float" office:value="10416.27" table:style-name="ce16">
            <text:p>10,416.27</text:p>
          </table:table-cell>
          <table:table-cell office:value-type="string" table:style-name="ce17">
            <text:p>out/2017 nov/2017 dez/2017</text:p>
          </table:table-cell>
          <table:table-cell office:value-type="float" office:value="-11800.8" table:style-name="ce16">
            <text:p>-11,800.80</text:p>
          </table:table-cell>
          <table:table-cell office:value-type="float" office:value="-325.76" table:style-name="ce16">
            <text:p>-325.76</text:p>
          </table:table-cell>
          <table:table-cell office:value-type="float" office:value="27936.86" table:style-name="ce26">
            <text:p>27,9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50.25" table:style-name="ce16">
            <text:p>7,350.25</text:p>
          </table:table-cell>
          <table:table-cell office:value-type="string" table:style-name="ce17">
            <text:p>out/2017 nov/2017 dez/2017</text:p>
          </table:table-cell>
          <table:table-cell office:value-type="float" office:value="-8985.51" table:style-name="ce16">
            <text:p>-8,985.51</text:p>
          </table:table-cell>
          <table:table-cell office:value-type="float" office:value="-211.96" table:style-name="ce16">
            <text:p>-211.96</text:p>
          </table:table-cell>
          <table:table-cell office:value-type="float" office:value="26206.54" table:style-name="ce26">
            <text:p>26,20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37.8" table:style-name="ce16">
            <text:p>7,237.80</text:p>
          </table:table-cell>
          <table:table-cell office:value-type="string" table:style-name="ce17">
            <text:p>out/2017 nov/2017 dez/2017</text:p>
          </table:table-cell>
          <table:table-cell office:value-type="float" office:value="-11268.23" table:style-name="ce16">
            <text:p>-11,268.23</text:p>
          </table:table-cell>
          <table:table-cell office:value-type="float" office:value="-2850.1" table:style-name="ce16">
            <text:p>-2,850.10</text:p>
          </table:table-cell>
          <table:table-cell office:value-type="float" office:value="23590.58" table:style-name="ce26">
            <text:p>23,5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95.91" table:style-name="ce16">
            <text:p>11,095.91</text:p>
          </table:table-cell>
          <table:table-cell office:value-type="string" table:style-name="ce17">
            <text:p>out/2017 nov/2017 dez/2017</text:p>
          </table:table-cell>
          <table:table-cell office:value-type="float" office:value="-11512.9" table:style-name="ce16">
            <text:p>-11,512.90</text:p>
          </table:table-cell>
          <table:table-cell office:value-type="float" office:value="-211.96" table:style-name="ce16">
            <text:p>-211.96</text:p>
          </table:table-cell>
          <table:table-cell office:value-type="float" office:value="27474.91" table:style-name="ce26">
            <text:p>27,47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547.04" table:style-name="ce16">
            <text:p>6,547.04</text:p>
          </table:table-cell>
          <table:table-cell office:value-type="float" office:value="0" table:style-name="ce16">
            <text:p>0.00</text:p>
          </table:table-cell>
          <table:table-cell office:value-type="float" office:value="525.11" table:style-name="ce16">
            <text:p>525.11</text:p>
          </table:table-cell>
          <table:table-cell office:value-type="string" table:style-name="ce17">
            <text:p>out/2017 nov/2017 dez/2017</text:p>
          </table:table-cell>
          <table:table-cell office:value-type="float" office:value="-11015.74" table:style-name="ce16">
            <text:p>-11,015.74</text:p>
          </table:table-cell>
          <table:table-cell office:value-type="float" office:value="-2635.09" table:style-name="ce16">
            <text:p>-2,635.09</text:p>
          </table:table-cell>
          <table:table-cell office:value-type="float" office:value="23892.43" table:style-name="ce26">
            <text:p>23,89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33.11" table:style-name="ce16">
            <text:p>8,133.11</text:p>
          </table:table-cell>
          <table:table-cell office:value-type="string" table:style-name="ce17">
            <text:p>out/2017 nov/2017 dez/2017</text:p>
          </table:table-cell>
          <table:table-cell office:value-type="float" office:value="-9879.16" table:style-name="ce16">
            <text:p>-9,879.16</text:p>
          </table:table-cell>
          <table:table-cell office:value-type="float" office:value="-211.96" table:style-name="ce16">
            <text:p>-211.96</text:p>
          </table:table-cell>
          <table:table-cell office:value-type="float" office:value="23140.09" table:style-name="ce26">
            <text:p>23,14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0368.89" table:style-name="ce16">
            <text:p>-10,368.89</text:p>
          </table:table-cell>
          <table:table-cell office:value-type="float" office:value="-283.06" table:style-name="ce16">
            <text:p>-283.06</text:p>
          </table:table-cell>
          <table:table-cell office:value-type="float" office:value="19819.16" table:style-name="ce26">
            <text:p>19,8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36" table:style-name="ce16">
            <text:p>8,036.00</text:p>
          </table:table-cell>
          <table:table-cell office:value-type="string" table:style-name="ce17">
            <text:p>out/2017 nov/2017 dez/2017</text:p>
          </table:table-cell>
          <table:table-cell office:value-type="float" office:value="-11146.99" table:style-name="ce16">
            <text:p>-11,146.99</text:p>
          </table:table-cell>
          <table:table-cell office:value-type="float" office:value="-211.96" table:style-name="ce16">
            <text:p>-211.96</text:p>
          </table:table-cell>
          <table:table-cell office:value-type="float" office:value="26734.65" table:style-name="ce26">
            <text:p>26,7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22.47" table:style-name="ce25">
            <text:p>29,122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27.97" table:style-name="ce16">
            <text:p>8,027.97</text:p>
          </table:table-cell>
          <table:table-cell office:value-type="string" table:style-name="ce17">
            <text:p>out/2017 nov/2017 dez/2017</text:p>
          </table:table-cell>
          <table:table-cell office:value-type="float" office:value="-10886.32" table:style-name="ce16">
            <text:p>-10,886.32</text:p>
          </table:table-cell>
          <table:table-cell office:value-type="float" office:value="-1906.28" table:style-name="ce16">
            <text:p>-1,906.28</text:p>
          </table:table-cell>
          <table:table-cell office:value-type="float" office:value="24357.84" table:style-name="ce26">
            <text:p>24,35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37.7999999999993" table:style-name="ce16">
            <text:p>8,437.80</text:p>
          </table:table-cell>
          <table:table-cell office:value-type="string" table:style-name="ce17">
            <text:p>out/2017 nov/2017 dez/2017</text:p>
          </table:table-cell>
          <table:table-cell office:value-type="float" office:value="-10981.95" table:style-name="ce16">
            <text:p>-10,981.95</text:p>
          </table:table-cell>
          <table:table-cell office:value-type="float" office:value="-211.96" table:style-name="ce16">
            <text:p>-211.96</text:p>
          </table:table-cell>
          <table:table-cell office:value-type="float" office:value="26299.57" table:style-name="ce26">
            <text:p>26,2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45.8900000000003" table:style-name="ce16">
            <text:p>4,945.89</text:p>
          </table:table-cell>
          <table:table-cell office:value-type="string" table:style-name="ce17">
            <text:p>out/2017 nov/2017 dez/2017</text:p>
          </table:table-cell>
          <table:table-cell office:value-type="float" office:value="-10568.83" table:style-name="ce16">
            <text:p>-10,568.83</text:p>
          </table:table-cell>
          <table:table-cell office:value-type="float" office:value="-7793.03" table:style-name="ce16">
            <text:p>-7,793.03</text:p>
          </table:table-cell>
          <table:table-cell office:value-type="float" office:value="17055.14" table:style-name="ce26">
            <text:p>17,0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91.36" table:style-name="ce16">
            <text:p>7,891.36</text:p>
          </table:table-cell>
          <table:table-cell office:value-type="string" table:style-name="ce17">
            <text:p>out/2017 nov/2017 dez/2017</text:p>
          </table:table-cell>
          <table:table-cell office:value-type="float" office:value="-9625.73" table:style-name="ce16">
            <text:p>-9,625.73</text:p>
          </table:table-cell>
          <table:table-cell office:value-type="float" office:value="-211.96" table:style-name="ce16">
            <text:p>-211.96</text:p>
          </table:table-cell>
          <table:table-cell office:value-type="float" office:value="22149.85" table:style-name="ce26">
            <text:p>22,14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37.74" table:style-name="ce16">
            <text:p>6,737.74</text:p>
          </table:table-cell>
          <table:table-cell office:value-type="string" table:style-name="ce17">
            <text:p>out/2017 nov/2017 dez/2017</text:p>
          </table:table-cell>
          <table:table-cell office:value-type="float" office:value="-10087.65" table:style-name="ce16">
            <text:p>-10,087.65</text:p>
          </table:table-cell>
          <table:table-cell office:value-type="float" office:value="-376.96" table:style-name="ce16">
            <text:p>-376.96</text:p>
          </table:table-cell>
          <table:table-cell office:value-type="float" office:value="24326.89" table:style-name="ce26">
            <text:p>24,3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9888.1299999999992" table:style-name="ce16">
            <text:p>-9,888.13</text:p>
          </table:table-cell>
          <table:table-cell office:value-type="float" office:value="-2044.74" table:style-name="ce16">
            <text:p>-2,044.74</text:p>
          </table:table-cell>
          <table:table-cell office:value-type="float" office:value="18538.240000000002" table:style-name="ce26">
            <text:p>18,53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82.03" table:style-name="ce16">
            <text:p>4,782.03</text:p>
          </table:table-cell>
          <table:table-cell office:value-type="string" table:style-name="ce17">
            <text:p>out/2017 nov/2017 dez/2017</text:p>
          </table:table-cell>
          <table:table-cell office:value-type="float" office:value="-10490.11" table:style-name="ce16">
            <text:p>-10,490.11</text:p>
          </table:table-cell>
          <table:table-cell office:value-type="float" office:value="-6700.48" table:style-name="ce16">
            <text:p>-6,700.48</text:p>
          </table:table-cell>
          <table:table-cell office:value-type="float" office:value="18062.55" table:style-name="ce26">
            <text:p>18,06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405.82" table:style-name="ce16">
            <text:p>405.82</text:p>
          </table:table-cell>
          <table:table-cell office:value-type="float" office:value="0" table:style-name="ce16">
            <text:p>0.00</text:p>
          </table:table-cell>
          <table:table-cell office:value-type="float" office:value="4580.96" table:style-name="ce16">
            <text:p>4,580.96</text:p>
          </table:table-cell>
          <table:table-cell office:value-type="string" table:style-name="ce17">
            <text:p>out/2017 nov/2017 dez/2017</text:p>
          </table:table-cell>
          <table:table-cell office:value-type="float" office:value="-10505.59" table:style-name="ce16">
            <text:p>-10,505.59</text:p>
          </table:table-cell>
          <table:table-cell office:value-type="float" office:value="-211.96" table:style-name="ce16">
            <text:p>-211.96</text:p>
          </table:table-cell>
          <table:table-cell office:value-type="float" office:value="24627.41" table:style-name="ce26">
            <text:p>24,62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95.35" table:style-name="ce16">
            <text:p>9,195.35</text:p>
          </table:table-cell>
          <table:table-cell office:value-type="string" table:style-name="ce17">
            <text:p>out/2017 nov/2017 dez/2017</text:p>
          </table:table-cell>
          <table:table-cell office:value-type="float" office:value="-11466.67" table:style-name="ce16">
            <text:p>-11,466.67</text:p>
          </table:table-cell>
          <table:table-cell office:value-type="float" office:value="-211.96" table:style-name="ce16">
            <text:p>-211.96</text:p>
          </table:table-cell>
          <table:table-cell office:value-type="float" office:value="26772.78" table:style-name="ce26">
            <text:p>26,77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66.95" table:style-name="ce16">
            <text:p>3,166.95</text:p>
          </table:table-cell>
          <table:table-cell office:value-type="string" table:style-name="ce17">
            <text:p>out/2017 nov/2017 dez/2017</text:p>
          </table:table-cell>
          <table:table-cell office:value-type="float" office:value="-10076.129999999999" table:style-name="ce16">
            <text:p>-10,076.13</text:p>
          </table:table-cell>
          <table:table-cell office:value-type="float" office:value="-346.68" table:style-name="ce16">
            <text:p>-346.68</text:p>
          </table:table-cell>
          <table:table-cell office:value-type="float" office:value="23215.25" table:style-name="ce26">
            <text:p>23,2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67.01" table:style-name="ce16">
            <text:p>5,667.01</text:p>
          </table:table-cell>
          <table:table-cell office:value-type="string" table:style-name="ce17">
            <text:p>out/2017 nov/2017 dez/2017</text:p>
          </table:table-cell>
          <table:table-cell office:value-type="float" office:value="-10825.78" table:style-name="ce16">
            <text:p>-10,825.78</text:p>
          </table:table-cell>
          <table:table-cell office:value-type="float" office:value="-211.96" table:style-name="ce16">
            <text:p>-211.96</text:p>
          </table:table-cell>
          <table:table-cell office:value-type="float" office:value="25100.38" table:style-name="ce26">
            <text:p>25,10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5975.41" table:style-name="ce16">
            <text:p>5,975.41</text:p>
          </table:table-cell>
          <table:table-cell office:value-type="string" table:style-name="ce17">
            <text:p>out/2017 nov/2017 dez/2017</text:p>
          </table:table-cell>
          <table:table-cell office:value-type="float" office:value="-11908.03" table:style-name="ce16">
            <text:p>-11,908.03</text:p>
          </table:table-cell>
          <table:table-cell office:value-type="float" office:value="-211.96" table:style-name="ce16">
            <text:p>-211.96</text:p>
          </table:table-cell>
          <table:table-cell office:value-type="float" office:value="35234.71" table:style-name="ce26">
            <text:p>35,23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2208.02" table:style-name="ce16">
            <text:p>2,208.02</text:p>
          </table:table-cell>
          <table:table-cell office:value-type="string" table:style-name="ce17">
            <text:p>out/2017 nov/2017 dez/2017</text:p>
          </table:table-cell>
          <table:table-cell office:value-type="float" office:value="-11395.05" table:style-name="ce16">
            <text:p>-11,395.05</text:p>
          </table:table-cell>
          <table:table-cell office:value-type="float" office:value="-211.96" table:style-name="ce16">
            <text:p>-211.96</text:p>
          </table:table-cell>
          <table:table-cell office:value-type="float" office:value="34297.46" table:style-name="ce26">
            <text:p>34,2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230.69" table:style-name="ce16">
            <text:p>1,230.69</text:p>
          </table:table-cell>
          <table:table-cell office:value-type="float" office:value="15235.56" table:style-name="ce16">
            <text:p>15,235.56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7 nov/2017 dez/2017</text:p>
          </table:table-cell>
          <table:table-cell office:value-type="float" office:value="-11616.17" table:style-name="ce16">
            <text:p>-11,616.17</text:p>
          </table:table-cell>
          <table:table-cell office:value-type="float" office:value="-666.77" table:style-name="ce16">
            <text:p>-666.77</text:p>
          </table:table-cell>
          <table:table-cell office:value-type="float" office:value="34654.42" table:style-name="ce26">
            <text:p>34,6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46.58" table:style-name="ce16">
            <text:p>4,746.58</text:p>
          </table:table-cell>
          <table:table-cell office:value-type="string" table:style-name="ce17">
            <text:p>out/2017 nov/2017 dez/2017</text:p>
          </table:table-cell>
          <table:table-cell office:value-type="float" office:value="-10661.06" table:style-name="ce16">
            <text:p>-10,661.06</text:p>
          </table:table-cell>
          <table:table-cell office:value-type="float" office:value="-211.96" table:style-name="ce16">
            <text:p>-211.96</text:p>
          </table:table-cell>
          <table:table-cell office:value-type="float" office:value="24344.67" table:style-name="ce26">
            <text:p>24,34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23.5" table:style-name="ce16">
            <text:p>7,823.50</text:p>
          </table:table-cell>
          <table:table-cell office:value-type="string" table:style-name="ce17">
            <text:p>out/2017 nov/2017 dez/2017</text:p>
          </table:table-cell>
          <table:table-cell office:value-type="float" office:value="-10837.91" table:style-name="ce16">
            <text:p>-10,837.91</text:p>
          </table:table-cell>
          <table:table-cell office:value-type="float" office:value="-1586.38" table:style-name="ce16">
            <text:p>-1,586.38</text:p>
          </table:table-cell>
          <table:table-cell office:value-type="float" office:value="24454.89" table:style-name="ce26">
            <text:p>24,4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76.95" table:style-name="ce16">
            <text:p>7,276.95</text:p>
          </table:table-cell>
          <table:table-cell office:value-type="string" table:style-name="ce17">
            <text:p>out/2017 nov/2017 dez/2017</text:p>
          </table:table-cell>
          <table:table-cell office:value-type="float" office:value="-10896.7" table:style-name="ce16">
            <text:p>-10,896.70</text:p>
          </table:table-cell>
          <table:table-cell office:value-type="float" office:value="-305.38" table:style-name="ce16">
            <text:p>-305.38</text:p>
          </table:table-cell>
          <table:table-cell office:value-type="float" office:value="26545.98" table:style-name="ce26">
            <text:p>26,54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463.11" table:style-name="ce25">
            <text:p>25,463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78.61" table:style-name="ce16">
            <text:p>8,078.61</text:p>
          </table:table-cell>
          <table:table-cell office:value-type="string" table:style-name="ce17">
            <text:p>out/2017 nov/2017 dez/2017</text:p>
          </table:table-cell>
          <table:table-cell office:value-type="float" office:value="-9898.68" table:style-name="ce16">
            <text:p>-9,898.68</text:p>
          </table:table-cell>
          <table:table-cell office:value-type="float" office:value="-1059.1199999999999" table:style-name="ce16">
            <text:p>-1,059.12</text:p>
          </table:table-cell>
          <table:table-cell office:value-type="float" office:value="22583.919999999998" table:style-name="ce26">
            <text:p>22,58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84.03" table:style-name="ce16">
            <text:p>2,784.03</text:p>
          </table:table-cell>
          <table:table-cell office:value-type="string" table:style-name="ce17">
            <text:p>out/2017 nov/2017 dez/2017</text:p>
          </table:table-cell>
          <table:table-cell office:value-type="float" office:value="-9448.27" table:style-name="ce16">
            <text:p>-9,448.27</text:p>
          </table:table-cell>
          <table:table-cell office:value-type="float" office:value="-3732.17" table:style-name="ce16">
            <text:p>-3,732.17</text:p>
          </table:table-cell>
          <table:table-cell office:value-type="float" office:value="20074.7" table:style-name="ce26">
            <text:p>20,0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32.56" table:style-name="ce16">
            <text:p>8,732.56</text:p>
          </table:table-cell>
          <table:table-cell office:value-type="string" table:style-name="ce17">
            <text:p>out/2017 nov/2017 dez/2017</text:p>
          </table:table-cell>
          <table:table-cell office:value-type="float" office:value="-11415.11" table:style-name="ce16">
            <text:p>-11,415.11</text:p>
          </table:table-cell>
          <table:table-cell office:value-type="float" office:value="-211.96" table:style-name="ce16">
            <text:p>-211.96</text:p>
          </table:table-cell>
          <table:table-cell office:value-type="float" office:value="27576.6" table:style-name="ce26">
            <text:p>27,57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57.59" table:style-name="ce16">
            <text:p>5,957.59</text:p>
          </table:table-cell>
          <table:table-cell office:value-type="string" table:style-name="ce17">
            <text:p>out/2017 nov/2017 dez/2017</text:p>
          </table:table-cell>
          <table:table-cell office:value-type="float" office:value="-10803.66" table:style-name="ce16">
            <text:p>-10,803.66</text:p>
          </table:table-cell>
          <table:table-cell office:value-type="float" office:value="-1857.59" table:style-name="ce16">
            <text:p>-1,857.59</text:p>
          </table:table-cell>
          <table:table-cell office:value-type="float" office:value="23767.45" table:style-name="ce26">
            <text:p>23,76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9798.76" table:style-name="ce16">
            <text:p>9,798.76</text:p>
          </table:table-cell>
          <table:table-cell office:value-type="string" table:style-name="ce17">
            <text:p>out/2017 nov/2017 dez/2017</text:p>
          </table:table-cell>
          <table:table-cell office:value-type="float" office:value="-11907.27" table:style-name="ce16">
            <text:p>-11,907.27</text:p>
          </table:table-cell>
          <table:table-cell office:value-type="float" office:value="-211.96" table:style-name="ce16">
            <text:p>-211.96</text:p>
          </table:table-cell>
          <table:table-cell office:value-type="float" office:value="34750.57" table:style-name="ce26">
            <text:p>34,750.5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7">
            <text:p>23,044.16</text:p>
          </table:table-cell>
          <table:table-cell office:value-type="float" office:value="3840.69" table:style-name="ce28">
            <text:p>3,840.69</text:p>
          </table:table-cell>
          <table:table-cell office:value-type="float" office:value="0" table:style-name="ce28">
            <text:p>0.00</text:p>
          </table:table-cell>
          <table:table-cell office:value-type="float" office:value="9638.0400000000009" table:style-name="ce28">
            <text:p>9,638.04</text:p>
          </table:table-cell>
          <table:table-cell office:value-type="string" table:style-name="ce29">
            <text:p>out/2017 nov/2017 dez/2017</text:p>
          </table:table-cell>
          <table:table-cell office:value-type="float" office:value="-9886.8799999999992" table:style-name="ce28">
            <text:p>-9,886.88</text:p>
          </table:table-cell>
          <table:table-cell office:value-type="float" office:value="-211.96" table:style-name="ce28">
            <text:p>-211.96</text:p>
          </table:table-cell>
          <table:table-cell office:value-type="float" office:value="26424.05" table:style-name="ce30">
            <text:p>26,424.05</text:p>
          </table:table-cell>
          <table:table-cell table:number-columns-repeated="16373"/>
        </table:table-row>
        <table:table-row table:number-rows-repeated="1047835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2:44Z</dc:date>
    <meta:print-date>2018-10-08T20:47:16Z</meta:print-date>
  </office:meta>
</office:document-meta>
</file>