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style:vertical-align="automatic" fo:wrap-option="wrap"/>
    </style:style>
    <style:style style:name="ce13" style:family="table-cell" style:parent-style-name="Neutro" style:data-style-name="N4">
      <style:table-cell-properties fo:background-color="transparent"/>
      <style:text-properties fo:color="#9C6500"/>
    </style:style>
    <style:style style:name="ce14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2">
      <style:table-cell-properties fo:border="thin solid 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2.09902777777778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76930555555556cm" style:use-optimal-column-width="true"/>
    </style:style>
    <style:style style:name="co10" style:family="table-column">
      <style:table-column-properties fo:break-before="auto" style:column-width="2.57527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2963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20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8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0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1">
            <text:p>JANEIRO/202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1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2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2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2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2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2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2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42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43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38">
            <text:p>NOME</text:p>
          </table:table-cell>
          <table:table-cell office:value-type="string" table:number-columns-spanned="1" table:number-rows-spanned="2" table:style-name="ce39">
            <text:p><text:s/>CARGO</text:p>
          </table:table-cell>
          <table:table-cell office:value-type="string" table:number-columns-spanned="8" table:number-rows-spanned="1" table:style-name="ce40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6">
            <text:p>TOTAL</text:p>
            <text:p>BRUTO DO</text:p>
            <text:p>MÊS</text:p>
          </table:table-cell>
          <table:table-cell office:value-type="string" table:style-name="ce17">
            <text:p>1/3 FÉRIAS</text:p>
          </table:table-cell>
          <table:table-cell office:value-type="string" table:style-name="ce17">
            <text:p>13º SALÁRIO</text:p>
          </table:table-cell>
          <table:table-cell office:value-type="string" table:style-name="ce17">
            <text:p>ATRASADOS</text:p>
          </table:table-cell>
          <table:table-cell office:value-type="string" table:style-name="ce17">
            <text:p>REFERÊNCIA</text:p>
            <text:p>ATRASADOS</text:p>
          </table:table-cell>
          <table:table-cell office:value-type="string" table:style-name="ce17">
            <text:p>DESCONTOS OBRIGATÓRIOS</text:p>
          </table:table-cell>
          <table:table-cell office:value-type="string" table:style-name="ce17">
            <text:p>OUTROS DESCONTOS<text:s/></text:p>
          </table:table-cell>
          <table:table-cell office:value-type="string" table:style-name="ce18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ele Aparecida Fernandes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60000000001" table:style-name="ce15">
            <text:p>33,063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82.94" table:style-name="ce15">
            <text:p>-11,082.94</text:p>
          </table:table-cell>
          <table:table-cell office:value-type="float" office:value="0" table:style-name="ce15">
            <text:p>0.00</text:p>
          </table:table-cell>
          <table:table-cell office:value-type="float" office:value="21980.42" table:style-name="ce15">
            <text:p>21,98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De Bri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695.86" table:style-name="ce15">
            <text:p>-13,695.86</text:p>
          </table:table-cell>
          <table:table-cell office:value-type="float" office:value="-6890.12" table:style-name="ce15">
            <text:p>-6,890.12</text:p>
          </table:table-cell>
          <table:table-cell office:value-type="float" office:value="14876.24" table:style-name="ce15">
            <text:p>14,87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Do Carmo Rios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51.84" table:style-name="ce15">
            <text:p>27,05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string" table:style-name="ce9">
            <text:p>out/2020 dez/2021</text:p>
          </table:table-cell>
          <table:table-cell office:value-type="float" office:value="-8332.2000000000007" table:style-name="ce15">
            <text:p>-8,332.20</text:p>
          </table:table-cell>
          <table:table-cell office:value-type="float" office:value="-1455.97" table:style-name="ce15">
            <text:p>-1,455.97</text:p>
          </table:table-cell>
          <table:table-cell office:value-type="float" office:value="21271.35" table:style-name="ce15">
            <text:p>21,27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Kalil Issa Pe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98.1" table:style-name="ce15">
            <text:p>25,098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433.4" table:style-name="ce15">
            <text:p>-8,433.40</text:p>
          </table:table-cell>
          <table:table-cell office:value-type="float" office:value="-230.44" table:style-name="ce15">
            <text:p>-230.44</text:p>
          </table:table-cell>
          <table:table-cell office:value-type="float" office:value="16434.259999999998" table:style-name="ce15">
            <text:p>16,43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Mas R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284.560000000001" table:style-name="ce15">
            <text:p>32,284.5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78.42" table:style-name="ce15">
            <text:p>-10,778.42</text:p>
          </table:table-cell>
          <table:table-cell office:value-type="float" office:value="-230.44" table:style-name="ce15">
            <text:p>-230.44</text:p>
          </table:table-cell>
          <table:table-cell office:value-type="float" office:value="21275.7" table:style-name="ce15">
            <text:p>21,27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Mayer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88.58" table:style-name="ce15">
            <text:p>-10,688.5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541.259999999998" table:style-name="ce15">
            <text:p>20,54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Testi Tir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808.71" table:style-name="ce15">
            <text:p>-10,808.71</text:p>
          </table:table-cell>
          <table:table-cell office:value-type="float" office:value="0" table:style-name="ce15">
            <text:p>0.00</text:p>
          </table:table-cell>
          <table:table-cell office:value-type="float" office:value="21553.31" table:style-name="ce15">
            <text:p>21,55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Vinhas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87.04" table:style-name="ce15">
            <text:p>17,8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o Elia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88.58" table:style-name="ce15">
            <text:p>-10,688.58</text:p>
          </table:table-cell>
          <table:table-cell office:value-type="float" office:value="0" table:style-name="ce15">
            <text:p>0.00</text:p>
          </table:table-cell>
          <table:table-cell office:value-type="float" office:value="20771.7" table:style-name="ce15">
            <text:p>20,77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o Lino Mendo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59.71" table:style-name="ce15">
            <text:p>31,159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22.39" table:style-name="ce15">
            <text:p>-10,222.39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06.88" table:style-name="ce15">
            <text:p>20,70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o Pinheiro Machado Buos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654.6299999999992" table:style-name="ce15">
            <text:p>-9,654.63</text:p>
          </table:table-cell>
          <table:table-cell office:value-type="float" office:value="-230.44" table:style-name="ce15">
            <text:p>-230.44</text:p>
          </table:table-cell>
          <table:table-cell office:value-type="float" office:value="20222.63" table:style-name="ce15">
            <text:p>20,22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kira Koza Palmie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165.480000000003" table:style-name="ce15">
            <text:p>34,165.48</text:p>
          </table:table-cell>
          <table:table-cell office:value-type="float" office:value="5694.25" table:style-name="ce15">
            <text:p>5,694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45.53" table:style-name="ce15">
            <text:p>-11,745.53</text:p>
          </table:table-cell>
          <table:table-cell office:value-type="float" office:value="-230.44" table:style-name="ce15">
            <text:p>-230.44</text:p>
          </table:table-cell>
          <table:table-cell office:value-type="float" office:value="27883.759999999998" table:style-name="ce15">
            <text:p>27,88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andeson De Jesus Vid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861.05" table:style-name="ce15">
            <text:p>31,861.0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34.549999999999" table:style-name="ce15">
            <text:p>-10,334.55</text:p>
          </table:table-cell>
          <table:table-cell office:value-type="float" office:value="-3676.85" table:style-name="ce15">
            <text:p>-3,676.85</text:p>
          </table:table-cell>
          <table:table-cell office:value-type="float" office:value="17849.650000000001" table:style-name="ce15">
            <text:p>17,84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berto Zorigian Goncalv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573.33" table:style-name="ce15">
            <text:p>30,573.3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939.09" table:style-name="ce15">
            <text:p>-9,939.09</text:p>
          </table:table-cell>
          <table:table-cell office:value-type="float" office:value="-230.44" table:style-name="ce15">
            <text:p>-230.44</text:p>
          </table:table-cell>
          <table:table-cell office:value-type="float" office:value="20403.8" table:style-name="ce15">
            <text:p>20,40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a Pereir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7.65" table:style-name="ce15">
            <text:p>-10,257.65</text:p>
          </table:table-cell>
          <table:table-cell office:value-type="float" office:value="0" table:style-name="ce15">
            <text:p>0.00</text:p>
          </table:table-cell>
          <table:table-cell office:value-type="float" office:value="20100.53" table:style-name="ce15">
            <text:p>20,10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a Pinh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63.74" table:style-name="ce15">
            <text:p>33,263.7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928.83" table:style-name="ce15">
            <text:p>-10,928.83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04.47" table:style-name="ce15">
            <text:p>22,10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a Regina Januario Cint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51.84" table:style-name="ce15">
            <text:p>27,05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230.09" table:style-name="ce15">
            <text:p>-7,230.09</text:p>
          </table:table-cell>
          <table:table-cell office:value-type="float" office:value="-1428.02" table:style-name="ce15">
            <text:p>-1,428.02</text:p>
          </table:table-cell>
          <table:table-cell office:value-type="float" office:value="18393.73" table:style-name="ce15">
            <text:p>18,39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o Izzo Cor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634.5" table:style-name="ce15">
            <text:p>-12,634.50</text:p>
          </table:table-cell>
          <table:table-cell office:value-type="float" office:value="-230.44" table:style-name="ce15">
            <text:p>-230.44</text:p>
          </table:table-cell>
          <table:table-cell office:value-type="float" office:value="22597.279999999999" table:style-name="ce15">
            <text:p>22,59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o Valerio Follad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600.57" table:style-name="ce15">
            <text:p>34,600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65.1" table:style-name="ce15">
            <text:p>-12,265.10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05.03" table:style-name="ce15">
            <text:p>22,10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 Gomes Seix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59.71" table:style-name="ce15">
            <text:p>31,159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773.44" table:style-name="ce15">
            <text:p>-10,773.44</text:p>
          </table:table-cell>
          <table:table-cell office:value-type="float" office:value="-2712.18" table:style-name="ce15">
            <text:p>-2,712.18</text:p>
          </table:table-cell>
          <table:table-cell office:value-type="float" office:value="19677.93" table:style-name="ce15">
            <text:p>19,67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a Pinheiro De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148.19" table:style-name="ce15">
            <text:p>25,148.1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569.2199999999993" table:style-name="ce15">
            <text:p>-8,569.22</text:p>
          </table:table-cell>
          <table:table-cell office:value-type="float" office:value="-230.44" table:style-name="ce15">
            <text:p>-230.44</text:p>
          </table:table-cell>
          <table:table-cell office:value-type="float" office:value="16348.53" table:style-name="ce15">
            <text:p>16,34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e Augusto Ferreira Dut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67" table:style-name="ce15">
            <text:p>34,967.00</text:p>
          </table:table-cell>
          <table:table-cell office:value-type="float" office:value="5827.83" table:style-name="ce15">
            <text:p>5,827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340.05" table:style-name="ce15">
            <text:p>-12,340.05</text:p>
          </table:table-cell>
          <table:table-cell office:value-type="float" office:value="-230.44" table:style-name="ce15">
            <text:p>-230.44</text:p>
          </table:table-cell>
          <table:table-cell office:value-type="float" office:value="28224.34" table:style-name="ce15">
            <text:p>28,22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e Grab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67.58" table:style-name="ce15">
            <text:p>35,267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24.29" table:style-name="ce15">
            <text:p>-11,724.2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12.85" table:style-name="ce15">
            <text:p>23,31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e Orsi N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566.239999999998" table:style-name="ce15">
            <text:p>34,566.2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date" office:date-value="2018-03-01T00:00:00" table:style-name="ce19">
            <text:p>Mar-18</text:p>
          </table:table-cell>
          <table:table-cell office:value-type="float" office:value="-11786.79" table:style-name="ce15">
            <text:p>-11,786.79</text:p>
          </table:table-cell>
          <table:table-cell office:value-type="float" office:value="0" table:style-name="ce15">
            <text:p>0.00</text:p>
          </table:table-cell>
          <table:table-cell office:value-type="float" office:value="22779.45" table:style-name="ce15">
            <text:p>22,77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o Pereira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61.24" table:style-name="ce15">
            <text:p>31,961.2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32.31" table:style-name="ce15">
            <text:p>-10,832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0898.490000000002" table:style-name="ce15">
            <text:p>20,89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ei Hermann De Carvalho Kirchhoff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7.65" table:style-name="ce15">
            <text:p>-10,257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19870.09" table:style-name="ce15">
            <text:p>19,87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Do Couto Celest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11.54" table:style-name="ce15">
            <text:p>32,111.5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913.16" table:style-name="ce15">
            <text:p>-10,913.16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71.78" table:style-name="ce15">
            <text:p>22,97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Maria Fernandes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239.63" table:style-name="ce15">
            <text:p>-11,239.63</text:p>
          </table:table-cell>
          <table:table-cell office:value-type="float" office:value="0" table:style-name="ce15">
            <text:p>0.00</text:p>
          </table:table-cell>
          <table:table-cell office:value-type="float" office:value="22224.49" table:style-name="ce15">
            <text:p>22,22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Munhoz Seixas Vale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706.93" table:style-name="ce15">
            <text:p>29,706.9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251.89" table:style-name="ce15">
            <text:p>-10,251.89</text:p>
          </table:table-cell>
          <table:table-cell office:value-type="float" office:value="-230.44" table:style-name="ce15">
            <text:p>-230.44</text:p>
          </table:table-cell>
          <table:table-cell office:value-type="float" office:value="21228.44" table:style-name="ce15">
            <text:p>21,22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Prado Silva De Co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708.85" table:style-name="ce15">
            <text:p>30,708.8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924.2199999999993" table:style-name="ce15">
            <text:p>-9,924.22</text:p>
          </table:table-cell>
          <table:table-cell office:value-type="float" office:value="-502.59" table:style-name="ce15">
            <text:p>-502.59</text:p>
          </table:table-cell>
          <table:table-cell office:value-type="float" office:value="20282.04" table:style-name="ce15">
            <text:p>20,28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Rodrigues Pe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57.79" table:style-name="ce15">
            <text:p>30,157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946.86" table:style-name="ce15">
            <text:p>-9,946.86</text:p>
          </table:table-cell>
          <table:table-cell office:value-type="float" office:value="-230.44" table:style-name="ce15">
            <text:p>-230.44</text:p>
          </table:table-cell>
          <table:table-cell office:value-type="float" office:value="19980.490000000002" table:style-name="ce15">
            <text:p>19,98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Tarrazo Fehlow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61.25" table:style-name="ce15">
            <text:p>31,961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46.36" table:style-name="ce15">
            <text:p>-10,646.36</text:p>
          </table:table-cell>
          <table:table-cell office:value-type="float" office:value="-428.14" table:style-name="ce15">
            <text:p>-428.14</text:p>
          </table:table-cell>
          <table:table-cell office:value-type="float" office:value="20886.75" table:style-name="ce15">
            <text:p>20,88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Toyama Shiraki Nishik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9535.52" table:style-name="ce15">
            <text:p>-9,535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39.82" table:style-name="ce15">
            <text:p>19,33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lan Ramalho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871.040000000001" table:style-name="ce15">
            <text:p>29,871.04</text:p>
          </table:table-cell>
          <table:table-cell office:value-type="float" office:value="4978.51" table:style-name="ce15">
            <text:p>4,978.51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string" table:style-name="ce9">
            <text:p>out/2021 nov/2021</text:p>
          </table:table-cell>
          <table:table-cell office:value-type="float" office:value="-11390.09" table:style-name="ce15">
            <text:p>-11,390.09</text:p>
          </table:table-cell>
          <table:table-cell office:value-type="float" office:value="-6420.81" table:style-name="ce15">
            <text:p>-6,420.81</text:p>
          </table:table-cell>
          <table:table-cell office:value-type="float" office:value="21046.33" table:style-name="ce15">
            <text:p>21,04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line Delbe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59.71" table:style-name="ce15">
            <text:p>31,159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721.31" table:style-name="ce15">
            <text:p>-10,721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211.8" table:style-name="ce15">
            <text:p>22,21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uisio Iunes Monti Ruggeri 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41.32" table:style-name="ce15">
            <text:p>35,341.3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03.88" table:style-name="ce15">
            <text:p>-11,903.88</text:p>
          </table:table-cell>
          <table:table-cell office:value-type="float" office:value="-3549.14" table:style-name="ce15">
            <text:p>-3,549.14</text:p>
          </table:table-cell>
          <table:table-cell office:value-type="float" office:value="19888.3" table:style-name="ce15">
            <text:p>19,88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vimar Virgili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005" table:style-name="ce15">
            <text:p>35,00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74.56" table:style-name="ce15">
            <text:p>-12,074.56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00" table:style-name="ce15">
            <text:p>22,70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Cavalcante Ferve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59.9" table:style-name="ce15">
            <text:p>31,259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876.7" table:style-name="ce15">
            <text:p>-10,876.70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56.6" table:style-name="ce15">
            <text:p>22,15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Grazielli Cassiano Di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03.86" table:style-name="ce15">
            <text:p>28,103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259.99" table:style-name="ce15">
            <text:p>-9,259.99</text:p>
          </table:table-cell>
          <table:table-cell office:value-type="float" office:value="-230.44" table:style-name="ce15">
            <text:p>-230.44</text:p>
          </table:table-cell>
          <table:table-cell office:value-type="float" office:value="18613.43" table:style-name="ce15">
            <text:p>18,61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Moniz De Abreu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48" table:style-name="ce15">
            <text:p>25,0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679.03" table:style-name="ce15">
            <text:p>-6,679.03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17167.189999999999" table:style-name="ce15">
            <text:p>17,16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almieri Frac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59.72" table:style-name="ce15">
            <text:p>31,159.7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773.45" table:style-name="ce15">
            <text:p>-10,773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59.67" table:style-name="ce15">
            <text:p>22,15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ilon Barsoumi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18234.939999999999" table:style-name="ce15">
            <text:p>18,234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4805.4399999999996" table:style-name="ce15">
            <text:p>-4,805.44</text:p>
          </table:table-cell>
          <table:table-cell office:value-type="float" office:value="-901.2" table:style-name="ce15">
            <text:p>-901.20</text:p>
          </table:table-cell>
          <table:table-cell office:value-type="float" office:value="12528.3" table:style-name="ce15">
            <text:p>12,52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imentel Chinell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32.32" table:style-name="ce15">
            <text:p>-8,932.32</text:p>
          </table:table-cell>
          <table:table-cell office:value-type="float" office:value="-230.44" table:style-name="ce15">
            <text:p>-230.44</text:p>
          </table:table-cell>
          <table:table-cell office:value-type="float" office:value="17939.18" table:style-name="ce15">
            <text:p>17,93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olastro Schaef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067.19" table:style-name="ce15">
            <text:p>35,067.1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28.34" table:style-name="ce15">
            <text:p>-11,628.34</text:p>
          </table:table-cell>
          <table:table-cell office:value-type="float" office:value="-9274.7900000000009" table:style-name="ce15">
            <text:p>-9,274.79</text:p>
          </table:table-cell>
          <table:table-cell office:value-type="float" office:value="14164.06" table:style-name="ce15">
            <text:p>14,16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ontes De Siqueira Taterk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5" table:style-name="ce15">
            <text:p>33,063.3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77.28" table:style-name="ce15">
            <text:p>-11,077.28</text:p>
          </table:table-cell>
          <table:table-cell office:value-type="float" office:value="-230.44" table:style-name="ce15">
            <text:p>-230.44</text:p>
          </table:table-cell>
          <table:table-cell office:value-type="float" office:value="21755.63" table:style-name="ce15">
            <text:p>21,75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Ruiz Babadopul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252.22" table:style-name="ce15">
            <text:p>27,25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275.67" table:style-name="ce15">
            <text:p>-9,275.67</text:p>
          </table:table-cell>
          <table:table-cell office:value-type="float" office:value="-230.44" table:style-name="ce15">
            <text:p>-230.44</text:p>
          </table:table-cell>
          <table:table-cell office:value-type="float" office:value="17746.11" table:style-name="ce15">
            <text:p>17,74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Braga Nobre Corre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377.780000000001" table:style-name="ce15">
            <text:p>-10,377.7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651.68" table:style-name="ce15">
            <text:p>20,65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Cintra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32.32" table:style-name="ce15">
            <text:p>-8,932.32</text:p>
          </table:table-cell>
          <table:table-cell office:value-type="float" office:value="-230.44" table:style-name="ce15">
            <text:p>-230.44</text:p>
          </table:table-cell>
          <table:table-cell office:value-type="float" office:value="17939.18" table:style-name="ce15">
            <text:p>17,93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Franzin Bizzar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45.59" table:style-name="ce15">
            <text:p>31,945.5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10.77" table:style-name="ce15">
            <text:p>-11,110.7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604.38" table:style-name="ce15">
            <text:p>20,60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Minutti No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87.04" table:style-name="ce15">
            <text:p>17,8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Oliveira Golvim Schwan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500.79" table:style-name="ce15">
            <text:p>26,500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767.01" table:style-name="ce15">
            <text:p>-8,767.01</text:p>
          </table:table-cell>
          <table:table-cell office:value-type="float" office:value="-230.44" table:style-name="ce15">
            <text:p>-230.44</text:p>
          </table:table-cell>
          <table:table-cell office:value-type="float" office:value="17503.34" table:style-name="ce15">
            <text:p>17,50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Souza Reis Bra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63.94" table:style-name="ce15">
            <text:p>33,363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84.24" table:style-name="ce15">
            <text:p>-11,084.24</text:p>
          </table:table-cell>
          <table:table-cell office:value-type="float" office:value="-230.44" table:style-name="ce15">
            <text:p>-230.44</text:p>
          </table:table-cell>
          <table:table-cell office:value-type="float" office:value="22049.26" table:style-name="ce15">
            <text:p>22,04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valho Ferreira Bueno De Mo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067.19" table:style-name="ce15">
            <text:p>35,067.1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76.2" table:style-name="ce15">
            <text:p>-11,576.20</text:p>
          </table:table-cell>
          <table:table-cell office:value-type="float" office:value="-3450.6" table:style-name="ce15">
            <text:p>-3,450.60</text:p>
          </table:table-cell>
          <table:table-cell office:value-type="float" office:value="20040.39" table:style-name="ce15">
            <text:p>20,04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laudia Carvalho Vigli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0" table:style-name="ce15">
            <text:p>0.00</text:p>
          </table:table-cell>
          <table:table-cell office:value-type="float" office:value="22627.77" table:style-name="ce15">
            <text:p>22,6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Helena Aiba Ague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510.39" table:style-name="ce15">
            <text:p>31,510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259.23" table:style-name="ce15">
            <text:p>-11,259.23</text:p>
          </table:table-cell>
          <table:table-cell office:value-type="float" office:value="-230.44" table:style-name="ce15">
            <text:p>-230.44</text:p>
          </table:table-cell>
          <table:table-cell office:value-type="float" office:value="22024.560000000001" table:style-name="ce15">
            <text:p>22,02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Livia Motto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497.91" table:style-name="ce15">
            <text:p>-10,497.9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433.279999999999" table:style-name="ce15">
            <text:p>21,43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Ambrogi D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7.65" table:style-name="ce15">
            <text:p>-10,257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19870.09" table:style-name="ce15">
            <text:p>19,87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De Oliveira Castro Meirelles Lew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61.25" table:style-name="ce15">
            <text:p>31,961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98.5" table:style-name="ce15">
            <text:p>-10,698.50</text:p>
          </table:table-cell>
          <table:table-cell office:value-type="float" office:value="-230.44" table:style-name="ce15">
            <text:p>-230.44</text:p>
          </table:table-cell>
          <table:table-cell office:value-type="float" office:value="21032.31" table:style-name="ce15">
            <text:p>21,03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De Souza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67.58" table:style-name="ce15">
            <text:p>35,267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27.75" table:style-name="ce15">
            <text:p>-11,427.75</text:p>
          </table:table-cell>
          <table:table-cell office:value-type="float" office:value="-230.44" table:style-name="ce15">
            <text:p>-230.44</text:p>
          </table:table-cell>
          <table:table-cell office:value-type="float" office:value="23609.39" table:style-name="ce15">
            <text:p>23,60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Gaudencio D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5243.38" table:style-name="ce15">
            <text:p>5,243.3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61.15" table:style-name="ce15">
            <text:p>-11,261.15</text:p>
          </table:table-cell>
          <table:table-cell office:value-type="float" office:value="-230.44" table:style-name="ce15">
            <text:p>-230.44</text:p>
          </table:table-cell>
          <table:table-cell office:value-type="float" office:value="25212.07" table:style-name="ce15">
            <text:p>25,21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Romani Lima Milanez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61.24" table:style-name="ce15">
            <text:p>31,961.2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84.45" table:style-name="ce15">
            <text:p>-10,88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0846.349999999999" table:style-name="ce15">
            <text:p>20,8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Rita Souza Pra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362.02" table:style-name="ce15">
            <text:p>32,362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359.76" table:style-name="ce15">
            <text:p>-11,359.76</text:p>
          </table:table-cell>
          <table:table-cell office:value-type="float" office:value="-2556.4899999999998" table:style-name="ce15">
            <text:p>-2,556.49</text:p>
          </table:table-cell>
          <table:table-cell office:value-type="float" office:value="20449.61" table:style-name="ce15">
            <text:p>20,44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Simone Viana Cott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63.94" table:style-name="ce15">
            <text:p>33,363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635.29" table:style-name="ce15">
            <text:p>-11,635.29</text:p>
          </table:table-cell>
          <table:table-cell office:value-type="float" office:value="-3481.97" table:style-name="ce15">
            <text:p>-3,481.97</text:p>
          </table:table-cell>
          <table:table-cell office:value-type="float" office:value="20250.52" table:style-name="ce15">
            <text:p>20,25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i Arantes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88.58" table:style-name="ce15">
            <text:p>-10,688.5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541.259999999998" table:style-name="ce15">
            <text:p>20,54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erson Almeid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362.01" table:style-name="ce15">
            <text:p>32,362.0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96.3699999999999" table:style-name="ce15">
            <text:p>1,096.37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005.93" table:style-name="ce15">
            <text:p>-11,005.93</text:p>
          </table:table-cell>
          <table:table-cell office:value-type="float" office:value="-230.44" table:style-name="ce15">
            <text:p>-230.44</text:p>
          </table:table-cell>
          <table:table-cell office:value-type="float" office:value="22222.01" table:style-name="ce15">
            <text:p>22,22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Cadurin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261.82" table:style-name="ce15">
            <text:p>32,261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204.36" table:style-name="ce15">
            <text:p>-11,204.36</text:p>
          </table:table-cell>
          <table:table-cell office:value-type="float" office:value="-230.44" table:style-name="ce15">
            <text:p>-230.44</text:p>
          </table:table-cell>
          <table:table-cell office:value-type="float" office:value="22830.86" table:style-name="ce15">
            <text:p>22,83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Eugenio Marco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02.11" table:style-name="ce15">
            <text:p>-11,702.11</text:p>
          </table:table-cell>
          <table:table-cell office:value-type="float" office:value="-230.44" table:style-name="ce15">
            <text:p>-230.44</text:p>
          </table:table-cell>
          <table:table-cell office:value-type="float" office:value="23529.67" table:style-name="ce15">
            <text:p>23,52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Luiz Da Silva Arauj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362.1" table:style-name="ce15">
            <text:p>-10,362.10</text:p>
          </table:table-cell>
          <table:table-cell office:value-type="float" office:value="-2001.63" table:style-name="ce15">
            <text:p>-2,001.63</text:p>
          </table:table-cell>
          <table:table-cell office:value-type="float" office:value="19747.810000000001" table:style-name="ce15">
            <text:p>19,74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Paulo Francisco Fasolino De Menez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5">
            <text:p>34,716.5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26.34" table:style-name="ce15">
            <text:p>-11,026.34</text:p>
          </table:table-cell>
          <table:table-cell office:value-type="float" office:value="0" table:style-name="ce15">
            <text:p>0.00</text:p>
          </table:table-cell>
          <table:table-cell office:value-type="float" office:value="23690.19" table:style-name="ce15">
            <text:p>23,69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Spilari Bernar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862.97" table:style-name="ce15">
            <text:p>32,862.97</text:p>
          </table:table-cell>
          <table:table-cell office:value-type="float" office:value="5477.16" table:style-name="ce15">
            <text:p>5,477.16</text:p>
          </table:table-cell>
          <table:table-cell office:value-type="float" office:value="0" table:style-name="ce15">
            <text:p>0.00</text:p>
          </table:table-cell>
          <table:table-cell office:value-type="float" office:value="2599.25" table:style-name="ce15">
            <text:p>2,599.25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2170.28" table:style-name="ce15">
            <text:p>-12,170.28</text:p>
          </table:table-cell>
          <table:table-cell office:value-type="float" office:value="-230.44" table:style-name="ce15">
            <text:p>-230.44</text:p>
          </table:table-cell>
          <table:table-cell office:value-type="float" office:value="28538.66" table:style-name="ce15">
            <text:p>28,53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Vicentini Gaz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261.82" table:style-name="ce15">
            <text:p>32,261.82</text:p>
          </table:table-cell>
          <table:table-cell office:value-type="float" office:value="0" table:style-name="ce15">
            <text:p>0.00</text:p>
          </table:table-cell>
          <table:table-cell office:value-type="float" office:value="12123.23" table:style-name="ce15">
            <text:p>12,123.23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2920.74" table:style-name="ce15">
            <text:p>-12,920.74</text:p>
          </table:table-cell>
          <table:table-cell office:value-type="float" office:value="-4298.6000000000004" table:style-name="ce15">
            <text:p>-4,298.60</text:p>
          </table:table-cell>
          <table:table-cell office:value-type="float" office:value="29169.55" table:style-name="ce15">
            <text:p>29,16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Castilho Nami Haddad Barr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708.85" table:style-name="ce15">
            <text:p>30,708.8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976.36" table:style-name="ce15">
            <text:p>-9,976.36</text:p>
          </table:table-cell>
          <table:table-cell office:value-type="float" office:value="-230.44" table:style-name="ce15">
            <text:p>-230.44</text:p>
          </table:table-cell>
          <table:table-cell office:value-type="float" office:value="20502.05" table:style-name="ce15">
            <text:p>20,50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Da Silv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117.42" table:style-name="ce15">
            <text:p>6,117.4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106.09" table:style-name="ce15">
            <text:p>-13,106.09</text:p>
          </table:table-cell>
          <table:table-cell office:value-type="float" office:value="-9159.59" table:style-name="ce15">
            <text:p>-9,159.59</text:p>
          </table:table-cell>
          <table:table-cell office:value-type="float" office:value="19313.96" table:style-name="ce15">
            <text:p>19,31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De Almeida Brunhari Bull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59.9" table:style-name="ce15">
            <text:p>31,259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928.83" table:style-name="ce15">
            <text:p>-10,928.83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04.47" table:style-name="ce15">
            <text:p>22,10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De Almeida Rossl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54.24" table:style-name="ce15">
            <text:p>-11,754.24</text:p>
          </table:table-cell>
          <table:table-cell office:value-type="float" office:value="-938.26" table:style-name="ce15">
            <text:p>-938.26</text:p>
          </table:table-cell>
          <table:table-cell office:value-type="float" office:value="22769.72" table:style-name="ce15">
            <text:p>22,76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Perencin De Arruda Ribeiro Ri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ia Rezende Tin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4647.23" table:style-name="ce15">
            <text:p>24,647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568.82" table:style-name="ce15">
            <text:p>-6,568.82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16876.63" table:style-name="ce15">
            <text:p>16,87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w Toshio Haya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859.13" table:style-name="ce15">
            <text:p>30,859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818.62" table:style-name="ce15">
            <text:p>-10,818.62</text:p>
          </table:table-cell>
          <table:table-cell office:value-type="float" office:value="-230.44" table:style-name="ce15">
            <text:p>-230.44</text:p>
          </table:table-cell>
          <table:table-cell office:value-type="float" office:value="21813.91" table:style-name="ce15">
            <text:p>21,81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gela De Lima Pieroni Det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36.44" table:style-name="ce15">
            <text:p>-10,636.44</text:p>
          </table:table-cell>
          <table:table-cell office:value-type="float" office:value="0" table:style-name="ce15">
            <text:p>0.00</text:p>
          </table:table-cell>
          <table:table-cell office:value-type="float" office:value="20823.84" table:style-name="ce15">
            <text:p>20,82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gelo De Camargo Dalb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86.57" table:style-name="ce15">
            <text:p>-10,086.57</text:p>
          </table:table-cell>
          <table:table-cell office:value-type="float" office:value="-480.2" table:style-name="ce15">
            <text:p>-480.20</text:p>
          </table:table-cell>
          <table:table-cell office:value-type="float" office:value="20542.849999999999" table:style-name="ce15">
            <text:p>20,54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isio Vieira Caixet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65.86" table:style-name="ce15">
            <text:p>34,365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59.76" table:style-name="ce15">
            <text:p>-11,359.76</text:p>
          </table:table-cell>
          <table:table-cell office:value-type="float" office:value="-1622.53" table:style-name="ce15">
            <text:p>-1,622.53</text:p>
          </table:table-cell>
          <table:table-cell office:value-type="float" office:value="21383.57" table:style-name="ce15">
            <text:p>21,38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na Cecilia Silva Ferreira De Oliveira Brech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95.7999999999993" table:style-name="ce15">
            <text:p>-9,395.80</text:p>
          </table:table-cell>
          <table:table-cell office:value-type="float" office:value="-230.44" table:style-name="ce15">
            <text:p>-230.44</text:p>
          </table:table-cell>
          <table:table-cell office:value-type="float" office:value="18527.71" table:style-name="ce15">
            <text:p>18,52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tonio Jose Maffezoli Lei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67.85" table:style-name="ce15">
            <text:p>-12,167.85</text:p>
          </table:table-cell>
          <table:table-cell office:value-type="float" office:value="-2654.44" table:style-name="ce15">
            <text:p>-2,654.44</text:p>
          </table:table-cell>
          <table:table-cell office:value-type="float" office:value="20639.93" table:style-name="ce15">
            <text:p>20,63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tonio Machad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125.72" table:style-name="ce15">
            <text:p>33,125.7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36.5" table:style-name="ce15">
            <text:p>2,336.50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749.85" table:style-name="ce15">
            <text:p>-11,749.85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81.93" table:style-name="ce15">
            <text:p>23,48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riane Carolino De Padua Pascho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21.88" table:style-name="ce15">
            <text:p>31,121.8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950.9" table:style-name="ce15">
            <text:p>-10,950.90</text:p>
          </table:table-cell>
          <table:table-cell office:value-type="float" office:value="-230.44" table:style-name="ce15">
            <text:p>-230.44</text:p>
          </table:table-cell>
          <table:table-cell office:value-type="float" office:value="21944.38" table:style-name="ce15">
            <text:p>21,94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rianne Kwon Iei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637.63" table:style-name="ce15">
            <text:p>-10,637.63</text:p>
          </table:table-cell>
          <table:table-cell office:value-type="float" office:value="-230.44" table:style-name="ce15">
            <text:p>-230.44</text:p>
          </table:table-cell>
          <table:table-cell office:value-type="float" office:value="22245.39" table:style-name="ce15">
            <text:p>22,24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rthur Soares Pinto Mos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4692.33" table:style-name="ce15">
            <text:p>4,692.3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16.83" table:style-name="ce15">
            <text:p>-9,816.83</text:p>
          </table:table-cell>
          <table:table-cell office:value-type="float" office:value="0" table:style-name="ce15">
            <text:p>0.00</text:p>
          </table:table-cell>
          <table:table-cell office:value-type="float" office:value="23029.45" table:style-name="ce15">
            <text:p>23,02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rtur Rega Lauand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913.16" table:style-name="ce15">
            <text:p>-10,913.16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71.78" table:style-name="ce15">
            <text:p>22,97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ugusto Galleg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261.83" table:style-name="ce15">
            <text:p>32,261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01.98" table:style-name="ce15">
            <text:p>-11,001.98</text:p>
          </table:table-cell>
          <table:table-cell office:value-type="float" office:value="0" table:style-name="ce15">
            <text:p>0.00</text:p>
          </table:table-cell>
          <table:table-cell office:value-type="float" office:value="21259.85" table:style-name="ce15">
            <text:p>21,25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ugusto Guilherme Amorim Santos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59.71" table:style-name="ce15">
            <text:p>31,159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22.39" table:style-name="ce15">
            <text:p>-10,222.39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06.88" table:style-name="ce15">
            <text:p>20,70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urea Maria De Oliveira Mano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9946.86" table:style-name="ce15">
            <text:p>-9,946.86</text:p>
          </table:table-cell>
          <table:table-cell office:value-type="float" office:value="-1869.16" table:style-name="ce15">
            <text:p>-1,869.16</text:p>
          </table:table-cell>
          <table:table-cell office:value-type="float" office:value="18341.77" table:style-name="ce15">
            <text:p>18,34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atriz Dos Santos Mat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51.84" table:style-name="ce15">
            <text:p>27,05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7781.14" table:style-name="ce15">
            <text:p>-7,781.14</text:p>
          </table:table-cell>
          <table:table-cell office:value-type="float" office:value="-1374.42" table:style-name="ce15">
            <text:p>-1,374.42</text:p>
          </table:table-cell>
          <table:table-cell office:value-type="float" office:value="19900.12" table:style-name="ce15">
            <text:p>19,90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atriz Ramos V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60000000001" table:style-name="ce15">
            <text:p>33,063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9434.31" table:style-name="ce15">
            <text:p>-9,434.31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24431.11" table:style-name="ce15">
            <text:p>24,43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atriz Sutti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59.9" table:style-name="ce15">
            <text:p>31,259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02.98" table:style-name="ce15">
            <text:p>-11,002.98</text:p>
          </table:table-cell>
          <table:table-cell office:value-type="float" office:value="0" table:style-name="ce15">
            <text:p>0.00</text:p>
          </table:table-cell>
          <table:table-cell office:value-type="float" office:value="20256.919999999998" table:style-name="ce15">
            <text:p>20,25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nno Buch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864.89" table:style-name="ce15">
            <text:p>33,864.8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94.15" table:style-name="ce15">
            <text:p>-11,094.1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540.3" table:style-name="ce15">
            <text:p>22,54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rnardo Faeda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9946.86" table:style-name="ce15">
            <text:p>-9,946.86</text:p>
          </table:table-cell>
          <table:table-cell office:value-type="float" office:value="-230.44" table:style-name="ce15">
            <text:p>-230.44</text:p>
          </table:table-cell>
          <table:table-cell office:value-type="float" office:value="19980.490000000002" table:style-name="ce15">
            <text:p>19,98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tania Devechi Ferraz Bonf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61.26" table:style-name="ce15">
            <text:p>-11,661.26</text:p>
          </table:table-cell>
          <table:table-cell office:value-type="float" office:value="-395.13" table:style-name="ce15">
            <text:p>-395.13</text:p>
          </table:table-cell>
          <table:table-cell office:value-type="float" office:value="23405.83" table:style-name="ce15">
            <text:p>23,40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Da Cunh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48" table:style-name="ce15">
            <text:p>25,048.00</text:p>
          </table:table-cell>
          <table:table-cell office:value-type="float" office:value="4174.67" table:style-name="ce15">
            <text:p>4,174.67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7533.26" table:style-name="ce15">
            <text:p>-7,533.26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22491.47" table:style-name="ce15">
            <text:p>22,49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De Cassia Teixeira Werneck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053.759999999998" table:style-name="ce15">
            <text:p>28,053.7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505.62" table:style-name="ce15">
            <text:p>-7,505.62</text:p>
          </table:table-cell>
          <table:table-cell office:value-type="float" office:value="-230.44" table:style-name="ce15">
            <text:p>-230.44</text:p>
          </table:table-cell>
          <table:table-cell office:value-type="float" office:value="20317.7" table:style-name="ce15">
            <text:p>20,31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Goncalves Da Silva Lour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882.95" table:style-name="ce15">
            <text:p>28,882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231.9" table:style-name="ce15">
            <text:p>-10,231.90</text:p>
          </table:table-cell>
          <table:table-cell office:value-type="float" office:value="-876.65" table:style-name="ce15">
            <text:p>-876.65</text:p>
          </table:table-cell>
          <table:table-cell office:value-type="float" office:value="19778.240000000002" table:style-name="ce15">
            <text:p>19,77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Molina Hernandes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464.120000000003" table:style-name="ce15">
            <text:p>33,464.12</text:p>
          </table:table-cell>
          <table:table-cell office:value-type="float" office:value="5577.35" table:style-name="ce15">
            <text:p>5,577.3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04.04" table:style-name="ce15">
            <text:p>-11,904.04</text:p>
          </table:table-cell>
          <table:table-cell office:value-type="float" office:value="-230.44" table:style-name="ce15">
            <text:p>-230.44</text:p>
          </table:table-cell>
          <table:table-cell office:value-type="float" office:value="26906.99" table:style-name="ce15">
            <text:p>26,90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Rigo Leopoldi Ribeiro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6.04" table:style-name="ce15">
            <text:p>34,466.0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6.18" table:style-name="ce15">
            <text:p>996.1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789.11" table:style-name="ce15">
            <text:p>-11,789.11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42.67" table:style-name="ce15">
            <text:p>23,44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Simo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07.21" table:style-name="ce15">
            <text:p>35,207.2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91.13" table:style-name="ce15">
            <text:p>-11,591.13</text:p>
          </table:table-cell>
          <table:table-cell office:value-type="float" office:value="-8791.7900000000009" table:style-name="ce15">
            <text:p>-8,791.79</text:p>
          </table:table-cell>
          <table:table-cell office:value-type="float" office:value="14824.29" table:style-name="ce15">
            <text:p>14,82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Amabile Brac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35.52" table:style-name="ce15">
            <text:p>-9,535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39.82" table:style-name="ce15">
            <text:p>19,33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Batista Gomes Amartielo Medo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6" table:style-name="ce15">
            <text:p>28,153.9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497.92" table:style-name="ce15">
            <text:p>-10,497.92</text:p>
          </table:table-cell>
          <table:table-cell office:value-type="float" office:value="-230.44" table:style-name="ce15">
            <text:p>-230.44</text:p>
          </table:table-cell>
          <table:table-cell office:value-type="float" office:value="21433.279999999999" table:style-name="ce15">
            <text:p>21,43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Boni Del Pre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053.759999999998" table:style-name="ce15">
            <text:p>28,053.7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9675.23" table:style-name="ce15">
            <text:p>-9,675.23</text:p>
          </table:table-cell>
          <table:table-cell office:value-type="float" office:value="-230.44" table:style-name="ce15">
            <text:p>-230.44</text:p>
          </table:table-cell>
          <table:table-cell office:value-type="float" office:value="20151.93" table:style-name="ce15">
            <text:p>20,15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Bortolucci Bagh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54.24" table:style-name="ce15">
            <text:p>-11,754.24</text:p>
          </table:table-cell>
          <table:table-cell office:value-type="float" office:value="-355.68" table:style-name="ce15">
            <text:p>-355.68</text:p>
          </table:table-cell>
          <table:table-cell office:value-type="float" office:value="23352.3" table:style-name="ce15">
            <text:p>23,35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Cesar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59.71" table:style-name="ce15">
            <text:p>31,159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22.39" table:style-name="ce15">
            <text:p>-10,222.39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06.88" table:style-name="ce15">
            <text:p>20,70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Diaz Napolit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42.37" table:style-name="ce15">
            <text:p>-11,942.37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89.41" table:style-name="ce15">
            <text:p>23,28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Girade Pari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882.95" table:style-name="ce15">
            <text:p>28,882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782.95" table:style-name="ce15">
            <text:p>-10,782.95</text:p>
          </table:table-cell>
          <table:table-cell office:value-type="float" office:value="-230.44" table:style-name="ce15">
            <text:p>-230.44</text:p>
          </table:table-cell>
          <table:table-cell office:value-type="float" office:value="21877.24" table:style-name="ce15">
            <text:p>21,87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Haddad Galv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165.480000000003" table:style-name="ce15">
            <text:p>34,165.4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93.37" table:style-name="ce15">
            <text:p>-11,293.37</text:p>
          </table:table-cell>
          <table:table-cell office:value-type="float" office:value="-5993.72" table:style-name="ce15">
            <text:p>-5,993.72</text:p>
          </table:table-cell>
          <table:table-cell office:value-type="float" office:value="16878.39" table:style-name="ce15">
            <text:p>16,87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Lop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67.58" table:style-name="ce15">
            <text:p>35,267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28.56" table:style-name="ce15">
            <text:p>-11,828.56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08.58" table:style-name="ce15">
            <text:p>23,20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Martinelli Scrign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0" table:style-name="ce15">
            <text:p>0.00</text:p>
          </table:table-cell>
          <table:table-cell office:value-type="float" office:value="11046.17" table:style-name="ce15">
            <text:p>11,046.1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30.62" table:style-name="ce15">
            <text:p>-11,630.62</text:p>
          </table:table-cell>
          <table:table-cell office:value-type="float" office:value="-230.44" table:style-name="ce15">
            <text:p>-230.44</text:p>
          </table:table-cell>
          <table:table-cell office:value-type="float" office:value="30294.73" table:style-name="ce15">
            <text:p>30,29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Neves Ferreira Pache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51.84" table:style-name="ce15">
            <text:p>27,05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230.09" table:style-name="ce15">
            <text:p>-7,230.09</text:p>
          </table:table-cell>
          <table:table-cell office:value-type="float" office:value="-1870.41" table:style-name="ce15">
            <text:p>-1,870.41</text:p>
          </table:table-cell>
          <table:table-cell office:value-type="float" office:value="17951.34" table:style-name="ce15">
            <text:p>17,95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Ricardo Miragaia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88.58" table:style-name="ce15">
            <text:p>-10,688.5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541.259999999998" table:style-name="ce15">
            <text:p>20,54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Shimizu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456.44" table:style-name="ce15">
            <text:p>29,456.4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317.79" table:style-name="ce15">
            <text:p>-11,317.79</text:p>
          </table:table-cell>
          <table:table-cell office:value-type="float" office:value="-230.44" table:style-name="ce15">
            <text:p>-230.44</text:p>
          </table:table-cell>
          <table:table-cell office:value-type="float" office:value="19912.05" table:style-name="ce15">
            <text:p>19,91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Vinicius Stoppa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86.57" table:style-name="ce15">
            <text:p>-10,086.57</text:p>
          </table:table-cell>
          <table:table-cell office:value-type="float" office:value="-835.97" table:style-name="ce15">
            <text:p>-835.97</text:p>
          </table:table-cell>
          <table:table-cell office:value-type="float" office:value="20187.080000000002" table:style-name="ce15">
            <text:p>20,18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Zogaibe Batiste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059.52" table:style-name="ce15">
            <text:p>31,059.5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397.540000000001" table:style-name="ce15">
            <text:p>-10,397.54</text:p>
          </table:table-cell>
          <table:table-cell office:value-type="float" office:value="-2630.12" table:style-name="ce15">
            <text:p>-2,630.12</text:p>
          </table:table-cell>
          <table:table-cell office:value-type="float" office:value="20035.7" table:style-name="ce15">
            <text:p>20,03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io Haruo Uehara Izu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51.84" table:style-name="ce15">
            <text:p>27,051.84</text:p>
          </table:table-cell>
          <table:table-cell office:value-type="float" office:value="0" table:style-name="ce15">
            <text:p>0.00</text:p>
          </table:table-cell>
          <table:table-cell office:value-type="float" office:value="11021.12" table:style-name="ce15">
            <text:p>11,021.12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04.92" table:style-name="ce15">
            <text:p>-10,504.92</text:p>
          </table:table-cell>
          <table:table-cell office:value-type="float" office:value="-230.44" table:style-name="ce15">
            <text:p>-230.44</text:p>
          </table:table-cell>
          <table:table-cell office:value-type="float" office:value="27337.599999999999" table:style-name="ce15">
            <text:p>27,33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io Jesus Granduque Jo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63.94" table:style-name="ce15">
            <text:p>33,363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635.29" table:style-name="ce15">
            <text:p>-11,635.2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502.05" table:style-name="ce15">
            <text:p>23,50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io Marcelo Dia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18.39" table:style-name="ce15">
            <text:p>-10,718.39</text:p>
          </table:table-cell>
          <table:table-cell office:value-type="float" office:value="-8157.55" table:style-name="ce15">
            <text:p>-8,157.55</text:p>
          </table:table-cell>
          <table:table-cell office:value-type="float" office:value="16586.28" table:style-name="ce15">
            <text:p>16,58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De Sousa Medeiros Torres Watanab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51.84" table:style-name="ce15">
            <text:p>27,05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9782.4" table:style-name="ce15">
            <text:p>-9,782.40</text:p>
          </table:table-cell>
          <table:table-cell office:value-type="float" office:value="-230.44" table:style-name="ce15">
            <text:p>-230.44</text:p>
          </table:table-cell>
          <table:table-cell office:value-type="float" office:value="21046.68" table:style-name="ce15">
            <text:p>21,04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Galvao Tourin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string" table:style-name="ce9">
            <text:p>ago/2021 set/2021</text:p>
          </table:table-cell>
          <table:table-cell office:value-type="float" office:value="-10637.63" table:style-name="ce15">
            <text:p>-10,637.63</text:p>
          </table:table-cell>
          <table:table-cell office:value-type="float" office:value="-230.44" table:style-name="ce15">
            <text:p>-230.44</text:p>
          </table:table-cell>
          <table:table-cell office:value-type="float" office:value="22245.39" table:style-name="ce15">
            <text:p>22,24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Gervasoni Pel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57.599999999999" table:style-name="ce15">
            <text:p>30,057.60</text:p>
          </table:table-cell>
          <table:table-cell office:value-type="float" office:value="5009.6000000000004" table:style-name="ce15">
            <text:p>5,009.6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850.8" table:style-name="ce15">
            <text:p>-10,850.80</text:p>
          </table:table-cell>
          <table:table-cell office:value-type="float" office:value="-230.44" table:style-name="ce15">
            <text:p>-230.44</text:p>
          </table:table-cell>
          <table:table-cell office:value-type="float" office:value="25989.8" table:style-name="ce15">
            <text:p>25,98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Paronetti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59.71" table:style-name="ce15">
            <text:p>31,159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773.44" table:style-name="ce15">
            <text:p>-10,773.44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59.67" table:style-name="ce15">
            <text:p>22,15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662.58" table:style-name="ce15">
            <text:p>32,662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709.73" table:style-name="ce15">
            <text:p>-11,709.73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26.25" table:style-name="ce15">
            <text:p>22,72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Ungar Jo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049.919999999998" table:style-name="ce15">
            <text:p>26,049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954.56" table:style-name="ce15">
            <text:p>-6,954.56</text:p>
          </table:table-cell>
          <table:table-cell office:value-type="float" office:value="-1276.92" table:style-name="ce15">
            <text:p>-1,276.92</text:p>
          </table:table-cell>
          <table:table-cell office:value-type="float" office:value="17818.439999999999" table:style-name="ce15">
            <text:p>17,81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a Battistetti Medeiros Bas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11.0400000000009" table:style-name="ce15">
            <text:p>-9,811.04</text:p>
          </table:table-cell>
          <table:table-cell office:value-type="float" office:value="-230.44" table:style-name="ce15">
            <text:p>-230.44</text:p>
          </table:table-cell>
          <table:table-cell office:value-type="float" office:value="20066.22" table:style-name="ce15">
            <text:p>20,0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a Ferreira Zappar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5" table:style-name="ce15">
            <text:p>33,063.3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29.42" table:style-name="ce15">
            <text:p>-11,129.42</text:p>
          </table:table-cell>
          <table:table-cell office:value-type="float" office:value="0" table:style-name="ce15">
            <text:p>0.00</text:p>
          </table:table-cell>
          <table:table-cell office:value-type="float" office:value="21933.93" table:style-name="ce15">
            <text:p>21,93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a Pinheiro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05.98" table:style-name="ce15">
            <text:p>29,205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07.14" table:style-name="ce15">
            <text:p>-9,807.14</text:p>
          </table:table-cell>
          <table:table-cell office:value-type="float" office:value="-230.44" table:style-name="ce15">
            <text:p>-230.44</text:p>
          </table:table-cell>
          <table:table-cell office:value-type="float" office:value="19168.400000000001" table:style-name="ce15">
            <text:p>19,16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Eduardo Afonso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359.76" table:style-name="ce15">
            <text:p>-11,359.76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75.66" table:style-name="ce15">
            <text:p>22,77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Eduardo Saltini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188.68" table:style-name="ce15">
            <text:p>-11,188.68</text:p>
          </table:table-cell>
          <table:table-cell office:value-type="float" office:value="-230.44" table:style-name="ce15">
            <text:p>-230.44</text:p>
          </table:table-cell>
          <table:table-cell office:value-type="float" office:value="23698.18" table:style-name="ce15">
            <text:p>23,69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Henrique Aciron Lour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Hideki Nakago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95.7999999999993" table:style-name="ce15">
            <text:p>-9,395.80</text:p>
          </table:table-cell>
          <table:table-cell office:value-type="float" office:value="-230.44" table:style-name="ce15">
            <text:p>-230.44</text:p>
          </table:table-cell>
          <table:table-cell office:value-type="float" office:value="18527.71" table:style-name="ce15">
            <text:p>18,52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Roberto I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681.21" table:style-name="ce15">
            <text:p>34,681.2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45.6" table:style-name="ce15">
            <text:p>-9,545.60</text:p>
          </table:table-cell>
          <table:table-cell office:value-type="float" office:value="-9517.19" table:style-name="ce15">
            <text:p>-9,517.19</text:p>
          </table:table-cell>
          <table:table-cell office:value-type="float" office:value="15618.42" table:style-name="ce15">
            <text:p>15,61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W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Brambila B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7.77" table:style-name="ce15">
            <text:p>32,407.77</text:p>
          </table:table-cell>
          <table:table-cell office:value-type="float" office:value="0" table:style-name="ce15">
            <text:p>0.00</text:p>
          </table:table-cell>
          <table:table-cell office:value-type="float" office:value="13699.09" table:style-name="ce15">
            <text:p>13,699.09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027.56" table:style-name="ce15">
            <text:p>-13,027.56</text:p>
          </table:table-cell>
          <table:table-cell office:value-type="float" office:value="-230.44" table:style-name="ce15">
            <text:p>-230.44</text:p>
          </table:table-cell>
          <table:table-cell office:value-type="float" office:value="32848.86" table:style-name="ce15">
            <text:p>32,84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Costa Fiaes Bic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1803.98" table:style-name="ce15">
            <text:p>-1,803.98</text:p>
          </table:table-cell>
          <table:table-cell office:value-type="float" office:value="16313.5" table:style-name="ce15">
            <text:p>16,31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Dalla Valle Bedick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637.919999999998" table:style-name="ce15">
            <text:p>29,637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976.0300000000007" table:style-name="ce15">
            <text:p>-9,976.03</text:p>
          </table:table-cell>
          <table:table-cell office:value-type="float" office:value="-230.44" table:style-name="ce15">
            <text:p>-230.44</text:p>
          </table:table-cell>
          <table:table-cell office:value-type="float" office:value="19431.45" table:style-name="ce15">
            <text:p>19,43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De Melo Teubl Gagli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939.07" table:style-name="ce15">
            <text:p>32,939.0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62.51" table:style-name="ce15">
            <text:p>-11,162.5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546.12" table:style-name="ce15">
            <text:p>21,54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Guimaraes Rezen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4850.96" table:style-name="ce15">
            <text:p>4,850.9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00.17" table:style-name="ce15">
            <text:p>-10,000.17</text:p>
          </table:table-cell>
          <table:table-cell office:value-type="float" office:value="-230.44" table:style-name="ce15">
            <text:p>-230.44</text:p>
          </table:table-cell>
          <table:table-cell office:value-type="float" office:value="23726.13" table:style-name="ce15">
            <text:p>23,72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Gurgel Lob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57.599999999999" table:style-name="ce15">
            <text:p>30,057.6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056.67" table:style-name="ce15">
            <text:p>-8,056.67</text:p>
          </table:table-cell>
          <table:table-cell office:value-type="float" office:value="-1276.92" table:style-name="ce15">
            <text:p>-1,276.92</text:p>
          </table:table-cell>
          <table:table-cell office:value-type="float" office:value="20724.009999999998" table:style-name="ce15">
            <text:p>20,72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Leite Lopez De Le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377.780000000001" table:style-name="ce15">
            <text:p>-10,377.7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651.68" table:style-name="ce15">
            <text:p>20,65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Lot Da Silva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7.65" table:style-name="ce15">
            <text:p>-10,257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19870.09" table:style-name="ce15">
            <text:p>19,87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Nunes Pannain Gio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65.089999999997" table:style-name="ce15">
            <text:p>33,965.0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97.41" table:style-name="ce15">
            <text:p>-11,197.41</text:p>
          </table:table-cell>
          <table:table-cell office:value-type="float" office:value="-2120.66" table:style-name="ce15">
            <text:p>-2,120.66</text:p>
          </table:table-cell>
          <table:table-cell office:value-type="float" office:value="20647.02" table:style-name="ce15">
            <text:p>20,64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Rangel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829.57" table:style-name="ce15">
            <text:p>33,829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32.65" table:style-name="ce15">
            <text:p>1,632.65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661.26" table:style-name="ce15">
            <text:p>-11,661.26</text:p>
          </table:table-cell>
          <table:table-cell office:value-type="float" office:value="-230.44" table:style-name="ce15">
            <text:p>-230.44</text:p>
          </table:table-cell>
          <table:table-cell office:value-type="float" office:value="23570.52" table:style-name="ce15">
            <text:p>23,57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Romani Brancali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10.77" table:style-name="ce15">
            <text:p>31,710.7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1.89" table:style-name="ce15">
            <text:p>-10,251.89</text:p>
          </table:table-cell>
          <table:table-cell office:value-type="float" office:value="-8757.7900000000009" table:style-name="ce15">
            <text:p>-8,757.79</text:p>
          </table:table-cell>
          <table:table-cell office:value-type="float" office:value="12701.09" table:style-name="ce15">
            <text:p>12,70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e Ferreira Da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02-01T00:00:00" table:style-name="ce19">
            <text:p>Feb-21</text:p>
          </table:table-cell>
          <table:table-cell office:value-type="float" office:value="-10637.63" table:style-name="ce15">
            <text:p>-10,637.63</text:p>
          </table:table-cell>
          <table:table-cell office:value-type="float" office:value="-230.44" table:style-name="ce15">
            <text:p>-230.44</text:p>
          </table:table-cell>
          <table:table-cell office:value-type="float" office:value="22245.39" table:style-name="ce15">
            <text:p>22,24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ssia Zanchettin Michel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257.98" table:style-name="ce15">
            <text:p>30,257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997.98" table:style-name="ce15">
            <text:p>-9,997.9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029.560000000001" table:style-name="ce15">
            <text:p>20,02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ssiano Fernandes Pinto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055.68" table:style-name="ce15">
            <text:p>29,055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781.14" table:style-name="ce15">
            <text:p>-7,781.14</text:p>
          </table:table-cell>
          <table:table-cell office:value-type="float" office:value="-3165.88" table:style-name="ce15">
            <text:p>-3,165.88</text:p>
          </table:table-cell>
          <table:table-cell office:value-type="float" office:value="18108.66" table:style-name="ce15">
            <text:p>18,10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tia Maria Brolaz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198.900000000001" table:style-name="ce15">
            <text:p>19,19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cilia Cardoso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4692.33" table:style-name="ce15">
            <text:p>4,692.3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16.83" table:style-name="ce15">
            <text:p>-9,816.83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99.01" table:style-name="ce15">
            <text:p>22,79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cilia Fonseca Bandeir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61.63" table:style-name="ce15">
            <text:p>32,161.6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944.7" table:style-name="ce15">
            <text:p>-10,944.70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90.33" table:style-name="ce15">
            <text:p>22,99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cilia Nascimento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57.599999999999" table:style-name="ce15">
            <text:p>30,057.6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056.67" table:style-name="ce15">
            <text:p>-8,056.67</text:p>
          </table:table-cell>
          <table:table-cell office:value-type="float" office:value="-1276.92" table:style-name="ce15">
            <text:p>-1,276.92</text:p>
          </table:table-cell>
          <table:table-cell office:value-type="float" office:value="20724.009999999998" table:style-name="ce15">
            <text:p>20,72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lso Leo Yamashi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57.79" table:style-name="ce15">
            <text:p>30,157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946.86" table:style-name="ce15">
            <text:p>-9,946.86</text:p>
          </table:table-cell>
          <table:table-cell office:value-type="float" office:value="-230.44" table:style-name="ce15">
            <text:p>-230.44</text:p>
          </table:table-cell>
          <table:table-cell office:value-type="float" office:value="19980.490000000002" table:style-name="ce15">
            <text:p>19,98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sar Augusto Luiz Leonar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414.050000000003" table:style-name="ce15">
            <text:p>33,414.0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36.27" table:style-name="ce15">
            <text:p>-11,336.27</text:p>
          </table:table-cell>
          <table:table-cell office:value-type="float" office:value="-230.44" table:style-name="ce15">
            <text:p>-230.44</text:p>
          </table:table-cell>
          <table:table-cell office:value-type="float" office:value="21847.34" table:style-name="ce15">
            <text:p>21,84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rissa Portas Baptista Da L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534.86" table:style-name="ce15">
            <text:p>34,534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39.12" table:style-name="ce15">
            <text:p>-11,539.12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65.3" table:style-name="ce15">
            <text:p>22,76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udia Abramo Ar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98.1" table:style-name="ce15">
            <text:p>25,098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381.27" table:style-name="ce15">
            <text:p>-8,381.27</text:p>
          </table:table-cell>
          <table:table-cell office:value-type="float" office:value="-230.44" table:style-name="ce15">
            <text:p>-230.44</text:p>
          </table:table-cell>
          <table:table-cell office:value-type="float" office:value="16486.39" table:style-name="ce15">
            <text:p>16,48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udia Aoun Tannu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454.52" table:style-name="ce15">
            <text:p>28,454.5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31.08" table:style-name="ce15">
            <text:p>-10,431.08</text:p>
          </table:table-cell>
          <table:table-cell office:value-type="float" office:value="0" table:style-name="ce15">
            <text:p>0.00</text:p>
          </table:table-cell>
          <table:table-cell office:value-type="float" office:value="18023.439999999999" table:style-name="ce15">
            <text:p>18,02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udia Manning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830.93" table:style-name="ce15">
            <text:p>27,830.9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165.2199999999993" table:style-name="ce15">
            <text:p>-9,165.22</text:p>
          </table:table-cell>
          <table:table-cell office:value-type="float" office:value="-230.44" table:style-name="ce15">
            <text:p>-230.44</text:p>
          </table:table-cell>
          <table:table-cell office:value-type="float" office:value="18435.27" table:style-name="ce15">
            <text:p>18,43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udio Lucio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87.83" table:style-name="ce15">
            <text:p>35,287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333.37" table:style-name="ce15">
            <text:p>-14,333.37</text:p>
          </table:table-cell>
          <table:table-cell office:value-type="float" office:value="-4684.42" table:style-name="ce15">
            <text:p>-4,684.42</text:p>
          </table:table-cell>
          <table:table-cell office:value-type="float" office:value="16270.04" table:style-name="ce15">
            <text:p>16,27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int Rodrigues Corre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29.49" table:style-name="ce15">
            <text:p>31,729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11.96" table:style-name="ce15">
            <text:p>-10,511.96</text:p>
          </table:table-cell>
          <table:table-cell office:value-type="float" office:value="-1803.98" table:style-name="ce15">
            <text:p>-1,803.98</text:p>
          </table:table-cell>
          <table:table-cell office:value-type="float" office:value="19413.55" table:style-name="ce15">
            <text:p>19,41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odoaldo Saguini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150.12" table:style-name="ce15">
            <text:p>26,150.1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844.75" table:style-name="ce15">
            <text:p>-8,844.75</text:p>
          </table:table-cell>
          <table:table-cell office:value-type="float" office:value="-230.44" table:style-name="ce15">
            <text:p>-230.44</text:p>
          </table:table-cell>
          <table:table-cell office:value-type="float" office:value="17074.93" table:style-name="ce15">
            <text:p>17,07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ristiane Penhalver Jen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11046.17" table:style-name="ce15">
            <text:p>11,046.1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243.87" table:style-name="ce15">
            <text:p>-7,243.87</text:p>
          </table:table-cell>
          <table:table-cell office:value-type="float" office:value="-1828.39" table:style-name="ce15">
            <text:p>-1,828.39</text:p>
          </table:table-cell>
          <table:table-cell office:value-type="float" office:value="29075.85" table:style-name="ce15">
            <text:p>29,07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ristina Emy Yokaichiy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150.11" table:style-name="ce15">
            <text:p>26,150.1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844.75" table:style-name="ce15">
            <text:p>-8,844.75</text:p>
          </table:table-cell>
          <table:table-cell office:value-type="float" office:value="-230.44" table:style-name="ce15">
            <text:p>-230.44</text:p>
          </table:table-cell>
          <table:table-cell office:value-type="float" office:value="17074.919999999998" table:style-name="ce15">
            <text:p>17,07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ristina Guelfi Gonc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ristina Victor Garc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895.15" table:style-name="ce15">
            <text:p>31,895.1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409.67" table:style-name="ce15">
            <text:p>-11,409.67</text:p>
          </table:table-cell>
          <table:table-cell office:value-type="float" office:value="-230.44" table:style-name="ce15">
            <text:p>-230.44</text:p>
          </table:table-cell>
          <table:table-cell office:value-type="float" office:value="22258.880000000001" table:style-name="ce15">
            <text:p>22,25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ynthia Pinto De Mendo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115.379999999997" table:style-name="ce15">
            <text:p>34,115.38</text:p>
          </table:table-cell>
          <table:table-cell office:value-type="float" office:value="5685.9" table:style-name="ce15">
            <text:p>5,685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07.42" table:style-name="ce15">
            <text:p>-11,607.42</text:p>
          </table:table-cell>
          <table:table-cell office:value-type="float" office:value="-230.44" table:style-name="ce15">
            <text:p>-230.44</text:p>
          </table:table-cell>
          <table:table-cell office:value-type="float" office:value="27963.42" table:style-name="ce15">
            <text:p>27,96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Bidoia Don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362.1" table:style-name="ce15">
            <text:p>-10,362.10</text:p>
          </table:table-cell>
          <table:table-cell office:value-type="float" office:value="-230.44" table:style-name="ce15">
            <text:p>-230.44</text:p>
          </table:table-cell>
          <table:table-cell office:value-type="float" office:value="21519" table:style-name="ce15">
            <text:p>21,51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Durvault Lemes Roitberg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11.54" table:style-name="ce15">
            <text:p>32,111.5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62.1" table:style-name="ce15">
            <text:p>-10,362.10</text:p>
          </table:table-cell>
          <table:table-cell office:value-type="float" office:value="-230.44" table:style-name="ce15">
            <text:p>-230.44</text:p>
          </table:table-cell>
          <table:table-cell office:value-type="float" office:value="21519" table:style-name="ce15">
            <text:p>21,51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Guimaraes Zveibil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18.04" table:style-name="ce15">
            <text:p>29,118.0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556.26" table:style-name="ce15">
            <text:p>-10,556.26</text:p>
          </table:table-cell>
          <table:table-cell office:value-type="float" office:value="-721.87" table:style-name="ce15">
            <text:p>-721.87</text:p>
          </table:table-cell>
          <table:table-cell office:value-type="float" office:value="19843.75" table:style-name="ce15">
            <text:p>19,84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Mobley Gri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59.71" table:style-name="ce15">
            <text:p>31,159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22.39" table:style-name="ce15">
            <text:p>-10,222.39</text:p>
          </table:table-cell>
          <table:table-cell office:value-type="float" office:value="0" table:style-name="ce15">
            <text:p>0.00</text:p>
          </table:table-cell>
          <table:table-cell office:value-type="float" office:value="20937.32" table:style-name="ce15">
            <text:p>20,93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Oliveira De Alcant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61.25" table:style-name="ce15">
            <text:p>31,961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00.97" table:style-name="ce15">
            <text:p>3,500.97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661.26" table:style-name="ce15">
            <text:p>-11,661.26</text:p>
          </table:table-cell>
          <table:table-cell office:value-type="float" office:value="0" table:style-name="ce15">
            <text:p>0.00</text:p>
          </table:table-cell>
          <table:table-cell office:value-type="float" office:value="23800.959999999999" table:style-name="ce15">
            <text:p>23,80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Palotti Sec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757.02" table:style-name="ce15">
            <text:p>29,757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36.65" table:style-name="ce15">
            <text:p>-9,836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19689.93" table:style-name="ce15">
            <text:p>19,68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Batalha Trett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055.68" table:style-name="ce15">
            <text:p>29,055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781.14" table:style-name="ce15">
            <text:p>-7,781.14</text:p>
          </table:table-cell>
          <table:table-cell office:value-type="float" office:value="-1276.92" table:style-name="ce15">
            <text:p>-1,276.92</text:p>
          </table:table-cell>
          <table:table-cell office:value-type="float" office:value="19997.62" table:style-name="ce15">
            <text:p>19,99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Franco L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35.52" table:style-name="ce15">
            <text:p>-9,535.52</text:p>
          </table:table-cell>
          <table:table-cell office:value-type="float" office:value="-511.06" table:style-name="ce15">
            <text:p>-511.06</text:p>
          </table:table-cell>
          <table:table-cell office:value-type="float" office:value="19059.2" table:style-name="ce15">
            <text:p>19,05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Gabriel Piccol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63.94" table:style-name="ce15">
            <text:p>33,363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32.1" table:style-name="ce15">
            <text:p>-11,032.10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01.4" table:style-name="ce15">
            <text:p>22,10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Sanchez It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706.93" table:style-name="ce15">
            <text:p>29,706.9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8407.02" table:style-name="ce15">
            <text:p>-8,407.02</text:p>
          </table:table-cell>
          <table:table-cell office:value-type="float" office:value="-1806.47" table:style-name="ce15">
            <text:p>-1,806.47</text:p>
          </table:table-cell>
          <table:table-cell office:value-type="float" office:value="21497.279999999999" table:style-name="ce15">
            <text:p>21,49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Singer Carneiro De Albuquer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5059.7" table:style-name="ce15">
            <text:p>5,059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71.16" table:style-name="ce15">
            <text:p>-10,571.16</text:p>
          </table:table-cell>
          <table:table-cell office:value-type="float" office:value="-230.44" table:style-name="ce15">
            <text:p>-230.44</text:p>
          </table:table-cell>
          <table:table-cell office:value-type="float" office:value="24616.28" table:style-name="ce15">
            <text:p>24,61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Skromov De Albuquer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5" table:style-name="ce15">
            <text:p>33,063.3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77.28" table:style-name="ce15">
            <text:p>-11,077.28</text:p>
          </table:table-cell>
          <table:table-cell office:value-type="float" office:value="-230.44" table:style-name="ce15">
            <text:p>-230.44</text:p>
          </table:table-cell>
          <table:table-cell office:value-type="float" office:value="21755.63" table:style-name="ce15">
            <text:p>21,75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Sollberg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0" table:style-name="ce15">
            <text:p>0.00</text:p>
          </table:table-cell>
          <table:table-cell office:value-type="float" office:value="22627.77" table:style-name="ce15">
            <text:p>22,6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Thomaz Crist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362.02" table:style-name="ce15">
            <text:p>32,362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08.71" table:style-name="ce15">
            <text:p>-10,808.71</text:p>
          </table:table-cell>
          <table:table-cell office:value-type="float" office:value="-1825.75" table:style-name="ce15">
            <text:p>-1,825.75</text:p>
          </table:table-cell>
          <table:table-cell office:value-type="float" office:value="19727.560000000001" table:style-name="ce15">
            <text:p>19,72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e Cristina Barb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1.94" table:style-name="ce15">
            <text:p>4,001.9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789.11" table:style-name="ce15">
            <text:p>-11,789.11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42.67" table:style-name="ce15">
            <text:p>23,44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e Cristina Do Nascimento Silva Pichin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57.599999999999" table:style-name="ce15">
            <text:p>30,057.6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8607.73" table:style-name="ce15">
            <text:p>-8,607.73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23.27" table:style-name="ce15">
            <text:p>23,22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a Bonilha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049.919999999998" table:style-name="ce15">
            <text:p>26,049.92</text:p>
          </table:table-cell>
          <table:table-cell office:value-type="float" office:value="4341.6499999999996" table:style-name="ce15">
            <text:p>4,341.6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295.3" table:style-name="ce15">
            <text:p>-7,295.30</text:p>
          </table:table-cell>
          <table:table-cell office:value-type="float" office:value="-230.44" table:style-name="ce15">
            <text:p>-230.44</text:p>
          </table:table-cell>
          <table:table-cell office:value-type="float" office:value="22865.83" table:style-name="ce15">
            <text:p>22,86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e Cristina Uem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0" table:style-name="ce15">
            <text:p>0.00</text:p>
          </table:table-cell>
          <table:table-cell office:value-type="float" office:value="19429.34" table:style-name="ce15">
            <text:p>19,42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e Gaiotto Junq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705.01" table:style-name="ce15">
            <text:p>28,705.0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425.2999999999993" table:style-name="ce15">
            <text:p>-9,425.30</text:p>
          </table:table-cell>
          <table:table-cell office:value-type="float" office:value="-230.44" table:style-name="ce15">
            <text:p>-230.44</text:p>
          </table:table-cell>
          <table:table-cell office:value-type="float" office:value="19049.27" table:style-name="ce15">
            <text:p>19,04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e Mitie Ki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243.87" table:style-name="ce15">
            <text:p>-7,243.87</text:p>
          </table:table-cell>
          <table:table-cell office:value-type="float" office:value="-2045.97" table:style-name="ce15">
            <text:p>-2,045.97</text:p>
          </table:table-cell>
          <table:table-cell office:value-type="float" office:value="17812.099999999999" table:style-name="ce15">
            <text:p>17,81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e Rinaldi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03.86" table:style-name="ce15">
            <text:p>28,103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259.99" table:style-name="ce15">
            <text:p>-9,259.99</text:p>
          </table:table-cell>
          <table:table-cell office:value-type="float" office:value="-490.82" table:style-name="ce15">
            <text:p>-490.82</text:p>
          </table:table-cell>
          <table:table-cell office:value-type="float" office:value="18353.05" table:style-name="ce15">
            <text:p>18,35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y Salviano Pereir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9483.3799999999992" table:style-name="ce15">
            <text:p>-9,483.38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91.96" table:style-name="ce15">
            <text:p>19,39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Caetano Silvestre Tor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265.660000000003" table:style-name="ce15">
            <text:p>34,265.6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96.56" table:style-name="ce15">
            <text:p>1,196.56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533.42" table:style-name="ce15">
            <text:p>-11,533.4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698.36" table:style-name="ce15">
            <text:p>23,69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Kazuo Machado Miyaz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456.44" table:style-name="ce15">
            <text:p>29,456.4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137.52" table:style-name="ce15">
            <text:p>-10,137.52</text:p>
          </table:table-cell>
          <table:table-cell office:value-type="float" office:value="-441.76" table:style-name="ce15">
            <text:p>-441.76</text:p>
          </table:table-cell>
          <table:table-cell office:value-type="float" office:value="18877.16" table:style-name="ce15">
            <text:p>18,87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Martins Ort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57.79" table:style-name="ce15">
            <text:p>30,157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19-09-01T00:00:00" table:style-name="ce19">
            <text:p>Sep-19</text:p>
          </table:table-cell>
          <table:table-cell office:value-type="float" office:value="-10497.91" table:style-name="ce15">
            <text:p>-10,497.9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433.279999999999" table:style-name="ce15">
            <text:p>21,433.2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9">
            <text:p>113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785.72" table:style-name="ce15">
            <text:p>32,785.7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string" table:style-name="ce9">
            <text:p>nov/2021 dez/2021</text:p>
          </table:table-cell>
          <table:table-cell office:value-type="float" office:value="-12308.93" table:style-name="ce15">
            <text:p>-12,308.93</text:p>
          </table:table-cell>
          <table:table-cell office:value-type="float" office:value="-230.44" table:style-name="ce15">
            <text:p>-230.44</text:p>
          </table:table-cell>
          <table:table-cell office:value-type="float" office:value="24254.03" table:style-name="ce15">
            <text:p>24,25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Pereira Lei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61.64" table:style-name="ce15">
            <text:p>32,161.6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97.92" table:style-name="ce15">
            <text:p>-10,497.92</text:p>
          </table:table-cell>
          <table:table-cell office:value-type="float" office:value="-615.1" table:style-name="ce15">
            <text:p>-615.10</text:p>
          </table:table-cell>
          <table:table-cell office:value-type="float" office:value="21048.62" table:style-name="ce15">
            <text:p>21,04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Tadeu Szigmond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150.12" table:style-name="ce15">
            <text:p>26,150.1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844.75" table:style-name="ce15">
            <text:p>-8,844.75</text:p>
          </table:table-cell>
          <table:table-cell office:value-type="float" office:value="-230.44" table:style-name="ce15">
            <text:p>-230.44</text:p>
          </table:table-cell>
          <table:table-cell office:value-type="float" office:value="17074.93" table:style-name="ce15">
            <text:p>17,07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Vicente De Araujo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053.759999999998" table:style-name="ce15">
            <text:p>28,053.7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9559.01" table:style-name="ce15">
            <text:p>-9,559.01</text:p>
          </table:table-cell>
          <table:table-cell office:value-type="float" office:value="-445.3" table:style-name="ce15">
            <text:p>-445.30</text:p>
          </table:table-cell>
          <table:table-cell office:value-type="float" office:value="20053.29" table:style-name="ce15">
            <text:p>20,05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vi Eduardo Depine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vi Quintanilha Failde De Azev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510.39" table:style-name="ce15">
            <text:p>31,510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196.780000000001" table:style-name="ce15">
            <text:p>-10,196.78</text:p>
          </table:table-cell>
          <table:table-cell office:value-type="float" office:value="-1284.0899999999999" table:style-name="ce15">
            <text:p>-1,284.09</text:p>
          </table:table-cell>
          <table:table-cell office:value-type="float" office:value="20029.52" table:style-name="ce15">
            <text:p>20,02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vid Jose Vicente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19.15" table:style-name="ce15">
            <text:p>34,419.1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60.91" table:style-name="ce15">
            <text:p>-11,560.9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627.8" table:style-name="ce15">
            <text:p>22,62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Cristina Pezzu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1803.98" table:style-name="ce15">
            <text:p>-1,803.98</text:p>
          </table:table-cell>
          <table:table-cell office:value-type="float" office:value="16313.5" table:style-name="ce15">
            <text:p>16,31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De Vito Orio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13225.34" table:style-name="ce15">
            <text:p>13,225.34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3132.34" table:style-name="ce15">
            <text:p>-13,132.34</text:p>
          </table:table-cell>
          <table:table-cell office:value-type="float" office:value="-4690.26" table:style-name="ce15">
            <text:p>-4,690.26</text:p>
          </table:table-cell>
          <table:table-cell office:value-type="float" office:value="28866.86" table:style-name="ce15">
            <text:p>28,86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Helena Daher Montes For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61.25" table:style-name="ce15">
            <text:p>31,961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37.73" table:style-name="ce15">
            <text:p>-11,337.73</text:p>
          </table:table-cell>
          <table:table-cell office:value-type="float" office:value="-6141.78" table:style-name="ce15">
            <text:p>-6,141.78</text:p>
          </table:table-cell>
          <table:table-cell office:value-type="float" office:value="14481.74" table:style-name="ce15">
            <text:p>14,48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Lopes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59.9" table:style-name="ce15">
            <text:p>31,259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73.5" table:style-name="ce15">
            <text:p>-10,273.50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55.96" table:style-name="ce15">
            <text:p>20,75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Machado Cavalc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11.54" table:style-name="ce15">
            <text:p>32,111.5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62.1" table:style-name="ce15">
            <text:p>-10,362.10</text:p>
          </table:table-cell>
          <table:table-cell office:value-type="float" office:value="-230.44" table:style-name="ce15">
            <text:p>-230.44</text:p>
          </table:table-cell>
          <table:table-cell office:value-type="float" office:value="21519" table:style-name="ce15">
            <text:p>21,51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Rezende Dantas Mot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7.65" table:style-name="ce15">
            <text:p>-10,257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19870.09" table:style-name="ce15">
            <text:p>19,87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ise Gomes Da Cunha Ture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165.47" table:style-name="ce15">
            <text:p>34,165.4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304.43" table:style-name="ce15">
            <text:p>5,304.43</text:p>
          </table:table-cell>
          <table:table-cell office:value-type="string" table:style-name="ce9">
            <text:p>nov/2021 dez/2021</text:p>
          </table:table-cell>
          <table:table-cell office:value-type="float" office:value="-12507.69" table:style-name="ce15">
            <text:p>-12,507.69</text:p>
          </table:table-cell>
          <table:table-cell office:value-type="float" office:value="0" table:style-name="ce15">
            <text:p>0.00</text:p>
          </table:table-cell>
          <table:table-cell office:value-type="float" office:value="26962.21" table:style-name="ce15">
            <text:p>26,9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nise De Souza Silva Caetano De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27.48" table:style-name="ce15">
            <text:p>-12,827.48</text:p>
          </table:table-cell>
          <table:table-cell office:value-type="float" office:value="-1854.92" table:style-name="ce15">
            <text:p>-1,854.92</text:p>
          </table:table-cell>
          <table:table-cell office:value-type="float" office:value="20779.82" table:style-name="ce15">
            <text:p>20,77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nise Melo Salaz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67.01" table:style-name="ce15">
            <text:p>34,967.0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25.08" table:style-name="ce15">
            <text:p>-11,525.08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11.49" table:style-name="ce15">
            <text:p>23,21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nise Nakano Veronez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nnis Gerson Camargo Ramos Salgre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86.57" table:style-name="ce15">
            <text:p>-10,086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92.61" table:style-name="ce15">
            <text:p>20,79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ana Melo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859.13" table:style-name="ce15">
            <text:p>30,859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67.57" table:style-name="ce15">
            <text:p>-10,267.57</text:p>
          </table:table-cell>
          <table:table-cell office:value-type="float" office:value="-3118.98" table:style-name="ce15">
            <text:p>-3,118.98</text:p>
          </table:table-cell>
          <table:table-cell office:value-type="float" office:value="17472.580000000002" table:style-name="ce15">
            <text:p>17,47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ego Rezende Polach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98.1" table:style-name="ce15">
            <text:p>25,098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433.4" table:style-name="ce15">
            <text:p>-8,433.40</text:p>
          </table:table-cell>
          <table:table-cell office:value-type="float" office:value="-230.44" table:style-name="ce15">
            <text:p>-230.44</text:p>
          </table:table-cell>
          <table:table-cell office:value-type="float" office:value="16434.259999999998" table:style-name="ce15">
            <text:p>16,43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ego Vale De Medei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5243.38" table:style-name="ce15">
            <text:p>5,243.3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61.15" table:style-name="ce15">
            <text:p>-11,261.15</text:p>
          </table:table-cell>
          <table:table-cell office:value-type="float" office:value="-7222.56" table:style-name="ce15">
            <text:p>-7,222.56</text:p>
          </table:table-cell>
          <table:table-cell office:value-type="float" office:value="18219.95" table:style-name="ce15">
            <text:p>18,21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ogo Cesar Per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265.660000000003" table:style-name="ce15">
            <text:p>34,265.6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52.22" table:style-name="ce15">
            <text:p>-11,152.22</text:p>
          </table:table-cell>
          <table:table-cell office:value-type="float" office:value="-230.44" table:style-name="ce15">
            <text:p>-230.44</text:p>
          </table:table-cell>
          <table:table-cell office:value-type="float" office:value="22883" table:style-name="ce15">
            <text:p>22,88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ogo De Almeid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725.8" table:style-name="ce15">
            <text:p>-10,725.80</text:p>
          </table:table-cell>
          <table:table-cell office:value-type="float" office:value="-1913.67" table:style-name="ce15">
            <text:p>-1,913.67</text:p>
          </table:table-cell>
          <table:table-cell office:value-type="float" office:value="22477.83" table:style-name="ce15">
            <text:p>22,47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one Ribeiro Basilio Vid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61.63" table:style-name="ce15">
            <text:p>32,161.6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97.91" table:style-name="ce15">
            <text:p>-10,497.9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433.279999999999" table:style-name="ce15">
            <text:p>21,43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ouglas Ribeiro Basi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94.47" table:style-name="ce15">
            <text:p>34,894.4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34.01" table:style-name="ce15">
            <text:p>-11,334.01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30.02" table:style-name="ce15">
            <text:p>23,33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ouglas Schauerhuber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10.77" table:style-name="ce15">
            <text:p>31,710.7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747.61" table:style-name="ce15">
            <text:p>1,747.61</text:p>
          </table:table-cell>
          <table:table-cell office:value-type="date" office:date-value="2021-06-01T00:00:00" table:style-name="ce19">
            <text:p>Jun-21</text:p>
          </table:table-cell>
          <table:table-cell office:value-type="float" office:value="-10732.48" table:style-name="ce15">
            <text:p>-10,732.48</text:p>
          </table:table-cell>
          <table:table-cell office:value-type="float" office:value="-465.08" table:style-name="ce15">
            <text:p>-465.08</text:p>
          </table:table-cell>
          <table:table-cell office:value-type="float" office:value="22260.82" table:style-name="ce15">
            <text:p>22,26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ouglas Tadashi Mag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65.07" table:style-name="ce15">
            <text:p>34,765.0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15.86" table:style-name="ce15">
            <text:p>-11,515.86</text:p>
          </table:table-cell>
          <table:table-cell office:value-type="float" office:value="-230.44" table:style-name="ce15">
            <text:p>-230.44</text:p>
          </table:table-cell>
          <table:table-cell office:value-type="float" office:value="23018.77" table:style-name="ce15">
            <text:p>23,01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dgar Pierini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838.61" table:style-name="ce15">
            <text:p>31,838.6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19.77" table:style-name="ce15">
            <text:p>1,619.77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817.05" table:style-name="ce15">
            <text:p>-10,817.05</text:p>
          </table:table-cell>
          <table:table-cell office:value-type="float" office:value="-300.89" table:style-name="ce15">
            <text:p>-300.89</text:p>
          </table:table-cell>
          <table:table-cell office:value-type="float" office:value="22340.44" table:style-name="ce15">
            <text:p>22,340.44</text:p>
          </table:table-cell>
          <table:table-cell table:style-name="ce1"/>
          <table:table-cell table:style-name="ce8"/>
          <table:table-cell table:number-columns-repeated="16371"/>
        </table:table-row>
        <table:table-row table:style-name="ro1">
          <table:table-cell/>
          <table:table-cell office:value-type="string" table:style-name="ce9">
            <text:p>Eduardo Belmu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227.839999999997" table:style-name="ce15">
            <text:p>34,227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86.1" table:style-name="ce15">
            <text:p>-11,486.10</text:p>
          </table:table-cell>
          <table:table-cell office:value-type="float" office:value="-10174.31" table:style-name="ce15">
            <text:p>-10,174.31</text:p>
          </table:table-cell>
          <table:table-cell office:value-type="float" office:value="12567.43" table:style-name="ce15">
            <text:p>12,567.4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Ciaccia Rodrigues Cald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2254.1" table:style-name="ce15">
            <text:p>-12,254.10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77.68" table:style-name="ce15">
            <text:p>22,977.6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De Souza Kota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6049.78" table:style-name="ce15">
            <text:p>-6,049.78</text:p>
          </table:table-cell>
          <table:table-cell office:value-type="float" office:value="12067.7" table:style-name="ce15">
            <text:p>12,067.7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Font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521.31" table:style-name="ce15">
            <text:p>29,521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909.19" table:style-name="ce15">
            <text:p>-7,909.19</text:p>
          </table:table-cell>
          <table:table-cell office:value-type="float" office:value="-1614.72" table:style-name="ce15">
            <text:p>-1,614.72</text:p>
          </table:table-cell>
          <table:table-cell office:value-type="float" office:value="19997.400000000001" table:style-name="ce15">
            <text:p>19,997.4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Jacomo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4246.46" table:style-name="ce15">
            <text:p>24,246.4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449.08" table:style-name="ce15">
            <text:p>-8,449.08</text:p>
          </table:table-cell>
          <table:table-cell office:value-type="float" office:value="-230.44" table:style-name="ce15">
            <text:p>-230.44</text:p>
          </table:table-cell>
          <table:table-cell office:value-type="float" office:value="15566.94" table:style-name="ce15">
            <text:p>15,566.9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Joao 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464.120000000003" table:style-name="ce15">
            <text:p>33,464.1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83.22" table:style-name="ce15">
            <text:p>-11,083.22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50.46" table:style-name="ce15">
            <text:p>22,150.4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Queiroz Carboni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11046.17" table:style-name="ce15">
            <text:p>11,046.17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630.62" table:style-name="ce15">
            <text:p>-11,630.62</text:p>
          </table:table-cell>
          <table:table-cell office:value-type="float" office:value="-230.44" table:style-name="ce15">
            <text:p>-230.44</text:p>
          </table:table-cell>
          <table:table-cell office:value-type="float" office:value="30294.73" table:style-name="ce15">
            <text:p>30,294.7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Terrac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705.01" table:style-name="ce15">
            <text:p>28,705.0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976.36" table:style-name="ce15">
            <text:p>-9,976.36</text:p>
          </table:table-cell>
          <table:table-cell office:value-type="float" office:value="-1995.07" table:style-name="ce15">
            <text:p>-1,995.07</text:p>
          </table:table-cell>
          <table:table-cell office:value-type="float" office:value="18737.419999999998" table:style-name="ce15">
            <text:p>18,737.4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laine Moraes Ruas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leonora Nanni Luc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93.08" table:style-name="ce15">
            <text:p>-12,793.0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438.7" table:style-name="ce15">
            <text:p>22,438.7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lisa Maria Rudge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757.02" table:style-name="ce15">
            <text:p>29,757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283.43" table:style-name="ce15">
            <text:p>-10,283.43</text:p>
          </table:table-cell>
          <table:table-cell office:value-type="float" office:value="-564" table:style-name="ce15">
            <text:p>-564.00</text:p>
          </table:table-cell>
          <table:table-cell office:value-type="float" office:value="20913.43" table:style-name="ce15">
            <text:p>20,913.4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lizangela Oliv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211.74" table:style-name="ce15">
            <text:p>32,211.7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33.73" table:style-name="ce15">
            <text:p>-10,633.73</text:p>
          </table:table-cell>
          <table:table-cell office:value-type="float" office:value="-230.44" table:style-name="ce15">
            <text:p>-230.44</text:p>
          </table:table-cell>
          <table:table-cell office:value-type="float" office:value="21347.57" table:style-name="ce15">
            <text:p>21,347.5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loisa Maximiano G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65.089999999997" table:style-name="ce15">
            <text:p>33,965.0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97.41" table:style-name="ce15">
            <text:p>-11,197.41</text:p>
          </table:table-cell>
          <table:table-cell office:value-type="float" office:value="-10232.4" table:style-name="ce15">
            <text:p>-10,232.40</text:p>
          </table:table-cell>
          <table:table-cell office:value-type="float" office:value="12535.28" table:style-name="ce15">
            <text:p>12,535.2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lthon Siecola Kersul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03.86" table:style-name="ce15">
            <text:p>28,103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259.99" table:style-name="ce15">
            <text:p>-9,259.99</text:p>
          </table:table-cell>
          <table:table-cell office:value-type="float" office:value="-230.44" table:style-name="ce15">
            <text:p>-230.44</text:p>
          </table:table-cell>
          <table:table-cell office:value-type="float" office:value="18613.43" table:style-name="ce15">
            <text:p>18,613.4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ric Guilherme Ferreira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9431.24" table:style-name="ce15">
            <text:p>-9,431.24</text:p>
          </table:table-cell>
          <table:table-cell office:value-type="float" office:value="0" table:style-name="ce15">
            <text:p>0.00</text:p>
          </table:table-cell>
          <table:table-cell office:value-type="float" office:value="19674.54" table:style-name="ce15">
            <text:p>19,674.5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rica Leoni Ebeling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049.919999999998" table:style-name="ce15">
            <text:p>26,049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7505.62" table:style-name="ce15">
            <text:p>-7,505.62</text:p>
          </table:table-cell>
          <table:table-cell office:value-type="float" office:value="-2265.06" table:style-name="ce15">
            <text:p>-2,265.06</text:p>
          </table:table-cell>
          <table:table-cell office:value-type="float" office:value="18283.080000000002" table:style-name="ce15">
            <text:p>18,28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ca Marcilli Petr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11046.17" table:style-name="ce15">
            <text:p>11,046.1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79.57" table:style-name="ce15">
            <text:p>-11,079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8841.94" table:style-name="ce15">
            <text:p>28,84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ck De Figueiredo Ma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5276.78" table:style-name="ce15">
            <text:p>5,276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97.18" table:style-name="ce15">
            <text:p>-997.18</text:p>
          </table:table-cell>
          <table:table-cell office:value-type="float" office:value="0" table:style-name="ce15">
            <text:p>0.00</text:p>
          </table:table-cell>
          <table:table-cell office:value-type="float" office:value="4279.6000000000004" table:style-name="ce15">
            <text:p>4,27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k Saddi Arne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00.370000000003" table:style-name="ce15">
            <text:p>35,300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07.77" table:style-name="ce15">
            <text:p>-11,607.77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62.16" table:style-name="ce15">
            <text:p>23,46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ka De Vasconcellos Lima Pompe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7.65" table:style-name="ce15">
            <text:p>-10,257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19870.09" table:style-name="ce15">
            <text:p>19,87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ka Dori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625.4" table:style-name="ce15">
            <text:p>30,625.4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80.26" table:style-name="ce15">
            <text:p>-10,080.26</text:p>
          </table:table-cell>
          <table:table-cell office:value-type="float" office:value="-2821.9" table:style-name="ce15">
            <text:p>-2,821.90</text:p>
          </table:table-cell>
          <table:table-cell office:value-type="float" office:value="17723.240000000002" table:style-name="ce15">
            <text:p>17,72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ka Ramos Da Silva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257.98" table:style-name="ce15">
            <text:p>30,257.98</text:p>
          </table:table-cell>
          <table:table-cell office:value-type="float" office:value="5043" table:style-name="ce15">
            <text:p>5,043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9180.2999999999993" table:style-name="ce15">
            <text:p>-9,180.30</text:p>
          </table:table-cell>
          <table:table-cell office:value-type="float" office:value="-1576.86" table:style-name="ce15">
            <text:p>-1,576.86</text:p>
          </table:table-cell>
          <table:table-cell office:value-type="float" office:value="26547.66" table:style-name="ce15">
            <text:p>26,54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stela Waksberg Guer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757.02" table:style-name="ce15">
            <text:p>29,757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387.700000000001" table:style-name="ce15">
            <text:p>-10,387.70</text:p>
          </table:table-cell>
          <table:table-cell office:value-type="float" office:value="-230.44" table:style-name="ce15">
            <text:p>-230.44</text:p>
          </table:table-cell>
          <table:table-cell office:value-type="float" office:value="21142.720000000001" table:style-name="ce15">
            <text:p>21,14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Botelho Zapa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39.129999999997" table:style-name="ce15">
            <text:p>35,439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25.42" table:style-name="ce15">
            <text:p>-12,825.42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83.27" table:style-name="ce15">
            <text:p>22,38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Camargo Miranda Guer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13225.34" table:style-name="ce15">
            <text:p>13,225.34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529.15" table:style-name="ce15">
            <text:p>-12,529.15</text:p>
          </table:table-cell>
          <table:table-cell office:value-type="float" office:value="-230.44" table:style-name="ce15">
            <text:p>-230.44</text:p>
          </table:table-cell>
          <table:table-cell office:value-type="float" office:value="31926.03" table:style-name="ce15">
            <text:p>31,92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Dematte De Arruda Le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198.900000000001" table:style-name="ce15">
            <text:p>19,19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Ferraz Luz Mih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5" table:style-name="ce15">
            <text:p>33,063.3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29.42" table:style-name="ce15">
            <text:p>-11,129.42</text:p>
          </table:table-cell>
          <table:table-cell office:value-type="float" office:value="-230.44" table:style-name="ce15">
            <text:p>-230.44</text:p>
          </table:table-cell>
          <table:table-cell office:value-type="float" office:value="21703.49" table:style-name="ce15">
            <text:p>21,70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Julia Oliveira Resen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261.82" table:style-name="ce15">
            <text:p>32,261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96.89" table:style-name="ce15">
            <text:p>-10,496.89</text:p>
          </table:table-cell>
          <table:table-cell office:value-type="float" office:value="0" table:style-name="ce15">
            <text:p>0.00</text:p>
          </table:table-cell>
          <table:table-cell office:value-type="float" office:value="21764.93" table:style-name="ce15">
            <text:p>21,76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ne Carvalho Neves Xavi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049.919999999998" table:style-name="ce15">
            <text:p>26,049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9675.23" table:style-name="ce15">
            <text:p>-9,675.23</text:p>
          </table:table-cell>
          <table:table-cell office:value-type="float" office:value="-230.44" table:style-name="ce15">
            <text:p>-230.44</text:p>
          </table:table-cell>
          <table:table-cell office:value-type="float" office:value="20151.93" table:style-name="ce15">
            <text:p>20,15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o Brandao Major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7068.82" table:style-name="ce15">
            <text:p>7,068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28.35" table:style-name="ce15">
            <text:p>-12,728.35</text:p>
          </table:table-cell>
          <table:table-cell office:value-type="float" office:value="-4523.75" table:style-name="ce15">
            <text:p>-4,523.75</text:p>
          </table:table-cell>
          <table:table-cell office:value-type="float" office:value="25278.94" table:style-name="ce15">
            <text:p>25,27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o Henrique Espos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265.660000000003" table:style-name="ce15">
            <text:p>34,265.6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04.36" table:style-name="ce15">
            <text:p>-11,204.36</text:p>
          </table:table-cell>
          <table:table-cell office:value-type="float" office:value="-3240.21" table:style-name="ce15">
            <text:p>-3,240.21</text:p>
          </table:table-cell>
          <table:table-cell office:value-type="float" office:value="19821.09" table:style-name="ce15">
            <text:p>19,82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o Jacyntho Sorg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67.019999999997" table:style-name="ce15">
            <text:p>34,967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94.82" table:style-name="ce15">
            <text:p>-11,594.82</text:p>
          </table:table-cell>
          <table:table-cell office:value-type="float" office:value="-1091.47" table:style-name="ce15">
            <text:p>-1,091.47</text:p>
          </table:table-cell>
          <table:table-cell office:value-type="float" office:value="22280.73" table:style-name="ce15">
            <text:p>22,28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o Mantovan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063.51" table:style-name="ce15">
            <text:p>-8,063.51</text:p>
          </table:table-cell>
          <table:table-cell office:value-type="float" office:value="-6642.12" table:style-name="ce15">
            <text:p>-6,642.12</text:p>
          </table:table-cell>
          <table:table-cell office:value-type="float" office:value="14550.43" table:style-name="ce15">
            <text:p>14,55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Bueno Vi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682.53" table:style-name="ce15">
            <text:p>32,682.5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934.03" table:style-name="ce15">
            <text:p>-10,934.03</text:p>
          </table:table-cell>
          <table:table-cell office:value-type="float" office:value="-1803.98" table:style-name="ce15">
            <text:p>-1,803.98</text:p>
          </table:table-cell>
          <table:table-cell office:value-type="float" office:value="19944.52" table:style-name="ce15">
            <text:p>19,94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De Vecchi Barbie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3044.16" table:style-name="ce15">
            <text:p>23,044.1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127.98" table:style-name="ce15">
            <text:p>-6,127.98</text:p>
          </table:table-cell>
          <table:table-cell office:value-type="float" office:value="-954.4" table:style-name="ce15">
            <text:p>-954.40</text:p>
          </table:table-cell>
          <table:table-cell office:value-type="float" office:value="15961.78" table:style-name="ce15">
            <text:p>15,96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Dos Santo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6" table:style-name="ce15">
            <text:p>28,153.9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9946.86" table:style-name="ce15">
            <text:p>-9,946.86</text:p>
          </table:table-cell>
          <table:table-cell office:value-type="float" office:value="-230.44" table:style-name="ce15">
            <text:p>-230.44</text:p>
          </table:table-cell>
          <table:table-cell office:value-type="float" office:value="19980.5" table:style-name="ce15">
            <text:p>19,98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Feres Fur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546.6" table:style-name="ce15">
            <text:p>-12,546.60</text:p>
          </table:table-cell>
          <table:table-cell office:value-type="float" office:value="-230.44" table:style-name="ce15">
            <text:p>-230.44</text:p>
          </table:table-cell>
          <table:table-cell office:value-type="float" office:value="22685.18" table:style-name="ce15">
            <text:p>22,68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Keidy Arak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261.82" table:style-name="ce15">
            <text:p>32,261.82</text:p>
          </table:table-cell>
          <table:table-cell office:value-type="float" office:value="5376.97" table:style-name="ce15">
            <text:p>5,376.9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58.34" table:style-name="ce15">
            <text:p>-11,158.34</text:p>
          </table:table-cell>
          <table:table-cell office:value-type="float" office:value="-5877.86" table:style-name="ce15">
            <text:p>-5,877.86</text:p>
          </table:table-cell>
          <table:table-cell office:value-type="float" office:value="20602.59" table:style-name="ce15">
            <text:p>20,60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Pereira Quintanilh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67.01" table:style-name="ce15">
            <text:p>34,967.0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25.08" table:style-name="ce15">
            <text:p>-11,525.08</text:p>
          </table:table-cell>
          <table:table-cell office:value-type="float" office:value="-6614.72" table:style-name="ce15">
            <text:p>-6,614.72</text:p>
          </table:table-cell>
          <table:table-cell office:value-type="float" office:value="16827.21" table:style-name="ce15">
            <text:p>16,82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Amorim Principes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10.77" table:style-name="ce15">
            <text:p>31,710.7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1.89" table:style-name="ce15">
            <text:p>-10,251.89</text:p>
          </table:table-cell>
          <table:table-cell office:value-type="float" office:value="-230.44" table:style-name="ce15">
            <text:p>-230.44</text:p>
          </table:table-cell>
          <table:table-cell office:value-type="float" office:value="21228.44" table:style-name="ce15">
            <text:p>21,22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Augusto Peres Pente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9535.52" table:style-name="ce15">
            <text:p>-9,535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39.82" table:style-name="ce15">
            <text:p>19,33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Balduino Romar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57.79" table:style-name="ce15">
            <text:p>30,157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497.91" table:style-name="ce15">
            <text:p>-10,497.9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433.279999999999" table:style-name="ce15">
            <text:p>21,43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Capra Da Cunh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928.83" table:style-name="ce15">
            <text:p>-10,928.83</text:p>
          </table:table-cell>
          <table:table-cell office:value-type="float" office:value="-2095.9499999999998" table:style-name="ce15">
            <text:p>-2,095.95</text:p>
          </table:table-cell>
          <table:table-cell office:value-type="float" office:value="20238.96" table:style-name="ce15">
            <text:p>20,23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De Castro Busn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11046.17" table:style-name="ce15">
            <text:p>11,046.17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630.62" table:style-name="ce15">
            <text:p>-11,630.62</text:p>
          </table:table-cell>
          <table:table-cell office:value-type="float" office:value="-230.44" table:style-name="ce15">
            <text:p>-230.44</text:p>
          </table:table-cell>
          <table:table-cell office:value-type="float" office:value="30294.73" table:style-name="ce15">
            <text:p>30,29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Do Amaral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059.52" table:style-name="ce15">
            <text:p>31,059.52</text:p>
          </table:table-cell>
          <table:table-cell office:value-type="float" office:value="5176.59" table:style-name="ce15">
            <text:p>5,176.5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886.4" table:style-name="ce15">
            <text:p>-8,886.40</text:p>
          </table:table-cell>
          <table:table-cell office:value-type="float" office:value="-1312.27" table:style-name="ce15">
            <text:p>-1,312.27</text:p>
          </table:table-cell>
          <table:table-cell office:value-type="float" office:value="26037.439999999999" table:style-name="ce15">
            <text:p>26,03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Hotz De Macedo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638.86" table:style-name="ce15">
            <text:p>29,638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46.43" table:style-name="ce15">
            <text:p>-9,846.43</text:p>
          </table:table-cell>
          <table:table-cell office:value-type="float" office:value="-230.44" table:style-name="ce15">
            <text:p>-230.44</text:p>
          </table:table-cell>
          <table:table-cell office:value-type="float" office:value="19561.990000000002" table:style-name="ce15">
            <text:p>19,56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Pereira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87.04" table:style-name="ce15">
            <text:p>17,8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Pires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88.58" table:style-name="ce15">
            <text:p>-10,688.5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541.259999999998" table:style-name="ce15">
            <text:p>20,54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x Ricardo Nonato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684" table:style-name="ce15">
            <text:p>34,6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16.6" table:style-name="ce15">
            <text:p>-11,716.60</text:p>
          </table:table-cell>
          <table:table-cell office:value-type="float" office:value="-328.33" table:style-name="ce15">
            <text:p>-328.33</text:p>
          </table:table-cell>
          <table:table-cell office:value-type="float" office:value="22639.07" table:style-name="ce15">
            <text:p>22,63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x Roberto Dama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864.89" table:style-name="ce15">
            <text:p>33,864.8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94.15" table:style-name="ce15">
            <text:p>-11,094.1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540.3" table:style-name="ce15">
            <text:p>22,54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accavali Ma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252.22" table:style-name="ce15">
            <text:p>27,25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223.5300000000007" table:style-name="ce15">
            <text:p>-9,223.53</text:p>
          </table:table-cell>
          <table:table-cell office:value-type="float" office:value="-4690.26" table:style-name="ce15">
            <text:p>-4,690.26</text:p>
          </table:table-cell>
          <table:table-cell office:value-type="float" office:value="13338.43" table:style-name="ce15">
            <text:p>13,33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apitanio Macagn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422.55" table:style-name="ce15">
            <text:p>27,422.5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072.6299999999992" table:style-name="ce15">
            <text:p>-9,072.63</text:p>
          </table:table-cell>
          <table:table-cell office:value-type="float" office:value="-3001.43" table:style-name="ce15">
            <text:p>-3,001.43</text:p>
          </table:table-cell>
          <table:table-cell office:value-type="float" office:value="15348.49" table:style-name="ce15">
            <text:p>15,34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hammas Agostinh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61.26" table:style-name="ce15">
            <text:p>-11,661.26</text:p>
          </table:table-cell>
          <table:table-cell office:value-type="float" office:value="-230.44" table:style-name="ce15">
            <text:p>-230.44</text:p>
          </table:table-cell>
          <table:table-cell office:value-type="float" office:value="23570.52" table:style-name="ce15">
            <text:p>23,57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orrea Da Costa Benjam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882.17" table:style-name="ce15">
            <text:p>31,882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53.53" table:style-name="ce15">
            <text:p>-10,853.53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98.2" table:style-name="ce15">
            <text:p>20,79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osta Hue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67.78" table:style-name="ce15">
            <text:p>35,367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83.15" table:style-name="ce15">
            <text:p>-11,583.15</text:p>
          </table:table-cell>
          <table:table-cell office:value-type="float" office:value="-230.44" table:style-name="ce15">
            <text:p>-230.44</text:p>
          </table:table-cell>
          <table:table-cell office:value-type="float" office:value="23554.19" table:style-name="ce15">
            <text:p>23,55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osta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6" table:style-name="ce15">
            <text:p>28,153.9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95.81" table:style-name="ce15">
            <text:p>-9,395.81</text:p>
          </table:table-cell>
          <table:table-cell office:value-type="float" office:value="-230.44" table:style-name="ce15">
            <text:p>-230.44</text:p>
          </table:table-cell>
          <table:table-cell office:value-type="float" office:value="18527.71" table:style-name="ce15">
            <text:p>18,52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ukier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57.79" table:style-name="ce15">
            <text:p>30,157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946.86" table:style-name="ce15">
            <text:p>-9,946.86</text:p>
          </table:table-cell>
          <table:table-cell office:value-type="float" office:value="-972.3" table:style-name="ce15">
            <text:p>-972.30</text:p>
          </table:table-cell>
          <table:table-cell office:value-type="float" office:value="19238.63" table:style-name="ce15">
            <text:p>19,23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Dutra Pinchia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98.1" table:style-name="ce15">
            <text:p>25,098.10</text:p>
          </table:table-cell>
          <table:table-cell office:value-type="float" office:value="0" table:style-name="ce15">
            <text:p>0.00</text:p>
          </table:table-cell>
          <table:table-cell office:value-type="float" office:value="11046.17" table:style-name="ce15">
            <text:p>11,046.1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79.41" table:style-name="ce15">
            <text:p>-10,479.41</text:p>
          </table:table-cell>
          <table:table-cell office:value-type="float" office:value="-230.44" table:style-name="ce15">
            <text:p>-230.44</text:p>
          </table:table-cell>
          <table:table-cell office:value-type="float" office:value="25434.42" table:style-name="ce15">
            <text:p>25,43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Fernandes Gomes Roz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11046.17" table:style-name="ce15">
            <text:p>11,046.1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55.09" table:style-name="ce15">
            <text:p>-11,355.09</text:p>
          </table:table-cell>
          <table:table-cell office:value-type="float" office:value="-230.44" table:style-name="ce15">
            <text:p>-230.44</text:p>
          </table:table-cell>
          <table:table-cell office:value-type="float" office:value="29568.34" table:style-name="ce15">
            <text:p>29,56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Maria De Lucena Bussing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4516.99" table:style-name="ce15">
            <text:p>4,51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64.65" table:style-name="ce15">
            <text:p>-9,364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023.84" table:style-name="ce15">
            <text:p>22,02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Penteado Bale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753.18" table:style-name="ce15">
            <text:p>27,753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181.32" table:style-name="ce15">
            <text:p>-9,181.32</text:p>
          </table:table-cell>
          <table:table-cell office:value-type="float" office:value="-230.44" table:style-name="ce15">
            <text:p>-230.44</text:p>
          </table:table-cell>
          <table:table-cell office:value-type="float" office:value="18341.419999999998" table:style-name="ce15">
            <text:p>18,34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Seara Conte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265.65" table:style-name="ce15">
            <text:p>34,265.6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95.25" table:style-name="ce15">
            <text:p>-11,495.25</text:p>
          </table:table-cell>
          <table:table-cell office:value-type="float" office:value="-2621.48" table:style-name="ce15">
            <text:p>-2,621.48</text:p>
          </table:table-cell>
          <table:table-cell office:value-type="float" office:value="20148.919999999998" table:style-name="ce15">
            <text:p>20,14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Silva Gui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59.9" table:style-name="ce15">
            <text:p>31,259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928.83" table:style-name="ce15">
            <text:p>-10,928.83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04.47" table:style-name="ce15">
            <text:p>22,10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Sim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362.1" table:style-name="ce15">
            <text:p>-10,362.10</text:p>
          </table:table-cell>
          <table:table-cell office:value-type="float" office:value="-230.44" table:style-name="ce15">
            <text:p>-230.44</text:p>
          </table:table-cell>
          <table:table-cell office:value-type="float" office:value="21519" table:style-name="ce15">
            <text:p>21,51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Tatari Frazao De Vasconcel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859.14" table:style-name="ce15">
            <text:p>30,859.1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01.39" table:style-name="ce15">
            <text:p>-10,401.39</text:p>
          </table:table-cell>
          <table:table-cell office:value-type="float" office:value="0" table:style-name="ce15">
            <text:p>0.00</text:p>
          </table:table-cell>
          <table:table-cell office:value-type="float" office:value="20457.75" table:style-name="ce15">
            <text:p>20,45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Artacho Carvalho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60.86" table:style-name="ce15">
            <text:p>31,760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87.700000000001" table:style-name="ce15">
            <text:p>-10,387.70</text:p>
          </table:table-cell>
          <table:table-cell office:value-type="float" office:value="-230.44" table:style-name="ce15">
            <text:p>-230.44</text:p>
          </table:table-cell>
          <table:table-cell office:value-type="float" office:value="21142.720000000001" table:style-name="ce15">
            <text:p>21,14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Catache Bori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265.660000000003" table:style-name="ce15">
            <text:p>34,265.66</text:p>
          </table:table-cell>
          <table:table-cell office:value-type="float" office:value="0" table:style-name="ce15">
            <text:p>0.00</text:p>
          </table:table-cell>
          <table:table-cell office:value-type="float" office:value="12123.23" table:style-name="ce15">
            <text:p>12,123.23</text:p>
          </table:table-cell>
          <table:table-cell office:value-type="float" office:value="1196.56" table:style-name="ce15">
            <text:p>1,196.56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3249.8" table:style-name="ce15">
            <text:p>-13,249.80</text:p>
          </table:table-cell>
          <table:table-cell office:value-type="float" office:value="-2664.6" table:style-name="ce15">
            <text:p>-2,664.60</text:p>
          </table:table-cell>
          <table:table-cell office:value-type="float" office:value="31671.05" table:style-name="ce15">
            <text:p>31,67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Nicolas Penco Juv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055.68" table:style-name="ce15">
            <text:p>29,055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11.52" table:style-name="ce15">
            <text:p>6,011.52</text:p>
          </table:table-cell>
          <table:table-cell office:value-type="string" table:style-name="ce9">
            <text:p>ago/2021 set/2021 nov/2021</text:p>
          </table:table-cell>
          <table:table-cell office:value-type="float" office:value="-9434.31" table:style-name="ce15">
            <text:p>-9,434.31</text:p>
          </table:table-cell>
          <table:table-cell office:value-type="float" office:value="-1276.92" table:style-name="ce15">
            <text:p>-1,276.92</text:p>
          </table:table-cell>
          <table:table-cell office:value-type="float" office:value="24355.97" table:style-name="ce15">
            <text:p>24,35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Pinheiro Gami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508.46" table:style-name="ce15">
            <text:p>30,508.4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081.8" table:style-name="ce15">
            <text:p>-11,081.80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03.9" table:style-name="ce15">
            <text:p>23,20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Rodolfo Merces Mor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89.11" table:style-name="ce15">
            <text:p>-11,789.11</text:p>
          </table:table-cell>
          <table:table-cell office:value-type="float" office:value="-3196.51" table:style-name="ce15">
            <text:p>-3,196.51</text:p>
          </table:table-cell>
          <table:table-cell office:value-type="float" office:value="20476.599999999999" table:style-name="ce15">
            <text:p>20,47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Soares Tolome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637.63" table:style-name="ce15">
            <text:p>-10,637.63</text:p>
          </table:table-cell>
          <table:table-cell office:value-type="float" office:value="-346.5" table:style-name="ce15">
            <text:p>-346.50</text:p>
          </table:table-cell>
          <table:table-cell office:value-type="float" office:value="22129.33" table:style-name="ce15">
            <text:p>22,12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ilipe Dias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705.01" table:style-name="ce15">
            <text:p>28,705.0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425.2999999999993" table:style-name="ce15">
            <text:p>-9,425.30</text:p>
          </table:table-cell>
          <table:table-cell office:value-type="float" office:value="-230.44" table:style-name="ce15">
            <text:p>-230.44</text:p>
          </table:table-cell>
          <table:table-cell office:value-type="float" office:value="19049.27" table:style-name="ce15">
            <text:p>19,04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ilipe Silva Santos Muri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714.61" table:style-name="ce15">
            <text:p>33,714.6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02.94" table:style-name="ce15">
            <text:p>-10,802.94</text:p>
          </table:table-cell>
          <table:table-cell office:value-type="float" office:value="-2152.9899999999998" table:style-name="ce15">
            <text:p>-2,152.99</text:p>
          </table:table-cell>
          <table:table-cell office:value-type="float" office:value="20758.68" table:style-name="ce15">
            <text:p>20,75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ilovalter Moreira Dos Santo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62.21" table:style-name="ce15">
            <text:p>32,462.2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94.38" table:style-name="ce15">
            <text:p>-10,894.38</text:p>
          </table:table-cell>
          <table:table-cell office:value-type="float" office:value="-9875.7099999999991" table:style-name="ce15">
            <text:p>-9,875.71</text:p>
          </table:table-cell>
          <table:table-cell office:value-type="float" office:value="11692.12" table:style-name="ce15">
            <text:p>11,69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a Laet Ribeir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704.43" table:style-name="ce15">
            <text:p>-10,704.43</text:p>
          </table:table-cell>
          <table:table-cell office:value-type="float" office:value="-230.44" table:style-name="ce15">
            <text:p>-230.44</text:p>
          </table:table-cell>
          <table:table-cell office:value-type="float" office:value="21427.15" table:style-name="ce15">
            <text:p>21,42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a Quintaes Louvain Alvaren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59.9" table:style-name="ce15">
            <text:p>31,259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25.64" table:style-name="ce15">
            <text:p>-10,325.64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03.82" table:style-name="ce15">
            <text:p>20,70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a Stringari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57.599999999999" table:style-name="ce15">
            <text:p>30,057.6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952.4" table:style-name="ce15">
            <text:p>-7,952.40</text:p>
          </table:table-cell>
          <table:table-cell office:value-type="float" office:value="-7243.34" table:style-name="ce15">
            <text:p>-7,243.34</text:p>
          </table:table-cell>
          <table:table-cell office:value-type="float" office:value="14861.86" table:style-name="ce15">
            <text:p>14,86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o Americo Frass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5130.01" table:style-name="ce15">
            <text:p>-5,130.01</text:p>
          </table:table-cell>
          <table:table-cell office:value-type="float" office:value="17497.759999999998" table:style-name="ce15">
            <text:p>17,49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o De Almeida Ponti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77" table:style-name="ce15">
            <text:p>-11,377.00</text:p>
          </table:table-cell>
          <table:table-cell office:value-type="float" office:value="-10098.120000000001" table:style-name="ce15">
            <text:p>-10,098.12</text:p>
          </table:table-cell>
          <table:table-cell office:value-type="float" office:value="13987.1" table:style-name="ce15">
            <text:p>13,98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o De Oliveira Fr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198.900000000001" table:style-name="ce15">
            <text:p>19,19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orisvaldo Antonio Fiorentin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28.33" table:style-name="ce15">
            <text:p>31,128.3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69.45" table:style-name="ce15">
            <text:p>-10,669.45</text:p>
          </table:table-cell>
          <table:table-cell office:value-type="float" office:value="-433.31" table:style-name="ce15">
            <text:p>-433.31</text:p>
          </table:table-cell>
          <table:table-cell office:value-type="float" office:value="20025.57" table:style-name="ce15">
            <text:p>20,02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ranciane De Fatima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333.37" table:style-name="ce15">
            <text:p>-14,333.3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898.41" table:style-name="ce15">
            <text:p>20,89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rancisco Carlos Marques Matarez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67.01" table:style-name="ce15">
            <text:p>34,967.0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25.08" table:style-name="ce15">
            <text:p>-11,525.08</text:p>
          </table:table-cell>
          <table:table-cell office:value-type="float" office:value="-660.48" table:style-name="ce15">
            <text:p>-660.48</text:p>
          </table:table-cell>
          <table:table-cell office:value-type="float" office:value="22781.45" table:style-name="ce15">
            <text:p>22,78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rancisco Rom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618.6" table:style-name="ce15">
            <text:p>-12,618.60</text:p>
          </table:table-cell>
          <table:table-cell office:value-type="float" office:value="-230.44" table:style-name="ce15">
            <text:p>-230.44</text:p>
          </table:table-cell>
          <table:table-cell office:value-type="float" office:value="22613.18" table:style-name="ce15">
            <text:p>22,61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rederico Teubner De Almeida E Mont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165.480000000003" table:style-name="ce15">
            <text:p>34,165.4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96.74" table:style-name="ce15">
            <text:p>1,296.7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667.71" table:style-name="ce15">
            <text:p>-10,667.71</text:p>
          </table:table-cell>
          <table:table-cell office:value-type="float" office:value="-3802.28" table:style-name="ce15">
            <text:p>-3,802.28</text:p>
          </table:table-cell>
          <table:table-cell office:value-type="float" office:value="20992.23" table:style-name="ce15">
            <text:p>20,99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 Kenji Wasano Mis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055.68" table:style-name="ce15">
            <text:p>29,055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99.7099999999991" table:style-name="ce15">
            <text:p>-9,399.71</text:p>
          </table:table-cell>
          <table:table-cell office:value-type="float" office:value="-230.44" table:style-name="ce15">
            <text:p>-230.44</text:p>
          </table:table-cell>
          <table:table-cell office:value-type="float" office:value="19425.53" table:style-name="ce15">
            <text:p>19,42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 Machado Mag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7.65" table:style-name="ce15">
            <text:p>-10,257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19870.09" table:style-name="ce15">
            <text:p>19,87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a Freitas Aleixo Galva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252.22" table:style-name="ce15">
            <text:p>27,25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275.67" table:style-name="ce15">
            <text:p>-9,275.67</text:p>
          </table:table-cell>
          <table:table-cell office:value-type="float" office:value="-230.44" table:style-name="ce15">
            <text:p>-230.44</text:p>
          </table:table-cell>
          <table:table-cell office:value-type="float" office:value="17746.11" table:style-name="ce15">
            <text:p>17,74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a Galetti Pimen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59.71" table:style-name="ce15">
            <text:p>31,159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170.25" table:style-name="ce15">
            <text:p>-10,170.25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59.02" table:style-name="ce15">
            <text:p>20,75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a Mosciaro Padu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85.24" table:style-name="ce15">
            <text:p>27,085.2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8341.39" table:style-name="ce15">
            <text:p>-8,341.39</text:p>
          </table:table-cell>
          <table:table-cell office:value-type="float" office:value="-2833.62" table:style-name="ce15">
            <text:p>-2,833.62</text:p>
          </table:table-cell>
          <table:table-cell office:value-type="float" office:value="19917.91" table:style-name="ce15">
            <text:p>19,91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e Estabile Bezer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049.919999999998" table:style-name="ce15">
            <text:p>26,049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7505.62" table:style-name="ce15">
            <text:p>-7,505.62</text:p>
          </table:table-cell>
          <table:table-cell office:value-type="float" office:value="-1276.92" table:style-name="ce15">
            <text:p>-1,276.92</text:p>
          </table:table-cell>
          <table:table-cell office:value-type="float" office:value="19271.22" table:style-name="ce15">
            <text:p>19,27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enival Torres Danta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6.04" table:style-name="ce15">
            <text:p>34,466.0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6.18" table:style-name="ce15">
            <text:p>996.1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789.11" table:style-name="ce15">
            <text:p>-11,789.11</text:p>
          </table:table-cell>
          <table:table-cell office:value-type="float" office:value="-647.80999999999995" table:style-name="ce15">
            <text:p>-647.81</text:p>
          </table:table-cell>
          <table:table-cell office:value-type="float" office:value="23025.3" table:style-name="ce15">
            <text:p>23,02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eraldo Sanches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esanne Fonseca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61.24" table:style-name="ce15">
            <text:p>31,961.2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96.76" table:style-name="ce15">
            <text:p>1,296.76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241.06" table:style-name="ce15">
            <text:p>-11,241.06</text:p>
          </table:table-cell>
          <table:table-cell office:value-type="float" office:value="-5281.84" table:style-name="ce15">
            <text:p>-5,281.84</text:p>
          </table:table-cell>
          <table:table-cell office:value-type="float" office:value="16735.099999999999" table:style-name="ce15">
            <text:p>16,73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ancarlo Silkunas Vay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10.77" table:style-name="ce15">
            <text:p>31,710.7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1.89" table:style-name="ce15">
            <text:p>-10,251.89</text:p>
          </table:table-cell>
          <table:table-cell office:value-type="float" office:value="-230.44" table:style-name="ce15">
            <text:p>-230.44</text:p>
          </table:table-cell>
          <table:table-cell office:value-type="float" office:value="21228.44" table:style-name="ce15">
            <text:p>21,22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ovana Devito Dos Santos Ro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61.25" table:style-name="ce15">
            <text:p>31,961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98.5" table:style-name="ce15">
            <text:p>-10,698.50</text:p>
          </table:table-cell>
          <table:table-cell office:value-type="float" office:value="-372.45" table:style-name="ce15">
            <text:p>-372.45</text:p>
          </table:table-cell>
          <table:table-cell office:value-type="float" office:value="20890.3" table:style-name="ce15">
            <text:p>20,89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ovanna Blanco Magdale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740.04" table:style-name="ce15">
            <text:p>30,740.0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958.02" table:style-name="ce15">
            <text:p>-10,958.02</text:p>
          </table:table-cell>
          <table:table-cell office:value-type="float" office:value="-230.44" table:style-name="ce15">
            <text:p>-230.44</text:p>
          </table:table-cell>
          <table:table-cell office:value-type="float" office:value="21555.42" table:style-name="ce15">
            <text:p>21,55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sela Camillo Casotti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049.919999999998" table:style-name="ce15">
            <text:p>26,049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954.56" table:style-name="ce15">
            <text:p>-6,954.56</text:p>
          </table:table-cell>
          <table:table-cell office:value-type="float" office:value="-2323.4" table:style-name="ce15">
            <text:p>-2,323.40</text:p>
          </table:table-cell>
          <table:table-cell office:value-type="float" office:value="16771.96" table:style-name="ce15">
            <text:p>16,77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sele Souto Dur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009.730000000003" table:style-name="ce15">
            <text:p>34,009.7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06.57" table:style-name="ce15">
            <text:p>-11,606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72.720000000001" table:style-name="ce15">
            <text:p>22,17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sele Ximenes Vi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22.87" table:style-name="ce15">
            <text:p>-12,722.87</text:p>
          </table:table-cell>
          <table:table-cell office:value-type="float" office:value="-230.44" table:style-name="ce15">
            <text:p>-230.44</text:p>
          </table:table-cell>
          <table:table-cell office:value-type="float" office:value="22508.91" table:style-name="ce15">
            <text:p>22,50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slaine Calix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001.11" table:style-name="ce15">
            <text:p>35,001.1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36.32" table:style-name="ce15">
            <text:p>-11,736.3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034.35" table:style-name="ce15">
            <text:p>23,03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uliano D Andre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265.660000000003" table:style-name="ce15">
            <text:p>34,265.6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96.56" table:style-name="ce15">
            <text:p>1,196.56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533.42" table:style-name="ce15">
            <text:p>-11,533.4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698.36" table:style-name="ce15">
            <text:p>23,69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lauber Callega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30.370000000003" table:style-name="ce15">
            <text:p>34,730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15.04" table:style-name="ce15">
            <text:p>-11,915.04</text:p>
          </table:table-cell>
          <table:table-cell office:value-type="float" office:value="-230.44" table:style-name="ce15">
            <text:p>-230.44</text:p>
          </table:table-cell>
          <table:table-cell office:value-type="float" office:value="22584.89" table:style-name="ce15">
            <text:p>22,58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lauco Mazetto Tavares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027.1" table:style-name="ce15">
            <text:p>34,027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95.48" table:style-name="ce15">
            <text:p>-11,095.4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01.18" table:style-name="ce15">
            <text:p>22,70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regorio Giacomo Err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053.759999999998" table:style-name="ce15">
            <text:p>28,053.7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8056.67" table:style-name="ce15">
            <text:p>-8,056.67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20799.150000000001" table:style-name="ce15">
            <text:p>20,79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Augusto Campos Bed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-3783.06" table:style-name="ce15">
            <text:p>-3,783.06</text:p>
          </table:table-cell>
          <table:table-cell office:value-type="float" office:value="15646.28" table:style-name="ce15">
            <text:p>15,64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Diniz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95.7999999999993" table:style-name="ce15">
            <text:p>-9,395.80</text:p>
          </table:table-cell>
          <table:table-cell office:value-type="float" office:value="-1803.98" table:style-name="ce15">
            <text:p>-1,803.98</text:p>
          </table:table-cell>
          <table:table-cell office:value-type="float" office:value="16954.169999999998" table:style-name="ce15">
            <text:p>16,95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Feccini Gao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701.17" table:style-name="ce15">
            <text:p>26,701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874.25" table:style-name="ce15">
            <text:p>-8,874.25</text:p>
          </table:table-cell>
          <table:table-cell office:value-type="float" office:value="-230.44" table:style-name="ce15">
            <text:p>-230.44</text:p>
          </table:table-cell>
          <table:table-cell office:value-type="float" office:value="17596.48" table:style-name="ce15">
            <text:p>17,59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Krahenbuhl Silveira Fontes Picc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07.21" table:style-name="ce15">
            <text:p>35,207.2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91.13" table:style-name="ce15">
            <text:p>-11,591.13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85.64" table:style-name="ce15">
            <text:p>23,38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Paulo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662.59" table:style-name="ce15">
            <text:p>32,662.5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773.0400000000009" table:style-name="ce15">
            <text:p>-8,773.04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22687.77" table:style-name="ce15">
            <text:p>22,68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Augusto Soares Dos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677.81" table:style-name="ce15">
            <text:p>34,677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84.41" table:style-name="ce15">
            <text:p>784.41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813.67" table:style-name="ce15">
            <text:p>-11,813.67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18.11" table:style-name="ce15">
            <text:p>23,41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Cabral Narciso Gianet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758.91" table:style-name="ce15">
            <text:p>-9,758.91</text:p>
          </table:table-cell>
          <table:table-cell office:value-type="float" office:value="-230.44" table:style-name="ce15">
            <text:p>-230.44</text:p>
          </table:table-cell>
          <table:table-cell office:value-type="float" office:value="20118.349999999999" table:style-name="ce15">
            <text:p>20,1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Dias Cintra Mac Crack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51.84" table:style-name="ce15">
            <text:p>27,05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11.52" table:style-name="ce15">
            <text:p>6,011.52</text:p>
          </table:table-cell>
          <table:table-cell office:value-type="string" table:style-name="ce9">
            <text:p>nov/2021 dez/2021</text:p>
          </table:table-cell>
          <table:table-cell office:value-type="float" office:value="-10385.59" table:style-name="ce15">
            <text:p>-10,385.59</text:p>
          </table:table-cell>
          <table:table-cell office:value-type="float" office:value="-1099.98" table:style-name="ce15">
            <text:p>-1,099.98</text:p>
          </table:table-cell>
          <table:table-cell office:value-type="float" office:value="21577.79" table:style-name="ce15">
            <text:p>21,57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Goldzveig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11.0400000000009" table:style-name="ce15">
            <text:p>-9,811.04</text:p>
          </table:table-cell>
          <table:table-cell office:value-type="float" office:value="-230.44" table:style-name="ce15">
            <text:p>-230.44</text:p>
          </table:table-cell>
          <table:table-cell office:value-type="float" office:value="20066.22" table:style-name="ce15">
            <text:p>20,0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Henrique D'Auria Monz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115.379999999997" table:style-name="ce15">
            <text:p>34,115.3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2015.27" table:style-name="ce15">
            <text:p>-12,015.27</text:p>
          </table:table-cell>
          <table:table-cell office:value-type="float" office:value="-230.44" table:style-name="ce15">
            <text:p>-230.44</text:p>
          </table:table-cell>
          <table:table-cell office:value-type="float" office:value="25877.35" table:style-name="ce15">
            <text:p>25,87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Octaviano Diniz Junq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Pic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706.93" table:style-name="ce15">
            <text:p>29,706.9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251.89" table:style-name="ce15">
            <text:p>-10,251.89</text:p>
          </table:table-cell>
          <table:table-cell office:value-type="float" office:value="-230.44" table:style-name="ce15">
            <text:p>-230.44</text:p>
          </table:table-cell>
          <table:table-cell office:value-type="float" office:value="21228.44" table:style-name="ce15">
            <text:p>21,22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Rodrigues Minat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518.379999999997" table:style-name="ce15">
            <text:p>34,518.3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46.02" table:style-name="ce15">
            <text:p>-11,146.02</text:p>
          </table:table-cell>
          <table:table-cell office:value-type="float" office:value="0" table:style-name="ce15">
            <text:p>0.00</text:p>
          </table:table-cell>
          <table:table-cell office:value-type="float" office:value="23372.36" table:style-name="ce15">
            <text:p>23,37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Samuel Da Silva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10.77" table:style-name="ce15">
            <text:p>31,710.77</text:p>
          </table:table-cell>
          <table:table-cell office:value-type="float" office:value="0" table:style-name="ce15">
            <text:p>0.00</text:p>
          </table:table-cell>
          <table:table-cell office:value-type="float" office:value="11046.17" table:style-name="ce15">
            <text:p>11,046.1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95.94" table:style-name="ce15">
            <text:p>-11,795.94</text:p>
          </table:table-cell>
          <table:table-cell office:value-type="float" office:value="-230.44" table:style-name="ce15">
            <text:p>-230.44</text:p>
          </table:table-cell>
          <table:table-cell office:value-type="float" office:value="30730.560000000001" table:style-name="ce15">
            <text:p>30,73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Siqueira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714.61" table:style-name="ce15">
            <text:p>33,714.6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02.94" table:style-name="ce15">
            <text:p>-10,802.94</text:p>
          </table:table-cell>
          <table:table-cell office:value-type="float" office:value="-1862.28" table:style-name="ce15">
            <text:p>-1,862.28</text:p>
          </table:table-cell>
          <table:table-cell office:value-type="float" office:value="21049.39" table:style-name="ce15">
            <text:p>21,04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amilton Neto Funch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5184.9399999999996" table:style-name="ce15">
            <text:p>5,184.94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194.13" table:style-name="ce15">
            <text:p>-11,194.13</text:p>
          </table:table-cell>
          <table:table-cell office:value-type="float" office:value="-230.44" table:style-name="ce15">
            <text:p>-230.44</text:p>
          </table:table-cell>
          <table:table-cell office:value-type="float" office:value="26873.83" table:style-name="ce15">
            <text:p>26,87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lena De Lacerda Rodrigues Lag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03.86" table:style-name="ce15">
            <text:p>28,103.86</text:p>
          </table:table-cell>
          <table:table-cell office:value-type="float" office:value="4683.9799999999996" table:style-name="ce15">
            <text:p>4,683.98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229.77" table:style-name="ce15">
            <text:p>-10,229.77</text:p>
          </table:table-cell>
          <table:table-cell office:value-type="float" office:value="-1369.4" table:style-name="ce15">
            <text:p>-1,369.40</text:p>
          </table:table-cell>
          <table:table-cell office:value-type="float" office:value="23192.51" table:style-name="ce15">
            <text:p>23,19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lena Lahtermaher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758.91" table:style-name="ce15">
            <text:p>-9,758.91</text:p>
          </table:table-cell>
          <table:table-cell office:value-type="float" office:value="-4273.42" table:style-name="ce15">
            <text:p>-4,273.42</text:p>
          </table:table-cell>
          <table:table-cell office:value-type="float" office:value="16075.37" table:style-name="ce15">
            <text:p>16,07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lena Pir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7.65" table:style-name="ce15">
            <text:p>-10,257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19870.09" table:style-name="ce15">
            <text:p>19,87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llen Cristina Do Lago Ramos Compa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573.33" table:style-name="ce15">
            <text:p>30,573.3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939.09" table:style-name="ce15">
            <text:p>-9,939.09</text:p>
          </table:table-cell>
          <table:table-cell office:value-type="float" office:value="-230.44" table:style-name="ce15">
            <text:p>-230.44</text:p>
          </table:table-cell>
          <table:table-cell office:value-type="float" office:value="20403.8" table:style-name="ce15">
            <text:p>20,40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ndrinne Fontana Noordu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-2659.88" table:style-name="ce15">
            <text:p>-2,659.88</text:p>
          </table:table-cell>
          <table:table-cell office:value-type="float" office:value="16769.46" table:style-name="ce15">
            <text:p>16,76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oracio Xavier Franc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265.660000000003" table:style-name="ce15">
            <text:p>34,265.6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04.36" table:style-name="ce15">
            <text:p>-11,204.36</text:p>
          </table:table-cell>
          <table:table-cell office:value-type="float" office:value="-2659.88" table:style-name="ce15">
            <text:p>-2,659.88</text:p>
          </table:table-cell>
          <table:table-cell office:value-type="float" office:value="20401.419999999998" table:style-name="ce15">
            <text:p>20,40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lka Saito Mil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261.82" table:style-name="ce15">
            <text:p>32,261.82</text:p>
          </table:table-cell>
          <table:table-cell office:value-type="float" office:value="0" table:style-name="ce15">
            <text:p>0.00</text:p>
          </table:table-cell>
          <table:table-cell office:value-type="float" office:value="12123.23" table:style-name="ce15">
            <text:p>12,123.23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2920.74" table:style-name="ce15">
            <text:p>-12,920.74</text:p>
          </table:table-cell>
          <table:table-cell office:value-type="float" office:value="0" table:style-name="ce15">
            <text:p>0.00</text:p>
          </table:table-cell>
          <table:table-cell office:value-type="float" office:value="33468.15" table:style-name="ce15">
            <text:p>33,46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sabela Halley Hatty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9535.52" table:style-name="ce15">
            <text:p>-9,535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39.82" table:style-name="ce15">
            <text:p>19,33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sabela Veloso Monre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95.7999999999993" table:style-name="ce15">
            <text:p>-9,395.80</text:p>
          </table:table-cell>
          <table:table-cell office:value-type="float" office:value="-230.44" table:style-name="ce15">
            <text:p>-230.44</text:p>
          </table:table-cell>
          <table:table-cell office:value-type="float" office:value="18527.71" table:style-name="ce15">
            <text:p>18,52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sabella Benitez G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48" table:style-name="ce15">
            <text:p>25,0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7230.09" table:style-name="ce15">
            <text:p>-7,230.09</text:p>
          </table:table-cell>
          <table:table-cell office:value-type="float" office:value="-230.44" table:style-name="ce15">
            <text:p>-230.44</text:p>
          </table:table-cell>
          <table:table-cell office:value-type="float" office:value="19591.310000000001" table:style-name="ce15">
            <text:p>19,59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sadora Brandao Arauj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560.48" table:style-name="ce15">
            <text:p>31,560.48</text:p>
          </table:table-cell>
          <table:table-cell office:value-type="float" office:value="0" table:style-name="ce15">
            <text:p>0.00</text:p>
          </table:table-cell>
          <table:table-cell office:value-type="float" office:value="11572.18" table:style-name="ce15">
            <text:p>11,572.18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2511.86" table:style-name="ce15">
            <text:p>-12,511.86</text:p>
          </table:table-cell>
          <table:table-cell office:value-type="float" office:value="-230.44" table:style-name="ce15">
            <text:p>-230.44</text:p>
          </table:table-cell>
          <table:table-cell office:value-type="float" office:value="32394.2" table:style-name="ce15">
            <text:p>32,39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uscia Dutra Barbo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857.22" table:style-name="ce15">
            <text:p>29,857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171.19" table:style-name="ce15">
            <text:p>-10,171.19</text:p>
          </table:table-cell>
          <table:table-cell office:value-type="float" office:value="-230.44" table:style-name="ce15">
            <text:p>-230.44</text:p>
          </table:table-cell>
          <table:table-cell office:value-type="float" office:value="21459.43" table:style-name="ce15">
            <text:p>21,45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van Silveira La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53.02" table:style-name="ce15">
            <text:p>32,453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35.18" table:style-name="ce15">
            <text:p>-11,135.18</text:p>
          </table:table-cell>
          <table:table-cell office:value-type="float" office:value="-230.44" table:style-name="ce15">
            <text:p>-230.44</text:p>
          </table:table-cell>
          <table:table-cell office:value-type="float" office:value="21087.4" table:style-name="ce15">
            <text:p>21,08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airo Salvador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88.58" table:style-name="ce15">
            <text:p>-10,688.5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541.259999999998" table:style-name="ce15">
            <text:p>20,54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amal Chok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67.78" table:style-name="ce15">
            <text:p>35,367.78</text:p>
          </table:table-cell>
          <table:table-cell office:value-type="float" office:value="0" table:style-name="ce15">
            <text:p>0.00</text:p>
          </table:table-cell>
          <table:table-cell office:value-type="float" office:value="12674.29" table:style-name="ce15">
            <text:p>12,674.29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439.84" table:style-name="ce15">
            <text:p>-13,439.84</text:p>
          </table:table-cell>
          <table:table-cell office:value-type="float" office:value="-1435.54" table:style-name="ce15">
            <text:p>-1,435.54</text:p>
          </table:table-cell>
          <table:table-cell office:value-type="float" office:value="33166.69" table:style-name="ce15">
            <text:p>33,16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anayna Lombis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808.71" table:style-name="ce15">
            <text:p>-10,808.71</text:p>
          </table:table-cell>
          <table:table-cell office:value-type="float" office:value="-363.37" table:style-name="ce15">
            <text:p>-363.37</text:p>
          </table:table-cell>
          <table:table-cell office:value-type="float" office:value="21189.94" table:style-name="ce15">
            <text:p>21,18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essica Maria Benede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086.57" table:style-name="ce15">
            <text:p>-10,086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92.61" table:style-name="ce15">
            <text:p>20,79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na Maria De Castro Goncalves O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808.71" table:style-name="ce15">
            <text:p>-10,808.7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322.87" table:style-name="ce15">
            <text:p>21,32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Felippe Belem De Gouvea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10.77" table:style-name="ce15">
            <text:p>31,710.7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1.89" table:style-name="ce15">
            <text:p>-10,251.89</text:p>
          </table:table-cell>
          <table:table-cell office:value-type="float" office:value="-230.44" table:style-name="ce15">
            <text:p>-230.44</text:p>
          </table:table-cell>
          <table:table-cell office:value-type="float" office:value="21228.44" table:style-name="ce15">
            <text:p>21,22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Finkler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9535.52" table:style-name="ce15">
            <text:p>-9,535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39.82" table:style-name="ce15">
            <text:p>19,33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Henrique Azevedo Tassina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51.84" table:style-name="ce15">
            <text:p>27,05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230.09" table:style-name="ce15">
            <text:p>-7,230.09</text:p>
          </table:table-cell>
          <table:table-cell office:value-type="float" office:value="-230.44" table:style-name="ce15">
            <text:p>-230.44</text:p>
          </table:table-cell>
          <table:table-cell office:value-type="float" office:value="19591.310000000001" table:style-name="ce15">
            <text:p>19,59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Henrique Imperia Mart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Paulo Bonat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11046.17" table:style-name="ce15">
            <text:p>11,046.1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55.09" table:style-name="ce15">
            <text:p>-11,355.09</text:p>
          </table:table-cell>
          <table:table-cell office:value-type="float" office:value="-230.44" table:style-name="ce15">
            <text:p>-230.44</text:p>
          </table:table-cell>
          <table:table-cell office:value-type="float" office:value="29568.34" table:style-name="ce15">
            <text:p>29,56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Paulo Da Silva Sant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10.77" table:style-name="ce15">
            <text:p>31,710.77</text:p>
          </table:table-cell>
          <table:table-cell office:value-type="float" office:value="5285.13" table:style-name="ce15">
            <text:p>5,285.13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386.99" table:style-name="ce15">
            <text:p>-11,386.99</text:p>
          </table:table-cell>
          <table:table-cell office:value-type="float" office:value="-230.44" table:style-name="ce15">
            <text:p>-230.44</text:p>
          </table:table-cell>
          <table:table-cell office:value-type="float" office:value="27382.31" table:style-name="ce15">
            <text:p>27,3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Paulo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-468.73" table:style-name="ce15">
            <text:p>-468.73</text:p>
          </table:table-cell>
          <table:table-cell office:value-type="float" office:value="18960.61" table:style-name="ce15">
            <text:p>18,96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Ricardo Meira Amar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67.62" table:style-name="ce15">
            <text:p>30,067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351.08" table:style-name="ce15">
            <text:p>-10,351.08</text:p>
          </table:table-cell>
          <table:table-cell office:value-type="float" office:value="-230.44" table:style-name="ce15">
            <text:p>-230.44</text:p>
          </table:table-cell>
          <table:table-cell office:value-type="float" office:value="21489.94" table:style-name="ce15">
            <text:p>21,48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emar Rodrigo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933.11" table:style-name="ce15">
            <text:p>32,933.1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762.9699999999993" table:style-name="ce15">
            <text:p>9,762.97</text:p>
          </table:table-cell>
          <table:table-cell office:value-type="string" table:style-name="ce9">
            <text:p>jun/2021 jul/2021 ago/2021 out/2021 dez/2021</text:p>
          </table:table-cell>
          <table:table-cell office:value-type="float" office:value="-13272.85" table:style-name="ce15">
            <text:p>-13,272.85</text:p>
          </table:table-cell>
          <table:table-cell office:value-type="float" office:value="-230.44" table:style-name="ce15">
            <text:p>-230.44</text:p>
          </table:table-cell>
          <table:table-cell office:value-type="float" office:value="29192.79" table:style-name="ce15">
            <text:p>29,1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nas Zoli Seg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97.71" table:style-name="ce15">
            <text:p>33,597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200.4" table:style-name="ce15">
            <text:p>3,200.40</text:p>
          </table:table-cell>
          <table:table-cell office:value-type="string" table:style-name="ce9">
            <text:p>nov/2021 dez/2021</text:p>
          </table:table-cell>
          <table:table-cell office:value-type="float" office:value="-11900.79" table:style-name="ce15">
            <text:p>-11,900.79</text:p>
          </table:table-cell>
          <table:table-cell office:value-type="float" office:value="-3324.37" table:style-name="ce15">
            <text:p>-3,324.37</text:p>
          </table:table-cell>
          <table:table-cell office:value-type="float" office:value="21572.95" table:style-name="ce15">
            <text:p>21,57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rdana De Matos Nunes Rol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9535.52" table:style-name="ce15">
            <text:p>-9,535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39.82" table:style-name="ce15">
            <text:p>19,33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Eduardo Me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450.68" table:style-name="ce15">
            <text:p>26,450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9861.99" table:style-name="ce15">
            <text:p>-9,861.99</text:p>
          </table:table-cell>
          <table:table-cell office:value-type="float" office:value="0" table:style-name="ce15">
            <text:p>0.00</text:p>
          </table:table-cell>
          <table:table-cell office:value-type="float" office:value="18592.53" table:style-name="ce15">
            <text:p>18,59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Henrique Jacob Golin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204.06" table:style-name="ce15">
            <text:p>-9,204.06</text:p>
          </table:table-cell>
          <table:table-cell office:value-type="float" office:value="-9953.59" table:style-name="ce15">
            <text:p>-9,953.59</text:p>
          </table:table-cell>
          <table:table-cell office:value-type="float" office:value="16304.57" table:style-name="ce15">
            <text:p>16,30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Luiz De Almeida Sim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61.24" table:style-name="ce15">
            <text:p>31,961.24</text:p>
          </table:table-cell>
          <table:table-cell office:value-type="float" office:value="0" table:style-name="ce15">
            <text:p>0.00</text:p>
          </table:table-cell>
          <table:table-cell office:value-type="float" office:value="13475.82" table:style-name="ce15">
            <text:p>13,475.82</text:p>
          </table:table-cell>
          <table:table-cell office:value-type="float" office:value="0" table:style-name="ce15">
            <text:p>0.00</text:p>
          </table:table-cell>
          <table:table-cell office:value-type="date" office:date-value="2021-08-01T00:00:00" table:style-name="ce19">
            <text:p>Aug-21</text:p>
          </table:table-cell>
          <table:table-cell office:value-type="float" office:value="-12608.69" table:style-name="ce15">
            <text:p>-12,608.69</text:p>
          </table:table-cell>
          <table:table-cell office:value-type="float" office:value="-745.13" table:style-name="ce15">
            <text:p>-745.13</text:p>
          </table:table-cell>
          <table:table-cell office:value-type="float" office:value="32083.24" table:style-name="ce15">
            <text:p>32,08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Moacyr Dorett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165.480000000003" table:style-name="ce15">
            <text:p>34,165.4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96.74" table:style-name="ce15">
            <text:p>1,296.7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395.59" table:style-name="ce15">
            <text:p>-10,395.59</text:p>
          </table:table-cell>
          <table:table-cell office:value-type="float" office:value="-8918.64" table:style-name="ce15">
            <text:p>-8,918.64</text:p>
          </table:table-cell>
          <table:table-cell office:value-type="float" office:value="16147.99" table:style-name="ce15">
            <text:p>16,14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Rodolfo Stutz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757.02" table:style-name="ce15">
            <text:p>29,757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335.57" table:style-name="ce15">
            <text:p>-10,335.57</text:p>
          </table:table-cell>
          <table:table-cell office:value-type="float" office:value="0" table:style-name="ce15">
            <text:p>0.00</text:p>
          </table:table-cell>
          <table:table-cell office:value-type="float" office:value="21425.29" table:style-name="ce15">
            <text:p>21,42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Victor Ramos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10.77" table:style-name="ce15">
            <text:p>31,710.7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802.94" table:style-name="ce15">
            <text:p>-10,802.94</text:p>
          </table:table-cell>
          <table:table-cell office:value-type="float" office:value="0" table:style-name="ce15">
            <text:p>0.00</text:p>
          </table:table-cell>
          <table:table-cell office:value-type="float" office:value="22911.67" table:style-name="ce15">
            <text:p>22,91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yce Santo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113.46" table:style-name="ce15">
            <text:p>33,113.4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37.63" table:style-name="ce15">
            <text:p>-10,637.63</text:p>
          </table:table-cell>
          <table:table-cell office:value-type="float" office:value="-230.44" table:style-name="ce15">
            <text:p>-230.44</text:p>
          </table:table-cell>
          <table:table-cell office:value-type="float" office:value="22245.39" table:style-name="ce15">
            <text:p>22,24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 Aparecida Roma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637.63" table:style-name="ce15">
            <text:p>-10,637.63</text:p>
          </table:table-cell>
          <table:table-cell office:value-type="float" office:value="-230.44" table:style-name="ce15">
            <text:p>-230.44</text:p>
          </table:table-cell>
          <table:table-cell office:value-type="float" office:value="22245.39" table:style-name="ce15">
            <text:p>22,24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Alves De Almeid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11.84" table:style-name="ce15">
            <text:p>-10,411.84</text:p>
          </table:table-cell>
          <table:table-cell office:value-type="float" office:value="0" table:style-name="ce15">
            <text:p>0.00</text:p>
          </table:table-cell>
          <table:table-cell office:value-type="float" office:value="18844.22" table:style-name="ce15">
            <text:p>18,84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Araujo Lemos Da Silva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354.34" table:style-name="ce15">
            <text:p>28,354.3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706.6" table:style-name="ce15">
            <text:p>-9,706.60</text:p>
          </table:table-cell>
          <table:table-cell office:value-type="float" office:value="-230.44" table:style-name="ce15">
            <text:p>-230.44</text:p>
          </table:table-cell>
          <table:table-cell office:value-type="float" office:value="18417.3" table:style-name="ce15">
            <text:p>18,41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Do Val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808.71" table:style-name="ce15">
            <text:p>-10,808.7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322.87" table:style-name="ce15">
            <text:p>21,32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Garcia Bello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Garcia Popic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64.81" table:style-name="ce15">
            <text:p>-10,864.81</text:p>
          </table:table-cell>
          <table:table-cell office:value-type="float" office:value="0" table:style-name="ce15">
            <text:p>0.00</text:p>
          </table:table-cell>
          <table:table-cell office:value-type="float" office:value="19493.37" table:style-name="ce15">
            <text:p>19,49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Goncalves Mie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48" table:style-name="ce15">
            <text:p>25,0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7230.09" table:style-name="ce15">
            <text:p>-7,230.09</text:p>
          </table:table-cell>
          <table:table-cell office:value-type="float" office:value="-230.44" table:style-name="ce15">
            <text:p>-230.44</text:p>
          </table:table-cell>
          <table:table-cell office:value-type="float" office:value="19591.310000000001" table:style-name="ce15">
            <text:p>19,59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Maria Callegari Davans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61.24" table:style-name="ce15">
            <text:p>31,961.2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203.06" table:style-name="ce15">
            <text:p>-11,203.06</text:p>
          </table:table-cell>
          <table:table-cell office:value-type="float" office:value="-230.44" table:style-name="ce15">
            <text:p>-230.44</text:p>
          </table:table-cell>
          <table:table-cell office:value-type="float" office:value="22531.58" table:style-name="ce15">
            <text:p>22,53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Martins De Carvalho Monnerat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198.900000000001" table:style-name="ce15">
            <text:p>19,19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Pascutti Ferreira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198.900000000001" table:style-name="ce15">
            <text:p>19,19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Pava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662.58" table:style-name="ce15">
            <text:p>32,662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709.73" table:style-name="ce15">
            <text:p>-11,709.73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26.25" table:style-name="ce15">
            <text:p>22,72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Saad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048.99" table:style-name="ce15">
            <text:p>34,048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84.65" table:style-name="ce15">
            <text:p>-11,784.65</text:p>
          </table:table-cell>
          <table:table-cell office:value-type="float" office:value="-1711.53" table:style-name="ce15">
            <text:p>-1,711.53</text:p>
          </table:table-cell>
          <table:table-cell office:value-type="float" office:value="20552.810000000001" table:style-name="ce15">
            <text:p>20,55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Spuri Bernar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510.39" table:style-name="ce15">
            <text:p>31,510.39</text:p>
          </table:table-cell>
          <table:table-cell office:value-type="float" office:value="0" table:style-name="ce15">
            <text:p>0.00</text:p>
          </table:table-cell>
          <table:table-cell office:value-type="float" office:value="13250.4" table:style-name="ce15">
            <text:p>13,250.4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3155.95" table:style-name="ce15">
            <text:p>-13,155.95</text:p>
          </table:table-cell>
          <table:table-cell office:value-type="float" office:value="-603.20000000000005" table:style-name="ce15">
            <text:p>-603.20</text:p>
          </table:table-cell>
          <table:table-cell office:value-type="float" office:value="33005.480000000003" table:style-name="ce15">
            <text:p>33,00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Toyoshima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362.1" table:style-name="ce15">
            <text:p>-10,362.10</text:p>
          </table:table-cell>
          <table:table-cell office:value-type="float" office:value="-230.44" table:style-name="ce15">
            <text:p>-230.44</text:p>
          </table:table-cell>
          <table:table-cell office:value-type="float" office:value="21519" table:style-name="ce15">
            <text:p>21,51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e Tag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354.34" table:style-name="ce15">
            <text:p>28,354.3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706.6" table:style-name="ce15">
            <text:p>-9,706.60</text:p>
          </table:table-cell>
          <table:table-cell office:value-type="float" office:value="-230.44" table:style-name="ce15">
            <text:p>-230.44</text:p>
          </table:table-cell>
          <table:table-cell office:value-type="float" office:value="18417.3" table:style-name="ce15">
            <text:p>18,41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o Bassetto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678.69" table:style-name="ce15">
            <text:p>30,678.6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82.969999999999" table:style-name="ce15">
            <text:p>-10,382.97</text:p>
          </table:table-cell>
          <table:table-cell office:value-type="float" office:value="-2260.56" table:style-name="ce15">
            <text:p>-2,260.56</text:p>
          </table:table-cell>
          <table:table-cell office:value-type="float" office:value="18035.16" table:style-name="ce15">
            <text:p>18,03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o Pappalardo Gian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4516.99" table:style-name="ce15">
            <text:p>4,51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64.65" table:style-name="ce15">
            <text:p>-9,364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023.84" table:style-name="ce15">
            <text:p>22,02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o Camargo De Azev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57.8" table:style-name="ce15">
            <text:p>30,157.8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946.86" table:style-name="ce15">
            <text:p>-9,946.86</text:p>
          </table:table-cell>
          <table:table-cell office:value-type="float" office:value="-230.44" table:style-name="ce15">
            <text:p>-230.44</text:p>
          </table:table-cell>
          <table:table-cell office:value-type="float" office:value="19980.5" table:style-name="ce15">
            <text:p>19,98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o Cesar Tano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73.54" table:style-name="ce15">
            <text:p>-11,673.54</text:p>
          </table:table-cell>
          <table:table-cell office:value-type="float" office:value="-257.69" table:style-name="ce15">
            <text:p>-257.69</text:p>
          </table:table-cell>
          <table:table-cell office:value-type="float" office:value="23530.99" table:style-name="ce15">
            <text:p>23,53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o Cesar Vale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86.57" table:style-name="ce15">
            <text:p>-10,086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92.61" table:style-name="ce15">
            <text:p>20,79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o Groste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21.59" table:style-name="ce15">
            <text:p>32,421.5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40.63" table:style-name="ce15">
            <text:p>3,040.63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900.62" table:style-name="ce15">
            <text:p>-11,900.6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31.16" table:style-name="ce15">
            <text:p>23,331.1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9">
            <text:p>549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88.58" table:style-name="ce15">
            <text:p>-10,688.58</text:p>
          </table:table-cell>
          <table:table-cell office:value-type="float" office:value="-4815.8999999999996" table:style-name="ce15">
            <text:p>-4,815.90</text:p>
          </table:table-cell>
          <table:table-cell office:value-type="float" office:value="15955.8" table:style-name="ce15">
            <text:p>15,95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Kareen Patricia Bandeira Pereir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63.94" table:style-name="ce15">
            <text:p>33,363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84.24" table:style-name="ce15">
            <text:p>-11,084.24</text:p>
          </table:table-cell>
          <table:table-cell office:value-type="float" office:value="-230.44" table:style-name="ce15">
            <text:p>-230.44</text:p>
          </table:table-cell>
          <table:table-cell office:value-type="float" office:value="22049.26" table:style-name="ce15">
            <text:p>22,04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Karina Santos Salvad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377.780000000001" table:style-name="ce15">
            <text:p>-10,377.7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651.68" table:style-name="ce15">
            <text:p>20,65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Katia Cilene Oliveira Giral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359.76" table:style-name="ce15">
            <text:p>-11,359.76</text:p>
          </table:table-cell>
          <table:table-cell office:value-type="float" office:value="-8753.32" table:style-name="ce15">
            <text:p>-8,753.32</text:p>
          </table:table-cell>
          <table:table-cell office:value-type="float" office:value="14252.78" table:style-name="ce15">
            <text:p>14,25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is Rabello Za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07-01T00:00:00" table:style-name="ce19">
            <text:p>Jul-21</text:p>
          </table:table-cell>
          <table:table-cell office:value-type="float" office:value="-10808.71" table:style-name="ce15">
            <text:p>-10,808.71</text:p>
          </table:table-cell>
          <table:table-cell office:value-type="float" office:value="-439.37" table:style-name="ce15">
            <text:p>-439.37</text:p>
          </table:table-cell>
          <table:table-cell office:value-type="float" office:value="21113.94" table:style-name="ce15">
            <text:p>21,11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rissa Grimm Bak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28.9" table:style-name="ce15">
            <text:p>31,428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05" table:style-name="ce15">
            <text:p>-10,505.00</text:p>
          </table:table-cell>
          <table:table-cell office:value-type="float" office:value="0" table:style-name="ce15">
            <text:p>0.00</text:p>
          </table:table-cell>
          <table:table-cell office:value-type="float" office:value="20923.900000000001" table:style-name="ce15">
            <text:p>20,92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Barbosa Ravagn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015.36" table:style-name="ce15">
            <text:p>8,015.36</text:p>
          </table:table-cell>
          <table:table-cell office:value-type="string" table:style-name="ce9">
            <text:p>nov/2021 dez/2021</text:p>
          </table:table-cell>
          <table:table-cell office:value-type="float" office:value="-11600.03" table:style-name="ce15">
            <text:p>-11,600.03</text:p>
          </table:table-cell>
          <table:table-cell office:value-type="float" office:value="-230.44" table:style-name="ce15">
            <text:p>-230.44</text:p>
          </table:table-cell>
          <table:table-cell office:value-type="float" office:value="24338.84" table:style-name="ce15">
            <text:p>24,33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Joaquim Ta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57.8" table:style-name="ce15">
            <text:p>30,157.8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94.7199999999993" table:style-name="ce15">
            <text:p>-9,894.72</text:p>
          </table:table-cell>
          <table:table-cell office:value-type="float" office:value="-230.44" table:style-name="ce15">
            <text:p>-230.44</text:p>
          </table:table-cell>
          <table:table-cell office:value-type="float" office:value="20032.64" table:style-name="ce15">
            <text:p>20,03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Naves Filisb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11046.17" table:style-name="ce15">
            <text:p>11,046.17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2181.68" table:style-name="ce15">
            <text:p>-12,181.68</text:p>
          </table:table-cell>
          <table:table-cell office:value-type="float" office:value="-230.44" table:style-name="ce15">
            <text:p>-230.44</text:p>
          </table:table-cell>
          <table:table-cell office:value-type="float" office:value="31747.51" table:style-name="ce15">
            <text:p>31,74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Sarti Cort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98.1" table:style-name="ce15">
            <text:p>25,098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433.4" table:style-name="ce15">
            <text:p>-8,433.40</text:p>
          </table:table-cell>
          <table:table-cell office:value-type="float" office:value="-977.65" table:style-name="ce15">
            <text:p>-977.65</text:p>
          </table:table-cell>
          <table:table-cell office:value-type="float" office:value="15687.05" table:style-name="ce15">
            <text:p>15,68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De Castr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63.74" table:style-name="ce15">
            <text:p>33,263.7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11.52" table:style-name="ce15">
            <text:p>6,011.52</text:p>
          </table:table-cell>
          <table:table-cell office:value-type="string" table:style-name="ce9">
            <text:p>out/2021 nov/2021 dez/2021</text:p>
          </table:table-cell>
          <table:table-cell office:value-type="float" office:value="-12582" table:style-name="ce15">
            <text:p>-12,582.00</text:p>
          </table:table-cell>
          <table:table-cell office:value-type="float" office:value="-230.44" table:style-name="ce15">
            <text:p>-230.44</text:p>
          </table:table-cell>
          <table:table-cell office:value-type="float" office:value="26462.82" table:style-name="ce15">
            <text:p>26,46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De Castro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67.58" table:style-name="ce15">
            <text:p>35,267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76.43" table:style-name="ce15">
            <text:p>-11,776.43</text:p>
          </table:table-cell>
          <table:table-cell office:value-type="float" office:value="-257.69" table:style-name="ce15">
            <text:p>-257.69</text:p>
          </table:table-cell>
          <table:table-cell office:value-type="float" office:value="23233.46" table:style-name="ce15">
            <text:p>23,23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De Col Los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712.69" table:style-name="ce15">
            <text:p>32,712.6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27.42" table:style-name="ce15">
            <text:p>-10,527.42</text:p>
          </table:table-cell>
          <table:table-cell office:value-type="float" office:value="-2272.4" table:style-name="ce15">
            <text:p>-2,272.40</text:p>
          </table:table-cell>
          <table:table-cell office:value-type="float" office:value="19912.87" table:style-name="ce15">
            <text:p>19,91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De Marzo Barr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80.56" table:style-name="ce15">
            <text:p>-11,580.56</text:p>
          </table:table-cell>
          <table:table-cell office:value-type="float" office:value="-230.44" table:style-name="ce15">
            <text:p>-230.44</text:p>
          </table:table-cell>
          <table:table-cell office:value-type="float" office:value="23651.22" table:style-name="ce15">
            <text:p>23,65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Silvestre Rodrigu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8574.07" table:style-name="ce15">
            <text:p>-8,574.07</text:p>
          </table:table-cell>
          <table:table-cell office:value-type="float" office:value="-5730.44" table:style-name="ce15">
            <text:p>-5,730.44</text:p>
          </table:table-cell>
          <table:table-cell office:value-type="float" office:value="16805.11" table:style-name="ce15">
            <text:p>16,80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ila Rocha Spont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125.72" table:style-name="ce15">
            <text:p>33,125.7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07.31" table:style-name="ce15">
            <text:p>-11,107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787.97" table:style-name="ce15">
            <text:p>21,78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Arantes Vicent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59.71" table:style-name="ce15">
            <text:p>31,159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773.44" table:style-name="ce15">
            <text:p>-10,773.44</text:p>
          </table:table-cell>
          <table:table-cell office:value-type="float" office:value="0" table:style-name="ce15">
            <text:p>0.00</text:p>
          </table:table-cell>
          <table:table-cell office:value-type="float" office:value="22390.11" table:style-name="ce15">
            <text:p>22,39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Biagioni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506.55" table:style-name="ce15">
            <text:p>29,506.5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196.780000000001" table:style-name="ce15">
            <text:p>-10,196.78</text:p>
          </table:table-cell>
          <table:table-cell office:value-type="float" office:value="-230.44" table:style-name="ce15">
            <text:p>-230.44</text:p>
          </table:table-cell>
          <table:table-cell office:value-type="float" office:value="21083.17" table:style-name="ce15">
            <text:p>21,08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Dias Yamagu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62.67" table:style-name="ce15">
            <text:p>30,962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46.16" table:style-name="ce15">
            <text:p>-10,046.16</text:p>
          </table:table-cell>
          <table:table-cell office:value-type="float" office:value="-230.44" table:style-name="ce15">
            <text:p>-230.44</text:p>
          </table:table-cell>
          <table:table-cell office:value-type="float" office:value="20686.07" table:style-name="ce15">
            <text:p>20,68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Dos Santos Gonzal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6" table:style-name="ce15">
            <text:p>28,153.9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946.86" table:style-name="ce15">
            <text:p>-9,946.86</text:p>
          </table:table-cell>
          <table:table-cell office:value-type="float" office:value="-230.44" table:style-name="ce15">
            <text:p>-230.44</text:p>
          </table:table-cell>
          <table:table-cell office:value-type="float" office:value="19980.5" table:style-name="ce15">
            <text:p>19,98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Goncalves Furtado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049.919999999998" table:style-name="ce15">
            <text:p>26,049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954.56" table:style-name="ce15">
            <text:p>-6,954.56</text:p>
          </table:table-cell>
          <table:table-cell office:value-type="float" office:value="-230.44" table:style-name="ce15">
            <text:p>-230.44</text:p>
          </table:table-cell>
          <table:table-cell office:value-type="float" office:value="18864.919999999998" table:style-name="ce15">
            <text:p>18,86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Nascimento De Pau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243.87" table:style-name="ce15">
            <text:p>-7,243.87</text:p>
          </table:table-cell>
          <table:table-cell office:value-type="float" office:value="-1355.82" table:style-name="ce15">
            <text:p>-1,355.82</text:p>
          </table:table-cell>
          <table:table-cell office:value-type="float" office:value="18502.25" table:style-name="ce15">
            <text:p>18,50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Scofano Damasceno Pei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59.9" table:style-name="ce15">
            <text:p>31,259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77.780000000001" table:style-name="ce15">
            <text:p>-10,377.7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651.68" table:style-name="ce15">
            <text:p>20,65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el Lucas Lucariello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666.43" table:style-name="ce15">
            <text:p>34,666.4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23.78" table:style-name="ce15">
            <text:p>-11,523.78</text:p>
          </table:table-cell>
          <table:table-cell office:value-type="float" office:value="0" table:style-name="ce15">
            <text:p>0.00</text:p>
          </table:table-cell>
          <table:table-cell office:value-type="float" office:value="23142.65" table:style-name="ce15">
            <text:p>23,14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ticia De Mattos Brito Sal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87.04" table:style-name="ce15">
            <text:p>17,8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ticia Lopes Soar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57.599999999999" table:style-name="ce15">
            <text:p>30,057.6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056.67" table:style-name="ce15">
            <text:p>-8,056.67</text:p>
          </table:table-cell>
          <table:table-cell office:value-type="float" office:value="-1276.92" table:style-name="ce15">
            <text:p>-1,276.92</text:p>
          </table:table-cell>
          <table:table-cell office:value-type="float" office:value="20724.009999999998" table:style-name="ce15">
            <text:p>20,72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ticia Marquez De Avel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23695.41" table:style-name="ce15">
            <text:p>23,695.4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8494.4500000000007" table:style-name="ce15">
            <text:p>-8,49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16974.36" table:style-name="ce15">
            <text:p>16,97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a Ruiz Loure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362.02" table:style-name="ce15">
            <text:p>32,362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359.76" table:style-name="ce15">
            <text:p>-11,359.76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75.66" table:style-name="ce15">
            <text:p>22,77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ane Silveira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188.68" table:style-name="ce15">
            <text:p>-11,188.68</text:p>
          </table:table-cell>
          <table:table-cell office:value-type="float" office:value="-1400.67" table:style-name="ce15">
            <text:p>-1,400.67</text:p>
          </table:table-cell>
          <table:table-cell office:value-type="float" office:value="22527.95" table:style-name="ce15">
            <text:p>22,52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gia Cintra De Lima Trind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95.7999999999993" table:style-name="ce15">
            <text:p>-9,395.80</text:p>
          </table:table-cell>
          <table:table-cell office:value-type="float" office:value="-230.44" table:style-name="ce15">
            <text:p>-230.44</text:p>
          </table:table-cell>
          <table:table-cell office:value-type="float" office:value="18527.71" table:style-name="ce15">
            <text:p>18,52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gia Mafei Gui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98.1" table:style-name="ce15">
            <text:p>25,098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433.4" table:style-name="ce15">
            <text:p>-8,433.40</text:p>
          </table:table-cell>
          <table:table-cell office:value-type="float" office:value="-230.44" table:style-name="ce15">
            <text:p>-230.44</text:p>
          </table:table-cell>
          <table:table-cell office:value-type="float" office:value="16434.259999999998" table:style-name="ce15">
            <text:p>16,43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gia Stroesser Figueiro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11.52" table:style-name="ce15">
            <text:p>6,011.52</text:p>
          </table:table-cell>
          <table:table-cell office:value-type="string" table:style-name="ce9">
            <text:p>nov/2021 dez/2021</text:p>
          </table:table-cell>
          <table:table-cell office:value-type="float" office:value="-11412.08" table:style-name="ce15">
            <text:p>-11,412.08</text:p>
          </table:table-cell>
          <table:table-cell office:value-type="float" office:value="-230.44" table:style-name="ce15">
            <text:p>-230.44</text:p>
          </table:table-cell>
          <table:table-cell office:value-type="float" office:value="24476.7" table:style-name="ce15">
            <text:p>24,47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lian Rodrigues M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95.7999999999993" table:style-name="ce15">
            <text:p>-9,395.80</text:p>
          </table:table-cell>
          <table:table-cell office:value-type="float" office:value="-230.44" table:style-name="ce15">
            <text:p>-230.44</text:p>
          </table:table-cell>
          <table:table-cell office:value-type="float" office:value="18527.71" table:style-name="ce15">
            <text:p>18,52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liane Mageste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11046.17" table:style-name="ce15">
            <text:p>11,046.1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79.57" table:style-name="ce15">
            <text:p>-11,079.57</text:p>
          </table:table-cell>
          <table:table-cell office:value-type="float" office:value="-3118.98" table:style-name="ce15">
            <text:p>-3,118.98</text:p>
          </table:table-cell>
          <table:table-cell office:value-type="float" office:value="25953.4" table:style-name="ce15">
            <text:p>25,95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sa Morten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30.18" table:style-name="ce15">
            <text:p>-12,730.1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501.599999999999" table:style-name="ce15">
            <text:p>22,50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via Correia Tino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261.82" table:style-name="ce15">
            <text:p>32,261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49.03" table:style-name="ce15">
            <text:p>-10,549.03</text:p>
          </table:table-cell>
          <table:table-cell office:value-type="float" office:value="-9881.9699999999993" table:style-name="ce15">
            <text:p>-9,881.97</text:p>
          </table:table-cell>
          <table:table-cell office:value-type="float" office:value="11830.82" table:style-name="ce15">
            <text:p>11,83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zandra Rabelo Duar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764.699999999997" table:style-name="ce15">
            <text:p>33,764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938.76" table:style-name="ce15">
            <text:p>-10,938.76</text:p>
          </table:table-cell>
          <table:table-cell office:value-type="float" office:value="-3858.66" table:style-name="ce15">
            <text:p>-3,858.66</text:p>
          </table:table-cell>
          <table:table-cell office:value-type="float" office:value="18967.28" table:style-name="ce15">
            <text:p>18,96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orena Pereira Sant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87.04" table:style-name="ce15">
            <text:p>17,8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an Campos Bold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705.01" table:style-name="ce15">
            <text:p>28,705.01</text:p>
          </table:table-cell>
          <table:table-cell office:value-type="float" office:value="0" table:style-name="ce15">
            <text:p>0.00</text:p>
          </table:table-cell>
          <table:table-cell office:value-type="float" office:value="11046.17" table:style-name="ce15">
            <text:p>11,046.17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520.41" table:style-name="ce15">
            <text:p>-11,520.41</text:p>
          </table:table-cell>
          <table:table-cell office:value-type="float" office:value="-8572.81" table:style-name="ce15">
            <text:p>-8,572.81</text:p>
          </table:table-cell>
          <table:table-cell office:value-type="float" office:value="21661.8" table:style-name="ce15">
            <text:p>21,66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ana Barbosa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87.04" table:style-name="ce15">
            <text:p>17,8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ana Pereira Do Amar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61.26" table:style-name="ce15">
            <text:p>31,961.2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68.24" table:style-name="ce15">
            <text:p>-10,768.24</text:p>
          </table:table-cell>
          <table:table-cell office:value-type="float" office:value="-5333.87" table:style-name="ce15">
            <text:p>-5,333.87</text:p>
          </table:table-cell>
          <table:table-cell office:value-type="float" office:value="15859.15" table:style-name="ce15">
            <text:p>15,85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ana Trino De Medei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87.04" table:style-name="ce15">
            <text:p>17,8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Akira Pascoto Nishik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291.5300000000007" table:style-name="ce15">
            <text:p>-9,291.53</text:p>
          </table:table-cell>
          <table:table-cell office:value-type="float" office:value="-230.44" table:style-name="ce15">
            <text:p>-230.44</text:p>
          </table:table-cell>
          <table:table-cell office:value-type="float" office:value="18631.98" table:style-name="ce15">
            <text:p>18,631.9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9">
            <text:p>164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955.49" table:style-name="ce15">
            <text:p>28,955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71.91" table:style-name="ce15">
            <text:p>-9,871.91</text:p>
          </table:table-cell>
          <table:table-cell office:value-type="float" office:value="-814.26" table:style-name="ce15">
            <text:p>-814.26</text:p>
          </table:table-cell>
          <table:table-cell office:value-type="float" office:value="18269.32" table:style-name="ce15">
            <text:p>18,26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Matheus Mol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055.68" table:style-name="ce15">
            <text:p>29,055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8883.26" table:style-name="ce15">
            <text:p>-8,883.26</text:p>
          </table:table-cell>
          <table:table-cell office:value-type="float" office:value="-230.44" table:style-name="ce15">
            <text:p>-230.44</text:p>
          </table:table-cell>
          <table:table-cell office:value-type="float" office:value="23949.66" table:style-name="ce15">
            <text:p>23,94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Pampana Bas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165.480000000003" table:style-name="ce15">
            <text:p>34,165.4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97.64" table:style-name="ce15">
            <text:p>-11,397.64</text:p>
          </table:table-cell>
          <table:table-cell office:value-type="float" office:value="-230.44" table:style-name="ce15">
            <text:p>-230.44</text:p>
          </table:table-cell>
          <table:table-cell office:value-type="float" office:value="22537.4" table:style-name="ce15">
            <text:p>22,53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Soar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656.83" table:style-name="ce15">
            <text:p>29,656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946.46" table:style-name="ce15">
            <text:p>-7,946.46</text:p>
          </table:table-cell>
          <table:table-cell office:value-type="float" office:value="-1303.1099999999999" table:style-name="ce15">
            <text:p>-1,303.11</text:p>
          </table:table-cell>
          <table:table-cell office:value-type="float" office:value="20407.259999999998" table:style-name="ce15">
            <text:p>20,40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 Thome Rein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762.78" table:style-name="ce15">
            <text:p>32,762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214.29" table:style-name="ce15">
            <text:p>-11,214.2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21.89" table:style-name="ce15">
            <text:p>23,32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Angelo Almeida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59.9" table:style-name="ce15">
            <text:p>31,259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73.5" table:style-name="ce15">
            <text:p>-10,273.50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55.96" table:style-name="ce15">
            <text:p>20,75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De Oliveira Fernandes Fortes Bala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187.49" table:style-name="ce15">
            <text:p>-11,187.49</text:p>
          </table:table-cell>
          <table:table-cell office:value-type="float" office:value="-230.44" table:style-name="ce15">
            <text:p>-230.44</text:p>
          </table:table-cell>
          <table:table-cell office:value-type="float" office:value="22046.19" table:style-name="ce15">
            <text:p>22,04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De Oliveira Marcai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377.780000000001" table:style-name="ce15">
            <text:p>-10,377.7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651.68" table:style-name="ce15">
            <text:p>20,65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Jordao Da Motta Armiliato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61.66" table:style-name="ce15">
            <text:p>-11,961.66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70.12" table:style-name="ce15">
            <text:p>23,27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Maschietto Talli Sandov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007.9" table:style-name="ce15">
            <text:p>35,007.90</text:p>
          </table:table-cell>
          <table:table-cell office:value-type="float" office:value="0" table:style-name="ce15">
            <text:p>0.00</text:p>
          </table:table-cell>
          <table:table-cell office:value-type="float" office:value="14999.15" table:style-name="ce15">
            <text:p>14,999.15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252.22" table:style-name="ce15">
            <text:p>-14,252.22</text:p>
          </table:table-cell>
          <table:table-cell office:value-type="float" office:value="-230.44" table:style-name="ce15">
            <text:p>-230.44</text:p>
          </table:table-cell>
          <table:table-cell office:value-type="float" office:value="35524.39" table:style-name="ce15">
            <text:p>35,52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Pinheiro Da Fonseca Ferr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670.31" table:style-name="ce15">
            <text:p>-9,670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55.310000000001" table:style-name="ce15">
            <text:p>19,35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Rocha Barros Veloni Alvaren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6.04" table:style-name="ce15">
            <text:p>34,466.0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6.18" table:style-name="ce15">
            <text:p>996.1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789.11" table:style-name="ce15">
            <text:p>-11,789.11</text:p>
          </table:table-cell>
          <table:table-cell office:value-type="float" office:value="-742.96" table:style-name="ce15">
            <text:p>-742.96</text:p>
          </table:table-cell>
          <table:table-cell office:value-type="float" office:value="22930.15" table:style-name="ce15">
            <text:p>22,93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o Alencar Negrao Caser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068.18" table:style-name="ce15">
            <text:p>35,06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628.24" table:style-name="ce15">
            <text:p>-12,628.24</text:p>
          </table:table-cell>
          <table:table-cell office:value-type="float" office:value="-230.44" table:style-name="ce15">
            <text:p>-230.44</text:p>
          </table:table-cell>
          <table:table-cell office:value-type="float" office:value="22209.5" table:style-name="ce15">
            <text:p>22,20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o Castrequini Bufu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67.58" table:style-name="ce15">
            <text:p>35,267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79.89" table:style-name="ce15">
            <text:p>-11,479.89</text:p>
          </table:table-cell>
          <table:table-cell office:value-type="float" office:value="0" table:style-name="ce15">
            <text:p>0.00</text:p>
          </table:table-cell>
          <table:table-cell office:value-type="float" office:value="23787.69" table:style-name="ce15">
            <text:p>23,78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o Dal Sasso Mass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59.71" table:style-name="ce15">
            <text:p>31,159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22.39" table:style-name="ce15">
            <text:p>-10,222.39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06.88" table:style-name="ce15">
            <text:p>20,70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o Pereira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61.63" table:style-name="ce15">
            <text:p>32,161.6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89.370000000001" table:style-name="ce15">
            <text:p>-10,289.37</text:p>
          </table:table-cell>
          <table:table-cell office:value-type="float" office:value="0" table:style-name="ce15">
            <text:p>0.00</text:p>
          </table:table-cell>
          <table:table-cell office:value-type="float" office:value="21872.26" table:style-name="ce15">
            <text:p>21,87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o Mota D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450.68" table:style-name="ce15">
            <text:p>26,450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10.94" table:style-name="ce15">
            <text:p>-9,310.94</text:p>
          </table:table-cell>
          <table:table-cell office:value-type="float" office:value="-230.44" table:style-name="ce15">
            <text:p>-230.44</text:p>
          </table:table-cell>
          <table:table-cell office:value-type="float" office:value="16909.3" table:style-name="ce15">
            <text:p>16,90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Carlos Rocha Guima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0" table:style-name="ce15">
            <text:p>0.00</text:p>
          </table:table-cell>
          <table:table-cell office:value-type="float" office:value="22627.77" table:style-name="ce15">
            <text:p>22,6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Cesar Rossi Francis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7731.11" table:style-name="ce15">
            <text:p>17,731.11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5448.09" table:style-name="ce15">
            <text:p>-15,448.09</text:p>
          </table:table-cell>
          <table:table-cell office:value-type="float" office:value="0" table:style-name="ce15">
            <text:p>0.00</text:p>
          </table:table-cell>
          <table:table-cell office:value-type="float" office:value="37745.24" table:style-name="ce15">
            <text:p>37,74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Felipe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5">
            <text:p>34,716.5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78.47" table:style-name="ce15">
            <text:p>-11,078.47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07.62" table:style-name="ce15">
            <text:p>23,40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Fernando Vilas Boas Bonache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855.29" table:style-name="ce15">
            <text:p>28,855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267.57" table:style-name="ce15">
            <text:p>-10,267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361.12" table:style-name="ce15">
            <text:p>20,36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Guilherme Pereira Delledo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261.83" table:style-name="ce15">
            <text:p>32,261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01.98" table:style-name="ce15">
            <text:p>-11,001.98</text:p>
          </table:table-cell>
          <table:table-cell office:value-type="float" office:value="-321.93" table:style-name="ce15">
            <text:p>-321.93</text:p>
          </table:table-cell>
          <table:table-cell office:value-type="float" office:value="20937.919999999998" table:style-name="ce15">
            <text:p>20,93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Gustavo Cordeiro Sturi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053.759999999998" table:style-name="ce15">
            <text:p>28,053.7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124.18" table:style-name="ce15">
            <text:p>-9,124.18</text:p>
          </table:table-cell>
          <table:table-cell office:value-type="float" office:value="-988.29" table:style-name="ce15">
            <text:p>-988.29</text:p>
          </table:table-cell>
          <table:table-cell office:value-type="float" office:value="17941.29" table:style-name="ce15">
            <text:p>17,94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Gustavo Fontanetti Alv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10.2" table:style-name="ce15">
            <text:p>-11,710.20</text:p>
          </table:table-cell>
          <table:table-cell office:value-type="float" office:value="-230.44" table:style-name="ce15">
            <text:p>-230.44</text:p>
          </table:table-cell>
          <table:table-cell office:value-type="float" office:value="23521.58" table:style-name="ce15">
            <text:p>23,52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Marcelo Mendonca Bernar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212.46" table:style-name="ce15">
            <text:p>34,212.4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60.4" table:style-name="ce15">
            <text:p>-11,660.40</text:p>
          </table:table-cell>
          <table:table-cell office:value-type="float" office:value="-953.09" table:style-name="ce15">
            <text:p>-953.09</text:p>
          </table:table-cell>
          <table:table-cell office:value-type="float" office:value="21598.97" table:style-name="ce15">
            <text:p>21,59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a Hamud Morato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105.629999999997" table:style-name="ce15">
            <text:p>35,105.63</text:p>
          </table:table-cell>
          <table:table-cell office:value-type="float" office:value="0" table:style-name="ce15">
            <text:p>0.00</text:p>
          </table:table-cell>
          <table:table-cell office:value-type="float" office:value="17552.82" table:style-name="ce15">
            <text:p>17,552.82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5280.13" table:style-name="ce15">
            <text:p>-15,280.13</text:p>
          </table:table-cell>
          <table:table-cell office:value-type="float" office:value="-230.44" table:style-name="ce15">
            <text:p>-230.44</text:p>
          </table:table-cell>
          <table:table-cell office:value-type="float" office:value="37147.879999999997" table:style-name="ce15">
            <text:p>37,1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Antonio Felipe Franchi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053.759999999998" table:style-name="ce15">
            <text:p>28,053.7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505.62" table:style-name="ce15">
            <text:p>-7,505.62</text:p>
          </table:table-cell>
          <table:table-cell office:value-type="float" office:value="-230.44" table:style-name="ce15">
            <text:p>-230.44</text:p>
          </table:table-cell>
          <table:table-cell office:value-type="float" office:value="20317.7" table:style-name="ce15">
            <text:p>20,31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Antonio Silva Bressa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86.19" table:style-name="ce15">
            <text:p>-12,086.1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145.59" table:style-name="ce15">
            <text:p>23,14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Carlos Faver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11.54" table:style-name="ce15">
            <text:p>32,111.54</text:p>
          </table:table-cell>
          <table:table-cell office:value-type="float" office:value="5351.92" table:style-name="ce15">
            <text:p>5,351.92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515.58" table:style-name="ce15">
            <text:p>-11,515.58</text:p>
          </table:table-cell>
          <table:table-cell office:value-type="float" office:value="0" table:style-name="ce15">
            <text:p>0.00</text:p>
          </table:table-cell>
          <table:table-cell office:value-type="float" office:value="27951.72" table:style-name="ce15">
            <text:p>27,95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Eduardo De Toledo Coe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67.58" table:style-name="ce15">
            <text:p>35,267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4.64" table:style-name="ce15">
            <text:p>194.6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882.09" table:style-name="ce15">
            <text:p>-11,882.09</text:p>
          </table:table-cell>
          <table:table-cell office:value-type="float" office:value="-2497.73" table:style-name="ce15">
            <text:p>-2,497.73</text:p>
          </table:table-cell>
          <table:table-cell office:value-type="float" office:value="21082.400000000001" table:style-name="ce15">
            <text:p>21,08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Eduardo Kawano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509.5" table:style-name="ce15">
            <text:p>34,509.5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32.15" table:style-name="ce15">
            <text:p>-11,532.1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46.91" table:style-name="ce15">
            <text:p>22,74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Felipe Azevedo Fagu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273.300000000003" table:style-name="ce15">
            <text:p>34,273.3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88.92" table:style-name="ce15">
            <text:p>1,188.92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959.01" table:style-name="ce15">
            <text:p>-11,959.01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72.77" table:style-name="ce15">
            <text:p>23,27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Felipe Vanzella Ruf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265.660000000003" table:style-name="ce15">
            <text:p>34,265.6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04.36" table:style-name="ce15">
            <text:p>-11,204.36</text:p>
          </table:table-cell>
          <table:table-cell office:value-type="float" office:value="-8595.4599999999991" table:style-name="ce15">
            <text:p>-8,595.46</text:p>
          </table:table-cell>
          <table:table-cell office:value-type="float" office:value="14465.84" table:style-name="ce15">
            <text:p>14,46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Fernando Baby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046.370000000003" table:style-name="ce15">
            <text:p>34,046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88.35" table:style-name="ce15">
            <text:p>-11,188.35</text:p>
          </table:table-cell>
          <table:table-cell office:value-type="float" office:value="-503.43" table:style-name="ce15">
            <text:p>-503.43</text:p>
          </table:table-cell>
          <table:table-cell office:value-type="float" office:value="22354.59" table:style-name="ce15">
            <text:p>22,35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Otavio Contim Ferra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163.550000000003" table:style-name="ce15">
            <text:p>33,163.5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324.5" table:style-name="ce15">
            <text:p>-11,324.50</text:p>
          </table:table-cell>
          <table:table-cell office:value-type="float" office:value="-230.44" table:style-name="ce15">
            <text:p>-230.44</text:p>
          </table:table-cell>
          <table:table-cell office:value-type="float" office:value="23612.45" table:style-name="ce15">
            <text:p>23,61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Rascovs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557.9" table:style-name="ce15">
            <text:p>34,557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67.3" table:style-name="ce15">
            <text:p>-11,667.30</text:p>
          </table:table-cell>
          <table:table-cell office:value-type="float" office:value="0" table:style-name="ce15">
            <text:p>0.00</text:p>
          </table:table-cell>
          <table:table-cell office:value-type="float" office:value="22890.6" table:style-name="ce15">
            <text:p>22,89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a Ferreira Coe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250.3" table:style-name="ce15">
            <text:p>26,250.3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000.14" table:style-name="ce15">
            <text:p>-9,000.14</text:p>
          </table:table-cell>
          <table:table-cell office:value-type="float" office:value="0" table:style-name="ce15">
            <text:p>0.00</text:p>
          </table:table-cell>
          <table:table-cell office:value-type="float" office:value="17250.16" table:style-name="ce15">
            <text:p>17,25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a Lins Vel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57.79" table:style-name="ce15">
            <text:p>30,157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497.91" table:style-name="ce15">
            <text:p>-10,497.91</text:p>
          </table:table-cell>
          <table:table-cell office:value-type="float" office:value="-2009.31" table:style-name="ce15">
            <text:p>-2,009.31</text:p>
          </table:table-cell>
          <table:table-cell office:value-type="float" office:value="19654.41" table:style-name="ce15">
            <text:p>19,65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iara Cangucu Marfin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61.63" table:style-name="ce15">
            <text:p>32,161.6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944.7" table:style-name="ce15">
            <text:p>-10,944.70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90.33" table:style-name="ce15">
            <text:p>22,99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ilane Ramos Dos Santos Rodrigu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678.04" table:style-name="ce15">
            <text:p>-12,678.04</text:p>
          </table:table-cell>
          <table:table-cell office:value-type="float" office:value="0" table:style-name="ce15">
            <text:p>0.00</text:p>
          </table:table-cell>
          <table:table-cell office:value-type="float" office:value="22784.18" table:style-name="ce15">
            <text:p>22,78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ira Coraci Din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605.86" table:style-name="ce15">
            <text:p>32,605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84.36" table:style-name="ce15">
            <text:p>-11,084.36</text:p>
          </table:table-cell>
          <table:table-cell office:value-type="float" office:value="-230.44" table:style-name="ce15">
            <text:p>-230.44</text:p>
          </table:table-cell>
          <table:table-cell office:value-type="float" office:value="21291.06" table:style-name="ce15">
            <text:p>21,29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ira Ferreira Tas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727.45" table:style-name="ce15">
            <text:p>32,727.4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77.08" table:style-name="ce15">
            <text:p>-10,677.08</text:p>
          </table:table-cell>
          <table:table-cell office:value-type="float" office:value="-230.44" table:style-name="ce15">
            <text:p>-230.44</text:p>
          </table:table-cell>
          <table:table-cell office:value-type="float" office:value="21819.93" table:style-name="ce15">
            <text:p>21,81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nuela Beatriz Gomes Battagl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086.57" table:style-name="ce15">
            <text:p>-10,086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92.61" table:style-name="ce15">
            <text:p>20,79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a Renata Da Mot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05.56" table:style-name="ce15">
            <text:p>-11,705.56</text:p>
          </table:table-cell>
          <table:table-cell office:value-type="float" office:value="-230.44" table:style-name="ce15">
            <text:p>-230.44</text:p>
          </table:table-cell>
          <table:table-cell office:value-type="float" office:value="23526.22" table:style-name="ce15">
            <text:p>23,52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 Benetti Bo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9535.52" table:style-name="ce15">
            <text:p>-9,535.52</text:p>
          </table:table-cell>
          <table:table-cell office:value-type="float" office:value="-520.67999999999995" table:style-name="ce15">
            <text:p>-520.68</text:p>
          </table:table-cell>
          <table:table-cell office:value-type="float" office:value="19049.580000000002" table:style-name="ce15">
            <text:p>19,04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li Penedo Delgad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859.13" table:style-name="ce15">
            <text:p>30,859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818.62" table:style-name="ce15">
            <text:p>-10,818.62</text:p>
          </table:table-cell>
          <table:table-cell office:value-type="float" office:value="-454.73" table:style-name="ce15">
            <text:p>-454.73</text:p>
          </table:table-cell>
          <table:table-cell office:value-type="float" office:value="21589.62" table:style-name="ce15">
            <text:p>21,58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o Bonilha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163.56" table:style-name="ce15">
            <text:p>33,163.5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69.17" table:style-name="ce15">
            <text:p>-10,669.17</text:p>
          </table:table-cell>
          <table:table-cell office:value-type="float" office:value="-8787.82" table:style-name="ce15">
            <text:p>-8,787.82</text:p>
          </table:table-cell>
          <table:table-cell office:value-type="float" office:value="13706.57" table:style-name="ce15">
            <text:p>13,70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o Carneiro Nov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8456.14" table:style-name="ce15">
            <text:p>-8,456.14</text:p>
          </table:table-cell>
          <table:table-cell office:value-type="float" office:value="14171.63" table:style-name="ce15">
            <text:p>14,17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o Dayrell Viv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1936.68" table:style-name="ce15">
            <text:p>11,936.68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176.67" table:style-name="ce15">
            <text:p>-13,176.67</text:p>
          </table:table-cell>
          <table:table-cell office:value-type="float" office:value="-8813.1200000000008" table:style-name="ce15">
            <text:p>-8,813.12</text:p>
          </table:table-cell>
          <table:table-cell office:value-type="float" office:value="25409.11" table:style-name="ce15">
            <text:p>25,40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o Martinian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3626.11" table:style-name="ce15">
            <text:p>13,626.11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838.93" table:style-name="ce15">
            <text:p>-13,838.93</text:p>
          </table:table-cell>
          <table:table-cell office:value-type="float" office:value="-6423.74" table:style-name="ce15">
            <text:p>-6,423.74</text:p>
          </table:table-cell>
          <table:table-cell office:value-type="float" office:value="28825.66" table:style-name="ce15">
            <text:p>28,82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ia Harumi Rezende Kobu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7.65" table:style-name="ce15">
            <text:p>-10,257.65</text:p>
          </table:table-cell>
          <table:table-cell office:value-type="float" office:value="0" table:style-name="ce15">
            <text:p>0.00</text:p>
          </table:table-cell>
          <table:table-cell office:value-type="float" office:value="20100.53" table:style-name="ce15">
            <text:p>20,10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ia Rossi Cora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61.26" table:style-name="ce15">
            <text:p>31,961.26</text:p>
          </table:table-cell>
          <table:table-cell office:value-type="float" office:value="0" table:style-name="ce15">
            <text:p>0.00</text:p>
          </table:table-cell>
          <table:table-cell office:value-type="float" office:value="12974.87" table:style-name="ce15">
            <text:p>12,974.87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3171.93" table:style-name="ce15">
            <text:p>-13,171.93</text:p>
          </table:table-cell>
          <table:table-cell office:value-type="float" office:value="0" table:style-name="ce15">
            <text:p>0.00</text:p>
          </table:table-cell>
          <table:table-cell office:value-type="float" office:value="33768.04" table:style-name="ce15">
            <text:p>33,76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o Andre De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3959.36" table:style-name="ce15">
            <text:p>-3,959.36</text:p>
          </table:table-cell>
          <table:table-cell office:value-type="float" office:value="18668.41" table:style-name="ce15">
            <text:p>18,66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o Christiano Chibebe Wall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5184.9399999999996" table:style-name="ce15">
            <text:p>5,184.94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089.85" table:style-name="ce15">
            <text:p>-11,089.85</text:p>
          </table:table-cell>
          <table:table-cell office:value-type="float" office:value="-230.44" table:style-name="ce15">
            <text:p>-230.44</text:p>
          </table:table-cell>
          <table:table-cell office:value-type="float" office:value="26978.11" table:style-name="ce15">
            <text:p>26,97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os Henrique Caetano D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985.89" table:style-name="ce15">
            <text:p>32,985.8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99.14" table:style-name="ce15">
            <text:p>-11,099.14</text:p>
          </table:table-cell>
          <table:table-cell office:value-type="float" office:value="-460.97" table:style-name="ce15">
            <text:p>-460.97</text:p>
          </table:table-cell>
          <table:table-cell office:value-type="float" office:value="21425.78" table:style-name="ce15">
            <text:p>21,42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os Vinicius Manso Lopes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3118.98" table:style-name="ce15">
            <text:p>-3,118.98</text:p>
          </table:table-cell>
          <table:table-cell office:value-type="float" office:value="14998.5" table:style-name="ce15">
            <text:p>14,99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us Vinicius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61.24" table:style-name="ce15">
            <text:p>31,961.2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145.61" table:style-name="ce15">
            <text:p>-9,145.61</text:p>
          </table:table-cell>
          <table:table-cell office:value-type="float" office:value="-6323.04" table:style-name="ce15">
            <text:p>-6,323.04</text:p>
          </table:table-cell>
          <table:table-cell office:value-type="float" office:value="16492.59" table:style-name="ce15">
            <text:p>16,492.5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9">
            <text:p>563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478.41" table:style-name="ce15">
            <text:p>-478.41</text:p>
          </table:table-cell>
          <table:table-cell office:value-type="float" office:value="22149.360000000001" table:style-name="ce15">
            <text:p>22,14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Angelica Abud Chinaglia Bempens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11.54" table:style-name="ce15">
            <text:p>32,111.5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913.16" table:style-name="ce15">
            <text:p>-10,913.16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71.78" table:style-name="ce15">
            <text:p>22,97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Auxiliadora Santos Ess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03.86" table:style-name="ce15">
            <text:p>28,103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259.99" table:style-name="ce15">
            <text:p>-9,259.99</text:p>
          </table:table-cell>
          <table:table-cell office:value-type="float" office:value="-230.44" table:style-name="ce15">
            <text:p>-230.44</text:p>
          </table:table-cell>
          <table:table-cell office:value-type="float" office:value="18613.43" table:style-name="ce15">
            <text:p>18,61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Beatriz De Alcantara 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362.02" table:style-name="ce15">
            <text:p>32,362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08.71" table:style-name="ce15">
            <text:p>-10,808.7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322.87" table:style-name="ce15">
            <text:p>21,32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Beatriz Gomes Machado Por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65.86" table:style-name="ce15">
            <text:p>34,365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96.3599999999999" table:style-name="ce15">
            <text:p>1,096.36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661.26" table:style-name="ce15">
            <text:p>-11,661.26</text:p>
          </table:table-cell>
          <table:table-cell office:value-type="float" office:value="-2679.43" table:style-name="ce15">
            <text:p>-2,679.43</text:p>
          </table:table-cell>
          <table:table-cell office:value-type="float" office:value="21121.53" table:style-name="ce15">
            <text:p>21,12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amila Azevedo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055.68" table:style-name="ce15">
            <text:p>29,055.68</text:p>
          </table:table-cell>
          <table:table-cell office:value-type="float" office:value="4842.6099999999997" table:style-name="ce15">
            <text:p>4,842.61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413.120000000001" table:style-name="ce15">
            <text:p>-10,413.12</text:p>
          </table:table-cell>
          <table:table-cell office:value-type="float" office:value="-230.44" table:style-name="ce15">
            <text:p>-230.44</text:p>
          </table:table-cell>
          <table:table-cell office:value-type="float" office:value="25258.57" table:style-name="ce15">
            <text:p>25,25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arolina Pereira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9535.52" table:style-name="ce15">
            <text:p>-9,535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39.82" table:style-name="ce15">
            <text:p>19,33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ecilia Remoli De Souz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8152.03" table:style-name="ce15">
            <text:p>-8,152.03</text:p>
          </table:table-cell>
          <table:table-cell office:value-type="float" office:value="14475.74" table:style-name="ce15">
            <text:p>14,47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lara Paletta Lom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12123.23" table:style-name="ce15">
            <text:p>12,123.23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43.1" table:style-name="ce15">
            <text:p>-11,543.10</text:p>
          </table:table-cell>
          <table:table-cell office:value-type="float" office:value="-230.44" table:style-name="ce15">
            <text:p>-230.44</text:p>
          </table:table-cell>
          <table:table-cell office:value-type="float" office:value="29605.75" table:style-name="ce15">
            <text:p>29,60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laudia Goncalves Solan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262.71" table:style-name="ce15">
            <text:p>6,262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583.06" table:style-name="ce15">
            <text:p>-13,583.06</text:p>
          </table:table-cell>
          <table:table-cell office:value-type="float" office:value="-230.44" table:style-name="ce15">
            <text:p>-230.44</text:p>
          </table:table-cell>
          <table:table-cell office:value-type="float" office:value="27911.43" table:style-name="ce15">
            <text:p>27,91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Fernanda Dos Santos Elias Mag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808.71" table:style-name="ce15">
            <text:p>-10,808.7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322.87" table:style-name="ce15">
            <text:p>21,32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Fernanda Ghannage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51.84" table:style-name="ce15">
            <text:p>27,05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230.09" table:style-name="ce15">
            <text:p>-7,230.09</text:p>
          </table:table-cell>
          <table:table-cell office:value-type="float" office:value="-1177.06" table:style-name="ce15">
            <text:p>-1,177.06</text:p>
          </table:table-cell>
          <table:table-cell office:value-type="float" office:value="18644.689999999999" table:style-name="ce15">
            <text:p>18,64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Isabel Toledo Del R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377.780000000001" table:style-name="ce15">
            <text:p>-10,377.78</text:p>
          </table:table-cell>
          <table:table-cell office:value-type="float" office:value="0" table:style-name="ce15">
            <text:p>0.00</text:p>
          </table:table-cell>
          <table:table-cell office:value-type="float" office:value="20882.12" table:style-name="ce15">
            <text:p>20,88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Teresa Bastia Vi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67.58" table:style-name="ce15">
            <text:p>35,267.58</text:p>
          </table:table-cell>
          <table:table-cell office:value-type="float" office:value="0" table:style-name="ce15">
            <text:p>0.00</text:p>
          </table:table-cell>
          <table:table-cell office:value-type="float" office:value="12123.23" table:style-name="ce15">
            <text:p>12,123.23</text:p>
          </table:table-cell>
          <table:table-cell office:value-type="float" office:value="194.64" table:style-name="ce15">
            <text:p>194.6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3249.8" table:style-name="ce15">
            <text:p>-13,249.80</text:p>
          </table:table-cell>
          <table:table-cell office:value-type="float" office:value="-9041.86" table:style-name="ce15">
            <text:p>-9,041.86</text:p>
          </table:table-cell>
          <table:table-cell office:value-type="float" office:value="25293.79" table:style-name="ce15">
            <text:p>25,29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Victoria De Barros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068.18" table:style-name="ce15">
            <text:p>35,06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680.38" table:style-name="ce15">
            <text:p>-12,680.3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57.360000000001" table:style-name="ce15">
            <text:p>22,15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Borgheresi Duar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049.919999999998" table:style-name="ce15">
            <text:p>26,049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7505.62" table:style-name="ce15">
            <text:p>-7,505.62</text:p>
          </table:table-cell>
          <table:table-cell office:value-type="float" office:value="-230.44" table:style-name="ce15">
            <text:p>-230.44</text:p>
          </table:table-cell>
          <table:table-cell office:value-type="float" office:value="20317.7" table:style-name="ce15">
            <text:p>20,31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Carvalho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362.1" table:style-name="ce15">
            <text:p>-10,362.10</text:p>
          </table:table-cell>
          <table:table-cell office:value-type="float" office:value="-230.44" table:style-name="ce15">
            <text:p>-230.44</text:p>
          </table:table-cell>
          <table:table-cell office:value-type="float" office:value="21519" table:style-name="ce15">
            <text:p>21,51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Chaib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053.759999999998" table:style-name="ce15">
            <text:p>28,053.7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505.62" table:style-name="ce15">
            <text:p>-7,505.62</text:p>
          </table:table-cell>
          <table:table-cell office:value-type="float" office:value="-1576.86" table:style-name="ce15">
            <text:p>-1,576.86</text:p>
          </table:table-cell>
          <table:table-cell office:value-type="float" office:value="18971.28" table:style-name="ce15">
            <text:p>18,97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Costa De Pai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756.57" table:style-name="ce15">
            <text:p>-10,756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1375.01" table:style-name="ce15">
            <text:p>21,37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Dalber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48" table:style-name="ce15">
            <text:p>25,0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7781.14" table:style-name="ce15">
            <text:p>-7,781.14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20072.759999999998" table:style-name="ce15">
            <text:p>20,07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De Gouvea Guar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35.52" table:style-name="ce15">
            <text:p>-9,535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39.82" table:style-name="ce15">
            <text:p>19,33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De Souza Lima Lauand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377.780000000001" table:style-name="ce15">
            <text:p>-10,377.7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651.68" table:style-name="ce15">
            <text:p>20,65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Ferreira Cavalc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05.76" table:style-name="ce15">
            <text:p>3,005.76</text:p>
          </table:table-cell>
          <table:table-cell office:value-type="string" table:style-name="ce9">
            <text:p>out/2021 dez/2021</text:p>
          </table:table-cell>
          <table:table-cell office:value-type="float" office:value="-9811.0400000000009" table:style-name="ce15">
            <text:p>-9,811.04</text:p>
          </table:table-cell>
          <table:table-cell office:value-type="float" office:value="-230.44" table:style-name="ce15">
            <text:p>-230.44</text:p>
          </table:table-cell>
          <table:table-cell office:value-type="float" office:value="20066.22" table:style-name="ce15">
            <text:p>20,0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Leit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35.52" table:style-name="ce15">
            <text:p>-9,535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39.82" table:style-name="ce15">
            <text:p>19,33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Melo Bi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59.9" table:style-name="ce15">
            <text:p>31,259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77.780000000001" table:style-name="ce15">
            <text:p>-10,377.7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651.68" table:style-name="ce15">
            <text:p>20,65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Pagano Gil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325.64" table:style-name="ce15">
            <text:p>-10,325.64</text:p>
          </table:table-cell>
          <table:table-cell office:value-type="float" office:value="0" table:style-name="ce15">
            <text:p>0.00</text:p>
          </table:table-cell>
          <table:table-cell office:value-type="float" office:value="20934.259999999998" table:style-name="ce15">
            <text:p>20,93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Salomao Carr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946.86" table:style-name="ce15">
            <text:p>-9,946.86</text:p>
          </table:table-cell>
          <table:table-cell office:value-type="float" office:value="-3118.98" table:style-name="ce15">
            <text:p>-3,118.98</text:p>
          </table:table-cell>
          <table:table-cell office:value-type="float" office:value="17091.95" table:style-name="ce15">
            <text:p>17,09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Silva Galo Bertol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163.56" table:style-name="ce15">
            <text:p>33,163.5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324.5" table:style-name="ce15">
            <text:p>-11,324.50</text:p>
          </table:table-cell>
          <table:table-cell office:value-type="float" office:value="-230.44" table:style-name="ce15">
            <text:p>-230.44</text:p>
          </table:table-cell>
          <table:table-cell office:value-type="float" office:value="23612.46" table:style-name="ce15">
            <text:p>23,61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Teixeira Zequ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87.04" table:style-name="ce15">
            <text:p>17,8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Tonolli Chiavone Delchia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593.77" table:style-name="ce15">
            <text:p>30,593.7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668.38" table:style-name="ce15">
            <text:p>-10,668.38</text:p>
          </table:table-cell>
          <table:table-cell office:value-type="float" office:value="-230.44" table:style-name="ce15">
            <text:p>-230.44</text:p>
          </table:table-cell>
          <table:table-cell office:value-type="float" office:value="21698.79" table:style-name="ce15">
            <text:p>21,69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Zakia Cavalca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198.900000000001" table:style-name="ce15">
            <text:p>19,19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e Vinche Zamp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36.44" table:style-name="ce15">
            <text:p>-10,636.44</text:p>
          </table:table-cell>
          <table:table-cell office:value-type="float" office:value="-230.44" table:style-name="ce15">
            <text:p>-230.44</text:p>
          </table:table-cell>
          <table:table-cell office:value-type="float" office:value="20593.400000000001" table:style-name="ce15">
            <text:p>20,5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cy Rehder Coelho Cam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362.02" table:style-name="ce15">
            <text:p>32,362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08.71" table:style-name="ce15">
            <text:p>-10,808.71</text:p>
          </table:table-cell>
          <table:table-cell office:value-type="float" office:value="-890.19" table:style-name="ce15">
            <text:p>-890.19</text:p>
          </table:table-cell>
          <table:table-cell office:value-type="float" office:value="20663.12" table:style-name="ce15">
            <text:p>20,6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ela Moni Marins Toz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053.759999999998" table:style-name="ce15">
            <text:p>28,053.7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505.62" table:style-name="ce15">
            <text:p>-7,505.62</text:p>
          </table:table-cell>
          <table:table-cell office:value-type="float" office:value="-3990.41" table:style-name="ce15">
            <text:p>-3,990.41</text:p>
          </table:table-cell>
          <table:table-cell office:value-type="float" office:value="16557.73" table:style-name="ce15">
            <text:p>16,55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lia Da Silva Ma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3727.66" table:style-name="ce15">
            <text:p>-3,727.66</text:p>
          </table:table-cell>
          <table:table-cell office:value-type="float" office:value="14389.82" table:style-name="ce15">
            <text:p>14,38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Costa Craveiro Pei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9842.58" table:style-name="ce15">
            <text:p>-9,842.58</text:p>
          </table:table-cell>
          <table:table-cell office:value-type="float" office:value="-374.46" table:style-name="ce15">
            <text:p>-374.46</text:p>
          </table:table-cell>
          <table:table-cell office:value-type="float" office:value="19940.75" table:style-name="ce15">
            <text:p>19,9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De Aguiar Michel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Diana Egydio Tedeschi Jard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348.58" table:style-name="ce15">
            <text:p>25,348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880.01" table:style-name="ce15">
            <text:p>-8,880.01</text:p>
          </table:table-cell>
          <table:table-cell office:value-type="float" office:value="-351.29" table:style-name="ce15">
            <text:p>-351.29</text:p>
          </table:table-cell>
          <table:table-cell office:value-type="float" office:value="16117.28" table:style-name="ce15">
            <text:p>16,11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Hamud Morato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068.18" table:style-name="ce15">
            <text:p>35,06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680.38" table:style-name="ce15">
            <text:p>-12,680.3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57.360000000001" table:style-name="ce15">
            <text:p>22,15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Neves De Campos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757.02" table:style-name="ce15">
            <text:p>29,757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36.65" table:style-name="ce15">
            <text:p>-9,836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19689.93" table:style-name="ce15">
            <text:p>19,68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Augusto Carvalho D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113.46" table:style-name="ce15">
            <text:p>33,113.4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37.63" table:style-name="ce15">
            <text:p>-10,637.63</text:p>
          </table:table-cell>
          <table:table-cell office:value-type="float" office:value="-374.46" table:style-name="ce15">
            <text:p>-374.46</text:p>
          </table:table-cell>
          <table:table-cell office:value-type="float" office:value="22101.37" table:style-name="ce15">
            <text:p>22,10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Eduardo Bernardes Spe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261.82" table:style-name="ce15">
            <text:p>32,261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204.36" table:style-name="ce15">
            <text:p>-11,204.36</text:p>
          </table:table-cell>
          <table:table-cell office:value-type="float" office:value="-230.44" table:style-name="ce15">
            <text:p>-230.44</text:p>
          </table:table-cell>
          <table:table-cell office:value-type="float" office:value="22830.86" table:style-name="ce15">
            <text:p>22,83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Fagundes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464.120000000003" table:style-name="ce15">
            <text:p>33,464.1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6.18" table:style-name="ce15">
            <text:p>996.18</text:p>
          </table:table-cell>
          <table:table-cell office:value-type="date" office:date-value="2021-03-01T00:00:00" table:style-name="ce19">
            <text:p>Mar-21</text:p>
          </table:table-cell>
          <table:table-cell office:value-type="float" office:value="-10440.82" table:style-name="ce15">
            <text:p>-10,440.82</text:p>
          </table:table-cell>
          <table:table-cell office:value-type="float" office:value="-3900.94" table:style-name="ce15">
            <text:p>-3,900.94</text:p>
          </table:table-cell>
          <table:table-cell office:value-type="float" office:value="20118.54" table:style-name="ce15">
            <text:p>20,11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Lucio Pereira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017.120000000003" table:style-name="ce15">
            <text:p>35,017.1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77.12" table:style-name="ce15">
            <text:p>-11,777.12</text:p>
          </table:table-cell>
          <table:table-cell office:value-type="float" office:value="-257.83999999999997" table:style-name="ce15">
            <text:p>-257.84</text:p>
          </table:table-cell>
          <table:table-cell office:value-type="float" office:value="22982.16" table:style-name="ce15">
            <text:p>22,98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Thiago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57.599999999999" table:style-name="ce15">
            <text:p>30,057.6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056.67" table:style-name="ce15">
            <text:p>-8,056.67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20799.150000000001" table:style-name="ce15">
            <text:p>20,79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lise Costa Girard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295.62" table:style-name="ce15">
            <text:p>6,295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696.39" table:style-name="ce15">
            <text:p>-13,696.39</text:p>
          </table:table-cell>
          <table:table-cell office:value-type="float" office:value="-230.44" table:style-name="ce15">
            <text:p>-230.44</text:p>
          </table:table-cell>
          <table:table-cell office:value-type="float" office:value="27831.01" table:style-name="ce15">
            <text:p>27,83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ta Morena Maluly Card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325.64" table:style-name="ce15">
            <text:p>-10,325.64</text:p>
          </table:table-cell>
          <table:table-cell office:value-type="float" office:value="0" table:style-name="ce15">
            <text:p>0.00</text:p>
          </table:table-cell>
          <table:table-cell office:value-type="float" office:value="20934.259999999998" table:style-name="ce15">
            <text:p>20,93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teus Oliveira Mo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059.51" table:style-name="ce15">
            <text:p>31,059.5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78.36" table:style-name="ce15">
            <text:p>-10,578.36</text:p>
          </table:table-cell>
          <table:table-cell office:value-type="float" office:value="-230.44" table:style-name="ce15">
            <text:p>-230.44</text:p>
          </table:table-cell>
          <table:table-cell office:value-type="float" office:value="20250.71" table:style-name="ce15">
            <text:p>20,25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theus Assad Jo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4876.01" table:style-name="ce15">
            <text:p>4,876.01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849.32" table:style-name="ce15">
            <text:p>-10,849.32</text:p>
          </table:table-cell>
          <table:table-cell office:value-type="float" office:value="-599.54" table:style-name="ce15">
            <text:p>-599.54</text:p>
          </table:table-cell>
          <table:table-cell office:value-type="float" office:value="24687.05" table:style-name="ce15">
            <text:p>24,68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theus Bortoletto Rad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757.02" table:style-name="ce15">
            <text:p>29,757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938.76" table:style-name="ce15">
            <text:p>-10,938.76</text:p>
          </table:table-cell>
          <table:table-cell office:value-type="float" office:value="-230.44" table:style-name="ce15">
            <text:p>-230.44</text:p>
          </table:table-cell>
          <table:table-cell office:value-type="float" office:value="22595.5" table:style-name="ce15">
            <text:p>22,59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yara Rossales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053.759999999998" table:style-name="ce15">
            <text:p>28,053.76</text:p>
          </table:table-cell>
          <table:table-cell office:value-type="float" office:value="0" table:style-name="ce15">
            <text:p>0.00</text:p>
          </table:table-cell>
          <table:table-cell office:value-type="float" office:value="10019.200000000001" table:style-name="ce15">
            <text:p>10,019.2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505.62" table:style-name="ce15">
            <text:p>-7,505.62</text:p>
          </table:table-cell>
          <table:table-cell office:value-type="float" office:value="-230.44" table:style-name="ce15">
            <text:p>-230.44</text:p>
          </table:table-cell>
          <table:table-cell office:value-type="float" office:value="30336.9" table:style-name="ce15">
            <text:p>30,33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enesio Pinto Cunh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70.95" table:style-name="ce15">
            <text:p>-12,770.95</text:p>
          </table:table-cell>
          <table:table-cell office:value-type="float" office:value="-6405.65" table:style-name="ce15">
            <text:p>-6,405.65</text:p>
          </table:table-cell>
          <table:table-cell office:value-type="float" office:value="16285.62" table:style-name="ce15">
            <text:p>16,28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ichel Allan Mofsov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053.759999999998" table:style-name="ce15">
            <text:p>28,053.7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8607.73" table:style-name="ce15">
            <text:p>-8,607.73</text:p>
          </table:table-cell>
          <table:table-cell office:value-type="float" office:value="-1576.92" table:style-name="ce15">
            <text:p>-1,576.92</text:p>
          </table:table-cell>
          <table:table-cell office:value-type="float" office:value="21876.79" table:style-name="ce15">
            <text:p>21,87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ichelle Boaventura Cord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309.959999999999" table:style-name="ce15">
            <text:p>-10,309.96</text:p>
          </table:table-cell>
          <table:table-cell office:value-type="float" office:value="-230.44" table:style-name="ce15">
            <text:p>-230.44</text:p>
          </table:table-cell>
          <table:table-cell office:value-type="float" office:value="21571.14" table:style-name="ce15">
            <text:p>21,57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ike Luiz Sella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808.71" table:style-name="ce15">
            <text:p>-10,808.7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322.87" table:style-name="ce15">
            <text:p>21,32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ilena Jackeline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9946.86" table:style-name="ce15">
            <text:p>-9,946.86</text:p>
          </table:table-cell>
          <table:table-cell office:value-type="float" office:value="-230.44" table:style-name="ce15">
            <text:p>-230.44</text:p>
          </table:table-cell>
          <table:table-cell office:value-type="float" office:value="19980.490000000002" table:style-name="ce15">
            <text:p>19,98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onic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82.31" table:style-name="ce15">
            <text:p>-12,782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449.47" table:style-name="ce15">
            <text:p>22,44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onica De Toledo Thomaze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086.57" table:style-name="ce15">
            <text:p>-10,086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92.61" table:style-name="ce15">
            <text:p>20,79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onica Godano Schlodtman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261.82" table:style-name="ce15">
            <text:p>32,261.82</text:p>
          </table:table-cell>
          <table:table-cell office:value-type="float" office:value="0" table:style-name="ce15">
            <text:p>0.00</text:p>
          </table:table-cell>
          <table:table-cell office:value-type="float" office:value="12123.23" table:style-name="ce15">
            <text:p>12,123.23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2816.47" table:style-name="ce15">
            <text:p>-12,816.47</text:p>
          </table:table-cell>
          <table:table-cell office:value-type="float" office:value="-458.59" table:style-name="ce15">
            <text:p>-458.59</text:p>
          </table:table-cell>
          <table:table-cell office:value-type="float" office:value="33113.83" table:style-name="ce15">
            <text:p>33,11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lida Coelho Mo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705.01" table:style-name="ce15">
            <text:p>28,705.0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19-05-01T00:00:00" table:style-name="ce19">
            <text:p>May-19</text:p>
          </table:table-cell>
          <table:table-cell office:value-type="float" office:value="-9976.36" table:style-name="ce15">
            <text:p>-9,976.36</text:p>
          </table:table-cell>
          <table:table-cell office:value-type="float" office:value="-230.44" table:style-name="ce15">
            <text:p>-230.44</text:p>
          </table:table-cell>
          <table:table-cell office:value-type="float" office:value="20502.05" table:style-name="ce15">
            <text:p>20,50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talia Da Costa Nora Bugn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47.39" table:style-name="ce15">
            <text:p>-11,947.3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84.39" table:style-name="ce15">
            <text:p>23,28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talia Nissia Nogueira Se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35.52" table:style-name="ce15">
            <text:p>-9,535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39.82" table:style-name="ce15">
            <text:p>19,33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tasha Teixeira Goncalves De Souza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11046.17" table:style-name="ce15">
            <text:p>11,046.17</text:p>
          </table:table-cell>
          <table:table-cell office:value-type="float" office:value="6011.52" table:style-name="ce15">
            <text:p>6,011.52</text:p>
          </table:table-cell>
          <table:table-cell office:value-type="string" table:style-name="ce9">
            <text:p>nov/2021 dez/2021</text:p>
          </table:table-cell>
          <table:table-cell office:value-type="float" office:value="-12680.6" table:style-name="ce15">
            <text:p>-12,680.60</text:p>
          </table:table-cell>
          <table:table-cell office:value-type="float" office:value="-230.44" table:style-name="ce15">
            <text:p>-230.44</text:p>
          </table:table-cell>
          <table:table-cell office:value-type="float" office:value="33252.43" table:style-name="ce15">
            <text:p>33,25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yara Rocha Rinc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87.04" table:style-name="ce15">
            <text:p>17,8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elise Christino De Castro Santos Og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163.550000000003" table:style-name="ce15">
            <text:p>33,163.5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324.5" table:style-name="ce15">
            <text:p>-11,324.50</text:p>
          </table:table-cell>
          <table:table-cell office:value-type="float" office:value="-507.86" table:style-name="ce15">
            <text:p>-507.86</text:p>
          </table:table-cell>
          <table:table-cell office:value-type="float" office:value="23335.03" table:style-name="ce15">
            <text:p>23,33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oadir Marques Da Silv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Octavio Augustus Cord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257.83" table:style-name="ce15">
            <text:p>-10,257.83</text:p>
          </table:table-cell>
          <table:table-cell office:value-type="float" office:value="-230.44" table:style-name="ce15">
            <text:p>-230.44</text:p>
          </table:table-cell>
          <table:table-cell office:value-type="float" office:value="21623.27" table:style-name="ce15">
            <text:p>21,62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Octavio Ginez De Almeida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67.58" table:style-name="ce15">
            <text:p>35,267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28.56" table:style-name="ce15">
            <text:p>-11,828.56</text:p>
          </table:table-cell>
          <table:table-cell office:value-type="float" office:value="-1233.42" table:style-name="ce15">
            <text:p>-1,233.42</text:p>
          </table:table-cell>
          <table:table-cell office:value-type="float" office:value="22205.599999999999" table:style-name="ce15">
            <text:p>22,20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Orivaldo De Sousa Ginel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864.89" table:style-name="ce15">
            <text:p>33,864.8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94.15" table:style-name="ce15">
            <text:p>-11,094.1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540.3" table:style-name="ce15">
            <text:p>22,54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Otoniel Katumi Kiku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82.31" table:style-name="ce15">
            <text:p>-12,782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449.47" table:style-name="ce15">
            <text:p>22,44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Biagini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6.04" table:style-name="ce15">
            <text:p>34,466.0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15.16" table:style-name="ce15">
            <text:p>-11,515.16</text:p>
          </table:table-cell>
          <table:table-cell office:value-type="float" office:value="-428.14" table:style-name="ce15">
            <text:p>-428.14</text:p>
          </table:table-cell>
          <table:table-cell office:value-type="float" office:value="22522.74" table:style-name="ce15">
            <text:p>22,52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Luciola Dias De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151.480000000003" table:style-name="ce15">
            <text:p>34,151.4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004.98" table:style-name="ce15">
            <text:p>-13,004.9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916.060000000001" table:style-name="ce15">
            <text:p>20,91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Maria Liz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053.759999999998" table:style-name="ce15">
            <text:p>28,053.7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8004.54" table:style-name="ce15">
            <text:p>-8,004.54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20851.28" table:style-name="ce15">
            <text:p>20,85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Meneguel 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432.11" table:style-name="ce15">
            <text:p>-13,432.1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799.67" table:style-name="ce15">
            <text:p>21,79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Simeon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36.79" table:style-name="ce15">
            <text:p>35,236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46.31" table:style-name="ce15">
            <text:p>-12,746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260.04" table:style-name="ce15">
            <text:p>22,26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Valentim Villela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049.919999999998" table:style-name="ce15">
            <text:p>26,049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954.56" table:style-name="ce15">
            <text:p>-6,954.56</text:p>
          </table:table-cell>
          <table:table-cell office:value-type="float" office:value="-1276.92" table:style-name="ce15">
            <text:p>-1,276.92</text:p>
          </table:table-cell>
          <table:table-cell office:value-type="float" office:value="17818.439999999999" table:style-name="ce15">
            <text:p>17,81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k Lemos Caci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61.25" table:style-name="ce15">
            <text:p>31,961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249.55" table:style-name="ce15">
            <text:p>-11,249.5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485.1" table:style-name="ce15">
            <text:p>22,48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Albernaz Rodrigues Da Cr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48" table:style-name="ce15">
            <text:p>25,0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7781.14" table:style-name="ce15">
            <text:p>-7,781.14</text:p>
          </table:table-cell>
          <table:table-cell office:value-type="float" office:value="-230.44" table:style-name="ce15">
            <text:p>-230.44</text:p>
          </table:table-cell>
          <table:table-cell office:value-type="float" office:value="21044.1" table:style-name="ce15">
            <text:p>21,04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Barbosa Card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80.79" table:style-name="ce15">
            <text:p>31,780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11.52" table:style-name="ce15">
            <text:p>6,011.52</text:p>
          </table:table-cell>
          <table:table-cell office:value-type="string" table:style-name="ce9">
            <text:p>nov/2021 dez/2021</text:p>
          </table:table-cell>
          <table:table-cell office:value-type="float" office:value="-12414.92" table:style-name="ce15">
            <text:p>-12,414.92</text:p>
          </table:table-cell>
          <table:table-cell office:value-type="float" office:value="-496.66" table:style-name="ce15">
            <text:p>-496.66</text:p>
          </table:table-cell>
          <table:table-cell office:value-type="float" office:value="24880.73" table:style-name="ce15">
            <text:p>24,88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Fernanda Archina Gue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053.759999999998" table:style-name="ce15">
            <text:p>28,053.7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124.18" table:style-name="ce15">
            <text:p>-9,124.18</text:p>
          </table:table-cell>
          <table:table-cell office:value-type="float" office:value="-230.44" table:style-name="ce15">
            <text:p>-230.44</text:p>
          </table:table-cell>
          <table:table-cell office:value-type="float" office:value="18699.14" table:style-name="ce15">
            <text:p>18,69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Hungria Aagaard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704.43" table:style-name="ce15">
            <text:p>-10,704.43</text:p>
          </table:table-cell>
          <table:table-cell office:value-type="float" office:value="-230.44" table:style-name="ce15">
            <text:p>-230.44</text:p>
          </table:table-cell>
          <table:table-cell office:value-type="float" office:value="21427.15" table:style-name="ce15">
            <text:p>21,42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Longo Sanches P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7.65" table:style-name="ce15">
            <text:p>-10,257.65</text:p>
          </table:table-cell>
          <table:table-cell office:value-type="float" office:value="-6141.78" table:style-name="ce15">
            <text:p>-6,141.78</text:p>
          </table:table-cell>
          <table:table-cell office:value-type="float" office:value="13958.75" table:style-name="ce15">
            <text:p>13,95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Manzella Romano Val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712.69" table:style-name="ce15">
            <text:p>32,712.6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27.42" table:style-name="ce15">
            <text:p>-10,527.42</text:p>
          </table:table-cell>
          <table:table-cell office:value-type="float" office:value="-2821.9" table:style-name="ce15">
            <text:p>-2,821.90</text:p>
          </table:table-cell>
          <table:table-cell office:value-type="float" office:value="19363.37" table:style-name="ce15">
            <text:p>19,36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Sant Anna Machad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510.39" table:style-name="ce15">
            <text:p>31,510.39</text:p>
          </table:table-cell>
          <table:table-cell office:value-type="float" office:value="0" table:style-name="ce15">
            <text:p>0.00</text:p>
          </table:table-cell>
          <table:table-cell office:value-type="float" office:value="11046.17" table:style-name="ce15">
            <text:p>11,046.1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40.83" table:style-name="ce15">
            <text:p>-11,740.83</text:p>
          </table:table-cell>
          <table:table-cell office:value-type="float" office:value="-1737.66" table:style-name="ce15">
            <text:p>-1,737.66</text:p>
          </table:table-cell>
          <table:table-cell office:value-type="float" office:value="29078.07" table:style-name="ce15">
            <text:p>29,07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Vieira Sall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757.02" table:style-name="ce15">
            <text:p>29,757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124.71" table:style-name="ce15">
            <text:p>-11,124.71</text:p>
          </table:table-cell>
          <table:table-cell office:value-type="float" office:value="-2043.73" table:style-name="ce15">
            <text:p>-2,043.73</text:p>
          </table:table-cell>
          <table:table-cell office:value-type="float" office:value="20596.259999999998" table:style-name="ce15">
            <text:p>20,59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Andre Costa Carvalho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265.660000000003" table:style-name="ce15">
            <text:p>34,265.6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04.36" table:style-name="ce15">
            <text:p>-11,204.36</text:p>
          </table:table-cell>
          <table:table-cell office:value-type="float" office:value="-2594.6999999999998" table:style-name="ce15">
            <text:p>-2,594.70</text:p>
          </table:table-cell>
          <table:table-cell office:value-type="float" office:value="20466.599999999999" table:style-name="ce15">
            <text:p>20,46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Arthur Araujo De Lima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852.45" table:style-name="ce15">
            <text:p>30,852.4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688.95" table:style-name="ce15">
            <text:p>-10,688.95</text:p>
          </table:table-cell>
          <table:table-cell office:value-type="float" office:value="-230.44" table:style-name="ce15">
            <text:p>-230.44</text:p>
          </table:table-cell>
          <table:table-cell office:value-type="float" office:value="21936.9" table:style-name="ce15">
            <text:p>21,93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Eduardo Pereira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030.07" table:style-name="ce15">
            <text:p>32,030.0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978.15" table:style-name="ce15">
            <text:p>-10,978.15</text:p>
          </table:table-cell>
          <table:table-cell office:value-type="float" office:value="-230.44" table:style-name="ce15">
            <text:p>-230.44</text:p>
          </table:table-cell>
          <table:table-cell office:value-type="float" office:value="20821.48" table:style-name="ce15">
            <text:p>20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Fernando De Andrade Giost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543.69" table:style-name="ce15">
            <text:p>-13,543.69</text:p>
          </table:table-cell>
          <table:table-cell office:value-type="float" office:value="-459.71" table:style-name="ce15">
            <text:p>-459.71</text:p>
          </table:table-cell>
          <table:table-cell office:value-type="float" office:value="21458.82" table:style-name="ce15">
            <text:p>21,45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Fernando Esteves De Alvarenga I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5059.7" table:style-name="ce15">
            <text:p>5,059.7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string" table:style-name="ce9">
            <text:p>jun/2021 nov/2021</text:p>
          </table:table-cell>
          <table:table-cell office:value-type="float" office:value="-11881.82" table:style-name="ce15">
            <text:p>-11,881.82</text:p>
          </table:table-cell>
          <table:table-cell office:value-type="float" office:value="-2334.64" table:style-name="ce15">
            <text:p>-2,334.64</text:p>
          </table:table-cell>
          <table:table-cell office:value-type="float" office:value="25209.1" table:style-name="ce15">
            <text:p>25,20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Ricardo De Divitiis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1803.98" table:style-name="ce15">
            <text:p>-1,803.98</text:p>
          </table:table-cell>
          <table:table-cell office:value-type="float" office:value="16313.5" table:style-name="ce15">
            <text:p>16,31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Schwartz De Simo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3044.16" table:style-name="ce15">
            <text:p>23,044.1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127.98" table:style-name="ce15">
            <text:p>-6,127.98</text:p>
          </table:table-cell>
          <table:table-cell office:value-type="float" office:value="-1642.1" table:style-name="ce15">
            <text:p>-1,642.10</text:p>
          </table:table-cell>
          <table:table-cell office:value-type="float" office:value="15274.08" table:style-name="ce15">
            <text:p>15,27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Sergio Guardia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086.57" table:style-name="ce15">
            <text:p>-10,086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92.61" table:style-name="ce15">
            <text:p>20,79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Sicil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049.919999999998" table:style-name="ce15">
            <text:p>26,049.92</text:p>
          </table:table-cell>
          <table:table-cell office:value-type="float" office:value="0" table:style-name="ce15">
            <text:p>0.00</text:p>
          </table:table-cell>
          <table:table-cell office:value-type="float" office:value="10520.16" table:style-name="ce15">
            <text:p>10,520.16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33.01" table:style-name="ce15">
            <text:p>-10,033.01</text:p>
          </table:table-cell>
          <table:table-cell office:value-type="float" office:value="-230.44" table:style-name="ce15">
            <text:p>-230.44</text:p>
          </table:table-cell>
          <table:table-cell office:value-type="float" office:value="26306.63" table:style-name="ce15">
            <text:p>26,30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Cavenaghi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5">
            <text:p>34,716.5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78.47" table:style-name="ce15">
            <text:p>-11,078.47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07.62" table:style-name="ce15">
            <text:p>23,40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Henrique Pedretti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48" table:style-name="ce15">
            <text:p>25,0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679.03" table:style-name="ce15">
            <text:p>-6,679.03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17167.189999999999" table:style-name="ce15">
            <text:p>17,16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Naves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51.84" table:style-name="ce15">
            <text:p>27,05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string" table:style-name="ce9">
            <text:p>nov/2021 dez/2021</text:p>
          </table:table-cell>
          <table:table-cell office:value-type="float" office:value="-8332.2000000000007" table:style-name="ce15">
            <text:p>-8,332.20</text:p>
          </table:table-cell>
          <table:table-cell office:value-type="float" office:value="-4297.92" table:style-name="ce15">
            <text:p>-4,297.92</text:p>
          </table:table-cell>
          <table:table-cell office:value-type="float" office:value="18429.400000000001" table:style-name="ce15">
            <text:p>18,42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Pereira Dos Santos Pe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81.9" table:style-name="ce15">
            <text:p>33,581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85.68" table:style-name="ce15">
            <text:p>-11,285.6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065.78" table:style-name="ce15">
            <text:p>22,06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Ribeiro Agustoni Feil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660.67" table:style-name="ce15">
            <text:p>31,660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string" table:style-name="ce9">
            <text:p>nov/2021 dez/2021</text:p>
          </table:table-cell>
          <table:table-cell office:value-type="float" office:value="-9048.57" table:style-name="ce15">
            <text:p>-9,048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4385.5" table:style-name="ce15">
            <text:p>24,38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ter Gabriel Molinari Schweik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581.01" table:style-name="ce15">
            <text:p>34,581.0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41.2" table:style-name="ce15">
            <text:p>-11,041.20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09.37" table:style-name="ce15">
            <text:p>23,30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henelope Carvalh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61.24" table:style-name="ce15">
            <text:p>31,961.2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84.45" table:style-name="ce15">
            <text:p>-10,884.45</text:p>
          </table:table-cell>
          <table:table-cell office:value-type="float" office:value="-534.92999999999995" table:style-name="ce15">
            <text:p>-534.93</text:p>
          </table:table-cell>
          <table:table-cell office:value-type="float" office:value="20541.86" table:style-name="ce15">
            <text:p>20,54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ietro Da Silva Estabi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864.89" table:style-name="ce15">
            <text:p>33,864.8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97.33" table:style-name="ce15">
            <text:p>1,597.33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533.42" table:style-name="ce15">
            <text:p>-11,533.42</text:p>
          </table:table-cell>
          <table:table-cell office:value-type="float" office:value="0" table:style-name="ce15">
            <text:p>0.00</text:p>
          </table:table-cell>
          <table:table-cell office:value-type="float" office:value="23928.799999999999" table:style-name="ce15">
            <text:p>23,92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a Aparecida Lamana Din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87.04" table:style-name="ce15">
            <text:p>17,8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a Domician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03.86" table:style-name="ce15">
            <text:p>28,103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9811.0400000000009" table:style-name="ce15">
            <text:p>-9,811.04</text:p>
          </table:table-cell>
          <table:table-cell office:value-type="float" office:value="0" table:style-name="ce15">
            <text:p>0.00</text:p>
          </table:table-cell>
          <table:table-cell office:value-type="float" office:value="20296.66" table:style-name="ce15">
            <text:p>20,29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a Morgado Cury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10620.43" table:style-name="ce15">
            <text:p>-10,620.43</text:p>
          </table:table-cell>
          <table:table-cell office:value-type="float" office:value="7497.05" table:style-name="ce15">
            <text:p>7,49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a Simara Nov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067.19" table:style-name="ce15">
            <text:p>35,067.1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80.48" table:style-name="ce15">
            <text:p>-11,680.48</text:p>
          </table:table-cell>
          <table:table-cell office:value-type="float" office:value="-230.44" table:style-name="ce15">
            <text:p>-230.44</text:p>
          </table:table-cell>
          <table:table-cell office:value-type="float" office:value="23156.27" table:style-name="ce15">
            <text:p>23,15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la Batista Bas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11.84" table:style-name="ce15">
            <text:p>-10,411.84</text:p>
          </table:table-cell>
          <table:table-cell office:value-type="float" office:value="0" table:style-name="ce15">
            <text:p>0.00</text:p>
          </table:table-cell>
          <table:table-cell office:value-type="float" office:value="18844.22" table:style-name="ce15">
            <text:p>18,84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Alvarez Mor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57.599999999999" table:style-name="ce15">
            <text:p>30,057.6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056.67" table:style-name="ce15">
            <text:p>-8,056.67</text:p>
          </table:table-cell>
          <table:table-cell office:value-type="float" office:value="-230.44" table:style-name="ce15">
            <text:p>-230.44</text:p>
          </table:table-cell>
          <table:table-cell office:value-type="float" office:value="21770.49" table:style-name="ce15">
            <text:p>21,77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Barcelos Trist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86.57" table:style-name="ce15">
            <text:p>-10,086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92.61" table:style-name="ce15">
            <text:p>20,79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Bessa Yamam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63.94" table:style-name="ce15">
            <text:p>33,363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84.24" table:style-name="ce15">
            <text:p>-11,084.24</text:p>
          </table:table-cell>
          <table:table-cell office:value-type="float" office:value="-450.24" table:style-name="ce15">
            <text:p>-450.24</text:p>
          </table:table-cell>
          <table:table-cell office:value-type="float" office:value="21829.46" table:style-name="ce15">
            <text:p>21,82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Braga Vinh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67.58" table:style-name="ce15">
            <text:p>35,267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72.15" table:style-name="ce15">
            <text:p>-11,672.15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64.99" table:style-name="ce15">
            <text:p>23,36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Bresciani Marrac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03.86" table:style-name="ce15">
            <text:p>28,103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259.99" table:style-name="ce15">
            <text:p>-9,259.99</text:p>
          </table:table-cell>
          <table:table-cell office:value-type="float" office:value="-230.44" table:style-name="ce15">
            <text:p>-230.44</text:p>
          </table:table-cell>
          <table:table-cell office:value-type="float" office:value="18613.43" table:style-name="ce15">
            <text:p>18,61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Cardoso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708.85" table:style-name="ce15">
            <text:p>30,708.8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078.47" table:style-name="ce15">
            <text:p>-11,078.47</text:p>
          </table:table-cell>
          <table:table-cell office:value-type="float" office:value="-1550.06" table:style-name="ce15">
            <text:p>-1,550.06</text:p>
          </table:table-cell>
          <table:table-cell office:value-type="float" office:value="22088" table:style-name="ce15">
            <text:p>22,08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De Paula Eduardo Fab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string" table:style-name="ce9">
            <text:p>mai/2021 nov/2021</text:p>
          </table:table-cell>
          <table:table-cell office:value-type="float" office:value="-11188.68" table:style-name="ce15">
            <text:p>-11,188.68</text:p>
          </table:table-cell>
          <table:table-cell office:value-type="float" office:value="-230.44" table:style-name="ce15">
            <text:p>-230.44</text:p>
          </table:table-cell>
          <table:table-cell office:value-type="float" office:value="23698.18" table:style-name="ce15">
            <text:p>23,69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De Souza Bor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57.599999999999" table:style-name="ce15">
            <text:p>30,057.60</text:p>
          </table:table-cell>
          <table:table-cell office:value-type="float" office:value="5009.6000000000004" table:style-name="ce15">
            <text:p>5,009.6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116.01" table:style-name="ce15">
            <text:p>-9,116.01</text:p>
          </table:table-cell>
          <table:table-cell office:value-type="float" office:value="-1679.98" table:style-name="ce15">
            <text:p>-1,679.98</text:p>
          </table:table-cell>
          <table:table-cell office:value-type="float" office:value="26275.05" table:style-name="ce15">
            <text:p>26,27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De Souza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37.07" table:style-name="ce15">
            <text:p>-10,737.07</text:p>
          </table:table-cell>
          <table:table-cell office:value-type="float" office:value="-3636" table:style-name="ce15">
            <text:p>-3,636.00</text:p>
          </table:table-cell>
          <table:table-cell office:value-type="float" office:value="21089.15" table:style-name="ce15">
            <text:p>21,08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Folador Str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37.95" table:style-name="ce15">
            <text:p>32,437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70.85" table:style-name="ce15">
            <text:p>-11,070.85</text:p>
          </table:table-cell>
          <table:table-cell office:value-type="float" office:value="-230.44" table:style-name="ce15">
            <text:p>-230.44</text:p>
          </table:table-cell>
          <table:table-cell office:value-type="float" office:value="21136.66" table:style-name="ce15">
            <text:p>21,13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Galati Sab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628.61" table:style-name="ce15">
            <text:p>34,628.6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943.82" table:style-name="ce15">
            <text:p>-11,943.82</text:p>
          </table:table-cell>
          <table:table-cell office:value-type="float" office:value="-230.44" table:style-name="ce15">
            <text:p>-230.44</text:p>
          </table:table-cell>
          <table:table-cell office:value-type="float" office:value="24458.19" table:style-name="ce15">
            <text:p>24,45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Gandara D' Am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526.13" table:style-name="ce15">
            <text:p>32,526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40.43" table:style-name="ce15">
            <text:p>-10,640.43</text:p>
          </table:table-cell>
          <table:table-cell office:value-type="float" office:value="-230.44" table:style-name="ce15">
            <text:p>-230.44</text:p>
          </table:table-cell>
          <table:table-cell office:value-type="float" office:value="21655.26" table:style-name="ce15">
            <text:p>21,6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Gomes Bed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98.1" table:style-name="ce15">
            <text:p>25,098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433.4" table:style-name="ce15">
            <text:p>-8,433.40</text:p>
          </table:table-cell>
          <table:table-cell office:value-type="float" office:value="-230.44" table:style-name="ce15">
            <text:p>-230.44</text:p>
          </table:table-cell>
          <table:table-cell office:value-type="float" office:value="16434.259999999998" table:style-name="ce15">
            <text:p>16,43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Koda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57.599999999999" table:style-name="ce15">
            <text:p>30,057.6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791.4599999999991" table:style-name="ce15">
            <text:p>-9,791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20035.7" table:style-name="ce15">
            <text:p>20,03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Lessa Vieira De Sa Menez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63.74" table:style-name="ce15">
            <text:p>33,263.7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479.89" table:style-name="ce15">
            <text:p>-11,479.8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557.25" table:style-name="ce15">
            <text:p>23,55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Morais Portugu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886.01" table:style-name="ce15">
            <text:p>33,886.0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04.59" table:style-name="ce15">
            <text:p>-11,404.59</text:p>
          </table:table-cell>
          <table:table-cell office:value-type="float" office:value="-9319.67" table:style-name="ce15">
            <text:p>-9,319.67</text:p>
          </table:table-cell>
          <table:table-cell office:value-type="float" office:value="13161.75" table:style-name="ce15">
            <text:p>13,16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Negreiros Dantas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705.01" table:style-name="ce15">
            <text:p>28,705.0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425.2999999999993" table:style-name="ce15">
            <text:p>-9,425.30</text:p>
          </table:table-cell>
          <table:table-cell office:value-type="float" office:value="-230.44" table:style-name="ce15">
            <text:p>-230.44</text:p>
          </table:table-cell>
          <table:table-cell office:value-type="float" office:value="19049.27" table:style-name="ce15">
            <text:p>19,04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Pitanga Gue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71.230000000003" table:style-name="ce15">
            <text:p>34,971.23</text:p>
          </table:table-cell>
          <table:table-cell office:value-type="float" office:value="0" table:style-name="ce15">
            <text:p>0.00</text:p>
          </table:table-cell>
          <table:table-cell office:value-type="float" office:value="14780.44" table:style-name="ce15">
            <text:p>14,780.44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973.91" table:style-name="ce15">
            <text:p>-12,973.91</text:p>
          </table:table-cell>
          <table:table-cell office:value-type="float" office:value="-230.44" table:style-name="ce15">
            <text:p>-230.44</text:p>
          </table:table-cell>
          <table:table-cell office:value-type="float" office:value="36547.32" table:style-name="ce15">
            <text:p>36,54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Ramia Muner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448.06" table:style-name="ce15">
            <text:p>-448.06</text:p>
          </table:table-cell>
          <table:table-cell office:value-type="float" office:value="22179.71" table:style-name="ce15">
            <text:p>22,17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Rocha Paiva Cr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88.58" table:style-name="ce15">
            <text:p>-10,688.5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541.259999999998" table:style-name="ce15">
            <text:p>20,54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Rodrigues Vel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652.99" table:style-name="ce15">
            <text:p>27,652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395.4" table:style-name="ce15">
            <text:p>-7,395.40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19055.810000000001" table:style-name="ce15">
            <text:p>19,05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Soares Da Silva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59.9" table:style-name="ce15">
            <text:p>31,259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string" table:style-name="ce9">
            <text:p>nov/2021 dez/2021</text:p>
          </table:table-cell>
          <table:table-cell office:value-type="float" office:value="-11479.89" table:style-name="ce15">
            <text:p>-11,479.8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557.25" table:style-name="ce15">
            <text:p>23,55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Valle Vernas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30.12" table:style-name="ce15">
            <text:p>31,730.1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345.14" table:style-name="ce15">
            <text:p>-11,345.14</text:p>
          </table:table-cell>
          <table:table-cell office:value-type="float" office:value="-1869.16" table:style-name="ce15">
            <text:p>-1,869.16</text:p>
          </table:table-cell>
          <table:table-cell office:value-type="float" office:value="20519.66" table:style-name="ce15">
            <text:p>20,51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Zambon De Mo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049.919999999998" table:style-name="ce15">
            <text:p>26,049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7505.62" table:style-name="ce15">
            <text:p>-7,505.62</text:p>
          </table:table-cell>
          <table:table-cell office:value-type="float" office:value="-230.44" table:style-name="ce15">
            <text:p>-230.44</text:p>
          </table:table-cell>
          <table:table-cell office:value-type="float" office:value="20317.7" table:style-name="ce15">
            <text:p>20,31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a Comunale Aleixo Zanchet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03.86" table:style-name="ce15">
            <text:p>28,103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259.99" table:style-name="ce15">
            <text:p>-9,259.99</text:p>
          </table:table-cell>
          <table:table-cell office:value-type="float" office:value="-230.44" table:style-name="ce15">
            <text:p>-230.44</text:p>
          </table:table-cell>
          <table:table-cell office:value-type="float" office:value="18613.43" table:style-name="ce15">
            <text:p>18,61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a Gasperazzo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87.04" table:style-name="ce15">
            <text:p>17,8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a Soares Mourao Sou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758.91" table:style-name="ce15">
            <text:p>-9,758.91</text:p>
          </table:table-cell>
          <table:table-cell office:value-type="float" office:value="-230.44" table:style-name="ce15">
            <text:p>-230.44</text:p>
          </table:table-cell>
          <table:table-cell office:value-type="float" office:value="20118.349999999999" table:style-name="ce15">
            <text:p>20,1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phael Camarao Treviz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656.83" table:style-name="ce15">
            <text:p>29,656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842.19" table:style-name="ce15">
            <text:p>-7,842.19</text:p>
          </table:table-cell>
          <table:table-cell office:value-type="float" office:value="-4725.62" table:style-name="ce15">
            <text:p>-4,725.62</text:p>
          </table:table-cell>
          <table:table-cell office:value-type="float" office:value="17089.02" table:style-name="ce15">
            <text:p>17,0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quel Freita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82.31" table:style-name="ce15">
            <text:p>-12,782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449.47" table:style-name="ce15">
            <text:p>22,44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quel Peralva Martin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218.83" table:style-name="ce15">
            <text:p>27,218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276.01" table:style-name="ce15">
            <text:p>-7,276.01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18741.04" table:style-name="ce15">
            <text:p>18,74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ul Carvalho Nin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98.1" table:style-name="ce15">
            <text:p>25,098.10</text:p>
          </table:table-cell>
          <table:table-cell office:value-type="float" office:value="0" table:style-name="ce15">
            <text:p>0.00</text:p>
          </table:table-cell>
          <table:table-cell office:value-type="float" office:value="11046.17" table:style-name="ce15">
            <text:p>11,046.1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977.4500000000007" table:style-name="ce15">
            <text:p>-9,977.45</text:p>
          </table:table-cell>
          <table:table-cell office:value-type="float" office:value="-1869.16" table:style-name="ce15">
            <text:p>-1,869.16</text:p>
          </table:table-cell>
          <table:table-cell office:value-type="float" office:value="24297.66" table:style-name="ce15">
            <text:p>24,29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beca De Holanda Braga Rocha Frei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51.84" table:style-name="ce15">
            <text:p>27,05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7781.14" table:style-name="ce15">
            <text:p>-7,781.14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20072.759999999998" table:style-name="ce15">
            <text:p>20,07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gina Bauab Mer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359.76" table:style-name="ce15">
            <text:p>-11,359.76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75.66" table:style-name="ce15">
            <text:p>22,77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De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757.02" table:style-name="ce15">
            <text:p>29,757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573.66" table:style-name="ce15">
            <text:p>-10,573.66</text:p>
          </table:table-cell>
          <table:table-cell office:value-type="float" office:value="-1869.16" table:style-name="ce15">
            <text:p>-1,869.16</text:p>
          </table:table-cell>
          <table:table-cell office:value-type="float" office:value="19318.04" table:style-name="ce15">
            <text:p>19,31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Flores Tibyri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386.86" table:style-name="ce15">
            <text:p>-12,386.86</text:p>
          </table:table-cell>
          <table:table-cell office:value-type="float" office:value="-1442.44" table:style-name="ce15">
            <text:p>-1,442.44</text:p>
          </table:table-cell>
          <table:table-cell office:value-type="float" office:value="21632.92" table:style-name="ce15">
            <text:p>21,63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Groetaers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2042.240000000002" table:style-name="ce15">
            <text:p>22,042.2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6403.5" table:style-name="ce15">
            <text:p>-6,403.50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16440.8" table:style-name="ce15">
            <text:p>16,4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Klim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510.39" table:style-name="ce15">
            <text:p>31,510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56.03" table:style-name="ce15">
            <text:p>-10,656.03</text:p>
          </table:table-cell>
          <table:table-cell office:value-type="float" office:value="-3749.07" table:style-name="ce15">
            <text:p>-3,749.07</text:p>
          </table:table-cell>
          <table:table-cell office:value-type="float" office:value="17105.29" table:style-name="ce15">
            <text:p>17,10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Lawant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88.58" table:style-name="ce15">
            <text:p>-10,688.5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541.259999999998" table:style-name="ce15">
            <text:p>20,54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Moura Gonc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87.04" table:style-name="ce15">
            <text:p>17,8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Okano Gimenes Se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9483.3799999999992" table:style-name="ce15">
            <text:p>-9,483.38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91.96" table:style-name="ce15">
            <text:p>19,39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Oliva Monteiro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757.02" table:style-name="ce15">
            <text:p>29,757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36.65" table:style-name="ce15">
            <text:p>-9,836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19689.93" table:style-name="ce15">
            <text:p>19,68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Scandiuzzi Da Sil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35.52" table:style-name="ce15">
            <text:p>-9,535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39.82" table:style-name="ce15">
            <text:p>19,33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Simoes Stabile Buccer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62.21" table:style-name="ce15">
            <text:p>32,462.2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94.38" table:style-name="ce15">
            <text:p>-10,894.38</text:p>
          </table:table-cell>
          <table:table-cell office:value-type="float" office:value="-230.44" table:style-name="ce15">
            <text:p>-230.44</text:p>
          </table:table-cell>
          <table:table-cell office:value-type="float" office:value="21337.39" table:style-name="ce15">
            <text:p>21,33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o Campolino Borg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60000000001" table:style-name="ce15">
            <text:p>33,063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517.77" table:style-name="ce15">
            <text:p>-11,517.77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18.99" table:style-name="ce15">
            <text:p>23,31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o Campos Pinto De Vi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183.7399999999998" table:style-name="ce15">
            <text:p>-2,183.74</text:p>
          </table:table-cell>
          <table:table-cell office:value-type="float" office:value="20444.03" table:style-name="ce15">
            <text:p>20,44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o Isnard Khai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068.18" table:style-name="ce15">
            <text:p>35,06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680.38" table:style-name="ce15">
            <text:p>-12,680.3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57.360000000001" table:style-name="ce15">
            <text:p>22,15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e Robson Falcao De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566.239999999998" table:style-name="ce15">
            <text:p>34,566.24</text:p>
          </table:table-cell>
          <table:table-cell office:value-type="float" office:value="5761.04" table:style-name="ce15">
            <text:p>5,761.0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52.17" table:style-name="ce15">
            <text:p>-11,852.17</text:p>
          </table:table-cell>
          <table:table-cell office:value-type="float" office:value="-11411.83" table:style-name="ce15">
            <text:p>-11,411.83</text:p>
          </table:table-cell>
          <table:table-cell office:value-type="float" office:value="17063.28" table:style-name="ce15">
            <text:p>17,06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Augusto Paganucci Lo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215.57" table:style-name="ce15">
            <text:p>34,215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998.82" table:style-name="ce15">
            <text:p>-10,998.82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86.31" table:style-name="ce15">
            <text:p>22,98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Augusto Wiziack Zag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59.9" table:style-name="ce15">
            <text:p>31,259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928.83" table:style-name="ce15">
            <text:p>-10,928.83</text:p>
          </table:table-cell>
          <table:table-cell office:value-type="float" office:value="-5898.38" table:style-name="ce15">
            <text:p>-5,898.38</text:p>
          </table:table-cell>
          <table:table-cell office:value-type="float" office:value="16436.53" table:style-name="ce15">
            <text:p>16,43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Cesar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870.51" table:style-name="ce15">
            <text:p>30,870.51</text:p>
          </table:table-cell>
          <table:table-cell office:value-type="float" office:value="5145.09" table:style-name="ce15">
            <text:p>5,145.0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03.52" table:style-name="ce15">
            <text:p>-11,003.52</text:p>
          </table:table-cell>
          <table:table-cell office:value-type="float" office:value="-2920.5" table:style-name="ce15">
            <text:p>-2,920.50</text:p>
          </table:table-cell>
          <table:table-cell office:value-type="float" office:value="22091.58" table:style-name="ce15">
            <text:p>22,09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Constante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01.25" table:style-name="ce15">
            <text:p>-11,501.25</text:p>
          </table:table-cell>
          <table:table-cell office:value-type="float" office:value="-5478.81" table:style-name="ce15">
            <text:p>-5,478.81</text:p>
          </table:table-cell>
          <table:table-cell office:value-type="float" office:value="18482.16" table:style-name="ce15">
            <text:p>18,48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De Paula Mi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055.68" table:style-name="ce15">
            <text:p>29,055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463.7900000000009" table:style-name="ce15">
            <text:p>-9,463.79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61.45" table:style-name="ce15">
            <text:p>19,36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De Sant Anna Val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35.52" table:style-name="ce15">
            <text:p>-9,535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39.82" table:style-name="ce15">
            <text:p>19,33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Fagundes Gouve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637.919999999998" table:style-name="ce15">
            <text:p>29,637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078.14" table:style-name="ce15">
            <text:p>-11,078.14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37.02" table:style-name="ce15">
            <text:p>22,33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Gabriel Gomes Ped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513.67" table:style-name="ce15">
            <text:p>-12,513.67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18.11" table:style-name="ce15">
            <text:p>22,71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Jorge Kruta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377.780000000001" table:style-name="ce15">
            <text:p>-10,377.78</text:p>
          </table:table-cell>
          <table:table-cell office:value-type="float" office:value="-1441.71" table:style-name="ce15">
            <text:p>-1,441.71</text:p>
          </table:table-cell>
          <table:table-cell office:value-type="float" office:value="19440.41" table:style-name="ce15">
            <text:p>19,44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Lobo Da L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198.900000000001" table:style-name="ce15">
            <text:p>19,19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Lourenco Dias Fer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757.02" table:style-name="ce15">
            <text:p>29,757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22.6" table:style-name="ce15">
            <text:p>-10,022.60</text:p>
          </table:table-cell>
          <table:table-cell office:value-type="float" office:value="-372.28" table:style-name="ce15">
            <text:p>-372.28</text:p>
          </table:table-cell>
          <table:table-cell office:value-type="float" office:value="19362.14" table:style-name="ce15">
            <text:p>19,36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Luiz Mantov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78.79" table:style-name="ce15">
            <text:p>-11,278.79</text:p>
          </table:table-cell>
          <table:table-cell office:value-type="float" office:value="-5887.38" table:style-name="ce15">
            <text:p>-5,887.38</text:p>
          </table:table-cell>
          <table:table-cell office:value-type="float" office:value="18296.05" table:style-name="ce15">
            <text:p>18,29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ta De Cassia Gandolp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35.52" table:style-name="ce15">
            <text:p>-9,535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39.82" table:style-name="ce15">
            <text:p>19,33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berta Alves Pachota Chav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12123.23" table:style-name="ce15">
            <text:p>12,123.23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43.1" table:style-name="ce15">
            <text:p>-11,543.10</text:p>
          </table:table-cell>
          <table:table-cell office:value-type="float" office:value="-230.44" table:style-name="ce15">
            <text:p>-230.44</text:p>
          </table:table-cell>
          <table:table-cell office:value-type="float" office:value="29605.75" table:style-name="ce15">
            <text:p>29,60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berta Marques Benazzi Villaver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62.2" table:style-name="ce15">
            <text:p>32,462.20</text:p>
          </table:table-cell>
          <table:table-cell office:value-type="float" office:value="0" table:style-name="ce15">
            <text:p>0.00</text:p>
          </table:table-cell>
          <table:table-cell office:value-type="float" office:value="12123.23" table:style-name="ce15">
            <text:p>12,123.23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424.79" table:style-name="ce15">
            <text:p>-12,424.79</text:p>
          </table:table-cell>
          <table:table-cell office:value-type="float" office:value="-230.44" table:style-name="ce15">
            <text:p>-230.44</text:p>
          </table:table-cell>
          <table:table-cell office:value-type="float" office:value="31930.2" table:style-name="ce15">
            <text:p>31,93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berta Prestes Abissam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83.65" table:style-name="ce15">
            <text:p>34,483.6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19.38" table:style-name="ce15">
            <text:p>-12,219.3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033.83" table:style-name="ce15">
            <text:p>22,03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berto Henrique Moreir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113.46" table:style-name="ce15">
            <text:p>33,113.4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188.68" table:style-name="ce15">
            <text:p>-11,188.68</text:p>
          </table:table-cell>
          <table:table-cell office:value-type="float" office:value="-230.44" table:style-name="ce15">
            <text:p>-230.44</text:p>
          </table:table-cell>
          <table:table-cell office:value-type="float" office:value="23698.18" table:style-name="ce15">
            <text:p>23,69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olfo Marqu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165.480000000003" table:style-name="ce15">
            <text:p>34,165.4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281.42" table:style-name="ce15">
            <text:p>-11,281.42</text:p>
          </table:table-cell>
          <table:table-cell office:value-type="float" office:value="-7543.71" table:style-name="ce15">
            <text:p>-7,543.71</text:p>
          </table:table-cell>
          <table:table-cell office:value-type="float" office:value="15340.35" table:style-name="ce15">
            <text:p>15,34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Augusto Tadeu Martins Leal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9535.52" table:style-name="ce15">
            <text:p>-9,535.52</text:p>
          </table:table-cell>
          <table:table-cell office:value-type="float" office:value="0" table:style-name="ce15">
            <text:p>0.00</text:p>
          </table:table-cell>
          <table:table-cell office:value-type="float" office:value="19570.259999999998" table:style-name="ce15">
            <text:p>19,57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Cesar Zangirol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261.82" table:style-name="ce15">
            <text:p>32,261.82</text:p>
          </table:table-cell>
          <table:table-cell office:value-type="float" office:value="5376.97" table:style-name="ce15">
            <text:p>5,376.9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62.62" table:style-name="ce15">
            <text:p>-11,262.62</text:p>
          </table:table-cell>
          <table:table-cell office:value-type="float" office:value="-230.44" table:style-name="ce15">
            <text:p>-230.44</text:p>
          </table:table-cell>
          <table:table-cell office:value-type="float" office:value="26145.73" table:style-name="ce15">
            <text:p>26,14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De Almeida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859.13" table:style-name="ce15">
            <text:p>30,859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67.57" table:style-name="ce15">
            <text:p>-10,267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361.12" table:style-name="ce15">
            <text:p>20,361.1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9">
            <text:p>707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808.71" table:style-name="ce15">
            <text:p>-10,808.71</text:p>
          </table:table-cell>
          <table:table-cell office:value-type="float" office:value="-9913.35" table:style-name="ce15">
            <text:p>-9,913.35</text:p>
          </table:table-cell>
          <table:table-cell office:value-type="float" office:value="11639.96" table:style-name="ce15">
            <text:p>11,63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Ferreira Dos Santos Ruiz Calej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527.07" table:style-name="ce15">
            <text:p>32,527.0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735.7800000000007" table:style-name="ce15">
            <text:p>-8,735.78</text:p>
          </table:table-cell>
          <table:table-cell office:value-type="float" office:value="-1779.21" table:style-name="ce15">
            <text:p>-1,779.21</text:p>
          </table:table-cell>
          <table:table-cell office:value-type="float" office:value="22012.080000000002" table:style-name="ce15">
            <text:p>22,01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Figueired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456.44" table:style-name="ce15">
            <text:p>29,456.4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137.52" table:style-name="ce15">
            <text:p>-10,137.52</text:p>
          </table:table-cell>
          <table:table-cell office:value-type="float" office:value="-410.01" table:style-name="ce15">
            <text:p>-410.01</text:p>
          </table:table-cell>
          <table:table-cell office:value-type="float" office:value="18908.91" table:style-name="ce15">
            <text:p>18,90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Gruppi Carlos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712.69" table:style-name="ce15">
            <text:p>32,712.6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27.42" table:style-name="ce15">
            <text:p>-10,527.42</text:p>
          </table:table-cell>
          <table:table-cell office:value-type="float" office:value="-230.44" table:style-name="ce15">
            <text:p>-230.44</text:p>
          </table:table-cell>
          <table:table-cell office:value-type="float" office:value="21954.83" table:style-name="ce15">
            <text:p>21,95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Sardinha De Freitas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055.68" table:style-name="ce15">
            <text:p>29,055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781.14" table:style-name="ce15">
            <text:p>-7,781.14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20072.759999999998" table:style-name="ce15">
            <text:p>20,07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Serra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808.71" table:style-name="ce15">
            <text:p>-10,808.7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322.87" table:style-name="ce15">
            <text:p>21,32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Tadeu Bed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9946.86" table:style-name="ce15">
            <text:p>-9,946.86</text:p>
          </table:table-cell>
          <table:table-cell office:value-type="float" office:value="-230.44" table:style-name="ce15">
            <text:p>-230.44</text:p>
          </table:table-cell>
          <table:table-cell office:value-type="float" office:value="19980.490000000002" table:style-name="ce15">
            <text:p>19,98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Vidal Nit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086.699999999997" table:style-name="ce15">
            <text:p>35,086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48.91" table:style-name="ce15">
            <text:p>-12,048.9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807.35" table:style-name="ce15">
            <text:p>22,80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que Jeronimo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seleine Aparecid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774.58" table:style-name="ce15">
            <text:p>-9,774.58</text:p>
          </table:table-cell>
          <table:table-cell office:value-type="float" office:value="-230.44" table:style-name="ce15">
            <text:p>-230.44</text:p>
          </table:table-cell>
          <table:table-cell office:value-type="float" office:value="19251.04" table:style-name="ce15">
            <text:p>19,25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sely Galvao Mota Cha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861.05" table:style-name="ce15">
            <text:p>31,861.0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43.09" table:style-name="ce15">
            <text:p>-10,543.09</text:p>
          </table:table-cell>
          <table:table-cell office:value-type="float" office:value="-6197.33" table:style-name="ce15">
            <text:p>-6,197.33</text:p>
          </table:table-cell>
          <table:table-cell office:value-type="float" office:value="15120.63" table:style-name="ce15">
            <text:p>15,12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silene Cristina Otav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061.439999999999" table:style-name="ce15">
            <text:p>32,061.4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58.74" table:style-name="ce15">
            <text:p>-10,458.74</text:p>
          </table:table-cell>
          <table:table-cell office:value-type="float" office:value="-5928.36" table:style-name="ce15">
            <text:p>-5,928.36</text:p>
          </table:table-cell>
          <table:table-cell office:value-type="float" office:value="15674.34" table:style-name="ce15">
            <text:p>15,67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simery Francisco 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05.51" table:style-name="ce15">
            <text:p>-10,205.51</text:p>
          </table:table-cell>
          <table:table-cell office:value-type="float" office:value="-230.44" table:style-name="ce15">
            <text:p>-230.44</text:p>
          </table:table-cell>
          <table:table-cell office:value-type="float" office:value="19922.23" table:style-name="ce15">
            <text:p>19,92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uanie Camile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string" table:style-name="ce9">
            <text:p>ago/2021 out/2021</text:p>
          </table:table-cell>
          <table:table-cell office:value-type="float" office:value="-10913.16" table:style-name="ce15">
            <text:p>-10,913.16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71.78" table:style-name="ce15">
            <text:p>22,97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uy Freire Ribeir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30.18" table:style-name="ce15">
            <text:p>-12,730.1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501.599999999999" table:style-name="ce15">
            <text:p>22,50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brina Nasser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05.51" table:style-name="ce15">
            <text:p>-10,205.51</text:p>
          </table:table-cell>
          <table:table-cell office:value-type="float" office:value="-3450.6" table:style-name="ce15">
            <text:p>-3,450.60</text:p>
          </table:table-cell>
          <table:table-cell office:value-type="float" office:value="16702.07" table:style-name="ce15">
            <text:p>16,70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manta Cristina Lopez De Souza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67.78" table:style-name="ce15">
            <text:p>35,367.78</text:p>
          </table:table-cell>
          <table:table-cell office:value-type="float" office:value="0" table:style-name="ce15">
            <text:p>0.00</text:p>
          </table:table-cell>
          <table:table-cell office:value-type="float" office:value="12674.29" table:style-name="ce15">
            <text:p>12,674.29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3938.76" table:style-name="ce15">
            <text:p>-13,938.76</text:p>
          </table:table-cell>
          <table:table-cell office:value-type="float" office:value="-230.44" table:style-name="ce15">
            <text:p>-230.44</text:p>
          </table:table-cell>
          <table:table-cell office:value-type="float" office:value="35876.71" table:style-name="ce15">
            <text:p>35,87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manta Romano Tresinari Grang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510.39" table:style-name="ce15">
            <text:p>31,510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08.17" table:style-name="ce15">
            <text:p>-10,708.1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571.78" table:style-name="ce15">
            <text:p>20,57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mir Nicolau Nassra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5" table:style-name="ce15">
            <text:p>33,063.3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29.42" table:style-name="ce15">
            <text:p>-11,129.42</text:p>
          </table:table-cell>
          <table:table-cell office:value-type="float" office:value="-2936.3" table:style-name="ce15">
            <text:p>-2,936.30</text:p>
          </table:table-cell>
          <table:table-cell office:value-type="float" office:value="18997.63" table:style-name="ce15">
            <text:p>18,99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muel Fried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03.86" table:style-name="ce15">
            <text:p>28,103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9811.0400000000009" table:style-name="ce15">
            <text:p>-9,811.04</text:p>
          </table:table-cell>
          <table:table-cell office:value-type="float" office:value="-230.44" table:style-name="ce15">
            <text:p>-230.44</text:p>
          </table:table-cell>
          <table:table-cell office:value-type="float" office:value="20066.22" table:style-name="ce15">
            <text:p>20,0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ndra Maria Shiguehara Tib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684.14" table:style-name="ce15">
            <text:p>-12,684.14</text:p>
          </table:table-cell>
          <table:table-cell office:value-type="float" office:value="-8879.89" table:style-name="ce15">
            <text:p>-8,879.89</text:p>
          </table:table-cell>
          <table:table-cell office:value-type="float" office:value="13898.19" table:style-name="ce15">
            <text:p>13,89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ulo Dutra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66.81" table:style-name="ce15">
            <text:p>34,866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69.68" table:style-name="ce15">
            <text:p>-11,369.68</text:p>
          </table:table-cell>
          <table:table-cell office:value-type="float" office:value="-3611.45" table:style-name="ce15">
            <text:p>-3,611.45</text:p>
          </table:table-cell>
          <table:table-cell office:value-type="float" office:value="19885.68" table:style-name="ce15">
            <text:p>19,88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ergio Andre Weise Chinez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11.84" table:style-name="ce15">
            <text:p>-10,411.84</text:p>
          </table:table-cell>
          <table:table-cell office:value-type="float" office:value="-230.44" table:style-name="ce15">
            <text:p>-230.44</text:p>
          </table:table-cell>
          <table:table-cell office:value-type="float" office:value="18613.78" table:style-name="ce15">
            <text:p>18,61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ergio Wagner Locat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0" table:style-name="ce15">
            <text:p>0.00</text:p>
          </table:table-cell>
          <table:table-cell office:value-type="float" office:value="22627.77" table:style-name="ce15">
            <text:p>22,6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dnei Francisco Ne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579.86" table:style-name="ce15">
            <text:p>-12,579.86</text:p>
          </table:table-cell>
          <table:table-cell office:value-type="float" office:value="-2004.09" table:style-name="ce15">
            <text:p>-2,004.09</text:p>
          </table:table-cell>
          <table:table-cell office:value-type="float" office:value="20878.27" table:style-name="ce15">
            <text:p>20,87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lvia Caniver Drag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198.900000000001" table:style-name="ce15">
            <text:p>19,19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lvia Pontes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250.3" table:style-name="ce15">
            <text:p>26,250.3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895.86" table:style-name="ce15">
            <text:p>-8,895.86</text:p>
          </table:table-cell>
          <table:table-cell office:value-type="float" office:value="0" table:style-name="ce15">
            <text:p>0.00</text:p>
          </table:table-cell>
          <table:table-cell office:value-type="float" office:value="17354.439999999999" table:style-name="ce15">
            <text:p>17,35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mone De Oliveira Domingues Ladeira Alcant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12674.29" table:style-name="ce15">
            <text:p>12,674.29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3164.31" table:style-name="ce15">
            <text:p>-13,164.31</text:p>
          </table:table-cell>
          <table:table-cell office:value-type="float" office:value="0" table:style-name="ce15">
            <text:p>0.00</text:p>
          </table:table-cell>
          <table:table-cell office:value-type="float" office:value="33875.839999999997" table:style-name="ce15">
            <text:p>33,87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mone Lavelle Godoy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762.78" table:style-name="ce15">
            <text:p>32,762.78</text:p>
          </table:table-cell>
          <table:table-cell office:value-type="float" office:value="5460.46" table:style-name="ce15">
            <text:p>5,460.4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95.5" table:style-name="ce15">
            <text:p>-11,295.50</text:p>
          </table:table-cell>
          <table:table-cell office:value-type="float" office:value="-960.37" table:style-name="ce15">
            <text:p>-960.37</text:p>
          </table:table-cell>
          <table:table-cell office:value-type="float" office:value="25967.37" table:style-name="ce15">
            <text:p>25,96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oraia Ank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61.63" table:style-name="ce15">
            <text:p>32,161.6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11.52" table:style-name="ce15">
            <text:p>6,011.52</text:p>
          </table:table-cell>
          <table:table-cell office:value-type="string" table:style-name="ce9">
            <text:p>fev/2021 set/2021 nov/2021</text:p>
          </table:table-cell>
          <table:table-cell office:value-type="float" office:value="-12151.08" table:style-name="ce15">
            <text:p>-12,151.08</text:p>
          </table:table-cell>
          <table:table-cell office:value-type="float" office:value="-230.44" table:style-name="ce15">
            <text:p>-230.44</text:p>
          </table:table-cell>
          <table:table-cell office:value-type="float" office:value="25791.63" table:style-name="ce15">
            <text:p>25,79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tefanie Kornre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4850.96" table:style-name="ce15">
            <text:p>4,850.9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00.17" table:style-name="ce15">
            <text:p>-10,000.17</text:p>
          </table:table-cell>
          <table:table-cell office:value-type="float" office:value="-230.44" table:style-name="ce15">
            <text:p>-230.44</text:p>
          </table:table-cell>
          <table:table-cell office:value-type="float" office:value="23726.13" table:style-name="ce15">
            <text:p>23,72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un Y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573.33" table:style-name="ce15">
            <text:p>30,573.3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939.09" table:style-name="ce15">
            <text:p>-9,939.09</text:p>
          </table:table-cell>
          <table:table-cell office:value-type="float" office:value="-230.44" table:style-name="ce15">
            <text:p>-230.44</text:p>
          </table:table-cell>
          <table:table-cell office:value-type="float" office:value="20403.8" table:style-name="ce15">
            <text:p>20,40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urrailly Fernandes Youssef</text:p>
          </table:table-cell>
          <table:table-cell office:value-type="string" table:style-name="ce9">
            <text:p>Defensor/a Público/a do Estado</text:p>
          </table:table-cell>
          <table:table-cell office:value-type="float" office:value="23044.16" table:style-name="ce15">
            <text:p>23,044.1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6679.03" table:style-name="ce15">
            <text:p>-6,679.03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17167.189999999999" table:style-name="ce15">
            <text:p>17,16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deu Jose Migoto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98.1" table:style-name="ce15">
            <text:p>25,098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433.4" table:style-name="ce15">
            <text:p>-8,433.40</text:p>
          </table:table-cell>
          <table:table-cell office:value-type="float" office:value="-230.44" table:style-name="ce15">
            <text:p>-230.44</text:p>
          </table:table-cell>
          <table:table-cell office:value-type="float" office:value="16434.259999999998" table:style-name="ce15">
            <text:p>16,43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issa Nunes Vieira Pinh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05.51" table:style-name="ce15">
            <text:p>-10,205.51</text:p>
          </table:table-cell>
          <table:table-cell office:value-type="float" office:value="-230.44" table:style-name="ce15">
            <text:p>-230.44</text:p>
          </table:table-cell>
          <table:table-cell office:value-type="float" office:value="19922.23" table:style-name="ce15">
            <text:p>19,92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les Pataias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11.0400000000009" table:style-name="ce15">
            <text:p>-9,811.04</text:p>
          </table:table-cell>
          <table:table-cell office:value-type="float" office:value="-230.44" table:style-name="ce15">
            <text:p>-230.44</text:p>
          </table:table-cell>
          <table:table-cell office:value-type="float" office:value="20066.22" table:style-name="ce15">
            <text:p>20,0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litha D'Aquino Tavano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60000000001" table:style-name="ce15">
            <text:p>33,063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30.8" table:style-name="ce15">
            <text:p>-11,030.80</text:p>
          </table:table-cell>
          <table:table-cell office:value-type="float" office:value="-708.8" table:style-name="ce15">
            <text:p>-708.80</text:p>
          </table:table-cell>
          <table:table-cell office:value-type="float" office:value="21323.759999999998" table:style-name="ce15">
            <text:p>21,32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mara De Padua Capu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63.74" table:style-name="ce15">
            <text:p>33,263.7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479.89" table:style-name="ce15">
            <text:p>-11,479.8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557.25" table:style-name="ce15">
            <text:p>23,55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nia Cristina Oliv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506.55" table:style-name="ce15">
            <text:p>29,506.5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157.11" table:style-name="ce15">
            <text:p>-10,157.11</text:p>
          </table:table-cell>
          <table:table-cell office:value-type="float" office:value="-5991.85" table:style-name="ce15">
            <text:p>-5,991.85</text:p>
          </table:table-cell>
          <table:table-cell office:value-type="float" office:value="13357.59" table:style-name="ce15">
            <text:p>13,35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Aparecida Borda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261.82" table:style-name="ce15">
            <text:p>32,261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53.31" table:style-name="ce15">
            <text:p>-10,653.31</text:p>
          </table:table-cell>
          <table:table-cell office:value-type="float" office:value="-497.86" table:style-name="ce15">
            <text:p>-497.86</text:p>
          </table:table-cell>
          <table:table-cell office:value-type="float" office:value="21110.65" table:style-name="ce15">
            <text:p>21,11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Belons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1.94" table:style-name="ce15">
            <text:p>4,001.9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789.11" table:style-name="ce15">
            <text:p>-11,789.11</text:p>
          </table:table-cell>
          <table:table-cell office:value-type="float" office:value="-3136.21" table:style-name="ce15">
            <text:p>-3,136.21</text:p>
          </table:table-cell>
          <table:table-cell office:value-type="float" office:value="20536.900000000001" table:style-name="ce15">
            <text:p>20,53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Campos Bias Fort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712.69" table:style-name="ce15">
            <text:p>32,712.6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27.42" table:style-name="ce15">
            <text:p>-10,527.42</text:p>
          </table:table-cell>
          <table:table-cell office:value-type="float" office:value="-230.44" table:style-name="ce15">
            <text:p>-230.44</text:p>
          </table:table-cell>
          <table:table-cell office:value-type="float" office:value="21954.83" table:style-name="ce15">
            <text:p>21,95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De Souza Kota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842.14" table:style-name="ce15">
            <text:p>31,842.1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16.24" table:style-name="ce15">
            <text:p>1,616.2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282.35" table:style-name="ce15">
            <text:p>-11,282.35</text:p>
          </table:table-cell>
          <table:table-cell office:value-type="float" office:value="-230.44" table:style-name="ce15">
            <text:p>-230.44</text:p>
          </table:table-cell>
          <table:table-cell office:value-type="float" office:value="21945.59" table:style-name="ce15">
            <text:p>21,94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Elisa Marao Beraque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04.06" table:style-name="ce15">
            <text:p>33,004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24.64" table:style-name="ce15">
            <text:p>-11,524.64</text:p>
          </table:table-cell>
          <table:table-cell office:value-type="float" office:value="-230.44" table:style-name="ce15">
            <text:p>-230.44</text:p>
          </table:table-cell>
          <table:table-cell office:value-type="float" office:value="21248.98" table:style-name="ce15">
            <text:p>21,24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Mendes Soares Bach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65.86" table:style-name="ce15">
            <text:p>34,365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96.3599999999999" table:style-name="ce15">
            <text:p>1,096.36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301.3" table:style-name="ce15">
            <text:p>-11,301.30</text:p>
          </table:table-cell>
          <table:table-cell office:value-type="float" office:value="-230.44" table:style-name="ce15">
            <text:p>-230.44</text:p>
          </table:table-cell>
          <table:table-cell office:value-type="float" office:value="23930.48" table:style-name="ce15">
            <text:p>23,93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Semensatto De Lim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67.78" table:style-name="ce15">
            <text:p>35,367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31.02" table:style-name="ce15">
            <text:p>-11,531.0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606.32" table:style-name="ce15">
            <text:p>23,60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e Bott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98.1" table:style-name="ce15">
            <text:p>25,098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433.4" table:style-name="ce15">
            <text:p>-8,433.40</text:p>
          </table:table-cell>
          <table:table-cell office:value-type="float" office:value="-230.44" table:style-name="ce15">
            <text:p>-230.44</text:p>
          </table:table-cell>
          <table:table-cell office:value-type="float" office:value="16434.259999999998" table:style-name="ce15">
            <text:p>16,43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De Assis Figueiredo Guimaraes Ai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198.900000000001" table:style-name="ce15">
            <text:p>19,19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De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63.94" table:style-name="ce15">
            <text:p>33,363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84.24" table:style-name="ce15">
            <text:p>-11,084.24</text:p>
          </table:table-cell>
          <table:table-cell office:value-type="float" office:value="-230.44" table:style-name="ce15">
            <text:p>-230.44</text:p>
          </table:table-cell>
          <table:table-cell office:value-type="float" office:value="22049.26" table:style-name="ce15">
            <text:p>22,04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Guerra Leand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322.86" table:style-name="ce15">
            <text:p>29,322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854.62" table:style-name="ce15">
            <text:p>-7,854.62</text:p>
          </table:table-cell>
          <table:table-cell office:value-type="float" office:value="-230.44" table:style-name="ce15">
            <text:p>-230.44</text:p>
          </table:table-cell>
          <table:table-cell office:value-type="float" office:value="21237.8" table:style-name="ce15">
            <text:p>21,23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Helena De Oliveira Costa Nad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67.78" table:style-name="ce15">
            <text:p>35,367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78.88" table:style-name="ce15">
            <text:p>-11,478.88</text:p>
          </table:table-cell>
          <table:table-cell office:value-type="float" office:value="-230.44" table:style-name="ce15">
            <text:p>-230.44</text:p>
          </table:table-cell>
          <table:table-cell office:value-type="float" office:value="23658.46" table:style-name="ce15">
            <text:p>23,65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Mota Lima Val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651.07" table:style-name="ce15">
            <text:p>26,651.0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7670.93" table:style-name="ce15">
            <text:p>-7,670.93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19782.2" table:style-name="ce15">
            <text:p>19,78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lita Veronica Goncalv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5" table:style-name="ce15">
            <text:p>33,063.3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658.32" table:style-name="ce15">
            <text:p>-10,658.32</text:p>
          </table:table-cell>
          <table:table-cell office:value-type="float" office:value="-3947.36" table:style-name="ce15">
            <text:p>-3,947.36</text:p>
          </table:table-cell>
          <table:table-cell office:value-type="float" office:value="20461.509999999998" table:style-name="ce15">
            <text:p>20,46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luane Fonse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309.5" table:style-name="ce15">
            <text:p>29,309.5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392.469999999999" table:style-name="ce15">
            <text:p>-10,392.47</text:p>
          </table:table-cell>
          <table:table-cell office:value-type="float" office:value="0" table:style-name="ce15">
            <text:p>0.00</text:p>
          </table:table-cell>
          <table:table-cell office:value-type="float" office:value="20920.87" table:style-name="ce15">
            <text:p>20,92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De Luna Cury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757.02" table:style-name="ce15">
            <text:p>29,757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string" table:style-name="ce9">
            <text:p>nov/2021 dez/2021</text:p>
          </table:table-cell>
          <table:table-cell office:value-type="float" office:value="-10938.76" table:style-name="ce15">
            <text:p>-10,938.76</text:p>
          </table:table-cell>
          <table:table-cell office:value-type="float" office:value="-2031.55" table:style-name="ce15">
            <text:p>-2,031.55</text:p>
          </table:table-cell>
          <table:table-cell office:value-type="float" office:value="20794.39" table:style-name="ce15">
            <text:p>20,79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Goes Cavalcanti De Arauj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4647.23" table:style-name="ce15">
            <text:p>24,647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568.82" table:style-name="ce15">
            <text:p>-6,568.82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47.97" table:style-name="ce15">
            <text:p>17,84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Monteir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87.04" table:style-name="ce15">
            <text:p>17,8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Santo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261.82" table:style-name="ce15">
            <text:p>32,261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988.66" table:style-name="ce15">
            <text:p>23,988.66</text:p>
          </table:table-cell>
          <table:table-cell office:value-type="string" table:style-name="ce9">
            <text:p>out/2019 nov/2019 set/2020 nov/2020 fev/2021 mar/2021 abr/2021 mai/2021 jun/2021 jul/2021 ago/2021</text:p>
          </table:table-cell>
          <table:table-cell office:value-type="float" office:value="-17250.189999999999" table:style-name="ce15">
            <text:p>-17,250.19</text:p>
          </table:table-cell>
          <table:table-cell office:value-type="float" office:value="-689.95" table:style-name="ce15">
            <text:p>-689.95</text:p>
          </table:table-cell>
          <table:table-cell office:value-type="float" office:value="38310.339999999997" table:style-name="ce15">
            <text:p>38,31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Soares Piccol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808.71" table:style-name="ce15">
            <text:p>-10,808.7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322.87" table:style-name="ce15">
            <text:p>21,32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omaz Fiterman Tedes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521.31" table:style-name="ce15">
            <text:p>29,521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27.76" table:style-name="ce15">
            <text:p>-9,527.76</text:p>
          </table:table-cell>
          <table:table-cell office:value-type="float" office:value="-230.44" table:style-name="ce15">
            <text:p>-230.44</text:p>
          </table:table-cell>
          <table:table-cell office:value-type="float" office:value="19763.11" table:style-name="ce15">
            <text:p>19,76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iago Augusto Bressan Buos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10.58" table:style-name="ce15">
            <text:p>-12,010.58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21.200000000001" table:style-name="ce15">
            <text:p>23,2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iago Fensterseif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6.04" table:style-name="ce15">
            <text:p>34,466.0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58.75" table:style-name="ce15">
            <text:p>-11,358.75</text:p>
          </table:table-cell>
          <table:table-cell office:value-type="float" office:value="-383.68" table:style-name="ce15">
            <text:p>-383.68</text:p>
          </table:table-cell>
          <table:table-cell office:value-type="float" office:value="22723.61" table:style-name="ce15">
            <text:p>22,72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Urbano Finger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03.86" table:style-name="ce15">
            <text:p>28,103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259.99" table:style-name="ce15">
            <text:p>-9,259.99</text:p>
          </table:table-cell>
          <table:table-cell office:value-type="float" office:value="-4958.96" table:style-name="ce15">
            <text:p>-4,958.96</text:p>
          </table:table-cell>
          <table:table-cell office:value-type="float" office:value="13884.91" table:style-name="ce15">
            <text:p>13,88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leria Correa Silv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11.0400000000009" table:style-name="ce15">
            <text:p>-9,811.04</text:p>
          </table:table-cell>
          <table:table-cell office:value-type="float" office:value="-230.44" table:style-name="ce15">
            <text:p>-230.44</text:p>
          </table:table-cell>
          <table:table-cell office:value-type="float" office:value="20066.22" table:style-name="ce15">
            <text:p>20,0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Alves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57.79" table:style-name="ce15">
            <text:p>30,157.79</text:p>
          </table:table-cell>
          <table:table-cell office:value-type="float" office:value="0" table:style-name="ce15">
            <text:p>0.00</text:p>
          </table:table-cell>
          <table:table-cell office:value-type="float" office:value="11572.18" table:style-name="ce15">
            <text:p>11,572.18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75.07" table:style-name="ce15">
            <text:p>-11,575.07</text:p>
          </table:table-cell>
          <table:table-cell office:value-type="float" office:value="-6759.95" table:style-name="ce15">
            <text:p>-6,759.95</text:p>
          </table:table-cell>
          <table:table-cell office:value-type="float" office:value="23394.95" table:style-name="ce15">
            <text:p>23,39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Boi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354.34" table:style-name="ce15">
            <text:p>28,354.3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706.6" table:style-name="ce15">
            <text:p>-9,706.60</text:p>
          </table:table-cell>
          <table:table-cell office:value-type="float" office:value="-230.44" table:style-name="ce15">
            <text:p>-230.44</text:p>
          </table:table-cell>
          <table:table-cell office:value-type="float" office:value="18417.3" table:style-name="ce15">
            <text:p>18,41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Chalegre De Andrade Fra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705.01" table:style-name="ce15">
            <text:p>28,705.0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425.2999999999993" table:style-name="ce15">
            <text:p>-9,425.30</text:p>
          </table:table-cell>
          <table:table-cell office:value-type="float" office:value="-230.44" table:style-name="ce15">
            <text:p>-230.44</text:p>
          </table:table-cell>
          <table:table-cell office:value-type="float" office:value="19049.27" table:style-name="ce15">
            <text:p>19,04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Douradinho Da Rocha Volp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928.83" table:style-name="ce15">
            <text:p>-10,928.83</text:p>
          </table:table-cell>
          <table:table-cell office:value-type="float" office:value="-480.92" table:style-name="ce15">
            <text:p>-480.92</text:p>
          </table:table-cell>
          <table:table-cell office:value-type="float" office:value="21853.99" table:style-name="ce15">
            <text:p>21,85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Medrad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055.68" table:style-name="ce15">
            <text:p>29,055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781.14" table:style-name="ce15">
            <text:p>-7,781.14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20072.759999999998" table:style-name="ce15">
            <text:p>20,07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Morais Kis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049.919999999998" table:style-name="ce15">
            <text:p>26,049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7505.62" table:style-name="ce15">
            <text:p>-7,505.62</text:p>
          </table:table-cell>
          <table:table-cell office:value-type="float" office:value="-230.44" table:style-name="ce15">
            <text:p>-230.44</text:p>
          </table:table-cell>
          <table:table-cell office:value-type="float" office:value="20317.7" table:style-name="ce15">
            <text:p>20,31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Pellegrini Armenio De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63.94" table:style-name="ce15">
            <text:p>33,363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635.29" table:style-name="ce15">
            <text:p>-11,635.29</text:p>
          </table:table-cell>
          <table:table-cell office:value-type="float" office:value="-1219.76" table:style-name="ce15">
            <text:p>-1,219.76</text:p>
          </table:table-cell>
          <table:table-cell office:value-type="float" office:value="22512.73" table:style-name="ce15">
            <text:p>22,51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Pizarro Riguete Correa Por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4516.99" table:style-name="ce15">
            <text:p>4,51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64.65" table:style-name="ce15">
            <text:p>-9,364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023.84" table:style-name="ce15">
            <text:p>22,02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ia Pereira Ag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671.84" table:style-name="ce15">
            <text:p>-671.84</text:p>
          </table:table-cell>
          <table:table-cell office:value-type="float" office:value="21955.93" table:style-name="ce15">
            <text:p>21,95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eronica Dos Santos Sio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150.11" table:style-name="ce15">
            <text:p>26,150.1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844.75" table:style-name="ce15">
            <text:p>-8,844.75</text:p>
          </table:table-cell>
          <table:table-cell office:value-type="float" office:value="-230.44" table:style-name="ce15">
            <text:p>-230.44</text:p>
          </table:table-cell>
          <table:table-cell office:value-type="float" office:value="17074.919999999998" table:style-name="ce15">
            <text:p>17,07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ctor Hugo Albernaz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439.42" table:style-name="ce15">
            <text:p>-13,439.42</text:p>
          </table:table-cell>
          <table:table-cell office:value-type="float" office:value="-459.71" table:style-name="ce15">
            <text:p>-459.71</text:p>
          </table:table-cell>
          <table:table-cell office:value-type="float" office:value="21563.09" table:style-name="ce15">
            <text:p>21,56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ctor Luiz Oliveira Da P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87.04" table:style-name="ce15">
            <text:p>17,8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nicius Camargo Hen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086.57" table:style-name="ce15">
            <text:p>-10,086.57</text:p>
          </table:table-cell>
          <table:table-cell office:value-type="float" office:value="-4168.24" table:style-name="ce15">
            <text:p>-4,168.24</text:p>
          </table:table-cell>
          <table:table-cell office:value-type="float" office:value="16854.810000000001" table:style-name="ce15">
            <text:p>16,85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nicius Conceicao Silv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705.01" table:style-name="ce15">
            <text:p>28,705.0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747.61" table:style-name="ce15">
            <text:p>1,747.61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905.9" table:style-name="ce15">
            <text:p>-9,905.90</text:p>
          </table:table-cell>
          <table:table-cell office:value-type="float" office:value="-230.44" table:style-name="ce15">
            <text:p>-230.44</text:p>
          </table:table-cell>
          <table:table-cell office:value-type="float" office:value="20316.28" table:style-name="ce15">
            <text:p>20,31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rginia Sanches Rodrigues Caldas Cate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3144.35" table:style-name="ce15">
            <text:p>23,144.3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018.16" table:style-name="ce15">
            <text:p>-8,018.16</text:p>
          </table:table-cell>
          <table:table-cell office:value-type="float" office:value="-230.44" table:style-name="ce15">
            <text:p>-230.44</text:p>
          </table:table-cell>
          <table:table-cell office:value-type="float" office:value="14895.75" table:style-name="ce15">
            <text:p>14,89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tor Jose Tozzi Cav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637.63" table:style-name="ce15">
            <text:p>-10,637.63</text:p>
          </table:table-cell>
          <table:table-cell office:value-type="float" office:value="-230.44" table:style-name="ce15">
            <text:p>-230.44</text:p>
          </table:table-cell>
          <table:table-cell office:value-type="float" office:value="22245.39" table:style-name="ce15">
            <text:p>22,24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tor Ortiz Amando De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055.68" table:style-name="ce15">
            <text:p>29,055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8332.2000000000007" table:style-name="ce15">
            <text:p>-8,332.20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21525.54" table:style-name="ce15">
            <text:p>21,52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tore Andre Zilio Maxim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82.31" table:style-name="ce15">
            <text:p>-12,782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449.47" table:style-name="ce15">
            <text:p>22,44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 Mantic Correia Gonzale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362.01" table:style-name="ce15">
            <text:p>32,362.0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08.7" table:style-name="ce15">
            <text:p>-10,808.70</text:p>
          </table:table-cell>
          <table:table-cell office:value-type="float" office:value="-11347.11" table:style-name="ce15">
            <text:p>-11,347.11</text:p>
          </table:table-cell>
          <table:table-cell office:value-type="float" office:value="10206.200000000001" table:style-name="ce15">
            <text:p>10,20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 Mari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84.3" table:style-name="ce15">
            <text:p>-10,584.30</text:p>
          </table:table-cell>
          <table:table-cell office:value-type="float" office:value="-230.44" table:style-name="ce15">
            <text:p>-230.44</text:p>
          </table:table-cell>
          <table:table-cell office:value-type="float" office:value="20645.54" table:style-name="ce15">
            <text:p>20,64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 Monsef De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362.02" table:style-name="ce15">
            <text:p>32,362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359.76" table:style-name="ce15">
            <text:p>-11,359.76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75.66" table:style-name="ce15">
            <text:p>22,77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e Modesto Gramul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36.97" table:style-name="ce15">
            <text:p>-11,736.97</text:p>
          </table:table-cell>
          <table:table-cell office:value-type="float" office:value="-1044.51" table:style-name="ce15">
            <text:p>-1,044.51</text:p>
          </table:table-cell>
          <table:table-cell office:value-type="float" office:value="22680.74" table:style-name="ce15">
            <text:p>22,68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e Oliveira Loure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88.58" table:style-name="ce15">
            <text:p>-10,688.5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541.259999999998" table:style-name="ce15">
            <text:p>20,54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e Remondes Caru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694.07" table:style-name="ce15">
            <text:p>31,694.07</text:p>
          </table:table-cell>
          <table:table-cell office:value-type="float" office:value="0" table:style-name="ce15">
            <text:p>0.00</text:p>
          </table:table-cell>
          <table:table-cell office:value-type="float" office:value="12674.29" table:style-name="ce15">
            <text:p>12,674.29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429.57" table:style-name="ce15">
            <text:p>-12,429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31708.35" table:style-name="ce15">
            <text:p>31,70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olney Santos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6.04" table:style-name="ce15">
            <text:p>34,466.04</text:p>
          </table:table-cell>
          <table:table-cell office:value-type="float" office:value="0" table:style-name="ce15">
            <text:p>0.00</text:p>
          </table:table-cell>
          <table:table-cell office:value-type="float" office:value="13225.34" table:style-name="ce15">
            <text:p>13,225.34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407.87" table:style-name="ce15">
            <text:p>-13,407.87</text:p>
          </table:table-cell>
          <table:table-cell office:value-type="float" office:value="-230.44" table:style-name="ce15">
            <text:p>-230.44</text:p>
          </table:table-cell>
          <table:table-cell office:value-type="float" office:value="34053.07" table:style-name="ce15">
            <text:p>34,05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agner Giron De La Tor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7731.11" table:style-name="ce15">
            <text:p>17,731.11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5448.09" table:style-name="ce15">
            <text:p>-15,448.09</text:p>
          </table:table-cell>
          <table:table-cell office:value-type="float" office:value="-230.44" table:style-name="ce15">
            <text:p>-230.44</text:p>
          </table:table-cell>
          <table:table-cell office:value-type="float" office:value="37514.800000000003" table:style-name="ce15">
            <text:p>37,51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agner Ribeir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684.14" table:style-name="ce15">
            <text:p>-12,684.14</text:p>
          </table:table-cell>
          <table:table-cell office:value-type="float" office:value="-401.27" table:style-name="ce15">
            <text:p>-401.27</text:p>
          </table:table-cell>
          <table:table-cell office:value-type="float" office:value="22376.81" table:style-name="ce15">
            <text:p>22,37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esley Sanches Pin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11.0400000000009" table:style-name="ce15">
            <text:p>-9,811.04</text:p>
          </table:table-cell>
          <table:table-cell office:value-type="float" office:value="-230.44" table:style-name="ce15">
            <text:p>-230.44</text:p>
          </table:table-cell>
          <table:table-cell office:value-type="float" office:value="20066.22" table:style-name="ce15">
            <text:p>20,0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ild Afonso Ogawa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712.69" table:style-name="ce15">
            <text:p>32,712.6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026.34" table:style-name="ce15">
            <text:p>-11,026.34</text:p>
          </table:table-cell>
          <table:table-cell office:value-type="float" office:value="-506.81" table:style-name="ce15">
            <text:p>-506.81</text:p>
          </table:table-cell>
          <table:table-cell office:value-type="float" office:value="23183.38" table:style-name="ce15">
            <text:p>23,18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illiam Roberto Casimiro Bra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295.68" table:style-name="ce15">
            <text:p>27,295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292.66" table:style-name="ce15">
            <text:p>-9,292.6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772.580000000002" table:style-name="ce15">
            <text:p>17,77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ladimyr Alves Bitencou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117.300000000003" table:style-name="ce15">
            <text:p>35,117.3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44.92" table:style-name="ce15">
            <text:p>344.92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983.36" table:style-name="ce15">
            <text:p>-10,983.36</text:p>
          </table:table-cell>
          <table:table-cell office:value-type="float" office:value="-2856.87" table:style-name="ce15">
            <text:p>-2,856.87</text:p>
          </table:table-cell>
          <table:table-cell office:value-type="float" office:value="21621.99" table:style-name="ce15">
            <text:p>21,62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lamyr Gusma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10.77" table:style-name="ce15">
            <text:p>31,710.7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1.89" table:style-name="ce15">
            <text:p>-10,251.89</text:p>
          </table:table-cell>
          <table:table-cell office:value-type="float" office:value="-230.44" table:style-name="ce15">
            <text:p>-230.44</text:p>
          </table:table-cell>
          <table:table-cell office:value-type="float" office:value="21228.44" table:style-name="ce15">
            <text:p>21,22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Yago De Meneze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623.43" table:style-name="ce15">
            <text:p>29,623.4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541.73" table:style-name="ce15">
            <text:p>-10,541.73</text:p>
          </table:table-cell>
          <table:table-cell office:value-type="float" office:value="-230.44" table:style-name="ce15">
            <text:p>-230.44</text:p>
          </table:table-cell>
          <table:table-cell office:value-type="float" office:value="22858.94" table:style-name="ce15">
            <text:p>22,85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Yanko Oliveira Carvalho Bru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28.58" table:style-name="ce15">
            <text:p>-11,928.58</text:p>
          </table:table-cell>
          <table:table-cell office:value-type="float" office:value="-2011.06" table:style-name="ce15">
            <text:p>-2,011.06</text:p>
          </table:table-cell>
          <table:table-cell office:value-type="float" office:value="21522.58" table:style-name="ce15">
            <text:p>21,52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Yasmin Oliveira Mercadante Pest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11046.17" table:style-name="ce15">
            <text:p>11,046.1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28.51" table:style-name="ce15">
            <text:p>-10,528.51</text:p>
          </table:table-cell>
          <table:table-cell office:value-type="float" office:value="-230.44" table:style-name="ce15">
            <text:p>-230.44</text:p>
          </table:table-cell>
          <table:table-cell office:value-type="float" office:value="27389.16" table:style-name="ce15">
            <text:p>27,38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Yolanda De Salles Freire Ces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701.17" table:style-name="ce15">
            <text:p>26,701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9425.2999999999993" table:style-name="ce15">
            <text:p>-9,425.30</text:p>
          </table:table-cell>
          <table:table-cell office:value-type="float" office:value="-230.44" table:style-name="ce15">
            <text:p>-230.44</text:p>
          </table:table-cell>
          <table:table-cell office:value-type="float" office:value="19049.27" table:style-name="ce15">
            <text:p>19,049.27</text:p>
          </table:table-cell>
          <table:table-cell table:number-columns-repeated="16373"/>
        </table:table-row>
        <table:table-row table:number-rows-repeated="1047782" table:style-name="ro1">
          <table:table-cell table:number-columns-repeated="16384"/>
        </table:table-row>
        <table:named-expressions>
          <table:named-range table:name="Print_Area" table:cell-range-address="Remuneração.$A$1:Remuneração.$K$19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4:23Z</dc:date>
    <meta:print-date>2018-10-08T20:47:16Z</meta:print-date>
  </office:meta>
</office:document-meta>
</file>