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automatic" fo:wrap-option="wrap"/>
    </style:style>
    <style:style style:name="ce27" style:family="table-cell" style:parent-style-name="Neutro" style:data-style-name="N4">
      <style:table-cell-properties fo:background-color="transparent"/>
      <style:text-properties fo:color="#9C6500"/>
    </style:style>
    <style:style style:name="ce28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2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6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2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9"/>
          <table:table-cell table:number-columns-repeated="8" table:style-name="ce25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TABELA – 13º SALÁRIO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3">
            <text:p>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21"/>
          <table:table-cell table:style-name="ce26"/>
          <table:table-cell table:number-columns-repeated="3" table:style-name="ce21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4">
            <text:p>1) Abrangência: o demonstrativo abrange todos/as os/as membros/as ativos/as da Defensoria Pública do Estado de São Paulo. Os nomes estão dispostos em ordem alfabética, salvo daqueles/a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4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4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5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27"/>
          <table:table-cell table:style-name="ce28"/>
          <table:table-cell table:number-columns-repeated="3" table:style-name="ce2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27"/>
          <table:table-cell table:style-name="ce28"/>
          <table:table-cell table:number-columns-repeated="3" table:style-name="ce2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1">
            <text:p><text:s/>CARGO</text:p>
          </table:table-cell>
          <table:table-cell office:value-type="string" table:number-columns-spanned="8" table:number-rows-spanned="1" table:style-name="ce52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29">
            <text:p>TOTAL</text:p>
            <text:p>BRUTO DO</text:p>
            <text:p>MÊS</text:p>
          </table:table-cell>
          <table:table-cell office:value-type="string" table:style-name="ce30">
            <text:p>1/3 FÉRIAS</text:p>
          </table:table-cell>
          <table:table-cell office:value-type="string" table:style-name="ce30">
            <text:p>13º SALÁRIO</text:p>
          </table:table-cell>
          <table:table-cell office:value-type="string" table:style-name="ce30">
            <text:p>ATRASADOS</text:p>
          </table:table-cell>
          <table:table-cell office:value-type="string" table:style-name="ce30">
            <text:p>REFERÊNCIA</text:p>
            <text:p>ATRASADOS</text:p>
          </table:table-cell>
          <table:table-cell office:value-type="string" table:style-name="ce30">
            <text:p>DESCONTOS OBRIGATÓRIOS</text:p>
          </table:table-cell>
          <table:table-cell office:value-type="string" table:style-name="ce30">
            <text:p>OUTROS DESCONTOS<text:s/></text:p>
          </table:table-cell>
          <table:table-cell office:value-type="string" table:style-name="ce31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Adele Aparecida Fernandes Morais</text:p>
          </table:table-cell>
          <table:table-cell office:value-type="string" table:style-name="ce23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754.53" table:style-name="ce13">
            <text:p>19,754.5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13.57" table:style-name="ce13">
            <text:p>-9,013.57</text:p>
          </table:table-cell>
          <table:table-cell office:value-type="float" office:value="0" table:style-name="ce13">
            <text:p>0.00</text:p>
          </table:table-cell>
          <table:table-cell office:value-type="float" office:value="10740.96" table:style-name="ce15">
            <text:p>10,74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500.669999999998" table:style-name="ce10">
            <text:p>17,500.6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877.31" table:style-name="ce10">
            <text:p>-9,877.31</text:p>
          </table:table-cell>
          <table:table-cell office:value-type="float" office:value="0" table:style-name="ce10">
            <text:p>0.00</text:p>
          </table:table-cell>
          <table:table-cell office:value-type="float" office:value="7623.36" table:style-name="ce16">
            <text:p>7,62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-1045.3" table:style-name="ce10">
            <text:p>-1,045.30</text:p>
          </table:table-cell>
          <table:table-cell office:value-type="float" office:value="3764.52" table:style-name="ce16">
            <text:p>3,76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35.56" table:style-name="ce10">
            <text:p>12,635.5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03.34" table:style-name="ce10">
            <text:p>-6,903.34</text:p>
          </table:table-cell>
          <table:table-cell office:value-type="float" office:value="0" table:style-name="ce10">
            <text:p>0.00</text:p>
          </table:table-cell>
          <table:table-cell office:value-type="float" office:value="5732.22" table:style-name="ce16">
            <text:p>5,73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99.1" table:style-name="ce10">
            <text:p>-7,399.10</text:p>
          </table:table-cell>
          <table:table-cell office:value-type="float" office:value="0" table:style-name="ce10">
            <text:p>0.00</text:p>
          </table:table-cell>
          <table:table-cell office:value-type="float" office:value="5826.24" table:style-name="ce16">
            <text:p>5,82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48.78" table:style-name="ce10">
            <text:p>-7,048.78</text:p>
          </table:table-cell>
          <table:table-cell office:value-type="float" office:value="0" table:style-name="ce10">
            <text:p>0.00</text:p>
          </table:table-cell>
          <table:table-cell office:value-type="float" office:value="5625.51" table:style-name="ce16">
            <text:p>5,6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857.28" table:style-name="ce10">
            <text:p>-5,857.28</text:p>
          </table:table-cell>
          <table:table-cell office:value-type="float" office:value="0" table:style-name="ce10">
            <text:p>0.00</text:p>
          </table:table-cell>
          <table:table-cell office:value-type="float" office:value="5188.8900000000003" table:style-name="ce16">
            <text:p>5,18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48.11" table:style-name="ce10">
            <text:p>-6,348.11</text:p>
          </table:table-cell>
          <table:table-cell office:value-type="float" office:value="0" table:style-name="ce10">
            <text:p>0.00</text:p>
          </table:table-cell>
          <table:table-cell office:value-type="float" office:value="5224.07" table:style-name="ce16">
            <text:p>5,2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89.89" table:style-name="ce10">
            <text:p>-6,489.89</text:p>
          </table:table-cell>
          <table:table-cell office:value-type="float" office:value="0" table:style-name="ce10">
            <text:p>0.00</text:p>
          </table:table-cell>
          <table:table-cell office:value-type="float" office:value="5633.34" table:style-name="ce16">
            <text:p>5,63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781.86" table:style-name="ce10">
            <text:p>12,781.8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91.67" table:style-name="ce10">
            <text:p>-6,591.67</text:p>
          </table:table-cell>
          <table:table-cell office:value-type="float" office:value="0" table:style-name="ce10">
            <text:p>0.00</text:p>
          </table:table-cell>
          <table:table-cell office:value-type="float" office:value="6190.19" table:style-name="ce16">
            <text:p>6,19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48.11" table:style-name="ce10">
            <text:p>-6,348.11</text:p>
          </table:table-cell>
          <table:table-cell office:value-type="float" office:value="0" table:style-name="ce10">
            <text:p>0.00</text:p>
          </table:table-cell>
          <table:table-cell office:value-type="float" office:value="5224.07" table:style-name="ce16">
            <text:p>5,2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Regina Januario Cint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698.669999999998" table:style-name="ce10">
            <text:p>16,698.6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290.95" table:style-name="ce10">
            <text:p>-4,290.95</text:p>
          </table:table-cell>
          <table:table-cell office:value-type="float" office:value="-794.82" table:style-name="ce10">
            <text:p>-794.82</text:p>
          </table:table-cell>
          <table:table-cell office:value-type="float" office:value="11612.9" table:style-name="ce16">
            <text:p>11,61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318.75" table:style-name="ce10">
            <text:p>17,318.7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712.01" table:style-name="ce10">
            <text:p>-9,712.01</text:p>
          </table:table-cell>
          <table:table-cell office:value-type="float" office:value="0" table:style-name="ce10">
            <text:p>0.00</text:p>
          </table:table-cell>
          <table:table-cell office:value-type="float" office:value="7606.74" table:style-name="ce16">
            <text:p>7,60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5596.99" table:style-name="ce10">
            <text:p>15,596.9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745.35" table:style-name="ce10">
            <text:p>-8,745.35</text:p>
          </table:table-cell>
          <table:table-cell office:value-type="float" office:value="0" table:style-name="ce10">
            <text:p>0.00</text:p>
          </table:table-cell>
          <table:table-cell office:value-type="float" office:value="6851.64" table:style-name="ce16">
            <text:p>6,85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381.39" table:style-name="ce10">
            <text:p>16,381.3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190.25" table:style-name="ce10">
            <text:p>-8,190.25</text:p>
          </table:table-cell>
          <table:table-cell office:value-type="float" office:value="0" table:style-name="ce10">
            <text:p>0.00</text:p>
          </table:table-cell>
          <table:table-cell office:value-type="float" office:value="8191.14" table:style-name="ce16">
            <text:p>8,19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839.93" table:style-name="ce10">
            <text:p>20,839.9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364.1200000000008" table:style-name="ce10">
            <text:p>-9,364.12</text:p>
          </table:table-cell>
          <table:table-cell office:value-type="float" office:value="0" table:style-name="ce10">
            <text:p>0.00</text:p>
          </table:table-cell>
          <table:table-cell office:value-type="float" office:value="11475.81" table:style-name="ce16">
            <text:p>11,47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443" table:style-name="ce10">
            <text:p>22,443.00</text:p>
          </table:table-cell>
          <table:table-cell office:value-type="float" office:value="-1408.43" table:style-name="ce10">
            <text:p>-1,408.43</text:p>
          </table:table-cell>
          <table:table-cell table:style-name="ce11"/>
          <table:table-cell office:value-type="float" office:value="-9671.5400000000009" table:style-name="ce10">
            <text:p>-9,671.54</text:p>
          </table:table-cell>
          <table:table-cell office:value-type="float" office:value="0" table:style-name="ce10">
            <text:p>0.00</text:p>
          </table:table-cell>
          <table:table-cell office:value-type="float" office:value="11363.03" table:style-name="ce16">
            <text:p>11,36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934.37" table:style-name="ce10">
            <text:p>17,934.3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408.73" table:style-name="ce10">
            <text:p>-8,408.73</text:p>
          </table:table-cell>
          <table:table-cell office:value-type="float" office:value="0" table:style-name="ce10">
            <text:p>0.00</text:p>
          </table:table-cell>
          <table:table-cell office:value-type="float" office:value="9525.64" table:style-name="ce16">
            <text:p>9,52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48.78" table:style-name="ce10">
            <text:p>-7,048.78</text:p>
          </table:table-cell>
          <table:table-cell office:value-type="float" office:value="0" table:style-name="ce10">
            <text:p>0.00</text:p>
          </table:table-cell>
          <table:table-cell office:value-type="float" office:value="5625.51" table:style-name="ce16">
            <text:p>5,6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99.1" table:style-name="ce10">
            <text:p>-7,399.10</text:p>
          </table:table-cell>
          <table:table-cell office:value-type="float" office:value="0" table:style-name="ce10">
            <text:p>0.00</text:p>
          </table:table-cell>
          <table:table-cell office:value-type="float" office:value="5826.24" table:style-name="ce16">
            <text:p>5,82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46.77" table:style-name="ce10">
            <text:p>-5,946.77</text:p>
          </table:table-cell>
          <table:table-cell office:value-type="float" office:value="0" table:style-name="ce10">
            <text:p>0.00</text:p>
          </table:table-cell>
          <table:table-cell office:value-type="float" office:value="5625.41" table:style-name="ce16">
            <text:p>5,62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46.3" table:style-name="ce10">
            <text:p>-6,646.30</text:p>
          </table:table-cell>
          <table:table-cell office:value-type="float" office:value="0" table:style-name="ce10">
            <text:p>0.00</text:p>
          </table:table-cell>
          <table:table-cell office:value-type="float" office:value="5476.93" table:style-name="ce16">
            <text:p>5,47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228.41" table:style-name="ce10">
            <text:p>11,228.4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28.1" table:style-name="ce10">
            <text:p>-6,028.10</text:p>
          </table:table-cell>
          <table:table-cell office:value-type="float" office:value="0" table:style-name="ce10">
            <text:p>0.00</text:p>
          </table:table-cell>
          <table:table-cell office:value-type="float" office:value="5200.3100000000004" table:style-name="ce16">
            <text:p>5,20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61.56" table:style-name="ce10">
            <text:p>-5,961.56</text:p>
          </table:table-cell>
          <table:table-cell office:value-type="float" office:value="0" table:style-name="ce10">
            <text:p>0.00</text:p>
          </table:table-cell>
          <table:table-cell office:value-type="float" office:value="5084.6099999999997" table:style-name="ce16">
            <text:p>5,08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863.36" table:style-name="ce10">
            <text:p>13,863.3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667.04" table:style-name="ce10">
            <text:p>-7,667.04</text:p>
          </table:table-cell>
          <table:table-cell office:value-type="float" office:value="0" table:style-name="ce10">
            <text:p>0.00</text:p>
          </table:table-cell>
          <table:table-cell office:value-type="float" office:value="6196.32" table:style-name="ce16">
            <text:p>6,19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446.64" table:style-name="ce10">
            <text:p>14,446.6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029.83" table:style-name="ce10">
            <text:p>-8,029.83</text:p>
          </table:table-cell>
          <table:table-cell office:value-type="float" office:value="0" table:style-name="ce10">
            <text:p>0.00</text:p>
          </table:table-cell>
          <table:table-cell office:value-type="float" office:value="6416.81" table:style-name="ce16">
            <text:p>6,41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46.3" table:style-name="ce10">
            <text:p>-6,646.30</text:p>
          </table:table-cell>
          <table:table-cell office:value-type="float" office:value="0" table:style-name="ce10">
            <text:p>0.00</text:p>
          </table:table-cell>
          <table:table-cell office:value-type="float" office:value="5476.93" table:style-name="ce16">
            <text:p>5,47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87.57" table:style-name="ce10">
            <text:p>-5,587.57</text:p>
          </table:table-cell>
          <table:table-cell office:value-type="float" office:value="0" table:style-name="ce10">
            <text:p>0.00</text:p>
          </table:table-cell>
          <table:table-cell office:value-type="float" office:value="4932.59" table:style-name="ce16">
            <text:p>4,93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21.12" table:style-name="ce10">
            <text:p>11,021.1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97.77" table:style-name="ce10">
            <text:p>-5,997.77</text:p>
          </table:table-cell>
          <table:table-cell office:value-type="float" office:value="0" table:style-name="ce10">
            <text:p>0.00</text:p>
          </table:table-cell>
          <table:table-cell office:value-type="float" office:value="5023.3500000000004" table:style-name="ce16">
            <text:p>5,02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61.56" table:style-name="ce10">
            <text:p>-5,961.56</text:p>
          </table:table-cell>
          <table:table-cell office:value-type="float" office:value="0" table:style-name="ce10">
            <text:p>0.00</text:p>
          </table:table-cell>
          <table:table-cell office:value-type="float" office:value="5084.6099999999997" table:style-name="ce16">
            <text:p>5,08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96.64" table:style-name="ce10">
            <text:p>-6,996.64</text:p>
          </table:table-cell>
          <table:table-cell office:value-type="float" office:value="0" table:style-name="ce10">
            <text:p>0.00</text:p>
          </table:table-cell>
          <table:table-cell office:value-type="float" office:value="5677.65" table:style-name="ce16">
            <text:p>5,67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18.05" table:style-name="ce10">
            <text:p>-7,218.05</text:p>
          </table:table-cell>
          <table:table-cell office:value-type="float" office:value="0" table:style-name="ce10">
            <text:p>0.00</text:p>
          </table:table-cell>
          <table:table-cell office:value-type="float" office:value="6007.29" table:style-name="ce16">
            <text:p>6,00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48.11" table:style-name="ce10">
            <text:p>-6,348.11</text:p>
          </table:table-cell>
          <table:table-cell office:value-type="float" office:value="0" table:style-name="ce10">
            <text:p>0.00</text:p>
          </table:table-cell>
          <table:table-cell office:value-type="float" office:value="5224.07" table:style-name="ce16">
            <text:p>5,2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862.61" table:style-name="ce10">
            <text:p>-5,862.61</text:p>
          </table:table-cell>
          <table:table-cell office:value-type="float" office:value="0" table:style-name="ce10">
            <text:p>0.00</text:p>
          </table:table-cell>
          <table:table-cell office:value-type="float" office:value="5183.5600000000004" table:style-name="ce16">
            <text:p>5,18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469.91" table:style-name="ce10">
            <text:p>14,469.9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190.34" table:style-name="ce10">
            <text:p>-8,190.34</text:p>
          </table:table-cell>
          <table:table-cell office:value-type="float" office:value="0" table:style-name="ce10">
            <text:p>0.00</text:p>
          </table:table-cell>
          <table:table-cell office:value-type="float" office:value="6279.57" table:style-name="ce16">
            <text:p>6,27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Oliveira Golvim Schwa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98.9" table:style-name="ce10">
            <text:p>-5,998.90</text:p>
          </table:table-cell>
          <table:table-cell office:value-type="float" office:value="0" table:style-name="ce10">
            <text:p>0.00</text:p>
          </table:table-cell>
          <table:table-cell office:value-type="float" office:value="5573.28" table:style-name="ce16">
            <text:p>5,57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65.91" table:style-name="ce10">
            <text:p>-7,165.91</text:p>
          </table:table-cell>
          <table:table-cell office:value-type="float" office:value="0" table:style-name="ce10">
            <text:p>0.00</text:p>
          </table:table-cell>
          <table:table-cell office:value-type="float" office:value="6059.43" table:style-name="ce16">
            <text:p>6,05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072.780000000001" table:style-name="ce10">
            <text:p>-10,072.78</text:p>
          </table:table-cell>
          <table:table-cell office:value-type="float" office:value="0" table:style-name="ce10">
            <text:p>0.00</text:p>
          </table:table-cell>
          <table:table-cell office:value-type="float" office:value="7658.33" table:style-name="ce16">
            <text:p>7,65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29.36" table:style-name="ce10">
            <text:p>-7,129.36</text:p>
          </table:table-cell>
          <table:table-cell office:value-type="float" office:value="0" table:style-name="ce10">
            <text:p>0.00</text:p>
          </table:table-cell>
          <table:table-cell office:value-type="float" office:value="6095.98" table:style-name="ce16">
            <text:p>6,09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41.92" table:style-name="ce10">
            <text:p>-6,241.92</text:p>
          </table:table-cell>
          <table:table-cell office:value-type="float" office:value="0" table:style-name="ce10">
            <text:p>0.00</text:p>
          </table:table-cell>
          <table:table-cell office:value-type="float" office:value="5330.25" table:style-name="ce16">
            <text:p>5,33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48.78" table:style-name="ce10">
            <text:p>-7,048.78</text:p>
          </table:table-cell>
          <table:table-cell office:value-type="float" office:value="0" table:style-name="ce10">
            <text:p>0.00</text:p>
          </table:table-cell>
          <table:table-cell office:value-type="float" office:value="5625.51" table:style-name="ce16">
            <text:p>5,6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485.419999999998" table:style-name="ce10">
            <text:p>18,485.4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935.98" table:style-name="ce10">
            <text:p>-8,935.98</text:p>
          </table:table-cell>
          <table:table-cell office:value-type="float" office:value="0" table:style-name="ce10">
            <text:p>0.00</text:p>
          </table:table-cell>
          <table:table-cell office:value-type="float" office:value="9549.44" table:style-name="ce16">
            <text:p>9,54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Simone Viana Cotta Lim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70.18" table:style-name="ce10">
            <text:p>-7,270.18</text:p>
          </table:table-cell>
          <table:table-cell office:value-type="float" office:value="0" table:style-name="ce10">
            <text:p>0.00</text:p>
          </table:table-cell>
          <table:table-cell office:value-type="float" office:value="5955.16" table:style-name="ce16">
            <text:p>5,95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9" table:style-name="ce10">
            <text:p>12,098.1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64.82" table:style-name="ce10">
            <text:p>-6,464.82</text:p>
          </table:table-cell>
          <table:table-cell office:value-type="float" office:value="0" table:style-name="ce10">
            <text:p>0.00</text:p>
          </table:table-cell>
          <table:table-cell office:value-type="float" office:value="5633.37" table:style-name="ce16">
            <text:p>5,63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524" table:style-name="ce10">
            <text:p>12,524.0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53.23" table:style-name="ce10">
            <text:p>-6,953.23</text:p>
          </table:table-cell>
          <table:table-cell office:value-type="float" office:value="0" table:style-name="ce10">
            <text:p>0.00</text:p>
          </table:table-cell>
          <table:table-cell office:value-type="float" office:value="5570.77" table:style-name="ce16">
            <text:p>5,57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862.61" table:style-name="ce10">
            <text:p>-5,862.61</text:p>
          </table:table-cell>
          <table:table-cell office:value-type="float" office:value="0" table:style-name="ce10">
            <text:p>0.00</text:p>
          </table:table-cell>
          <table:table-cell office:value-type="float" office:value="5183.5600000000004" table:style-name="ce16">
            <text:p>5,18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5847.47" table:style-name="ce10">
            <text:p>15,847.4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013.99" table:style-name="ce10">
            <text:p>-9,013.99</text:p>
          </table:table-cell>
          <table:table-cell office:value-type="float" office:value="0" table:style-name="ce10">
            <text:p>0.00</text:p>
          </table:table-cell>
          <table:table-cell office:value-type="float" office:value="6833.48" table:style-name="ce16">
            <text:p>6,83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41.92" table:style-name="ce10">
            <text:p>-6,241.92</text:p>
          </table:table-cell>
          <table:table-cell office:value-type="float" office:value="0" table:style-name="ce10">
            <text:p>0.00</text:p>
          </table:table-cell>
          <table:table-cell office:value-type="float" office:value="5330.26" table:style-name="ce16">
            <text:p>5,33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075.06" table:style-name="ce10">
            <text:p>13,075.0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76.71" table:style-name="ce10">
            <text:p>-7,176.71</text:p>
          </table:table-cell>
          <table:table-cell office:value-type="float" office:value="-523" table:style-name="ce10">
            <text:p>-523.00</text:p>
          </table:table-cell>
          <table:table-cell office:value-type="float" office:value="5375.35" table:style-name="ce16">
            <text:p>5,37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-101.27" table:style-name="ce10">
            <text:p>-101.27</text:p>
          </table:table-cell>
          <table:table-cell table:style-name="ce11"/>
          <table:table-cell office:value-type="float" office:value="-9901.23" table:style-name="ce10">
            <text:p>-9,901.23</text:p>
          </table:table-cell>
          <table:table-cell office:value-type="float" office:value="0" table:style-name="ce10">
            <text:p>0.00</text:p>
          </table:table-cell>
          <table:table-cell office:value-type="float" office:value="7728.61" table:style-name="ce16">
            <text:p>7,72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Rezende Tin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47" table:style-name="ce10">
            <text:p>6,679.4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290.95" table:style-name="ce10">
            <text:p>-4,290.95</text:p>
          </table:table-cell>
          <table:table-cell office:value-type="float" office:value="-794.82" table:style-name="ce10">
            <text:p>-794.82</text:p>
          </table:table-cell>
          <table:table-cell office:value-type="float" office:value="1593.7" table:style-name="ce16">
            <text:p>1,59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875.3" table:style-name="ce10">
            <text:p>-6,875.30</text:p>
          </table:table-cell>
          <table:table-cell office:value-type="float" office:value="0" table:style-name="ce10">
            <text:p>0.00</text:p>
          </table:table-cell>
          <table:table-cell office:value-type="float" office:value="5798.99" table:style-name="ce16">
            <text:p>5,798.9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-22.09" table:style-name="ce10">
            <text:p>-22.09</text:p>
          </table:table-cell>
          <table:table-cell office:value-type="float" office:value="5109.34" table:style-name="ce16">
            <text:p>5,109.3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Anna Cecilia Silva Ferreira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581" table:style-name="ce10">
            <text:p>-9,581.00</text:p>
          </table:table-cell>
          <table:table-cell office:value-type="float" office:value="-1241.18" table:style-name="ce10">
            <text:p>-1,241.18</text:p>
          </table:table-cell>
          <table:table-cell office:value-type="float" office:value="6908.93" table:style-name="ce16">
            <text:p>6,908.9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505.09" table:style-name="ce10">
            <text:p>12,505.0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822.19" table:style-name="ce10">
            <text:p>-6,822.19</text:p>
          </table:table-cell>
          <table:table-cell office:value-type="float" office:value="0" table:style-name="ce10">
            <text:p>0.00</text:p>
          </table:table-cell>
          <table:table-cell office:value-type="float" office:value="5682.9" table:style-name="ce16">
            <text:p>5,682.9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133.89" table:style-name="ce10">
            <text:p>11,133.8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97.83" table:style-name="ce10">
            <text:p>-6,597.83</text:p>
          </table:table-cell>
          <table:table-cell office:value-type="float" office:value="0" table:style-name="ce10">
            <text:p>0.00</text:p>
          </table:table-cell>
          <table:table-cell office:value-type="float" office:value="4536.0600000000004" table:style-name="ce16">
            <text:p>4,536.06</text:p>
          </table:table-cell>
          <table:table-cell table:style-name="ce1"/>
          <table:table-cell table:style-name="ce20"/>
          <table:table-cell table:number-columns-repeated="16371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41.92" table:style-name="ce10">
            <text:p>-6,241.92</text:p>
          </table:table-cell>
          <table:table-cell office:value-type="float" office:value="0" table:style-name="ce10">
            <text:p>0.00</text:p>
          </table:table-cell>
          <table:table-cell office:value-type="float" office:value="5330.25" table:style-name="ce16">
            <text:p>5,330.2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59.599999999999" table:style-name="ce10">
            <text:p>18,059.6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665.27" table:style-name="ce10">
            <text:p>-8,665.27</text:p>
          </table:table-cell>
          <table:table-cell office:value-type="float" office:value="0" table:style-name="ce10">
            <text:p>0.00</text:p>
          </table:table-cell>
          <table:table-cell office:value-type="float" office:value="9394.33" table:style-name="ce16">
            <text:p>9,394.3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41.92" table:style-name="ce10">
            <text:p>-6,241.92</text:p>
          </table:table-cell>
          <table:table-cell office:value-type="float" office:value="0" table:style-name="ce10">
            <text:p>0.00</text:p>
          </table:table-cell>
          <table:table-cell office:value-type="float" office:value="5330.25" table:style-name="ce16">
            <text:p>5,330.2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Beatriz Dos Santos Mat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698.669999999998" table:style-name="ce10">
            <text:p>16,698.6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290.95" table:style-name="ce10">
            <text:p>-4,290.95</text:p>
          </table:table-cell>
          <table:table-cell office:value-type="float" office:value="-794.82" table:style-name="ce10">
            <text:p>-794.82</text:p>
          </table:table-cell>
          <table:table-cell office:value-type="float" office:value="11612.9" table:style-name="ce16">
            <text:p>11,612.9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-1045.3" table:style-name="ce10">
            <text:p>-1,045.30</text:p>
          </table:table-cell>
          <table:table-cell office:value-type="float" office:value="3764.52" table:style-name="ce16">
            <text:p>3,764.5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145.68" table:style-name="ce10">
            <text:p>16,145.6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003.41" table:style-name="ce10">
            <text:p>-8,003.41</text:p>
          </table:table-cell>
          <table:table-cell office:value-type="float" office:value="0" table:style-name="ce10">
            <text:p>0.00</text:p>
          </table:table-cell>
          <table:table-cell office:value-type="float" office:value="8142.27" table:style-name="ce16">
            <text:p>8,14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a Cunha Fer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349.34" table:style-name="ce10">
            <text:p>8,349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290.95" table:style-name="ce10">
            <text:p>-4,290.95</text:p>
          </table:table-cell>
          <table:table-cell office:value-type="float" office:value="-794.82" table:style-name="ce10">
            <text:p>-794.82</text:p>
          </table:table-cell>
          <table:table-cell office:value-type="float" office:value="3263.57" table:style-name="ce16">
            <text:p>3,26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0" table:style-name="ce10">
            <text:p>0.00</text:p>
          </table:table-cell>
          <table:table-cell office:value-type="float" office:value="4809.82" table:style-name="ce16">
            <text:p>4,80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410.66" table:style-name="ce10">
            <text:p>11,410.6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45.43" table:style-name="ce10">
            <text:p>-6,245.43</text:p>
          </table:table-cell>
          <table:table-cell office:value-type="float" office:value="0" table:style-name="ce10">
            <text:p>0.00</text:p>
          </table:table-cell>
          <table:table-cell office:value-type="float" office:value="5165.2299999999996" table:style-name="ce16">
            <text:p>5,16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70.18" table:style-name="ce10">
            <text:p>-7,270.18</text:p>
          </table:table-cell>
          <table:table-cell office:value-type="float" office:value="0" table:style-name="ce10">
            <text:p>0.00</text:p>
          </table:table-cell>
          <table:table-cell office:value-type="float" office:value="5955.16" table:style-name="ce16">
            <text:p>5,95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48.78" table:style-name="ce10">
            <text:p>-7,048.78</text:p>
          </table:table-cell>
          <table:table-cell office:value-type="float" office:value="0" table:style-name="ce10">
            <text:p>0.00</text:p>
          </table:table-cell>
          <table:table-cell office:value-type="float" office:value="5625.51" table:style-name="ce16">
            <text:p>5,6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Simo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858.92" table:style-name="ce10">
            <text:p>13,858.9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61.59" table:style-name="ce10">
            <text:p>-7,261.59</text:p>
          </table:table-cell>
          <table:table-cell office:value-type="float" office:value="0" table:style-name="ce10">
            <text:p>0.00</text:p>
          </table:table-cell>
          <table:table-cell office:value-type="float" office:value="6597.33" table:style-name="ce16">
            <text:p>6,5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4" table:style-name="ce10">
            <text:p>12,123.2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30.09" table:style-name="ce10">
            <text:p>-6,330.09</text:p>
          </table:table-cell>
          <table:table-cell office:value-type="float" office:value="0" table:style-name="ce10">
            <text:p>0.00</text:p>
          </table:table-cell>
          <table:table-cell office:value-type="float" office:value="5793.15" table:style-name="ce16">
            <text:p>5,79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360.8" table:style-name="ce10">
            <text:p>-5,360.80</text:p>
          </table:table-cell>
          <table:table-cell office:value-type="float" office:value="0" table:style-name="ce10">
            <text:p>0.00</text:p>
          </table:table-cell>
          <table:table-cell office:value-type="float" office:value="4658.3999999999996" table:style-name="ce16">
            <text:p>4,65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323.62" table:style-name="ce10">
            <text:p>12,323.6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874.88" table:style-name="ce10">
            <text:p>-6,874.88</text:p>
          </table:table-cell>
          <table:table-cell office:value-type="float" office:value="0" table:style-name="ce10">
            <text:p>0.00</text:p>
          </table:table-cell>
          <table:table-cell office:value-type="float" office:value="5448.74" table:style-name="ce16">
            <text:p>5,44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41.92" table:style-name="ce10">
            <text:p>-6,241.92</text:p>
          </table:table-cell>
          <table:table-cell office:value-type="float" office:value="0" table:style-name="ce10">
            <text:p>0.00</text:p>
          </table:table-cell>
          <table:table-cell office:value-type="float" office:value="5330.25" table:style-name="ce16">
            <text:p>5,33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34.92" table:style-name="ce10">
            <text:p>13,334.9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38.35" table:style-name="ce10">
            <text:p>-7,338.35</text:p>
          </table:table-cell>
          <table:table-cell office:value-type="float" office:value="0" table:style-name="ce10">
            <text:p>0.00</text:p>
          </table:table-cell>
          <table:table-cell office:value-type="float" office:value="5996.57" table:style-name="ce16">
            <text:p>5,99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936.67" table:style-name="ce10">
            <text:p>11,936.6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79.84" table:style-name="ce10">
            <text:p>-6,579.84</text:p>
          </table:table-cell>
          <table:table-cell office:value-type="float" office:value="0" table:style-name="ce10">
            <text:p>0.00</text:p>
          </table:table-cell>
          <table:table-cell office:value-type="float" office:value="5356.83" table:style-name="ce16">
            <text:p>5,35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155.3" table:style-name="ce10">
            <text:p>20,155.3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984.74" table:style-name="ce10">
            <text:p>-8,984.74</text:p>
          </table:table-cell>
          <table:table-cell office:value-type="float" office:value="0" table:style-name="ce10">
            <text:p>0.00</text:p>
          </table:table-cell>
          <table:table-cell office:value-type="float" office:value="11170.56" table:style-name="ce16">
            <text:p>11,17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76.4" table:style-name="ce10">
            <text:p>13,776.4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43.51" table:style-name="ce10">
            <text:p>-7,543.51</text:p>
          </table:table-cell>
          <table:table-cell office:value-type="float" office:value="0" table:style-name="ce10">
            <text:p>0.00</text:p>
          </table:table-cell>
          <table:table-cell office:value-type="float" office:value="6232.89" table:style-name="ce16">
            <text:p>6,23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-1045.3" table:style-name="ce10">
            <text:p>-1,045.30</text:p>
          </table:table-cell>
          <table:table-cell office:value-type="float" office:value="3764.52" table:style-name="ce16">
            <text:p>3,76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48.78" table:style-name="ce10">
            <text:p>-7,048.78</text:p>
          </table:table-cell>
          <table:table-cell office:value-type="float" office:value="0" table:style-name="ce10">
            <text:p>0.00</text:p>
          </table:table-cell>
          <table:table-cell office:value-type="float" office:value="5625.51" table:style-name="ce16">
            <text:p>5,6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-441.85" table:style-name="ce10">
            <text:p>-441.85</text:p>
          </table:table-cell>
          <table:table-cell office:value-type="float" office:value="4689.58" table:style-name="ce16">
            <text:p>4,68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171.6899999999996" table:style-name="ce10">
            <text:p>-5,171.69</text:p>
          </table:table-cell>
          <table:table-cell office:value-type="float" office:value="0" table:style-name="ce10">
            <text:p>0.00</text:p>
          </table:table-cell>
          <table:table-cell office:value-type="float" office:value="4847.51" table:style-name="ce16">
            <text:p>4,84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22.08" table:style-name="ce10">
            <text:p>11,522.0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71.03" table:style-name="ce10">
            <text:p>-6,071.03</text:p>
          </table:table-cell>
          <table:table-cell office:value-type="float" office:value="0" table:style-name="ce10">
            <text:p>0.00</text:p>
          </table:table-cell>
          <table:table-cell office:value-type="float" office:value="5451.05" table:style-name="ce16">
            <text:p>5,45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52.1" table:style-name="ce10">
            <text:p>-6,952.10</text:p>
          </table:table-cell>
          <table:table-cell office:value-type="float" office:value="-5673.95" table:style-name="ce10">
            <text:p>-5,673.95</text:p>
          </table:table-cell>
          <table:table-cell office:value-type="float" office:value="5105.0600000000004" table:style-name="ce16">
            <text:p>5,10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e Sousa Medeiros Torres Watanab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47" table:style-name="ce10">
            <text:p>6,679.4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3918" table:style-name="ce10">
            <text:p>-3,918.00</text:p>
          </table:table-cell>
          <table:table-cell office:value-type="float" office:value="0" table:style-name="ce10">
            <text:p>0.00</text:p>
          </table:table-cell>
          <table:table-cell office:value-type="float" office:value="2761.47" table:style-name="ce16">
            <text:p>2,76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ervasoni Pelli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766.7999999999993" table:style-name="ce10">
            <text:p>8,766.8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496.97" table:style-name="ce10">
            <text:p>-4,496.97</text:p>
          </table:table-cell>
          <table:table-cell office:value-type="float" office:value="0" table:style-name="ce10">
            <text:p>0.00</text:p>
          </table:table-cell>
          <table:table-cell office:value-type="float" office:value="4269.83" table:style-name="ce16">
            <text:p>4,26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48.1" table:style-name="ce10">
            <text:p>-6,348.10</text:p>
          </table:table-cell>
          <table:table-cell office:value-type="float" office:value="0" table:style-name="ce10">
            <text:p>0.00</text:p>
          </table:table-cell>
          <table:table-cell office:value-type="float" office:value="5224.07" table:style-name="ce16">
            <text:p>5,2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826.49" table:style-name="ce10">
            <text:p>13,826.4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644.1" table:style-name="ce10">
            <text:p>-7,644.10</text:p>
          </table:table-cell>
          <table:table-cell office:value-type="float" office:value="0" table:style-name="ce10">
            <text:p>0.00</text:p>
          </table:table-cell>
          <table:table-cell office:value-type="float" office:value="6182.39" table:style-name="ce16">
            <text:p>6,18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-1045.3" table:style-name="ce10">
            <text:p>-1,045.30</text:p>
          </table:table-cell>
          <table:table-cell office:value-type="float" office:value="3764.52" table:style-name="ce16">
            <text:p>3,76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70.18" table:style-name="ce10">
            <text:p>-7,270.18</text:p>
          </table:table-cell>
          <table:table-cell office:value-type="float" office:value="0" table:style-name="ce10">
            <text:p>0.00</text:p>
          </table:table-cell>
          <table:table-cell office:value-type="float" office:value="5955.16" table:style-name="ce16">
            <text:p>5,95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9" table:style-name="ce10">
            <text:p>12,098.1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69.1" table:style-name="ce10">
            <text:p>-6,569.10</text:p>
          </table:table-cell>
          <table:table-cell office:value-type="float" office:value="0" table:style-name="ce10">
            <text:p>0.00</text:p>
          </table:table-cell>
          <table:table-cell office:value-type="float" office:value="5529.09" table:style-name="ce16">
            <text:p>5,52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072.780000000001" table:style-name="ce10">
            <text:p>-10,072.78</text:p>
          </table:table-cell>
          <table:table-cell office:value-type="float" office:value="0" table:style-name="ce10">
            <text:p>0.00</text:p>
          </table:table-cell>
          <table:table-cell office:value-type="float" office:value="7658.33" table:style-name="ce16">
            <text:p>7,65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833.88" table:style-name="ce10">
            <text:p>13,833.8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854.46" table:style-name="ce10">
            <text:p>-5,854.46</text:p>
          </table:table-cell>
          <table:table-cell office:value-type="float" office:value="-1811.66" table:style-name="ce10">
            <text:p>-1,811.66</text:p>
          </table:table-cell>
          <table:table-cell office:value-type="float" office:value="6167.76" table:style-name="ce16">
            <text:p>6,16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072.780000000001" table:style-name="ce10">
            <text:p>-10,072.78</text:p>
          </table:table-cell>
          <table:table-cell office:value-type="float" office:value="0" table:style-name="ce10">
            <text:p>0.00</text:p>
          </table:table-cell>
          <table:table-cell office:value-type="float" office:value="7658.33" table:style-name="ce16">
            <text:p>7,65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699.08" table:style-name="ce10">
            <text:p>13,699.0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700.28" table:style-name="ce10">
            <text:p>-7,700.28</text:p>
          </table:table-cell>
          <table:table-cell office:value-type="float" office:value="0" table:style-name="ce10">
            <text:p>0.00</text:p>
          </table:table-cell>
          <table:table-cell office:value-type="float" office:value="5998.8" table:style-name="ce16">
            <text:p>5,99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218.32" table:style-name="ce10">
            <text:p>10,218.3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50.35" table:style-name="ce10">
            <text:p>-6,250.35</text:p>
          </table:table-cell>
          <table:table-cell office:value-type="float" office:value="0" table:style-name="ce10">
            <text:p>0.00</text:p>
          </table:table-cell>
          <table:table-cell office:value-type="float" office:value="3967.97" table:style-name="ce16">
            <text:p>3,96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413.68" table:style-name="ce10">
            <text:p>13,413.6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87.34" table:style-name="ce10">
            <text:p>-7,387.34</text:p>
          </table:table-cell>
          <table:table-cell office:value-type="float" office:value="0" table:style-name="ce10">
            <text:p>0.00</text:p>
          </table:table-cell>
          <table:table-cell office:value-type="float" office:value="6026.34" table:style-name="ce16">
            <text:p>6,02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-1045.3" table:style-name="ce10">
            <text:p>-1,045.30</text:p>
          </table:table-cell>
          <table:table-cell office:value-type="float" office:value="3764.52" table:style-name="ce16">
            <text:p>3,76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48.78" table:style-name="ce10">
            <text:p>-7,048.78</text:p>
          </table:table-cell>
          <table:table-cell office:value-type="float" office:value="0" table:style-name="ce10">
            <text:p>0.00</text:p>
          </table:table-cell>
          <table:table-cell office:value-type="float" office:value="5625.51" table:style-name="ce16">
            <text:p>5,6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96.64" table:style-name="ce10">
            <text:p>-6,996.64</text:p>
          </table:table-cell>
          <table:table-cell office:value-type="float" office:value="0" table:style-name="ce10">
            <text:p>0.00</text:p>
          </table:table-cell>
          <table:table-cell office:value-type="float" office:value="5677.65" table:style-name="ce16">
            <text:p>5,67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409.98" table:style-name="ce10">
            <text:p>14,409.9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604.35" table:style-name="ce10">
            <text:p>-7,604.35</text:p>
          </table:table-cell>
          <table:table-cell office:value-type="float" office:value="0" table:style-name="ce10">
            <text:p>0.00</text:p>
          </table:table-cell>
          <table:table-cell office:value-type="float" office:value="6805.63" table:style-name="ce16">
            <text:p>6,80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90.62" table:style-name="ce10">
            <text:p>-6,090.62</text:p>
          </table:table-cell>
          <table:table-cell office:value-type="float" office:value="0" table:style-name="ce10">
            <text:p>0.00</text:p>
          </table:table-cell>
          <table:table-cell office:value-type="float" office:value="5481.56" table:style-name="ce16">
            <text:p>5,48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Zanguetin Michela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80.4" table:style-name="ce10">
            <text:p>-6,480.40</text:p>
          </table:table-cell>
          <table:table-cell office:value-type="float" office:value="0" table:style-name="ce10">
            <text:p>0.00</text:p>
          </table:table-cell>
          <table:table-cell office:value-type="float" office:value="5642.83" table:style-name="ce16">
            <text:p>5,64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-1045.3" table:style-name="ce10">
            <text:p>-1,045.30</text:p>
          </table:table-cell>
          <table:table-cell office:value-type="float" office:value="3764.52" table:style-name="ce16">
            <text:p>3,76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810.47" table:style-name="ce10">
            <text:p>-5,810.47</text:p>
          </table:table-cell>
          <table:table-cell office:value-type="float" office:value="0" table:style-name="ce10">
            <text:p>0.00</text:p>
          </table:table-cell>
          <table:table-cell office:value-type="float" office:value="5235.7" table:style-name="ce16">
            <text:p>5,23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-1045.3" table:style-name="ce10">
            <text:p>-1,045.30</text:p>
          </table:table-cell>
          <table:table-cell office:value-type="float" office:value="3764.52" table:style-name="ce16">
            <text:p>3,76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628.04" table:style-name="ce10">
            <text:p>14,628.0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910.78" table:style-name="ce10">
            <text:p>-7,910.78</text:p>
          </table:table-cell>
          <table:table-cell office:value-type="float" office:value="0" table:style-name="ce10">
            <text:p>0.00</text:p>
          </table:table-cell>
          <table:table-cell office:value-type="float" office:value="6717.26" table:style-name="ce16">
            <text:p>6,71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910.99" table:style-name="ce10">
            <text:p>13,910.9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53.13" table:style-name="ce10">
            <text:p>-7,553.13</text:p>
          </table:table-cell>
          <table:table-cell office:value-type="float" office:value="0" table:style-name="ce10">
            <text:p>0.00</text:p>
          </table:table-cell>
          <table:table-cell office:value-type="float" office:value="6357.86" table:style-name="ce16">
            <text:p>6,35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61.56" table:style-name="ce10">
            <text:p>-5,961.56</text:p>
          </table:table-cell>
          <table:table-cell office:value-type="float" office:value="0" table:style-name="ce10">
            <text:p>0.00</text:p>
          </table:table-cell>
          <table:table-cell office:value-type="float" office:value="5084.6099999999997" table:style-name="ce16">
            <text:p>5,08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48.78" table:style-name="ce10">
            <text:p>-7,048.78</text:p>
          </table:table-cell>
          <table:table-cell office:value-type="float" office:value="0" table:style-name="ce10">
            <text:p>0.00</text:p>
          </table:table-cell>
          <table:table-cell office:value-type="float" office:value="5625.51" table:style-name="ce16">
            <text:p>5,6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410.66" table:style-name="ce10">
            <text:p>11,410.6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37.18" table:style-name="ce10">
            <text:p>-6,037.18</text:p>
          </table:table-cell>
          <table:table-cell office:value-type="float" office:value="0" table:style-name="ce10">
            <text:p>0.00</text:p>
          </table:table-cell>
          <table:table-cell office:value-type="float" office:value="5373.48" table:style-name="ce16">
            <text:p>5,37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1527.25" table:style-name="ce10">
            <text:p>-11,527.25</text:p>
          </table:table-cell>
          <table:table-cell office:value-type="float" office:value="0" table:style-name="ce10">
            <text:p>0.00</text:p>
          </table:table-cell>
          <table:table-cell office:value-type="float" office:value="6203.86" table:style-name="ce16">
            <text:p>6,20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9.94" table:style-name="ce10">
            <text:p>13,359.9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03.73" table:style-name="ce10">
            <text:p>-7,503.73</text:p>
          </table:table-cell>
          <table:table-cell office:value-type="float" office:value="0" table:style-name="ce10">
            <text:p>0.00</text:p>
          </table:table-cell>
          <table:table-cell office:value-type="float" office:value="5856.21" table:style-name="ce16">
            <text:p>5,85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41.92" table:style-name="ce10">
            <text:p>-6,241.92</text:p>
          </table:table-cell>
          <table:table-cell office:value-type="float" office:value="0" table:style-name="ce10">
            <text:p>0.00</text:p>
          </table:table-cell>
          <table:table-cell office:value-type="float" office:value="5330.26" table:style-name="ce16">
            <text:p>5,33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484.9" table:style-name="ce10">
            <text:p>-5,484.90</text:p>
          </table:table-cell>
          <table:table-cell office:value-type="float" office:value="-1120.44" table:style-name="ce10">
            <text:p>-1,120.44</text:p>
          </table:table-cell>
          <table:table-cell office:value-type="float" office:value="3914.82" table:style-name="ce16">
            <text:p>3,91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-101.27" table:style-name="ce10">
            <text:p>-101.27</text:p>
          </table:table-cell>
          <table:table-cell table:style-name="ce11"/>
          <table:table-cell office:value-type="float" office:value="-9901.23" table:style-name="ce10">
            <text:p>-9,901.23</text:p>
          </table:table-cell>
          <table:table-cell office:value-type="float" office:value="0" table:style-name="ce10">
            <text:p>0.00</text:p>
          </table:table-cell>
          <table:table-cell office:value-type="float" office:value="7728.61" table:style-name="ce16">
            <text:p>7,72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891.71" table:style-name="ce10">
            <text:p>12,891.7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2.67" table:style-name="ce10">
            <text:p>-7,062.67</text:p>
          </table:table-cell>
          <table:table-cell office:value-type="float" office:value="0" table:style-name="ce10">
            <text:p>0.00</text:p>
          </table:table-cell>
          <table:table-cell office:value-type="float" office:value="5829.04" table:style-name="ce16">
            <text:p>5,82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98.9" table:style-name="ce10">
            <text:p>-5,998.90</text:p>
          </table:table-cell>
          <table:table-cell office:value-type="float" office:value="0" table:style-name="ce10">
            <text:p>0.00</text:p>
          </table:table-cell>
          <table:table-cell office:value-type="float" office:value="5573.28" table:style-name="ce16">
            <text:p>5,57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90.62" table:style-name="ce10">
            <text:p>-6,090.62</text:p>
          </table:table-cell>
          <table:table-cell office:value-type="float" office:value="0" table:style-name="ce10">
            <text:p>0.00</text:p>
          </table:table-cell>
          <table:table-cell office:value-type="float" office:value="5481.56" table:style-name="ce16">
            <text:p>5,48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505.09" table:style-name="ce10">
            <text:p>12,505.0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41.2" table:style-name="ce10">
            <text:p>-6,941.20</text:p>
          </table:table-cell>
          <table:table-cell office:value-type="float" office:value="0" table:style-name="ce10">
            <text:p>0.00</text:p>
          </table:table-cell>
          <table:table-cell office:value-type="float" office:value="5563.89" table:style-name="ce16">
            <text:p>5,56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484.9" table:style-name="ce10">
            <text:p>-5,484.90</text:p>
          </table:table-cell>
          <table:table-cell office:value-type="float" office:value="-1120.44" table:style-name="ce10">
            <text:p>-1,120.44</text:p>
          </table:table-cell>
          <table:table-cell office:value-type="float" office:value="3914.82" table:style-name="ce16">
            <text:p>3,91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96.64" table:style-name="ce10">
            <text:p>-6,996.64</text:p>
          </table:table-cell>
          <table:table-cell office:value-type="float" office:value="0" table:style-name="ce10">
            <text:p>0.00</text:p>
          </table:table-cell>
          <table:table-cell office:value-type="float" office:value="5677.65" table:style-name="ce16">
            <text:p>5,67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73.14" table:style-name="ce10">
            <text:p>12,073.1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669.93" table:style-name="ce10">
            <text:p>-5,669.93</text:p>
          </table:table-cell>
          <table:table-cell office:value-type="float" office:value="-1199.3499999999999" table:style-name="ce10">
            <text:p>-1,199.35</text:p>
          </table:table-cell>
          <table:table-cell office:value-type="float" office:value="5203.8599999999997" table:style-name="ce16">
            <text:p>5,20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823.16" table:style-name="ce10">
            <text:p>-6,823.16</text:p>
          </table:table-cell>
          <table:table-cell office:value-type="float" office:value="0" table:style-name="ce10">
            <text:p>0.00</text:p>
          </table:table-cell>
          <table:table-cell office:value-type="float" office:value="5851.13" table:style-name="ce16">
            <text:p>5,85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875.3" table:style-name="ce10">
            <text:p>-6,875.30</text:p>
          </table:table-cell>
          <table:table-cell office:value-type="float" office:value="0" table:style-name="ce10">
            <text:p>0.00</text:p>
          </table:table-cell>
          <table:table-cell office:value-type="float" office:value="5798.99" table:style-name="ce16">
            <text:p>5,79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63.65" table:style-name="ce10">
            <text:p>-10,263.65</text:p>
          </table:table-cell>
          <table:table-cell office:value-type="float" office:value="0" table:style-name="ce10">
            <text:p>0.00</text:p>
          </table:table-cell>
          <table:table-cell office:value-type="float" office:value="7467.46" table:style-name="ce16">
            <text:p>7,46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48.78" table:style-name="ce10">
            <text:p>-7,048.78</text:p>
          </table:table-cell>
          <table:table-cell office:value-type="float" office:value="0" table:style-name="ce10">
            <text:p>0.00</text:p>
          </table:table-cell>
          <table:table-cell office:value-type="float" office:value="5625.51" table:style-name="ce16">
            <text:p>5,6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0" table:style-name="ce10">
            <text:p>0.00</text:p>
          </table:table-cell>
          <table:table-cell office:value-type="float" office:value="4809.82" table:style-name="ce16">
            <text:p>4,80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0" table:style-name="ce10">
            <text:p>0.00</text:p>
          </table:table-cell>
          <table:table-cell office:value-type="float" office:value="4809.82" table:style-name="ce16">
            <text:p>4,80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astanheira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698.669999999998" table:style-name="ce10">
            <text:p>16,698.6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290.95" table:style-name="ce10">
            <text:p>-4,290.95</text:p>
          </table:table-cell>
          <table:table-cell office:value-type="float" office:value="-794.82" table:style-name="ce10">
            <text:p>-794.82</text:p>
          </table:table-cell>
          <table:table-cell office:value-type="float" office:value="11612.9" table:style-name="ce16">
            <text:p>11,61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41.92" table:style-name="ce10">
            <text:p>-6,241.92</text:p>
          </table:table-cell>
          <table:table-cell office:value-type="float" office:value="0" table:style-name="ce10">
            <text:p>0.00</text:p>
          </table:table-cell>
          <table:table-cell office:value-type="float" office:value="5330.26" table:style-name="ce16">
            <text:p>5,33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484.9" table:style-name="ce10">
            <text:p>-5,484.90</text:p>
          </table:table-cell>
          <table:table-cell office:value-type="float" office:value="-1120.44" table:style-name="ce10">
            <text:p>-1,120.44</text:p>
          </table:table-cell>
          <table:table-cell office:value-type="float" office:value="3914.82" table:style-name="ce16">
            <text:p>3,91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862.61" table:style-name="ce10">
            <text:p>-5,862.61</text:p>
          </table:table-cell>
          <table:table-cell office:value-type="float" office:value="0" table:style-name="ce10">
            <text:p>0.00</text:p>
          </table:table-cell>
          <table:table-cell office:value-type="float" office:value="5183.5600000000004" table:style-name="ce16">
            <text:p>5,183.5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41.92" table:style-name="ce10">
            <text:p>-6,241.92</text:p>
          </table:table-cell>
          <table:table-cell office:value-type="float" office:value="0" table:style-name="ce10">
            <text:p>0.00</text:p>
          </table:table-cell>
          <table:table-cell office:value-type="float" office:value="5330.26" table:style-name="ce16">
            <text:p>5,330.2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99.1" table:style-name="ce10">
            <text:p>-7,399.10</text:p>
          </table:table-cell>
          <table:table-cell office:value-type="float" office:value="0" table:style-name="ce10">
            <text:p>0.00</text:p>
          </table:table-cell>
          <table:table-cell office:value-type="float" office:value="5826.24" table:style-name="ce16">
            <text:p>5,826.2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113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11.95" table:style-name="ce10">
            <text:p>13,311.9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24.06" table:style-name="ce10">
            <text:p>-7,324.06</text:p>
          </table:table-cell>
          <table:table-cell office:value-type="float" office:value="0" table:style-name="ce10">
            <text:p>0.00</text:p>
          </table:table-cell>
          <table:table-cell office:value-type="float" office:value="5987.89" table:style-name="ce16">
            <text:p>5,987.89</text:p>
          </table:table-cell>
          <table:table-cell table:style-name="ce21"/>
          <table:table-cell table:number-columns-repeated="16372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41.92" table:style-name="ce10">
            <text:p>-6,241.92</text:p>
          </table:table-cell>
          <table:table-cell office:value-type="float" office:value="-115.72" table:style-name="ce10">
            <text:p>-115.72</text:p>
          </table:table-cell>
          <table:table-cell office:value-type="float" office:value="5214.54" table:style-name="ce16">
            <text:p>5,214.5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41.92" table:style-name="ce10">
            <text:p>-6,241.92</text:p>
          </table:table-cell>
          <table:table-cell office:value-type="float" office:value="0" table:style-name="ce10">
            <text:p>0.00</text:p>
          </table:table-cell>
          <table:table-cell office:value-type="float" office:value="5330.26" table:style-name="ce16">
            <text:p>5,330.2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75.97" table:style-name="ce10">
            <text:p>-5,275.97</text:p>
          </table:table-cell>
          <table:table-cell office:value-type="float" office:value="-20.04" table:style-name="ce10">
            <text:p>-20.04</text:p>
          </table:table-cell>
          <table:table-cell office:value-type="float" office:value="4723.1899999999996" table:style-name="ce16">
            <text:p>4,723.1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072.780000000001" table:style-name="ce10">
            <text:p>-10,072.78</text:p>
          </table:table-cell>
          <table:table-cell office:value-type="float" office:value="0" table:style-name="ce10">
            <text:p>0.00</text:p>
          </table:table-cell>
          <table:table-cell office:value-type="float" office:value="7658.33" table:style-name="ce16">
            <text:p>7,658.3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151.8" table:style-name="ce10">
            <text:p>13,151.8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72.31" table:style-name="ce10">
            <text:p>-7,172.31</text:p>
          </table:table-cell>
          <table:table-cell office:value-type="float" office:value="0" table:style-name="ce10">
            <text:p>0.00</text:p>
          </table:table-cell>
          <table:table-cell office:value-type="float" office:value="5979.49" table:style-name="ce16">
            <text:p>5,979.4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48.78" table:style-name="ce10">
            <text:p>-7,048.78</text:p>
          </table:table-cell>
          <table:table-cell office:value-type="float" office:value="0" table:style-name="ce10">
            <text:p>0.00</text:p>
          </table:table-cell>
          <table:table-cell office:value-type="float" office:value="5625.51" table:style-name="ce16">
            <text:p>5,625.5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80.4" table:style-name="ce10">
            <text:p>-6,480.40</text:p>
          </table:table-cell>
          <table:table-cell office:value-type="float" office:value="0" table:style-name="ce10">
            <text:p>0.00</text:p>
          </table:table-cell>
          <table:table-cell office:value-type="float" office:value="5642.83" table:style-name="ce16">
            <text:p>5,642.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01.07" table:style-name="ce10">
            <text:p>17,701.0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44.549999999999" table:style-name="ce10">
            <text:p>-10,244.55</text:p>
          </table:table-cell>
          <table:table-cell office:value-type="float" office:value="0" table:style-name="ce10">
            <text:p>0.00</text:p>
          </table:table-cell>
          <table:table-cell office:value-type="float" office:value="7456.52" table:style-name="ce16">
            <text:p>7,45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63.65" table:style-name="ce10">
            <text:p>-10,263.65</text:p>
          </table:table-cell>
          <table:table-cell office:value-type="float" office:value="0" table:style-name="ce10">
            <text:p>0.00</text:p>
          </table:table-cell>
          <table:table-cell office:value-type="float" office:value="7467.46" table:style-name="ce16">
            <text:p>7,46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99.1" table:style-name="ce10">
            <text:p>-7,399.10</text:p>
          </table:table-cell>
          <table:table-cell office:value-type="float" office:value="0" table:style-name="ce10">
            <text:p>0.00</text:p>
          </table:table-cell>
          <table:table-cell office:value-type="float" office:value="5826.24" table:style-name="ce16">
            <text:p>5,82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ne Ribeiro Basilio Vida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410.66" table:style-name="ce10">
            <text:p>11,410.6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141.46" table:style-name="ce10">
            <text:p>-6,141.46</text:p>
          </table:table-cell>
          <table:table-cell office:value-type="float" office:value="0" table:style-name="ce10">
            <text:p>0.00</text:p>
          </table:table-cell>
          <table:table-cell office:value-type="float" office:value="5269.2" table:style-name="ce16">
            <text:p>5,26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98.9" table:style-name="ce10">
            <text:p>-5,998.90</text:p>
          </table:table-cell>
          <table:table-cell office:value-type="float" office:value="-22.09" table:style-name="ce10">
            <text:p>-22.09</text:p>
          </table:table-cell>
          <table:table-cell office:value-type="float" office:value="5551.19" table:style-name="ce16">
            <text:p>5,55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873.89" table:style-name="ce10">
            <text:p>12,873.8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75.67" table:style-name="ce10">
            <text:p>-7,175.67</text:p>
          </table:table-cell>
          <table:table-cell office:value-type="float" office:value="0" table:style-name="ce10">
            <text:p>0.00</text:p>
          </table:table-cell>
          <table:table-cell office:value-type="float" office:value="5698.22" table:style-name="ce16">
            <text:p>5,69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22.11" table:style-name="ce10">
            <text:p>10,022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42.35" table:style-name="ce10">
            <text:p>-6,042.35</text:p>
          </table:table-cell>
          <table:table-cell office:value-type="float" office:value="0" table:style-name="ce10">
            <text:p>0.00</text:p>
          </table:table-cell>
          <table:table-cell office:value-type="float" office:value="3979.76" table:style-name="ce16">
            <text:p>3,97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056.14" table:style-name="ce10">
            <text:p>13,056.1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12.8" table:style-name="ce10">
            <text:p>-7,112.80</text:p>
          </table:table-cell>
          <table:table-cell office:value-type="float" office:value="0" table:style-name="ce10">
            <text:p>0.00</text:p>
          </table:table-cell>
          <table:table-cell office:value-type="float" office:value="5943.34" table:style-name="ce16">
            <text:p>5,94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5229.61" table:style-name="ce10">
            <text:p>15,229.6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673.32" table:style-name="ce10">
            <text:p>-8,673.32</text:p>
          </table:table-cell>
          <table:table-cell office:value-type="float" office:value="0" table:style-name="ce10">
            <text:p>0.00</text:p>
          </table:table-cell>
          <table:table-cell office:value-type="float" office:value="6556.29" table:style-name="ce16">
            <text:p>6,55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90.62" table:style-name="ce10">
            <text:p>-6,090.62</text:p>
          </table:table-cell>
          <table:table-cell office:value-type="float" office:value="0" table:style-name="ce10">
            <text:p>0.00</text:p>
          </table:table-cell>
          <table:table-cell office:value-type="float" office:value="5481.56" table:style-name="ce16">
            <text:p>5,48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754.89" table:style-name="ce10">
            <text:p>11,754.8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164.01" table:style-name="ce10">
            <text:p>-6,164.01</text:p>
          </table:table-cell>
          <table:table-cell office:value-type="float" office:value="-1045.3" table:style-name="ce10">
            <text:p>-1,045.30</text:p>
          </table:table-cell>
          <table:table-cell office:value-type="float" office:value="4545.58" table:style-name="ce16">
            <text:p>4,54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48.11" table:style-name="ce10">
            <text:p>-6,348.11</text:p>
          </table:table-cell>
          <table:table-cell office:value-type="float" office:value="0" table:style-name="ce10">
            <text:p>0.00</text:p>
          </table:table-cell>
          <table:table-cell office:value-type="float" office:value="5224.07" table:style-name="ce16">
            <text:p>5,2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13.77" table:style-name="ce10">
            <text:p>-7,113.77</text:p>
          </table:table-cell>
          <table:table-cell office:value-type="float" office:value="0" table:style-name="ce10">
            <text:p>0.00</text:p>
          </table:table-cell>
          <table:table-cell office:value-type="float" office:value="6111.57" table:style-name="ce16">
            <text:p>6,11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63.65" table:style-name="ce10">
            <text:p>-10,263.65</text:p>
          </table:table-cell>
          <table:table-cell office:value-type="float" office:value="0" table:style-name="ce10">
            <text:p>0.00</text:p>
          </table:table-cell>
          <table:table-cell office:value-type="float" office:value="7467.46" table:style-name="ce16">
            <text:p>7,46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552.810000000001" table:style-name="ce10">
            <text:p>17,552.8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961.8700000000008" table:style-name="ce10">
            <text:p>-9,961.87</text:p>
          </table:table-cell>
          <table:table-cell office:value-type="float" office:value="0" table:style-name="ce10">
            <text:p>0.00</text:p>
          </table:table-cell>
          <table:table-cell office:value-type="float" office:value="7590.94" table:style-name="ce16">
            <text:p>7,59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 Maria Rudge Ram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09.42" table:style-name="ce10">
            <text:p>-5,909.42</text:p>
          </table:table-cell>
          <table:table-cell office:value-type="float" office:value="0" table:style-name="ce10">
            <text:p>0.00</text:p>
          </table:table-cell>
          <table:table-cell office:value-type="float" office:value="5136.75" table:style-name="ce16">
            <text:p>5,13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9" table:style-name="ce10">
            <text:p>12,098.1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69.1" table:style-name="ce10">
            <text:p>-6,569.10</text:p>
          </table:table-cell>
          <table:table-cell office:value-type="float" office:value="0" table:style-name="ce10">
            <text:p>0.00</text:p>
          </table:table-cell>
          <table:table-cell office:value-type="float" office:value="5529.09" table:style-name="ce16">
            <text:p>5,52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32.54" table:style-name="ce10">
            <text:p>-6,532.54</text:p>
          </table:table-cell>
          <table:table-cell office:value-type="float" office:value="0" table:style-name="ce10">
            <text:p>0.00</text:p>
          </table:table-cell>
          <table:table-cell office:value-type="float" office:value="5590.69" table:style-name="ce16">
            <text:p>5,59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810.47" table:style-name="ce10">
            <text:p>-5,810.47</text:p>
          </table:table-cell>
          <table:table-cell office:value-type="float" office:value="0" table:style-name="ce10">
            <text:p>0.00</text:p>
          </table:table-cell>
          <table:table-cell office:value-type="float" office:value="5235.7" table:style-name="ce16">
            <text:p>5,23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-1045.3" table:style-name="ce10">
            <text:p>-1,045.30</text:p>
          </table:table-cell>
          <table:table-cell office:value-type="float" office:value="3764.52" table:style-name="ce16">
            <text:p>3,76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5145.38" table:style-name="ce10">
            <text:p>15,145.3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882.18" table:style-name="ce10">
            <text:p>-7,882.18</text:p>
          </table:table-cell>
          <table:table-cell office:value-type="float" office:value="0" table:style-name="ce10">
            <text:p>0.00</text:p>
          </table:table-cell>
          <table:table-cell office:value-type="float" office:value="7263.2" table:style-name="ce16">
            <text:p>7,26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48.78" table:style-name="ce10">
            <text:p>-7,048.78</text:p>
          </table:table-cell>
          <table:table-cell office:value-type="float" office:value="0" table:style-name="ce10">
            <text:p>0.00</text:p>
          </table:table-cell>
          <table:table-cell office:value-type="float" office:value="5625.51" table:style-name="ce16">
            <text:p>5,6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807.9" table:style-name="ce10">
            <text:p>12,807.9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8.66" table:style-name="ce10">
            <text:p>-6,728.66</text:p>
          </table:table-cell>
          <table:table-cell office:value-type="float" office:value="0" table:style-name="ce10">
            <text:p>0.00</text:p>
          </table:table-cell>
          <table:table-cell office:value-type="float" office:value="6079.24" table:style-name="ce16">
            <text:p>6,07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Ramos Da Silva Miranda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47" table:style-name="ce10">
            <text:p>6,679.4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290.95" table:style-name="ce10">
            <text:p>-4,290.95</text:p>
          </table:table-cell>
          <table:table-cell office:value-type="float" office:value="-794.82" table:style-name="ce10">
            <text:p>-794.82</text:p>
          </table:table-cell>
          <table:table-cell office:value-type="float" office:value="1593.7" table:style-name="ce16">
            <text:p>1,59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08.02" table:style-name="ce10">
            <text:p>17,708.0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54.620000000001" table:style-name="ce10">
            <text:p>-10,254.62</text:p>
          </table:table-cell>
          <table:table-cell office:value-type="float" office:value="0" table:style-name="ce10">
            <text:p>0.00</text:p>
          </table:table-cell>
          <table:table-cell office:value-type="float" office:value="7453.4" table:style-name="ce16">
            <text:p>7,45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96.64" table:style-name="ce10">
            <text:p>-6,996.64</text:p>
          </table:table-cell>
          <table:table-cell office:value-type="float" office:value="0" table:style-name="ce10">
            <text:p>0.00</text:p>
          </table:table-cell>
          <table:table-cell office:value-type="float" office:value="5677.65" table:style-name="ce16">
            <text:p>5,67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70.18" table:style-name="ce10">
            <text:p>-7,270.18</text:p>
          </table:table-cell>
          <table:table-cell office:value-type="float" office:value="0" table:style-name="ce10">
            <text:p>0.00</text:p>
          </table:table-cell>
          <table:table-cell office:value-type="float" office:value="5955.16" table:style-name="ce16">
            <text:p>5,95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85.51" table:style-name="ce10">
            <text:p>-6,085.51</text:p>
          </table:table-cell>
          <table:table-cell office:value-type="float" office:value="0" table:style-name="ce10">
            <text:p>0.00</text:p>
          </table:table-cell>
          <table:table-cell office:value-type="float" office:value="5486.67" table:style-name="ce16">
            <text:p>5,48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679.29" table:style-name="ce10">
            <text:p>-5,679.29</text:p>
          </table:table-cell>
          <table:table-cell office:value-type="float" office:value="0" table:style-name="ce10">
            <text:p>0.00</text:p>
          </table:table-cell>
          <table:table-cell office:value-type="float" office:value="4840.87" table:style-name="ce16">
            <text:p>4,84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196.32" table:style-name="ce10">
            <text:p>-8,196.32</text:p>
          </table:table-cell>
          <table:table-cell office:value-type="float" office:value="-2297.5" table:style-name="ce10">
            <text:p>-2,297.50</text:p>
          </table:table-cell>
          <table:table-cell office:value-type="float" office:value="7237.29" table:style-name="ce16">
            <text:p>7,23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41.92" table:style-name="ce10">
            <text:p>-6,241.92</text:p>
          </table:table-cell>
          <table:table-cell office:value-type="float" office:value="0" table:style-name="ce10">
            <text:p>0.00</text:p>
          </table:table-cell>
          <table:table-cell office:value-type="float" office:value="5330.26" table:style-name="ce16">
            <text:p>5,33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9787.919999999998" table:style-name="ce10">
            <text:p>19,787.9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831.5300000000007" table:style-name="ce10">
            <text:p>-8,831.53</text:p>
          </table:table-cell>
          <table:table-cell office:value-type="float" office:value="0" table:style-name="ce10">
            <text:p>0.00</text:p>
          </table:table-cell>
          <table:table-cell office:value-type="float" office:value="10956.39" table:style-name="ce16">
            <text:p>10,95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140.43" table:style-name="ce10">
            <text:p>-5,140.43</text:p>
          </table:table-cell>
          <table:table-cell office:value-type="float" office:value="-1827.72" table:style-name="ce10">
            <text:p>-1,827.72</text:p>
          </table:table-cell>
          <table:table-cell office:value-type="float" office:value="5155.08" table:style-name="ce16">
            <text:p>5,15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834.54" table:style-name="ce10">
            <text:p>12,834.5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27.11" table:style-name="ce10">
            <text:p>-7,027.11</text:p>
          </table:table-cell>
          <table:table-cell office:value-type="float" office:value="0" table:style-name="ce10">
            <text:p>0.00</text:p>
          </table:table-cell>
          <table:table-cell office:value-type="float" office:value="5807.43" table:style-name="ce16">
            <text:p>5,80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-278.75" table:style-name="ce10">
            <text:p>-278.75</text:p>
          </table:table-cell>
          <table:table-cell office:value-type="float" office:value="4531.07" table:style-name="ce16">
            <text:p>4,53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21.12" table:style-name="ce10">
            <text:p>11,021.1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899.16" table:style-name="ce10">
            <text:p>-5,899.16</text:p>
          </table:table-cell>
          <table:table-cell office:value-type="float" office:value="0" table:style-name="ce10">
            <text:p>0.00</text:p>
          </table:table-cell>
          <table:table-cell office:value-type="float" office:value="5121.96" table:style-name="ce16">
            <text:p>5,12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5759.81" table:style-name="ce10">
            <text:p>15,759.8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846.6299999999992" table:style-name="ce10">
            <text:p>-8,846.63</text:p>
          </table:table-cell>
          <table:table-cell office:value-type="float" office:value="0" table:style-name="ce10">
            <text:p>0.00</text:p>
          </table:table-cell>
          <table:table-cell office:value-type="float" office:value="6913.18" table:style-name="ce16">
            <text:p>6,91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32.54" table:style-name="ce10">
            <text:p>-6,532.54</text:p>
          </table:table-cell>
          <table:table-cell office:value-type="float" office:value="-24.25" table:style-name="ce10">
            <text:p>-24.25</text:p>
          </table:table-cell>
          <table:table-cell office:value-type="float" office:value="5566.44" table:style-name="ce16">
            <text:p>5,56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90.62" table:style-name="ce10">
            <text:p>-6,090.62</text:p>
          </table:table-cell>
          <table:table-cell office:value-type="float" office:value="0" table:style-name="ce10">
            <text:p>0.00</text:p>
          </table:table-cell>
          <table:table-cell office:value-type="float" office:value="5481.56" table:style-name="ce16">
            <text:p>5,48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679.29" table:style-name="ce10">
            <text:p>-5,679.29</text:p>
          </table:table-cell>
          <table:table-cell office:value-type="float" office:value="0" table:style-name="ce10">
            <text:p>0.00</text:p>
          </table:table-cell>
          <table:table-cell office:value-type="float" office:value="4840.87" table:style-name="ce16">
            <text:p>4,84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o Amaral Ma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-1045.3" table:style-name="ce10">
            <text:p>-1,045.30</text:p>
          </table:table-cell>
          <table:table-cell office:value-type="float" office:value="3764.52" table:style-name="ce16">
            <text:p>3,76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790.54" table:style-name="ce10">
            <text:p>12,790.5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37.33" table:style-name="ce10">
            <text:p>-6,637.33</text:p>
          </table:table-cell>
          <table:table-cell office:value-type="float" office:value="0" table:style-name="ce10">
            <text:p>0.00</text:p>
          </table:table-cell>
          <table:table-cell office:value-type="float" office:value="6153.21" table:style-name="ce16">
            <text:p>6,15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90.62" table:style-name="ce10">
            <text:p>-6,090.62</text:p>
          </table:table-cell>
          <table:table-cell office:value-type="float" office:value="0" table:style-name="ce10">
            <text:p>0.00</text:p>
          </table:table-cell>
          <table:table-cell office:value-type="float" office:value="5481.56" table:style-name="ce16">
            <text:p>5,48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84.23" table:style-name="ce10">
            <text:p>13,284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06.82" table:style-name="ce10">
            <text:p>-7,306.82</text:p>
          </table:table-cell>
          <table:table-cell office:value-type="float" office:value="0" table:style-name="ce10">
            <text:p>0.00</text:p>
          </table:table-cell>
          <table:table-cell office:value-type="float" office:value="5977.41" table:style-name="ce16">
            <text:p>5,97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32.54" table:style-name="ce10">
            <text:p>-6,532.54</text:p>
          </table:table-cell>
          <table:table-cell office:value-type="float" office:value="0" table:style-name="ce10">
            <text:p>0.00</text:p>
          </table:table-cell>
          <table:table-cell office:value-type="float" office:value="5590.69" table:style-name="ce16">
            <text:p>5,59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885.22" table:style-name="ce10">
            <text:p>12,885.2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58.64" table:style-name="ce10">
            <text:p>-7,058.64</text:p>
          </table:table-cell>
          <table:table-cell office:value-type="float" office:value="0" table:style-name="ce10">
            <text:p>0.00</text:p>
          </table:table-cell>
          <table:table-cell office:value-type="float" office:value="5826.58" table:style-name="ce16">
            <text:p>5,8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46.3" table:style-name="ce10">
            <text:p>-6,646.30</text:p>
          </table:table-cell>
          <table:table-cell office:value-type="float" office:value="0" table:style-name="ce10">
            <text:p>0.00</text:p>
          </table:table-cell>
          <table:table-cell office:value-type="float" office:value="5476.93" table:style-name="ce16">
            <text:p>5,47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48.11" table:style-name="ce10">
            <text:p>-6,348.11</text:p>
          </table:table-cell>
          <table:table-cell office:value-type="float" office:value="0" table:style-name="ce10">
            <text:p>0.00</text:p>
          </table:table-cell>
          <table:table-cell office:value-type="float" office:value="5224.07" table:style-name="ce16">
            <text:p>5,2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90.62" table:style-name="ce10">
            <text:p>-6,090.62</text:p>
          </table:table-cell>
          <table:table-cell office:value-type="float" office:value="0" table:style-name="ce10">
            <text:p>0.00</text:p>
          </table:table-cell>
          <table:table-cell office:value-type="float" office:value="5481.56" table:style-name="ce16">
            <text:p>5,48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09.42" table:style-name="ce10">
            <text:p>-5,909.42</text:p>
          </table:table-cell>
          <table:table-cell office:value-type="float" office:value="0" table:style-name="ce10">
            <text:p>0.00</text:p>
          </table:table-cell>
          <table:table-cell office:value-type="float" office:value="5136.75" table:style-name="ce16">
            <text:p>5,13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826.49" table:style-name="ce10">
            <text:p>13,826.4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39.83" table:style-name="ce10">
            <text:p>-7,539.83</text:p>
          </table:table-cell>
          <table:table-cell office:value-type="float" office:value="0" table:style-name="ce10">
            <text:p>0.00</text:p>
          </table:table-cell>
          <table:table-cell office:value-type="float" office:value="6286.66" table:style-name="ce16">
            <text:p>6,28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41.92" table:style-name="ce10">
            <text:p>-6,241.92</text:p>
          </table:table-cell>
          <table:table-cell office:value-type="float" office:value="0" table:style-name="ce10">
            <text:p>0.00</text:p>
          </table:table-cell>
          <table:table-cell office:value-type="float" office:value="5330.26" table:style-name="ce16">
            <text:p>5,33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90.62" table:style-name="ce10">
            <text:p>-6,090.62</text:p>
          </table:table-cell>
          <table:table-cell office:value-type="float" office:value="0" table:style-name="ce10">
            <text:p>0.00</text:p>
          </table:table-cell>
          <table:table-cell office:value-type="float" office:value="5481.56" table:style-name="ce16">
            <text:p>5,48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383.310000000001" table:style-name="ce10">
            <text:p>17,383.3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183.18" table:style-name="ce10">
            <text:p>-8,183.18</text:p>
          </table:table-cell>
          <table:table-cell office:value-type="float" office:value="0" table:style-name="ce10">
            <text:p>0.00</text:p>
          </table:table-cell>
          <table:table-cell office:value-type="float" office:value="9200.1299999999992" table:style-name="ce16">
            <text:p>9,20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484.9" table:style-name="ce10">
            <text:p>-5,484.90</text:p>
          </table:table-cell>
          <table:table-cell office:value-type="float" office:value="-1120.44" table:style-name="ce10">
            <text:p>-1,120.44</text:p>
          </table:table-cell>
          <table:table-cell office:value-type="float" office:value="3914.82" table:style-name="ce16">
            <text:p>3,91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121.31" table:style-name="ce10">
            <text:p>11,121.3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81.71" table:style-name="ce10">
            <text:p>-5,981.71</text:p>
          </table:table-cell>
          <table:table-cell office:value-type="float" office:value="0" table:style-name="ce10">
            <text:p>0.00</text:p>
          </table:table-cell>
          <table:table-cell office:value-type="float" office:value="5139.6000000000004" table:style-name="ce16">
            <text:p>5,13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90.62" table:style-name="ce10">
            <text:p>-6,090.62</text:p>
          </table:table-cell>
          <table:table-cell office:value-type="float" office:value="0" table:style-name="ce10">
            <text:p>0.00</text:p>
          </table:table-cell>
          <table:table-cell office:value-type="float" office:value="5481.56" table:style-name="ce16">
            <text:p>5,48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374.29" table:style-name="ce10">
            <text:p>21,3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441.61" table:style-name="ce10">
            <text:p>-9,441.61</text:p>
          </table:table-cell>
          <table:table-cell office:value-type="float" office:value="0" table:style-name="ce10">
            <text:p>0.00</text:p>
          </table:table-cell>
          <table:table-cell office:value-type="float" office:value="11932.68" table:style-name="ce16">
            <text:p>11,93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44.5" table:style-name="ce10">
            <text:p>-6,944.50</text:p>
          </table:table-cell>
          <table:table-cell office:value-type="float" office:value="0" table:style-name="ce10">
            <text:p>0.00</text:p>
          </table:table-cell>
          <table:table-cell office:value-type="float" office:value="5729.79" table:style-name="ce16">
            <text:p>5,72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46.3" table:style-name="ce10">
            <text:p>-6,646.30</text:p>
          </table:table-cell>
          <table:table-cell office:value-type="float" office:value="0" table:style-name="ce10">
            <text:p>0.00</text:p>
          </table:table-cell>
          <table:table-cell office:value-type="float" office:value="5476.93" table:style-name="ce16">
            <text:p>5,47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Stringari Macha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698.669999999998" table:style-name="ce10">
            <text:p>16,698.6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186.68" table:style-name="ce10">
            <text:p>-4,186.68</text:p>
          </table:table-cell>
          <table:table-cell office:value-type="float" office:value="-794.82" table:style-name="ce10">
            <text:p>-794.82</text:p>
          </table:table-cell>
          <table:table-cell office:value-type="float" office:value="11717.17" table:style-name="ce16">
            <text:p>11,71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072.780000000001" table:style-name="ce10">
            <text:p>-10,072.78</text:p>
          </table:table-cell>
          <table:table-cell office:value-type="float" office:value="0" table:style-name="ce10">
            <text:p>0.00</text:p>
          </table:table-cell>
          <table:table-cell office:value-type="float" office:value="7658.33" table:style-name="ce16">
            <text:p>7,65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42.02" table:style-name="ce10">
            <text:p>-6,542.02</text:p>
          </table:table-cell>
          <table:table-cell office:value-type="float" office:value="0" table:style-name="ce10">
            <text:p>0.00</text:p>
          </table:table-cell>
          <table:table-cell office:value-type="float" office:value="5581.21" table:style-name="ce16">
            <text:p>5,58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5564.16" table:style-name="ce10">
            <text:p>15,564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254.48" table:style-name="ce10">
            <text:p>-8,254.48</text:p>
          </table:table-cell>
          <table:table-cell office:value-type="float" office:value="0" table:style-name="ce10">
            <text:p>0.00</text:p>
          </table:table-cell>
          <table:table-cell office:value-type="float" office:value="7309.68" table:style-name="ce16">
            <text:p>7,30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1527.25" table:style-name="ce10">
            <text:p>-11,527.25</text:p>
          </table:table-cell>
          <table:table-cell office:value-type="float" office:value="0" table:style-name="ce10">
            <text:p>0.00</text:p>
          </table:table-cell>
          <table:table-cell office:value-type="float" office:value="6203.86" table:style-name="ce16">
            <text:p>6,20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250.189999999999" table:style-name="ce10">
            <text:p>17,250.1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669.3700000000008" table:style-name="ce10">
            <text:p>-9,669.37</text:p>
          </table:table-cell>
          <table:table-cell office:value-type="float" office:value="0" table:style-name="ce10">
            <text:p>0.00</text:p>
          </table:table-cell>
          <table:table-cell office:value-type="float" office:value="7580.82" table:style-name="ce16">
            <text:p>7,58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075.06" table:style-name="ce10">
            <text:p>13,075.0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63.84" table:style-name="ce10">
            <text:p>-6,363.84</text:p>
          </table:table-cell>
          <table:table-cell office:value-type="float" office:value="-900.4" table:style-name="ce10">
            <text:p>-900.40</text:p>
          </table:table-cell>
          <table:table-cell office:value-type="float" office:value="5810.82" table:style-name="ce16">
            <text:p>5,81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679.29" table:style-name="ce10">
            <text:p>-5,679.29</text:p>
          </table:table-cell>
          <table:table-cell office:value-type="float" office:value="0" table:style-name="ce10">
            <text:p>0.00</text:p>
          </table:table-cell>
          <table:table-cell office:value-type="float" office:value="4840.87" table:style-name="ce16">
            <text:p>4,84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48.78" table:style-name="ce10">
            <text:p>-7,048.78</text:p>
          </table:table-cell>
          <table:table-cell office:value-type="float" office:value="0" table:style-name="ce10">
            <text:p>0.00</text:p>
          </table:table-cell>
          <table:table-cell office:value-type="float" office:value="5625.51" table:style-name="ce16">
            <text:p>5,6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862.61" table:style-name="ce10">
            <text:p>-5,862.61</text:p>
          </table:table-cell>
          <table:table-cell office:value-type="float" office:value="0" table:style-name="ce10">
            <text:p>0.00</text:p>
          </table:table-cell>
          <table:table-cell office:value-type="float" office:value="5183.5600000000004" table:style-name="ce16">
            <text:p>5,18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Mosciaro Padu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698.669999999998" table:style-name="ce10">
            <text:p>16,698.6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290.95" table:style-name="ce10">
            <text:p>-4,290.95</text:p>
          </table:table-cell>
          <table:table-cell office:value-type="float" office:value="-794.82" table:style-name="ce10">
            <text:p>-794.82</text:p>
          </table:table-cell>
          <table:table-cell office:value-type="float" office:value="11612.9" table:style-name="ce16">
            <text:p>11,61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484.9" table:style-name="ce10">
            <text:p>-5,484.90</text:p>
          </table:table-cell>
          <table:table-cell office:value-type="float" office:value="-1120.44" table:style-name="ce10">
            <text:p>-1,120.44</text:p>
          </table:table-cell>
          <table:table-cell office:value-type="float" office:value="3914.82" table:style-name="ce16">
            <text:p>3,91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70.18" table:style-name="ce10">
            <text:p>-7,270.18</text:p>
          </table:table-cell>
          <table:table-cell office:value-type="float" office:value="0" table:style-name="ce10">
            <text:p>0.00</text:p>
          </table:table-cell>
          <table:table-cell office:value-type="float" office:value="5955.16" table:style-name="ce16">
            <text:p>5,95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374.29" table:style-name="ce10">
            <text:p>21,3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441.61" table:style-name="ce10">
            <text:p>-9,441.61</text:p>
          </table:table-cell>
          <table:table-cell office:value-type="float" office:value="0" table:style-name="ce10">
            <text:p>0.00</text:p>
          </table:table-cell>
          <table:table-cell office:value-type="float" office:value="11932.68" table:style-name="ce16">
            <text:p>11,93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865.22" table:style-name="ce10">
            <text:p>12,865.2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46.19" table:style-name="ce10">
            <text:p>-7,046.19</text:p>
          </table:table-cell>
          <table:table-cell office:value-type="float" office:value="0" table:style-name="ce10">
            <text:p>0.00</text:p>
          </table:table-cell>
          <table:table-cell office:value-type="float" office:value="5819.03" table:style-name="ce16">
            <text:p>5,81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-2090.6" table:style-name="ce10">
            <text:p>-2,090.60</text:p>
          </table:table-cell>
          <table:table-cell office:value-type="float" office:value="2719.22" table:style-name="ce16">
            <text:p>2,71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500.06" table:style-name="ce10">
            <text:p>14,500.0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04.04" table:style-name="ce10">
            <text:p>-7,304.04</text:p>
          </table:table-cell>
          <table:table-cell office:value-type="float" office:value="0" table:style-name="ce10">
            <text:p>0.00</text:p>
          </table:table-cell>
          <table:table-cell office:value-type="float" office:value="7196.02" table:style-name="ce16">
            <text:p>7,19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673.900000000001" table:style-name="ce10">
            <text:p>20,673.9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458.620000000001" table:style-name="ce10">
            <text:p>-10,458.62</text:p>
          </table:table-cell>
          <table:table-cell office:value-type="float" office:value="0" table:style-name="ce10">
            <text:p>0.00</text:p>
          </table:table-cell>
          <table:table-cell office:value-type="float" office:value="10215.280000000001" table:style-name="ce16">
            <text:p>10,21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993.83" table:style-name="ce10">
            <text:p>13,993.8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643.91" table:style-name="ce10">
            <text:p>-7,643.91</text:p>
          </table:table-cell>
          <table:table-cell office:value-type="float" office:value="0" table:style-name="ce10">
            <text:p>0.00</text:p>
          </table:table-cell>
          <table:table-cell office:value-type="float" office:value="6349.92" table:style-name="ce16">
            <text:p>6,34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860.38" table:style-name="ce10">
            <text:p>14,860.3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235.0499999999993" table:style-name="ce10">
            <text:p>-8,235.05</text:p>
          </table:table-cell>
          <table:table-cell office:value-type="float" office:value="0" table:style-name="ce10">
            <text:p>0.00</text:p>
          </table:table-cell>
          <table:table-cell office:value-type="float" office:value="6625.33" table:style-name="ce16">
            <text:p>6,62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508.74" table:style-name="ce10">
            <text:p>14,508.7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49.71" table:style-name="ce10">
            <text:p>-7,349.71</text:p>
          </table:table-cell>
          <table:table-cell office:value-type="float" office:value="0" table:style-name="ce10">
            <text:p>0.00</text:p>
          </table:table-cell>
          <table:table-cell office:value-type="float" office:value="7159.03" table:style-name="ce16">
            <text:p>7,15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48.11" table:style-name="ce10">
            <text:p>-6,348.11</text:p>
          </table:table-cell>
          <table:table-cell office:value-type="float" office:value="0" table:style-name="ce10">
            <text:p>0.00</text:p>
          </table:table-cell>
          <table:table-cell office:value-type="float" office:value="5224.07" table:style-name="ce16">
            <text:p>5,2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5098.8" table:style-name="ce10">
            <text:p>15,098.8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872.99" table:style-name="ce10">
            <text:p>-7,872.99</text:p>
          </table:table-cell>
          <table:table-cell office:value-type="float" office:value="0" table:style-name="ce10">
            <text:p>0.00</text:p>
          </table:table-cell>
          <table:table-cell office:value-type="float" office:value="7225.81" table:style-name="ce16">
            <text:p>7,22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-1045.3" table:style-name="ce10">
            <text:p>-1,045.30</text:p>
          </table:table-cell>
          <table:table-cell office:value-type="float" office:value="3764.52" table:style-name="ce16">
            <text:p>3,76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31.99" table:style-name="ce10">
            <text:p>13,731.9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25.03" table:style-name="ce10">
            <text:p>-7,525.03</text:p>
          </table:table-cell>
          <table:table-cell office:value-type="float" office:value="0" table:style-name="ce10">
            <text:p>0.00</text:p>
          </table:table-cell>
          <table:table-cell office:value-type="float" office:value="6206.96" table:style-name="ce16">
            <text:p>6,2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61.56" table:style-name="ce10">
            <text:p>-5,961.56</text:p>
          </table:table-cell>
          <table:table-cell office:value-type="float" office:value="0" table:style-name="ce10">
            <text:p>0.00</text:p>
          </table:table-cell>
          <table:table-cell office:value-type="float" office:value="5084.6099999999997" table:style-name="ce16">
            <text:p>5,08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Dias Cintra Mac Cracke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47" table:style-name="ce10">
            <text:p>6,679.4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290.95" table:style-name="ce10">
            <text:p>-4,290.95</text:p>
          </table:table-cell>
          <table:table-cell office:value-type="float" office:value="0" table:style-name="ce10">
            <text:p>0.00</text:p>
          </table:table-cell>
          <table:table-cell office:value-type="float" office:value="2388.52" table:style-name="ce16">
            <text:p>2,38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072.780000000001" table:style-name="ce10">
            <text:p>-10,072.78</text:p>
          </table:table-cell>
          <table:table-cell office:value-type="float" office:value="0" table:style-name="ce10">
            <text:p>0.00</text:p>
          </table:table-cell>
          <table:table-cell office:value-type="float" office:value="7658.33" table:style-name="ce16">
            <text:p>7,65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936.599999999999" table:style-name="ce10">
            <text:p>17,936.6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098.32" table:style-name="ce10">
            <text:p>-8,098.32</text:p>
          </table:table-cell>
          <table:table-cell office:value-type="float" office:value="0" table:style-name="ce10">
            <text:p>0.00</text:p>
          </table:table-cell>
          <table:table-cell office:value-type="float" office:value="9838.2800000000007" table:style-name="ce16">
            <text:p>9,83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90.62" table:style-name="ce10">
            <text:p>-6,090.62</text:p>
          </table:table-cell>
          <table:table-cell office:value-type="float" office:value="0" table:style-name="ce10">
            <text:p>0.00</text:p>
          </table:table-cell>
          <table:table-cell office:value-type="float" office:value="5481.56" table:style-name="ce16">
            <text:p>5,48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90.62" table:style-name="ce10">
            <text:p>-6,090.62</text:p>
          </table:table-cell>
          <table:table-cell office:value-type="float" office:value="0" table:style-name="ce10">
            <text:p>0.00</text:p>
          </table:table-cell>
          <table:table-cell office:value-type="float" office:value="5481.56" table:style-name="ce16">
            <text:p>5,48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90.62" table:style-name="ce10">
            <text:p>-6,090.62</text:p>
          </table:table-cell>
          <table:table-cell office:value-type="float" office:value="0" table:style-name="ce10">
            <text:p>0.00</text:p>
          </table:table-cell>
          <table:table-cell office:value-type="float" office:value="5481.56" table:style-name="ce16">
            <text:p>5,48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48.78" table:style-name="ce10">
            <text:p>-7,048.78</text:p>
          </table:table-cell>
          <table:table-cell office:value-type="float" office:value="0" table:style-name="ce10">
            <text:p>0.00</text:p>
          </table:table-cell>
          <table:table-cell office:value-type="float" office:value="5625.51" table:style-name="ce16">
            <text:p>5,6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len Cristina Do Lago Ramos Compari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517.56" table:style-name="ce10">
            <text:p>14,517.5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68.33" table:style-name="ce10">
            <text:p>-6,968.33</text:p>
          </table:table-cell>
          <table:table-cell office:value-type="float" office:value="0" table:style-name="ce10">
            <text:p>0.00</text:p>
          </table:table-cell>
          <table:table-cell office:value-type="float" office:value="7549.23" table:style-name="ce16">
            <text:p>7,54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48.11" table:style-name="ce10">
            <text:p>-6,348.11</text:p>
          </table:table-cell>
          <table:table-cell office:value-type="float" office:value="0" table:style-name="ce10">
            <text:p>0.00</text:p>
          </table:table-cell>
          <table:table-cell office:value-type="float" office:value="5224.07" table:style-name="ce16">
            <text:p>5,2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48.11" table:style-name="ce10">
            <text:p>-6,348.11</text:p>
          </table:table-cell>
          <table:table-cell office:value-type="float" office:value="0" table:style-name="ce10">
            <text:p>0.00</text:p>
          </table:table-cell>
          <table:table-cell office:value-type="float" office:value="5224.07" table:style-name="ce16">
            <text:p>5,2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0" table:style-name="ce10">
            <text:p>0.00</text:p>
          </table:table-cell>
          <table:table-cell office:value-type="float" office:value="4809.82" table:style-name="ce16">
            <text:p>4,80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360.8" table:style-name="ce10">
            <text:p>-5,360.80</text:p>
          </table:table-cell>
          <table:table-cell office:value-type="float" office:value="0" table:style-name="ce10">
            <text:p>0.00</text:p>
          </table:table-cell>
          <table:table-cell office:value-type="float" office:value="4658.3999999999996" table:style-name="ce16">
            <text:p>4,65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423.05" table:style-name="ce10">
            <text:p>14,423.0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910.89" table:style-name="ce10">
            <text:p>-7,910.89</text:p>
          </table:table-cell>
          <table:table-cell office:value-type="float" office:value="0" table:style-name="ce10">
            <text:p>0.00</text:p>
          </table:table-cell>
          <table:table-cell office:value-type="float" office:value="6512.16" table:style-name="ce16">
            <text:p>6,51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99.1" table:style-name="ce10">
            <text:p>-7,399.10</text:p>
          </table:table-cell>
          <table:table-cell office:value-type="float" office:value="0" table:style-name="ce10">
            <text:p>0.00</text:p>
          </table:table-cell>
          <table:table-cell office:value-type="float" office:value="5826.24" table:style-name="ce16">
            <text:p>5,82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98.9" table:style-name="ce10">
            <text:p>-5,998.90</text:p>
          </table:table-cell>
          <table:table-cell office:value-type="float" office:value="0" table:style-name="ce10">
            <text:p>0.00</text:p>
          </table:table-cell>
          <table:table-cell office:value-type="float" office:value="5573.28" table:style-name="ce16">
            <text:p>5,57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0" table:style-name="ce10">
            <text:p>0.00</text:p>
          </table:table-cell>
          <table:table-cell office:value-type="float" office:value="4809.82" table:style-name="ce16">
            <text:p>4,80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930.45" table:style-name="ce10">
            <text:p>12,930.4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11.63" table:style-name="ce10">
            <text:p>-7,211.63</text:p>
          </table:table-cell>
          <table:table-cell office:value-type="float" office:value="0" table:style-name="ce10">
            <text:p>0.00</text:p>
          </table:table-cell>
          <table:table-cell office:value-type="float" office:value="5718.82" table:style-name="ce16">
            <text:p>5,71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90.62" table:style-name="ce10">
            <text:p>-6,090.62</text:p>
          </table:table-cell>
          <table:table-cell office:value-type="float" office:value="0" table:style-name="ce10">
            <text:p>0.00</text:p>
          </table:table-cell>
          <table:table-cell office:value-type="float" office:value="5481.56" table:style-name="ce16">
            <text:p>5,48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48.78" table:style-name="ce10">
            <text:p>-7,048.78</text:p>
          </table:table-cell>
          <table:table-cell office:value-type="float" office:value="0" table:style-name="ce10">
            <text:p>0.00</text:p>
          </table:table-cell>
          <table:table-cell office:value-type="float" office:value="5625.51" table:style-name="ce16">
            <text:p>5,625.5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641.47" table:style-name="ce10">
            <text:p>21,641.4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858.1200000000008" table:style-name="ce10">
            <text:p>-9,858.12</text:p>
          </table:table-cell>
          <table:table-cell office:value-type="float" office:value="-27.25" table:style-name="ce10">
            <text:p>-27.25</text:p>
          </table:table-cell>
          <table:table-cell office:value-type="float" office:value="11756.1" table:style-name="ce16">
            <text:p>11,756.1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25.53" table:style-name="ce10">
            <text:p>13,325.5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27.81" table:style-name="ce10">
            <text:p>-7,327.81</text:p>
          </table:table-cell>
          <table:table-cell office:value-type="float" office:value="0" table:style-name="ce10">
            <text:p>0.00</text:p>
          </table:table-cell>
          <table:table-cell office:value-type="float" office:value="5997.72" table:style-name="ce16">
            <text:p>5,997.7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157.22" table:style-name="ce10">
            <text:p>21,157.2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182.24" table:style-name="ce10">
            <text:p>-8,182.24</text:p>
          </table:table-cell>
          <table:table-cell office:value-type="float" office:value="-4933.8599999999997" table:style-name="ce10">
            <text:p>-4,933.86</text:p>
          </table:table-cell>
          <table:table-cell office:value-type="float" office:value="8041.12" table:style-name="ce16">
            <text:p>8,041.1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95.97" table:style-name="ce10">
            <text:p>-6,295.97</text:p>
          </table:table-cell>
          <table:table-cell office:value-type="float" office:value="0" table:style-name="ce10">
            <text:p>0.00</text:p>
          </table:table-cell>
          <table:table-cell office:value-type="float" office:value="5276.2" table:style-name="ce16">
            <text:p>5,276.2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98.9" table:style-name="ce10">
            <text:p>-5,998.90</text:p>
          </table:table-cell>
          <table:table-cell office:value-type="float" office:value="0" table:style-name="ce10">
            <text:p>0.00</text:p>
          </table:table-cell>
          <table:table-cell office:value-type="float" office:value="5573.28" table:style-name="ce16">
            <text:p>5,573.28</text:p>
          </table:table-cell>
          <table:table-cell table:style-name="ce21"/>
          <table:table-cell table:number-columns-repeated="16372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41.92" table:style-name="ce10">
            <text:p>-6,241.92</text:p>
          </table:table-cell>
          <table:table-cell office:value-type="float" office:value="0" table:style-name="ce10">
            <text:p>0.00</text:p>
          </table:table-cell>
          <table:table-cell office:value-type="float" office:value="5330.26" table:style-name="ce16">
            <text:p>5,330.2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790.9" table:style-name="ce10">
            <text:p>-9,790.90</text:p>
          </table:table-cell>
          <table:table-cell office:value-type="float" office:value="0" table:style-name="ce10">
            <text:p>0.00</text:p>
          </table:table-cell>
          <table:table-cell office:value-type="float" office:value="7940.21" table:style-name="ce16">
            <text:p>7,940.2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48.78" table:style-name="ce10">
            <text:p>-7,048.78</text:p>
          </table:table-cell>
          <table:table-cell office:value-type="float" office:value="0" table:style-name="ce10">
            <text:p>0.00</text:p>
          </table:table-cell>
          <table:table-cell office:value-type="float" office:value="5625.51" table:style-name="ce16">
            <text:p>5,625.5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0" table:style-name="ce10">
            <text:p>0.00</text:p>
          </table:table-cell>
          <table:table-cell office:value-type="float" office:value="4809.82" table:style-name="ce16">
            <text:p>4,80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574.09" table:style-name="ce10">
            <text:p>12,574.0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818.82" table:style-name="ce10">
            <text:p>-6,818.82</text:p>
          </table:table-cell>
          <table:table-cell office:value-type="float" office:value="0" table:style-name="ce10">
            <text:p>0.00</text:p>
          </table:table-cell>
          <table:table-cell office:value-type="float" office:value="5755.27" table:style-name="ce16">
            <text:p>5,75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427.64" table:style-name="ce10">
            <text:p>14,427.6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339.2999999999993" table:style-name="ce10">
            <text:p>-8,339.30</text:p>
          </table:table-cell>
          <table:table-cell office:value-type="float" office:value="0" table:style-name="ce10">
            <text:p>0.00</text:p>
          </table:table-cell>
          <table:table-cell office:value-type="float" office:value="6088.34" table:style-name="ce16">
            <text:p>6,08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5521.61" table:style-name="ce10">
            <text:p>15,521.6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549.91" table:style-name="ce10">
            <text:p>-8,549.91</text:p>
          </table:table-cell>
          <table:table-cell office:value-type="float" office:value="0" table:style-name="ce10">
            <text:p>0.00</text:p>
          </table:table-cell>
          <table:table-cell office:value-type="float" office:value="6971.7" table:style-name="ce16">
            <text:p>6,97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29.36" table:style-name="ce10">
            <text:p>-7,129.36</text:p>
          </table:table-cell>
          <table:table-cell office:value-type="float" office:value="0" table:style-name="ce10">
            <text:p>0.00</text:p>
          </table:table-cell>
          <table:table-cell office:value-type="float" office:value="6095.98" table:style-name="ce16">
            <text:p>6,09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48.78" table:style-name="ce10">
            <text:p>-7,048.78</text:p>
          </table:table-cell>
          <table:table-cell office:value-type="float" office:value="0" table:style-name="ce10">
            <text:p>0.00</text:p>
          </table:table-cell>
          <table:table-cell office:value-type="float" office:value="5625.51" table:style-name="ce16">
            <text:p>5,6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834.54" table:style-name="ce10">
            <text:p>12,834.5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27.11" table:style-name="ce10">
            <text:p>-7,027.11</text:p>
          </table:table-cell>
          <table:table-cell office:value-type="float" office:value="0" table:style-name="ce10">
            <text:p>0.00</text:p>
          </table:table-cell>
          <table:table-cell office:value-type="float" office:value="5807.43" table:style-name="ce16">
            <text:p>5,80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9" table:style-name="ce10">
            <text:p>12,098.1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25.03" table:style-name="ce10">
            <text:p>-6,425.03</text:p>
          </table:table-cell>
          <table:table-cell office:value-type="float" office:value="0" table:style-name="ce10">
            <text:p>0.00</text:p>
          </table:table-cell>
          <table:table-cell office:value-type="float" office:value="5673.16" table:style-name="ce16">
            <text:p>5,67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090.42" table:style-name="ce10">
            <text:p>21,090.4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299.24" table:style-name="ce10">
            <text:p>-9,299.24</text:p>
          </table:table-cell>
          <table:table-cell office:value-type="float" office:value="-26.15" table:style-name="ce10">
            <text:p>-26.15</text:p>
          </table:table-cell>
          <table:table-cell office:value-type="float" office:value="11765.03" table:style-name="ce16">
            <text:p>11,76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896.92" table:style-name="ce10">
            <text:p>13,896.9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613.27" table:style-name="ce10">
            <text:p>-7,613.27</text:p>
          </table:table-cell>
          <table:table-cell office:value-type="float" office:value="0" table:style-name="ce10">
            <text:p>0.00</text:p>
          </table:table-cell>
          <table:table-cell office:value-type="float" office:value="6283.65" table:style-name="ce16">
            <text:p>6,28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49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-1013.94" table:style-name="ce10">
            <text:p>-1,013.94</text:p>
          </table:table-cell>
          <table:table-cell office:value-type="float" office:value="4732.92" table:style-name="ce16">
            <text:p>4,73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928.34" table:style-name="ce10">
            <text:p>13,928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17.1" table:style-name="ce10">
            <text:p>-7,517.10</text:p>
          </table:table-cell>
          <table:table-cell office:value-type="float" office:value="0" table:style-name="ce10">
            <text:p>0.00</text:p>
          </table:table-cell>
          <table:table-cell office:value-type="float" office:value="6411.24" table:style-name="ce16">
            <text:p>6,41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95.97" table:style-name="ce10">
            <text:p>-6,295.97</text:p>
          </table:table-cell>
          <table:table-cell office:value-type="float" office:value="0" table:style-name="ce10">
            <text:p>0.00</text:p>
          </table:table-cell>
          <table:table-cell office:value-type="float" office:value="5276.21" table:style-name="ce16">
            <text:p>5,27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641.47" table:style-name="ce10">
            <text:p>21,641.4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805.98" table:style-name="ce10">
            <text:p>-9,805.98</text:p>
          </table:table-cell>
          <table:table-cell office:value-type="float" office:value="-27.25" table:style-name="ce10">
            <text:p>-27.25</text:p>
          </table:table-cell>
          <table:table-cell office:value-type="float" office:value="11808.24" table:style-name="ce16">
            <text:p>11,80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18.89" table:style-name="ce10">
            <text:p>-6,718.89</text:p>
          </table:table-cell>
          <table:table-cell office:value-type="float" office:value="0" table:style-name="ce10">
            <text:p>0.00</text:p>
          </table:table-cell>
          <table:table-cell office:value-type="float" office:value="5955.4" table:style-name="ce16">
            <text:p>5,95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056.14" table:style-name="ce10">
            <text:p>13,056.1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91.53" table:style-name="ce10">
            <text:p>-7,291.53</text:p>
          </table:table-cell>
          <table:table-cell office:value-type="float" office:value="0" table:style-name="ce10">
            <text:p>0.00</text:p>
          </table:table-cell>
          <table:table-cell office:value-type="float" office:value="5764.61" table:style-name="ce16">
            <text:p>5,76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48.11" table:style-name="ce10">
            <text:p>-6,348.11</text:p>
          </table:table-cell>
          <table:table-cell office:value-type="float" office:value="0" table:style-name="ce10">
            <text:p>0.00</text:p>
          </table:table-cell>
          <table:table-cell office:value-type="float" office:value="5224.07" table:style-name="ce16">
            <text:p>5,2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484.9" table:style-name="ce10">
            <text:p>-5,484.90</text:p>
          </table:table-cell>
          <table:table-cell office:value-type="float" office:value="0" table:style-name="ce10">
            <text:p>0.00</text:p>
          </table:table-cell>
          <table:table-cell office:value-type="float" office:value="5035.26" table:style-name="ce16">
            <text:p>5,03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484.9" table:style-name="ce10">
            <text:p>-5,484.90</text:p>
          </table:table-cell>
          <table:table-cell office:value-type="float" office:value="-1120.44" table:style-name="ce10">
            <text:p>-1,120.44</text:p>
          </table:table-cell>
          <table:table-cell office:value-type="float" office:value="3914.82" table:style-name="ce16">
            <text:p>3,91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9871.41" table:style-name="ce10">
            <text:p>19,871.4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154.48" table:style-name="ce10">
            <text:p>-9,154.48</text:p>
          </table:table-cell>
          <table:table-cell office:value-type="float" office:value="0" table:style-name="ce10">
            <text:p>0.00</text:p>
          </table:table-cell>
          <table:table-cell office:value-type="float" office:value="10716.93" table:style-name="ce16">
            <text:p>10,71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679.29" table:style-name="ce10">
            <text:p>-5,679.29</text:p>
          </table:table-cell>
          <table:table-cell office:value-type="float" office:value="0" table:style-name="ce10">
            <text:p>0.00</text:p>
          </table:table-cell>
          <table:table-cell office:value-type="float" office:value="4840.87" table:style-name="ce16">
            <text:p>4,84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-1045.3" table:style-name="ce10">
            <text:p>-1,045.30</text:p>
          </table:table-cell>
          <table:table-cell office:value-type="float" office:value="3764.52" table:style-name="ce16">
            <text:p>3,76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09.42" table:style-name="ce10">
            <text:p>-5,909.42</text:p>
          </table:table-cell>
          <table:table-cell office:value-type="float" office:value="0" table:style-name="ce10">
            <text:p>0.00</text:p>
          </table:table-cell>
          <table:table-cell office:value-type="float" office:value="5136.75" table:style-name="ce16">
            <text:p>5,13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862.61" table:style-name="ce10">
            <text:p>-5,862.61</text:p>
          </table:table-cell>
          <table:table-cell office:value-type="float" office:value="0" table:style-name="ce10">
            <text:p>0.00</text:p>
          </table:table-cell>
          <table:table-cell office:value-type="float" office:value="5183.5600000000004" table:style-name="ce16">
            <text:p>5,18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159.370000000001" table:style-name="ce10">
            <text:p>-10,159.37</text:p>
          </table:table-cell>
          <table:table-cell office:value-type="float" office:value="0" table:style-name="ce10">
            <text:p>0.00</text:p>
          </table:table-cell>
          <table:table-cell office:value-type="float" office:value="7571.74" table:style-name="ce16">
            <text:p>7,57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94.16" table:style-name="ce10">
            <text:p>-6,594.16</text:p>
          </table:table-cell>
          <table:table-cell office:value-type="float" office:value="0" table:style-name="ce10">
            <text:p>0.00</text:p>
          </table:table-cell>
          <table:table-cell office:value-type="float" office:value="5529.07" table:style-name="ce16">
            <text:p>5,52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679.29" table:style-name="ce10">
            <text:p>-5,679.29</text:p>
          </table:table-cell>
          <table:table-cell office:value-type="float" office:value="0" table:style-name="ce10">
            <text:p>0.00</text:p>
          </table:table-cell>
          <table:table-cell office:value-type="float" office:value="4840.87" table:style-name="ce16">
            <text:p>4,84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724.39" table:style-name="ce10">
            <text:p>12,724.3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03.23" table:style-name="ce10">
            <text:p>-7,203.23</text:p>
          </table:table-cell>
          <table:table-cell office:value-type="float" office:value="0" table:style-name="ce10">
            <text:p>0.00</text:p>
          </table:table-cell>
          <table:table-cell office:value-type="float" office:value="5521.16" table:style-name="ce16">
            <text:p>5,52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862.61" table:style-name="ce10">
            <text:p>-5,862.61</text:p>
          </table:table-cell>
          <table:table-cell office:value-type="float" office:value="0" table:style-name="ce10">
            <text:p>0.00</text:p>
          </table:table-cell>
          <table:table-cell office:value-type="float" office:value="5183.5600000000004" table:style-name="ce16">
            <text:p>5,18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64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0" table:style-name="ce10">
            <text:p>0.00</text:p>
          </table:table-cell>
          <table:table-cell office:value-type="float" office:value="4809.82" table:style-name="ce16">
            <text:p>4,80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524" table:style-name="ce10">
            <text:p>12,524.0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53.23" table:style-name="ce10">
            <text:p>-6,953.23</text:p>
          </table:table-cell>
          <table:table-cell office:value-type="float" office:value="0" table:style-name="ce10">
            <text:p>0.00</text:p>
          </table:table-cell>
          <table:table-cell office:value-type="float" office:value="5570.77" table:style-name="ce16">
            <text:p>5,57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-1045.3" table:style-name="ce10">
            <text:p>-1,045.30</text:p>
          </table:table-cell>
          <table:table-cell office:value-type="float" office:value="3764.52" table:style-name="ce16">
            <text:p>3,76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41.92" table:style-name="ce10">
            <text:p>-6,241.92</text:p>
          </table:table-cell>
          <table:table-cell office:value-type="float" office:value="0" table:style-name="ce10">
            <text:p>0.00</text:p>
          </table:table-cell>
          <table:table-cell office:value-type="float" office:value="5330.25" table:style-name="ce16">
            <text:p>5,33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80.4" table:style-name="ce10">
            <text:p>-6,480.40</text:p>
          </table:table-cell>
          <table:table-cell office:value-type="float" office:value="0" table:style-name="ce10">
            <text:p>0.00</text:p>
          </table:table-cell>
          <table:table-cell office:value-type="float" office:value="5642.83" table:style-name="ce16">
            <text:p>5,64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875.3" table:style-name="ce10">
            <text:p>-6,875.30</text:p>
          </table:table-cell>
          <table:table-cell office:value-type="float" office:value="0" table:style-name="ce10">
            <text:p>0.00</text:p>
          </table:table-cell>
          <table:table-cell office:value-type="float" office:value="5798.99" table:style-name="ce16">
            <text:p>5,79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53.26" table:style-name="ce10">
            <text:p>-6,653.26</text:p>
          </table:table-cell>
          <table:table-cell office:value-type="float" office:value="0" table:style-name="ce10">
            <text:p>0.00</text:p>
          </table:table-cell>
          <table:table-cell office:value-type="float" office:value="4918.92" table:style-name="ce16">
            <text:p>4,91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193.84" table:style-name="ce10">
            <text:p>14,193.8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962.69" table:style-name="ce10">
            <text:p>-7,962.69</text:p>
          </table:table-cell>
          <table:table-cell office:value-type="float" office:value="0" table:style-name="ce10">
            <text:p>0.00</text:p>
          </table:table-cell>
          <table:table-cell office:value-type="float" office:value="6231.15" table:style-name="ce16">
            <text:p>6,23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999.15" table:style-name="ce10">
            <text:p>14,999.1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526.7999999999993" table:style-name="ce10">
            <text:p>-8,526.80</text:p>
          </table:table-cell>
          <table:table-cell office:value-type="float" office:value="0" table:style-name="ce10">
            <text:p>0.00</text:p>
          </table:table-cell>
          <table:table-cell office:value-type="float" office:value="6472.35" table:style-name="ce16">
            <text:p>6,47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85.51" table:style-name="ce10">
            <text:p>-6,085.51</text:p>
          </table:table-cell>
          <table:table-cell office:value-type="float" office:value="0" table:style-name="ce10">
            <text:p>0.00</text:p>
          </table:table-cell>
          <table:table-cell office:value-type="float" office:value="5486.67" table:style-name="ce16">
            <text:p>5,48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48.78" table:style-name="ce10">
            <text:p>-7,048.78</text:p>
          </table:table-cell>
          <table:table-cell office:value-type="float" office:value="0" table:style-name="ce10">
            <text:p>0.00</text:p>
          </table:table-cell>
          <table:table-cell office:value-type="float" office:value="5625.51" table:style-name="ce16">
            <text:p>5,6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534.09" table:style-name="ce10">
            <text:p>17,534.0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898.09" table:style-name="ce10">
            <text:p>-9,898.09</text:p>
          </table:table-cell>
          <table:table-cell office:value-type="float" office:value="0" table:style-name="ce10">
            <text:p>0.00</text:p>
          </table:table-cell>
          <table:table-cell office:value-type="float" office:value="7636" table:style-name="ce16">
            <text:p>7,63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33.37" table:style-name="ce10">
            <text:p>-6,033.37</text:p>
          </table:table-cell>
          <table:table-cell office:value-type="float" office:value="0" table:style-name="ce10">
            <text:p>0.00</text:p>
          </table:table-cell>
          <table:table-cell office:value-type="float" office:value="5538.8" table:style-name="ce16">
            <text:p>5,53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48.78" table:style-name="ce10">
            <text:p>-7,048.78</text:p>
          </table:table-cell>
          <table:table-cell office:value-type="float" office:value="0" table:style-name="ce10">
            <text:p>0.00</text:p>
          </table:table-cell>
          <table:table-cell office:value-type="float" office:value="5625.51" table:style-name="ce16">
            <text:p>5,6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072.780000000001" table:style-name="ce10">
            <text:p>-10,072.78</text:p>
          </table:table-cell>
          <table:table-cell office:value-type="float" office:value="0" table:style-name="ce10">
            <text:p>0.00</text:p>
          </table:table-cell>
          <table:table-cell office:value-type="float" office:value="7658.33" table:style-name="ce16">
            <text:p>7,65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9301.169999999998" table:style-name="ce10">
            <text:p>19,301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493.27" table:style-name="ce10">
            <text:p>-10,493.27</text:p>
          </table:table-cell>
          <table:table-cell office:value-type="float" office:value="0" table:style-name="ce10">
            <text:p>0.00</text:p>
          </table:table-cell>
          <table:table-cell office:value-type="float" office:value="8807.9" table:style-name="ce16">
            <text:p>8,80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050" table:style-name="ce10">
            <text:p>13,050.0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61.13" table:style-name="ce10">
            <text:p>-7,161.13</text:p>
          </table:table-cell>
          <table:table-cell office:value-type="float" office:value="0" table:style-name="ce10">
            <text:p>0.00</text:p>
          </table:table-cell>
          <table:table-cell office:value-type="float" office:value="5888.87" table:style-name="ce16">
            <text:p>5,88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679.29" table:style-name="ce10">
            <text:p>-5,679.29</text:p>
          </table:table-cell>
          <table:table-cell office:value-type="float" office:value="0" table:style-name="ce10">
            <text:p>0.00</text:p>
          </table:table-cell>
          <table:table-cell office:value-type="float" office:value="4840.87" table:style-name="ce16">
            <text:p>4,84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885.22" table:style-name="ce10">
            <text:p>12,885.2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82.88" table:style-name="ce10">
            <text:p>-7,182.88</text:p>
          </table:table-cell>
          <table:table-cell office:value-type="float" office:value="0" table:style-name="ce10">
            <text:p>0.00</text:p>
          </table:table-cell>
          <table:table-cell office:value-type="float" office:value="5702.34" table:style-name="ce16">
            <text:p>5,70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601.43" table:style-name="ce10">
            <text:p>14,601.4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021.84" table:style-name="ce10">
            <text:p>-8,021.84</text:p>
          </table:table-cell>
          <table:table-cell office:value-type="float" office:value="0" table:style-name="ce10">
            <text:p>0.00</text:p>
          </table:table-cell>
          <table:table-cell office:value-type="float" office:value="6579.59" table:style-name="ce16">
            <text:p>6,57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385.830000000002" table:style-name="ce10">
            <text:p>17,385.8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125.870000000001" table:style-name="ce10">
            <text:p>-10,125.87</text:p>
          </table:table-cell>
          <table:table-cell office:value-type="float" office:value="0" table:style-name="ce10">
            <text:p>0.00</text:p>
          </table:table-cell>
          <table:table-cell office:value-type="float" office:value="7259.96" table:style-name="ce16">
            <text:p>7,25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0" table:style-name="ce10">
            <text:p>0.00</text:p>
          </table:table-cell>
          <table:table-cell office:value-type="float" office:value="4809.82" table:style-name="ce16">
            <text:p>4,80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5819.26" table:style-name="ce10">
            <text:p>15,819.2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445.25" table:style-name="ce10">
            <text:p>-8,445.25</text:p>
          </table:table-cell>
          <table:table-cell office:value-type="float" office:value="0" table:style-name="ce10">
            <text:p>0.00</text:p>
          </table:table-cell>
          <table:table-cell office:value-type="float" office:value="7374.01" table:style-name="ce16">
            <text:p>7,37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155.3" table:style-name="ce10">
            <text:p>20,155.3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089.01" table:style-name="ce10">
            <text:p>-9,089.01</text:p>
          </table:table-cell>
          <table:table-cell office:value-type="float" office:value="0" table:style-name="ce10">
            <text:p>0.00</text:p>
          </table:table-cell>
          <table:table-cell office:value-type="float" office:value="11066.29" table:style-name="ce16">
            <text:p>11,06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96.01" table:style-name="ce10">
            <text:p>12,696.0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40.94" table:style-name="ce10">
            <text:p>-6,940.94</text:p>
          </table:table-cell>
          <table:table-cell office:value-type="float" office:value="0" table:style-name="ce10">
            <text:p>0.00</text:p>
          </table:table-cell>
          <table:table-cell office:value-type="float" office:value="5755.07" table:style-name="ce16">
            <text:p>5,75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631.85" table:style-name="ce10">
            <text:p>14,631.8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136.88" table:style-name="ce10">
            <text:p>-8,136.88</text:p>
          </table:table-cell>
          <table:table-cell office:value-type="float" office:value="0" table:style-name="ce10">
            <text:p>0.00</text:p>
          </table:table-cell>
          <table:table-cell office:value-type="float" office:value="6494.97" table:style-name="ce16">
            <text:p>6,49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48.11" table:style-name="ce10">
            <text:p>-6,348.11</text:p>
          </table:table-cell>
          <table:table-cell office:value-type="float" office:value="0" table:style-name="ce10">
            <text:p>0.00</text:p>
          </table:table-cell>
          <table:table-cell office:value-type="float" office:value="5224.07" table:style-name="ce16">
            <text:p>5,2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314.16" table:style-name="ce10">
            <text:p>12,314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03.43" table:style-name="ce10">
            <text:p>-6,703.43</text:p>
          </table:table-cell>
          <table:table-cell office:value-type="float" office:value="0" table:style-name="ce10">
            <text:p>0.00</text:p>
          </table:table-cell>
          <table:table-cell office:value-type="float" office:value="5610.73" table:style-name="ce16">
            <text:p>5,61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72.23" table:style-name="ce10">
            <text:p>13,772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610.35" table:style-name="ce10">
            <text:p>-7,610.35</text:p>
          </table:table-cell>
          <table:table-cell office:value-type="float" office:value="0" table:style-name="ce10">
            <text:p>0.00</text:p>
          </table:table-cell>
          <table:table-cell office:value-type="float" office:value="6161.88" table:style-name="ce16">
            <text:p>6,16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41.92" table:style-name="ce10">
            <text:p>-6,241.92</text:p>
          </table:table-cell>
          <table:table-cell office:value-type="float" office:value="0" table:style-name="ce10">
            <text:p>0.00</text:p>
          </table:table-cell>
          <table:table-cell office:value-type="float" office:value="5330.25" table:style-name="ce16">
            <text:p>5,33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810.47" table:style-name="ce10">
            <text:p>-5,810.47</text:p>
          </table:table-cell>
          <table:table-cell office:value-type="float" office:value="0" table:style-name="ce10">
            <text:p>0.00</text:p>
          </table:table-cell>
          <table:table-cell office:value-type="float" office:value="5235.7" table:style-name="ce16">
            <text:p>5,23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916.36" table:style-name="ce10">
            <text:p>-9,916.36</text:p>
          </table:table-cell>
          <table:table-cell office:value-type="float" office:value="0" table:style-name="ce10">
            <text:p>0.00</text:p>
          </table:table-cell>
          <table:table-cell office:value-type="float" office:value="7814.75" table:style-name="ce16">
            <text:p>7,81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47.07" table:style-name="ce10">
            <text:p>13,247.0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31.56" table:style-name="ce10">
            <text:p>-7,231.56</text:p>
          </table:table-cell>
          <table:table-cell office:value-type="float" office:value="0" table:style-name="ce10">
            <text:p>0.00</text:p>
          </table:table-cell>
          <table:table-cell office:value-type="float" office:value="6015.51" table:style-name="ce16">
            <text:p>6,01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07.87" table:style-name="ce10">
            <text:p>13,307.8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814.57" table:style-name="ce10">
            <text:p>-6,814.57</text:p>
          </table:table-cell>
          <table:table-cell office:value-type="float" office:value="0" table:style-name="ce10">
            <text:p>0.00</text:p>
          </table:table-cell>
          <table:table-cell office:value-type="float" office:value="6493.3" table:style-name="ce16">
            <text:p>6,49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356.04" table:style-name="ce10">
            <text:p>16,356.0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185.81" table:style-name="ce10">
            <text:p>-8,185.81</text:p>
          </table:table-cell>
          <table:table-cell office:value-type="float" office:value="0" table:style-name="ce10">
            <text:p>0.00</text:p>
          </table:table-cell>
          <table:table-cell office:value-type="float" office:value="8170.23" table:style-name="ce16">
            <text:p>8,1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137.65" table:style-name="ce10">
            <text:p>-6,137.65</text:p>
          </table:table-cell>
          <table:table-cell office:value-type="float" office:value="0" table:style-name="ce10">
            <text:p>0.00</text:p>
          </table:table-cell>
          <table:table-cell office:value-type="float" office:value="5434.53" table:style-name="ce16">
            <text:p>5,43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072.780000000001" table:style-name="ce10">
            <text:p>-10,072.78</text:p>
          </table:table-cell>
          <table:table-cell office:value-type="float" office:value="0" table:style-name="ce10">
            <text:p>0.00</text:p>
          </table:table-cell>
          <table:table-cell office:value-type="float" office:value="7658.33" table:style-name="ce16">
            <text:p>7,65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410.66" table:style-name="ce10">
            <text:p>11,410.6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45.43" table:style-name="ce10">
            <text:p>-6,245.43</text:p>
          </table:table-cell>
          <table:table-cell office:value-type="float" office:value="0" table:style-name="ce10">
            <text:p>0.00</text:p>
          </table:table-cell>
          <table:table-cell office:value-type="float" office:value="5165.2299999999996" table:style-name="ce16">
            <text:p>5,16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55.11" table:style-name="ce10">
            <text:p>20,055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199.83" table:style-name="ce10">
            <text:p>-9,199.83</text:p>
          </table:table-cell>
          <table:table-cell office:value-type="float" office:value="0" table:style-name="ce10">
            <text:p>0.00</text:p>
          </table:table-cell>
          <table:table-cell office:value-type="float" office:value="10855.28" table:style-name="ce16">
            <text:p>10,85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rumi Rezende Kobu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423.81" table:style-name="ce10">
            <text:p>12,423.8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889.53" table:style-name="ce10">
            <text:p>-6,889.53</text:p>
          </table:table-cell>
          <table:table-cell office:value-type="float" office:value="0" table:style-name="ce10">
            <text:p>0.00</text:p>
          </table:table-cell>
          <table:table-cell office:value-type="float" office:value="5534.28" table:style-name="ce16">
            <text:p>5,53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072.780000000001" table:style-name="ce10">
            <text:p>-10,072.78</text:p>
          </table:table-cell>
          <table:table-cell office:value-type="float" office:value="0" table:style-name="ce10">
            <text:p>0.00</text:p>
          </table:table-cell>
          <table:table-cell office:value-type="float" office:value="7658.33" table:style-name="ce16">
            <text:p>7,65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35.56" table:style-name="ce10">
            <text:p>12,635.5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03.34" table:style-name="ce10">
            <text:p>-6,903.34</text:p>
          </table:table-cell>
          <table:table-cell office:value-type="float" office:value="0" table:style-name="ce10">
            <text:p>0.00</text:p>
          </table:table-cell>
          <table:table-cell office:value-type="float" office:value="5732.22" table:style-name="ce16">
            <text:p>5,73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485.419999999998" table:style-name="ce10">
            <text:p>18,485.4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55.12" table:style-name="ce10">
            <text:p>-7,055.12</text:p>
          </table:table-cell>
          <table:table-cell office:value-type="float" office:value="-2904.54" table:style-name="ce10">
            <text:p>-2,904.54</text:p>
          </table:table-cell>
          <table:table-cell office:value-type="float" office:value="8525.76" table:style-name="ce16">
            <text:p>8,52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63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63.65" table:style-name="ce10">
            <text:p>-10,263.65</text:p>
          </table:table-cell>
          <table:table-cell office:value-type="float" office:value="0" table:style-name="ce10">
            <text:p>0.00</text:p>
          </table:table-cell>
          <table:table-cell office:value-type="float" office:value="7467.46" table:style-name="ce16">
            <text:p>7,46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87.57" table:style-name="ce10">
            <text:p>-5,587.57</text:p>
          </table:table-cell>
          <table:table-cell office:value-type="float" office:value="0" table:style-name="ce10">
            <text:p>0.00</text:p>
          </table:table-cell>
          <table:table-cell office:value-type="float" office:value="4932.59" table:style-name="ce16">
            <text:p>4,93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48.78" table:style-name="ce10">
            <text:p>-7,048.78</text:p>
          </table:table-cell>
          <table:table-cell office:value-type="float" office:value="0" table:style-name="ce10">
            <text:p>0.00</text:p>
          </table:table-cell>
          <table:table-cell office:value-type="float" office:value="5625.51" table:style-name="ce16">
            <text:p>5,6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75.97" table:style-name="ce10">
            <text:p>-5,275.97</text:p>
          </table:table-cell>
          <table:table-cell office:value-type="float" office:value="0" table:style-name="ce10">
            <text:p>0.00</text:p>
          </table:table-cell>
          <table:table-cell office:value-type="float" office:value="4743.2299999999996" table:style-name="ce16">
            <text:p>4,74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63.65" table:style-name="ce10">
            <text:p>-10,263.65</text:p>
          </table:table-cell>
          <table:table-cell office:value-type="float" office:value="0" table:style-name="ce10">
            <text:p>0.00</text:p>
          </table:table-cell>
          <table:table-cell office:value-type="float" office:value="7467.46" table:style-name="ce16">
            <text:p>7,46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48.11" table:style-name="ce10">
            <text:p>-6,348.11</text:p>
          </table:table-cell>
          <table:table-cell office:value-type="float" office:value="0" table:style-name="ce10">
            <text:p>0.00</text:p>
          </table:table-cell>
          <table:table-cell office:value-type="float" office:value="5224.07" table:style-name="ce16">
            <text:p>5,2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1.51" table:style-name="ce10">
            <text:p>-10,211.51</text:p>
          </table:table-cell>
          <table:table-cell office:value-type="float" office:value="0" table:style-name="ce10">
            <text:p>0.00</text:p>
          </table:table-cell>
          <table:table-cell office:value-type="float" office:value="7519.6" table:style-name="ce16">
            <text:p>7,51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-696.87" table:style-name="ce10">
            <text:p>-696.87</text:p>
          </table:table-cell>
          <table:table-cell office:value-type="float" office:value="4112.95" table:style-name="ce16">
            <text:p>4,11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48.11" table:style-name="ce10">
            <text:p>-6,348.11</text:p>
          </table:table-cell>
          <table:table-cell office:value-type="float" office:value="0" table:style-name="ce10">
            <text:p>0.00</text:p>
          </table:table-cell>
          <table:table-cell office:value-type="float" office:value="5224.07" table:style-name="ce16">
            <text:p>5,2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534.09" table:style-name="ce10">
            <text:p>17,534.0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950.23" table:style-name="ce10">
            <text:p>-9,950.23</text:p>
          </table:table-cell>
          <table:table-cell office:value-type="float" office:value="0" table:style-name="ce10">
            <text:p>0.00</text:p>
          </table:table-cell>
          <table:table-cell office:value-type="float" office:value="7583.86" table:style-name="ce16">
            <text:p>7,58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0" table:style-name="ce10">
            <text:p>0.00</text:p>
          </table:table-cell>
          <table:table-cell office:value-type="float" office:value="4809.82" table:style-name="ce16">
            <text:p>4,80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90.62" table:style-name="ce10">
            <text:p>-6,090.62</text:p>
          </table:table-cell>
          <table:table-cell office:value-type="float" office:value="0" table:style-name="ce10">
            <text:p>0.00</text:p>
          </table:table-cell>
          <table:table-cell office:value-type="float" office:value="5481.56" table:style-name="ce16">
            <text:p>5,48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-1045.3" table:style-name="ce10">
            <text:p>-1,045.30</text:p>
          </table:table-cell>
          <table:table-cell office:value-type="float" office:value="3764.52" table:style-name="ce16">
            <text:p>3,76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32.54" table:style-name="ce10">
            <text:p>-6,532.54</text:p>
          </table:table-cell>
          <table:table-cell office:value-type="float" office:value="0" table:style-name="ce10">
            <text:p>0.00</text:p>
          </table:table-cell>
          <table:table-cell office:value-type="float" office:value="5590.69" table:style-name="ce16">
            <text:p>5,59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alber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349.34" table:style-name="ce10">
            <text:p>8,349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290.95" table:style-name="ce10">
            <text:p>-4,290.95</text:p>
          </table:table-cell>
          <table:table-cell office:value-type="float" office:value="-794.82" table:style-name="ce10">
            <text:p>-794.82</text:p>
          </table:table-cell>
          <table:table-cell office:value-type="float" office:value="3263.57" table:style-name="ce16">
            <text:p>3,26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41.92" table:style-name="ce10">
            <text:p>-6,241.92</text:p>
          </table:table-cell>
          <table:table-cell office:value-type="float" office:value="0" table:style-name="ce10">
            <text:p>0.00</text:p>
          </table:table-cell>
          <table:table-cell office:value-type="float" office:value="5330.26" table:style-name="ce16">
            <text:p>5,33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90.62" table:style-name="ce10">
            <text:p>-6,090.62</text:p>
          </table:table-cell>
          <table:table-cell office:value-type="float" office:value="0" table:style-name="ce10">
            <text:p>0.00</text:p>
          </table:table-cell>
          <table:table-cell office:value-type="float" office:value="5481.56" table:style-name="ce16">
            <text:p>5,48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32.54" table:style-name="ce10">
            <text:p>-6,532.54</text:p>
          </table:table-cell>
          <table:table-cell office:value-type="float" office:value="0" table:style-name="ce10">
            <text:p>0.00</text:p>
          </table:table-cell>
          <table:table-cell office:value-type="float" office:value="5590.69" table:style-name="ce16">
            <text:p>5,59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48.11" table:style-name="ce10">
            <text:p>-6,348.11</text:p>
          </table:table-cell>
          <table:table-cell office:value-type="float" office:value="0" table:style-name="ce10">
            <text:p>0.00</text:p>
          </table:table-cell>
          <table:table-cell office:value-type="float" office:value="5224.07" table:style-name="ce16">
            <text:p>5,2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799.9" table:style-name="ce10">
            <text:p>8,799.9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49.36" table:style-name="ce10">
            <text:p>-6,049.36</text:p>
          </table:table-cell>
          <table:table-cell office:value-type="float" office:value="0" table:style-name="ce10">
            <text:p>0.00</text:p>
          </table:table-cell>
          <table:table-cell office:value-type="float" office:value="2750.54" table:style-name="ce16">
            <text:p>2,75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Cristina Maske De Faria Cabra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349.34" table:style-name="ce10">
            <text:p>8,349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290.95" table:style-name="ce10">
            <text:p>-4,290.95</text:p>
          </table:table-cell>
          <table:table-cell office:value-type="float" office:value="-794.82" table:style-name="ce10">
            <text:p>-794.82</text:p>
          </table:table-cell>
          <table:table-cell office:value-type="float" office:value="3263.57" table:style-name="ce16">
            <text:p>3,26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875.3" table:style-name="ce10">
            <text:p>-6,875.30</text:p>
          </table:table-cell>
          <table:table-cell office:value-type="float" office:value="0" table:style-name="ce10">
            <text:p>0.00</text:p>
          </table:table-cell>
          <table:table-cell office:value-type="float" office:value="5798.99" table:style-name="ce16">
            <text:p>5,79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ela Moni Marins Tozet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-1045.3" table:style-name="ce10">
            <text:p>-1,045.30</text:p>
          </table:table-cell>
          <table:table-cell office:value-type="float" office:value="3764.52" table:style-name="ce16">
            <text:p>3,76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-22.09" table:style-name="ce10">
            <text:p>-22.09</text:p>
          </table:table-cell>
          <table:table-cell office:value-type="float" office:value="5109.34" table:style-name="ce16">
            <text:p>5,10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189.78" table:style-name="ce10">
            <text:p>-6,189.78</text:p>
          </table:table-cell>
          <table:table-cell office:value-type="float" office:value="0" table:style-name="ce10">
            <text:p>0.00</text:p>
          </table:table-cell>
          <table:table-cell office:value-type="float" office:value="5382.39" table:style-name="ce16">
            <text:p>5,38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072.780000000001" table:style-name="ce10">
            <text:p>-10,072.78</text:p>
          </table:table-cell>
          <table:table-cell office:value-type="float" office:value="0" table:style-name="ce10">
            <text:p>0.00</text:p>
          </table:table-cell>
          <table:table-cell office:value-type="float" office:value="7658.33" table:style-name="ce16">
            <text:p>7,65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534.09" table:style-name="ce10">
            <text:p>17,534.0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950.23" table:style-name="ce10">
            <text:p>-9,950.23</text:p>
          </table:table-cell>
          <table:table-cell office:value-type="float" office:value="0" table:style-name="ce10">
            <text:p>0.00</text:p>
          </table:table-cell>
          <table:table-cell office:value-type="float" office:value="7583.86" table:style-name="ce16">
            <text:p>7,58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63.42" table:style-name="ce10">
            <text:p>-6,463.42</text:p>
          </table:table-cell>
          <table:table-cell office:value-type="float" office:value="-1012.38" table:style-name="ce10">
            <text:p>-1,012.38</text:p>
          </table:table-cell>
          <table:table-cell office:value-type="float" office:value="5749.54" table:style-name="ce16">
            <text:p>5,74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881.689999999999" table:style-name="ce10">
            <text:p>20,881.6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540.83" table:style-name="ce10">
            <text:p>-9,540.83</text:p>
          </table:table-cell>
          <table:table-cell office:value-type="float" office:value="-27.4" table:style-name="ce10">
            <text:p>-27.40</text:p>
          </table:table-cell>
          <table:table-cell office:value-type="float" office:value="11313.46" table:style-name="ce16">
            <text:p>11,31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Thiago Mo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349.34" table:style-name="ce10">
            <text:p>8,349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290.95" table:style-name="ce10">
            <text:p>-4,290.95</text:p>
          </table:table-cell>
          <table:table-cell office:value-type="float" office:value="-794.82" table:style-name="ce10">
            <text:p>-794.82</text:p>
          </table:table-cell>
          <table:table-cell office:value-type="float" office:value="3263.57" table:style-name="ce16">
            <text:p>3,26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63.65" table:style-name="ce10">
            <text:p>-10,263.65</text:p>
          </table:table-cell>
          <table:table-cell office:value-type="float" office:value="0" table:style-name="ce10">
            <text:p>0.00</text:p>
          </table:table-cell>
          <table:table-cell office:value-type="float" office:value="7467.46" table:style-name="ce16">
            <text:p>7,46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32.54" table:style-name="ce10">
            <text:p>-6,532.54</text:p>
          </table:table-cell>
          <table:table-cell office:value-type="float" office:value="0" table:style-name="ce10">
            <text:p>0.00</text:p>
          </table:table-cell>
          <table:table-cell office:value-type="float" office:value="5590.69" table:style-name="ce16">
            <text:p>5,59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70.18" table:style-name="ce10">
            <text:p>-7,270.18</text:p>
          </table:table-cell>
          <table:table-cell office:value-type="float" office:value="0" table:style-name="ce10">
            <text:p>0.00</text:p>
          </table:table-cell>
          <table:table-cell office:value-type="float" office:value="5955.16" table:style-name="ce16">
            <text:p>5,95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41.92" table:style-name="ce10">
            <text:p>-6,241.92</text:p>
          </table:table-cell>
          <table:table-cell office:value-type="float" office:value="0" table:style-name="ce10">
            <text:p>0.00</text:p>
          </table:table-cell>
          <table:table-cell office:value-type="float" office:value="5330.25" table:style-name="ce16">
            <text:p>5,33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Rossales Macha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0" table:style-name="ce10">
            <text:p>0.00</text:p>
          </table:table-cell>
          <table:table-cell office:value-type="float" office:value="4809.82" table:style-name="ce16">
            <text:p>4,80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457.439999999999" table:style-name="ce10">
            <text:p>17,457.4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902.5499999999993" table:style-name="ce10">
            <text:p>-9,902.55</text:p>
          </table:table-cell>
          <table:table-cell office:value-type="float" office:value="0" table:style-name="ce10">
            <text:p>0.00</text:p>
          </table:table-cell>
          <table:table-cell office:value-type="float" office:value="7554.89" table:style-name="ce16">
            <text:p>7,55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-1045.3" table:style-name="ce10">
            <text:p>-1,045.30</text:p>
          </table:table-cell>
          <table:table-cell office:value-type="float" office:value="3764.52" table:style-name="ce16">
            <text:p>3,76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862.61" table:style-name="ce10">
            <text:p>-5,862.61</text:p>
          </table:table-cell>
          <table:table-cell office:value-type="float" office:value="0" table:style-name="ce10">
            <text:p>0.00</text:p>
          </table:table-cell>
          <table:table-cell office:value-type="float" office:value="5183.5600000000004" table:style-name="ce16">
            <text:p>5,18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1.51" table:style-name="ce10">
            <text:p>-10,211.51</text:p>
          </table:table-cell>
          <table:table-cell office:value-type="float" office:value="0" table:style-name="ce10">
            <text:p>0.00</text:p>
          </table:table-cell>
          <table:table-cell office:value-type="float" office:value="7519.6" table:style-name="ce16">
            <text:p>7,51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94.16" table:style-name="ce10">
            <text:p>-6,594.16</text:p>
          </table:table-cell>
          <table:table-cell office:value-type="float" office:value="0" table:style-name="ce10">
            <text:p>0.00</text:p>
          </table:table-cell>
          <table:table-cell office:value-type="float" office:value="5529.07" table:style-name="ce16">
            <text:p>5,52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6.54" table:style-name="ce10">
            <text:p>13,356.5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51.79" table:style-name="ce10">
            <text:p>-7,351.79</text:p>
          </table:table-cell>
          <table:table-cell office:value-type="float" office:value="0" table:style-name="ce10">
            <text:p>0.00</text:p>
          </table:table-cell>
          <table:table-cell office:value-type="float" office:value="6004.75" table:style-name="ce16">
            <text:p>6,004.7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61.56" table:style-name="ce10">
            <text:p>-5,961.56</text:p>
          </table:table-cell>
          <table:table-cell office:value-type="float" office:value="0" table:style-name="ce10">
            <text:p>0.00</text:p>
          </table:table-cell>
          <table:table-cell office:value-type="float" office:value="5084.6099999999997" table:style-name="ce16">
            <text:p>5,084.6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90.62" table:style-name="ce10">
            <text:p>-6,090.62</text:p>
          </table:table-cell>
          <table:table-cell office:value-type="float" office:value="0" table:style-name="ce10">
            <text:p>0.00</text:p>
          </table:table-cell>
          <table:table-cell office:value-type="float" office:value="5481.56" table:style-name="ce16">
            <text:p>5,481.5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-22.09" table:style-name="ce10">
            <text:p>-22.09</text:p>
          </table:table-cell>
          <table:table-cell office:value-type="float" office:value="5109.34" table:style-name="ce16">
            <text:p>5,109.3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63.65" table:style-name="ce10">
            <text:p>-10,263.65</text:p>
          </table:table-cell>
          <table:table-cell office:value-type="float" office:value="0" table:style-name="ce10">
            <text:p>0.00</text:p>
          </table:table-cell>
          <table:table-cell office:value-type="float" office:value="7467.46" table:style-name="ce16">
            <text:p>7,467.4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09.42" table:style-name="ce10">
            <text:p>-5,909.42</text:p>
          </table:table-cell>
          <table:table-cell office:value-type="float" office:value="0" table:style-name="ce10">
            <text:p>0.00</text:p>
          </table:table-cell>
          <table:table-cell office:value-type="float" office:value="5136.75" table:style-name="ce16">
            <text:p>5,136.7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505.97" table:style-name="ce10">
            <text:p>20,505.9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220.2099999999991" table:style-name="ce10">
            <text:p>-9,220.21</text:p>
          </table:table-cell>
          <table:table-cell office:value-type="float" office:value="0" table:style-name="ce10">
            <text:p>0.00</text:p>
          </table:table-cell>
          <table:table-cell office:value-type="float" office:value="11285.76" table:style-name="ce16">
            <text:p>11,285.7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020.64" table:style-name="ce10">
            <text:p>-10,020.64</text:p>
          </table:table-cell>
          <table:table-cell office:value-type="float" office:value="0" table:style-name="ce10">
            <text:p>0.00</text:p>
          </table:table-cell>
          <table:table-cell office:value-type="float" office:value="7710.47" table:style-name="ce16">
            <text:p>7,710.4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70.18" table:style-name="ce10">
            <text:p>-7,270.18</text:p>
          </table:table-cell>
          <table:table-cell office:value-type="float" office:value="0" table:style-name="ce10">
            <text:p>0.00</text:p>
          </table:table-cell>
          <table:table-cell office:value-type="float" office:value="5955.16" table:style-name="ce16">
            <text:p>5,955.1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075.740000000002" table:style-name="ce10">
            <text:p>17,075.7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665.14" table:style-name="ce10">
            <text:p>-9,665.14</text:p>
          </table:table-cell>
          <table:table-cell office:value-type="float" office:value="0" table:style-name="ce10">
            <text:p>0.00</text:p>
          </table:table-cell>
          <table:table-cell office:value-type="float" office:value="7410.6" table:style-name="ce16">
            <text:p>7,410.6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Patricia Maria Liz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47" table:style-name="ce10">
            <text:p>6,679.4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238.8100000000004" table:style-name="ce10">
            <text:p>-4,238.81</text:p>
          </table:table-cell>
          <table:table-cell office:value-type="float" office:value="-794.82" table:style-name="ce10">
            <text:p>-794.82</text:p>
          </table:table-cell>
          <table:table-cell office:value-type="float" office:value="1645.84" table:style-name="ce16">
            <text:p>1,645.84</text:p>
          </table:table-cell>
          <table:table-cell table:style-name="ce21"/>
          <table:table-cell table:number-columns-repeated="16372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250.189999999999" table:style-name="ce10">
            <text:p>17,250.1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773.64" table:style-name="ce10">
            <text:p>-9,773.64</text:p>
          </table:table-cell>
          <table:table-cell office:value-type="float" office:value="0" table:style-name="ce10">
            <text:p>0.00</text:p>
          </table:table-cell>
          <table:table-cell office:value-type="float" office:value="7476.55" table:style-name="ce16">
            <text:p>7,476.5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63.65" table:style-name="ce10">
            <text:p>-10,263.65</text:p>
          </table:table-cell>
          <table:table-cell office:value-type="float" office:value="0" table:style-name="ce10">
            <text:p>0.00</text:p>
          </table:table-cell>
          <table:table-cell office:value-type="float" office:value="7467.46" table:style-name="ce16">
            <text:p>7,467.4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-1045.3" table:style-name="ce10">
            <text:p>-1,045.30</text:p>
          </table:table-cell>
          <table:table-cell office:value-type="float" office:value="3764.52" table:style-name="ce16">
            <text:p>3,764.5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0" table:style-name="ce10">
            <text:p>0.00</text:p>
          </table:table-cell>
          <table:table-cell office:value-type="float" office:value="4809.82" table:style-name="ce16">
            <text:p>4,80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834.54" table:style-name="ce10">
            <text:p>12,834.5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74.98" table:style-name="ce10">
            <text:p>-6,974.98</text:p>
          </table:table-cell>
          <table:table-cell office:value-type="float" office:value="0" table:style-name="ce10">
            <text:p>0.00</text:p>
          </table:table-cell>
          <table:table-cell office:value-type="float" office:value="5859.56" table:style-name="ce16">
            <text:p>5,85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679.29" table:style-name="ce10">
            <text:p>-5,679.29</text:p>
          </table:table-cell>
          <table:table-cell office:value-type="float" office:value="0" table:style-name="ce10">
            <text:p>0.00</text:p>
          </table:table-cell>
          <table:table-cell office:value-type="float" office:value="4840.87" table:style-name="ce16">
            <text:p>4,84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80.4" table:style-name="ce10">
            <text:p>-6,480.40</text:p>
          </table:table-cell>
          <table:table-cell office:value-type="float" office:value="0" table:style-name="ce10">
            <text:p>0.00</text:p>
          </table:table-cell>
          <table:table-cell office:value-type="float" office:value="5642.83" table:style-name="ce16">
            <text:p>5,64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Manzella Romano Valen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383.310000000001" table:style-name="ce10">
            <text:p>17,383.3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118.11" table:style-name="ce10">
            <text:p>-8,118.11</text:p>
          </table:table-cell>
          <table:table-cell office:value-type="float" office:value="0" table:style-name="ce10">
            <text:p>0.00</text:p>
          </table:table-cell>
          <table:table-cell office:value-type="float" office:value="9265.2000000000007" table:style-name="ce16">
            <text:p>9,26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5013.11" table:style-name="ce10">
            <text:p>15,013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100.3" table:style-name="ce10">
            <text:p>-8,100.30</text:p>
          </table:table-cell>
          <table:table-cell office:value-type="float" office:value="0" table:style-name="ce10">
            <text:p>0.00</text:p>
          </table:table-cell>
          <table:table-cell office:value-type="float" office:value="6912.81" table:style-name="ce16">
            <text:p>6,91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072.780000000001" table:style-name="ce10">
            <text:p>-10,072.78</text:p>
          </table:table-cell>
          <table:table-cell office:value-type="float" office:value="0" table:style-name="ce10">
            <text:p>0.00</text:p>
          </table:table-cell>
          <table:table-cell office:value-type="float" office:value="7658.33" table:style-name="ce16">
            <text:p>7,65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48.78" table:style-name="ce10">
            <text:p>-7,048.78</text:p>
          </table:table-cell>
          <table:table-cell office:value-type="float" office:value="0" table:style-name="ce10">
            <text:p>0.00</text:p>
          </table:table-cell>
          <table:table-cell office:value-type="float" office:value="5625.51" table:style-name="ce16">
            <text:p>5,6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0" table:style-name="ce10">
            <text:p>0.00</text:p>
          </table:table-cell>
          <table:table-cell office:value-type="float" office:value="4809.82" table:style-name="ce16">
            <text:p>4,80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679.29" table:style-name="ce10">
            <text:p>-5,679.29</text:p>
          </table:table-cell>
          <table:table-cell office:value-type="float" office:value="0" table:style-name="ce10">
            <text:p>0.00</text:p>
          </table:table-cell>
          <table:table-cell office:value-type="float" office:value="4840.87" table:style-name="ce16">
            <text:p>4,84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98.9" table:style-name="ce10">
            <text:p>-5,998.90</text:p>
          </table:table-cell>
          <table:table-cell office:value-type="float" office:value="0" table:style-name="ce10">
            <text:p>0.00</text:p>
          </table:table-cell>
          <table:table-cell office:value-type="float" office:value="5573.28" table:style-name="ce16">
            <text:p>5,57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Naves Magalha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484.9" table:style-name="ce10">
            <text:p>-5,484.90</text:p>
          </table:table-cell>
          <table:table-cell office:value-type="float" office:value="0" table:style-name="ce10">
            <text:p>0.00</text:p>
          </table:table-cell>
          <table:table-cell office:value-type="float" office:value="5035.26" table:style-name="ce16">
            <text:p>5,03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84.23" table:style-name="ce10">
            <text:p>13,284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06.82" table:style-name="ce10">
            <text:p>-7,306.82</text:p>
          </table:table-cell>
          <table:table-cell office:value-type="float" office:value="0" table:style-name="ce10">
            <text:p>0.00</text:p>
          </table:table-cell>
          <table:table-cell office:value-type="float" office:value="5977.41" table:style-name="ce16">
            <text:p>5,97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Ribeiro Agustoni Feilk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47" table:style-name="ce10">
            <text:p>6,679.4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290.95" table:style-name="ce10">
            <text:p>-4,290.95</text:p>
          </table:table-cell>
          <table:table-cell office:value-type="float" office:value="0" table:style-name="ce10">
            <text:p>0.00</text:p>
          </table:table-cell>
          <table:table-cell office:value-type="float" office:value="2388.52" table:style-name="ce16">
            <text:p>2,38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781.86" table:style-name="ce10">
            <text:p>12,781.8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91.67" table:style-name="ce10">
            <text:p>-6,591.67</text:p>
          </table:table-cell>
          <table:table-cell office:value-type="float" office:value="0" table:style-name="ce10">
            <text:p>0.00</text:p>
          </table:table-cell>
          <table:table-cell office:value-type="float" office:value="6190.19" table:style-name="ce16">
            <text:p>6,19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924.77" table:style-name="ce10">
            <text:p>12,924.7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08.01" table:style-name="ce10">
            <text:p>-7,208.01</text:p>
          </table:table-cell>
          <table:table-cell office:value-type="float" office:value="0" table:style-name="ce10">
            <text:p>0.00</text:p>
          </table:table-cell>
          <table:table-cell office:value-type="float" office:value="5716.76" table:style-name="ce16">
            <text:p>5,71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70.18" table:style-name="ce10">
            <text:p>-7,270.18</text:p>
          </table:table-cell>
          <table:table-cell office:value-type="float" office:value="0" table:style-name="ce10">
            <text:p>0.00</text:p>
          </table:table-cell>
          <table:table-cell office:value-type="float" office:value="5955.16" table:style-name="ce16">
            <text:p>5,95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0" table:style-name="ce10">
            <text:p>0.00</text:p>
          </table:table-cell>
          <table:table-cell office:value-type="float" office:value="4809.82" table:style-name="ce16">
            <text:p>4,80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48.78" table:style-name="ce10">
            <text:p>-7,048.78</text:p>
          </table:table-cell>
          <table:table-cell office:value-type="float" office:value="-126.74" table:style-name="ce10">
            <text:p>-126.74</text:p>
          </table:table-cell>
          <table:table-cell office:value-type="float" office:value="5498.77" table:style-name="ce16">
            <text:p>5,49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641.47" table:style-name="ce10">
            <text:p>21,641.4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567.2800000000007" table:style-name="ce10">
            <text:p>-9,567.28</text:p>
          </table:table-cell>
          <table:table-cell office:value-type="float" office:value="0" table:style-name="ce10">
            <text:p>0.00</text:p>
          </table:table-cell>
          <table:table-cell office:value-type="float" office:value="12074.19" table:style-name="ce16">
            <text:p>12,07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0" table:style-name="ce10">
            <text:p>0.00</text:p>
          </table:table-cell>
          <table:table-cell office:value-type="float" office:value="4809.82" table:style-name="ce16">
            <text:p>4,80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875.3" table:style-name="ce10">
            <text:p>-6,875.30</text:p>
          </table:table-cell>
          <table:table-cell office:value-type="float" office:value="0" table:style-name="ce10">
            <text:p>0.00</text:p>
          </table:table-cell>
          <table:table-cell office:value-type="float" office:value="5798.99" table:style-name="ce16">
            <text:p>5,79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905.09" table:style-name="ce10">
            <text:p>13,905.0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618.36" table:style-name="ce10">
            <text:p>-7,618.36</text:p>
          </table:table-cell>
          <table:table-cell office:value-type="float" office:value="0" table:style-name="ce10">
            <text:p>0.00</text:p>
          </table:table-cell>
          <table:table-cell office:value-type="float" office:value="6286.73" table:style-name="ce16">
            <text:p>6,28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505.09" table:style-name="ce10">
            <text:p>12,505.0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41.2" table:style-name="ce10">
            <text:p>-6,941.20</text:p>
          </table:table-cell>
          <table:table-cell office:value-type="float" office:value="0" table:style-name="ce10">
            <text:p>0.00</text:p>
          </table:table-cell>
          <table:table-cell office:value-type="float" office:value="5563.89" table:style-name="ce16">
            <text:p>5,56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228.41" table:style-name="ce10">
            <text:p>11,228.4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28.1" table:style-name="ce10">
            <text:p>-6,028.10</text:p>
          </table:table-cell>
          <table:table-cell office:value-type="float" office:value="0" table:style-name="ce10">
            <text:p>0.00</text:p>
          </table:table-cell>
          <table:table-cell office:value-type="float" office:value="5200.3100000000004" table:style-name="ce16">
            <text:p>5,20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98.9" table:style-name="ce10">
            <text:p>-5,998.90</text:p>
          </table:table-cell>
          <table:table-cell office:value-type="float" office:value="0" table:style-name="ce10">
            <text:p>0.00</text:p>
          </table:table-cell>
          <table:table-cell office:value-type="float" office:value="5573.28" table:style-name="ce16">
            <text:p>5,57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21.12" table:style-name="ce10">
            <text:p>11,021.1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899.16" table:style-name="ce10">
            <text:p>-5,899.16</text:p>
          </table:table-cell>
          <table:table-cell office:value-type="float" office:value="0" table:style-name="ce10">
            <text:p>0.00</text:p>
          </table:table-cell>
          <table:table-cell office:value-type="float" office:value="5121.96" table:style-name="ce16">
            <text:p>5,12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885.22" table:style-name="ce10">
            <text:p>12,885.2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82.88" table:style-name="ce10">
            <text:p>-7,182.88</text:p>
          </table:table-cell>
          <table:table-cell office:value-type="float" office:value="0" table:style-name="ce10">
            <text:p>0.00</text:p>
          </table:table-cell>
          <table:table-cell office:value-type="float" office:value="5702.34" table:style-name="ce16">
            <text:p>5,70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5043.43" table:style-name="ce10">
            <text:p>15,043.4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726.37" table:style-name="ce10">
            <text:p>-7,726.37</text:p>
          </table:table-cell>
          <table:table-cell office:value-type="float" office:value="0" table:style-name="ce10">
            <text:p>0.00</text:p>
          </table:table-cell>
          <table:table-cell office:value-type="float" office:value="7317.06" table:style-name="ce16">
            <text:p>7,31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072.780000000001" table:style-name="ce10">
            <text:p>-10,072.78</text:p>
          </table:table-cell>
          <table:table-cell office:value-type="float" office:value="0" table:style-name="ce10">
            <text:p>0.00</text:p>
          </table:table-cell>
          <table:table-cell office:value-type="float" office:value="7658.33" table:style-name="ce16">
            <text:p>7,65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70.18" table:style-name="ce10">
            <text:p>-7,270.18</text:p>
          </table:table-cell>
          <table:table-cell office:value-type="float" office:value="0" table:style-name="ce10">
            <text:p>0.00</text:p>
          </table:table-cell>
          <table:table-cell office:value-type="float" office:value="5955.16" table:style-name="ce16">
            <text:p>5,95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Velos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47" table:style-name="ce10">
            <text:p>6,679.4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290.95" table:style-name="ce10">
            <text:p>-4,290.95</text:p>
          </table:table-cell>
          <table:table-cell office:value-type="float" office:value="-794.82" table:style-name="ce10">
            <text:p>-794.82</text:p>
          </table:table-cell>
          <table:table-cell office:value-type="float" office:value="1593.7" table:style-name="ce16">
            <text:p>1,59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41.92" table:style-name="ce10">
            <text:p>-6,241.92</text:p>
          </table:table-cell>
          <table:table-cell office:value-type="float" office:value="0" table:style-name="ce10">
            <text:p>0.00</text:p>
          </table:table-cell>
          <table:table-cell office:value-type="float" office:value="5330.26" table:style-name="ce16">
            <text:p>5,33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60.26" table:style-name="ce10">
            <text:p>13,360.2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84.88" table:style-name="ce10">
            <text:p>-7,484.88</text:p>
          </table:table-cell>
          <table:table-cell office:value-type="float" office:value="0" table:style-name="ce10">
            <text:p>0.00</text:p>
          </table:table-cell>
          <table:table-cell office:value-type="float" office:value="5875.38" table:style-name="ce16">
            <text:p>5,87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Zambon De Mora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349.34" table:style-name="ce10">
            <text:p>8,349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290.95" table:style-name="ce10">
            <text:p>-4,290.95</text:p>
          </table:table-cell>
          <table:table-cell office:value-type="float" office:value="0" table:style-name="ce10">
            <text:p>0.00</text:p>
          </table:table-cell>
          <table:table-cell office:value-type="float" office:value="4058.39" table:style-name="ce16">
            <text:p>4,05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Comunale Aleixo Zanchet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90.62" table:style-name="ce10">
            <text:p>-6,090.62</text:p>
          </table:table-cell>
          <table:table-cell office:value-type="float" office:value="0" table:style-name="ce10">
            <text:p>0.00</text:p>
          </table:table-cell>
          <table:table-cell office:value-type="float" office:value="5481.56" table:style-name="ce16">
            <text:p>5,48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679.29" table:style-name="ce10">
            <text:p>-5,679.29</text:p>
          </table:table-cell>
          <table:table-cell office:value-type="float" office:value="0" table:style-name="ce10">
            <text:p>0.00</text:p>
          </table:table-cell>
          <table:table-cell office:value-type="float" office:value="4840.87" table:style-name="ce16">
            <text:p>4,84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862.61" table:style-name="ce10">
            <text:p>-5,862.61</text:p>
          </table:table-cell>
          <table:table-cell office:value-type="float" office:value="0" table:style-name="ce10">
            <text:p>0.00</text:p>
          </table:table-cell>
          <table:table-cell office:value-type="float" office:value="5183.5600000000004" table:style-name="ce16">
            <text:p>5,18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105.1000000000004" table:style-name="ce10">
            <text:p>-5,105.10</text:p>
          </table:table-cell>
          <table:table-cell office:value-type="float" office:value="-1045.3" table:style-name="ce10">
            <text:p>-1,045.30</text:p>
          </table:table-cell>
          <table:table-cell office:value-type="float" office:value="3868.8" table:style-name="ce16">
            <text:p>3,86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1.51" table:style-name="ce10">
            <text:p>-10,211.51</text:p>
          </table:table-cell>
          <table:table-cell office:value-type="float" office:value="0" table:style-name="ce10">
            <text:p>0.00</text:p>
          </table:table-cell>
          <table:table-cell office:value-type="float" office:value="7519.6" table:style-name="ce16">
            <text:p>7,51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Peralva Martins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349.34" table:style-name="ce10">
            <text:p>8,349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290.95" table:style-name="ce10">
            <text:p>-4,290.95</text:p>
          </table:table-cell>
          <table:table-cell office:value-type="float" office:value="0" table:style-name="ce10">
            <text:p>0.00</text:p>
          </table:table-cell>
          <table:table-cell office:value-type="float" office:value="4058.39" table:style-name="ce16">
            <text:p>4,05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90.62" table:style-name="ce10">
            <text:p>-6,090.62</text:p>
          </table:table-cell>
          <table:table-cell office:value-type="float" office:value="0" table:style-name="ce10">
            <text:p>0.00</text:p>
          </table:table-cell>
          <table:table-cell office:value-type="float" office:value="5481.56" table:style-name="ce16">
            <text:p>5,48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-1045.3" table:style-name="ce10">
            <text:p>-1,045.30</text:p>
          </table:table-cell>
          <table:table-cell office:value-type="float" office:value="3764.52" table:style-name="ce16">
            <text:p>3,76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541.080000000002" table:style-name="ce10">
            <text:p>18,541.0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471.26" table:style-name="ce10">
            <text:p>-8,471.26</text:p>
          </table:table-cell>
          <table:table-cell office:value-type="float" office:value="0" table:style-name="ce10">
            <text:p>0.00</text:p>
          </table:table-cell>
          <table:table-cell office:value-type="float" office:value="10069.82" table:style-name="ce16">
            <text:p>10,06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238.5" table:style-name="ce10">
            <text:p>17,238.5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766.3700000000008" table:style-name="ce10">
            <text:p>-9,766.37</text:p>
          </table:table-cell>
          <table:table-cell office:value-type="float" office:value="0" table:style-name="ce10">
            <text:p>0.00</text:p>
          </table:table-cell>
          <table:table-cell office:value-type="float" office:value="7472.13" table:style-name="ce16">
            <text:p>7,472.1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enata Groetaers Dos San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47" table:style-name="ce10">
            <text:p>6,679.4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290.95" table:style-name="ce10">
            <text:p>-4,290.95</text:p>
          </table:table-cell>
          <table:table-cell office:value-type="float" office:value="-794.82" table:style-name="ce10">
            <text:p>-794.82</text:p>
          </table:table-cell>
          <table:table-cell office:value-type="float" office:value="1593.7" table:style-name="ce16">
            <text:p>1,593.7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8" table:style-name="ce10">
            <text:p>12,674.2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96.63" table:style-name="ce10">
            <text:p>-6,996.63</text:p>
          </table:table-cell>
          <table:table-cell office:value-type="float" office:value="0" table:style-name="ce10">
            <text:p>0.00</text:p>
          </table:table-cell>
          <table:table-cell office:value-type="float" office:value="5677.65" table:style-name="ce16">
            <text:p>5,677.6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61.56" table:style-name="ce10">
            <text:p>-5,961.56</text:p>
          </table:table-cell>
          <table:table-cell office:value-type="float" office:value="0" table:style-name="ce10">
            <text:p>0.00</text:p>
          </table:table-cell>
          <table:table-cell office:value-type="float" office:value="5084.6099999999997" table:style-name="ce16">
            <text:p>5,084.6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48.1" table:style-name="ce10">
            <text:p>-6,348.10</text:p>
          </table:table-cell>
          <table:table-cell office:value-type="float" office:value="0" table:style-name="ce10">
            <text:p>0.00</text:p>
          </table:table-cell>
          <table:table-cell office:value-type="float" office:value="5224.07" table:style-name="ce16">
            <text:p>5,224.0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383.310000000001" table:style-name="ce10">
            <text:p>17,383.3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118.11" table:style-name="ce10">
            <text:p>-8,118.11</text:p>
          </table:table-cell>
          <table:table-cell office:value-type="float" office:value="0" table:style-name="ce10">
            <text:p>0.00</text:p>
          </table:table-cell>
          <table:table-cell office:value-type="float" office:value="9265.2000000000007" table:style-name="ce16">
            <text:p>9,265.2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972.95" table:style-name="ce10">
            <text:p>11,972.9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02.89" table:style-name="ce10">
            <text:p>-6,602.89</text:p>
          </table:table-cell>
          <table:table-cell office:value-type="float" office:value="0" table:style-name="ce10">
            <text:p>0.00</text:p>
          </table:table-cell>
          <table:table-cell office:value-type="float" office:value="5370.06" table:style-name="ce16">
            <text:p>5,370.0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63.65" table:style-name="ce10">
            <text:p>-10,263.65</text:p>
          </table:table-cell>
          <table:table-cell office:value-type="float" office:value="0" table:style-name="ce10">
            <text:p>0.00</text:p>
          </table:table-cell>
          <table:table-cell office:value-type="float" office:value="7467.46" table:style-name="ce16">
            <text:p>7,467.4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534.09" table:style-name="ce10">
            <text:p>17,534.0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950.23" table:style-name="ce10">
            <text:p>-9,950.23</text:p>
          </table:table-cell>
          <table:table-cell office:value-type="float" office:value="0" table:style-name="ce10">
            <text:p>0.00</text:p>
          </table:table-cell>
          <table:table-cell office:value-type="float" office:value="7583.86" table:style-name="ce16">
            <text:p>7,583.8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75.44" table:style-name="ce10">
            <text:p>13,275.4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92.8" table:style-name="ce10">
            <text:p>-7,092.80</text:p>
          </table:table-cell>
          <table:table-cell office:value-type="float" office:value="0" table:style-name="ce10">
            <text:p>0.00</text:p>
          </table:table-cell>
          <table:table-cell office:value-type="float" office:value="6182.64" table:style-name="ce16">
            <text:p>6,182.6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148.86" table:style-name="ce10">
            <text:p>21,148.8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779.9" table:style-name="ce10">
            <text:p>-8,779.90</text:p>
          </table:table-cell>
          <table:table-cell office:value-type="float" office:value="0" table:style-name="ce10">
            <text:p>0.00</text:p>
          </table:table-cell>
          <table:table-cell office:value-type="float" office:value="12368.96" table:style-name="ce16">
            <text:p>12,368.9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style-name="ce21"/>
          <table:table-cell table:number-columns-repeated="16372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379.39" table:style-name="ce10">
            <text:p>12,379.3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861.29" table:style-name="ce10">
            <text:p>-6,861.29</text:p>
          </table:table-cell>
          <table:table-cell office:value-type="float" office:value="0" table:style-name="ce10">
            <text:p>0.00</text:p>
          </table:table-cell>
          <table:table-cell office:value-type="float" office:value="5518.1" table:style-name="ce16">
            <text:p>5,518.1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923.2800000000007" table:style-name="ce10">
            <text:p>-8,923.28</text:p>
          </table:table-cell>
          <table:table-cell office:value-type="float" office:value="-2090" table:style-name="ce10">
            <text:p>-2,090.00</text:p>
          </table:table-cell>
          <table:table-cell office:value-type="float" office:value="6717.83" table:style-name="ce16">
            <text:p>6,71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21.12" table:style-name="ce10">
            <text:p>11,021.1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847.02" table:style-name="ce10">
            <text:p>-5,847.02</text:p>
          </table:table-cell>
          <table:table-cell office:value-type="float" office:value="0" table:style-name="ce10">
            <text:p>0.00</text:p>
          </table:table-cell>
          <table:table-cell office:value-type="float" office:value="5174.1000000000004" table:style-name="ce16">
            <text:p>5,17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752.03" table:style-name="ce10">
            <text:p>10,752.0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91.35" table:style-name="ce10">
            <text:p>-6,591.35</text:p>
          </table:table-cell>
          <table:table-cell office:value-type="float" office:value="0" table:style-name="ce10">
            <text:p>0.00</text:p>
          </table:table-cell>
          <table:table-cell office:value-type="float" office:value="4160.68" table:style-name="ce16">
            <text:p>4,16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309.85" table:style-name="ce10">
            <text:p>22,309.85</text:p>
          </table:table-cell>
          <table:table-cell office:value-type="float" office:value="-3747.12" table:style-name="ce10">
            <text:p>-3,747.12</text:p>
          </table:table-cell>
          <table:table-cell table:style-name="ce11"/>
          <table:table-cell office:value-type="float" office:value="-9629.82" table:style-name="ce10">
            <text:p>-9,629.82</text:p>
          </table:table-cell>
          <table:table-cell office:value-type="float" office:value="0" table:style-name="ce10">
            <text:p>0.00</text:p>
          </table:table-cell>
          <table:table-cell office:value-type="float" office:value="8932.91" table:style-name="ce16">
            <text:p>8,93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41.92" table:style-name="ce10">
            <text:p>-6,241.92</text:p>
          </table:table-cell>
          <table:table-cell office:value-type="float" office:value="0" table:style-name="ce10">
            <text:p>0.00</text:p>
          </table:table-cell>
          <table:table-cell office:value-type="float" office:value="5330.26" table:style-name="ce16">
            <text:p>5,33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373.71" table:style-name="ce10">
            <text:p>12,373.7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857.68" table:style-name="ce10">
            <text:p>-6,857.68</text:p>
          </table:table-cell>
          <table:table-cell office:value-type="float" office:value="0" table:style-name="ce10">
            <text:p>0.00</text:p>
          </table:table-cell>
          <table:table-cell office:value-type="float" office:value="5516.03" table:style-name="ce16">
            <text:p>5,5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509.06" table:style-name="ce10">
            <text:p>-8,509.06</text:p>
          </table:table-cell>
          <table:table-cell office:value-type="float" office:value="-1914.59" table:style-name="ce10">
            <text:p>-1,914.59</text:p>
          </table:table-cell>
          <table:table-cell office:value-type="float" office:value="7307.46" table:style-name="ce16">
            <text:p>7,30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98.9" table:style-name="ce10">
            <text:p>-5,998.90</text:p>
          </table:table-cell>
          <table:table-cell office:value-type="float" office:value="0" table:style-name="ce10">
            <text:p>0.00</text:p>
          </table:table-cell>
          <table:table-cell office:value-type="float" office:value="5573.28" table:style-name="ce16">
            <text:p>5,57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48.11" table:style-name="ce10">
            <text:p>-6,348.11</text:p>
          </table:table-cell>
          <table:table-cell office:value-type="float" office:value="0" table:style-name="ce10">
            <text:p>0.00</text:p>
          </table:table-cell>
          <table:table-cell office:value-type="float" office:value="5224.07" table:style-name="ce16">
            <text:p>5,2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239.9" table:style-name="ce10">
            <text:p>16,239.9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145.24" table:style-name="ce10">
            <text:p>-9,145.24</text:p>
          </table:table-cell>
          <table:table-cell office:value-type="float" office:value="0" table:style-name="ce10">
            <text:p>0.00</text:p>
          </table:table-cell>
          <table:table-cell office:value-type="float" office:value="7094.66" table:style-name="ce16">
            <text:p>7,09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679.29" table:style-name="ce10">
            <text:p>-5,679.29</text:p>
          </table:table-cell>
          <table:table-cell office:value-type="float" office:value="0" table:style-name="ce10">
            <text:p>0.00</text:p>
          </table:table-cell>
          <table:table-cell office:value-type="float" office:value="4840.87" table:style-name="ce16">
            <text:p>4,84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524" table:style-name="ce10">
            <text:p>12,524.0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53.23" table:style-name="ce10">
            <text:p>-6,953.23</text:p>
          </table:table-cell>
          <table:table-cell office:value-type="float" office:value="0" table:style-name="ce10">
            <text:p>0.00</text:p>
          </table:table-cell>
          <table:table-cell office:value-type="float" office:value="5570.77" table:style-name="ce16">
            <text:p>5,57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98.9" table:style-name="ce10">
            <text:p>-5,998.90</text:p>
          </table:table-cell>
          <table:table-cell office:value-type="float" office:value="0" table:style-name="ce10">
            <text:p>0.00</text:p>
          </table:table-cell>
          <table:table-cell office:value-type="float" office:value="5573.28" table:style-name="ce16">
            <text:p>5,57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Cesar Jeronym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707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-1212.32" table:style-name="ce10">
            <text:p>-1,212.32</text:p>
          </table:table-cell>
          <table:table-cell office:value-type="float" office:value="4212.47" table:style-name="ce16">
            <text:p>4,21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484.9" table:style-name="ce10">
            <text:p>-5,484.90</text:p>
          </table:table-cell>
          <table:table-cell office:value-type="float" office:value="-1120.44" table:style-name="ce10">
            <text:p>-1,120.44</text:p>
          </table:table-cell>
          <table:table-cell office:value-type="float" office:value="3914.82" table:style-name="ce16">
            <text:p>3,91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87.57" table:style-name="ce10">
            <text:p>-5,587.57</text:p>
          </table:table-cell>
          <table:table-cell office:value-type="float" office:value="0" table:style-name="ce10">
            <text:p>0.00</text:p>
          </table:table-cell>
          <table:table-cell office:value-type="float" office:value="4932.59" table:style-name="ce16">
            <text:p>4,93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ardinha De Freitas Camp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47" table:style-name="ce10">
            <text:p>6,679.4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290.95" table:style-name="ce10">
            <text:p>-4,290.95</text:p>
          </table:table-cell>
          <table:table-cell office:value-type="float" office:value="-794.82" table:style-name="ce10">
            <text:p>-794.82</text:p>
          </table:table-cell>
          <table:table-cell office:value-type="float" office:value="1593.7" table:style-name="ce16">
            <text:p>1,59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48.1" table:style-name="ce10">
            <text:p>-6,348.10</text:p>
          </table:table-cell>
          <table:table-cell office:value-type="float" office:value="0" table:style-name="ce10">
            <text:p>0.00</text:p>
          </table:table-cell>
          <table:table-cell office:value-type="float" office:value="5224.07" table:style-name="ce16">
            <text:p>5,2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5197.44" table:style-name="ce10">
            <text:p>15,197.4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274.5300000000007" table:style-name="ce10">
            <text:p>-8,274.53</text:p>
          </table:table-cell>
          <table:table-cell office:value-type="float" office:value="0" table:style-name="ce10">
            <text:p>0.00</text:p>
          </table:table-cell>
          <table:table-cell office:value-type="float" office:value="6922.91" table:style-name="ce16">
            <text:p>6,92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072.780000000001" table:style-name="ce10">
            <text:p>-10,072.78</text:p>
          </table:table-cell>
          <table:table-cell office:value-type="float" office:value="0" table:style-name="ce10">
            <text:p>0.00</text:p>
          </table:table-cell>
          <table:table-cell office:value-type="float" office:value="7658.33" table:style-name="ce16">
            <text:p>7,65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46.3" table:style-name="ce10">
            <text:p>-6,646.30</text:p>
          </table:table-cell>
          <table:table-cell office:value-type="float" office:value="0" table:style-name="ce10">
            <text:p>0.00</text:p>
          </table:table-cell>
          <table:table-cell office:value-type="float" office:value="5476.93" table:style-name="ce16">
            <text:p>5,47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22.08" table:style-name="ce10">
            <text:p>11,522.0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16.25" table:style-name="ce10">
            <text:p>-6,316.25</text:p>
          </table:table-cell>
          <table:table-cell office:value-type="float" office:value="0" table:style-name="ce10">
            <text:p>0.00</text:p>
          </table:table-cell>
          <table:table-cell office:value-type="float" office:value="5205.83" table:style-name="ce16">
            <text:p>5,20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48.78" table:style-name="ce10">
            <text:p>-7,048.78</text:p>
          </table:table-cell>
          <table:table-cell office:value-type="float" office:value="0" table:style-name="ce10">
            <text:p>0.00</text:p>
          </table:table-cell>
          <table:table-cell office:value-type="float" office:value="5625.51" table:style-name="ce16">
            <text:p>5,6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159.370000000001" table:style-name="ce10">
            <text:p>-10,159.37</text:p>
          </table:table-cell>
          <table:table-cell office:value-type="float" office:value="0" table:style-name="ce10">
            <text:p>0.00</text:p>
          </table:table-cell>
          <table:table-cell office:value-type="float" office:value="7571.74" table:style-name="ce16">
            <text:p>7,57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96.64" table:style-name="ce10">
            <text:p>-6,996.64</text:p>
          </table:table-cell>
          <table:table-cell office:value-type="float" office:value="0" table:style-name="ce10">
            <text:p>0.00</text:p>
          </table:table-cell>
          <table:table-cell office:value-type="float" office:value="5677.65" table:style-name="ce16">
            <text:p>5,67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96.64" table:style-name="ce10">
            <text:p>-6,996.64</text:p>
          </table:table-cell>
          <table:table-cell office:value-type="float" office:value="0" table:style-name="ce10">
            <text:p>0.00</text:p>
          </table:table-cell>
          <table:table-cell office:value-type="float" office:value="5677.65" table:style-name="ce16">
            <text:p>5,67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8" table:style-name="ce10">
            <text:p>12,674.2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48.77" table:style-name="ce10">
            <text:p>-7,048.77</text:p>
          </table:table-cell>
          <table:table-cell office:value-type="float" office:value="0" table:style-name="ce10">
            <text:p>0.00</text:p>
          </table:table-cell>
          <table:table-cell office:value-type="float" office:value="5625.51" table:style-name="ce16">
            <text:p>5,6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70.18" table:style-name="ce10">
            <text:p>-7,270.18</text:p>
          </table:table-cell>
          <table:table-cell office:value-type="float" office:value="0" table:style-name="ce10">
            <text:p>0.00</text:p>
          </table:table-cell>
          <table:table-cell office:value-type="float" office:value="5955.16" table:style-name="ce16">
            <text:p>5,95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083.21" table:style-name="ce10">
            <text:p>17,083.2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669.7800000000007" table:style-name="ce10">
            <text:p>-9,669.78</text:p>
          </table:table-cell>
          <table:table-cell office:value-type="float" office:value="0" table:style-name="ce10">
            <text:p>0.00</text:p>
          </table:table-cell>
          <table:table-cell office:value-type="float" office:value="7413.43" table:style-name="ce16">
            <text:p>7,41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53.26" table:style-name="ce10">
            <text:p>-6,653.26</text:p>
          </table:table-cell>
          <table:table-cell office:value-type="float" office:value="0" table:style-name="ce10">
            <text:p>0.00</text:p>
          </table:table-cell>
          <table:table-cell office:value-type="float" office:value="4918.92" table:style-name="ce16">
            <text:p>4,91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072.780000000001" table:style-name="ce10">
            <text:p>-10,072.78</text:p>
          </table:table-cell>
          <table:table-cell office:value-type="float" office:value="0" table:style-name="ce10">
            <text:p>0.00</text:p>
          </table:table-cell>
          <table:table-cell office:value-type="float" office:value="7658.33" table:style-name="ce16">
            <text:p>7,65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582.25" table:style-name="ce10">
            <text:p>16,582.2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551.59" table:style-name="ce10">
            <text:p>-9,551.59</text:p>
          </table:table-cell>
          <table:table-cell office:value-type="float" office:value="0" table:style-name="ce10">
            <text:p>0.00</text:p>
          </table:table-cell>
          <table:table-cell office:value-type="float" office:value="7030.66" table:style-name="ce16">
            <text:p>7,03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80.4" table:style-name="ce10">
            <text:p>-6,480.40</text:p>
          </table:table-cell>
          <table:table-cell office:value-type="float" office:value="0" table:style-name="ce10">
            <text:p>0.00</text:p>
          </table:table-cell>
          <table:table-cell office:value-type="float" office:value="5642.83" table:style-name="ce16">
            <text:p>5,64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48.1" table:style-name="ce10">
            <text:p>-6,348.10</text:p>
          </table:table-cell>
          <table:table-cell office:value-type="float" office:value="0" table:style-name="ce10">
            <text:p>0.00</text:p>
          </table:table-cell>
          <table:table-cell office:value-type="float" office:value="5224.07" table:style-name="ce16">
            <text:p>5,2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781.86" table:style-name="ce10">
            <text:p>12,781.8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91.67" table:style-name="ce10">
            <text:p>-6,591.67</text:p>
          </table:table-cell>
          <table:table-cell office:value-type="float" office:value="0" table:style-name="ce10">
            <text:p>0.00</text:p>
          </table:table-cell>
          <table:table-cell office:value-type="float" office:value="6190.19" table:style-name="ce16">
            <text:p>6,19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rrailly Fernandes Youssef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698.669999999998" table:style-name="ce10">
            <text:p>16,698.6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290.95" table:style-name="ce10">
            <text:p>-4,290.95</text:p>
          </table:table-cell>
          <table:table-cell office:value-type="float" office:value="-794.82" table:style-name="ce10">
            <text:p>-794.82</text:p>
          </table:table-cell>
          <table:table-cell office:value-type="float" office:value="11612.9" table:style-name="ce16">
            <text:p>11,61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87.57" table:style-name="ce10">
            <text:p>-5,587.57</text:p>
          </table:table-cell>
          <table:table-cell office:value-type="float" office:value="0" table:style-name="ce10">
            <text:p>0.00</text:p>
          </table:table-cell>
          <table:table-cell office:value-type="float" office:value="4932.59" table:style-name="ce16">
            <text:p>4,93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46.3" table:style-name="ce10">
            <text:p>-6,646.30</text:p>
          </table:table-cell>
          <table:table-cell office:value-type="float" office:value="0" table:style-name="ce10">
            <text:p>0.00</text:p>
          </table:table-cell>
          <table:table-cell office:value-type="float" office:value="5476.93" table:style-name="ce16">
            <text:p>5,47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90.62" table:style-name="ce10">
            <text:p>-6,090.62</text:p>
          </table:table-cell>
          <table:table-cell office:value-type="float" office:value="0" table:style-name="ce10">
            <text:p>0.00</text:p>
          </table:table-cell>
          <table:table-cell office:value-type="float" office:value="5481.56" table:style-name="ce16">
            <text:p>5,48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473.9" table:style-name="ce10">
            <text:p>12,473.9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869.23" table:style-name="ce10">
            <text:p>-6,869.23</text:p>
          </table:table-cell>
          <table:table-cell office:value-type="float" office:value="0" table:style-name="ce10">
            <text:p>0.00</text:p>
          </table:table-cell>
          <table:table-cell office:value-type="float" office:value="5604.67" table:style-name="ce16">
            <text:p>5,60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48.11" table:style-name="ce10">
            <text:p>-6,348.11</text:p>
          </table:table-cell>
          <table:table-cell office:value-type="float" office:value="0" table:style-name="ce10">
            <text:p>0.00</text:p>
          </table:table-cell>
          <table:table-cell office:value-type="float" office:value="5224.07" table:style-name="ce16">
            <text:p>5,2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826.5" table:style-name="ce10">
            <text:p>13,826.5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99.29" table:style-name="ce10">
            <text:p>-7,499.29</text:p>
          </table:table-cell>
          <table:table-cell office:value-type="float" office:value="0" table:style-name="ce10">
            <text:p>0.00</text:p>
          </table:table-cell>
          <table:table-cell office:value-type="float" office:value="6327.21" table:style-name="ce16">
            <text:p>6,32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41.92" table:style-name="ce10">
            <text:p>-6,241.92</text:p>
          </table:table-cell>
          <table:table-cell office:value-type="float" office:value="0" table:style-name="ce10">
            <text:p>0.00</text:p>
          </table:table-cell>
          <table:table-cell office:value-type="float" office:value="5330.26" table:style-name="ce16">
            <text:p>5,33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865.22" table:style-name="ce10">
            <text:p>12,865.2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46.19" table:style-name="ce10">
            <text:p>-7,046.19</text:p>
          </table:table-cell>
          <table:table-cell office:value-type="float" office:value="0" table:style-name="ce10">
            <text:p>0.00</text:p>
          </table:table-cell>
          <table:table-cell office:value-type="float" office:value="5819.03" table:style-name="ce16">
            <text:p>5,81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999.15" table:style-name="ce10">
            <text:p>14,999.1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373.49" table:style-name="ce10">
            <text:p>-8,373.49</text:p>
          </table:table-cell>
          <table:table-cell office:value-type="float" office:value="0" table:style-name="ce10">
            <text:p>0.00</text:p>
          </table:table-cell>
          <table:table-cell office:value-type="float" office:value="6625.66" table:style-name="ce16">
            <text:p>6,62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137.65" table:style-name="ce10">
            <text:p>-6,137.65</text:p>
          </table:table-cell>
          <table:table-cell office:value-type="float" office:value="0" table:style-name="ce10">
            <text:p>0.00</text:p>
          </table:table-cell>
          <table:table-cell office:value-type="float" office:value="5434.53" table:style-name="ce16">
            <text:p>5,43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87.57" table:style-name="ce10">
            <text:p>-5,587.57</text:p>
          </table:table-cell>
          <table:table-cell office:value-type="float" office:value="0" table:style-name="ce10">
            <text:p>0.00</text:p>
          </table:table-cell>
          <table:table-cell office:value-type="float" office:value="4932.59" table:style-name="ce16">
            <text:p>4,93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48.11" table:style-name="ce10">
            <text:p>-6,348.11</text:p>
          </table:table-cell>
          <table:table-cell office:value-type="float" office:value="0" table:style-name="ce10">
            <text:p>0.00</text:p>
          </table:table-cell>
          <table:table-cell office:value-type="float" office:value="5224.07" table:style-name="ce16">
            <text:p>5,2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Guerra Leand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698.669999999998" table:style-name="ce10">
            <text:p>16,698.6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290.95" table:style-name="ce10">
            <text:p>-4,290.95</text:p>
          </table:table-cell>
          <table:table-cell office:value-type="float" office:value="0" table:style-name="ce10">
            <text:p>0.00</text:p>
          </table:table-cell>
          <table:table-cell office:value-type="float" office:value="12407.72" table:style-name="ce16">
            <text:p>12,40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71.02" table:style-name="ce10">
            <text:p>-6,771.02</text:p>
          </table:table-cell>
          <table:table-cell office:value-type="float" office:value="0" table:style-name="ce10">
            <text:p>0.00</text:p>
          </table:table-cell>
          <table:table-cell office:value-type="float" office:value="5903.27" table:style-name="ce16">
            <text:p>5,90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Mota Lima Vall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47" table:style-name="ce10">
            <text:p>6,679.4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290.95" table:style-name="ce10">
            <text:p>-4,290.95</text:p>
          </table:table-cell>
          <table:table-cell office:value-type="float" office:value="0" table:style-name="ce10">
            <text:p>0.00</text:p>
          </table:table-cell>
          <table:table-cell office:value-type="float" office:value="2388.52" table:style-name="ce16">
            <text:p>2,38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65.43" table:style-name="ce10">
            <text:p>-6,565.43</text:p>
          </table:table-cell>
          <table:table-cell office:value-type="float" office:value="-1281.3699999999999" table:style-name="ce10">
            <text:p>-1,281.37</text:p>
          </table:table-cell>
          <table:table-cell office:value-type="float" office:value="5378.54" table:style-name="ce16">
            <text:p>5,37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0" table:style-name="ce10">
            <text:p>0.00</text:p>
          </table:table-cell>
          <table:table-cell office:value-type="float" office:value="4809.82" table:style-name="ce16">
            <text:p>4,80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255.85" table:style-name="ce10">
            <text:p>12,255.8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64.48" table:style-name="ce10">
            <text:p>-6,264.48</text:p>
          </table:table-cell>
          <table:table-cell office:value-type="float" office:value="0" table:style-name="ce10">
            <text:p>0.00</text:p>
          </table:table-cell>
          <table:table-cell office:value-type="float" office:value="5991.37" table:style-name="ce16">
            <text:p>5,99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514.11" table:style-name="ce10">
            <text:p>14,514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876.02" table:style-name="ce10">
            <text:p>-7,876.02</text:p>
          </table:table-cell>
          <table:table-cell office:value-type="float" office:value="0" table:style-name="ce10">
            <text:p>0.00</text:p>
          </table:table-cell>
          <table:table-cell office:value-type="float" office:value="6638.09" table:style-name="ce16">
            <text:p>6,63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42.69" table:style-name="ce10">
            <text:p>-7,242.69</text:p>
          </table:table-cell>
          <table:table-cell office:value-type="float" office:value="0" table:style-name="ce10">
            <text:p>0.00</text:p>
          </table:table-cell>
          <table:table-cell office:value-type="float" office:value="5982.65" table:style-name="ce16">
            <text:p>5,98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84.67" table:style-name="ce10">
            <text:p>-6,584.67</text:p>
          </table:table-cell>
          <table:table-cell office:value-type="float" office:value="0" table:style-name="ce10">
            <text:p>0.00</text:p>
          </table:table-cell>
          <table:table-cell office:value-type="float" office:value="5538.56" table:style-name="ce16">
            <text:p>5,5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-1045.3" table:style-name="ce10">
            <text:p>-1,045.30</text:p>
          </table:table-cell>
          <table:table-cell office:value-type="float" office:value="3764.52" table:style-name="ce16">
            <text:p>3,76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09.38" table:style-name="ce10">
            <text:p>-5,209.38</text:p>
          </table:table-cell>
          <table:table-cell office:value-type="float" office:value="0" table:style-name="ce10">
            <text:p>0.00</text:p>
          </table:table-cell>
          <table:table-cell office:value-type="float" office:value="4809.82" table:style-name="ce16">
            <text:p>4,80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-1346.78" table:style-name="ce10">
            <text:p>-1,346.78</text:p>
          </table:table-cell>
          <table:table-cell table:style-name="ce11"/>
          <table:table-cell office:value-type="float" office:value="-10072.780000000001" table:style-name="ce10">
            <text:p>-10,072.78</text:p>
          </table:table-cell>
          <table:table-cell office:value-type="float" office:value="0" table:style-name="ce10">
            <text:p>0.00</text:p>
          </table:table-cell>
          <table:table-cell office:value-type="float" office:value="6311.55" table:style-name="ce16">
            <text:p>6,31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41.92" table:style-name="ce10">
            <text:p>-6,241.92</text:p>
          </table:table-cell>
          <table:table-cell office:value-type="float" office:value="0" table:style-name="ce10">
            <text:p>0.00</text:p>
          </table:table-cell>
          <table:table-cell office:value-type="float" office:value="5330.25" table:style-name="ce16">
            <text:p>5,33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968.5" table:style-name="ce10">
            <text:p>-9,968.50</text:p>
          </table:table-cell>
          <table:table-cell office:value-type="float" office:value="0" table:style-name="ce10">
            <text:p>0.00</text:p>
          </table:table-cell>
          <table:table-cell office:value-type="float" office:value="7762.61" table:style-name="ce16">
            <text:p>7,76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41.92" table:style-name="ce10">
            <text:p>-6,241.92</text:p>
          </table:table-cell>
          <table:table-cell office:value-type="float" office:value="0" table:style-name="ce10">
            <text:p>0.00</text:p>
          </table:table-cell>
          <table:table-cell office:value-type="float" office:value="5330.25" table:style-name="ce16">
            <text:p>5,33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14.74" table:style-name="ce10">
            <text:p>-5,914.74</text:p>
          </table:table-cell>
          <table:table-cell office:value-type="float" office:value="0" table:style-name="ce10">
            <text:p>0.00</text:p>
          </table:table-cell>
          <table:table-cell office:value-type="float" office:value="5131.43" table:style-name="ce16">
            <text:p>5,1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Ortiz Amando De Barr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349.34" table:style-name="ce10">
            <text:p>8,349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290.95" table:style-name="ce10">
            <text:p>-4,290.95</text:p>
          </table:table-cell>
          <table:table-cell office:value-type="float" office:value="-794.82" table:style-name="ce10">
            <text:p>-794.82</text:p>
          </table:table-cell>
          <table:table-cell office:value-type="float" office:value="3263.57" table:style-name="ce16">
            <text:p>3,26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020.64" table:style-name="ce10">
            <text:p>-10,020.64</text:p>
          </table:table-cell>
          <table:table-cell office:value-type="float" office:value="0" table:style-name="ce10">
            <text:p>0.00</text:p>
          </table:table-cell>
          <table:table-cell office:value-type="float" office:value="7710.47" table:style-name="ce16">
            <text:p>7,71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ntic Correia Gonzale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9" table:style-name="ce10">
            <text:p>12,098.1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69.1" table:style-name="ce10">
            <text:p>-6,569.10</text:p>
          </table:table-cell>
          <table:table-cell office:value-type="float" office:value="0" table:style-name="ce10">
            <text:p>0.00</text:p>
          </table:table-cell>
          <table:table-cell office:value-type="float" office:value="5529.09" table:style-name="ce16">
            <text:p>5,52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65.91" table:style-name="ce10">
            <text:p>-7,165.91</text:p>
          </table:table-cell>
          <table:table-cell office:value-type="float" office:value="0" table:style-name="ce10">
            <text:p>0.00</text:p>
          </table:table-cell>
          <table:table-cell office:value-type="float" office:value="6059.43" table:style-name="ce16">
            <text:p>6,05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875.3" table:style-name="ce10">
            <text:p>-6,875.30</text:p>
          </table:table-cell>
          <table:table-cell office:value-type="float" office:value="-25.35" table:style-name="ce10">
            <text:p>-25.35</text:p>
          </table:table-cell>
          <table:table-cell office:value-type="float" office:value="5773.64" table:style-name="ce16">
            <text:p>5,77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27.43" table:style-name="ce10">
            <text:p>-6,927.43</text:p>
          </table:table-cell>
          <table:table-cell office:value-type="float" office:value="0" table:style-name="ce10">
            <text:p>0.00</text:p>
          </table:table-cell>
          <table:table-cell office:value-type="float" office:value="5746.86" table:style-name="ce16">
            <text:p>5,7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8.44" table:style-name="ce10">
            <text:p>-6,698.44</text:p>
          </table:table-cell>
          <table:table-cell office:value-type="float" office:value="0" table:style-name="ce10">
            <text:p>0.00</text:p>
          </table:table-cell>
          <table:table-cell office:value-type="float" office:value="5424.79" table:style-name="ce16">
            <text:p>5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99.1" table:style-name="ce10">
            <text:p>-7,399.10</text:p>
          </table:table-cell>
          <table:table-cell office:value-type="float" office:value="0" table:style-name="ce10">
            <text:p>0.00</text:p>
          </table:table-cell>
          <table:table-cell office:value-type="float" office:value="5826.24" table:style-name="ce16">
            <text:p>5,82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63.65" table:style-name="ce10">
            <text:p>-10,263.65</text:p>
          </table:table-cell>
          <table:table-cell office:value-type="float" office:value="0" table:style-name="ce10">
            <text:p>0.00</text:p>
          </table:table-cell>
          <table:table-cell office:value-type="float" office:value="7467.46" table:style-name="ce16">
            <text:p>7,46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381.86" table:style-name="ce10">
            <text:p>16,381.8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405.86" table:style-name="ce10">
            <text:p>-9,405.86</text:p>
          </table:table-cell>
          <table:table-cell office:value-type="float" office:value="-163.82" table:style-name="ce10">
            <text:p>-163.82</text:p>
          </table:table-cell>
          <table:table-cell office:value-type="float" office:value="6812.18" table:style-name="ce16">
            <text:p>6,81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862.61" table:style-name="ce10">
            <text:p>-5,862.61</text:p>
          </table:table-cell>
          <table:table-cell office:value-type="float" office:value="0" table:style-name="ce10">
            <text:p>0.00</text:p>
          </table:table-cell>
          <table:table-cell office:value-type="float" office:value="5183.5600000000004" table:style-name="ce16">
            <text:p>5,18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862.61" table:style-name="ce10">
            <text:p>-5,862.61</text:p>
          </table:table-cell>
          <table:table-cell office:value-type="float" office:value="-22.09" table:style-name="ce10">
            <text:p>-22.09</text:p>
          </table:table-cell>
          <table:table-cell office:value-type="float" office:value="5161.47" table:style-name="ce16">
            <text:p>5,16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44.96" table:style-name="ce10">
            <text:p>12,144.9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98.19" table:style-name="ce10">
            <text:p>-6,598.19</text:p>
          </table:table-cell>
          <table:table-cell office:value-type="float" office:value="0" table:style-name="ce10">
            <text:p>0.00</text:p>
          </table:table-cell>
          <table:table-cell office:value-type="float" office:value="5546.77" table:style-name="ce16">
            <text:p>5,54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8" table:style-name="ce10">
            <text:p>12,674.2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23.15" table:style-name="ce10">
            <text:p>-6,423.15</text:p>
          </table:table-cell>
          <table:table-cell office:value-type="float" office:value="-578.20000000000005" table:style-name="ce10">
            <text:p>-578.20</text:p>
          </table:table-cell>
          <table:table-cell office:value-type="float" office:value="5672.93" table:style-name="ce16">
            <text:p>5,67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go De Menezes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47" table:style-name="ce10">
            <text:p>6,679.4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3970.14" table:style-name="ce10">
            <text:p>-3,970.14</text:p>
          </table:table-cell>
          <table:table-cell office:value-type="float" office:value="0" table:style-name="ce10">
            <text:p>0.00</text:p>
          </table:table-cell>
          <table:table-cell office:value-type="float" office:value="2709.33" table:style-name="ce16">
            <text:p>2,70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826.49" table:style-name="ce10">
            <text:p>13,826.4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644.1" table:style-name="ce10">
            <text:p>-7,644.10</text:p>
          </table:table-cell>
          <table:table-cell office:value-type="float" office:value="0" table:style-name="ce10">
            <text:p>0.00</text:p>
          </table:table-cell>
          <table:table-cell office:value-type="float" office:value="6182.39" table:style-name="ce16">
            <text:p>6,18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13.7" table:style-name="ce10">
            <text:p>-6,013.70</text:p>
          </table:table-cell>
          <table:table-cell office:value-type="float" office:value="0" table:style-name="ce10">
            <text:p>0.00</text:p>
          </table:table-cell>
          <table:table-cell office:value-type="float" office:value="5032.47" table:style-name="ce16">
            <text:p>5,032.47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8">
            <text:p>Yolanda De Salles Freire Cesa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6.17" table:style-name="ce17">
            <text:p>11,046.17</text:p>
          </table:table-cell>
          <table:table-cell office:value-type="float" office:value="0" table:style-name="ce17">
            <text:p>0.00</text:p>
          </table:table-cell>
          <table:table-cell table:style-name="ce18"/>
          <table:table-cell office:value-type="float" office:value="-5914.74" table:style-name="ce17">
            <text:p>-5,914.74</text:p>
          </table:table-cell>
          <table:table-cell office:value-type="float" office:value="0" table:style-name="ce17">
            <text:p>0.00</text:p>
          </table:table-cell>
          <table:table-cell office:value-type="float" office:value="5131.43" table:style-name="ce19">
            <text:p>5,131.43</text:p>
          </table:table-cell>
          <table:table-cell table:number-columns-repeated="16373"/>
        </table:table-row>
        <table:table-row table:number-rows-repeated="1047786" table:style-name="ro1">
          <table:table-cell table:number-columns-repeated="16384"/>
        </table:table-row>
        <table:named-expressions>
          <table:named-range table:name="Print_Area" table:cell-range-address="Remuneração.$A$1:Remuneração.$K$60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3:08Z</dc:date>
    <meta:print-date>2018-10-08T20:47:16Z</meta:print-date>
  </office:meta>
</office:document-meta>
</file>