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0"/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table:number-columns-repeated="8" table:style-name="ce9"/>
          <table:table-cell office:value-type="string" table:style-name="ce9">
            <text:p><text:s/></text:p>
          </table:table-cell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table:number-columns-repeated="10"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DEZEMBR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2">
            <text:p>1) Abrangência: o demonstrativo abrange todos/as servidores/as ativo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8">
            <text:p>NOME</text:p>
          </table:table-cell>
          <table:table-cell office:value-type="string" table:number-columns-spanned="1" table:number-rows-spanned="2" table:style-name="ce49">
            <text:p><text:s/>CARGO</text:p>
          </table:table-cell>
          <table:table-cell office:value-type="string" table:number-columns-spanned="8" table:number-rows-spanned="1" table:style-name="ce5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0">
            <text:p>TOTAL</text:p>
            <text:p>BRUTO DO</text:p>
            <text:p>MÊS</text:p>
          </table:table-cell>
          <table:table-cell office:value-type="string" table:style-name="ce11">
            <text:p>1/3 FÉRIAS</text:p>
          </table:table-cell>
          <table:table-cell office:value-type="string" table:style-name="ce11">
            <text:p>13º SALÁRIO</text:p>
          </table:table-cell>
          <table:table-cell office:value-type="string" table:style-name="ce11">
            <text:p>ATRASADOS</text:p>
          </table:table-cell>
          <table:table-cell office:value-type="string" table:style-name="ce11">
            <text:p>REFERÊNCIA</text:p>
            <text:p>ATRASADOS</text:p>
          </table:table-cell>
          <table:table-cell office:value-type="string" table:style-name="ce11">
            <text:p>DESCONTOS OBRIGATÓRIOS</text:p>
          </table:table-cell>
          <table:table-cell office:value-type="string" table:style-name="ce11">
            <text:p>OUTROS DESCONTOS<text:s/></text:p>
          </table:table-cell>
          <table:table-cell office:value-type="string" table:style-name="ce12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5">
            <text:p>Aarao Vinicius Dias Silva</text:p>
          </table:table-cell>
          <table:table-cell office:value-type="string" table:style-name="ce16">
            <text:p>Oficial/a de Defensoria Pública</text:p>
          </table:table-cell>
          <table:table-cell office:value-type="float" office:value="6375.8" table:style-name="ce18">
            <text:p>6,375.80</text:p>
          </table:table-cell>
          <table:table-cell office:value-type="float" office:value="0" table:style-name="ce19">
            <text:p>0.00</text:p>
          </table:table-cell>
          <table:table-cell office:value-type="float" office:value="1853.43" table:style-name="ce19">
            <text:p>1,853.43</text:p>
          </table:table-cell>
          <table:table-cell office:value-type="float" office:value="0" table:style-name="ce19">
            <text:p>0.00</text:p>
          </table:table-cell>
          <table:table-cell table:style-name="ce20"/>
          <table:table-cell office:value-type="float" office:value="-1402.01" table:style-name="ce19">
            <text:p>-1,402.01</text:p>
          </table:table-cell>
          <table:table-cell office:value-type="float" office:value="-18.53" table:style-name="ce19">
            <text:p>-18.53</text:p>
          </table:table-cell>
          <table:table-cell office:value-type="float" office:value="6808.69" table:style-name="ce21">
            <text:p>6,80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22.009999999998" table:style-name="ce22">
            <text:p>17,12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36.71" table:style-name="ce13">
            <text:p>-4,836.71</text:p>
          </table:table-cell>
          <table:table-cell office:value-type="float" office:value="-38.11" table:style-name="ce13">
            <text:p>-38.11</text:p>
          </table:table-cell>
          <table:table-cell office:value-type="float" office:value="12247.19" table:style-name="ce23">
            <text:p>12,2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4.58" table:style-name="ce22">
            <text:p>6,69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5.6199999999999" table:style-name="ce13">
            <text:p>-1,255.62</text:p>
          </table:table-cell>
          <table:table-cell office:value-type="float" office:value="-18.53" table:style-name="ce13">
            <text:p>-18.53</text:p>
          </table:table-cell>
          <table:table-cell office:value-type="float" office:value="5420.43" table:style-name="ce23">
            <text:p>5,42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11.36" table:style-name="ce22">
            <text:p>5,711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8.23" table:style-name="ce13">
            <text:p>-1,038.23</text:p>
          </table:table-cell>
          <table:table-cell office:value-type="float" office:value="-106.23" table:style-name="ce13">
            <text:p>-106.23</text:p>
          </table:table-cell>
          <table:table-cell office:value-type="float" office:value="4566.8999999999996" table:style-name="ce23">
            <text:p>4,56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8.42" table:style-name="ce22">
            <text:p>5,508.42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3.32" table:style-name="ce13">
            <text:p>-1,143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957.63" table:style-name="ce23">
            <text:p>5,95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1.74" table:style-name="ce22">
            <text:p>11,641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11.06" table:style-name="ce13">
            <text:p>-3,011.06</text:p>
          </table:table-cell>
          <table:table-cell office:value-type="float" office:value="-1971.45" table:style-name="ce13">
            <text:p>-1,971.45</text:p>
          </table:table-cell>
          <table:table-cell office:value-type="float" office:value="6659.23" table:style-name="ce23">
            <text:p>6,65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58.7" table:style-name="ce22">
            <text:p>5,45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2.69" table:style-name="ce13">
            <text:p>-952.69</text:p>
          </table:table-cell>
          <table:table-cell office:value-type="float" office:value="-570.64" table:style-name="ce13">
            <text:p>-570.64</text:p>
          </table:table-cell>
          <table:table-cell office:value-type="float" office:value="3935.37" table:style-name="ce23">
            <text:p>3,9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82.34" table:style-name="ce22">
            <text:p>11,482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67.23" table:style-name="ce13">
            <text:p>-2,967.23</text:p>
          </table:table-cell>
          <table:table-cell office:value-type="float" office:value="-34.03" table:style-name="ce13">
            <text:p>-34.03</text:p>
          </table:table-cell>
          <table:table-cell office:value-type="float" office:value="8481.08" table:style-name="ce23">
            <text:p>8,48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Zob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88.01" table:style-name="ce22">
            <text:p>7,288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7.88" table:style-name="ce13">
            <text:p>-1,547.88</text:p>
          </table:table-cell>
          <table:table-cell office:value-type="float" office:value="0" table:style-name="ce13">
            <text:p>0.00</text:p>
          </table:table-cell>
          <table:table-cell office:value-type="float" office:value="5740.13" table:style-name="ce23">
            <text:p>5,740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58.07" table:style-name="ce22">
            <text:p>5,458.07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0.77" table:style-name="ce13">
            <text:p>-920.7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6666.03" table:style-name="ce23">
            <text:p>6,66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2.63" table:style-name="ce22">
            <text:p>7,182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5.45" table:style-name="ce13">
            <text:p>-1,435.45</text:p>
          </table:table-cell>
          <table:table-cell office:value-type="float" office:value="-973.62" table:style-name="ce13">
            <text:p>-973.62</text:p>
          </table:table-cell>
          <table:table-cell office:value-type="float" office:value="4773.5600000000004" table:style-name="ce23">
            <text:p>4,773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73.8" table:style-name="ce22">
            <text:p>5,473.80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3.8" table:style-name="ce13">
            <text:p>-1,133.80</text:p>
          </table:table-cell>
          <table:table-cell office:value-type="float" office:value="-748.15" table:style-name="ce13">
            <text:p>-748.15</text:p>
          </table:table-cell>
          <table:table-cell office:value-type="float" office:value="5200.46" table:style-name="ce23">
            <text:p>5,2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83" table:style-name="ce22">
            <text:p>5,98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2.8699999999999" table:style-name="ce13">
            <text:p>-1,102.8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64.05" table:style-name="ce23">
            <text:p>4,8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4.53" table:style-name="ce22">
            <text:p>7,684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7.57" table:style-name="ce13">
            <text:p>-1,577.57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6087.04" table:style-name="ce23">
            <text:p>6,08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3.82" table:style-name="ce22">
            <text:p>5,77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5.4000000000001" table:style-name="ce13">
            <text:p>-1,055.40</text:p>
          </table:table-cell>
          <table:table-cell office:value-type="float" office:value="-825.05" table:style-name="ce13">
            <text:p>-825.05</text:p>
          </table:table-cell>
          <table:table-cell office:value-type="float" office:value="3893.37" table:style-name="ce23">
            <text:p>3,89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00.59" table:style-name="ce22">
            <text:p>11,60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79.45" table:style-name="ce13">
            <text:p>-3,179.45</text:p>
          </table:table-cell>
          <table:table-cell office:value-type="float" office:value="-121.08" table:style-name="ce13">
            <text:p>-121.08</text:p>
          </table:table-cell>
          <table:table-cell office:value-type="float" office:value="8300.06" table:style-name="ce23">
            <text:p>8,30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97.65" table:style-name="ce22">
            <text:p>13,697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56.17" table:style-name="ce13">
            <text:p>-3,856.17</text:p>
          </table:table-cell>
          <table:table-cell office:value-type="float" office:value="-38.11" table:style-name="ce13">
            <text:p>-38.11</text:p>
          </table:table-cell>
          <table:table-cell office:value-type="float" office:value="9803.3700000000008" table:style-name="ce23">
            <text:p>9,80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648.18" table:style-name="ce22">
            <text:p>6,648.18</text:p>
          </table:table-cell>
          <table:table-cell office:value-type="float" office:value="1108.03" table:style-name="ce13">
            <text:p>1,108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4.2" table:style-name="ce13">
            <text:p>-1,644.20</text:p>
          </table:table-cell>
          <table:table-cell office:value-type="float" office:value="-31.65" table:style-name="ce13">
            <text:p>-31.65</text:p>
          </table:table-cell>
          <table:table-cell office:value-type="float" office:value="6080.36" table:style-name="ce23">
            <text:p>6,08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20.35" table:style-name="ce22">
            <text:p>11,220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59.05" table:style-name="ce13">
            <text:p>-2,759.05</text:p>
          </table:table-cell>
          <table:table-cell office:value-type="float" office:value="-34.03" table:style-name="ce13">
            <text:p>-34.03</text:p>
          </table:table-cell>
          <table:table-cell office:value-type="float" office:value="8427.27" table:style-name="ce23">
            <text:p>8,42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88.61" table:style-name="ce22">
            <text:p>11,588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68.71" table:style-name="ce13">
            <text:p>-3,268.71</text:p>
          </table:table-cell>
          <table:table-cell office:value-type="float" office:value="-34.03" table:style-name="ce13">
            <text:p>-34.03</text:p>
          </table:table-cell>
          <table:table-cell office:value-type="float" office:value="8285.8700000000008" table:style-name="ce23">
            <text:p>8,28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2458.43" table:style-name="ce22">
            <text:p>12,45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40.97" table:style-name="ce13">
            <text:p>-3,140.97</text:p>
          </table:table-cell>
          <table:table-cell office:value-type="float" office:value="-28.87" table:style-name="ce13">
            <text:p>-28.87</text:p>
          </table:table-cell>
          <table:table-cell office:value-type="float" office:value="9288.59" table:style-name="ce23">
            <text:p>9,2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3.6" table:style-name="ce22">
            <text:p>5,533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1.98" table:style-name="ce13">
            <text:p>-1,101.98</text:p>
          </table:table-cell>
          <table:table-cell office:value-type="float" office:value="-377.1" table:style-name="ce13">
            <text:p>-377.10</text:p>
          </table:table-cell>
          <table:table-cell office:value-type="float" office:value="4054.52" table:style-name="ce23">
            <text:p>4,05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62.83" table:style-name="ce22">
            <text:p>5,76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4.8499999999999" table:style-name="ce13">
            <text:p>-1,034.85</text:p>
          </table:table-cell>
          <table:table-cell office:value-type="float" office:value="0" table:style-name="ce13">
            <text:p>0.00</text:p>
          </table:table-cell>
          <table:table-cell office:value-type="float" office:value="4727.9799999999996" table:style-name="ce23">
            <text:p>4,72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53.44" table:style-name="ce22">
            <text:p>5,753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9.8" table:style-name="ce13">
            <text:p>-1,049.8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87.5600000000004" table:style-name="ce23">
            <text:p>4,68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43.13" table:style-name="ce22">
            <text:p>14,343.13</text:p>
          </table:table-cell>
          <table:table-cell office:value-type="float" office:value="1407.34" table:style-name="ce13">
            <text:p>1,407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05.9" table:style-name="ce13">
            <text:p>-3,605.90</text:p>
          </table:table-cell>
          <table:table-cell office:value-type="float" office:value="-974.3" table:style-name="ce13">
            <text:p>-974.30</text:p>
          </table:table-cell>
          <table:table-cell office:value-type="float" office:value="11170.27" table:style-name="ce23">
            <text:p>11,17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3.57" table:style-name="ce22">
            <text:p>6,673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6.27" table:style-name="ce13">
            <text:p>-1,276.27</text:p>
          </table:table-cell>
          <table:table-cell office:value-type="float" office:value="0" table:style-name="ce13">
            <text:p>0.00</text:p>
          </table:table-cell>
          <table:table-cell office:value-type="float" office:value="5397.3" table:style-name="ce23">
            <text:p>5,39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6.47" table:style-name="ce22">
            <text:p>7,15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2.35" table:style-name="ce13">
            <text:p>-1,432.35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704.2" table:style-name="ce23">
            <text:p>5,70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8.42" table:style-name="ce22">
            <text:p>5,508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6.37" table:style-name="ce13">
            <text:p>-966.37</text:p>
          </table:table-cell>
          <table:table-cell office:value-type="float" office:value="-1255.1600000000001" table:style-name="ce13">
            <text:p>-1,255.16</text:p>
          </table:table-cell>
          <table:table-cell office:value-type="float" office:value="3286.89" table:style-name="ce23">
            <text:p>3,28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22.02" table:style-name="ce22">
            <text:p>5,522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4.45" table:style-name="ce13">
            <text:p>-1,034.4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471.49" table:style-name="ce23">
            <text:p>4,47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8.93" table:style-name="ce22">
            <text:p>6,868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5.33" table:style-name="ce13">
            <text:p>-1,395.33</text:p>
          </table:table-cell>
          <table:table-cell office:value-type="float" office:value="-18.53" table:style-name="ce13">
            <text:p>-18.53</text:p>
          </table:table-cell>
          <table:table-cell office:value-type="float" office:value="5455.07" table:style-name="ce23">
            <text:p>5,45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00.28" table:style-name="ce22">
            <text:p>17,200.28</text:p>
          </table:table-cell>
          <table:table-cell office:value-type="float" office:value="1666.69" table:style-name="ce13">
            <text:p>1,66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20.62" table:style-name="ce13">
            <text:p>-5,020.62</text:p>
          </table:table-cell>
          <table:table-cell office:value-type="float" office:value="0" table:style-name="ce13">
            <text:p>0.00</text:p>
          </table:table-cell>
          <table:table-cell office:value-type="float" office:value="13846.35" table:style-name="ce23">
            <text:p>13,8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88.61" table:style-name="ce22">
            <text:p>5,788.6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7.99" table:style-name="ce13">
            <text:p>-1,007.9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300.74" table:style-name="ce23">
            <text:p>5,30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ardos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1.21" table:style-name="ce22">
            <text:p>6,611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4.46" table:style-name="ce13">
            <text:p>-1,324.46</text:p>
          </table:table-cell>
          <table:table-cell office:value-type="float" office:value="-628.36" table:style-name="ce13">
            <text:p>-628.36</text:p>
          </table:table-cell>
          <table:table-cell office:value-type="float" office:value="4658.3900000000003" table:style-name="ce23">
            <text:p>4,65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89.1" table:style-name="ce22">
            <text:p>10,689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5.91" table:style-name="ce13">
            <text:p>-2,635.91</text:p>
          </table:table-cell>
          <table:table-cell office:value-type="float" office:value="0" table:style-name="ce13">
            <text:p>0.00</text:p>
          </table:table-cell>
          <table:table-cell office:value-type="float" office:value="8053.19" table:style-name="ce23">
            <text:p>8,0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80.62" table:style-name="ce22">
            <text:p>6,680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3.55" table:style-name="ce13">
            <text:p>-1,343.55</text:p>
          </table:table-cell>
          <table:table-cell office:value-type="float" office:value="-18.53" table:style-name="ce13">
            <text:p>-18.53</text:p>
          </table:table-cell>
          <table:table-cell office:value-type="float" office:value="5318.54" table:style-name="ce23">
            <text:p>5,31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01.57" table:style-name="ce22">
            <text:p>12,101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6.05" table:style-name="ce13">
            <text:p>-3,166.05</text:p>
          </table:table-cell>
          <table:table-cell office:value-type="float" office:value="-657.22" table:style-name="ce13">
            <text:p>-657.22</text:p>
          </table:table-cell>
          <table:table-cell office:value-type="float" office:value="8278.2999999999993" table:style-name="ce23">
            <text:p>8,278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4.12" table:style-name="ce22">
            <text:p>6,664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9.35" table:style-name="ce13">
            <text:p>-1,429.35</text:p>
          </table:table-cell>
          <table:table-cell office:value-type="float" office:value="-963.75" table:style-name="ce13">
            <text:p>-963.75</text:p>
          </table:table-cell>
          <table:table-cell office:value-type="float" office:value="4271.0200000000004" table:style-name="ce23">
            <text:p>4,27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3.35" table:style-name="ce22">
            <text:p>6,883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9.3" table:style-name="ce13">
            <text:p>-1,399.30</text:p>
          </table:table-cell>
          <table:table-cell office:value-type="float" office:value="-18.53" table:style-name="ce13">
            <text:p>-18.53</text:p>
          </table:table-cell>
          <table:table-cell office:value-type="float" office:value="5465.52" table:style-name="ce23">
            <text:p>5,4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487.89" table:style-name="ce22">
            <text:p>5,48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9" table:style-name="ce13">
            <text:p>-955.09</text:p>
          </table:table-cell>
          <table:table-cell office:value-type="float" office:value="-869.72" table:style-name="ce13">
            <text:p>-869.72</text:p>
          </table:table-cell>
          <table:table-cell office:value-type="float" office:value="3663.08" table:style-name="ce23">
            <text:p>3,66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6.41" table:style-name="ce22">
            <text:p>6,286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2.29" table:style-name="ce13">
            <text:p>-1,192.2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078.04" table:style-name="ce23">
            <text:p>5,07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472.54" table:style-name="ce22">
            <text:p>5,472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8.73" table:style-name="ce13">
            <text:p>-898.73</text:p>
          </table:table-cell>
          <table:table-cell office:value-type="float" office:value="0" table:style-name="ce13">
            <text:p>0.00</text:p>
          </table:table-cell>
          <table:table-cell office:value-type="float" office:value="4573.8100000000004" table:style-name="ce23">
            <text:p>4,57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4010.01" table:style-name="ce22">
            <text:p>4,010.01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01.84" table:style-name="ce13">
            <text:p>-701.84</text:p>
          </table:table-cell>
          <table:table-cell office:value-type="float" office:value="-31.65" table:style-name="ce13">
            <text:p>-31.65</text:p>
          </table:table-cell>
          <table:table-cell office:value-type="float" office:value="6442.32" table:style-name="ce23">
            <text:p>6,4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0.68" table:style-name="ce22">
            <text:p>5,630.68</text:p>
          </table:table-cell>
          <table:table-cell office:value-type="float" office:value="548.66999999999996" table:style-name="ce13">
            <text:p>54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8.19" table:style-name="ce13">
            <text:p>-1,148.19</text:p>
          </table:table-cell>
          <table:table-cell office:value-type="float" office:value="-523.23" table:style-name="ce13">
            <text:p>-523.23</text:p>
          </table:table-cell>
          <table:table-cell office:value-type="float" office:value="4507.93" table:style-name="ce23">
            <text:p>4,50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79.31" table:style-name="ce22">
            <text:p>7,07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7.85" table:style-name="ce13">
            <text:p>-1,387.85</text:p>
          </table:table-cell>
          <table:table-cell office:value-type="float" office:value="-18.53" table:style-name="ce13">
            <text:p>-18.53</text:p>
          </table:table-cell>
          <table:table-cell office:value-type="float" office:value="5672.93" table:style-name="ce23">
            <text:p>5,67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50.85" table:style-name="ce22">
            <text:p>12,750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1.04" table:style-name="ce13">
            <text:p>-3,231.04</text:p>
          </table:table-cell>
          <table:table-cell office:value-type="float" office:value="-35.46" table:style-name="ce13">
            <text:p>-35.46</text:p>
          </table:table-cell>
          <table:table-cell office:value-type="float" office:value="9484.35" table:style-name="ce23">
            <text:p>9,48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3.41" table:style-name="ce13">
            <text:p>-1,503.41</text:p>
          </table:table-cell>
          <table:table-cell office:value-type="float" office:value="-31.65" table:style-name="ce13">
            <text:p>-31.65</text:p>
          </table:table-cell>
          <table:table-cell office:value-type="float" office:value="4796.54" table:style-name="ce23">
            <text:p>4,79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29.96" table:style-name="ce22">
            <text:p>13,029.96</text:p>
          </table:table-cell>
          <table:table-cell office:value-type="float" office:value="1257.6199999999999" table:style-name="ce13">
            <text:p>1,257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9.57" table:style-name="ce13">
            <text:p>-3,439.57</text:p>
          </table:table-cell>
          <table:table-cell office:value-type="float" office:value="-1855.03" table:style-name="ce13">
            <text:p>-1,855.03</text:p>
          </table:table-cell>
          <table:table-cell office:value-type="float" office:value="8992.98" table:style-name="ce23">
            <text:p>8,99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04.98" table:style-name="ce22">
            <text:p>5,604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6.52" table:style-name="ce13">
            <text:p>-976.52</text:p>
          </table:table-cell>
          <table:table-cell office:value-type="float" office:value="-14.96" table:style-name="ce13">
            <text:p>-14.96</text:p>
          </table:table-cell>
          <table:table-cell office:value-type="float" office:value="4613.5" table:style-name="ce23">
            <text:p>4,61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1.74" table:style-name="ce22">
            <text:p>11,641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83.32" table:style-name="ce13">
            <text:p>-3,283.32</text:p>
          </table:table-cell>
          <table:table-cell office:value-type="float" office:value="-34.03" table:style-name="ce13">
            <text:p>-34.03</text:p>
          </table:table-cell>
          <table:table-cell office:value-type="float" office:value="8324.39" table:style-name="ce23">
            <text:p>8,32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67.34" table:style-name="ce22">
            <text:p>12,067.34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46.73" table:style-name="ce13">
            <text:p>-3,546.73</text:p>
          </table:table-cell>
          <table:table-cell office:value-type="float" office:value="-35.46" table:style-name="ce13">
            <text:p>-35.46</text:p>
          </table:table-cell>
          <table:table-cell office:value-type="float" office:value="12031.42" table:style-name="ce23">
            <text:p>12,03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99.17" table:style-name="ce22">
            <text:p>12,199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40.76" table:style-name="ce13">
            <text:p>-3,140.76</text:p>
          </table:table-cell>
          <table:table-cell office:value-type="float" office:value="-35.46" table:style-name="ce13">
            <text:p>-35.46</text:p>
          </table:table-cell>
          <table:table-cell office:value-type="float" office:value="9022.9500000000007" table:style-name="ce23">
            <text:p>9,022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-14.96" table:style-name="ce13">
            <text:p>-14.96</text:p>
          </table:table-cell>
          <table:table-cell office:value-type="float" office:value="4028.15" table:style-name="ce23">
            <text:p>4,02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58.27" table:style-name="ce22">
            <text:p>5,558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3.67" table:style-name="ce13">
            <text:p>-963.67</text:p>
          </table:table-cell>
          <table:table-cell office:value-type="float" office:value="0" table:style-name="ce13">
            <text:p>0.00</text:p>
          </table:table-cell>
          <table:table-cell office:value-type="float" office:value="4594.6000000000004" table:style-name="ce23">
            <text:p>4,59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18.77" table:style-name="ce22">
            <text:p>15,21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30.99" table:style-name="ce13">
            <text:p>-4,530.99</text:p>
          </table:table-cell>
          <table:table-cell office:value-type="float" office:value="-35.46" table:style-name="ce13">
            <text:p>-35.46</text:p>
          </table:table-cell>
          <table:table-cell office:value-type="float" office:value="10652.32" table:style-name="ce23">
            <text:p>10,6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81.69" table:style-name="ce22">
            <text:p>5,48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36" table:style-name="ce13">
            <text:p>-1,023.3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442.25" table:style-name="ce23">
            <text:p>4,44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35.24" table:style-name="ce22">
            <text:p>12,135.24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65.4" table:style-name="ce13">
            <text:p>-3,565.40</text:p>
          </table:table-cell>
          <table:table-cell office:value-type="float" office:value="-35.46" table:style-name="ce13">
            <text:p>-35.46</text:p>
          </table:table-cell>
          <table:table-cell office:value-type="float" office:value="12080.65" table:style-name="ce23">
            <text:p>12,080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07.05" table:style-name="ce22">
            <text:p>7,607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5.93" table:style-name="ce13">
            <text:p>-1,645.93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941.2" table:style-name="ce23">
            <text:p>5,94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8.87" table:style-name="ce22">
            <text:p>5,978.87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2.06" table:style-name="ce13">
            <text:p>-1,172.06</text:p>
          </table:table-cell>
          <table:table-cell office:value-type="float" office:value="0" table:style-name="ce13">
            <text:p>0.00</text:p>
          </table:table-cell>
          <table:table-cell office:value-type="float" office:value="6415.42" table:style-name="ce23">
            <text:p>6,41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3.35" table:style-name="ce22">
            <text:p>6,353.35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2.28" table:style-name="ce13">
            <text:p>-1,402.28</text:p>
          </table:table-cell>
          <table:table-cell office:value-type="float" office:value="-155.15" table:style-name="ce13">
            <text:p>-155.15</text:p>
          </table:table-cell>
          <table:table-cell office:value-type="float" office:value="6742.02" table:style-name="ce23">
            <text:p>6,74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0" table:style-name="ce13">
            <text:p>0.00</text:p>
          </table:table-cell>
          <table:table-cell office:value-type="float" office:value="4882.8900000000003" table:style-name="ce23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28.06" table:style-name="ce22">
            <text:p>12,228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54.12" table:style-name="ce13">
            <text:p>-3,154.12</text:p>
          </table:table-cell>
          <table:table-cell office:value-type="float" office:value="-34.03" table:style-name="ce13">
            <text:p>-34.03</text:p>
          </table:table-cell>
          <table:table-cell office:value-type="float" office:value="9039.91" table:style-name="ce23">
            <text:p>9,03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26.21" table:style-name="ce22">
            <text:p>7,52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7.59" table:style-name="ce13">
            <text:p>-1,637.59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868.7" table:style-name="ce23">
            <text:p>5,86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1.17" table:style-name="ce22">
            <text:p>6,211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0.95" table:style-name="ce13">
            <text:p>-1,200.95</text:p>
          </table:table-cell>
          <table:table-cell office:value-type="float" office:value="-339.44" table:style-name="ce13">
            <text:p>-339.44</text:p>
          </table:table-cell>
          <table:table-cell office:value-type="float" office:value="4670.78" table:style-name="ce23">
            <text:p>4,67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27.8999999999996" table:style-name="ce22">
            <text:p>4,727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66.25" table:style-name="ce13">
            <text:p>-766.2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945.57" table:style-name="ce23">
            <text:p>3,94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34.89" table:style-name="ce22">
            <text:p>11,734.89</text:p>
          </table:table-cell>
          <table:table-cell office:value-type="float" office:value="1241.2" table:style-name="ce13">
            <text:p>1,24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5.41" table:style-name="ce13">
            <text:p>-3,125.41</text:p>
          </table:table-cell>
          <table:table-cell office:value-type="float" office:value="-1984.57" table:style-name="ce13">
            <text:p>-1,984.57</text:p>
          </table:table-cell>
          <table:table-cell office:value-type="float" office:value="7866.11" table:style-name="ce23">
            <text:p>7,8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48.47" table:style-name="ce22">
            <text:p>13,048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05.41" table:style-name="ce13">
            <text:p>-3,305.41</text:p>
          </table:table-cell>
          <table:table-cell office:value-type="float" office:value="0" table:style-name="ce13">
            <text:p>0.00</text:p>
          </table:table-cell>
          <table:table-cell office:value-type="float" office:value="9743.06" table:style-name="ce23">
            <text:p>9,74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Clayton Rodrigues Barbo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772.8" table:style-name="ce22">
            <text:p>4,772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52.74" table:style-name="ce13">
            <text:p>-752.74</text:p>
          </table:table-cell>
          <table:table-cell office:value-type="float" office:value="-14.96" table:style-name="ce13">
            <text:p>-14.96</text:p>
          </table:table-cell>
          <table:table-cell office:value-type="float" office:value="4005.1" table:style-name="ce23">
            <text:p>4,00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Paz De Souz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558.86" table:style-name="ce22">
            <text:p>14,558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0.26" table:style-name="ce13">
            <text:p>-3,740.26</text:p>
          </table:table-cell>
          <table:table-cell office:value-type="float" office:value="-2054.96" table:style-name="ce13">
            <text:p>-2,054.96</text:p>
          </table:table-cell>
          <table:table-cell office:value-type="float" office:value="8763.64" table:style-name="ce23">
            <text:p>8,7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487.89" table:style-name="ce22">
            <text:p>5,48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9" table:style-name="ce13">
            <text:p>-955.09</text:p>
          </table:table-cell>
          <table:table-cell office:value-type="float" office:value="0" table:style-name="ce13">
            <text:p>0.00</text:p>
          </table:table-cell>
          <table:table-cell office:value-type="float" office:value="4532.8" table:style-name="ce23">
            <text:p>4,53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41.54" table:style-name="ce22">
            <text:p>5,741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6.53" table:style-name="ce13">
            <text:p>-1,046.5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78.93" table:style-name="ce23">
            <text:p>4,67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043.75" table:style-name="ce22">
            <text:p>17,043.75</text:p>
          </table:table-cell>
          <table:table-cell office:value-type="float" office:value="1666.69" table:style-name="ce13">
            <text:p>1,66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44.24" table:style-name="ce13">
            <text:p>-4,744.24</text:p>
          </table:table-cell>
          <table:table-cell office:value-type="float" office:value="-38.11" table:style-name="ce13">
            <text:p>-38.11</text:p>
          </table:table-cell>
          <table:table-cell office:value-type="float" office:value="13928.09" table:style-name="ce23">
            <text:p>13,92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79.2" table:style-name="ce22">
            <text:p>6,479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0.6600000000001" table:style-name="ce13">
            <text:p>-1,300.66</text:p>
          </table:table-cell>
          <table:table-cell office:value-type="float" office:value="-18.53" table:style-name="ce13">
            <text:p>-18.53</text:p>
          </table:table-cell>
          <table:table-cell office:value-type="float" office:value="5160.01" table:style-name="ce23">
            <text:p>5,16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11.6899999999996" table:style-name="ce22">
            <text:p>5,111.69</text:p>
          </table:table-cell>
          <table:table-cell office:value-type="float" office:value="498.79" table:style-name="ce13">
            <text:p>49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76" table:style-name="ce13">
            <text:p>-869.76</text:p>
          </table:table-cell>
          <table:table-cell office:value-type="float" office:value="-576.75" table:style-name="ce13">
            <text:p>-576.75</text:p>
          </table:table-cell>
          <table:table-cell office:value-type="float" office:value="4163.97" table:style-name="ce23">
            <text:p>4,16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7.22" table:style-name="ce22">
            <text:p>7,697.22</text:p>
          </table:table-cell>
          <table:table-cell office:value-type="float" office:value="720.13" table:style-name="ce13">
            <text:p>720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8.76" table:style-name="ce13">
            <text:p>-1,698.76</text:p>
          </table:table-cell>
          <table:table-cell office:value-type="float" office:value="-1562.1" table:style-name="ce13">
            <text:p>-1,562.10</text:p>
          </table:table-cell>
          <table:table-cell office:value-type="float" office:value="5156.49" table:style-name="ce23">
            <text:p>5,15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24.13" table:style-name="ce22">
            <text:p>5,124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8.02" table:style-name="ce13">
            <text:p>-958.02</text:p>
          </table:table-cell>
          <table:table-cell office:value-type="float" office:value="-14.96" table:style-name="ce13">
            <text:p>-14.96</text:p>
          </table:table-cell>
          <table:table-cell office:value-type="float" office:value="4151.1499999999996" table:style-name="ce23">
            <text:p>4,15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02.56" table:style-name="ce22">
            <text:p>13,702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7.41" table:style-name="ce13">
            <text:p>-3,697.41</text:p>
          </table:table-cell>
          <table:table-cell office:value-type="float" office:value="-38.11" table:style-name="ce13">
            <text:p>-38.11</text:p>
          </table:table-cell>
          <table:table-cell office:value-type="float" office:value="9967.0400000000009" table:style-name="ce23">
            <text:p>9,96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44.19" table:style-name="ce22">
            <text:p>14,344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81.96" table:style-name="ce13">
            <text:p>-3,681.96</text:p>
          </table:table-cell>
          <table:table-cell office:value-type="float" office:value="-841.63" table:style-name="ce13">
            <text:p>-841.63</text:p>
          </table:table-cell>
          <table:table-cell office:value-type="float" office:value="9820.6" table:style-name="ce23">
            <text:p>9,82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4.43" table:style-name="ce22">
            <text:p>5,964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7.76" table:style-name="ce13">
            <text:p>-1,097.7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50.59" table:style-name="ce23">
            <text:p>4,8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8.42" table:style-name="ce22">
            <text:p>5,508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0.71" table:style-name="ce13">
            <text:p>-1,030.71</text:p>
          </table:table-cell>
          <table:table-cell office:value-type="float" office:value="-1031.53" table:style-name="ce13">
            <text:p>-1,031.53</text:p>
          </table:table-cell>
          <table:table-cell office:value-type="float" office:value="3446.18" table:style-name="ce23">
            <text:p>3,44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1.74" table:style-name="ce22">
            <text:p>11,641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4.93" table:style-name="ce13">
            <text:p>-2,874.93</text:p>
          </table:table-cell>
          <table:table-cell office:value-type="float" office:value="-1870.32" table:style-name="ce13">
            <text:p>-1,870.32</text:p>
          </table:table-cell>
          <table:table-cell office:value-type="float" office:value="6896.49" table:style-name="ce23">
            <text:p>6,89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4.43" table:style-name="ce22">
            <text:p>5,964.43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1.44" table:style-name="ce13">
            <text:p>-1,221.44</text:p>
          </table:table-cell>
          <table:table-cell office:value-type="float" office:value="-1646.27" table:style-name="ce13">
            <text:p>-1,646.27</text:p>
          </table:table-cell>
          <table:table-cell office:value-type="float" office:value="3682.8" table:style-name="ce23">
            <text:p>3,68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Canet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6.05" table:style-name="ce22">
            <text:p>13,666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5.4" table:style-name="ce13">
            <text:p>-3,645.40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9985.27" table:style-name="ce23">
            <text:p>9,98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4.58" table:style-name="ce22">
            <text:p>6,014.58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1.22" table:style-name="ce13">
            <text:p>-1,041.2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543.36" table:style-name="ce23">
            <text:p>5,54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57.31" table:style-name="ce22">
            <text:p>11,957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6.38" table:style-name="ce13">
            <text:p>-3,126.38</text:p>
          </table:table-cell>
          <table:table-cell office:value-type="float" office:value="-35.46" table:style-name="ce13">
            <text:p>-35.46</text:p>
          </table:table-cell>
          <table:table-cell office:value-type="float" office:value="8795.4699999999993" table:style-name="ce23">
            <text:p>8,79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1.92" table:style-name="ce22">
            <text:p>7,201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8.53" table:style-name="ce13">
            <text:p>-1,528.53</text:p>
          </table:table-cell>
          <table:table-cell office:value-type="float" office:value="-998.23" table:style-name="ce13">
            <text:p>-998.23</text:p>
          </table:table-cell>
          <table:table-cell office:value-type="float" office:value="4675.16" table:style-name="ce23">
            <text:p>4,6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6.67" table:style-name="ce22">
            <text:p>6,016.67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2.45" table:style-name="ce13">
            <text:p>-1,182.4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6426.75" table:style-name="ce23">
            <text:p>6,42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13.93" table:style-name="ce22">
            <text:p>11,113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3.81" table:style-name="ce13">
            <text:p>-2,933.81</text:p>
          </table:table-cell>
          <table:table-cell office:value-type="float" office:value="-34.03" table:style-name="ce13">
            <text:p>-34.03</text:p>
          </table:table-cell>
          <table:table-cell office:value-type="float" office:value="8146.09" table:style-name="ce23">
            <text:p>8,14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1.25" table:style-name="ce22">
            <text:p>6,31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5.99" table:style-name="ce13">
            <text:p>-1,235.99</text:p>
          </table:table-cell>
          <table:table-cell office:value-type="float" office:value="-18.53" table:style-name="ce13">
            <text:p>-18.53</text:p>
          </table:table-cell>
          <table:table-cell office:value-type="float" office:value="5056.7299999999996" table:style-name="ce23">
            <text:p>5,05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26.57" table:style-name="ce22">
            <text:p>13,726.57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30.7" table:style-name="ce13">
            <text:p>-3,730.70</text:p>
          </table:table-cell>
          <table:table-cell office:value-type="float" office:value="-38.11" table:style-name="ce13">
            <text:p>-38.11</text:p>
          </table:table-cell>
          <table:table-cell office:value-type="float" office:value="11292.04" table:style-name="ce23">
            <text:p>11,29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5.93" table:style-name="ce22">
            <text:p>5,775.93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7.6400000000001" table:style-name="ce13">
            <text:p>-1,057.64</text:p>
          </table:table-cell>
          <table:table-cell office:value-type="float" office:value="-1828.63" table:style-name="ce13">
            <text:p>-1,828.63</text:p>
          </table:table-cell>
          <table:table-cell office:value-type="float" office:value="3475.74" table:style-name="ce23">
            <text:p>3,47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80.57" table:style-name="ce22">
            <text:p>6,680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1.73" table:style-name="ce13">
            <text:p>-1,511.73</text:p>
          </table:table-cell>
          <table:table-cell office:value-type="float" office:value="-18.53" table:style-name="ce13">
            <text:p>-18.53</text:p>
          </table:table-cell>
          <table:table-cell office:value-type="float" office:value="5150.3100000000004" table:style-name="ce23">
            <text:p>5,15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25.53" table:style-name="ce22">
            <text:p>15,325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42.1099999999997" table:style-name="ce13">
            <text:p>-4,242.11</text:p>
          </table:table-cell>
          <table:table-cell office:value-type="float" office:value="0" table:style-name="ce13">
            <text:p>0.00</text:p>
          </table:table-cell>
          <table:table-cell office:value-type="float" office:value="11083.42" table:style-name="ce23">
            <text:p>11,08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2.26" table:style-name="ce22">
            <text:p>6,602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0.92" table:style-name="ce13">
            <text:p>-1,190.92</text:p>
          </table:table-cell>
          <table:table-cell office:value-type="float" office:value="-1101.23" table:style-name="ce13">
            <text:p>-1,101.23</text:p>
          </table:table-cell>
          <table:table-cell office:value-type="float" office:value="4310.1099999999997" table:style-name="ce23">
            <text:p>4,31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a Maria Carneir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0.61" table:style-name="ce22">
            <text:p>6,240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6.57" table:style-name="ce13">
            <text:p>-1,216.57</text:p>
          </table:table-cell>
          <table:table-cell office:value-type="float" office:value="-833.85" table:style-name="ce13">
            <text:p>-833.85</text:p>
          </table:table-cell>
          <table:table-cell office:value-type="float" office:value="4190.1899999999996" table:style-name="ce23">
            <text:p>4,19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0.8" table:style-name="ce22">
            <text:p>6,820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2.1" table:style-name="ce13">
            <text:p>-1,382.10</text:p>
          </table:table-cell>
          <table:table-cell office:value-type="float" office:value="-18.53" table:style-name="ce13">
            <text:p>-18.53</text:p>
          </table:table-cell>
          <table:table-cell office:value-type="float" office:value="5420.17" table:style-name="ce23">
            <text:p>5,42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779.33" table:style-name="ce22">
            <text:p>11,779.33</text:p>
          </table:table-cell>
          <table:table-cell office:value-type="float" office:value="1145.1600000000001" table:style-name="ce13">
            <text:p>1,145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0.76" table:style-name="ce13">
            <text:p>-2,970.76</text:p>
          </table:table-cell>
          <table:table-cell office:value-type="float" office:value="-28.87" table:style-name="ce13">
            <text:p>-28.87</text:p>
          </table:table-cell>
          <table:table-cell office:value-type="float" office:value="9924.86" table:style-name="ce23">
            <text:p>9,92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6.67" table:style-name="ce22">
            <text:p>6,01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2.1199999999999" table:style-name="ce13">
            <text:p>-1,112.1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88.47" table:style-name="ce23">
            <text:p>4,88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8.54" table:style-name="ce22">
            <text:p>6,878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5.83" table:style-name="ce13">
            <text:p>-945.83</text:p>
          </table:table-cell>
          <table:table-cell office:value-type="float" office:value="-1644.17" table:style-name="ce13">
            <text:p>-1,644.17</text:p>
          </table:table-cell>
          <table:table-cell office:value-type="float" office:value="4288.54" table:style-name="ce23">
            <text:p>4,28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98.96" table:style-name="ce22">
            <text:p>11,69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6.8" table:style-name="ce13">
            <text:p>-3,026.80</text:p>
          </table:table-cell>
          <table:table-cell office:value-type="float" office:value="-34.03" table:style-name="ce13">
            <text:p>-34.03</text:p>
          </table:table-cell>
          <table:table-cell office:value-type="float" office:value="8638.1299999999992" table:style-name="ce23">
            <text:p>8,63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Fonseca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5.39" table:style-name="ce22">
            <text:p>5,945.39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8.3399999999999" table:style-name="ce13">
            <text:p>-1,268.3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247.05" table:style-name="ce23">
            <text:p>5,24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3.17" table:style-name="ce22">
            <text:p>6,283.17</text:p>
          </table:table-cell>
          <table:table-cell office:value-type="float" office:value="0" table:style-name="ce13">
            <text:p>0.00</text:p>
          </table:table-cell>
          <table:table-cell office:value-type="float" office:value="1689.04" table:style-name="ce13">
            <text:p>1,68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7.25" table:style-name="ce13">
            <text:p>-1,387.2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6568.88" table:style-name="ce23">
            <text:p>6,56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83.81" table:style-name="ce22">
            <text:p>7,983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5.52" table:style-name="ce13">
            <text:p>-1,755.52</text:p>
          </table:table-cell>
          <table:table-cell office:value-type="float" office:value="-1224.6400000000001" table:style-name="ce13">
            <text:p>-1,224.64</text:p>
          </table:table-cell>
          <table:table-cell office:value-type="float" office:value="5003.6499999999996" table:style-name="ce23">
            <text:p>5,00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536.8799999999992" table:style-name="ce22">
            <text:p>8,536.88</text:p>
          </table:table-cell>
          <table:table-cell office:value-type="float" office:value="831.86" table:style-name="ce13">
            <text:p>831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201.84" table:style-name="ce13">
            <text:p>-2,201.84</text:p>
          </table:table-cell>
          <table:table-cell office:value-type="float" office:value="-1128.51" table:style-name="ce13">
            <text:p>-1,128.51</text:p>
          </table:table-cell>
          <table:table-cell office:value-type="float" office:value="6038.39" table:style-name="ce23">
            <text:p>6,03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7.67" table:style-name="ce22">
            <text:p>6,237.67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7.21" table:style-name="ce13">
            <text:p>-1,247.21</text:p>
          </table:table-cell>
          <table:table-cell office:value-type="float" office:value="0" table:style-name="ce13">
            <text:p>0.00</text:p>
          </table:table-cell>
          <table:table-cell office:value-type="float" office:value="5639.16" table:style-name="ce23">
            <text:p>5,63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3.49" table:style-name="ce22">
            <text:p>11,643.49</text:p>
          </table:table-cell>
          <table:table-cell office:value-type="float" office:value="1241.2" table:style-name="ce13">
            <text:p>1,24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00.27" table:style-name="ce13">
            <text:p>-3,100.27</text:p>
          </table:table-cell>
          <table:table-cell office:value-type="float" office:value="0" table:style-name="ce13">
            <text:p>0.00</text:p>
          </table:table-cell>
          <table:table-cell office:value-type="float" office:value="9784.42" table:style-name="ce23">
            <text:p>9,78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18.41" table:style-name="ce22">
            <text:p>12,118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70.68" table:style-name="ce13">
            <text:p>-3,170.68</text:p>
          </table:table-cell>
          <table:table-cell office:value-type="float" office:value="-1596.71" table:style-name="ce13">
            <text:p>-1,596.71</text:p>
          </table:table-cell>
          <table:table-cell office:value-type="float" office:value="7351.02" table:style-name="ce23">
            <text:p>7,3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91.62" table:style-name="ce22">
            <text:p>5,991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5.24" table:style-name="ce13">
            <text:p>-1,105.2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70.3" table:style-name="ce23">
            <text:p>4,87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31.41" table:style-name="ce22">
            <text:p>6,631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0.14" table:style-name="ce13">
            <text:p>-1,410.14</text:p>
          </table:table-cell>
          <table:table-cell office:value-type="float" office:value="-18.53" table:style-name="ce13">
            <text:p>-18.53</text:p>
          </table:table-cell>
          <table:table-cell office:value-type="float" office:value="5202.74" table:style-name="ce23">
            <text:p>5,202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8.25" table:style-name="ce22">
            <text:p>6,758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5.15" table:style-name="ce13">
            <text:p>-1,525.15</text:p>
          </table:table-cell>
          <table:table-cell office:value-type="float" office:value="-18.53" table:style-name="ce13">
            <text:p>-18.53</text:p>
          </table:table-cell>
          <table:table-cell office:value-type="float" office:value="5214.57" table:style-name="ce23">
            <text:p>5,21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03" table:style-name="ce22">
            <text:p>7,884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8.07" table:style-name="ce13">
            <text:p>-1,758.07</text:p>
          </table:table-cell>
          <table:table-cell office:value-type="float" office:value="-18.53" table:style-name="ce13">
            <text:p>-18.53</text:p>
          </table:table-cell>
          <table:table-cell office:value-type="float" office:value="6107.43" table:style-name="ce23">
            <text:p>6,1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92.44" table:style-name="ce22">
            <text:p>7,892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0.38" table:style-name="ce13">
            <text:p>-1,760.38</text:p>
          </table:table-cell>
          <table:table-cell office:value-type="float" office:value="-18.53" table:style-name="ce13">
            <text:p>-18.53</text:p>
          </table:table-cell>
          <table:table-cell office:value-type="float" office:value="6113.53" table:style-name="ce23">
            <text:p>6,1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6.62" table:style-name="ce22">
            <text:p>5,946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3.52" table:style-name="ce13">
            <text:p>-1,233.5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97.0200000000004" table:style-name="ce23">
            <text:p>4,69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0.78" table:style-name="ce22">
            <text:p>5,610.78</text:p>
          </table:table-cell>
          <table:table-cell office:value-type="float" office:value="548.66999999999996" table:style-name="ce13">
            <text:p>548.67</text:p>
          </table:table-cell>
          <table:table-cell office:value-type="float" office:value="0" table:style-name="ce13">
            <text:p>0.00</text:p>
          </table:table-cell>
          <table:table-cell office:value-type="float" office:value="448.92" table:style-name="ce13">
            <text:p>448.92</text:p>
          </table:table-cell>
          <table:table-cell office:value-type="string" table:style-name="ce14">
            <text:p>nov/2018</text:p>
          </table:table-cell>
          <table:table-cell office:value-type="float" office:value="-1157.32" table:style-name="ce13">
            <text:p>-1,157.32</text:p>
          </table:table-cell>
          <table:table-cell office:value-type="float" office:value="-14.96" table:style-name="ce13">
            <text:p>-14.96</text:p>
          </table:table-cell>
          <table:table-cell office:value-type="float" office:value="5436.09" table:style-name="ce23">
            <text:p>5,43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4.75" table:style-name="ce22">
            <text:p>5,974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0.5999999999999" table:style-name="ce13">
            <text:p>-1,100.60</text:p>
          </table:table-cell>
          <table:table-cell office:value-type="float" office:value="0" table:style-name="ce13">
            <text:p>0.00</text:p>
          </table:table-cell>
          <table:table-cell office:value-type="float" office:value="4874.1499999999996" table:style-name="ce23">
            <text:p>4,87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4.58" table:style-name="ce22">
            <text:p>6,01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2.21" table:style-name="ce13">
            <text:p>-1,252.21</text:p>
          </table:table-cell>
          <table:table-cell office:value-type="float" office:value="0" table:style-name="ce13">
            <text:p>0.00</text:p>
          </table:table-cell>
          <table:table-cell office:value-type="float" office:value="4762.37" table:style-name="ce23">
            <text:p>4,76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37.97" table:style-name="ce22">
            <text:p>14,83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53.62" table:style-name="ce13">
            <text:p>-4,253.62</text:p>
          </table:table-cell>
          <table:table-cell office:value-type="float" office:value="-34.03" table:style-name="ce13">
            <text:p>-34.03</text:p>
          </table:table-cell>
          <table:table-cell office:value-type="float" office:value="10550.32" table:style-name="ce23">
            <text:p>10,550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30.37" table:style-name="ce22">
            <text:p>7,330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0.22" table:style-name="ce13">
            <text:p>-1,520.22</text:p>
          </table:table-cell>
          <table:table-cell office:value-type="float" office:value="-1104.56" table:style-name="ce13">
            <text:p>-1,104.56</text:p>
          </table:table-cell>
          <table:table-cell office:value-type="float" office:value="4705.59" table:style-name="ce23">
            <text:p>4,70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1.36" table:style-name="ce22">
            <text:p>6,481.36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9.1400000000001" table:style-name="ce13">
            <text:p>-1,119.14</text:p>
          </table:table-cell>
          <table:table-cell office:value-type="float" office:value="-646.29999999999995" table:style-name="ce13">
            <text:p>-646.30</text:p>
          </table:table-cell>
          <table:table-cell office:value-type="float" office:value="5364.62" table:style-name="ce23">
            <text:p>5,36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02.4" table:style-name="ce22">
            <text:p>13,702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7.37" table:style-name="ce13">
            <text:p>-3,697.37</text:p>
          </table:table-cell>
          <table:table-cell office:value-type="float" office:value="-38.11" table:style-name="ce13">
            <text:p>-38.11</text:p>
          </table:table-cell>
          <table:table-cell office:value-type="float" office:value="9966.92" table:style-name="ce23">
            <text:p>9,96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essotti Ino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5.75" table:style-name="ce22">
            <text:p>6,885.75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0.27" table:style-name="ce13">
            <text:p>-1,600.27</text:p>
          </table:table-cell>
          <table:table-cell office:value-type="float" office:value="-18.53" table:style-name="ce13">
            <text:p>-18.53</text:p>
          </table:table-cell>
          <table:table-cell office:value-type="float" office:value="5934.64" table:style-name="ce23">
            <text:p>5,93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94.45" table:style-name="ce22">
            <text:p>6,19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0.6199999999999" table:style-name="ce13">
            <text:p>-1,250.6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927.75" table:style-name="ce23">
            <text:p>4,92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53.86" table:style-name="ce22">
            <text:p>11,653.86</text:p>
          </table:table-cell>
          <table:table-cell office:value-type="float" office:value="0" table:style-name="ce13">
            <text:p>0.00</text:p>
          </table:table-cell>
          <table:table-cell office:value-type="float" office:value="3403.24" table:style-name="ce13">
            <text:p>3,403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1.02" table:style-name="ce13">
            <text:p>-3,661.02</text:p>
          </table:table-cell>
          <table:table-cell office:value-type="float" office:value="0" table:style-name="ce13">
            <text:p>0.00</text:p>
          </table:table-cell>
          <table:table-cell office:value-type="float" office:value="11396.08" table:style-name="ce23">
            <text:p>11,39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200.6" table:style-name="ce22">
            <text:p>13,200.60</text:p>
          </table:table-cell>
          <table:table-cell office:value-type="float" office:value="1280.47" table:style-name="ce13">
            <text:p>1,280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52.78" table:style-name="ce13">
            <text:p>-3,552.78</text:p>
          </table:table-cell>
          <table:table-cell office:value-type="float" office:value="-36.58" table:style-name="ce13">
            <text:p>-36.58</text:p>
          </table:table-cell>
          <table:table-cell office:value-type="float" office:value="10891.71" table:style-name="ce23">
            <text:p>10,89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3.56" table:style-name="ce22">
            <text:p>6,353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7.6300000000001" table:style-name="ce13">
            <text:p>-1,247.63</text:p>
          </table:table-cell>
          <table:table-cell office:value-type="float" office:value="0" table:style-name="ce13">
            <text:p>0.00</text:p>
          </table:table-cell>
          <table:table-cell office:value-type="float" office:value="5105.93" table:style-name="ce23">
            <text:p>5,10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1.24" table:style-name="ce22">
            <text:p>6,371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6.66" table:style-name="ce13">
            <text:p>-1,426.66</text:p>
          </table:table-cell>
          <table:table-cell office:value-type="float" office:value="-18.53" table:style-name="ce13">
            <text:p>-18.53</text:p>
          </table:table-cell>
          <table:table-cell office:value-type="float" office:value="4926.05" table:style-name="ce23">
            <text:p>4,92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-31.65" table:style-name="ce13">
            <text:p>-31.65</text:p>
          </table:table-cell>
          <table:table-cell office:value-type="float" office:value="4851.24" table:style-name="ce23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6.58" table:style-name="ce13">
            <text:p>-1,396.58</text:p>
          </table:table-cell>
          <table:table-cell office:value-type="float" office:value="0" table:style-name="ce13">
            <text:p>0.00</text:p>
          </table:table-cell>
          <table:table-cell office:value-type="float" office:value="4935.0200000000004" table:style-name="ce23">
            <text:p>4,9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8.82" table:style-name="ce22">
            <text:p>7,13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8.05" table:style-name="ce13">
            <text:p>-1,488.05</text:p>
          </table:table-cell>
          <table:table-cell office:value-type="float" office:value="-18.53" table:style-name="ce13">
            <text:p>-18.53</text:p>
          </table:table-cell>
          <table:table-cell office:value-type="float" office:value="5632.24" table:style-name="ce23">
            <text:p>5,63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8.06" table:style-name="ce22">
            <text:p>6,508.06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9.45" table:style-name="ce13">
            <text:p>-1,309.45</text:p>
          </table:table-cell>
          <table:table-cell office:value-type="float" office:value="-1091.76" table:style-name="ce13">
            <text:p>-1,091.76</text:p>
          </table:table-cell>
          <table:table-cell office:value-type="float" office:value="4774.54" table:style-name="ce23">
            <text:p>4,77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Monteiro Gasbar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3000.93" table:style-name="ce22">
            <text:p>23,000.93</text:p>
          </table:table-cell>
          <table:table-cell office:value-type="float" office:value="0" table:style-name="ce13">
            <text:p>0.00</text:p>
          </table:table-cell>
          <table:table-cell office:value-type="float" office:value="6768.9" table:style-name="ce13">
            <text:p>6,768.9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57.26" table:style-name="ce13">
            <text:p>-6,157.26</text:p>
          </table:table-cell>
          <table:table-cell office:value-type="float" office:value="0" table:style-name="ce13">
            <text:p>0.00</text:p>
          </table:table-cell>
          <table:table-cell office:value-type="float" office:value="23612.57" table:style-name="ce23">
            <text:p>23,61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8019.34" table:style-name="ce22">
            <text:p>18,019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78.84" table:style-name="ce13">
            <text:p>-5,078.84</text:p>
          </table:table-cell>
          <table:table-cell office:value-type="float" office:value="-38.11" table:style-name="ce13">
            <text:p>-38.11</text:p>
          </table:table-cell>
          <table:table-cell office:value-type="float" office:value="12902.39" table:style-name="ce23">
            <text:p>12,902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46.79" table:style-name="ce22">
            <text:p>6,346.79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9.65" table:style-name="ce13">
            <text:p>-1,449.65</text:p>
          </table:table-cell>
          <table:table-cell office:value-type="float" office:value="-18.53" table:style-name="ce13">
            <text:p>-18.53</text:p>
          </table:table-cell>
          <table:table-cell office:value-type="float" office:value="6732.04" table:style-name="ce23">
            <text:p>6,73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56.81" table:style-name="ce22">
            <text:p>5,456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2.17" table:style-name="ce13">
            <text:p>-952.1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488.5600000000004" table:style-name="ce23">
            <text:p>4,48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3.11" table:style-name="ce22">
            <text:p>7,113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0.98" table:style-name="ce13">
            <text:p>-1,480.98</text:p>
          </table:table-cell>
          <table:table-cell office:value-type="float" office:value="-807.4" table:style-name="ce13">
            <text:p>-807.40</text:p>
          </table:table-cell>
          <table:table-cell office:value-type="float" office:value="4824.7299999999996" table:style-name="ce23">
            <text:p>4,82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1.36" table:style-name="ce22">
            <text:p>6,751.36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6.35" table:style-name="ce13">
            <text:p>-1,376.35</text:p>
          </table:table-cell>
          <table:table-cell office:value-type="float" office:value="-618.6" table:style-name="ce13">
            <text:p>-618.60</text:p>
          </table:table-cell>
          <table:table-cell office:value-type="float" office:value="5424.1" table:style-name="ce23">
            <text:p>5,42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32.88" table:style-name="ce22">
            <text:p>5,832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7.31" table:style-name="ce13">
            <text:p>-957.3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59.49" table:style-name="ce23">
            <text:p>4,85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5.6" table:style-name="ce22">
            <text:p>7,105.60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0.68" table:style-name="ce13">
            <text:p>-1,590.68</text:p>
          </table:table-cell>
          <table:table-cell office:value-type="float" office:value="-18.53" table:style-name="ce13">
            <text:p>-18.53</text:p>
          </table:table-cell>
          <table:table-cell office:value-type="float" office:value="6194.97" table:style-name="ce23">
            <text:p>6,194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7.78" table:style-name="ce22">
            <text:p>6,317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7.79" table:style-name="ce13">
            <text:p>-1,237.79</text:p>
          </table:table-cell>
          <table:table-cell office:value-type="float" office:value="-974.79" table:style-name="ce13">
            <text:p>-974.79</text:p>
          </table:table-cell>
          <table:table-cell office:value-type="float" office:value="4105.2" table:style-name="ce23">
            <text:p>4,1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1.43" table:style-name="ce22">
            <text:p>7,71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4.3" table:style-name="ce13">
            <text:p>-1,764.30</text:p>
          </table:table-cell>
          <table:table-cell office:value-type="float" office:value="-1129.5899999999999" table:style-name="ce13">
            <text:p>-1,129.59</text:p>
          </table:table-cell>
          <table:table-cell office:value-type="float" office:value="4817.54" table:style-name="ce23">
            <text:p>4,81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3.35" table:style-name="ce22">
            <text:p>6,883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9.3" table:style-name="ce13">
            <text:p>-1,399.30</text:p>
          </table:table-cell>
          <table:table-cell office:value-type="float" office:value="-1004.64" table:style-name="ce13">
            <text:p>-1,004.64</text:p>
          </table:table-cell>
          <table:table-cell office:value-type="float" office:value="4479.41" table:style-name="ce23">
            <text:p>4,47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1.8" table:style-name="ce22">
            <text:p>6,311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9.3399999999999" table:style-name="ce13">
            <text:p>-1,209.34</text:p>
          </table:table-cell>
          <table:table-cell office:value-type="float" office:value="-778.19" table:style-name="ce13">
            <text:p>-778.19</text:p>
          </table:table-cell>
          <table:table-cell office:value-type="float" office:value="4324.2700000000004" table:style-name="ce23">
            <text:p>4,32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7.78" table:style-name="ce22">
            <text:p>6,317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6.06" table:style-name="ce13">
            <text:p>-1,386.06</text:p>
          </table:table-cell>
          <table:table-cell office:value-type="float" office:value="0" table:style-name="ce13">
            <text:p>0.00</text:p>
          </table:table-cell>
          <table:table-cell office:value-type="float" office:value="4931.72" table:style-name="ce23">
            <text:p>4,93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 Ana De Paula Ferrei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49.71" table:style-name="ce22">
            <text:p>5,349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2.16" table:style-name="ce13">
            <text:p>-972.16</text:p>
          </table:table-cell>
          <table:table-cell office:value-type="float" office:value="-14.96" table:style-name="ce13">
            <text:p>-14.96</text:p>
          </table:table-cell>
          <table:table-cell office:value-type="float" office:value="4362.59" table:style-name="ce23">
            <text:p>4,36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48.73" table:style-name="ce22">
            <text:p>5,448.7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9.95" table:style-name="ce13">
            <text:p>-949.9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482.7" table:style-name="ce23">
            <text:p>4,48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23.81" table:style-name="ce22">
            <text:p>7,123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7.05" table:style-name="ce13">
            <text:p>-1,507.05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596.84" table:style-name="ce23">
            <text:p>5,596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8.9" table:style-name="ce22">
            <text:p>7,118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5.7" table:style-name="ce13">
            <text:p>-1,505.70</text:p>
          </table:table-cell>
          <table:table-cell office:value-type="float" office:value="0" table:style-name="ce13">
            <text:p>0.00</text:p>
          </table:table-cell>
          <table:table-cell office:value-type="float" office:value="5613.2" table:style-name="ce23">
            <text:p>5,61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35.74" table:style-name="ce22">
            <text:p>12,635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9.38" table:style-name="ce13">
            <text:p>-3,199.38</text:p>
          </table:table-cell>
          <table:table-cell office:value-type="float" office:value="-35.46" table:style-name="ce13">
            <text:p>-35.46</text:p>
          </table:table-cell>
          <table:table-cell office:value-type="float" office:value="9400.9" table:style-name="ce23">
            <text:p>9,40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Sichetti Antun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89.1" table:style-name="ce22">
            <text:p>10,689.10</text:p>
          </table:table-cell>
          <table:table-cell office:value-type="float" office:value="1044.02" table:style-name="ce13">
            <text:p>1,044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67.13" table:style-name="ce13">
            <text:p>-2,667.13</text:p>
          </table:table-cell>
          <table:table-cell office:value-type="float" office:value="-28.87" table:style-name="ce13">
            <text:p>-28.87</text:p>
          </table:table-cell>
          <table:table-cell office:value-type="float" office:value="9037.1200000000008" table:style-name="ce23">
            <text:p>9,03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240.86" table:style-name="ce22">
            <text:p>11,240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52.02" table:style-name="ce13">
            <text:p>-3,052.02</text:p>
          </table:table-cell>
          <table:table-cell office:value-type="float" office:value="-51.43" table:style-name="ce13">
            <text:p>-51.43</text:p>
          </table:table-cell>
          <table:table-cell office:value-type="float" office:value="8137.41" table:style-name="ce23">
            <text:p>8,13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71.91" table:style-name="ce22">
            <text:p>5,471.91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0.67" table:style-name="ce13">
            <text:p>-1,020.67</text:p>
          </table:table-cell>
          <table:table-cell office:value-type="float" office:value="-999.59" table:style-name="ce13">
            <text:p>-999.59</text:p>
          </table:table-cell>
          <table:table-cell office:value-type="float" office:value="5060.26" table:style-name="ce23">
            <text:p>5,06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67.42" table:style-name="ce22">
            <text:p>13,167.42</text:p>
          </table:table-cell>
          <table:table-cell office:value-type="float" office:value="0" table:style-name="ce13">
            <text:p>0.00</text:p>
          </table:table-cell>
          <table:table-cell office:value-type="float" office:value="3840.96" table:style-name="ce13">
            <text:p>3,840.9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26.52" table:style-name="ce13">
            <text:p>-3,626.52</text:p>
          </table:table-cell>
          <table:table-cell office:value-type="float" office:value="-238.99" table:style-name="ce13">
            <text:p>-238.99</text:p>
          </table:table-cell>
          <table:table-cell office:value-type="float" office:value="13142.87" table:style-name="ce23">
            <text:p>13,14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69.31" table:style-name="ce22">
            <text:p>5,76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4.0999999999999" table:style-name="ce13">
            <text:p>-1,044.10</text:p>
          </table:table-cell>
          <table:table-cell office:value-type="float" office:value="-951.76" table:style-name="ce13">
            <text:p>-951.76</text:p>
          </table:table-cell>
          <table:table-cell office:value-type="float" office:value="3773.45" table:style-name="ce23">
            <text:p>3,77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3.6" table:style-name="ce22">
            <text:p>5,533.60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4.37" table:style-name="ce13">
            <text:p>-774.37</text:p>
          </table:table-cell>
          <table:table-cell office:value-type="float" office:value="-974.92" table:style-name="ce13">
            <text:p>-974.92</text:p>
          </table:table-cell>
          <table:table-cell office:value-type="float" office:value="4320.51" table:style-name="ce23">
            <text:p>4,32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81.69" table:style-name="ce22">
            <text:p>5,48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9.02" table:style-name="ce13">
            <text:p>-959.02</text:p>
          </table:table-cell>
          <table:table-cell office:value-type="float" office:value="0" table:style-name="ce13">
            <text:p>0.00</text:p>
          </table:table-cell>
          <table:table-cell office:value-type="float" office:value="4522.67" table:style-name="ce23">
            <text:p>4,52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9.13" table:style-name="ce22">
            <text:p>6,369.13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9.93" table:style-name="ce13">
            <text:p>-1,529.93</text:p>
          </table:table-cell>
          <table:table-cell office:value-type="float" office:value="-85.29" table:style-name="ce13">
            <text:p>-85.29</text:p>
          </table:table-cell>
          <table:table-cell office:value-type="float" office:value="6607.34" table:style-name="ce23">
            <text:p>6,607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6053.01" table:style-name="ce22">
            <text:p>16,05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87.0200000000004" table:style-name="ce13">
            <text:p>-4,487.02</text:p>
          </table:table-cell>
          <table:table-cell office:value-type="float" office:value="-1889.91" table:style-name="ce13">
            <text:p>-1,889.91</text:p>
          </table:table-cell>
          <table:table-cell office:value-type="float" office:value="9676.08" table:style-name="ce23">
            <text:p>9,67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46.79" table:style-name="ce22">
            <text:p>6,346.79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8.1300000000001" table:style-name="ce13">
            <text:p>-1,258.13</text:p>
          </table:table-cell>
          <table:table-cell office:value-type="float" office:value="-926.47" table:style-name="ce13">
            <text:p>-926.47</text:p>
          </table:table-cell>
          <table:table-cell office:value-type="float" office:value="6633.43" table:style-name="ce23">
            <text:p>6,63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6.75" table:style-name="ce22">
            <text:p>6,176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7.49" table:style-name="ce13">
            <text:p>-1,217.49</text:p>
          </table:table-cell>
          <table:table-cell office:value-type="float" office:value="-18.53" table:style-name="ce13">
            <text:p>-18.53</text:p>
          </table:table-cell>
          <table:table-cell office:value-type="float" office:value="4940.7299999999996" table:style-name="ce23">
            <text:p>4,9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6.43" table:style-name="ce22">
            <text:p>6,776.43</text:p>
          </table:table-cell>
          <table:table-cell office:value-type="float" office:value="679.59" table:style-name="ce13">
            <text:p>679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35" table:style-name="ce13">
            <text:p>-1,362.35</text:p>
          </table:table-cell>
          <table:table-cell office:value-type="float" office:value="-593.71" table:style-name="ce13">
            <text:p>-593.71</text:p>
          </table:table-cell>
          <table:table-cell office:value-type="float" office:value="5499.96" table:style-name="ce23">
            <text:p>5,49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92.9" table:style-name="ce22">
            <text:p>13,692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4.75" table:style-name="ce13">
            <text:p>-3,694.75</text:p>
          </table:table-cell>
          <table:table-cell office:value-type="float" office:value="-38.11" table:style-name="ce13">
            <text:p>-38.11</text:p>
          </table:table-cell>
          <table:table-cell office:value-type="float" office:value="9960.0400000000009" table:style-name="ce23">
            <text:p>9,9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0.97" table:style-name="ce22">
            <text:p>5,410.97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3.17" table:style-name="ce13">
            <text:p>-923.17</text:p>
          </table:table-cell>
          <table:table-cell office:value-type="float" office:value="-14.96" table:style-name="ce13">
            <text:p>-14.96</text:p>
          </table:table-cell>
          <table:table-cell office:value-type="float" office:value="5969.22" table:style-name="ce23">
            <text:p>5,96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7.96" table:style-name="ce22">
            <text:p>6,897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9.47" table:style-name="ce13">
            <text:p>-1,589.47</text:p>
          </table:table-cell>
          <table:table-cell office:value-type="float" office:value="-18.53" table:style-name="ce13">
            <text:p>-18.53</text:p>
          </table:table-cell>
          <table:table-cell office:value-type="float" office:value="5289.96" table:style-name="ce23">
            <text:p>5,28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19.67" table:style-name="ce22">
            <text:p>11,519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7.49" table:style-name="ce13">
            <text:p>-2,977.49</text:p>
          </table:table-cell>
          <table:table-cell office:value-type="float" office:value="-34.03" table:style-name="ce13">
            <text:p>-34.03</text:p>
          </table:table-cell>
          <table:table-cell office:value-type="float" office:value="8508.15" table:style-name="ce23">
            <text:p>8,50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7.81" table:style-name="ce22">
            <text:p>6,03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3.66" table:style-name="ce13">
            <text:p>-1,013.6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008.07" table:style-name="ce23">
            <text:p>5,00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2.52" table:style-name="ce22">
            <text:p>7,73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00.31" table:style-name="ce13">
            <text:p>-1,700.3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6012.29" table:style-name="ce23">
            <text:p>6,01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95.06" table:style-name="ce22">
            <text:p>5,495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2.69" table:style-name="ce13">
            <text:p>-962.69</text:p>
          </table:table-cell>
          <table:table-cell office:value-type="float" office:value="-578.98" table:style-name="ce13">
            <text:p>-578.98</text:p>
          </table:table-cell>
          <table:table-cell office:value-type="float" office:value="3953.39" table:style-name="ce23">
            <text:p>3,95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9.31" table:style-name="ce22">
            <text:p>7,599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37.81" table:style-name="ce13">
            <text:p>-1,637.81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941.58" table:style-name="ce23">
            <text:p>5,941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1.39" table:style-name="ce22">
            <text:p>6,331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1.53" table:style-name="ce13">
            <text:p>-1,241.53</text:p>
          </table:table-cell>
          <table:table-cell office:value-type="float" office:value="-18.53" table:style-name="ce13">
            <text:p>-18.53</text:p>
          </table:table-cell>
          <table:table-cell office:value-type="float" office:value="5071.33" table:style-name="ce23">
            <text:p>5,0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55.75" table:style-name="ce22">
            <text:p>7,455.75</text:p>
          </table:table-cell>
          <table:table-cell office:value-type="float" office:value="0" table:style-name="ce13">
            <text:p>0.00</text:p>
          </table:table-cell>
          <table:table-cell office:value-type="float" office:value="2092.06" table:style-name="ce13">
            <text:p>2,092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4.45" table:style-name="ce13">
            <text:p>-1,834.45</text:p>
          </table:table-cell>
          <table:table-cell office:value-type="float" office:value="-1159.48" table:style-name="ce13">
            <text:p>-1,159.48</text:p>
          </table:table-cell>
          <table:table-cell office:value-type="float" office:value="6553.88" table:style-name="ce23">
            <text:p>6,5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1.68" table:style-name="ce22">
            <text:p>7,041.68</text:p>
          </table:table-cell>
          <table:table-cell office:value-type="float" office:value="0" table:style-name="ce13">
            <text:p>0.00</text:p>
          </table:table-cell>
          <table:table-cell office:value-type="float" office:value="2092.06" table:style-name="ce13">
            <text:p>2,092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8.27" table:style-name="ce13">
            <text:p>-1,798.27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7315.55" table:style-name="ce23">
            <text:p>7,31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65.33" table:style-name="ce22">
            <text:p>6,165.33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0" table:style-name="ce13">
            <text:p>0.00</text:p>
          </table:table-cell>
          <table:table-cell office:value-type="float" office:value="4080.39" table:style-name="ce13">
            <text:p>4,080.39</text:p>
          </table:table-cell>
          <table:table-cell office:value-type="string" table:style-name="ce14">
            <text:p>nov/2018</text:p>
          </table:table-cell>
          <table:table-cell office:value-type="float" office:value="-2702.36" table:style-name="ce13">
            <text:p>-2,702.36</text:p>
          </table:table-cell>
          <table:table-cell office:value-type="float" office:value="-18.53" table:style-name="ce13">
            <text:p>-18.53</text:p>
          </table:table-cell>
          <table:table-cell office:value-type="float" office:value="8173.53" table:style-name="ce23">
            <text:p>8,1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60.68" table:style-name="ce22">
            <text:p>7,760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1.98" table:style-name="ce13">
            <text:p>-1,661.9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6082.62" table:style-name="ce23">
            <text:p>6,0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9576.41" table:style-name="ce22">
            <text:p>9,576.41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465.79" table:style-name="ce13">
            <text:p>-2,465.79</text:p>
          </table:table-cell>
          <table:table-cell office:value-type="float" office:value="-1632.38" table:style-name="ce13">
            <text:p>-1,632.38</text:p>
          </table:table-cell>
          <table:table-cell office:value-type="float" office:value="6612.65" table:style-name="ce23">
            <text:p>6,612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45.1200000000008" table:style-name="ce22">
            <text:p>8,845.12</text:p>
          </table:table-cell>
          <table:table-cell office:value-type="float" office:value="864.96" table:style-name="ce13">
            <text:p>864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98.02" table:style-name="ce13">
            <text:p>-2,098.02</text:p>
          </table:table-cell>
          <table:table-cell office:value-type="float" office:value="-958.45" table:style-name="ce13">
            <text:p>-958.45</text:p>
          </table:table-cell>
          <table:table-cell office:value-type="float" office:value="6653.61" table:style-name="ce23">
            <text:p>6,65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22.009999999998" table:style-name="ce22">
            <text:p>17,12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32.43" table:style-name="ce13">
            <text:p>-4,732.43</text:p>
          </table:table-cell>
          <table:table-cell office:value-type="float" office:value="-994.26" table:style-name="ce13">
            <text:p>-994.26</text:p>
          </table:table-cell>
          <table:table-cell office:value-type="float" office:value="11395.32" table:style-name="ce23">
            <text:p>11,39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8.87" table:style-name="ce22">
            <text:p>5,978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2.06" table:style-name="ce13">
            <text:p>-1,172.06</text:p>
          </table:table-cell>
          <table:table-cell office:value-type="float" office:value="-900.02" table:style-name="ce13">
            <text:p>-900.02</text:p>
          </table:table-cell>
          <table:table-cell office:value-type="float" office:value="3906.79" table:style-name="ce23">
            <text:p>3,90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9.95" table:style-name="ce22">
            <text:p>11,649.95</text:p>
          </table:table-cell>
          <table:table-cell office:value-type="float" office:value="2268.8200000000002" table:style-name="ce13">
            <text:p>2,268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86.06" table:style-name="ce13">
            <text:p>-3,086.06</text:p>
          </table:table-cell>
          <table:table-cell office:value-type="float" office:value="-34.03" table:style-name="ce13">
            <text:p>-34.03</text:p>
          </table:table-cell>
          <table:table-cell office:value-type="float" office:value="10798.68" table:style-name="ce23">
            <text:p>10,79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0.8" table:style-name="ce22">
            <text:p>6,820.80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2.35" table:style-name="ce13">
            <text:p>-1,542.35</text:p>
          </table:table-cell>
          <table:table-cell office:value-type="float" office:value="-990.84" table:style-name="ce13">
            <text:p>-990.84</text:p>
          </table:table-cell>
          <table:table-cell office:value-type="float" office:value="6141.04" table:style-name="ce23">
            <text:p>6,14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518.59" table:style-name="ce22">
            <text:p>3,518.59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8.86" table:style-name="ce13">
            <text:p>-548.86</text:p>
          </table:table-cell>
          <table:table-cell office:value-type="float" office:value="-950.91" table:style-name="ce13">
            <text:p>-950.91</text:p>
          </table:table-cell>
          <table:table-cell office:value-type="float" office:value="2555.02" table:style-name="ce23">
            <text:p>2,55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8.77" table:style-name="ce22">
            <text:p>6,28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9.81" table:style-name="ce13">
            <text:p>-1,229.81</text:p>
          </table:table-cell>
          <table:table-cell office:value-type="float" office:value="-18.53" table:style-name="ce13">
            <text:p>-18.53</text:p>
          </table:table-cell>
          <table:table-cell office:value-type="float" office:value="5040.43" table:style-name="ce23">
            <text:p>5,04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2.28" table:style-name="ce22">
            <text:p>6,542.28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2.08" table:style-name="ce13">
            <text:p>-1,532.08</text:p>
          </table:table-cell>
          <table:table-cell office:value-type="float" office:value="-18.53" table:style-name="ce13">
            <text:p>-18.53</text:p>
          </table:table-cell>
          <table:table-cell office:value-type="float" office:value="6937.77" table:style-name="ce23">
            <text:p>6,93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4.15" table:style-name="ce22">
            <text:p>7,154.15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6.23" table:style-name="ce13">
            <text:p>-1,506.23</text:p>
          </table:table-cell>
          <table:table-cell office:value-type="float" office:value="-18.53" table:style-name="ce13">
            <text:p>-18.53</text:p>
          </table:table-cell>
          <table:table-cell office:value-type="float" office:value="6327.97" table:style-name="ce23">
            <text:p>6,32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99.97" table:style-name="ce22">
            <text:p>5,999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7.53" table:style-name="ce13">
            <text:p>-1,107.5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76.3599999999997" table:style-name="ce23">
            <text:p>4,87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01.57" table:style-name="ce22">
            <text:p>12,101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49.75" table:style-name="ce13">
            <text:p>-3,449.75</text:p>
          </table:table-cell>
          <table:table-cell office:value-type="float" office:value="-35.46" table:style-name="ce13">
            <text:p>-35.46</text:p>
          </table:table-cell>
          <table:table-cell office:value-type="float" office:value="8616.36" table:style-name="ce23">
            <text:p>8,61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1.25" table:style-name="ce22">
            <text:p>6,31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5.99" table:style-name="ce13">
            <text:p>-1,235.99</text:p>
          </table:table-cell>
          <table:table-cell office:value-type="float" office:value="-18.53" table:style-name="ce13">
            <text:p>-18.53</text:p>
          </table:table-cell>
          <table:table-cell office:value-type="float" office:value="5056.7299999999996" table:style-name="ce23">
            <text:p>5,05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6.34" table:style-name="ce22">
            <text:p>7,096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6.37" table:style-name="ce13">
            <text:p>-1,476.37</text:p>
          </table:table-cell>
          <table:table-cell office:value-type="float" office:value="0" table:style-name="ce13">
            <text:p>0.00</text:p>
          </table:table-cell>
          <table:table-cell office:value-type="float" office:value="5619.97" table:style-name="ce23">
            <text:p>5,61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54.36" table:style-name="ce22">
            <text:p>12,254.36</text:p>
          </table:table-cell>
          <table:table-cell office:value-type="float" office:value="0" table:style-name="ce13">
            <text:p>0.00</text:p>
          </table:table-cell>
          <table:table-cell office:value-type="float" office:value="3573.4" table:style-name="ce13">
            <text:p>3,573.4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06.56" table:style-name="ce13">
            <text:p>-3,606.56</text:p>
          </table:table-cell>
          <table:table-cell office:value-type="float" office:value="-34.03" table:style-name="ce13">
            <text:p>-34.03</text:p>
          </table:table-cell>
          <table:table-cell office:value-type="float" office:value="12187.17" table:style-name="ce23">
            <text:p>12,187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465.39" table:style-name="ce22">
            <text:p>11,465.39</text:p>
          </table:table-cell>
          <table:table-cell office:value-type="float" office:value="0" table:style-name="ce13">
            <text:p>0.00</text:p>
          </table:table-cell>
          <table:table-cell office:value-type="float" office:value="3420.83" table:style-name="ce13">
            <text:p>3,4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60.94" table:style-name="ce13">
            <text:p>-2,860.94</text:p>
          </table:table-cell>
          <table:table-cell office:value-type="float" office:value="-1068.8599999999999" table:style-name="ce13">
            <text:p>-1,068.86</text:p>
          </table:table-cell>
          <table:table-cell office:value-type="float" office:value="10956.42" table:style-name="ce23">
            <text:p>10,95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64.64" table:style-name="ce22">
            <text:p>11,564.64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53.73" table:style-name="ce13">
            <text:p>-2,853.73</text:p>
          </table:table-cell>
          <table:table-cell office:value-type="float" office:value="-34.03" table:style-name="ce13">
            <text:p>-34.03</text:p>
          </table:table-cell>
          <table:table-cell office:value-type="float" office:value="9811.2900000000009" table:style-name="ce23">
            <text:p>9,81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08.62" table:style-name="ce22">
            <text:p>10,70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79.02" table:style-name="ce13">
            <text:p>-2,779.02</text:p>
          </table:table-cell>
          <table:table-cell office:value-type="float" office:value="0" table:style-name="ce13">
            <text:p>0.00</text:p>
          </table:table-cell>
          <table:table-cell office:value-type="float" office:value="7929.6" table:style-name="ce23">
            <text:p>7,92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11.6" table:style-name="ce22">
            <text:p>13,61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2.4" table:style-name="ce13">
            <text:p>-3,672.40</text:p>
          </table:table-cell>
          <table:table-cell office:value-type="float" office:value="-38.11" table:style-name="ce13">
            <text:p>-38.11</text:p>
          </table:table-cell>
          <table:table-cell office:value-type="float" office:value="9901.09" table:style-name="ce23">
            <text:p>9,90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a Santos Ry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719.39" table:style-name="ce22">
            <text:p>8,719.39</text:p>
          </table:table-cell>
          <table:table-cell office:value-type="float" office:value="0" table:style-name="ce13">
            <text:p>0.00</text:p>
          </table:table-cell>
          <table:table-cell office:value-type="float" office:value="2417.46" table:style-name="ce13">
            <text:p>2,417.46</text:p>
          </table:table-cell>
          <table:table-cell office:value-type="float" office:value="2040.2" table:style-name="ce13">
            <text:p>2,040.20</text:p>
          </table:table-cell>
          <table:table-cell office:value-type="string" table:style-name="ce14">
            <text:p>nov/2018</text:p>
          </table:table-cell>
          <table:table-cell office:value-type="float" office:value="-3274.98" table:style-name="ce13">
            <text:p>-3,274.98</text:p>
          </table:table-cell>
          <table:table-cell office:value-type="float" office:value="-18.53" table:style-name="ce13">
            <text:p>-18.53</text:p>
          </table:table-cell>
          <table:table-cell office:value-type="float" office:value="9883.5400000000009" table:style-name="ce23">
            <text:p>9,88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8005.7" table:style-name="ce22">
            <text:p>8,005.70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-800.57" table:style-name="ce13">
            <text:p>-800.57</text:p>
          </table:table-cell>
          <table:table-cell office:value-type="string" table:style-name="ce14">
            <text:p>ago/2018</text:p>
          </table:table-cell>
          <table:table-cell office:value-type="float" office:value="-1805.31" table:style-name="ce13">
            <text:p>-1,805.31</text:p>
          </table:table-cell>
          <table:table-cell office:value-type="float" office:value="-35.46" table:style-name="ce13">
            <text:p>-35.46</text:p>
          </table:table-cell>
          <table:table-cell office:value-type="float" office:value="6698.64" table:style-name="ce23">
            <text:p>6,69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49.15" table:style-name="ce22">
            <text:p>14,349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79.05" table:style-name="ce13">
            <text:p>-3,579.05</text:p>
          </table:table-cell>
          <table:table-cell office:value-type="float" office:value="-243.89" table:style-name="ce13">
            <text:p>-243.89</text:p>
          </table:table-cell>
          <table:table-cell office:value-type="float" office:value="10526.21" table:style-name="ce23">
            <text:p>10,52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22.24" table:style-name="ce22">
            <text:p>6,622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0" table:style-name="ce13">
            <text:p>-1,340.00</text:p>
          </table:table-cell>
          <table:table-cell office:value-type="float" office:value="-18.53" table:style-name="ce13">
            <text:p>-18.53</text:p>
          </table:table-cell>
          <table:table-cell office:value-type="float" office:value="5263.71" table:style-name="ce23">
            <text:p>5,26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6.58" table:style-name="ce22">
            <text:p>5,506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5.86" table:style-name="ce13">
            <text:p>-965.86</text:p>
          </table:table-cell>
          <table:table-cell office:value-type="float" office:value="-371.28" table:style-name="ce13">
            <text:p>-371.28</text:p>
          </table:table-cell>
          <table:table-cell office:value-type="float" office:value="4169.4399999999996" table:style-name="ce23">
            <text:p>4,16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6.83" table:style-name="ce22">
            <text:p>6,856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2.13" table:style-name="ce13">
            <text:p>-1,472.13</text:p>
          </table:table-cell>
          <table:table-cell office:value-type="float" office:value="-18.53" table:style-name="ce13">
            <text:p>-18.53</text:p>
          </table:table-cell>
          <table:table-cell office:value-type="float" office:value="5366.17" table:style-name="ce23">
            <text:p>5,366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3.54" table:style-name="ce22">
            <text:p>6,483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1.64" table:style-name="ce13">
            <text:p>-1,431.64</text:p>
          </table:table-cell>
          <table:table-cell office:value-type="float" office:value="0" table:style-name="ce13">
            <text:p>0.00</text:p>
          </table:table-cell>
          <table:table-cell office:value-type="float" office:value="5051.8999999999996" table:style-name="ce23">
            <text:p>5,05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8.43" table:style-name="ce22">
            <text:p>7,09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3.75" table:style-name="ce13">
            <text:p>-1,583.75</text:p>
          </table:table-cell>
          <table:table-cell office:value-type="float" office:value="-1274.0899999999999" table:style-name="ce13">
            <text:p>-1,274.09</text:p>
          </table:table-cell>
          <table:table-cell office:value-type="float" office:value="4240.59" table:style-name="ce23">
            <text:p>4,24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63.28" table:style-name="ce22">
            <text:p>10,663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28.81" table:style-name="ce13">
            <text:p>-2,628.81</text:p>
          </table:table-cell>
          <table:table-cell office:value-type="float" office:value="-1654.61" table:style-name="ce13">
            <text:p>-1,654.61</text:p>
          </table:table-cell>
          <table:table-cell office:value-type="float" office:value="6379.86" table:style-name="ce23">
            <text:p>6,37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22.28" table:style-name="ce22">
            <text:p>5,522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5.46" table:style-name="ce13">
            <text:p>-1,085.46</text:p>
          </table:table-cell>
          <table:table-cell office:value-type="float" office:value="0" table:style-name="ce13">
            <text:p>0.00</text:p>
          </table:table-cell>
          <table:table-cell office:value-type="float" office:value="4436.82" table:style-name="ce23">
            <text:p>4,43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37.97" table:style-name="ce22">
            <text:p>14,837.97</text:p>
          </table:table-cell>
          <table:table-cell office:value-type="float" office:value="1450.99" table:style-name="ce13">
            <text:p>1,450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6.38" table:style-name="ce13">
            <text:p>-4,056.38</text:p>
          </table:table-cell>
          <table:table-cell office:value-type="float" office:value="-34.03" table:style-name="ce13">
            <text:p>-34.03</text:p>
          </table:table-cell>
          <table:table-cell office:value-type="float" office:value="12198.55" table:style-name="ce23">
            <text:p>12,19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hacon Malanga Yang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72.63" table:style-name="ce22">
            <text:p>11,672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8.52" table:style-name="ce13">
            <text:p>-2,918.52</text:p>
          </table:table-cell>
          <table:table-cell office:value-type="float" office:value="0" table:style-name="ce13">
            <text:p>0.00</text:p>
          </table:table-cell>
          <table:table-cell office:value-type="float" office:value="8754.11" table:style-name="ce23">
            <text:p>8,75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3.99" table:style-name="ce22">
            <text:p>12,083.99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84.86" table:style-name="ce13">
            <text:p>-3,184.86</text:p>
          </table:table-cell>
          <table:table-cell office:value-type="float" office:value="-1501.99" table:style-name="ce13">
            <text:p>-1,501.99</text:p>
          </table:table-cell>
          <table:table-cell office:value-type="float" office:value="8579.23" table:style-name="ce23">
            <text:p>8,5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46.79" table:style-name="ce22">
            <text:p>6,346.79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8.1300000000001" table:style-name="ce13">
            <text:p>-1,258.13</text:p>
          </table:table-cell>
          <table:table-cell office:value-type="float" office:value="-18.53" table:style-name="ce13">
            <text:p>-18.53</text:p>
          </table:table-cell>
          <table:table-cell office:value-type="float" office:value="5687.94" table:style-name="ce23">
            <text:p>5,68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00.28" table:style-name="ce22">
            <text:p>17,200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58.2299999999996" table:style-name="ce13">
            <text:p>-4,858.23</text:p>
          </table:table-cell>
          <table:table-cell office:value-type="float" office:value="-38.11" table:style-name="ce13">
            <text:p>-38.11</text:p>
          </table:table-cell>
          <table:table-cell office:value-type="float" office:value="12303.94" table:style-name="ce23">
            <text:p>12,30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9.08" table:style-name="ce22">
            <text:p>7,109.08</text:p>
          </table:table-cell>
          <table:table-cell office:value-type="float" office:value="697.35" table:style-name="ce13">
            <text:p>697.35</text:p>
          </table:table-cell>
          <table:table-cell office:value-type="float" office:value="2092.06" table:style-name="ce13">
            <text:p>2,092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4.94" table:style-name="ce13">
            <text:p>-1,694.94</text:p>
          </table:table-cell>
          <table:table-cell office:value-type="float" office:value="-18.53" table:style-name="ce13">
            <text:p>-18.53</text:p>
          </table:table-cell>
          <table:table-cell office:value-type="float" office:value="8185.02" table:style-name="ce23">
            <text:p>8,18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71.91" table:style-name="ce22">
            <text:p>5,471.9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448.92" table:style-name="ce13">
            <text:p>448.92</text:p>
          </table:table-cell>
          <table:table-cell office:value-type="string" table:style-name="ce14">
            <text:p>nov/2018</text:p>
          </table:table-cell>
          <table:table-cell office:value-type="float" office:value="-1219.32" table:style-name="ce13">
            <text:p>-1,219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221.63" table:style-name="ce23">
            <text:p>5,22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24.13" table:style-name="ce22">
            <text:p>5,124.13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8.02" table:style-name="ce13">
            <text:p>-958.02</text:p>
          </table:table-cell>
          <table:table-cell office:value-type="float" office:value="-14.96" table:style-name="ce13">
            <text:p>-14.96</text:p>
          </table:table-cell>
          <table:table-cell office:value-type="float" office:value="5647.53" table:style-name="ce23">
            <text:p>5,64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97.94" table:style-name="ce22">
            <text:p>12,497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06.03" table:style-name="ce13">
            <text:p>-3,206.03</text:p>
          </table:table-cell>
          <table:table-cell office:value-type="float" office:value="-38.11" table:style-name="ce13">
            <text:p>-38.11</text:p>
          </table:table-cell>
          <table:table-cell office:value-type="float" office:value="9253.7999999999993" table:style-name="ce23">
            <text:p>9,25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78.92" table:style-name="ce22">
            <text:p>14,378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1.51" table:style-name="ce13">
            <text:p>-3,691.51</text:p>
          </table:table-cell>
          <table:table-cell office:value-type="float" office:value="0" table:style-name="ce13">
            <text:p>0.00</text:p>
          </table:table-cell>
          <table:table-cell office:value-type="float" office:value="10687.41" table:style-name="ce23">
            <text:p>10,6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8.42" table:style-name="ce22">
            <text:p>5,508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5.06" table:style-name="ce13">
            <text:p>-1,095.06</text:p>
          </table:table-cell>
          <table:table-cell office:value-type="float" office:value="-598.21" table:style-name="ce13">
            <text:p>-598.21</text:p>
          </table:table-cell>
          <table:table-cell office:value-type="float" office:value="3815.15" table:style-name="ce23">
            <text:p>3,8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te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4.12" table:style-name="ce22">
            <text:p>6,664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1.51" table:style-name="ce13">
            <text:p>-1,351.51</text:p>
          </table:table-cell>
          <table:table-cell office:value-type="float" office:value="0" table:style-name="ce13">
            <text:p>0.00</text:p>
          </table:table-cell>
          <table:table-cell office:value-type="float" office:value="5312.61" table:style-name="ce23">
            <text:p>5,31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rio Augusto Arantes</text:p>
          </table:table-cell>
          <table:table-cell office:value-type="string" table:style-name="ce17">
            <text:p>Agente de Defensoria Pública</text:p>
          </table:table-cell>
          <table:table-cell office:value-type="float" office:value="7447.17" table:style-name="ce22">
            <text:p>7,44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-2482.4" table:style-name="ce13">
            <text:p>-2,482.40</text:p>
          </table:table-cell>
          <table:table-cell office:value-type="string" table:style-name="ce14">
            <text:p>out/2018 nov/2018</text:p>
          </table:table-cell>
          <table:table-cell office:value-type="float" office:value="-875.51" table:style-name="ce13">
            <text:p>-875.51</text:p>
          </table:table-cell>
          <table:table-cell office:value-type="float" office:value="-35.46" table:style-name="ce13">
            <text:p>-35.46</text:p>
          </table:table-cell>
          <table:table-cell office:value-type="float" office:value="4053.8" table:style-name="ce23">
            <text:p>4,05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7.81" table:style-name="ce22">
            <text:p>6,837.81</text:p>
          </table:table-cell>
          <table:table-cell office:value-type="float" office:value="667.69" table:style-name="ce13">
            <text:p>667.69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5.8499999999999" table:style-name="ce13">
            <text:p>-1,295.85</text:p>
          </table:table-cell>
          <table:table-cell office:value-type="float" office:value="-18.53" table:style-name="ce13">
            <text:p>-18.53</text:p>
          </table:table-cell>
          <table:table-cell office:value-type="float" office:value="8044.55" table:style-name="ce23">
            <text:p>8,04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4.12" table:style-name="ce22">
            <text:p>6,664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1.51" table:style-name="ce13">
            <text:p>-1,351.51</text:p>
          </table:table-cell>
          <table:table-cell office:value-type="float" office:value="0" table:style-name="ce13">
            <text:p>0.00</text:p>
          </table:table-cell>
          <table:table-cell office:value-type="float" office:value="5312.61" table:style-name="ce23">
            <text:p>5,31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55.42" table:style-name="ce22">
            <text:p>6,655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9.12" table:style-name="ce13">
            <text:p>-1,349.12</text:p>
          </table:table-cell>
          <table:table-cell office:value-type="float" office:value="-18.53" table:style-name="ce13">
            <text:p>-18.53</text:p>
          </table:table-cell>
          <table:table-cell office:value-type="float" office:value="5287.77" table:style-name="ce23">
            <text:p>5,2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7.82" table:style-name="ce22">
            <text:p>7,177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4.13" table:style-name="ce13">
            <text:p>-1,434.13</text:p>
          </table:table-cell>
          <table:table-cell office:value-type="float" office:value="-18.53" table:style-name="ce13">
            <text:p>-18.53</text:p>
          </table:table-cell>
          <table:table-cell office:value-type="float" office:value="5725.16" table:style-name="ce23">
            <text:p>5,72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16.22" table:style-name="ce22">
            <text:p>6,416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9.03" table:style-name="ce13">
            <text:p>-1,439.03</text:p>
          </table:table-cell>
          <table:table-cell office:value-type="float" office:value="-18.53" table:style-name="ce13">
            <text:p>-18.53</text:p>
          </table:table-cell>
          <table:table-cell office:value-type="float" office:value="4958.66" table:style-name="ce23">
            <text:p>4,95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34.45" table:style-name="ce22">
            <text:p>6,53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5.83" table:style-name="ce13">
            <text:p>-1,295.83</text:p>
          </table:table-cell>
          <table:table-cell office:value-type="float" office:value="-1027.94" table:style-name="ce13">
            <text:p>-1,027.94</text:p>
          </table:table-cell>
          <table:table-cell office:value-type="float" office:value="4210.68" table:style-name="ce23">
            <text:p>4,21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8.41" table:style-name="ce22">
            <text:p>6,668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0.07" table:style-name="ce13">
            <text:p>-1,260.07</text:p>
          </table:table-cell>
          <table:table-cell office:value-type="float" office:value="-18.53" table:style-name="ce13">
            <text:p>-18.53</text:p>
          </table:table-cell>
          <table:table-cell office:value-type="float" office:value="5389.81" table:style-name="ce23">
            <text:p>5,38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49.35" table:style-name="ce22">
            <text:p>14,249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98.73" table:style-name="ce13">
            <text:p>-3,498.73</text:p>
          </table:table-cell>
          <table:table-cell office:value-type="float" office:value="-241.16" table:style-name="ce13">
            <text:p>-241.16</text:p>
          </table:table-cell>
          <table:table-cell office:value-type="float" office:value="10509.46" table:style-name="ce23">
            <text:p>10,50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2.88" table:style-name="ce22">
            <text:p>6,852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9.41" table:style-name="ce13">
            <text:p>-1,409.41</text:p>
          </table:table-cell>
          <table:table-cell office:value-type="float" office:value="-18.53" table:style-name="ce13">
            <text:p>-18.53</text:p>
          </table:table-cell>
          <table:table-cell office:value-type="float" office:value="5424.94" table:style-name="ce23">
            <text:p>5,4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8.42" table:style-name="ce22">
            <text:p>5,508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6.37" table:style-name="ce13">
            <text:p>-966.37</text:p>
          </table:table-cell>
          <table:table-cell office:value-type="float" office:value="-667.28" table:style-name="ce13">
            <text:p>-667.28</text:p>
          </table:table-cell>
          <table:table-cell office:value-type="float" office:value="3874.77" table:style-name="ce23">
            <text:p>3,87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8.77" table:style-name="ce22">
            <text:p>6,288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9.81" table:style-name="ce13">
            <text:p>-1,229.81</text:p>
          </table:table-cell>
          <table:table-cell office:value-type="float" office:value="0" table:style-name="ce13">
            <text:p>0.00</text:p>
          </table:table-cell>
          <table:table-cell office:value-type="float" office:value="5058.96" table:style-name="ce23">
            <text:p>5,0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11.43" table:style-name="ce22">
            <text:p>7,71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3.97" table:style-name="ce13">
            <text:p>-1,853.97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837.54" table:style-name="ce23">
            <text:p>5,837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6.17" table:style-name="ce13">
            <text:p>-386.17</text:p>
          </table:table-cell>
          <table:table-cell office:value-type="float" office:value="-701.92" table:style-name="ce13">
            <text:p>-701.92</text:p>
          </table:table-cell>
          <table:table-cell office:value-type="float" office:value="1904.67" table:style-name="ce23">
            <text:p>1,9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4.58" table:style-name="ce22">
            <text:p>6,69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9.89" table:style-name="ce13">
            <text:p>-1,359.89</text:p>
          </table:table-cell>
          <table:table-cell office:value-type="float" office:value="-18.53" table:style-name="ce13">
            <text:p>-18.53</text:p>
          </table:table-cell>
          <table:table-cell office:value-type="float" office:value="5316.16" table:style-name="ce23">
            <text:p>5,3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03.36" table:style-name="ce22">
            <text:p>6,80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1.32" table:style-name="ce13">
            <text:p>-1,371.32</text:p>
          </table:table-cell>
          <table:table-cell office:value-type="float" office:value="-92.67" table:style-name="ce13">
            <text:p>-92.67</text:p>
          </table:table-cell>
          <table:table-cell office:value-type="float" office:value="5339.37" table:style-name="ce23">
            <text:p>5,3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6.14" table:style-name="ce22">
            <text:p>6,876.14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7.63" table:style-name="ce13">
            <text:p>-1,597.63</text:p>
          </table:table-cell>
          <table:table-cell office:value-type="float" office:value="0" table:style-name="ce13">
            <text:p>0.00</text:p>
          </table:table-cell>
          <table:table-cell office:value-type="float" office:value="5946.2" table:style-name="ce23">
            <text:p>5,94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60.29" table:style-name="ce22">
            <text:p>6,560.29</text:p>
          </table:table-cell>
          <table:table-cell office:value-type="float" office:value="612.89" table:style-name="ce13">
            <text:p>6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5.9100000000001" table:style-name="ce13">
            <text:p>-1,295.91</text:p>
          </table:table-cell>
          <table:table-cell office:value-type="float" office:value="-882.52" table:style-name="ce13">
            <text:p>-882.52</text:p>
          </table:table-cell>
          <table:table-cell office:value-type="float" office:value="4994.75" table:style-name="ce23">
            <text:p>4,99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47.32" table:style-name="ce22">
            <text:p>11,547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32.96" table:style-name="ce13">
            <text:p>-2,932.96</text:p>
          </table:table-cell>
          <table:table-cell office:value-type="float" office:value="-1431.82" table:style-name="ce13">
            <text:p>-1,431.82</text:p>
          </table:table-cell>
          <table:table-cell office:value-type="float" office:value="7182.54" table:style-name="ce23">
            <text:p>7,18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6.59" table:style-name="ce22">
            <text:p>6,866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5.78" table:style-name="ce13">
            <text:p>-1,465.78</text:p>
          </table:table-cell>
          <table:table-cell office:value-type="float" office:value="-17.29" table:style-name="ce13">
            <text:p>-17.29</text:p>
          </table:table-cell>
          <table:table-cell office:value-type="float" office:value="5383.52" table:style-name="ce23">
            <text:p>5,38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79.08" table:style-name="ce22">
            <text:p>6,979.08</text:p>
          </table:table-cell>
          <table:table-cell office:value-type="float" office:value="1394.7" table:style-name="ce13">
            <text:p>1,394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5.14" table:style-name="ce13">
            <text:p>-1,495.14</text:p>
          </table:table-cell>
          <table:table-cell office:value-type="float" office:value="0" table:style-name="ce13">
            <text:p>0.00</text:p>
          </table:table-cell>
          <table:table-cell office:value-type="float" office:value="6878.64" table:style-name="ce23">
            <text:p>6,87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neia Gonsalves Catelan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68.27" table:style-name="ce22">
            <text:p>14,168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33.58" table:style-name="ce13">
            <text:p>-3,633.58</text:p>
          </table:table-cell>
          <table:table-cell office:value-type="float" office:value="-3132.54" table:style-name="ce13">
            <text:p>-3,132.54</text:p>
          </table:table-cell>
          <table:table-cell office:value-type="float" office:value="7402.15" table:style-name="ce23">
            <text:p>7,40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12.33" table:style-name="ce22">
            <text:p>6,512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5.46" table:style-name="ce13">
            <text:p>-1,465.46</text:p>
          </table:table-cell>
          <table:table-cell office:value-type="float" office:value="-18.53" table:style-name="ce13">
            <text:p>-18.53</text:p>
          </table:table-cell>
          <table:table-cell office:value-type="float" office:value="5028.34" table:style-name="ce23">
            <text:p>5,02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55.33" table:style-name="ce22">
            <text:p>7,255.33</text:p>
          </table:table-cell>
          <table:table-cell office:value-type="float" office:value="1440.26" table:style-name="ce13">
            <text:p>1,440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5.67" table:style-name="ce13">
            <text:p>-1,585.67</text:p>
          </table:table-cell>
          <table:table-cell office:value-type="float" office:value="-286.86" table:style-name="ce13">
            <text:p>-286.86</text:p>
          </table:table-cell>
          <table:table-cell office:value-type="float" office:value="6823.06" table:style-name="ce23">
            <text:p>6,823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3.6" table:style-name="ce22">
            <text:p>5,533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3.29" table:style-name="ce13">
            <text:p>-973.2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544.2299999999996" table:style-name="ce23">
            <text:p>4,54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97.98" table:style-name="ce22">
            <text:p>7,697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0.94" table:style-name="ce13">
            <text:p>-1,670.94</text:p>
          </table:table-cell>
          <table:table-cell office:value-type="float" office:value="-1160.5999999999999" table:style-name="ce13">
            <text:p>-1,160.60</text:p>
          </table:table-cell>
          <table:table-cell office:value-type="float" office:value="4866.4399999999996" table:style-name="ce23">
            <text:p>4,8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67.85" table:style-name="ce22">
            <text:p>6,067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3.8699999999999" table:style-name="ce13">
            <text:p>-1,293.87</text:p>
          </table:table-cell>
          <table:table-cell office:value-type="float" office:value="0" table:style-name="ce13">
            <text:p>0.00</text:p>
          </table:table-cell>
          <table:table-cell office:value-type="float" office:value="4773.9799999999996" table:style-name="ce23">
            <text:p>4,77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aptist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69.34" table:style-name="ce22">
            <text:p>11,669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7.61" table:style-name="ce13">
            <text:p>-2,917.61</text:p>
          </table:table-cell>
          <table:table-cell office:value-type="float" office:value="0" table:style-name="ce13">
            <text:p>0.00</text:p>
          </table:table-cell>
          <table:table-cell office:value-type="float" office:value="8751.73" table:style-name="ce23">
            <text:p>8,75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35.07" table:style-name="ce22">
            <text:p>11,935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91.73" table:style-name="ce13">
            <text:p>-3,091.73</text:p>
          </table:table-cell>
          <table:table-cell office:value-type="float" office:value="0" table:style-name="ce13">
            <text:p>0.00</text:p>
          </table:table-cell>
          <table:table-cell office:value-type="float" office:value="8843.34" table:style-name="ce23">
            <text:p>8,843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011.42" table:style-name="ce22">
            <text:p>5,011.42</text:p>
          </table:table-cell>
          <table:table-cell office:value-type="float" office:value="0" table:style-name="ce13">
            <text:p>0.00</text:p>
          </table:table-cell>
          <table:table-cell office:value-type="float" office:value="1461.79" table:style-name="ce13">
            <text:p>1,461.7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95.81" table:style-name="ce13">
            <text:p>-795.81</text:p>
          </table:table-cell>
          <table:table-cell office:value-type="float" office:value="0" table:style-name="ce13">
            <text:p>0.00</text:p>
          </table:table-cell>
          <table:table-cell office:value-type="float" office:value="5677.4" table:style-name="ce23">
            <text:p>5,677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84.53" table:style-name="ce22">
            <text:p>7,684.53</text:p>
          </table:table-cell>
          <table:table-cell office:value-type="float" office:value="747.23" table:style-name="ce13">
            <text:p>74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2.18" table:style-name="ce13">
            <text:p>-1,682.18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6729.66" table:style-name="ce23">
            <text:p>6,72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03" table:style-name="ce22">
            <text:p>7,884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98.02" table:style-name="ce13">
            <text:p>-1,798.02</text:p>
          </table:table-cell>
          <table:table-cell office:value-type="float" office:value="0" table:style-name="ce13">
            <text:p>0.00</text:p>
          </table:table-cell>
          <table:table-cell office:value-type="float" office:value="6086.01" table:style-name="ce23">
            <text:p>6,08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8.16" table:style-name="ce22">
            <text:p>7,08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4.12" table:style-name="ce13">
            <text:p>-1,474.12</text:p>
          </table:table-cell>
          <table:table-cell office:value-type="float" office:value="0" table:style-name="ce13">
            <text:p>0.00</text:p>
          </table:table-cell>
          <table:table-cell office:value-type="float" office:value="5614.04" table:style-name="ce23">
            <text:p>5,61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30.05" table:style-name="ce22">
            <text:p>6,930.05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22.01" table:style-name="ce13">
            <text:p>-1,622.01</text:p>
          </table:table-cell>
          <table:table-cell office:value-type="float" office:value="-18.53" table:style-name="ce13">
            <text:p>-18.53</text:p>
          </table:table-cell>
          <table:table-cell office:value-type="float" office:value="7142.94" table:style-name="ce23">
            <text:p>7,14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03.46" table:style-name="ce22">
            <text:p>13,003.46</text:p>
          </table:table-cell>
          <table:table-cell office:value-type="float" office:value="1280.32" table:style-name="ce13">
            <text:p>1,280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8.26" table:style-name="ce13">
            <text:p>-3,658.26</text:p>
          </table:table-cell>
          <table:table-cell office:value-type="float" office:value="0" table:style-name="ce13">
            <text:p>0.00</text:p>
          </table:table-cell>
          <table:table-cell office:value-type="float" office:value="10625.52" table:style-name="ce23">
            <text:p>10,62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316.21" table:style-name="ce22">
            <text:p>16,316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52.1000000000004" table:style-name="ce13">
            <text:p>-4,552.10</text:p>
          </table:table-cell>
          <table:table-cell office:value-type="float" office:value="0" table:style-name="ce13">
            <text:p>0.00</text:p>
          </table:table-cell>
          <table:table-cell office:value-type="float" office:value="11764.11" table:style-name="ce23">
            <text:p>11,76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6.36" table:style-name="ce22">
            <text:p>7,136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1.2" table:style-name="ce13">
            <text:p>-1,571.20</text:p>
          </table:table-cell>
          <table:table-cell office:value-type="float" office:value="-420.43" table:style-name="ce13">
            <text:p>-420.43</text:p>
          </table:table-cell>
          <table:table-cell office:value-type="float" office:value="5144.7299999999996" table:style-name="ce23">
            <text:p>5,14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69.4399999999996" table:style-name="ce22">
            <text:p>4,969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0.6" table:style-name="ce13">
            <text:p>-820.60</text:p>
          </table:table-cell>
          <table:table-cell office:value-type="float" office:value="-723.43" table:style-name="ce13">
            <text:p>-723.43</text:p>
          </table:table-cell>
          <table:table-cell office:value-type="float" office:value="3425.41" table:style-name="ce23">
            <text:p>3,42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71.57" table:style-name="ce22">
            <text:p>6,571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3.9" table:style-name="ce13">
            <text:p>-1,403.90</text:p>
          </table:table-cell>
          <table:table-cell office:value-type="float" office:value="-680" table:style-name="ce13">
            <text:p>-680.00</text:p>
          </table:table-cell>
          <table:table-cell office:value-type="float" office:value="4487.67" table:style-name="ce23">
            <text:p>4,48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2.57" table:style-name="ce22">
            <text:p>12,692.57</text:p>
          </table:table-cell>
          <table:table-cell office:value-type="float" office:value="1241.2" table:style-name="ce13">
            <text:p>1,24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6.63" table:style-name="ce13">
            <text:p>-3,336.63</text:p>
          </table:table-cell>
          <table:table-cell office:value-type="float" office:value="0" table:style-name="ce13">
            <text:p>0.00</text:p>
          </table:table-cell>
          <table:table-cell office:value-type="float" office:value="10597.14" table:style-name="ce23">
            <text:p>10,59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2.08" table:style-name="ce22">
            <text:p>6,852.08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4.05" table:style-name="ce13">
            <text:p>-1,404.05</text:p>
          </table:table-cell>
          <table:table-cell office:value-type="float" office:value="-18.53" table:style-name="ce13">
            <text:p>-18.53</text:p>
          </table:table-cell>
          <table:table-cell office:value-type="float" office:value="6097.19" table:style-name="ce23">
            <text:p>6,09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ne Santan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179.63" table:style-name="ce22">
            <text:p>2,179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.67" table:style-name="ce13">
            <text:p>-20.67</text:p>
          </table:table-cell>
          <table:table-cell office:value-type="float" office:value="0" table:style-name="ce13">
            <text:p>0.00</text:p>
          </table:table-cell>
          <table:table-cell office:value-type="float" office:value="2158.96" table:style-name="ce23">
            <text:p>2,1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945.58" table:style-name="ce22">
            <text:p>1,945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.12" table:style-name="ce13">
            <text:p>-3.12</text:p>
          </table:table-cell>
          <table:table-cell office:value-type="float" office:value="0" table:style-name="ce13">
            <text:p>0.00</text:p>
          </table:table-cell>
          <table:table-cell office:value-type="float" office:value="1942.46" table:style-name="ce23">
            <text:p>1,94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4.2" table:style-name="ce22">
            <text:p>7,18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0.53" table:style-name="ce13">
            <text:p>-1,500.53</text:p>
          </table:table-cell>
          <table:table-cell office:value-type="float" office:value="-18.53" table:style-name="ce13">
            <text:p>-18.53</text:p>
          </table:table-cell>
          <table:table-cell office:value-type="float" office:value="5665.14" table:style-name="ce23">
            <text:p>5,66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99.17" table:style-name="ce22">
            <text:p>12,199.17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2.37" table:style-name="ce13">
            <text:p>-3,162.37</text:p>
          </table:table-cell>
          <table:table-cell office:value-type="float" office:value="-143.96" table:style-name="ce13">
            <text:p>-143.96</text:p>
          </table:table-cell>
          <table:table-cell office:value-type="float" office:value="10074.93" table:style-name="ce23">
            <text:p>10,0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26.57" table:style-name="ce22">
            <text:p>13,726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4.01" table:style-name="ce13">
            <text:p>-3,704.01</text:p>
          </table:table-cell>
          <table:table-cell office:value-type="float" office:value="-728.58" table:style-name="ce13">
            <text:p>-728.58</text:p>
          </table:table-cell>
          <table:table-cell office:value-type="float" office:value="9293.98" table:style-name="ce23">
            <text:p>9,29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42.31" table:style-name="ce22">
            <text:p>12,942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997.23" table:style-name="ce13">
            <text:p>997.23</text:p>
          </table:table-cell>
          <table:table-cell office:value-type="string" table:style-name="ce14">
            <text:p>nov/2018</text:p>
          </table:table-cell>
          <table:table-cell office:value-type="float" office:value="-3806.34" table:style-name="ce13">
            <text:p>-3,806.34</text:p>
          </table:table-cell>
          <table:table-cell office:value-type="float" office:value="-35.46" table:style-name="ce13">
            <text:p>-35.46</text:p>
          </table:table-cell>
          <table:table-cell office:value-type="float" office:value="10097.74" table:style-name="ce23">
            <text:p>10,09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99.19" table:style-name="ce22">
            <text:p>5,599.19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6.6099999999999" table:style-name="ce13">
            <text:p>-1,106.61</text:p>
          </table:table-cell>
          <table:table-cell office:value-type="float" office:value="-14.96" table:style-name="ce13">
            <text:p>-14.96</text:p>
          </table:table-cell>
          <table:table-cell office:value-type="float" office:value="5974" table:style-name="ce23">
            <text:p>5,97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2.64" table:style-name="ce22">
            <text:p>5,632.64</text:p>
          </table:table-cell>
          <table:table-cell office:value-type="float" office:value="548.66999999999996" table:style-name="ce13">
            <text:p>54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8.73" table:style-name="ce13">
            <text:p>-1,148.73</text:p>
          </table:table-cell>
          <table:table-cell office:value-type="float" office:value="-14.96" table:style-name="ce13">
            <text:p>-14.96</text:p>
          </table:table-cell>
          <table:table-cell office:value-type="float" office:value="5017.62" table:style-name="ce23">
            <text:p>5,01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05.78" table:style-name="ce22">
            <text:p>12,105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09.06" table:style-name="ce13">
            <text:p>-3,309.06</text:p>
          </table:table-cell>
          <table:table-cell office:value-type="float" office:value="-35.46" table:style-name="ce13">
            <text:p>-35.46</text:p>
          </table:table-cell>
          <table:table-cell office:value-type="float" office:value="8761.26" table:style-name="ce23">
            <text:p>8,76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25.48" table:style-name="ce22">
            <text:p>6,525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8.94" table:style-name="ce13">
            <text:p>-1,348.94</text:p>
          </table:table-cell>
          <table:table-cell office:value-type="float" office:value="-920.31" table:style-name="ce13">
            <text:p>-920.31</text:p>
          </table:table-cell>
          <table:table-cell office:value-type="float" office:value="4256.2299999999996" table:style-name="ce23">
            <text:p>4,25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merson Martin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706.86" table:style-name="ce22">
            <text:p>3,70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1.96" table:style-name="ce13">
            <text:p>-621.96</text:p>
          </table:table-cell>
          <table:table-cell office:value-type="float" office:value="0" table:style-name="ce13">
            <text:p>0.00</text:p>
          </table:table-cell>
          <table:table-cell office:value-type="float" office:value="3084.9" table:style-name="ce23">
            <text:p>3,08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651.41" table:style-name="ce22">
            <text:p>15,651.41</text:p>
          </table:table-cell>
          <table:table-cell office:value-type="float" office:value="1523.54" table:style-name="ce13">
            <text:p>1,523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377.09" table:style-name="ce13">
            <text:p>-4,377.09</text:p>
          </table:table-cell>
          <table:table-cell office:value-type="float" office:value="0" table:style-name="ce13">
            <text:p>0.00</text:p>
          </table:table-cell>
          <table:table-cell office:value-type="float" office:value="12797.86" table:style-name="ce23">
            <text:p>12,79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4.01" table:style-name="ce22">
            <text:p>6,314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9.95" table:style-name="ce13">
            <text:p>-1,209.95</text:p>
          </table:table-cell>
          <table:table-cell office:value-type="float" office:value="-1323.52" table:style-name="ce13">
            <text:p>-1,323.52</text:p>
          </table:table-cell>
          <table:table-cell office:value-type="float" office:value="3780.54" table:style-name="ce23">
            <text:p>3,78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k Bruno Santos Galva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53.86" table:style-name="ce22">
            <text:p>11,65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14.4" table:style-name="ce13">
            <text:p>-3,014.40</text:p>
          </table:table-cell>
          <table:table-cell office:value-type="float" office:value="0" table:style-name="ce13">
            <text:p>0.00</text:p>
          </table:table-cell>
          <table:table-cell office:value-type="float" office:value="8639.4599999999991" table:style-name="ce23">
            <text:p>8,63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8.42" table:style-name="ce22">
            <text:p>5,508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6.37" table:style-name="ce13">
            <text:p>-966.37</text:p>
          </table:table-cell>
          <table:table-cell office:value-type="float" office:value="0" table:style-name="ce13">
            <text:p>0.00</text:p>
          </table:table-cell>
          <table:table-cell office:value-type="float" office:value="4542.05" table:style-name="ce23">
            <text:p>4,54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228.75" table:style-name="ce22">
            <text:p>5,228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9.58" table:style-name="ce13">
            <text:p>-869.58</text:p>
          </table:table-cell>
          <table:table-cell office:value-type="float" office:value="-807.47" table:style-name="ce13">
            <text:p>-807.47</text:p>
          </table:table-cell>
          <table:table-cell office:value-type="float" office:value="3551.7" table:style-name="ce23">
            <text:p>3,5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0.38" table:style-name="ce22">
            <text:p>5,640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2.65" table:style-name="ce13">
            <text:p>-1,002.6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21.6499999999996" table:style-name="ce23">
            <text:p>4,62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9.08" table:style-name="ce22">
            <text:p>7,109.08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6.95" table:style-name="ce13">
            <text:p>-1,516.95</text:p>
          </table:table-cell>
          <table:table-cell office:value-type="float" office:value="-915.87" table:style-name="ce13">
            <text:p>-915.87</text:p>
          </table:table-cell>
          <table:table-cell office:value-type="float" office:value="5373.61" table:style-name="ce23">
            <text:p>5,3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43.3" table:style-name="ce22">
            <text:p>6,243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5.77" table:style-name="ce13">
            <text:p>-1,215.77</text:p>
          </table:table-cell>
          <table:table-cell office:value-type="float" office:value="-17.29" table:style-name="ce13">
            <text:p>-17.29</text:p>
          </table:table-cell>
          <table:table-cell office:value-type="float" office:value="5010.24" table:style-name="ce23">
            <text:p>5,01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63.8" table:style-name="ce22">
            <text:p>5,763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2.6500000000001" table:style-name="ce13">
            <text:p>-1,052.6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95.07" table:style-name="ce23">
            <text:p>4,69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hirelli Arauj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99.41" table:style-name="ce22">
            <text:p>13,699.41</text:p>
          </table:table-cell>
          <table:table-cell office:value-type="float" office:value="0" table:style-name="ce13">
            <text:p>0.00</text:p>
          </table:table-cell>
          <table:table-cell office:value-type="float" office:value="4017.87" table:style-name="ce13">
            <text:p>4,017.8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8.23" table:style-name="ce13">
            <text:p>-3,348.23</text:p>
          </table:table-cell>
          <table:table-cell office:value-type="float" office:value="0" table:style-name="ce13">
            <text:p>0.00</text:p>
          </table:table-cell>
          <table:table-cell office:value-type="float" office:value="14369.05" table:style-name="ce23">
            <text:p>14,36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5.46" table:style-name="ce22">
            <text:p>6,445.46</text:p>
          </table:table-cell>
          <table:table-cell office:value-type="float" office:value="612.89" table:style-name="ce13">
            <text:p>6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6.12" table:style-name="ce13">
            <text:p>-1,356.1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686.15" table:style-name="ce23">
            <text:p>5,68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3.66" table:style-name="ce22">
            <text:p>6,75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3.64" table:style-name="ce13">
            <text:p>-1,363.64</text:p>
          </table:table-cell>
          <table:table-cell office:value-type="float" office:value="0" table:style-name="ce13">
            <text:p>0.00</text:p>
          </table:table-cell>
          <table:table-cell office:value-type="float" office:value="5390.02" table:style-name="ce23">
            <text:p>5,39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83.6" table:style-name="ce22">
            <text:p>5,483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9.54" table:style-name="ce13">
            <text:p>-959.54</text:p>
          </table:table-cell>
          <table:table-cell office:value-type="float" office:value="0" table:style-name="ce13">
            <text:p>0.00</text:p>
          </table:table-cell>
          <table:table-cell office:value-type="float" office:value="4524.0600000000004" table:style-name="ce23">
            <text:p>4,52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14059.37" table:style-name="ce22">
            <text:p>14,059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946.11" table:style-name="ce13">
            <text:p>1,946.11</text:p>
          </table:table-cell>
          <table:table-cell office:value-type="string" table:style-name="ce14">
            <text:p>nov/2018</text:p>
          </table:table-cell>
          <table:table-cell office:value-type="float" office:value="-4454.3" table:style-name="ce13">
            <text:p>-4,454.30</text:p>
          </table:table-cell>
          <table:table-cell office:value-type="float" office:value="-2096.2800000000002" table:style-name="ce13">
            <text:p>-2,096.28</text:p>
          </table:table-cell>
          <table:table-cell office:value-type="float" office:value="9454.9" table:style-name="ce23">
            <text:p>9,45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9.72" table:style-name="ce22">
            <text:p>6,289.72</text:p>
          </table:table-cell>
          <table:table-cell office:value-type="float" office:value="612.89" table:style-name="ce13">
            <text:p>6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5.53" table:style-name="ce13">
            <text:p>-1,215.53</text:p>
          </table:table-cell>
          <table:table-cell office:value-type="float" office:value="-821.88" table:style-name="ce13">
            <text:p>-821.88</text:p>
          </table:table-cell>
          <table:table-cell office:value-type="float" office:value="4865.2" table:style-name="ce23">
            <text:p>4,86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292.48" table:style-name="ce22">
            <text:p>12,292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3.97" table:style-name="ce13">
            <text:p>-3,223.97</text:p>
          </table:table-cell>
          <table:table-cell office:value-type="float" office:value="-34.03" table:style-name="ce13">
            <text:p>-34.03</text:p>
          </table:table-cell>
          <table:table-cell office:value-type="float" office:value="9034.48" table:style-name="ce23">
            <text:p>9,03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Pantiga Cap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3.57" table:style-name="ce22">
            <text:p>6,673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4.11" table:style-name="ce13">
            <text:p>-1,354.11</text:p>
          </table:table-cell>
          <table:table-cell office:value-type="float" office:value="0" table:style-name="ce13">
            <text:p>0.00</text:p>
          </table:table-cell>
          <table:table-cell office:value-type="float" office:value="5319.46" table:style-name="ce23">
            <text:p>5,31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39.96" table:style-name="ce22">
            <text:p>7,039.96</text:p>
          </table:table-cell>
          <table:table-cell office:value-type="float" office:value="683.94" table:style-name="ce13">
            <text:p>683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5.78" table:style-name="ce13">
            <text:p>-1,465.78</text:p>
          </table:table-cell>
          <table:table-cell office:value-type="float" office:value="-1077.25" table:style-name="ce13">
            <text:p>-1,077.25</text:p>
          </table:table-cell>
          <table:table-cell office:value-type="float" office:value="5180.87" table:style-name="ce23">
            <text:p>5,18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4.99" table:style-name="ce22">
            <text:p>6,694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6.48" table:style-name="ce13">
            <text:p>-1,556.48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118.59" table:style-name="ce23">
            <text:p>5,11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93.87" table:style-name="ce22">
            <text:p>6,993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4.36" table:style-name="ce13">
            <text:p>-1,364.36</text:p>
          </table:table-cell>
          <table:table-cell office:value-type="float" office:value="-18.53" table:style-name="ce13">
            <text:p>-18.53</text:p>
          </table:table-cell>
          <table:table-cell office:value-type="float" office:value="5610.98" table:style-name="ce23">
            <text:p>5,61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41.02" table:style-name="ce22">
            <text:p>6,64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23" table:style-name="ce13">
            <text:p>-1,423.00</text:p>
          </table:table-cell>
          <table:table-cell office:value-type="float" office:value="-18.53" table:style-name="ce13">
            <text:p>-18.53</text:p>
          </table:table-cell>
          <table:table-cell office:value-type="float" office:value="5199.49" table:style-name="ce23">
            <text:p>5,19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tima Margarida De Freita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77.28" table:style-name="ce22">
            <text:p>5,077.28</text:p>
          </table:table-cell>
          <table:table-cell office:value-type="float" office:value="498.79" table:style-name="ce13">
            <text:p>498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5.06" table:style-name="ce13">
            <text:p>-975.06</text:p>
          </table:table-cell>
          <table:table-cell office:value-type="float" office:value="0" table:style-name="ce13">
            <text:p>0.00</text:p>
          </table:table-cell>
          <table:table-cell office:value-type="float" office:value="4601.01" table:style-name="ce23">
            <text:p>4,60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497.43" table:style-name="ce22">
            <text:p>5,497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7.71" table:style-name="ce13">
            <text:p>-957.71</text:p>
          </table:table-cell>
          <table:table-cell office:value-type="float" office:value="-1009.47" table:style-name="ce13">
            <text:p>-1,009.47</text:p>
          </table:table-cell>
          <table:table-cell office:value-type="float" office:value="3530.25" table:style-name="ce23">
            <text:p>3,53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16.87" table:style-name="ce22">
            <text:p>13,016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02.06" table:style-name="ce13">
            <text:p>-3,302.06</text:p>
          </table:table-cell>
          <table:table-cell office:value-type="float" office:value="0" table:style-name="ce13">
            <text:p>0.00</text:p>
          </table:table-cell>
          <table:table-cell office:value-type="float" office:value="9714.81" table:style-name="ce23">
            <text:p>9,7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1.58" table:style-name="ce22">
            <text:p>7,141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1.94" table:style-name="ce13">
            <text:p>-1,511.94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609.72" table:style-name="ce23">
            <text:p>5,6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18.41" table:style-name="ce22">
            <text:p>12,118.41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5.3" table:style-name="ce13">
            <text:p>-3,525.30</text:p>
          </table:table-cell>
          <table:table-cell office:value-type="float" office:value="-880.77" table:style-name="ce13">
            <text:p>-880.77</text:p>
          </table:table-cell>
          <table:table-cell office:value-type="float" office:value="8894.43" table:style-name="ce23">
            <text:p>8,89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82.87" table:style-name="ce22">
            <text:p>13,682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31.31" table:style-name="ce13">
            <text:p>-3,431.31</text:p>
          </table:table-cell>
          <table:table-cell office:value-type="float" office:value="-824.96" table:style-name="ce13">
            <text:p>-824.96</text:p>
          </table:table-cell>
          <table:table-cell office:value-type="float" office:value="9426.6" table:style-name="ce23">
            <text:p>9,42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2923.58" table:style-name="ce22">
            <text:p>2,923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7.82" table:style-name="ce13">
            <text:p>-427.82</text:p>
          </table:table-cell>
          <table:table-cell office:value-type="float" office:value="0" table:style-name="ce13">
            <text:p>0.00</text:p>
          </table:table-cell>
          <table:table-cell office:value-type="float" office:value="2495.7600000000002" table:style-name="ce23">
            <text:p>2,49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79.57" table:style-name="ce22">
            <text:p>6,579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5.25" table:style-name="ce13">
            <text:p>-1,305.25</text:p>
          </table:table-cell>
          <table:table-cell office:value-type="float" office:value="-953.88" table:style-name="ce13">
            <text:p>-953.88</text:p>
          </table:table-cell>
          <table:table-cell office:value-type="float" office:value="4320.4399999999996" table:style-name="ce23">
            <text:p>4,32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6.71" table:style-name="ce22">
            <text:p>7,186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7.39" table:style-name="ce13">
            <text:p>-1,417.39</text:p>
          </table:table-cell>
          <table:table-cell office:value-type="float" office:value="-411.06" table:style-name="ce13">
            <text:p>-411.06</text:p>
          </table:table-cell>
          <table:table-cell office:value-type="float" office:value="5358.26" table:style-name="ce23">
            <text:p>5,35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3.36" table:style-name="ce22">
            <text:p>7,09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8.05" table:style-name="ce13">
            <text:p>-1,488.05</text:p>
          </table:table-cell>
          <table:table-cell office:value-type="float" office:value="-18.53" table:style-name="ce13">
            <text:p>-18.53</text:p>
          </table:table-cell>
          <table:table-cell office:value-type="float" office:value="5586.78" table:style-name="ce23">
            <text:p>5,58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44.69" table:style-name="ce22">
            <text:p>6,64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3.79" table:style-name="ce13">
            <text:p>-1,413.79</text:p>
          </table:table-cell>
          <table:table-cell office:value-type="float" office:value="-18.53" table:style-name="ce13">
            <text:p>-18.53</text:p>
          </table:table-cell>
          <table:table-cell office:value-type="float" office:value="5212.37" table:style-name="ce23">
            <text:p>5,2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37.81" table:style-name="ce22">
            <text:p>6,83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6.78" table:style-name="ce13">
            <text:p>-1,386.78</text:p>
          </table:table-cell>
          <table:table-cell office:value-type="float" office:value="0" table:style-name="ce13">
            <text:p>0.00</text:p>
          </table:table-cell>
          <table:table-cell office:value-type="float" office:value="5451.03" table:style-name="ce23">
            <text:p>5,451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50.91" table:style-name="ce22">
            <text:p>6,650.91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6.5899999999999" table:style-name="ce13">
            <text:p>-1,296.59</text:p>
          </table:table-cell>
          <table:table-cell office:value-type="float" office:value="-354.95" table:style-name="ce13">
            <text:p>-354.95</text:p>
          </table:table-cell>
          <table:table-cell office:value-type="float" office:value="5667.06" table:style-name="ce23">
            <text:p>5,66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Agostin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238.44" table:style-name="ce22">
            <text:p>11,238.4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72.94" table:style-name="ce13">
            <text:p>-3,072.94</text:p>
          </table:table-cell>
          <table:table-cell office:value-type="float" office:value="-28.87" table:style-name="ce13">
            <text:p>-28.87</text:p>
          </table:table-cell>
          <table:table-cell office:value-type="float" office:value="8136.63" table:style-name="ce23">
            <text:p>8,13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3.04" table:style-name="ce22">
            <text:p>7,663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9.19" table:style-name="ce13">
            <text:p>-1,609.19</text:p>
          </table:table-cell>
          <table:table-cell office:value-type="float" office:value="-819.28" table:style-name="ce13">
            <text:p>-819.28</text:p>
          </table:table-cell>
          <table:table-cell office:value-type="float" office:value="5234.57" table:style-name="ce23">
            <text:p>5,23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0.23" table:style-name="ce22">
            <text:p>6,360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9.46" table:style-name="ce13">
            <text:p>-1,249.46</text:p>
          </table:table-cell>
          <table:table-cell office:value-type="float" office:value="0" table:style-name="ce13">
            <text:p>0.00</text:p>
          </table:table-cell>
          <table:table-cell office:value-type="float" office:value="5110.7700000000004" table:style-name="ce23">
            <text:p>5,1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29.74" table:style-name="ce22">
            <text:p>5,529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6.57" table:style-name="ce13">
            <text:p>-1,036.57</text:p>
          </table:table-cell>
          <table:table-cell office:value-type="float" office:value="-978.52" table:style-name="ce13">
            <text:p>-978.52</text:p>
          </table:table-cell>
          <table:table-cell office:value-type="float" office:value="3514.65" table:style-name="ce23">
            <text:p>3,51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-888.37" table:style-name="ce13">
            <text:p>-888.37</text:p>
          </table:table-cell>
          <table:table-cell office:value-type="float" office:value="2333.04" table:style-name="ce23">
            <text:p>2,33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220.03" table:style-name="ce22">
            <text:p>14,220.03</text:p>
          </table:table-cell>
          <table:table-cell office:value-type="float" office:value="2796.52" table:style-name="ce13">
            <text:p>2,796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69.95" table:style-name="ce13">
            <text:p>-3,769.95</text:p>
          </table:table-cell>
          <table:table-cell office:value-type="float" office:value="-1575.21" table:style-name="ce13">
            <text:p>-1,575.21</text:p>
          </table:table-cell>
          <table:table-cell office:value-type="float" office:value="11671.39" table:style-name="ce23">
            <text:p>11,6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13107.8" table:style-name="ce22">
            <text:p>13,107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10.13" table:style-name="ce13">
            <text:p>-3,610.13</text:p>
          </table:table-cell>
          <table:table-cell office:value-type="float" office:value="0" table:style-name="ce13">
            <text:p>0.00</text:p>
          </table:table-cell>
          <table:table-cell office:value-type="float" office:value="9497.67" table:style-name="ce23">
            <text:p>9,49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54.38" table:style-name="ce22">
            <text:p>6,754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3.83" table:style-name="ce13">
            <text:p>-1,363.83</text:p>
          </table:table-cell>
          <table:table-cell office:value-type="float" office:value="-910.41" table:style-name="ce13">
            <text:p>-910.41</text:p>
          </table:table-cell>
          <table:table-cell office:value-type="float" office:value="4480.1400000000003" table:style-name="ce23">
            <text:p>4,4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33.42" table:style-name="ce22">
            <text:p>12,733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98.7" table:style-name="ce13">
            <text:p>-3,398.70</text:p>
          </table:table-cell>
          <table:table-cell office:value-type="float" office:value="-1653.59" table:style-name="ce13">
            <text:p>-1,653.59</text:p>
          </table:table-cell>
          <table:table-cell office:value-type="float" office:value="7681.13" table:style-name="ce23">
            <text:p>7,68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Fernando Antunes Passero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6.27" table:style-name="ce22">
            <text:p>13,666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50.56" table:style-name="ce13">
            <text:p>-3,650.56</text:p>
          </table:table-cell>
          <table:table-cell office:value-type="float" office:value="-1787.63" table:style-name="ce13">
            <text:p>-1,787.63</text:p>
          </table:table-cell>
          <table:table-cell office:value-type="float" office:value="8228.08" table:style-name="ce23">
            <text:p>8,22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57.19" table:style-name="ce22">
            <text:p>6,657.1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9.61" table:style-name="ce13">
            <text:p>-1,349.61</text:p>
          </table:table-cell>
          <table:table-cell office:value-type="float" office:value="0" table:style-name="ce13">
            <text:p>0.00</text:p>
          </table:table-cell>
          <table:table-cell office:value-type="float" office:value="5307.58" table:style-name="ce23">
            <text:p>5,30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82.63" table:style-name="ce22">
            <text:p>11,682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4.57" table:style-name="ce13">
            <text:p>-3,294.57</text:p>
          </table:table-cell>
          <table:table-cell office:value-type="float" office:value="0" table:style-name="ce13">
            <text:p>0.00</text:p>
          </table:table-cell>
          <table:table-cell office:value-type="float" office:value="8388.06" table:style-name="ce23">
            <text:p>8,388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6.36" table:style-name="ce22">
            <text:p>7,136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3.54" table:style-name="ce13">
            <text:p>-1,403.54</text:p>
          </table:table-cell>
          <table:table-cell office:value-type="float" office:value="-18.53" table:style-name="ce13">
            <text:p>-18.53</text:p>
          </table:table-cell>
          <table:table-cell office:value-type="float" office:value="5714.29" table:style-name="ce23">
            <text:p>5,7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14.46" table:style-name="ce22">
            <text:p>14,314.46</text:p>
          </table:table-cell>
          <table:table-cell office:value-type="float" office:value="1398.26" table:style-name="ce13">
            <text:p>1,398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8.88" table:style-name="ce13">
            <text:p>-3,648.88</text:p>
          </table:table-cell>
          <table:table-cell office:value-type="float" office:value="0" table:style-name="ce13">
            <text:p>0.00</text:p>
          </table:table-cell>
          <table:table-cell office:value-type="float" office:value="12063.84" table:style-name="ce23">
            <text:p>12,06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73.93" table:style-name="ce22">
            <text:p>12,973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64.84" table:style-name="ce13">
            <text:p>-3,464.84</text:p>
          </table:table-cell>
          <table:table-cell office:value-type="float" office:value="-36.58" table:style-name="ce13">
            <text:p>-36.58</text:p>
          </table:table-cell>
          <table:table-cell office:value-type="float" office:value="9472.51" table:style-name="ce23">
            <text:p>9,47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832.72" table:style-name="ce22">
            <text:p>13,832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3.43" table:style-name="ce13">
            <text:p>-3,793.43</text:p>
          </table:table-cell>
          <table:table-cell office:value-type="float" office:value="0" table:style-name="ce13">
            <text:p>0.00</text:p>
          </table:table-cell>
          <table:table-cell office:value-type="float" office:value="10039.290000000001" table:style-name="ce23">
            <text:p>10,03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863.76" table:style-name="ce22">
            <text:p>10,863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9.75" table:style-name="ce13">
            <text:p>-2,749.75</text:p>
          </table:table-cell>
          <table:table-cell office:value-type="float" office:value="-1715.12" table:style-name="ce13">
            <text:p>-1,715.12</text:p>
          </table:table-cell>
          <table:table-cell office:value-type="float" office:value="6398.89" table:style-name="ce23">
            <text:p>6,39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43.66" table:style-name="ce22">
            <text:p>12,14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77.63" table:style-name="ce13">
            <text:p>-3,177.63</text:p>
          </table:table-cell>
          <table:table-cell office:value-type="float" office:value="-35.46" table:style-name="ce13">
            <text:p>-35.46</text:p>
          </table:table-cell>
          <table:table-cell office:value-type="float" office:value="8930.57" table:style-name="ce23">
            <text:p>8,9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77.89" table:style-name="ce22">
            <text:p>12,17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87.04" table:style-name="ce13">
            <text:p>-3,187.04</text:p>
          </table:table-cell>
          <table:table-cell office:value-type="float" office:value="-35.46" table:style-name="ce13">
            <text:p>-35.46</text:p>
          </table:table-cell>
          <table:table-cell office:value-type="float" office:value="8955.39" table:style-name="ce23">
            <text:p>8,95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mara Pinheiro Santos Martins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40.22" table:style-name="ce22">
            <text:p>11,040.22</text:p>
          </table:table-cell>
          <table:table-cell office:value-type="float" office:value="0" table:style-name="ce13">
            <text:p>0.00</text:p>
          </table:table-cell>
          <table:table-cell office:value-type="float" office:value="3420.83" table:style-name="ce13">
            <text:p>3,420.8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44.01" table:style-name="ce13">
            <text:p>-2,744.01</text:p>
          </table:table-cell>
          <table:table-cell office:value-type="float" office:value="-89.69" table:style-name="ce13">
            <text:p>-89.69</text:p>
          </table:table-cell>
          <table:table-cell office:value-type="float" office:value="11627.35" table:style-name="ce23">
            <text:p>11,62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200.28" table:style-name="ce22">
            <text:p>17,200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58.2299999999996" table:style-name="ce13">
            <text:p>-4,858.23</text:p>
          </table:table-cell>
          <table:table-cell office:value-type="float" office:value="-38.11" table:style-name="ce13">
            <text:p>-38.11</text:p>
          </table:table-cell>
          <table:table-cell office:value-type="float" office:value="12303.94" table:style-name="ce23">
            <text:p>12,30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4.43" table:style-name="ce22">
            <text:p>6,664.43</text:p>
          </table:table-cell>
          <table:table-cell office:value-type="float" office:value="667.69" table:style-name="ce13">
            <text:p>667.69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2.45" table:style-name="ce13">
            <text:p>-1,352.45</text:p>
          </table:table-cell>
          <table:table-cell office:value-type="float" office:value="-55.6" table:style-name="ce13">
            <text:p>-55.60</text:p>
          </table:table-cell>
          <table:table-cell office:value-type="float" office:value="7777.5" table:style-name="ce23">
            <text:p>7,7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6.14" table:style-name="ce22">
            <text:p>6,87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7.32" table:style-name="ce13">
            <text:p>-1,397.32</text:p>
          </table:table-cell>
          <table:table-cell office:value-type="float" office:value="-18.53" table:style-name="ce13">
            <text:p>-18.53</text:p>
          </table:table-cell>
          <table:table-cell office:value-type="float" office:value="5460.29" table:style-name="ce23">
            <text:p>5,46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358.85" table:style-name="ce22">
            <text:p>10,358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73.2399999999998" table:style-name="ce13">
            <text:p>-2,573.24</text:p>
          </table:table-cell>
          <table:table-cell office:value-type="float" office:value="-35.46" table:style-name="ce13">
            <text:p>-35.46</text:p>
          </table:table-cell>
          <table:table-cell office:value-type="float" office:value="7750.15" table:style-name="ce23">
            <text:p>7,75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5.08" table:style-name="ce22">
            <text:p>6,855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3.85" table:style-name="ce13">
            <text:p>-1,493.85</text:p>
          </table:table-cell>
          <table:table-cell office:value-type="float" office:value="0" table:style-name="ce13">
            <text:p>0.00</text:p>
          </table:table-cell>
          <table:table-cell office:value-type="float" office:value="5361.23" table:style-name="ce23">
            <text:p>5,3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47.23" table:style-name="ce22">
            <text:p>6,947.23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3.46" table:style-name="ce13">
            <text:p>-1,513.46</text:p>
          </table:table-cell>
          <table:table-cell office:value-type="float" office:value="-18.53" table:style-name="ce13">
            <text:p>-18.53</text:p>
          </table:table-cell>
          <table:table-cell office:value-type="float" office:value="7361.34" table:style-name="ce23">
            <text:p>7,36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32.23" table:style-name="ce22">
            <text:p>5,932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9.23" table:style-name="ce13">
            <text:p>-1,159.23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756.92" table:style-name="ce23">
            <text:p>4,7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4.58" table:style-name="ce22">
            <text:p>6,01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1.8800000000001" table:style-name="ce13">
            <text:p>-1,181.88</text:p>
          </table:table-cell>
          <table:table-cell office:value-type="float" office:value="-1051.6300000000001" table:style-name="ce13">
            <text:p>-1,051.63</text:p>
          </table:table-cell>
          <table:table-cell office:value-type="float" office:value="3781.07" table:style-name="ce23">
            <text:p>3,78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50.69" table:style-name="ce22">
            <text:p>12,050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93.91" table:style-name="ce13">
            <text:p>-3,293.91</text:p>
          </table:table-cell>
          <table:table-cell office:value-type="float" office:value="-963.14" table:style-name="ce13">
            <text:p>-963.14</text:p>
          </table:table-cell>
          <table:table-cell office:value-type="float" office:value="7793.64" table:style-name="ce23">
            <text:p>7,79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50.36" table:style-name="ce22">
            <text:p>5,450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7.05" table:style-name="ce13">
            <text:p>-1,097.0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337.2299999999996" table:style-name="ce23">
            <text:p>4,33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31" table:style-name="ce22">
            <text:p>11,597.31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9.18" table:style-name="ce13">
            <text:p>-3,339.18</text:p>
          </table:table-cell>
          <table:table-cell office:value-type="float" office:value="-1384.94" table:style-name="ce13">
            <text:p>-1,384.94</text:p>
          </table:table-cell>
          <table:table-cell office:value-type="float" office:value="8007.6" table:style-name="ce23">
            <text:p>8,00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42.17" table:style-name="ce22">
            <text:p>7,042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1.47" table:style-name="ce13">
            <text:p>-1,461.47</text:p>
          </table:table-cell>
          <table:table-cell office:value-type="float" office:value="-612.27" table:style-name="ce13">
            <text:p>-612.27</text:p>
          </table:table-cell>
          <table:table-cell office:value-type="float" office:value="4968.43" table:style-name="ce23">
            <text:p>4,96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41.26" table:style-name="ce22">
            <text:p>16,241.26</text:p>
          </table:table-cell>
          <table:table-cell office:value-type="float" office:value="1588.22" table:style-name="ce13">
            <text:p>1,588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49.51" table:style-name="ce13">
            <text:p>-4,749.51</text:p>
          </table:table-cell>
          <table:table-cell office:value-type="float" office:value="0" table:style-name="ce13">
            <text:p>0.00</text:p>
          </table:table-cell>
          <table:table-cell office:value-type="float" office:value="13079.97" table:style-name="ce23">
            <text:p>13,07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99.55" table:style-name="ce22">
            <text:p>7,099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5.3" table:style-name="ce13">
            <text:p>-1,565.30</text:p>
          </table:table-cell>
          <table:table-cell office:value-type="float" office:value="-18.53" table:style-name="ce13">
            <text:p>-18.53</text:p>
          </table:table-cell>
          <table:table-cell office:value-type="float" office:value="5515.72" table:style-name="ce23">
            <text:p>5,51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1.03" table:style-name="ce22">
            <text:p>7,181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1.88" table:style-name="ce13">
            <text:p>-1,521.88</text:p>
          </table:table-cell>
          <table:table-cell office:value-type="float" office:value="0" table:style-name="ce13">
            <text:p>0.00</text:p>
          </table:table-cell>
          <table:table-cell office:value-type="float" office:value="5659.15" table:style-name="ce23">
            <text:p>5,65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888.96" table:style-name="ce22">
            <text:p>13,888.96</text:p>
          </table:table-cell>
          <table:table-cell office:value-type="float" office:value="1407.34" table:style-name="ce13">
            <text:p>1,407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33.14" table:style-name="ce13">
            <text:p>-3,533.14</text:p>
          </table:table-cell>
          <table:table-cell office:value-type="float" office:value="0" table:style-name="ce13">
            <text:p>0.00</text:p>
          </table:table-cell>
          <table:table-cell office:value-type="float" office:value="11763.16" table:style-name="ce23">
            <text:p>11,76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a De Sousa Her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86.61" table:style-name="ce22">
            <text:p>7,086.61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5.42" table:style-name="ce13">
            <text:p>-1,855.42</text:p>
          </table:table-cell>
          <table:table-cell office:value-type="float" office:value="-578.53" table:style-name="ce13">
            <text:p>-578.53</text:p>
          </table:table-cell>
          <table:table-cell office:value-type="float" office:value="6598.76" table:style-name="ce23">
            <text:p>6,59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6.51" table:style-name="ce22">
            <text:p>5,506.51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6.56" table:style-name="ce13">
            <text:p>-976.5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050.07" table:style-name="ce23">
            <text:p>5,05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3.03" table:style-name="ce22">
            <text:p>7,053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3.63" table:style-name="ce13">
            <text:p>-1,613.63</text:p>
          </table:table-cell>
          <table:table-cell office:value-type="float" office:value="-1058.29" table:style-name="ce13">
            <text:p>-1,058.29</text:p>
          </table:table-cell>
          <table:table-cell office:value-type="float" office:value="4381.1099999999997" table:style-name="ce23">
            <text:p>4,38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e Oliveir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77.2" table:style-name="ce22">
            <text:p>5,57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1.5999999999999" table:style-name="ce13">
            <text:p>-1,061.60</text:p>
          </table:table-cell>
          <table:table-cell office:value-type="float" office:value="-291.49" table:style-name="ce13">
            <text:p>-291.49</text:p>
          </table:table-cell>
          <table:table-cell office:value-type="float" office:value="4224.1099999999997" table:style-name="ce23">
            <text:p>4,22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15272.71" table:style-name="ce22">
            <text:p>15,272.71</text:p>
          </table:table-cell>
          <table:table-cell office:value-type="float" office:value="1479.91" table:style-name="ce13">
            <text:p>1,479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1.3" table:style-name="ce13">
            <text:p>-4,161.30</text:p>
          </table:table-cell>
          <table:table-cell office:value-type="float" office:value="-3645.9" table:style-name="ce13">
            <text:p>-3,645.90</text:p>
          </table:table-cell>
          <table:table-cell office:value-type="float" office:value="8945.42" table:style-name="ce23">
            <text:p>8,9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175.59" table:style-name="ce22">
            <text:p>14,175.59</text:p>
          </table:table-cell>
          <table:table-cell office:value-type="float" office:value="1339.29" table:style-name="ce13">
            <text:p>1,339.29</text:p>
          </table:table-cell>
          <table:table-cell office:value-type="float" office:value="0" table:style-name="ce13">
            <text:p>0.00</text:p>
          </table:table-cell>
          <table:table-cell office:value-type="float" office:value="3892.22" table:style-name="ce13">
            <text:p>3,892.22</text:p>
          </table:table-cell>
          <table:table-cell office:value-type="string" table:style-name="ce14">
            <text:p>set/2018 nov/2018</text:p>
          </table:table-cell>
          <table:table-cell office:value-type="float" office:value="-4789.68" table:style-name="ce13">
            <text:p>-4,789.68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14582.04" table:style-name="ce23">
            <text:p>14,58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ereira Constantino De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11.59" table:style-name="ce22">
            <text:p>5,311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8.29" table:style-name="ce13">
            <text:p>-928.2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367.22" table:style-name="ce23">
            <text:p>4,3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03.1" table:style-name="ce22">
            <text:p>6,703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2.23" table:style-name="ce13">
            <text:p>-1,362.23</text:p>
          </table:table-cell>
          <table:table-cell office:value-type="float" office:value="-18.53" table:style-name="ce13">
            <text:p>-18.53</text:p>
          </table:table-cell>
          <table:table-cell office:value-type="float" office:value="5322.34" table:style-name="ce23">
            <text:p>5,322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ibeir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0.7" table:style-name="ce22">
            <text:p>5,100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1.86" table:style-name="ce13">
            <text:p>-831.86</text:p>
          </table:table-cell>
          <table:table-cell office:value-type="float" office:value="0" table:style-name="ce13">
            <text:p>0.00</text:p>
          </table:table-cell>
          <table:table-cell office:value-type="float" office:value="4268.84" table:style-name="ce23">
            <text:p>4,2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Rosa Varell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37.17" table:style-name="ce22">
            <text:p>21,137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17.62" table:style-name="ce13">
            <text:p>-5,517.62</text:p>
          </table:table-cell>
          <table:table-cell office:value-type="float" office:value="0" table:style-name="ce13">
            <text:p>0.00</text:p>
          </table:table-cell>
          <table:table-cell office:value-type="float" office:value="15619.55" table:style-name="ce23">
            <text:p>15,61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91.84" table:style-name="ce22">
            <text:p>10,591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55.69" table:style-name="ce13">
            <text:p>-2,955.69</text:p>
          </table:table-cell>
          <table:table-cell office:value-type="float" office:value="0" table:style-name="ce13">
            <text:p>0.00</text:p>
          </table:table-cell>
          <table:table-cell office:value-type="float" office:value="7636.15" table:style-name="ce23">
            <text:p>7,63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80.62" table:style-name="ce22">
            <text:p>12,180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3.21" table:style-name="ce13">
            <text:p>-3,193.21</text:p>
          </table:table-cell>
          <table:table-cell office:value-type="float" office:value="-34.03" table:style-name="ce13">
            <text:p>-34.03</text:p>
          </table:table-cell>
          <table:table-cell office:value-type="float" office:value="8953.3799999999992" table:style-name="ce23">
            <text:p>8,95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21.1" table:style-name="ce22">
            <text:p>11,821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67.83" table:style-name="ce13">
            <text:p>-2,967.83</text:p>
          </table:table-cell>
          <table:table-cell office:value-type="float" office:value="-87.05" table:style-name="ce13">
            <text:p>-87.05</text:p>
          </table:table-cell>
          <table:table-cell office:value-type="float" office:value="8766.2199999999993" table:style-name="ce23">
            <text:p>8,7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140.63" table:style-name="ce22">
            <text:p>13,140.6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0.68" table:style-name="ce13">
            <text:p>-3,510.68</text:p>
          </table:table-cell>
          <table:table-cell office:value-type="float" office:value="-36.58" table:style-name="ce13">
            <text:p>-36.58</text:p>
          </table:table-cell>
          <table:table-cell office:value-type="float" office:value="9593.3700000000008" table:style-name="ce23">
            <text:p>9,59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429.29" table:style-name="ce22">
            <text:p>14,429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5.36" table:style-name="ce13">
            <text:p>-3,705.36</text:p>
          </table:table-cell>
          <table:table-cell office:value-type="float" office:value="-243.89" table:style-name="ce13">
            <text:p>-243.89</text:p>
          </table:table-cell>
          <table:table-cell office:value-type="float" office:value="10480.040000000001" table:style-name="ce23">
            <text:p>10,48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30.27" table:style-name="ce22">
            <text:p>10,730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47.23" table:style-name="ce13">
            <text:p>-2,647.23</text:p>
          </table:table-cell>
          <table:table-cell office:value-type="float" office:value="0" table:style-name="ce13">
            <text:p>0.00</text:p>
          </table:table-cell>
          <table:table-cell office:value-type="float" office:value="8083.04" table:style-name="ce23">
            <text:p>8,083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4.66" table:style-name="ce22">
            <text:p>5,63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4.68" table:style-name="ce13">
            <text:p>-984.68</text:p>
          </table:table-cell>
          <table:table-cell office:value-type="float" office:value="-14.96" table:style-name="ce13">
            <text:p>-14.96</text:p>
          </table:table-cell>
          <table:table-cell office:value-type="float" office:value="4635.0200000000004" table:style-name="ce23">
            <text:p>4,6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05.41" table:style-name="ce22">
            <text:p>13,505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43.19" table:style-name="ce13">
            <text:p>-3,643.19</text:p>
          </table:table-cell>
          <table:table-cell office:value-type="float" office:value="-38.11" table:style-name="ce13">
            <text:p>-38.11</text:p>
          </table:table-cell>
          <table:table-cell office:value-type="float" office:value="9824.11" table:style-name="ce23">
            <text:p>9,82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98.37" table:style-name="ce22">
            <text:p>12,198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8.09" table:style-name="ce13">
            <text:p>-3,198.09</text:p>
          </table:table-cell>
          <table:table-cell office:value-type="float" office:value="-34.03" table:style-name="ce13">
            <text:p>-34.03</text:p>
          </table:table-cell>
          <table:table-cell office:value-type="float" office:value="8966.25" table:style-name="ce23">
            <text:p>8,96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rique Melo Soares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1478.81" table:style-name="ce22">
            <text:p>21,478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142.42" table:style-name="ce13">
            <text:p>-6,142.42</text:p>
          </table:table-cell>
          <table:table-cell office:value-type="float" office:value="-35.46" table:style-name="ce13">
            <text:p>-35.46</text:p>
          </table:table-cell>
          <table:table-cell office:value-type="float" office:value="15300.93" table:style-name="ce23">
            <text:p>15,30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1.01" table:style-name="ce22">
            <text:p>6,261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0.35" table:style-name="ce13">
            <text:p>-940.35</text:p>
          </table:table-cell>
          <table:table-cell office:value-type="float" office:value="-1589.78" table:style-name="ce13">
            <text:p>-1,589.78</text:p>
          </table:table-cell>
          <table:table-cell office:value-type="float" office:value="3730.88" table:style-name="ce23">
            <text:p>3,7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8.13" table:style-name="ce22">
            <text:p>6,218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8.8699999999999" table:style-name="ce13">
            <text:p>-1,228.87</text:p>
          </table:table-cell>
          <table:table-cell office:value-type="float" office:value="-18.53" table:style-name="ce13">
            <text:p>-18.53</text:p>
          </table:table-cell>
          <table:table-cell office:value-type="float" office:value="4970.7299999999996" table:style-name="ce23">
            <text:p>4,97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46.53" table:style-name="ce22">
            <text:p>12,046.53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2.42" table:style-name="ce13">
            <text:p>-3,122.42</text:p>
          </table:table-cell>
          <table:table-cell office:value-type="float" office:value="0" table:style-name="ce13">
            <text:p>0.00</text:p>
          </table:table-cell>
          <table:table-cell office:value-type="float" office:value="10106.200000000001" table:style-name="ce23">
            <text:p>10,10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8.16" table:style-name="ce22">
            <text:p>12,08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46.06" table:style-name="ce13">
            <text:p>-3,446.06</text:p>
          </table:table-cell>
          <table:table-cell office:value-type="float" office:value="0" table:style-name="ce13">
            <text:p>0.00</text:p>
          </table:table-cell>
          <table:table-cell office:value-type="float" office:value="8642.1" table:style-name="ce23">
            <text:p>8,642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82.13" table:style-name="ce22">
            <text:p>5,582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2.69" table:style-name="ce13">
            <text:p>-1,002.6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563.3599999999997" table:style-name="ce23">
            <text:p>4,56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51.759999999998" table:style-name="ce22">
            <text:p>21,151.76</text:p>
          </table:table-cell>
          <table:table-cell office:value-type="float" office:value="0" table:style-name="ce13">
            <text:p>0.00</text:p>
          </table:table-cell>
          <table:table-cell office:value-type="float" office:value="6198.19" table:style-name="ce13">
            <text:p>6,198.1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54.19" table:style-name="ce13">
            <text:p>-5,854.19</text:p>
          </table:table-cell>
          <table:table-cell office:value-type="float" office:value="0" table:style-name="ce13">
            <text:p>0.00</text:p>
          </table:table-cell>
          <table:table-cell office:value-type="float" office:value="21495.759999999998" table:style-name="ce23">
            <text:p>21,49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35.64" table:style-name="ce22">
            <text:p>7,435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5.66" table:style-name="ce13">
            <text:p>-1,575.66</text:p>
          </table:table-cell>
          <table:table-cell office:value-type="float" office:value="-18.53" table:style-name="ce13">
            <text:p>-18.53</text:p>
          </table:table-cell>
          <table:table-cell office:value-type="float" office:value="5841.45" table:style-name="ce23">
            <text:p>5,8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51.07" table:style-name="ce22">
            <text:p>7,851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5.96" table:style-name="ce13">
            <text:p>-1,745.96</text:p>
          </table:table-cell>
          <table:table-cell office:value-type="float" office:value="-605.54999999999995" table:style-name="ce13">
            <text:p>-605.55</text:p>
          </table:table-cell>
          <table:table-cell office:value-type="float" office:value="5499.56" table:style-name="ce23">
            <text:p>5,49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47.55" table:style-name="ce22">
            <text:p>5,147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4.61" table:style-name="ce13">
            <text:p>-904.61</text:p>
          </table:table-cell>
          <table:table-cell office:value-type="float" office:value="0" table:style-name="ce13">
            <text:p>0.00</text:p>
          </table:table-cell>
          <table:table-cell office:value-type="float" office:value="4242.9399999999996" table:style-name="ce23">
            <text:p>4,24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83.39" table:style-name="ce22">
            <text:p>13,683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2.14" table:style-name="ce13">
            <text:p>-3,692.14</text:p>
          </table:table-cell>
          <table:table-cell office:value-type="float" office:value="-38.11" table:style-name="ce13">
            <text:p>-38.11</text:p>
          </table:table-cell>
          <table:table-cell office:value-type="float" office:value="9953.14" table:style-name="ce23">
            <text:p>9,953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3.57" table:style-name="ce22">
            <text:p>6,673.57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46.02" table:style-name="ce13">
            <text:p>-1,646.02</text:p>
          </table:table-cell>
          <table:table-cell office:value-type="float" office:value="-18.53" table:style-name="ce13">
            <text:p>-18.53</text:p>
          </table:table-cell>
          <table:table-cell office:value-type="float" office:value="6955.12" table:style-name="ce23">
            <text:p>6,95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46.79" table:style-name="ce22">
            <text:p>6,3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1.6300000000001" table:style-name="ce13">
            <text:p>-1,171.63</text:p>
          </table:table-cell>
          <table:table-cell office:value-type="float" office:value="0" table:style-name="ce13">
            <text:p>0.00</text:p>
          </table:table-cell>
          <table:table-cell office:value-type="float" office:value="5175.16" table:style-name="ce23">
            <text:p>5,1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iza Ribeiro Rodrigu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4943.34" table:style-name="ce22">
            <text:p>4,943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79.23" table:style-name="ce13">
            <text:p>-779.23</text:p>
          </table:table-cell>
          <table:table-cell office:value-type="float" office:value="0" table:style-name="ce13">
            <text:p>0.00</text:p>
          </table:table-cell>
          <table:table-cell office:value-type="float" office:value="4164.1099999999997" table:style-name="ce23">
            <text:p>4,16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5.6" table:style-name="ce22">
            <text:p>5,795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2.05" table:style-name="ce13">
            <text:p>-1,042.05</text:p>
          </table:table-cell>
          <table:table-cell office:value-type="float" office:value="-18.53" table:style-name="ce13">
            <text:p>-18.53</text:p>
          </table:table-cell>
          <table:table-cell office:value-type="float" office:value="4735.0200000000004" table:style-name="ce23">
            <text:p>4,73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58.28" table:style-name="ce22">
            <text:p>13,158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0.95" table:style-name="ce13">
            <text:p>-3,340.95</text:p>
          </table:table-cell>
          <table:table-cell office:value-type="float" office:value="0" table:style-name="ce13">
            <text:p>0.00</text:p>
          </table:table-cell>
          <table:table-cell office:value-type="float" office:value="9817.33" table:style-name="ce23">
            <text:p>9,81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37.81" table:style-name="ce22">
            <text:p>6,037.81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5.22" table:style-name="ce13">
            <text:p>-1,365.22</text:p>
          </table:table-cell>
          <table:table-cell office:value-type="float" office:value="-1000.56" table:style-name="ce13">
            <text:p>-1,000.56</text:p>
          </table:table-cell>
          <table:table-cell office:value-type="float" office:value="5280.64" table:style-name="ce23">
            <text:p>5,280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5.8" table:style-name="ce22">
            <text:p>6,375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2.01" table:style-name="ce13">
            <text:p>-1,402.01</text:p>
          </table:table-cell>
          <table:table-cell office:value-type="float" office:value="0" table:style-name="ce13">
            <text:p>0.00</text:p>
          </table:table-cell>
          <table:table-cell office:value-type="float" office:value="4973.79" table:style-name="ce23">
            <text:p>4,97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7.32" table:style-name="ce22">
            <text:p>6,847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9.51" table:style-name="ce13">
            <text:p>-1,469.51</text:p>
          </table:table-cell>
          <table:table-cell office:value-type="float" office:value="0" table:style-name="ce13">
            <text:p>0.00</text:p>
          </table:table-cell>
          <table:table-cell office:value-type="float" office:value="5377.81" table:style-name="ce23">
            <text:p>5,37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1.23" table:style-name="ce22">
            <text:p>6,671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3.47" table:style-name="ce13">
            <text:p>-1,353.47</text:p>
          </table:table-cell>
          <table:table-cell office:value-type="float" office:value="0" table:style-name="ce13">
            <text:p>0.00</text:p>
          </table:table-cell>
          <table:table-cell office:value-type="float" office:value="5317.76" table:style-name="ce23">
            <text:p>5,31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56.81" table:style-name="ce22">
            <text:p>5,456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5.2" table:style-name="ce13">
            <text:p>-1,145.20</text:p>
          </table:table-cell>
          <table:table-cell office:value-type="float" office:value="-449.73" table:style-name="ce13">
            <text:p>-449.73</text:p>
          </table:table-cell>
          <table:table-cell office:value-type="float" office:value="3861.88" table:style-name="ce23">
            <text:p>3,8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59.64" table:style-name="ce22">
            <text:p>13,659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45.72" table:style-name="ce13">
            <text:p>-3,845.72</text:p>
          </table:table-cell>
          <table:table-cell office:value-type="float" office:value="-38.11" table:style-name="ce13">
            <text:p>-38.11</text:p>
          </table:table-cell>
          <table:table-cell office:value-type="float" office:value="9775.81" table:style-name="ce23">
            <text:p>9,77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14.43" table:style-name="ce22">
            <text:p>14,314.43</text:p>
          </table:table-cell>
          <table:table-cell office:value-type="float" office:value="1404.32" table:style-name="ce13">
            <text:p>1,40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1.86" table:style-name="ce13">
            <text:p>-3,701.86</text:p>
          </table:table-cell>
          <table:table-cell office:value-type="float" office:value="-1615.57" table:style-name="ce13">
            <text:p>-1,615.57</text:p>
          </table:table-cell>
          <table:table-cell office:value-type="float" office:value="10401.32" table:style-name="ce23">
            <text:p>10,40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25.58" table:style-name="ce22">
            <text:p>11,625.58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9.31" table:style-name="ce13">
            <text:p>-3,029.31</text:p>
          </table:table-cell>
          <table:table-cell office:value-type="float" office:value="-1366.7" table:style-name="ce13">
            <text:p>-1,366.70</text:p>
          </table:table-cell>
          <table:table-cell office:value-type="float" office:value="8363.98" table:style-name="ce23">
            <text:p>8,36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8209.86" table:style-name="ce22">
            <text:p>8,209.86</text:p>
          </table:table-cell>
          <table:table-cell office:value-type="float" office:value="0" table:style-name="ce13">
            <text:p>0.00</text:p>
          </table:table-cell>
          <table:table-cell office:value-type="float" office:value="3165.8" table:style-name="ce13">
            <text:p>3,165.8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65.24" table:style-name="ce13">
            <text:p>-1,965.24</text:p>
          </table:table-cell>
          <table:table-cell office:value-type="float" office:value="-31.65" table:style-name="ce13">
            <text:p>-31.65</text:p>
          </table:table-cell>
          <table:table-cell office:value-type="float" office:value="9378.77" table:style-name="ce23">
            <text:p>9,37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0.82" table:style-name="ce22">
            <text:p>6,76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08" table:style-name="ce13">
            <text:p>-1,358.08</text:p>
          </table:table-cell>
          <table:table-cell office:value-type="float" office:value="-1345.14" table:style-name="ce13">
            <text:p>-1,345.14</text:p>
          </table:table-cell>
          <table:table-cell office:value-type="float" office:value="4057.6" table:style-name="ce23">
            <text:p>4,057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4.59" table:style-name="ce22">
            <text:p>5,634.59</text:p>
          </table:table-cell>
          <table:table-cell office:value-type="float" office:value="548.66999999999996" table:style-name="ce13">
            <text:p>54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9.26" table:style-name="ce13">
            <text:p>-1,149.26</text:p>
          </table:table-cell>
          <table:table-cell office:value-type="float" office:value="-14.96" table:style-name="ce13">
            <text:p>-14.96</text:p>
          </table:table-cell>
          <table:table-cell office:value-type="float" office:value="5019.04" table:style-name="ce23">
            <text:p>5,01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58.69" table:style-name="ce22">
            <text:p>6,158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6.52" table:style-name="ce13">
            <text:p>-1,186.52</text:p>
          </table:table-cell>
          <table:table-cell office:value-type="float" office:value="-17.29" table:style-name="ce13">
            <text:p>-17.29</text:p>
          </table:table-cell>
          <table:table-cell office:value-type="float" office:value="4954.88" table:style-name="ce23">
            <text:p>4,95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98.2" table:style-name="ce22">
            <text:p>6,298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2.4000000000001" table:style-name="ce13">
            <text:p>-1,232.40</text:p>
          </table:table-cell>
          <table:table-cell office:value-type="float" office:value="0" table:style-name="ce13">
            <text:p>0.00</text:p>
          </table:table-cell>
          <table:table-cell office:value-type="float" office:value="5065.8" table:style-name="ce23">
            <text:p>5,06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66.86" table:style-name="ce22">
            <text:p>6,266.86</text:p>
          </table:table-cell>
          <table:table-cell office:value-type="float" office:value="612.89" table:style-name="ce13">
            <text:p>6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9.24" table:style-name="ce13">
            <text:p>-1,209.2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654.43" table:style-name="ce23">
            <text:p>5,65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1.41" table:style-name="ce22">
            <text:p>5,961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7.5899999999999" table:style-name="ce13">
            <text:p>-1,237.59</text:p>
          </table:table-cell>
          <table:table-cell office:value-type="float" office:value="0" table:style-name="ce13">
            <text:p>0.00</text:p>
          </table:table-cell>
          <table:table-cell office:value-type="float" office:value="4723.82" table:style-name="ce23">
            <text:p>4,72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229.599999999999" table:style-name="ce22">
            <text:p>22,229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413.12" table:style-name="ce13">
            <text:p>-6,413.12</text:p>
          </table:table-cell>
          <table:table-cell office:value-type="float" office:value="-3218.06" table:style-name="ce13">
            <text:p>-3,218.06</text:p>
          </table:table-cell>
          <table:table-cell office:value-type="float" office:value="12598.42" table:style-name="ce23">
            <text:p>12,59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3.35" table:style-name="ce22">
            <text:p>6,883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9.3" table:style-name="ce13">
            <text:p>-1,399.30</text:p>
          </table:table-cell>
          <table:table-cell office:value-type="float" office:value="-549.62" table:style-name="ce13">
            <text:p>-549.62</text:p>
          </table:table-cell>
          <table:table-cell office:value-type="float" office:value="4934.43" table:style-name="ce23">
            <text:p>4,93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6.83" table:style-name="ce22">
            <text:p>6,856.83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1.89" table:style-name="ce13">
            <text:p>-1,311.89</text:p>
          </table:table-cell>
          <table:table-cell office:value-type="float" office:value="-18.53" table:style-name="ce13">
            <text:p>-18.53</text:p>
          </table:table-cell>
          <table:table-cell office:value-type="float" office:value="6194.1" table:style-name="ce23">
            <text:p>6,19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43.37" table:style-name="ce22">
            <text:p>11,543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84.01" table:style-name="ce13">
            <text:p>-2,984.01</text:p>
          </table:table-cell>
          <table:table-cell office:value-type="float" office:value="-34.03" table:style-name="ce13">
            <text:p>-34.03</text:p>
          </table:table-cell>
          <table:table-cell office:value-type="float" office:value="8525.33" table:style-name="ce23">
            <text:p>8,52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67.42" table:style-name="ce22">
            <text:p>13,167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43.46" table:style-name="ce13">
            <text:p>-3,343.46</text:p>
          </table:table-cell>
          <table:table-cell office:value-type="float" office:value="0" table:style-name="ce13">
            <text:p>0.00</text:p>
          </table:table-cell>
          <table:table-cell office:value-type="float" office:value="9823.9599999999991" table:style-name="ce23">
            <text:p>9,82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9.08" table:style-name="ce22">
            <text:p>7,169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6.37" table:style-name="ce13">
            <text:p>-1,496.37</text:p>
          </table:table-cell>
          <table:table-cell office:value-type="float" office:value="-18.53" table:style-name="ce13">
            <text:p>-18.53</text:p>
          </table:table-cell>
          <table:table-cell office:value-type="float" office:value="5654.18" table:style-name="ce23">
            <text:p>5,6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16.06" table:style-name="ce22">
            <text:p>8,316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9.84" table:style-name="ce13">
            <text:p>-1,899.84</text:p>
          </table:table-cell>
          <table:table-cell office:value-type="float" office:value="-566.28" table:style-name="ce13">
            <text:p>-566.28</text:p>
          </table:table-cell>
          <table:table-cell office:value-type="float" office:value="5849.94" table:style-name="ce23">
            <text:p>5,84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quim Gomes De Abreu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81.84" table:style-name="ce22">
            <text:p>13,581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4.21" table:style-name="ce13">
            <text:p>-3,664.21</text:p>
          </table:table-cell>
          <table:table-cell office:value-type="float" office:value="0" table:style-name="ce13">
            <text:p>0.00</text:p>
          </table:table-cell>
          <table:table-cell office:value-type="float" office:value="9917.6299999999992" table:style-name="ce23">
            <text:p>9,91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57.41" table:style-name="ce22">
            <text:p>5,757.41</text:p>
          </table:table-cell>
          <table:table-cell office:value-type="float" office:value="0" table:style-name="ce13">
            <text:p>0.00</text:p>
          </table:table-cell>
          <table:table-cell office:value-type="float" office:value="1689.04" table:style-name="ce13">
            <text:p>1,689.0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6.68" table:style-name="ce13">
            <text:p>-1,236.68</text:p>
          </table:table-cell>
          <table:table-cell office:value-type="float" office:value="-1015.07" table:style-name="ce13">
            <text:p>-1,015.07</text:p>
          </table:table-cell>
          <table:table-cell office:value-type="float" office:value="5194.7" table:style-name="ce23">
            <text:p>5,19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2.55" table:style-name="ce22">
            <text:p>6,782.55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1.58" table:style-name="ce13">
            <text:p>-1,371.58</text:p>
          </table:table-cell>
          <table:table-cell office:value-type="float" office:value="0" table:style-name="ce13">
            <text:p>0.00</text:p>
          </table:table-cell>
          <table:table-cell office:value-type="float" office:value="7264.4" table:style-name="ce23">
            <text:p>7,26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1650.87" table:style-name="ce22">
            <text:p>21,650.87</text:p>
          </table:table-cell>
          <table:table-cell office:value-type="float" office:value="2181.54" table:style-name="ce13">
            <text:p>2,181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812.68" table:style-name="ce13">
            <text:p>-5,812.68</text:p>
          </table:table-cell>
          <table:table-cell office:value-type="float" office:value="0" table:style-name="ce13">
            <text:p>0.00</text:p>
          </table:table-cell>
          <table:table-cell office:value-type="float" office:value="18019.73" table:style-name="ce23">
            <text:p>18,01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20.84" table:style-name="ce22">
            <text:p>6,020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3.27" table:style-name="ce13">
            <text:p>-1,113.27</text:p>
          </table:table-cell>
          <table:table-cell office:value-type="float" office:value="0" table:style-name="ce13">
            <text:p>0.00</text:p>
          </table:table-cell>
          <table:table-cell office:value-type="float" office:value="4907.57" table:style-name="ce23">
            <text:p>4,90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5.8" table:style-name="ce22">
            <text:p>6,375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3.74" table:style-name="ce13">
            <text:p>-1,253.74</text:p>
          </table:table-cell>
          <table:table-cell office:value-type="float" office:value="-18.53" table:style-name="ce13">
            <text:p>-18.53</text:p>
          </table:table-cell>
          <table:table-cell office:value-type="float" office:value="5103.53" table:style-name="ce23">
            <text:p>5,10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0.56" table:style-name="ce22">
            <text:p>6,890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1.4" table:style-name="ce13">
            <text:p>-1,481.40</text:p>
          </table:table-cell>
          <table:table-cell office:value-type="float" office:value="-18.53" table:style-name="ce13">
            <text:p>-18.53</text:p>
          </table:table-cell>
          <table:table-cell office:value-type="float" office:value="5390.63" table:style-name="ce23">
            <text:p>5,3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677.98" table:style-name="ce22">
            <text:p>11,677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19.4" table:style-name="ce13">
            <text:p>-2,919.40</text:p>
          </table:table-cell>
          <table:table-cell office:value-type="float" office:value="-107.63" table:style-name="ce13">
            <text:p>-107.63</text:p>
          </table:table-cell>
          <table:table-cell office:value-type="float" office:value="8650.9500000000007" table:style-name="ce23">
            <text:p>8,65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62.93" table:style-name="ce22">
            <text:p>5,262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6.19" table:style-name="ce13">
            <text:p>-966.19</text:p>
          </table:table-cell>
          <table:table-cell office:value-type="float" office:value="-18.53" table:style-name="ce13">
            <text:p>-18.53</text:p>
          </table:table-cell>
          <table:table-cell office:value-type="float" office:value="4278.21" table:style-name="ce23">
            <text:p>4,27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4988.7299999999996" table:style-name="ce22">
            <text:p>4,988.73</text:p>
          </table:table-cell>
          <table:table-cell office:value-type="float" office:value="487.26" table:style-name="ce13">
            <text:p>487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1.22" table:style-name="ce13">
            <text:p>-671.22</text:p>
          </table:table-cell>
          <table:table-cell office:value-type="float" office:value="0" table:style-name="ce13">
            <text:p>0.00</text:p>
          </table:table-cell>
          <table:table-cell office:value-type="float" office:value="4804.7700000000004" table:style-name="ce23">
            <text:p>4,8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30.97" table:style-name="ce22">
            <text:p>5,730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3.6199999999999" table:style-name="ce13">
            <text:p>-1,043.6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71.2700000000004" table:style-name="ce23">
            <text:p>4,67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79" table:style-name="ce22">
            <text:p>6,324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9.72" table:style-name="ce13">
            <text:p>-1,239.72</text:p>
          </table:table-cell>
          <table:table-cell office:value-type="float" office:value="-669.84" table:style-name="ce13">
            <text:p>-669.84</text:p>
          </table:table-cell>
          <table:table-cell office:value-type="float" office:value="4415.2299999999996" table:style-name="ce23">
            <text:p>4,41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8.16" table:style-name="ce22">
            <text:p>6,888.16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4.5" table:style-name="ce13">
            <text:p>-1,604.50</text:p>
          </table:table-cell>
          <table:table-cell office:value-type="float" office:value="-1183.57" table:style-name="ce13">
            <text:p>-1,183.57</text:p>
          </table:table-cell>
          <table:table-cell office:value-type="float" office:value="5953.52" table:style-name="ce23">
            <text:p>5,95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0285.849999999999" table:style-name="ce22">
            <text:p>20,285.85</text:p>
          </table:table-cell>
          <table:table-cell office:value-type="float" office:value="2066.06" table:style-name="ce13">
            <text:p>2,066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41.25" table:style-name="ce13">
            <text:p>-5,441.25</text:p>
          </table:table-cell>
          <table:table-cell office:value-type="float" office:value="-71.95" table:style-name="ce13">
            <text:p>-71.95</text:p>
          </table:table-cell>
          <table:table-cell office:value-type="float" office:value="16838.71" table:style-name="ce23">
            <text:p>16,83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24.34" table:style-name="ce22">
            <text:p>6,024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5.3599999999999" table:style-name="ce13">
            <text:p>-1,305.36</text:p>
          </table:table-cell>
          <table:table-cell office:value-type="float" office:value="-476.77" table:style-name="ce13">
            <text:p>-476.77</text:p>
          </table:table-cell>
          <table:table-cell office:value-type="float" office:value="4242.21" table:style-name="ce23">
            <text:p>4,24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37.24" table:style-name="ce22">
            <text:p>6,737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1.6" table:style-name="ce13">
            <text:p>-1,351.60</text:p>
          </table:table-cell>
          <table:table-cell office:value-type="float" office:value="0" table:style-name="ce13">
            <text:p>0.00</text:p>
          </table:table-cell>
          <table:table-cell office:value-type="float" office:value="5385.64" table:style-name="ce23">
            <text:p>5,38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7.32" table:style-name="ce22">
            <text:p>6,287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9.4100000000001" table:style-name="ce13">
            <text:p>-1,229.41</text:p>
          </table:table-cell>
          <table:table-cell office:value-type="float" office:value="-18.53" table:style-name="ce13">
            <text:p>-18.53</text:p>
          </table:table-cell>
          <table:table-cell office:value-type="float" office:value="5039.38" table:style-name="ce23">
            <text:p>5,03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6.51" table:style-name="ce22">
            <text:p>5,506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5.84" table:style-name="ce13">
            <text:p>-965.84</text:p>
          </table:table-cell>
          <table:table-cell office:value-type="float" office:value="-607.39" table:style-name="ce13">
            <text:p>-607.39</text:p>
          </table:table-cell>
          <table:table-cell office:value-type="float" office:value="3933.28" table:style-name="ce23">
            <text:p>3,93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91.26" table:style-name="ce22">
            <text:p>5,991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5.47" table:style-name="ce13">
            <text:p>-1,175.4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799.71" table:style-name="ce23">
            <text:p>4,79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61.83" table:style-name="ce22">
            <text:p>13,661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6.81" table:style-name="ce13">
            <text:p>-3,486.81</text:p>
          </table:table-cell>
          <table:table-cell office:value-type="float" office:value="-1762.64" table:style-name="ce13">
            <text:p>-1,762.64</text:p>
          </table:table-cell>
          <table:table-cell office:value-type="float" office:value="8412.3799999999992" table:style-name="ce23">
            <text:p>8,41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8.77" table:style-name="ce22">
            <text:p>6,288.77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2.17" table:style-name="ce13">
            <text:p>-1,242.17</text:p>
          </table:table-cell>
          <table:table-cell office:value-type="float" office:value="-18.53" table:style-name="ce13">
            <text:p>-18.53</text:p>
          </table:table-cell>
          <table:table-cell office:value-type="float" office:value="5645.88" table:style-name="ce23">
            <text:p>5,6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6264.09" table:style-name="ce22">
            <text:p>6,264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9.03" table:style-name="ce13">
            <text:p>-1,419.03</text:p>
          </table:table-cell>
          <table:table-cell office:value-type="float" office:value="0" table:style-name="ce13">
            <text:p>0.00</text:p>
          </table:table-cell>
          <table:table-cell office:value-type="float" office:value="4845.0600000000004" table:style-name="ce23">
            <text:p>4,84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80.94" table:style-name="ce22">
            <text:p>5,980.94</text:p>
          </table:table-cell>
          <table:table-cell office:value-type="float" office:value="586.08000000000004" table:style-name="ce13">
            <text:p>586.08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55.07" table:style-name="ce13">
            <text:p>-1,455.07</text:p>
          </table:table-cell>
          <table:table-cell office:value-type="float" office:value="-360.19" table:style-name="ce13">
            <text:p>-360.19</text:p>
          </table:table-cell>
          <table:table-cell office:value-type="float" office:value="6360.37" table:style-name="ce23">
            <text:p>6,36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3.95" table:style-name="ce22">
            <text:p>6,763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6.3499999999999" table:style-name="ce13">
            <text:p>-1,286.35</text:p>
          </table:table-cell>
          <table:table-cell office:value-type="float" office:value="-18.53" table:style-name="ce13">
            <text:p>-18.53</text:p>
          </table:table-cell>
          <table:table-cell office:value-type="float" office:value="5459.07" table:style-name="ce23">
            <text:p>5,4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73.25" table:style-name="ce22">
            <text:p>6,773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9.02" table:style-name="ce13">
            <text:p>-1,369.02</text:p>
          </table:table-cell>
          <table:table-cell office:value-type="float" office:value="-418.87" table:style-name="ce13">
            <text:p>-418.87</text:p>
          </table:table-cell>
          <table:table-cell office:value-type="float" office:value="4985.3599999999997" table:style-name="ce23">
            <text:p>4,9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39.88" table:style-name="ce22">
            <text:p>7,739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902.61" table:style-name="ce13">
            <text:p>-1,902.61</text:p>
          </table:table-cell>
          <table:table-cell office:value-type="float" office:value="-18.53" table:style-name="ce13">
            <text:p>-18.53</text:p>
          </table:table-cell>
          <table:table-cell office:value-type="float" office:value="5818.74" table:style-name="ce23">
            <text:p>5,81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29.18" table:style-name="ce22">
            <text:p>11,929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58" table:style-name="ce13">
            <text:p>-3,158.00</text:p>
          </table:table-cell>
          <table:table-cell office:value-type="float" office:value="-34.03" table:style-name="ce13">
            <text:p>-34.03</text:p>
          </table:table-cell>
          <table:table-cell office:value-type="float" office:value="8737.15" table:style-name="ce23">
            <text:p>8,73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4.12" table:style-name="ce22">
            <text:p>6,664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1.51" table:style-name="ce13">
            <text:p>-1,351.51</text:p>
          </table:table-cell>
          <table:table-cell office:value-type="float" office:value="-18.53" table:style-name="ce13">
            <text:p>-18.53</text:p>
          </table:table-cell>
          <table:table-cell office:value-type="float" office:value="5294.08" table:style-name="ce23">
            <text:p>5,29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23.62" table:style-name="ce22">
            <text:p>11,523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0.84" table:style-name="ce13">
            <text:p>-3,250.84</text:p>
          </table:table-cell>
          <table:table-cell office:value-type="float" office:value="-34.03" table:style-name="ce13">
            <text:p>-34.03</text:p>
          </table:table-cell>
          <table:table-cell office:value-type="float" office:value="8238.75" table:style-name="ce23">
            <text:p>8,2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6.36" table:style-name="ce22">
            <text:p>7,136.36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17.61" table:style-name="ce13">
            <text:p>-1,617.61</text:p>
          </table:table-cell>
          <table:table-cell office:value-type="float" office:value="-18.53" table:style-name="ce13">
            <text:p>-18.53</text:p>
          </table:table-cell>
          <table:table-cell office:value-type="float" office:value="7446.32" table:style-name="ce23">
            <text:p>7,44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70.59" table:style-name="ce22">
            <text:p>13,670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95.99" table:style-name="ce13">
            <text:p>-3,495.99</text:p>
          </table:table-cell>
          <table:table-cell office:value-type="float" office:value="0" table:style-name="ce13">
            <text:p>0.00</text:p>
          </table:table-cell>
          <table:table-cell office:value-type="float" office:value="10174.6" table:style-name="ce23">
            <text:p>10,17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77.89" table:style-name="ce22">
            <text:p>12,177.89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10.68" table:style-name="ce13">
            <text:p>-3,210.68</text:p>
          </table:table-cell>
          <table:table-cell office:value-type="float" office:value="-35.46" table:style-name="ce13">
            <text:p>-35.46</text:p>
          </table:table-cell>
          <table:table-cell office:value-type="float" office:value="10113.84" table:style-name="ce23">
            <text:p>10,11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40.19" table:style-name="ce22">
            <text:p>6,340.19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2.22" table:style-name="ce13">
            <text:p>-1,392.22</text:p>
          </table:table-cell>
          <table:table-cell office:value-type="float" office:value="0" table:style-name="ce13">
            <text:p>0.00</text:p>
          </table:table-cell>
          <table:table-cell office:value-type="float" office:value="6801.4" table:style-name="ce23">
            <text:p>6,80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Karoline Da Cruz Miguel Valverde Cost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54.99" table:style-name="ce22">
            <text:p>10,754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64.37" table:style-name="ce13">
            <text:p>-2,664.37</text:p>
          </table:table-cell>
          <table:table-cell office:value-type="float" office:value="-758.39" table:style-name="ce13">
            <text:p>-758.39</text:p>
          </table:table-cell>
          <table:table-cell office:value-type="float" office:value="7332.23" table:style-name="ce23">
            <text:p>7,33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4.58" table:style-name="ce22">
            <text:p>6,69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7.73" table:style-name="ce13">
            <text:p>-1,437.73</text:p>
          </table:table-cell>
          <table:table-cell office:value-type="float" office:value="-18.53" table:style-name="ce13">
            <text:p>-18.53</text:p>
          </table:table-cell>
          <table:table-cell office:value-type="float" office:value="5238.32" table:style-name="ce23">
            <text:p>5,23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1.33" table:style-name="ce22">
            <text:p>6,871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6.11" table:style-name="ce13">
            <text:p>-1,476.11</text:p>
          </table:table-cell>
          <table:table-cell office:value-type="float" office:value="-18.53" table:style-name="ce13">
            <text:p>-18.53</text:p>
          </table:table-cell>
          <table:table-cell office:value-type="float" office:value="5376.69" table:style-name="ce23">
            <text:p>5,37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929.9" table:style-name="ce22">
            <text:p>14,929.90</text:p>
          </table:table-cell>
          <table:table-cell office:value-type="float" office:value="1404.32" table:style-name="ce13">
            <text:p>1,40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4.7" table:style-name="ce13">
            <text:p>-3,714.70</text:p>
          </table:table-cell>
          <table:table-cell office:value-type="float" office:value="-208.51" table:style-name="ce13">
            <text:p>-208.51</text:p>
          </table:table-cell>
          <table:table-cell office:value-type="float" office:value="12411.01" table:style-name="ce23">
            <text:p>12,41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749.94" table:style-name="ce22">
            <text:p>11,749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767.74" table:style-name="ce13">
            <text:p>767.74</text:p>
          </table:table-cell>
          <table:table-cell office:value-type="string" table:style-name="ce14">
            <text:p>out/2018</text:p>
          </table:table-cell>
          <table:table-cell office:value-type="float" office:value="-2903.94" table:style-name="ce13">
            <text:p>-2,903.94</text:p>
          </table:table-cell>
          <table:table-cell office:value-type="float" office:value="-28.87" table:style-name="ce13">
            <text:p>-28.87</text:p>
          </table:table-cell>
          <table:table-cell office:value-type="float" office:value="9584.8700000000008" table:style-name="ce23">
            <text:p>9,58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81.69" table:style-name="ce22">
            <text:p>5,481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5.57" table:style-name="ce13">
            <text:p>-1,035.57</text:p>
          </table:table-cell>
          <table:table-cell office:value-type="float" office:value="-930.34" table:style-name="ce13">
            <text:p>-930.34</text:p>
          </table:table-cell>
          <table:table-cell office:value-type="float" office:value="3515.78" table:style-name="ce23">
            <text:p>3,5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6.91" table:style-name="ce22">
            <text:p>6,856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2.03" table:style-name="ce13">
            <text:p>-1,392.03</text:p>
          </table:table-cell>
          <table:table-cell office:value-type="float" office:value="-595.35" table:style-name="ce13">
            <text:p>-595.35</text:p>
          </table:table-cell>
          <table:table-cell office:value-type="float" office:value="4869.53" table:style-name="ce23">
            <text:p>4,86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4.54" table:style-name="ce22">
            <text:p>7,914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6.46" table:style-name="ce13">
            <text:p>-1,766.46</text:p>
          </table:table-cell>
          <table:table-cell office:value-type="float" office:value="-18.53" table:style-name="ce13">
            <text:p>-18.53</text:p>
          </table:table-cell>
          <table:table-cell office:value-type="float" office:value="6129.55" table:style-name="ce23">
            <text:p>6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0.8" table:style-name="ce22">
            <text:p>6,820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1.98" table:style-name="ce13">
            <text:p>-1,301.98</text:p>
          </table:table-cell>
          <table:table-cell office:value-type="float" office:value="-18.53" table:style-name="ce13">
            <text:p>-18.53</text:p>
          </table:table-cell>
          <table:table-cell office:value-type="float" office:value="5500.29" table:style-name="ce23">
            <text:p>5,50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8.16" table:style-name="ce22">
            <text:p>12,08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04.21" table:style-name="ce13">
            <text:p>-3,304.21</text:p>
          </table:table-cell>
          <table:table-cell office:value-type="float" office:value="-35.46" table:style-name="ce13">
            <text:p>-35.46</text:p>
          </table:table-cell>
          <table:table-cell office:value-type="float" office:value="8748.49" table:style-name="ce23">
            <text:p>8,74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6.52" table:style-name="ce22">
            <text:p>6,866.52</text:p>
          </table:table-cell>
          <table:table-cell office:value-type="float" office:value="1335.38" table:style-name="ce13">
            <text:p>1,335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0.78" table:style-name="ce13">
            <text:p>-1,530.78</text:p>
          </table:table-cell>
          <table:table-cell office:value-type="float" office:value="-1138.3" table:style-name="ce13">
            <text:p>-1,138.30</text:p>
          </table:table-cell>
          <table:table-cell office:value-type="float" office:value="5532.82" table:style-name="ce23">
            <text:p>5,53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83.84" table:style-name="ce22">
            <text:p>5,783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8.1600000000001" table:style-name="ce13">
            <text:p>-1,058.1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709.6000000000004" table:style-name="ce23">
            <text:p>4,70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8.77" table:style-name="ce22">
            <text:p>6,288.77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1.55" table:style-name="ce13">
            <text:p>-1,381.55</text:p>
          </table:table-cell>
          <table:table-cell office:value-type="float" office:value="-18.53" table:style-name="ce13">
            <text:p>-18.53</text:p>
          </table:table-cell>
          <table:table-cell office:value-type="float" office:value="6742.12" table:style-name="ce23">
            <text:p>6,74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chaer Dahrouj</text:p>
          </table:table-cell>
          <table:table-cell office:value-type="string" table:style-name="ce17">
            <text:p>Agente de Defensoria Pública</text:p>
          </table:table-cell>
          <table:table-cell office:value-type="float" office:value="14695.87" table:style-name="ce22">
            <text:p>14,695.87</text:p>
          </table:table-cell>
          <table:table-cell office:value-type="float" office:value="1434.01" table:style-name="ce13">
            <text:p>1,434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58.93" table:style-name="ce13">
            <text:p>-4,058.93</text:p>
          </table:table-cell>
          <table:table-cell office:value-type="float" office:value="-38.11" table:style-name="ce13">
            <text:p>-38.11</text:p>
          </table:table-cell>
          <table:table-cell office:value-type="float" office:value="12032.84" table:style-name="ce23">
            <text:p>12,03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ys Pomerancblum Tenen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89.1" table:style-name="ce22">
            <text:p>10,689.10</text:p>
          </table:table-cell>
          <table:table-cell office:value-type="float" office:value="1044.02" table:style-name="ce13">
            <text:p>1,044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56.79" table:style-name="ce13">
            <text:p>-2,656.79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9040.9500000000007" table:style-name="ce23">
            <text:p>9,04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89.05" table:style-name="ce22">
            <text:p>7,789.05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4080.39" table:style-name="ce13">
            <text:p>4,080.39</text:p>
          </table:table-cell>
          <table:table-cell office:value-type="string" table:style-name="ce14">
            <text:p>nov/2018</text:p>
          </table:table-cell>
          <table:table-cell office:value-type="float" office:value="-3349.98" table:style-name="ce13">
            <text:p>-3,349.98</text:p>
          </table:table-cell>
          <table:table-cell office:value-type="float" office:value="-866.27" table:style-name="ce13">
            <text:p>-866.27</text:p>
          </table:table-cell>
          <table:table-cell office:value-type="float" office:value="9599.2900000000009" table:style-name="ce23">
            <text:p>9,59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4.45" table:style-name="ce22">
            <text:p>7,19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32.47" table:style-name="ce13">
            <text:p>-1,532.47</text:p>
          </table:table-cell>
          <table:table-cell office:value-type="float" office:value="0" table:style-name="ce13">
            <text:p>0.00</text:p>
          </table:table-cell>
          <table:table-cell office:value-type="float" office:value="5661.98" table:style-name="ce23">
            <text:p>5,66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8.76" table:style-name="ce22">
            <text:p>6,018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2.7" table:style-name="ce13">
            <text:p>-1,112.70</text:p>
          </table:table-cell>
          <table:table-cell office:value-type="float" office:value="-692.68" table:style-name="ce13">
            <text:p>-692.68</text:p>
          </table:table-cell>
          <table:table-cell office:value-type="float" office:value="4213.38" table:style-name="ce23">
            <text:p>4,21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58.27" table:style-name="ce22">
            <text:p>5,558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9.51" table:style-name="ce13">
            <text:p>-1,029.51</text:p>
          </table:table-cell>
          <table:table-cell office:value-type="float" office:value="0" table:style-name="ce13">
            <text:p>0.00</text:p>
          </table:table-cell>
          <table:table-cell office:value-type="float" office:value="4528.76" table:style-name="ce23">
            <text:p>4,52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46.79" table:style-name="ce22">
            <text:p>6,3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4.04" table:style-name="ce13">
            <text:p>-1,394.04</text:p>
          </table:table-cell>
          <table:table-cell office:value-type="float" office:value="-1228.22" table:style-name="ce13">
            <text:p>-1,228.22</text:p>
          </table:table-cell>
          <table:table-cell office:value-type="float" office:value="3724.53" table:style-name="ce23">
            <text:p>3,72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5.6" table:style-name="ce22">
            <text:p>5,795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6.19" table:style-name="ce13">
            <text:p>-1,116.19</text:p>
          </table:table-cell>
          <table:table-cell office:value-type="float" office:value="-1162.9000000000001" table:style-name="ce13">
            <text:p>-1,162.90</text:p>
          </table:table-cell>
          <table:table-cell office:value-type="float" office:value="3516.51" table:style-name="ce23">
            <text:p>3,516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6.14" table:style-name="ce22">
            <text:p>6,87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7.2" table:style-name="ce13">
            <text:p>-1,317.20</text:p>
          </table:table-cell>
          <table:table-cell office:value-type="float" office:value="-18.53" table:style-name="ce13">
            <text:p>-18.53</text:p>
          </table:table-cell>
          <table:table-cell office:value-type="float" office:value="5540.41" table:style-name="ce23">
            <text:p>5,5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91.26" table:style-name="ce22">
            <text:p>5,991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3.33" table:style-name="ce13">
            <text:p>-1,123.33</text:p>
          </table:table-cell>
          <table:table-cell office:value-type="float" office:value="-900.34" table:style-name="ce13">
            <text:p>-900.34</text:p>
          </table:table-cell>
          <table:table-cell office:value-type="float" office:value="3967.59" table:style-name="ce23">
            <text:p>3,96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16.23" table:style-name="ce22">
            <text:p>5,516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8.51" table:style-name="ce13">
            <text:p>-968.51</text:p>
          </table:table-cell>
          <table:table-cell office:value-type="float" office:value="-894.7" table:style-name="ce13">
            <text:p>-894.70</text:p>
          </table:table-cell>
          <table:table-cell office:value-type="float" office:value="3653.02" table:style-name="ce23">
            <text:p>3,65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8254.2199999999993" table:style-name="ce22">
            <text:p>8,254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19.35" table:style-name="ce13">
            <text:p>-2,519.35</text:p>
          </table:table-cell>
          <table:table-cell office:value-type="float" office:value="-1944.5" table:style-name="ce13">
            <text:p>-1,944.50</text:p>
          </table:table-cell>
          <table:table-cell office:value-type="float" office:value="3790.37" table:style-name="ce23">
            <text:p>3,79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807.41" table:style-name="ce22">
            <text:p>11,807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20.53" table:style-name="ce13">
            <text:p>-3,120.53</text:p>
          </table:table-cell>
          <table:table-cell office:value-type="float" office:value="-35.46" table:style-name="ce13">
            <text:p>-35.46</text:p>
          </table:table-cell>
          <table:table-cell office:value-type="float" office:value="8651.42" table:style-name="ce23">
            <text:p>8,65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9.52" table:style-name="ce22">
            <text:p>6,359.52</text:p>
          </table:table-cell>
          <table:table-cell office:value-type="float" office:value="648.70000000000005" table:style-name="ce13">
            <text:p>648.7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1.33" table:style-name="ce13">
            <text:p>-1,481.33</text:p>
          </table:table-cell>
          <table:table-cell office:value-type="float" office:value="-1136.5" table:style-name="ce13">
            <text:p>-1,136.50</text:p>
          </table:table-cell>
          <table:table-cell office:value-type="float" office:value="6336.49" table:style-name="ce23">
            <text:p>6,33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06.88" table:style-name="ce22">
            <text:p>6,306.88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4.9" table:style-name="ce13">
            <text:p>-1,604.90</text:p>
          </table:table-cell>
          <table:table-cell office:value-type="float" office:value="-95.88" table:style-name="ce13">
            <text:p>-95.88</text:p>
          </table:table-cell>
          <table:table-cell office:value-type="float" office:value="6459.53" table:style-name="ce23">
            <text:p>6,45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0.82" table:style-name="ce22">
            <text:p>4,620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8.25" table:style-name="ce13">
            <text:p>-838.25</text:p>
          </table:table-cell>
          <table:table-cell office:value-type="float" office:value="0" table:style-name="ce13">
            <text:p>0.00</text:p>
          </table:table-cell>
          <table:table-cell office:value-type="float" office:value="3782.57" table:style-name="ce23">
            <text:p>3,78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81.82" table:style-name="ce22">
            <text:p>5,281.82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4.05" table:style-name="ce13">
            <text:p>-904.05</text:p>
          </table:table-cell>
          <table:table-cell office:value-type="float" office:value="-1406.57" table:style-name="ce13">
            <text:p>-1,406.57</text:p>
          </table:table-cell>
          <table:table-cell office:value-type="float" office:value="4579.8100000000004" table:style-name="ce23">
            <text:p>4,57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448.18" table:style-name="ce22">
            <text:p>13,448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7.25" table:style-name="ce13">
            <text:p>-3,667.25</text:p>
          </table:table-cell>
          <table:table-cell office:value-type="float" office:value="-38.11" table:style-name="ce13">
            <text:p>-38.11</text:p>
          </table:table-cell>
          <table:table-cell office:value-type="float" office:value="9742.82" table:style-name="ce23">
            <text:p>9,74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603.0499999999993" table:style-name="ce22">
            <text:p>8,603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13.86" table:style-name="ce13">
            <text:p>-2,013.86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6569.27" table:style-name="ce23">
            <text:p>6,569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69.8" table:style-name="ce22">
            <text:p>13,769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5.9" table:style-name="ce13">
            <text:p>-3,715.90</text:p>
          </table:table-cell>
          <table:table-cell office:value-type="float" office:value="0" table:style-name="ce13">
            <text:p>0.00</text:p>
          </table:table-cell>
          <table:table-cell office:value-type="float" office:value="10053.9" table:style-name="ce23">
            <text:p>10,05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6.75" table:style-name="ce22">
            <text:p>6,176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7.49" table:style-name="ce13">
            <text:p>-1,217.49</text:p>
          </table:table-cell>
          <table:table-cell office:value-type="float" office:value="0" table:style-name="ce13">
            <text:p>0.00</text:p>
          </table:table-cell>
          <table:table-cell office:value-type="float" office:value="4959.26" table:style-name="ce23">
            <text:p>4,95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75.8" table:style-name="ce22">
            <text:p>6,375.80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6.0999999999999" table:style-name="ce13">
            <text:p>-1,266.10</text:p>
          </table:table-cell>
          <table:table-cell office:value-type="float" office:value="-18.53" table:style-name="ce13">
            <text:p>-18.53</text:p>
          </table:table-cell>
          <table:table-cell office:value-type="float" office:value="5708.98" table:style-name="ce23">
            <text:p>5,70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99.25" table:style-name="ce22">
            <text:p>6,299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5.82" table:style-name="ce13">
            <text:p>-1,195.8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087.3500000000004" table:style-name="ce23">
            <text:p>5,08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3.37" table:style-name="ce22">
            <text:p>6,763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4.8" table:style-name="ce13">
            <text:p>-1,384.80</text:p>
          </table:table-cell>
          <table:table-cell office:value-type="float" office:value="-18.53" table:style-name="ce13">
            <text:p>-18.53</text:p>
          </table:table-cell>
          <table:table-cell office:value-type="float" office:value="5360.04" table:style-name="ce23">
            <text:p>5,3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3.6" table:style-name="ce22">
            <text:p>5,533.60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4.01" table:style-name="ce13">
            <text:p>-984.01</text:p>
          </table:table-cell>
          <table:table-cell office:value-type="float" office:value="0" table:style-name="ce13">
            <text:p>0.00</text:p>
          </table:table-cell>
          <table:table-cell office:value-type="float" office:value="5085.79" table:style-name="ce23">
            <text:p>5,08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3.41" table:style-name="ce13">
            <text:p>-1,503.41</text:p>
          </table:table-cell>
          <table:table-cell office:value-type="float" office:value="-31.65" table:style-name="ce13">
            <text:p>-31.65</text:p>
          </table:table-cell>
          <table:table-cell office:value-type="float" office:value="4796.54" table:style-name="ce23">
            <text:p>4,79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41.47" table:style-name="ce22">
            <text:p>6,541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7.79" table:style-name="ce13">
            <text:p>-1,317.79</text:p>
          </table:table-cell>
          <table:table-cell office:value-type="float" office:value="0" table:style-name="ce13">
            <text:p>0.00</text:p>
          </table:table-cell>
          <table:table-cell office:value-type="float" office:value="5223.68" table:style-name="ce23">
            <text:p>5,22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357.96" table:style-name="ce22">
            <text:p>13,357.96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29.34" table:style-name="ce13">
            <text:p>-3,629.34</text:p>
          </table:table-cell>
          <table:table-cell office:value-type="float" office:value="-38.11" table:style-name="ce13">
            <text:p>-38.11</text:p>
          </table:table-cell>
          <table:table-cell office:value-type="float" office:value="11024.79" table:style-name="ce23">
            <text:p>11,0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7.78" table:style-name="ce22">
            <text:p>6,317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1.93" table:style-name="ce13">
            <text:p>-1,311.93</text:p>
          </table:table-cell>
          <table:table-cell office:value-type="float" office:value="0" table:style-name="ce13">
            <text:p>0.00</text:p>
          </table:table-cell>
          <table:table-cell office:value-type="float" office:value="5005.8500000000004" table:style-name="ce23">
            <text:p>5,00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57.1" table:style-name="ce22">
            <text:p>6,557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7.77" table:style-name="ce13">
            <text:p>-1,477.77</text:p>
          </table:table-cell>
          <table:table-cell office:value-type="float" office:value="0" table:style-name="ce13">
            <text:p>0.00</text:p>
          </table:table-cell>
          <table:table-cell office:value-type="float" office:value="5079.33" table:style-name="ce23">
            <text:p>5,07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7.78" table:style-name="ce22">
            <text:p>6,317.78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0.1500000000001" table:style-name="ce13">
            <text:p>-1,250.15</text:p>
          </table:table-cell>
          <table:table-cell office:value-type="float" office:value="-18.53" table:style-name="ce13">
            <text:p>-18.53</text:p>
          </table:table-cell>
          <table:table-cell office:value-type="float" office:value="5666.91" table:style-name="ce23">
            <text:p>5,666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4.88" table:style-name="ce22">
            <text:p>6,784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2.22" table:style-name="ce13">
            <text:p>-1,372.22</text:p>
          </table:table-cell>
          <table:table-cell office:value-type="float" office:value="-18.53" table:style-name="ce13">
            <text:p>-18.53</text:p>
          </table:table-cell>
          <table:table-cell office:value-type="float" office:value="5394.13" table:style-name="ce23">
            <text:p>5,39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4.68" table:style-name="ce22">
            <text:p>6,364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4.83" table:style-name="ce13">
            <text:p>-1,324.83</text:p>
          </table:table-cell>
          <table:table-cell office:value-type="float" office:value="0" table:style-name="ce13">
            <text:p>0.00</text:p>
          </table:table-cell>
          <table:table-cell office:value-type="float" office:value="5039.8500000000004" table:style-name="ce23">
            <text:p>5,03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07.13" table:style-name="ce22">
            <text:p>11,70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32.21" table:style-name="ce13">
            <text:p>-2,832.21</text:p>
          </table:table-cell>
          <table:table-cell office:value-type="float" office:value="-34.03" table:style-name="ce13">
            <text:p>-34.03</text:p>
          </table:table-cell>
          <table:table-cell office:value-type="float" office:value="8840.89" table:style-name="ce23">
            <text:p>8,84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379.2800000000007" table:style-name="ce22">
            <text:p>9,379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27.3000000000002" table:style-name="ce13">
            <text:p>-2,127.30</text:p>
          </table:table-cell>
          <table:table-cell office:value-type="float" office:value="-970.26" table:style-name="ce13">
            <text:p>-970.26</text:p>
          </table:table-cell>
          <table:table-cell office:value-type="float" office:value="6281.72" table:style-name="ce23">
            <text:p>6,28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721.77" table:style-name="ce22">
            <text:p>13,721.77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9.38" table:style-name="ce13">
            <text:p>-3,729.38</text:p>
          </table:table-cell>
          <table:table-cell office:value-type="float" office:value="-38.11" table:style-name="ce13">
            <text:p>-38.11</text:p>
          </table:table-cell>
          <table:table-cell office:value-type="float" office:value="11288.56" table:style-name="ce23">
            <text:p>11,288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4.1" table:style-name="ce22">
            <text:p>11,644.10</text:p>
          </table:table-cell>
          <table:table-cell office:value-type="float" office:value="0" table:style-name="ce13">
            <text:p>0.00</text:p>
          </table:table-cell>
          <table:table-cell office:value-type="float" office:value="3546.27" table:style-name="ce13">
            <text:p>3,546.27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08.57" table:style-name="ce13">
            <text:p>-3,208.57</text:p>
          </table:table-cell>
          <table:table-cell office:value-type="float" office:value="-35.46" table:style-name="ce13">
            <text:p>-35.46</text:p>
          </table:table-cell>
          <table:table-cell office:value-type="float" office:value="11946.34" table:style-name="ce23">
            <text:p>11,946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40" table:style-name="ce22">
            <text:p>6,640.00</text:p>
          </table:table-cell>
          <table:table-cell office:value-type="float" office:value="697.35" table:style-name="ce13">
            <text:p>697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5.58" table:style-name="ce13">
            <text:p>-1,485.58</text:p>
          </table:table-cell>
          <table:table-cell office:value-type="float" office:value="-1233.08" table:style-name="ce13">
            <text:p>-1,233.08</text:p>
          </table:table-cell>
          <table:table-cell office:value-type="float" office:value="4618.6899999999996" table:style-name="ce23">
            <text:p>4,61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54.59" table:style-name="ce22">
            <text:p>14,354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95.45" table:style-name="ce13">
            <text:p>-3,995.45</text:p>
          </table:table-cell>
          <table:table-cell office:value-type="float" office:value="0" table:style-name="ce13">
            <text:p>0.00</text:p>
          </table:table-cell>
          <table:table-cell office:value-type="float" office:value="10359.14" table:style-name="ce23">
            <text:p>10,359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97.51" table:style-name="ce22">
            <text:p>13,597.5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12.11" table:style-name="ce13">
            <text:p>-3,512.11</text:p>
          </table:table-cell>
          <table:table-cell office:value-type="float" office:value="-273.74" table:style-name="ce13">
            <text:p>-273.74</text:p>
          </table:table-cell>
          <table:table-cell office:value-type="float" office:value="9811.66" table:style-name="ce23">
            <text:p>9,81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67.35" table:style-name="ce22">
            <text:p>7,067.35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0.16" table:style-name="ce13">
            <text:p>-1,580.16</text:p>
          </table:table-cell>
          <table:table-cell office:value-type="float" office:value="-18.53" table:style-name="ce13">
            <text:p>-18.53</text:p>
          </table:table-cell>
          <table:table-cell office:value-type="float" office:value="6167.24" table:style-name="ce23">
            <text:p>6,16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34.09" table:style-name="ce22">
            <text:p>6,634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3.26" table:style-name="ce13">
            <text:p>-1,343.26</text:p>
          </table:table-cell>
          <table:table-cell office:value-type="float" office:value="-77.84" table:style-name="ce13">
            <text:p>-77.84</text:p>
          </table:table-cell>
          <table:table-cell office:value-type="float" office:value="5212.99" table:style-name="ce23">
            <text:p>5,21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2.93" table:style-name="ce22">
            <text:p>6,452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8.81" table:style-name="ce13">
            <text:p>-1,288.8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148.04" table:style-name="ce23">
            <text:p>5,14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96.42" table:style-name="ce22">
            <text:p>6,596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2.9" table:style-name="ce13">
            <text:p>-1,332.90</text:p>
          </table:table-cell>
          <table:table-cell office:value-type="float" office:value="-989.46" table:style-name="ce13">
            <text:p>-989.46</text:p>
          </table:table-cell>
          <table:table-cell office:value-type="float" office:value="4274.0600000000004" table:style-name="ce23">
            <text:p>4,27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03.97" table:style-name="ce22">
            <text:p>6,503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68.1600000000001" table:style-name="ce13">
            <text:p>-1,268.16</text:p>
          </table:table-cell>
          <table:table-cell office:value-type="float" office:value="0" table:style-name="ce13">
            <text:p>0.00</text:p>
          </table:table-cell>
          <table:table-cell office:value-type="float" office:value="5235.8100000000004" table:style-name="ce23">
            <text:p>5,2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6.55" table:style-name="ce22">
            <text:p>5,636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5.2" table:style-name="ce13">
            <text:p>-985.20</text:p>
          </table:table-cell>
          <table:table-cell office:value-type="float" office:value="0" table:style-name="ce13">
            <text:p>0.00</text:p>
          </table:table-cell>
          <table:table-cell office:value-type="float" office:value="4651.3500000000004" table:style-name="ce23">
            <text:p>4,65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59.59" table:style-name="ce22">
            <text:p>14,359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29.78" table:style-name="ce13">
            <text:p>-3,529.78</text:p>
          </table:table-cell>
          <table:table-cell office:value-type="float" office:value="0" table:style-name="ce13">
            <text:p>0.00</text:p>
          </table:table-cell>
          <table:table-cell office:value-type="float" office:value="10829.81" table:style-name="ce23">
            <text:p>10,82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8.49" table:style-name="ce22">
            <text:p>6,328.4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6.69" table:style-name="ce13">
            <text:p>-1,226.69</text:p>
          </table:table-cell>
          <table:table-cell office:value-type="float" office:value="0" table:style-name="ce13">
            <text:p>0.00</text:p>
          </table:table-cell>
          <table:table-cell office:value-type="float" office:value="5101.8" table:style-name="ce23">
            <text:p>5,10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46.71" table:style-name="ce22">
            <text:p>15,346.71</text:p>
          </table:table-cell>
          <table:table-cell office:value-type="float" office:value="1502.29" table:style-name="ce13">
            <text:p>1,502.2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28.0200000000004" table:style-name="ce13">
            <text:p>-4,228.02</text:p>
          </table:table-cell>
          <table:table-cell office:value-type="float" office:value="-2323.9899999999998" table:style-name="ce13">
            <text:p>-2,323.99</text:p>
          </table:table-cell>
          <table:table-cell office:value-type="float" office:value="10296.99" table:style-name="ce23">
            <text:p>10,29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00.59" table:style-name="ce22">
            <text:p>11,600.59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2.44" table:style-name="ce13">
            <text:p>-3,022.44</text:p>
          </table:table-cell>
          <table:table-cell office:value-type="float" office:value="-34.03" table:style-name="ce13">
            <text:p>-34.03</text:p>
          </table:table-cell>
          <table:table-cell office:value-type="float" office:value="9678.5300000000007" table:style-name="ce23">
            <text:p>9,67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09.35" table:style-name="ce22">
            <text:p>7,209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1.27" table:style-name="ce13">
            <text:p>-1,591.27</text:p>
          </table:table-cell>
          <table:table-cell office:value-type="float" office:value="-18.53" table:style-name="ce13">
            <text:p>-18.53</text:p>
          </table:table-cell>
          <table:table-cell office:value-type="float" office:value="5599.55" table:style-name="ce23">
            <text:p>5,59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 Alexandre Filipe Mont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36.959999999999" table:style-name="ce22">
            <text:p>22,136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901.71" table:style-name="ce13">
            <text:p>-6,901.71</text:p>
          </table:table-cell>
          <table:table-cell office:value-type="float" office:value="-71.95" table:style-name="ce13">
            <text:p>-71.95</text:p>
          </table:table-cell>
          <table:table-cell office:value-type="float" office:value="15163.3" table:style-name="ce23">
            <text:p>15,16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03.2" table:style-name="ce22">
            <text:p>6,603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2.6" table:style-name="ce13">
            <text:p>-1,412.60</text:p>
          </table:table-cell>
          <table:table-cell office:value-type="float" office:value="-18.53" table:style-name="ce13">
            <text:p>-18.53</text:p>
          </table:table-cell>
          <table:table-cell office:value-type="float" office:value="5172.07" table:style-name="ce23">
            <text:p>5,17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95.91" table:style-name="ce22">
            <text:p>7,395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01.76" table:style-name="ce13">
            <text:p>-1,601.76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774.23" table:style-name="ce23">
            <text:p>5,77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25.68" table:style-name="ce22">
            <text:p>5,325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08.66" table:style-name="ce13">
            <text:p>-908.66</text:p>
          </table:table-cell>
          <table:table-cell office:value-type="float" office:value="0" table:style-name="ce13">
            <text:p>0.00</text:p>
          </table:table-cell>
          <table:table-cell office:value-type="float" office:value="4417.0200000000004" table:style-name="ce23">
            <text:p>4,41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Lopes Santin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58.24" table:style-name="ce22">
            <text:p>5,458.24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6.17" table:style-name="ce13">
            <text:p>-936.17</text:p>
          </table:table-cell>
          <table:table-cell office:value-type="float" office:value="-14.96" table:style-name="ce13">
            <text:p>-14.96</text:p>
          </table:table-cell>
          <table:table-cell office:value-type="float" office:value="6003.49" table:style-name="ce23">
            <text:p>6,00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3.36" table:style-name="ce22">
            <text:p>7,633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2.84" table:style-name="ce13">
            <text:p>-1,742.84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870.6" table:style-name="ce23">
            <text:p>5,87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8.48" table:style-name="ce22">
            <text:p>5,648.4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8.48" table:style-name="ce13">
            <text:p>-988.48</text:p>
          </table:table-cell>
          <table:table-cell office:value-type="float" office:value="-14.96" table:style-name="ce13">
            <text:p>-14.96</text:p>
          </table:table-cell>
          <table:table-cell office:value-type="float" office:value="4645.04" table:style-name="ce23">
            <text:p>4,64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02.52" table:style-name="ce22">
            <text:p>6,902.5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2.76" table:style-name="ce13">
            <text:p>-1,572.76</text:p>
          </table:table-cell>
          <table:table-cell office:value-type="float" office:value="-18.53" table:style-name="ce13">
            <text:p>-18.53</text:p>
          </table:table-cell>
          <table:table-cell office:value-type="float" office:value="5311.23" table:style-name="ce23">
            <text:p>5,31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23.21" table:style-name="ce22">
            <text:p>7,323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44.74" table:style-name="ce13">
            <text:p>-1,544.74</text:p>
          </table:table-cell>
          <table:table-cell office:value-type="float" office:value="-392.11" table:style-name="ce13">
            <text:p>-392.11</text:p>
          </table:table-cell>
          <table:table-cell office:value-type="float" office:value="5386.36" table:style-name="ce23">
            <text:p>5,38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182.65" table:style-name="ce22">
            <text:p>9,182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54.62" table:style-name="ce13">
            <text:p>454.62</text:p>
          </table:table-cell>
          <table:table-cell office:value-type="string" table:style-name="ce14">
            <text:p>jun/2018</text:p>
          </table:table-cell>
          <table:table-cell office:value-type="float" office:value="-2292.29" table:style-name="ce13">
            <text:p>-2,292.29</text:p>
          </table:table-cell>
          <table:table-cell office:value-type="float" office:value="-405.65" table:style-name="ce13">
            <text:p>-405.65</text:p>
          </table:table-cell>
          <table:table-cell office:value-type="float" office:value="6939.33" table:style-name="ce23">
            <text:p>6,93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Fernandes De Nardi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28.92" table:style-name="ce22">
            <text:p>22,128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06.05" table:style-name="ce13">
            <text:p>-5,906.05</text:p>
          </table:table-cell>
          <table:table-cell office:value-type="float" office:value="0" table:style-name="ce13">
            <text:p>0.00</text:p>
          </table:table-cell>
          <table:table-cell office:value-type="float" office:value="16222.87" table:style-name="ce23">
            <text:p>16,22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1.61" table:style-name="ce22">
            <text:p>7,181.6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2.94" table:style-name="ce13">
            <text:p>-1,522.94</text:p>
          </table:table-cell>
          <table:table-cell office:value-type="float" office:value="-433.95" table:style-name="ce13">
            <text:p>-433.95</text:p>
          </table:table-cell>
          <table:table-cell office:value-type="float" office:value="5224.72" table:style-name="ce23">
            <text:p>5,22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6887.23" table:style-name="ce22">
            <text:p>16,88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20.01" table:style-name="ce13">
            <text:p>-4,520.01</text:p>
          </table:table-cell>
          <table:table-cell office:value-type="float" office:value="0" table:style-name="ce13">
            <text:p>0.00</text:p>
          </table:table-cell>
          <table:table-cell office:value-type="float" office:value="12367.22" table:style-name="ce23">
            <text:p>12,367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07.13" table:style-name="ce22">
            <text:p>11,707.13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3403.24" table:style-name="ce13">
            <text:p>3,403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3.74" table:style-name="ce13">
            <text:p>-3,743.74</text:p>
          </table:table-cell>
          <table:table-cell office:value-type="float" office:value="-34.03" table:style-name="ce13">
            <text:p>-34.03</text:p>
          </table:table-cell>
          <table:table-cell office:value-type="float" office:value="12467.01" table:style-name="ce23">
            <text:p>12,467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167.42" table:style-name="ce22">
            <text:p>13,167.42</text:p>
          </table:table-cell>
          <table:table-cell office:value-type="float" office:value="1280.32" table:style-name="ce13">
            <text:p>1,280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9.07" table:style-name="ce13">
            <text:p>-3,369.07</text:p>
          </table:table-cell>
          <table:table-cell office:value-type="float" office:value="0" table:style-name="ce13">
            <text:p>0.00</text:p>
          </table:table-cell>
          <table:table-cell office:value-type="float" office:value="11078.67" table:style-name="ce23">
            <text:p>11,07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3.92" table:style-name="ce22">
            <text:p>7,16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8.08" table:style-name="ce13">
            <text:p>-1,518.08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625.92" table:style-name="ce23">
            <text:p>5,6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1.36" table:style-name="ce22">
            <text:p>7,151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65.1" table:style-name="ce13">
            <text:p>-1,565.10</text:p>
          </table:table-cell>
          <table:table-cell office:value-type="float" office:value="0" table:style-name="ce13">
            <text:p>0.00</text:p>
          </table:table-cell>
          <table:table-cell office:value-type="float" office:value="5586.26" table:style-name="ce23">
            <text:p>5,58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idee Silva Molin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469.59" table:style-name="ce22">
            <text:p>13,469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88.91" table:style-name="ce13">
            <text:p>-3,888.91</text:p>
          </table:table-cell>
          <table:table-cell office:value-type="float" office:value="-1566.19" table:style-name="ce13">
            <text:p>-1,566.19</text:p>
          </table:table-cell>
          <table:table-cell office:value-type="float" office:value="8014.49" table:style-name="ce23">
            <text:p>8,01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72" table:style-name="ce22">
            <text:p>5,372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13.31" table:style-name="ce13">
            <text:p>1,113.31</text:p>
          </table:table-cell>
          <table:table-cell office:value-type="string" table:style-name="ce14">
            <text:p>mai/2018 set/2018</text:p>
          </table:table-cell>
          <table:table-cell office:value-type="float" office:value="-1324.57" table:style-name="ce13">
            <text:p>-1,324.57</text:p>
          </table:table-cell>
          <table:table-cell office:value-type="float" office:value="0" table:style-name="ce13">
            <text:p>0.00</text:p>
          </table:table-cell>
          <table:table-cell office:value-type="float" office:value="5160.74" table:style-name="ce23">
            <text:p>5,16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Leiding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631.43" table:style-name="ce22">
            <text:p>3,631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2.09" table:style-name="ce13">
            <text:p>-602.09</text:p>
          </table:table-cell>
          <table:table-cell office:value-type="float" office:value="-1067.22" table:style-name="ce13">
            <text:p>-1,067.22</text:p>
          </table:table-cell>
          <table:table-cell office:value-type="float" office:value="1962.12" table:style-name="ce23">
            <text:p>1,96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Maria Amaral Vi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1.25" table:style-name="ce22">
            <text:p>10,79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75.12" table:style-name="ce13">
            <text:p>-2,675.12</text:p>
          </table:table-cell>
          <table:table-cell office:value-type="float" office:value="0" table:style-name="ce13">
            <text:p>0.00</text:p>
          </table:table-cell>
          <table:table-cell office:value-type="float" office:value="8116.13" table:style-name="ce23">
            <text:p>8,11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73.86" table:style-name="ce22">
            <text:p>12,67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91.82" table:style-name="ce13">
            <text:p>-3,391.82</text:p>
          </table:table-cell>
          <table:table-cell office:value-type="float" office:value="-691.88" table:style-name="ce13">
            <text:p>-691.88</text:p>
          </table:table-cell>
          <table:table-cell office:value-type="float" office:value="8590.16" table:style-name="ce23">
            <text:p>8,59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892.2" table:style-name="ce22">
            <text:p>3,892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0.79" table:style-name="ce13">
            <text:p>-670.79</text:p>
          </table:table-cell>
          <table:table-cell office:value-type="float" office:value="0" table:style-name="ce13">
            <text:p>0.00</text:p>
          </table:table-cell>
          <table:table-cell office:value-type="float" office:value="3221.41" table:style-name="ce23">
            <text:p>3,22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10.31" table:style-name="ce22">
            <text:p>6,210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2.41" table:style-name="ce13">
            <text:p>-1,382.41</text:p>
          </table:table-cell>
          <table:table-cell office:value-type="float" office:value="-18.53" table:style-name="ce13">
            <text:p>-18.53</text:p>
          </table:table-cell>
          <table:table-cell office:value-type="float" office:value="4809.37" table:style-name="ce23">
            <text:p>4,8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5.17" table:style-name="ce22">
            <text:p>6,235.17</text:p>
          </table:table-cell>
          <table:table-cell office:value-type="float" office:value="605.24" table:style-name="ce13">
            <text:p>6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9.6500000000001" table:style-name="ce13">
            <text:p>-1,219.65</text:p>
          </table:table-cell>
          <table:table-cell office:value-type="float" office:value="-17.29" table:style-name="ce13">
            <text:p>-17.29</text:p>
          </table:table-cell>
          <table:table-cell office:value-type="float" office:value="5603.47" table:style-name="ce23">
            <text:p>5,60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58.07" table:style-name="ce22">
            <text:p>5,458.07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8.1600000000001" table:style-name="ce13">
            <text:p>-1,258.1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792.44" table:style-name="ce23">
            <text:p>5,79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2.04" table:style-name="ce22">
            <text:p>5,7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60.4100000000001" table:style-name="ce13">
            <text:p>-1,060.4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715.55" table:style-name="ce23">
            <text:p>4,715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0.01" table:style-name="ce22">
            <text:p>5,790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9.8599999999999" table:style-name="ce13">
            <text:p>-1,059.86</text:p>
          </table:table-cell>
          <table:table-cell office:value-type="float" office:value="-502.38" table:style-name="ce13">
            <text:p>-502.38</text:p>
          </table:table-cell>
          <table:table-cell office:value-type="float" office:value="4227.7700000000004" table:style-name="ce23">
            <text:p>4,2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94.58" table:style-name="ce22">
            <text:p>6,69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9.89" table:style-name="ce13">
            <text:p>-1,359.89</text:p>
          </table:table-cell>
          <table:table-cell office:value-type="float" office:value="-18.53" table:style-name="ce13">
            <text:p>-18.53</text:p>
          </table:table-cell>
          <table:table-cell office:value-type="float" office:value="5316.16" table:style-name="ce23">
            <text:p>5,31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4.68" table:style-name="ce22">
            <text:p>6,364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0.69" table:style-name="ce13">
            <text:p>-1,250.69</text:p>
          </table:table-cell>
          <table:table-cell office:value-type="float" office:value="-464.56" table:style-name="ce13">
            <text:p>-464.56</text:p>
          </table:table-cell>
          <table:table-cell office:value-type="float" office:value="4649.43" table:style-name="ce23">
            <text:p>4,64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77.17" table:style-name="ce22">
            <text:p>12,477.17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4.7" table:style-name="ce13">
            <text:p>-3,194.70</text:p>
          </table:table-cell>
          <table:table-cell office:value-type="float" office:value="-260.33999999999997" table:style-name="ce13">
            <text:p>-260.34</text:p>
          </table:table-cell>
          <table:table-cell office:value-type="float" office:value="10204.219999999999" table:style-name="ce23">
            <text:p>10,20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6.83" table:style-name="ce22">
            <text:p>6,856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1.89" table:style-name="ce13">
            <text:p>-1,311.89</text:p>
          </table:table-cell>
          <table:table-cell office:value-type="float" office:value="-617.55999999999995" table:style-name="ce13">
            <text:p>-617.56</text:p>
          </table:table-cell>
          <table:table-cell office:value-type="float" office:value="4927.38" table:style-name="ce23">
            <text:p>4,9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07.13" table:style-name="ce22">
            <text:p>11,70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9.05" table:style-name="ce13">
            <text:p>-3,029.05</text:p>
          </table:table-cell>
          <table:table-cell office:value-type="float" office:value="-34.03" table:style-name="ce13">
            <text:p>-34.03</text:p>
          </table:table-cell>
          <table:table-cell office:value-type="float" office:value="8644.0499999999993" table:style-name="ce23">
            <text:p>8,64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37.59" table:style-name="ce22">
            <text:p>12,737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76.33" table:style-name="ce13">
            <text:p>-3,376.33</text:p>
          </table:table-cell>
          <table:table-cell office:value-type="float" office:value="-1670.42" table:style-name="ce13">
            <text:p>-1,670.42</text:p>
          </table:table-cell>
          <table:table-cell office:value-type="float" office:value="7690.84" table:style-name="ce23">
            <text:p>7,69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95.34" table:style-name="ce22">
            <text:p>6,795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4.28" table:style-name="ce13">
            <text:p>-1,354.28</text:p>
          </table:table-cell>
          <table:table-cell office:value-type="float" office:value="0" table:style-name="ce13">
            <text:p>0.00</text:p>
          </table:table-cell>
          <table:table-cell office:value-type="float" office:value="5441.06" table:style-name="ce23">
            <text:p>5,44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918.43" table:style-name="ce22">
            <text:p>6,918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8.39" table:style-name="ce13">
            <text:p>-1,358.39</text:p>
          </table:table-cell>
          <table:table-cell office:value-type="float" office:value="-2624.29" table:style-name="ce13">
            <text:p>-2,624.29</text:p>
          </table:table-cell>
          <table:table-cell office:value-type="float" office:value="2935.75" table:style-name="ce23">
            <text:p>2,93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83.35" table:style-name="ce22">
            <text:p>6,883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9.3" table:style-name="ce13">
            <text:p>-1,399.30</text:p>
          </table:table-cell>
          <table:table-cell office:value-type="float" office:value="-18.53" table:style-name="ce13">
            <text:p>-18.53</text:p>
          </table:table-cell>
          <table:table-cell office:value-type="float" office:value="5465.52" table:style-name="ce23">
            <text:p>5,46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Rossi De Cerqueira Leit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71.97" table:style-name="ce22">
            <text:p>13,771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9.62" table:style-name="ce13">
            <text:p>-3,679.62</text:p>
          </table:table-cell>
          <table:table-cell office:value-type="float" office:value="-1577.83" table:style-name="ce13">
            <text:p>-1,577.83</text:p>
          </table:table-cell>
          <table:table-cell office:value-type="float" office:value="8514.52" table:style-name="ce23">
            <text:p>8,51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32.36" table:style-name="ce22">
            <text:p>8,132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40.82" table:style-name="ce13">
            <text:p>-1,840.82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6271.62" table:style-name="ce23">
            <text:p>6,27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7.32" table:style-name="ce22">
            <text:p>6,287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9.4100000000001" table:style-name="ce13">
            <text:p>-1,229.41</text:p>
          </table:table-cell>
          <table:table-cell office:value-type="float" office:value="0" table:style-name="ce13">
            <text:p>0.00</text:p>
          </table:table-cell>
          <table:table-cell office:value-type="float" office:value="5057.91" table:style-name="ce23">
            <text:p>5,057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4.22" table:style-name="ce22">
            <text:p>7,144.22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90.38" table:style-name="ce13">
            <text:p>-1,490.38</text:p>
          </table:table-cell>
          <table:table-cell office:value-type="float" office:value="-18.53" table:style-name="ce13">
            <text:p>-18.53</text:p>
          </table:table-cell>
          <table:table-cell office:value-type="float" office:value="6303" table:style-name="ce23">
            <text:p>6,30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671.02" table:style-name="ce22">
            <text:p>13,671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9.03" table:style-name="ce13">
            <text:p>-3,489.03</text:p>
          </table:table-cell>
          <table:table-cell office:value-type="float" office:value="0" table:style-name="ce13">
            <text:p>0.00</text:p>
          </table:table-cell>
          <table:table-cell office:value-type="float" office:value="10181.99" table:style-name="ce23">
            <text:p>10,1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44.53" table:style-name="ce22">
            <text:p>5,644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7.4" table:style-name="ce13">
            <text:p>-987.40</text:p>
          </table:table-cell>
          <table:table-cell office:value-type="float" office:value="0" table:style-name="ce13">
            <text:p>0.00</text:p>
          </table:table-cell>
          <table:table-cell office:value-type="float" office:value="4657.13" table:style-name="ce23">
            <text:p>4,65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49.87" table:style-name="ce22">
            <text:p>5,849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36.58" table:style-name="ce13">
            <text:p>-1,136.58</text:p>
          </table:table-cell>
          <table:table-cell office:value-type="float" office:value="-783.17" table:style-name="ce13">
            <text:p>-783.17</text:p>
          </table:table-cell>
          <table:table-cell office:value-type="float" office:value="3930.12" table:style-name="ce23">
            <text:p>3,93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5.85" table:style-name="ce22">
            <text:p>7,705.85</text:p>
          </table:table-cell>
          <table:table-cell office:value-type="float" office:value="805.82" table:style-name="ce13">
            <text:p>805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8.15" table:style-name="ce13">
            <text:p>-1,748.15</text:p>
          </table:table-cell>
          <table:table-cell office:value-type="float" office:value="-18.53" table:style-name="ce13">
            <text:p>-18.53</text:p>
          </table:table-cell>
          <table:table-cell office:value-type="float" office:value="6744.99" table:style-name="ce23">
            <text:p>6,74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055.55" table:style-name="ce22">
            <text:p>21,055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336.3" table:style-name="ce13">
            <text:p>-5,336.30</text:p>
          </table:table-cell>
          <table:table-cell office:value-type="float" office:value="-71.95" table:style-name="ce13">
            <text:p>-71.95</text:p>
          </table:table-cell>
          <table:table-cell office:value-type="float" office:value="15647.3" table:style-name="ce23">
            <text:p>15,64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174.45" table:style-name="ce22">
            <text:p>11,174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82.56" table:style-name="ce13">
            <text:p>-2,882.56</text:p>
          </table:table-cell>
          <table:table-cell office:value-type="float" office:value="-1785.26" table:style-name="ce13">
            <text:p>-1,785.26</text:p>
          </table:table-cell>
          <table:table-cell office:value-type="float" office:value="6506.63" table:style-name="ce23">
            <text:p>6,50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51.759999999998" table:style-name="ce22">
            <text:p>21,151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25.91" table:style-name="ce13">
            <text:p>-5,625.91</text:p>
          </table:table-cell>
          <table:table-cell office:value-type="float" office:value="-71.95" table:style-name="ce13">
            <text:p>-71.95</text:p>
          </table:table-cell>
          <table:table-cell office:value-type="float" office:value="15453.9" table:style-name="ce23">
            <text:p>15,45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96.26" table:style-name="ce22">
            <text:p>6,296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5.06" table:style-name="ce13">
            <text:p>-1,205.06</text:p>
          </table:table-cell>
          <table:table-cell office:value-type="float" office:value="-711.45" table:style-name="ce13">
            <text:p>-711.45</text:p>
          </table:table-cell>
          <table:table-cell office:value-type="float" office:value="4379.75" table:style-name="ce23">
            <text:p>4,37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96.15" table:style-name="ce22">
            <text:p>6,296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4.97" table:style-name="ce13">
            <text:p>-1,194.97</text:p>
          </table:table-cell>
          <table:table-cell office:value-type="float" office:value="0" table:style-name="ce13">
            <text:p>0.00</text:p>
          </table:table-cell>
          <table:table-cell office:value-type="float" office:value="5101.18" table:style-name="ce23">
            <text:p>5,10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73.87" table:style-name="ce22">
            <text:p>7,773.8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14.65" table:style-name="ce13">
            <text:p>-1,814.65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939.3" table:style-name="ce23">
            <text:p>5,9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316.06" table:style-name="ce22">
            <text:p>8,316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99.84" table:style-name="ce13">
            <text:p>-1,899.84</text:p>
          </table:table-cell>
          <table:table-cell office:value-type="float" office:value="-1394.98" table:style-name="ce13">
            <text:p>-1,394.98</text:p>
          </table:table-cell>
          <table:table-cell office:value-type="float" office:value="5021.24" table:style-name="ce23">
            <text:p>5,02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159.47" table:style-name="ce22">
            <text:p>22,159.47</text:p>
          </table:table-cell>
          <table:table-cell office:value-type="float" office:value="2165.27" table:style-name="ce13">
            <text:p>2,165.27</text:p>
          </table:table-cell>
          <table:table-cell office:value-type="float" office:value="6495.82" table:style-name="ce13">
            <text:p>6,495.8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77.85" table:style-name="ce13">
            <text:p>-5,977.85</text:p>
          </table:table-cell>
          <table:table-cell office:value-type="float" office:value="-71.95" table:style-name="ce13">
            <text:p>-71.95</text:p>
          </table:table-cell>
          <table:table-cell office:value-type="float" office:value="24770.76" table:style-name="ce23">
            <text:p>24,77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3.92" table:style-name="ce22">
            <text:p>7,163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8.08" table:style-name="ce13">
            <text:p>-1,518.08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625.92" table:style-name="ce23">
            <text:p>5,62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737.03" table:style-name="ce22">
            <text:p>11,737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62.7" table:style-name="ce13">
            <text:p>-3,062.70</text:p>
          </table:table-cell>
          <table:table-cell office:value-type="float" office:value="-1477.04" table:style-name="ce13">
            <text:p>-1,477.04</text:p>
          </table:table-cell>
          <table:table-cell office:value-type="float" office:value="7197.29" table:style-name="ce23">
            <text:p>7,1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44.59" table:style-name="ce22">
            <text:p>6,344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1.02" table:style-name="ce13">
            <text:p>-1,171.02</text:p>
          </table:table-cell>
          <table:table-cell office:value-type="float" office:value="-1103.3900000000001" table:style-name="ce13">
            <text:p>-1,103.39</text:p>
          </table:table-cell>
          <table:table-cell office:value-type="float" office:value="4070.18" table:style-name="ce23">
            <text:p>4,0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ouzada De Toledo</text:p>
          </table:table-cell>
          <table:table-cell office:value-type="string" table:style-name="ce17">
            <text:p>Agente de Defensoria Pública</text:p>
          </table:table-cell>
          <table:table-cell office:value-type="float" office:value="6668.17" table:style-name="ce22">
            <text:p>6,668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4.23" table:style-name="ce13">
            <text:p>-1,044.23</text:p>
          </table:table-cell>
          <table:table-cell office:value-type="float" office:value="-35.46" table:style-name="ce13">
            <text:p>-35.46</text:p>
          </table:table-cell>
          <table:table-cell office:value-type="float" office:value="5588.48" table:style-name="ce23">
            <text:p>5,58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8.5" table:style-name="ce22">
            <text:p>7,108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9.71" table:style-name="ce13">
            <text:p>-1,479.71</text:p>
          </table:table-cell>
          <table:table-cell office:value-type="float" office:value="0" table:style-name="ce13">
            <text:p>0.00</text:p>
          </table:table-cell>
          <table:table-cell office:value-type="float" office:value="5628.79" table:style-name="ce23">
            <text:p>5,6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0986.59" table:style-name="ce22">
            <text:p>10,986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94.77" table:style-name="ce13">
            <text:p>-2,694.77</text:p>
          </table:table-cell>
          <table:table-cell office:value-type="float" office:value="-34.03" table:style-name="ce13">
            <text:p>-34.03</text:p>
          </table:table-cell>
          <table:table-cell office:value-type="float" office:value="8257.7900000000009" table:style-name="ce23">
            <text:p>8,25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02.21" table:style-name="ce22">
            <text:p>13,602.21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10.12" table:style-name="ce13">
            <text:p>-4,110.12</text:p>
          </table:table-cell>
          <table:table-cell office:value-type="float" office:value="-38.11" table:style-name="ce13">
            <text:p>-38.11</text:p>
          </table:table-cell>
          <table:table-cell office:value-type="float" office:value="13456.83" table:style-name="ce23">
            <text:p>13,45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1451.98" table:style-name="ce22">
            <text:p>21,451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261.49" table:style-name="ce13">
            <text:p>-6,261.49</text:p>
          </table:table-cell>
          <table:table-cell office:value-type="float" office:value="-2725.8" table:style-name="ce13">
            <text:p>-2,725.80</text:p>
          </table:table-cell>
          <table:table-cell office:value-type="float" office:value="12464.69" table:style-name="ce23">
            <text:p>12,4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7122.009999999998" table:style-name="ce22">
            <text:p>17,12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84.57" table:style-name="ce13">
            <text:p>-4,784.57</text:p>
          </table:table-cell>
          <table:table-cell office:value-type="float" office:value="-38.11" table:style-name="ce13">
            <text:p>-38.11</text:p>
          </table:table-cell>
          <table:table-cell office:value-type="float" office:value="12299.33" table:style-name="ce23">
            <text:p>12,29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06.1000000000004" table:style-name="ce22">
            <text:p>5,206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0.56" table:style-name="ce13">
            <text:p>-980.56</text:p>
          </table:table-cell>
          <table:table-cell office:value-type="float" office:value="0" table:style-name="ce13">
            <text:p>0.00</text:p>
          </table:table-cell>
          <table:table-cell office:value-type="float" office:value="4225.54" table:style-name="ce23">
            <text:p>4,22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852.36" table:style-name="ce22">
            <text:p>10,852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8.55" table:style-name="ce13">
            <text:p>-2,818.55</text:p>
          </table:table-cell>
          <table:table-cell office:value-type="float" office:value="-31.65" table:style-name="ce13">
            <text:p>-31.65</text:p>
          </table:table-cell>
          <table:table-cell office:value-type="float" office:value="8002.16" table:style-name="ce23">
            <text:p>8,00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89.1" table:style-name="ce22">
            <text:p>10,689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5.91" table:style-name="ce13">
            <text:p>-2,635.91</text:p>
          </table:table-cell>
          <table:table-cell office:value-type="float" office:value="-28.87" table:style-name="ce13">
            <text:p>-28.87</text:p>
          </table:table-cell>
          <table:table-cell office:value-type="float" office:value="8024.32" table:style-name="ce23">
            <text:p>8,02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7790.990000000002" table:style-name="ce22">
            <text:p>17,790.99</text:p>
          </table:table-cell>
          <table:table-cell office:value-type="float" office:value="1723.93" table:style-name="ce13">
            <text:p>1,723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089.42" table:style-name="ce13">
            <text:p>-5,089.42</text:p>
          </table:table-cell>
          <table:table-cell office:value-type="float" office:value="0" table:style-name="ce13">
            <text:p>0.00</text:p>
          </table:table-cell>
          <table:table-cell office:value-type="float" office:value="14425.5" table:style-name="ce23">
            <text:p>14,42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66.14" table:style-name="ce22">
            <text:p>5,86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0.33" table:style-name="ce13">
            <text:p>-1,160.33</text:p>
          </table:table-cell>
          <table:table-cell office:value-type="float" office:value="0" table:style-name="ce13">
            <text:p>0.00</text:p>
          </table:table-cell>
          <table:table-cell office:value-type="float" office:value="4705.8100000000004" table:style-name="ce23">
            <text:p>4,70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1.51" table:style-name="ce22">
            <text:p>7,151.51</text:p>
          </table:table-cell>
          <table:table-cell office:value-type="float" office:value="0" table:style-name="ce13">
            <text:p>0.00</text:p>
          </table:table-cell>
          <table:table-cell office:value-type="float" office:value="2092.06" table:style-name="ce13">
            <text:p>2,092.0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44.8" table:style-name="ce13">
            <text:p>-1,744.8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7478.85" table:style-name="ce23">
            <text:p>7,47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31.92" table:style-name="ce22">
            <text:p>5,431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5.33" table:style-name="ce13">
            <text:p>-945.33</text:p>
          </table:table-cell>
          <table:table-cell office:value-type="float" office:value="-958.91" table:style-name="ce13">
            <text:p>-958.91</text:p>
          </table:table-cell>
          <table:table-cell office:value-type="float" office:value="3527.68" table:style-name="ce23">
            <text:p>3,52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78.92" table:style-name="ce22">
            <text:p>14,378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1.51" table:style-name="ce13">
            <text:p>-3,691.51</text:p>
          </table:table-cell>
          <table:table-cell office:value-type="float" office:value="-2415.48" table:style-name="ce13">
            <text:p>-2,415.48</text:p>
          </table:table-cell>
          <table:table-cell office:value-type="float" office:value="8271.93" table:style-name="ce23">
            <text:p>8,27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02.64" table:style-name="ce22">
            <text:p>8,002.6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0.7" table:style-name="ce13">
            <text:p>-1,760.70</text:p>
          </table:table-cell>
          <table:table-cell office:value-type="float" office:value="0" table:style-name="ce13">
            <text:p>0.00</text:p>
          </table:table-cell>
          <table:table-cell office:value-type="float" office:value="6241.94" table:style-name="ce23">
            <text:p>6,24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34.05" table:style-name="ce22">
            <text:p>13,034.0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81.37" table:style-name="ce13">
            <text:p>-3,481.37</text:p>
          </table:table-cell>
          <table:table-cell office:value-type="float" office:value="0" table:style-name="ce13">
            <text:p>0.00</text:p>
          </table:table-cell>
          <table:table-cell office:value-type="float" office:value="9552.68" table:style-name="ce23">
            <text:p>9,55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40.77" table:style-name="ce22">
            <text:p>6,440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1.6099999999999" table:style-name="ce13">
            <text:p>-1,271.61</text:p>
          </table:table-cell>
          <table:table-cell office:value-type="float" office:value="-18.53" table:style-name="ce13">
            <text:p>-18.53</text:p>
          </table:table-cell>
          <table:table-cell office:value-type="float" office:value="5150.63" table:style-name="ce23">
            <text:p>5,15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77.2" table:style-name="ce22">
            <text:p>13,577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2.94" table:style-name="ce13">
            <text:p>-3,662.94</text:p>
          </table:table-cell>
          <table:table-cell office:value-type="float" office:value="-38.11" table:style-name="ce13">
            <text:p>-38.11</text:p>
          </table:table-cell>
          <table:table-cell office:value-type="float" office:value="9876.15" table:style-name="ce23">
            <text:p>9,87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94.24" table:style-name="ce22">
            <text:p>6,594.24</text:p>
          </table:table-cell>
          <table:table-cell office:value-type="float" office:value="1304.75" table:style-name="ce13">
            <text:p>1,304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8.46" table:style-name="ce13">
            <text:p>-1,308.46</text:p>
          </table:table-cell>
          <table:table-cell office:value-type="float" office:value="-1078.1300000000001" table:style-name="ce13">
            <text:p>-1,078.13</text:p>
          </table:table-cell>
          <table:table-cell office:value-type="float" office:value="5512.4" table:style-name="ce23">
            <text:p>5,512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0.7" table:style-name="ce22">
            <text:p>5,100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1.86" table:style-name="ce13">
            <text:p>-831.86</text:p>
          </table:table-cell>
          <table:table-cell office:value-type="float" office:value="0" table:style-name="ce13">
            <text:p>0.00</text:p>
          </table:table-cell>
          <table:table-cell office:value-type="float" office:value="4268.84" table:style-name="ce23">
            <text:p>4,26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17.5" table:style-name="ce22">
            <text:p>11,617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04.4" table:style-name="ce13">
            <text:p>-3,004.40</text:p>
          </table:table-cell>
          <table:table-cell office:value-type="float" office:value="-34.03" table:style-name="ce13">
            <text:p>-34.03</text:p>
          </table:table-cell>
          <table:table-cell office:value-type="float" office:value="8579.07" table:style-name="ce23">
            <text:p>8,57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45.39" table:style-name="ce22">
            <text:p>5,945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2.52" table:style-name="ce13">
            <text:p>-1,092.52</text:p>
          </table:table-cell>
          <table:table-cell office:value-type="float" office:value="-1184.79" table:style-name="ce13">
            <text:p>-1,184.79</text:p>
          </table:table-cell>
          <table:table-cell office:value-type="float" office:value="3668.08" table:style-name="ce23">
            <text:p>3,668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58.27" table:style-name="ce22">
            <text:p>5,558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3.67" table:style-name="ce13">
            <text:p>-963.67</text:p>
          </table:table-cell>
          <table:table-cell office:value-type="float" office:value="0" table:style-name="ce13">
            <text:p>0.00</text:p>
          </table:table-cell>
          <table:table-cell office:value-type="float" office:value="4594.6000000000004" table:style-name="ce23">
            <text:p>4,59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02.21" table:style-name="ce22">
            <text:p>13,602.2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9.7" table:style-name="ce13">
            <text:p>-3,509.70</text:p>
          </table:table-cell>
          <table:table-cell office:value-type="float" office:value="-38.11" table:style-name="ce13">
            <text:p>-38.11</text:p>
          </table:table-cell>
          <table:table-cell office:value-type="float" office:value="10054.4" table:style-name="ce23">
            <text:p>10,05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63.8" table:style-name="ce22">
            <text:p>5,763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2.6500000000001" table:style-name="ce13">
            <text:p>-1,052.6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95.07" table:style-name="ce23">
            <text:p>4,69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cio Duarte Batista Martin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229.599999999999" table:style-name="ce22">
            <text:p>22,229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33.73" table:style-name="ce13">
            <text:p>-5,933.73</text:p>
          </table:table-cell>
          <table:table-cell office:value-type="float" office:value="0" table:style-name="ce13">
            <text:p>0.00</text:p>
          </table:table-cell>
          <table:table-cell office:value-type="float" office:value="16295.87" table:style-name="ce23">
            <text:p>16,29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404.97" table:style-name="ce22">
            <text:p>12,404.97</text:p>
          </table:table-cell>
          <table:table-cell office:value-type="float" office:value="1247.8499999999999" table:style-name="ce13">
            <text:p>1,247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3.8" table:style-name="ce13">
            <text:p>-3,313.80</text:p>
          </table:table-cell>
          <table:table-cell office:value-type="float" office:value="-1853.53" table:style-name="ce13">
            <text:p>-1,853.53</text:p>
          </table:table-cell>
          <table:table-cell office:value-type="float" office:value="8485.49" table:style-name="ce23">
            <text:p>8,4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66.59" table:style-name="ce22">
            <text:p>11,766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45.4" table:style-name="ce13">
            <text:p>-3,045.40</text:p>
          </table:table-cell>
          <table:table-cell office:value-type="float" office:value="-34.03" table:style-name="ce13">
            <text:p>-34.03</text:p>
          </table:table-cell>
          <table:table-cell office:value-type="float" office:value="8687.16" table:style-name="ce23">
            <text:p>8,687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-31.65" table:style-name="ce13">
            <text:p>-31.65</text:p>
          </table:table-cell>
          <table:table-cell office:value-type="float" office:value="4851.24" table:style-name="ce23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79.83" table:style-name="ce22">
            <text:p>12,079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0.07" table:style-name="ce13">
            <text:p>-3,160.07</text:p>
          </table:table-cell>
          <table:table-cell office:value-type="float" office:value="-35.46" table:style-name="ce13">
            <text:p>-35.46</text:p>
          </table:table-cell>
          <table:table-cell office:value-type="float" office:value="8884.2999999999993" table:style-name="ce23">
            <text:p>8,88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50.9" table:style-name="ce22">
            <text:p>6,450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2.8800000000001" table:style-name="ce13">
            <text:p>-1,292.88</text:p>
          </table:table-cell>
          <table:table-cell office:value-type="float" office:value="-18.53" table:style-name="ce13">
            <text:p>-18.53</text:p>
          </table:table-cell>
          <table:table-cell office:value-type="float" office:value="5139.49" table:style-name="ce23">
            <text:p>5,139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07.13" table:style-name="ce22">
            <text:p>11,707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68.34" table:style-name="ce13">
            <text:p>-2,968.34</text:p>
          </table:table-cell>
          <table:table-cell office:value-type="float" office:value="-88.21" table:style-name="ce13">
            <text:p>-88.21</text:p>
          </table:table-cell>
          <table:table-cell office:value-type="float" office:value="8650.58" table:style-name="ce23">
            <text:p>8,6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30.75" table:style-name="ce22">
            <text:p>6,230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3.8599999999999" table:style-name="ce13">
            <text:p>-1,213.86</text:p>
          </table:table-cell>
          <table:table-cell office:value-type="float" office:value="0" table:style-name="ce13">
            <text:p>0.00</text:p>
          </table:table-cell>
          <table:table-cell office:value-type="float" office:value="5016.8900000000003" table:style-name="ce23">
            <text:p>5,01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0758.16" table:style-name="ce22">
            <text:p>20,75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289.39" table:style-name="ce13">
            <text:p>-5,289.39</text:p>
          </table:table-cell>
          <table:table-cell office:value-type="float" office:value="-520.16" table:style-name="ce13">
            <text:p>-520.16</text:p>
          </table:table-cell>
          <table:table-cell office:value-type="float" office:value="14948.61" table:style-name="ce23">
            <text:p>14,9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115.59" table:style-name="ce22">
            <text:p>15,115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5.57" table:style-name="ce13">
            <text:p>-4,165.57</text:p>
          </table:table-cell>
          <table:table-cell office:value-type="float" office:value="-38.11" table:style-name="ce13">
            <text:p>-38.11</text:p>
          </table:table-cell>
          <table:table-cell office:value-type="float" office:value="10911.91" table:style-name="ce23">
            <text:p>10,91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38.62" table:style-name="ce22">
            <text:p>7,638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3.95" table:style-name="ce13">
            <text:p>-1,833.95</text:p>
          </table:table-cell>
          <table:table-cell office:value-type="float" office:value="0" table:style-name="ce13">
            <text:p>0.00</text:p>
          </table:table-cell>
          <table:table-cell office:value-type="float" office:value="5804.67" table:style-name="ce23">
            <text:p>5,80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4.12" table:style-name="ce22">
            <text:p>6,664.12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21.27" table:style-name="ce13">
            <text:p>-1,721.27</text:p>
          </table:table-cell>
          <table:table-cell office:value-type="float" office:value="0" table:style-name="ce13">
            <text:p>0.00</text:p>
          </table:table-cell>
          <table:table-cell office:value-type="float" office:value="6888.95" table:style-name="ce23">
            <text:p>6,88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2519.45" table:style-name="ce22">
            <text:p>12,519.4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5.27" table:style-name="ce13">
            <text:p>-3,165.27</text:p>
          </table:table-cell>
          <table:table-cell office:value-type="float" office:value="0" table:style-name="ce13">
            <text:p>0.00</text:p>
          </table:table-cell>
          <table:table-cell office:value-type="float" office:value="9354.18" table:style-name="ce23">
            <text:p>9,35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235.37" table:style-name="ce22">
            <text:p>5,235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7.43" table:style-name="ce13">
            <text:p>-1,007.43</text:p>
          </table:table-cell>
          <table:table-cell office:value-type="float" office:value="-284.08" table:style-name="ce13">
            <text:p>-284.08</text:p>
          </table:table-cell>
          <table:table-cell office:value-type="float" office:value="3943.86" table:style-name="ce23">
            <text:p>3,94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43.36" table:style-name="ce22">
            <text:p>13,743.36</text:p>
          </table:table-cell>
          <table:table-cell office:value-type="float" office:value="1342.32" table:style-name="ce13">
            <text:p>1,342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36.14" table:style-name="ce13">
            <text:p>-3,536.14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11514.16" table:style-name="ce23">
            <text:p>11,51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20.3" table:style-name="ce22">
            <text:p>12,020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43.7" table:style-name="ce13">
            <text:p>-3,143.70</text:p>
          </table:table-cell>
          <table:table-cell office:value-type="float" office:value="-106.39" table:style-name="ce13">
            <text:p>-106.39</text:p>
          </table:table-cell>
          <table:table-cell office:value-type="float" office:value="8770.2099999999991" table:style-name="ce23">
            <text:p>8,77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78.64" table:style-name="ce22">
            <text:p>13,678.64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17.52" table:style-name="ce13">
            <text:p>-3,717.52</text:p>
          </table:table-cell>
          <table:table-cell office:value-type="float" office:value="-38.11" table:style-name="ce13">
            <text:p>-38.11</text:p>
          </table:table-cell>
          <table:table-cell office:value-type="float" office:value="11257.29" table:style-name="ce23">
            <text:p>11,25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1117.47" table:style-name="ce22">
            <text:p>11,117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59.93" table:style-name="ce13">
            <text:p>-2,759.93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8322.16" table:style-name="ce23">
            <text:p>8,322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66.4" table:style-name="ce22">
            <text:p>6,466.40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7.1" table:style-name="ce13">
            <text:p>-1,317.10</text:p>
          </table:table-cell>
          <table:table-cell office:value-type="float" office:value="-18.53" table:style-name="ce13">
            <text:p>-18.53</text:p>
          </table:table-cell>
          <table:table-cell office:value-type="float" office:value="5829.35" table:style-name="ce23">
            <text:p>5,82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66.99" table:style-name="ce22">
            <text:p>6,766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9.8" table:style-name="ce13">
            <text:p>-1,379.80</text:p>
          </table:table-cell>
          <table:table-cell office:value-type="float" office:value="-114.57" table:style-name="ce13">
            <text:p>-114.57</text:p>
          </table:table-cell>
          <table:table-cell office:value-type="float" office:value="5272.62" table:style-name="ce23">
            <text:p>5,27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53.38" table:style-name="ce22">
            <text:p>6,253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8.35" table:style-name="ce13">
            <text:p>-1,368.35</text:p>
          </table:table-cell>
          <table:table-cell office:value-type="float" office:value="-1484.34" table:style-name="ce13">
            <text:p>-1,484.34</text:p>
          </table:table-cell>
          <table:table-cell office:value-type="float" office:value="3400.69" table:style-name="ce23">
            <text:p>3,40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11.77" table:style-name="ce22">
            <text:p>11,511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75.32" table:style-name="ce13">
            <text:p>-2,975.32</text:p>
          </table:table-cell>
          <table:table-cell office:value-type="float" office:value="-34.03" table:style-name="ce13">
            <text:p>-34.03</text:p>
          </table:table-cell>
          <table:table-cell office:value-type="float" office:value="8502.42" table:style-name="ce23">
            <text:p>8,50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76.75" table:style-name="ce22">
            <text:p>6,176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7.49" table:style-name="ce13">
            <text:p>-1,217.49</text:p>
          </table:table-cell>
          <table:table-cell office:value-type="float" office:value="-18.53" table:style-name="ce13">
            <text:p>-18.53</text:p>
          </table:table-cell>
          <table:table-cell office:value-type="float" office:value="4940.7299999999996" table:style-name="ce23">
            <text:p>4,94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41.02" table:style-name="ce22">
            <text:p>6,641.02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9.23" table:style-name="ce13">
            <text:p>-1,559.23</text:p>
          </table:table-cell>
          <table:table-cell office:value-type="float" office:value="-18.53" table:style-name="ce13">
            <text:p>-18.53</text:p>
          </table:table-cell>
          <table:table-cell office:value-type="float" office:value="7009.36" table:style-name="ce23">
            <text:p>7,00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9.2" table:style-name="ce22">
            <text:p>7,709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64.07" table:style-name="ce13">
            <text:p>-1,764.07</text:p>
          </table:table-cell>
          <table:table-cell office:value-type="float" office:value="-1026.99" table:style-name="ce13">
            <text:p>-1,026.99</text:p>
          </table:table-cell>
          <table:table-cell office:value-type="float" office:value="4918.1400000000003" table:style-name="ce23">
            <text:p>4,91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14.22" table:style-name="ce22">
            <text:p>7,914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36.38" table:style-name="ce13">
            <text:p>-1,736.38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6157.92" table:style-name="ce23">
            <text:p>6,1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016.87" table:style-name="ce22">
            <text:p>13,016.87</text:p>
          </table:table-cell>
          <table:table-cell office:value-type="float" office:value="0" table:style-name="ce13">
            <text:p>0.00</text:p>
          </table:table-cell>
          <table:table-cell office:value-type="float" office:value="3840.96" table:style-name="ce13">
            <text:p>3,840.9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60.53" table:style-name="ce13">
            <text:p>-3,160.53</text:p>
          </table:table-cell>
          <table:table-cell office:value-type="float" office:value="-152.71" table:style-name="ce13">
            <text:p>-152.71</text:p>
          </table:table-cell>
          <table:table-cell office:value-type="float" office:value="13544.59" table:style-name="ce23">
            <text:p>13,54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14.79" table:style-name="ce22">
            <text:p>6,614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7.95" table:style-name="ce13">
            <text:p>-1,337.95</text:p>
          </table:table-cell>
          <table:table-cell office:value-type="float" office:value="-18.53" table:style-name="ce13">
            <text:p>-18.53</text:p>
          </table:table-cell>
          <table:table-cell office:value-type="float" office:value="5258.31" table:style-name="ce23">
            <text:p>5,25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59.25" table:style-name="ce22">
            <text:p>5,559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3.94" table:style-name="ce13">
            <text:p>-963.94</text:p>
          </table:table-cell>
          <table:table-cell office:value-type="float" office:value="-14.96" table:style-name="ce13">
            <text:p>-14.96</text:p>
          </table:table-cell>
          <table:table-cell office:value-type="float" office:value="4580.3500000000004" table:style-name="ce23">
            <text:p>4,58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94.18" table:style-name="ce22">
            <text:p>14,394.18</text:p>
          </table:table-cell>
          <table:table-cell office:value-type="float" office:value="1404.32" table:style-name="ce13">
            <text:p>1,40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3.79" table:style-name="ce13">
            <text:p>-3,723.79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12039.33" table:style-name="ce23">
            <text:p>12,03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Azenha Gimenes Castre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0.8" table:style-name="ce22">
            <text:p>6,820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1.98" table:style-name="ce13">
            <text:p>-1,301.98</text:p>
          </table:table-cell>
          <table:table-cell office:value-type="float" office:value="-18.53" table:style-name="ce13">
            <text:p>-18.53</text:p>
          </table:table-cell>
          <table:table-cell office:value-type="float" office:value="5500.29" table:style-name="ce23">
            <text:p>5,50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Koto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884.03" table:style-name="ce22">
            <text:p>7,884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58.07" table:style-name="ce13">
            <text:p>-1,758.07</text:p>
          </table:table-cell>
          <table:table-cell office:value-type="float" office:value="-18.53" table:style-name="ce13">
            <text:p>-18.53</text:p>
          </table:table-cell>
          <table:table-cell office:value-type="float" office:value="6107.43" table:style-name="ce23">
            <text:p>6,10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095.81" table:style-name="ce22">
            <text:p>11,095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53.53" table:style-name="ce13">
            <text:p>-2,753.53</text:p>
          </table:table-cell>
          <table:table-cell office:value-type="float" office:value="-28.87" table:style-name="ce13">
            <text:p>-28.87</text:p>
          </table:table-cell>
          <table:table-cell office:value-type="float" office:value="8313.41" table:style-name="ce23">
            <text:p>8,31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405.35" table:style-name="ce22">
            <text:p>7,405.35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81.4" table:style-name="ce13">
            <text:p>-1,781.40</text:p>
          </table:table-cell>
          <table:table-cell office:value-type="float" office:value="0" table:style-name="ce13">
            <text:p>0.00</text:p>
          </table:table-cell>
          <table:table-cell office:value-type="float" office:value="7570.05" table:style-name="ce23">
            <text:p>7,57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8.59" table:style-name="ce13">
            <text:p>-428.59</text:p>
          </table:table-cell>
          <table:table-cell office:value-type="float" office:value="-181.15" table:style-name="ce13">
            <text:p>-181.15</text:p>
          </table:table-cell>
          <table:table-cell office:value-type="float" office:value="4216.08" table:style-name="ce23">
            <text:p>4,21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32.13" table:style-name="ce22">
            <text:p>6,532.13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84.98" table:style-name="ce13">
            <text:p>-1,684.98</text:p>
          </table:table-cell>
          <table:table-cell office:value-type="float" office:value="-18.53" table:style-name="ce13">
            <text:p>-18.53</text:p>
          </table:table-cell>
          <table:table-cell office:value-type="float" office:value="6774.72" table:style-name="ce23">
            <text:p>6,77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926.7" table:style-name="ce22">
            <text:p>12,926.7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28.34" table:style-name="ce13">
            <text:p>-3,428.34</text:p>
          </table:table-cell>
          <table:table-cell office:value-type="float" office:value="-35.46" table:style-name="ce13">
            <text:p>-35.46</text:p>
          </table:table-cell>
          <table:table-cell office:value-type="float" office:value="9462.9" table:style-name="ce23">
            <text:p>9,46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4.79" table:style-name="ce22">
            <text:p>6,324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3.86" table:style-name="ce13">
            <text:p>-1,313.86</text:p>
          </table:table-cell>
          <table:table-cell office:value-type="float" office:value="-114.23" table:style-name="ce13">
            <text:p>-114.23</text:p>
          </table:table-cell>
          <table:table-cell office:value-type="float" office:value="4896.7" table:style-name="ce23">
            <text:p>4,896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14837.97" table:style-name="ce22">
            <text:p>14,837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079.5" table:style-name="ce13">
            <text:p>-4,079.50</text:p>
          </table:table-cell>
          <table:table-cell office:value-type="float" office:value="-428.13" table:style-name="ce13">
            <text:p>-428.13</text:p>
          </table:table-cell>
          <table:table-cell office:value-type="float" office:value="10330.34" table:style-name="ce23">
            <text:p>10,330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4.15" table:style-name="ce22">
            <text:p>6,004.1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8.68" table:style-name="ce13">
            <text:p>-1,108.6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79.3900000000003" table:style-name="ce23">
            <text:p>4,87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8.01" table:style-name="ce22">
            <text:p>6,358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6.71" table:style-name="ce13">
            <text:p>-1,196.71</text:p>
          </table:table-cell>
          <table:table-cell office:value-type="float" office:value="-566.5" table:style-name="ce13">
            <text:p>-566.50</text:p>
          </table:table-cell>
          <table:table-cell office:value-type="float" office:value="4594.8" table:style-name="ce23">
            <text:p>4,594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378.07" table:style-name="ce22">
            <text:p>3,378.07</text:p>
          </table:table-cell>
          <table:table-cell office:value-type="float" office:value="1126.02" table:style-name="ce13">
            <text:p>1,126.0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57.84" table:style-name="ce13">
            <text:p>-557.8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3930.17" table:style-name="ce23">
            <text:p>3,93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16239.59" table:style-name="ce22">
            <text:p>16,239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38.33" table:style-name="ce13">
            <text:p>-4,538.33</text:p>
          </table:table-cell>
          <table:table-cell office:value-type="float" office:value="0" table:style-name="ce13">
            <text:p>0.00</text:p>
          </table:table-cell>
          <table:table-cell office:value-type="float" office:value="11701.26" table:style-name="ce23">
            <text:p>11,7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94.08" table:style-name="ce22">
            <text:p>6,294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4.46" table:style-name="ce13">
            <text:p>-1,204.46</text:p>
          </table:table-cell>
          <table:table-cell office:value-type="float" office:value="-1096.5899999999999" table:style-name="ce13">
            <text:p>-1,096.59</text:p>
          </table:table-cell>
          <table:table-cell office:value-type="float" office:value="3993.03" table:style-name="ce23">
            <text:p>3,99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087.8900000000003" table:style-name="ce22">
            <text:p>5,08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66.77" table:style-name="ce13">
            <text:p>-866.7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205.04" table:style-name="ce23">
            <text:p>4,20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24.3" table:style-name="ce22">
            <text:p>7,624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72.9" table:style-name="ce13">
            <text:p>-1,672.9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931.48" table:style-name="ce23">
            <text:p>5,93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2.83" table:style-name="ce22">
            <text:p>5,972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0.73" table:style-name="ce13">
            <text:p>-1,240.73</text:p>
          </table:table-cell>
          <table:table-cell office:value-type="float" office:value="-682.77" table:style-name="ce13">
            <text:p>-682.77</text:p>
          </table:table-cell>
          <table:table-cell office:value-type="float" office:value="4049.33" table:style-name="ce23">
            <text:p>4,04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0" table:style-name="ce13">
            <text:p>0.00</text:p>
          </table:table-cell>
          <table:table-cell office:value-type="float" office:value="4882.8900000000003" table:style-name="ce23">
            <text:p>4,88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44.5" table:style-name="ce22">
            <text:p>13,644.50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90.66" table:style-name="ce13">
            <text:p>-3,790.66</text:p>
          </table:table-cell>
          <table:table-cell office:value-type="float" office:value="-38.11" table:style-name="ce13">
            <text:p>-38.11</text:p>
          </table:table-cell>
          <table:table-cell office:value-type="float" office:value="11150.01" table:style-name="ce23">
            <text:p>11,15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75.67" table:style-name="ce22">
            <text:p>12,075.67</text:p>
          </table:table-cell>
          <table:table-cell office:value-type="float" office:value="2364.1799999999998" table:style-name="ce13">
            <text:p>2,364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0.72" table:style-name="ce13">
            <text:p>-3,240.72</text:p>
          </table:table-cell>
          <table:table-cell office:value-type="float" office:value="-35.46" table:style-name="ce13">
            <text:p>-35.46</text:p>
          </table:table-cell>
          <table:table-cell office:value-type="float" office:value="11163.67" table:style-name="ce23">
            <text:p>11,16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37.76" table:style-name="ce22">
            <text:p>6,537.7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9.45" table:style-name="ce13">
            <text:p>-1,449.45</text:p>
          </table:table-cell>
          <table:table-cell office:value-type="float" office:value="-1137.18" table:style-name="ce13">
            <text:p>-1,137.18</text:p>
          </table:table-cell>
          <table:table-cell office:value-type="float" office:value="4568.9399999999996" table:style-name="ce23">
            <text:p>4,56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24.13" table:style-name="ce22">
            <text:p>5,124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8.02" table:style-name="ce13">
            <text:p>-958.02</text:p>
          </table:table-cell>
          <table:table-cell office:value-type="float" office:value="0" table:style-name="ce13">
            <text:p>0.00</text:p>
          </table:table-cell>
          <table:table-cell office:value-type="float" office:value="4166.1099999999997" table:style-name="ce23">
            <text:p>4,16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70.37" table:style-name="ce22">
            <text:p>11,670.3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41.63" table:style-name="ce13">
            <text:p>-3,041.63</text:p>
          </table:table-cell>
          <table:table-cell office:value-type="float" office:value="-1800.91" table:style-name="ce13">
            <text:p>-1,800.91</text:p>
          </table:table-cell>
          <table:table-cell office:value-type="float" office:value="7962.24" table:style-name="ce23">
            <text:p>7,96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80.94" table:style-name="ce22">
            <text:p>5,980.9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2.3" table:style-name="ce13">
            <text:p>-1,102.30</text:p>
          </table:table-cell>
          <table:table-cell office:value-type="float" office:value="-951.06" table:style-name="ce13">
            <text:p>-951.06</text:p>
          </table:table-cell>
          <table:table-cell office:value-type="float" office:value="3927.58" table:style-name="ce23">
            <text:p>3,92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2229.599999999999" table:style-name="ce22">
            <text:p>22,229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933.73" table:style-name="ce13">
            <text:p>-5,933.73</text:p>
          </table:table-cell>
          <table:table-cell office:value-type="float" office:value="-549.09" table:style-name="ce13">
            <text:p>-549.09</text:p>
          </table:table-cell>
          <table:table-cell office:value-type="float" office:value="15746.78" table:style-name="ce23">
            <text:p>15,7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92.9" table:style-name="ce22">
            <text:p>13,692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4.75" table:style-name="ce13">
            <text:p>-3,694.75</text:p>
          </table:table-cell>
          <table:table-cell office:value-type="float" office:value="-38.11" table:style-name="ce13">
            <text:p>-38.11</text:p>
          </table:table-cell>
          <table:table-cell office:value-type="float" office:value="9960.0400000000009" table:style-name="ce23">
            <text:p>9,9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s Pirine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94.91" table:style-name="ce22">
            <text:p>12,194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1.72" table:style-name="ce13">
            <text:p>-3,191.72</text:p>
          </table:table-cell>
          <table:table-cell office:value-type="float" office:value="-781.71" table:style-name="ce13">
            <text:p>-781.71</text:p>
          </table:table-cell>
          <table:table-cell office:value-type="float" office:value="8221.48" table:style-name="ce23">
            <text:p>8,22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78.92" table:style-name="ce22">
            <text:p>14,378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1.51" table:style-name="ce13">
            <text:p>-3,691.51</text:p>
          </table:table-cell>
          <table:table-cell office:value-type="float" office:value="0" table:style-name="ce13">
            <text:p>0.00</text:p>
          </table:table-cell>
          <table:table-cell office:value-type="float" office:value="10687.41" table:style-name="ce23">
            <text:p>10,68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0737.72" table:style-name="ce22">
            <text:p>10,73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49.28" table:style-name="ce13">
            <text:p>-2,649.28</text:p>
          </table:table-cell>
          <table:table-cell office:value-type="float" office:value="-28.87" table:style-name="ce13">
            <text:p>-28.87</text:p>
          </table:table-cell>
          <table:table-cell office:value-type="float" office:value="8059.57" table:style-name="ce23">
            <text:p>8,05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325.18" table:style-name="ce22">
            <text:p>11,325.18</text:p>
          </table:table-cell>
          <table:table-cell office:value-type="float" office:value="0" table:style-name="ce13">
            <text:p>0.00</text:p>
          </table:table-cell>
          <table:table-cell office:value-type="float" office:value="3282.54" table:style-name="ce13">
            <text:p>3,282.5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16.85" table:style-name="ce13">
            <text:p>-2,816.85</text:p>
          </table:table-cell>
          <table:table-cell office:value-type="float" office:value="-1354.97" table:style-name="ce13">
            <text:p>-1,354.97</text:p>
          </table:table-cell>
          <table:table-cell office:value-type="float" office:value="10435.9" table:style-name="ce23">
            <text:p>10,43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Nogueira Salles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1.15" table:style-name="ce22">
            <text:p>5,611.15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8.22" table:style-name="ce13">
            <text:p>-978.22</text:p>
          </table:table-cell>
          <table:table-cell office:value-type="float" office:value="0" table:style-name="ce13">
            <text:p>0.00</text:p>
          </table:table-cell>
          <table:table-cell office:value-type="float" office:value="6129.31" table:style-name="ce23">
            <text:p>6,1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52.95" table:style-name="ce22">
            <text:p>13,752.95</text:p>
          </table:table-cell>
          <table:table-cell office:value-type="float" office:value="1343.27" table:style-name="ce13">
            <text:p>1,343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38.91" table:style-name="ce13">
            <text:p>-3,538.91</text:p>
          </table:table-cell>
          <table:table-cell office:value-type="float" office:value="0" table:style-name="ce13">
            <text:p>0.00</text:p>
          </table:table-cell>
          <table:table-cell office:value-type="float" office:value="11557.31" table:style-name="ce23">
            <text:p>11,55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78.37" table:style-name="ce22">
            <text:p>14,978.37</text:p>
          </table:table-cell>
          <table:table-cell office:value-type="float" office:value="2934.5" table:style-name="ce13">
            <text:p>2,934.50</text:p>
          </table:table-cell>
          <table:table-cell office:value-type="float" office:value="4401.75" table:style-name="ce13">
            <text:p>4,401.7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916.41" table:style-name="ce13">
            <text:p>-4,916.41</text:p>
          </table:table-cell>
          <table:table-cell office:value-type="float" office:value="-38.11" table:style-name="ce13">
            <text:p>-38.11</text:p>
          </table:table-cell>
          <table:table-cell office:value-type="float" office:value="17360.099999999999" table:style-name="ce23">
            <text:p>17,360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96.42" table:style-name="ce22">
            <text:p>6,596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2.9" table:style-name="ce13">
            <text:p>-1,332.90</text:p>
          </table:table-cell>
          <table:table-cell office:value-type="float" office:value="-255.9" table:style-name="ce13">
            <text:p>-255.90</text:p>
          </table:table-cell>
          <table:table-cell office:value-type="float" office:value="5007.62" table:style-name="ce23">
            <text:p>5,00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60.92" table:style-name="ce22">
            <text:p>11,760.92</text:p>
          </table:table-cell>
          <table:table-cell office:value-type="float" office:value="1434.01" table:style-name="ce13">
            <text:p>1,434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51.82" table:style-name="ce13">
            <text:p>-3,251.82</text:p>
          </table:table-cell>
          <table:table-cell office:value-type="float" office:value="-38.11" table:style-name="ce13">
            <text:p>-38.11</text:p>
          </table:table-cell>
          <table:table-cell office:value-type="float" office:value="9905" table:style-name="ce23">
            <text:p>9,9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8.36" table:style-name="ce22">
            <text:p>6,048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0.8399999999999" table:style-name="ce13">
            <text:p>-1,120.8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911.4399999999996" table:style-name="ce23">
            <text:p>4,91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9994.56" table:style-name="ce22">
            <text:p>9,994.56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69.8200000000002" table:style-name="ce13">
            <text:p>-2,369.82</text:p>
          </table:table-cell>
          <table:table-cell office:value-type="float" office:value="-446.92" table:style-name="ce13">
            <text:p>-446.92</text:p>
          </table:table-cell>
          <table:table-cell office:value-type="float" office:value="8312.23" table:style-name="ce23">
            <text:p>8,312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4.2" table:style-name="ce22">
            <text:p>7,18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0.53" table:style-name="ce13">
            <text:p>-1,500.53</text:p>
          </table:table-cell>
          <table:table-cell office:value-type="float" office:value="-172.19" table:style-name="ce13">
            <text:p>-172.19</text:p>
          </table:table-cell>
          <table:table-cell office:value-type="float" office:value="5511.48" table:style-name="ce23">
            <text:p>5,51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ogerio Franc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91.13" table:style-name="ce22">
            <text:p>13,791.13</text:p>
          </table:table-cell>
          <table:table-cell office:value-type="float" office:value="1341.31" table:style-name="ce13">
            <text:p>1,341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36.04" table:style-name="ce13">
            <text:p>-3,536.04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11561.02" table:style-name="ce23">
            <text:p>11,56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88.16" table:style-name="ce22">
            <text:p>12,088.16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86" table:style-name="ce13">
            <text:p>-3,186.00</text:p>
          </table:table-cell>
          <table:table-cell office:value-type="float" office:value="-804.7" table:style-name="ce13">
            <text:p>-804.70</text:p>
          </table:table-cell>
          <table:table-cell office:value-type="float" office:value="9279.5499999999993" table:style-name="ce23">
            <text:p>9,27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24.67" table:style-name="ce22">
            <text:p>6,624.67</text:p>
          </table:table-cell>
          <table:table-cell office:value-type="float" office:value="652.37" table:style-name="ce13">
            <text:p>652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5.92" table:style-name="ce13">
            <text:p>-1,355.92</text:p>
          </table:table-cell>
          <table:table-cell office:value-type="float" office:value="-807.36" table:style-name="ce13">
            <text:p>-807.36</text:p>
          </table:table-cell>
          <table:table-cell office:value-type="float" office:value="5113.76" table:style-name="ce23">
            <text:p>5,11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597.31" table:style-name="ce22">
            <text:p>11,597.3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34.98" table:style-name="ce13">
            <text:p>-3,134.98</text:p>
          </table:table-cell>
          <table:table-cell office:value-type="float" office:value="-879.79" table:style-name="ce13">
            <text:p>-879.79</text:p>
          </table:table-cell>
          <table:table-cell office:value-type="float" office:value="7582.54" table:style-name="ce23">
            <text:p>7,58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98.96" table:style-name="ce22">
            <text:p>11,698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26.8" table:style-name="ce13">
            <text:p>-3,026.80</text:p>
          </table:table-cell>
          <table:table-cell office:value-type="float" office:value="-1027.73" table:style-name="ce13">
            <text:p>-1,027.73</text:p>
          </table:table-cell>
          <table:table-cell office:value-type="float" office:value="7644.43" table:style-name="ce23">
            <text:p>7,644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00.7" table:style-name="ce22">
            <text:p>5,100.70</text:p>
          </table:table-cell>
          <table:table-cell office:value-type="float" office:value="0" table:style-name="ce13">
            <text:p>0.00</text:p>
          </table:table-cell>
          <table:table-cell office:value-type="float" office:value="1496.38" table:style-name="ce13">
            <text:p>1,496.3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91.72" table:style-name="ce13">
            <text:p>-891.72</text:p>
          </table:table-cell>
          <table:table-cell office:value-type="float" office:value="0" table:style-name="ce13">
            <text:p>0.00</text:p>
          </table:table-cell>
          <table:table-cell office:value-type="float" office:value="5705.36" table:style-name="ce23">
            <text:p>5,70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4.94" table:style-name="ce22">
            <text:p>6,844.94</text:p>
          </table:table-cell>
          <table:table-cell office:value-type="float" office:value="0" table:style-name="ce13">
            <text:p>0.00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92.62" table:style-name="ce13">
            <text:p>-1,592.62</text:p>
          </table:table-cell>
          <table:table-cell office:value-type="float" office:value="-1214.8499999999999" table:style-name="ce13">
            <text:p>-1,214.85</text:p>
          </table:table-cell>
          <table:table-cell office:value-type="float" office:value="5890.9" table:style-name="ce23">
            <text:p>5,89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Reis Almeida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3217.21" table:style-name="ce22">
            <text:p>3,217.21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69.88" table:style-name="ce13">
            <text:p>-669.88</text:p>
          </table:table-cell>
          <table:table-cell office:value-type="float" office:value="-876.05" table:style-name="ce13">
            <text:p>-876.05</text:p>
          </table:table-cell>
          <table:table-cell office:value-type="float" office:value="3279.89" table:style-name="ce23">
            <text:p>3,27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142.01" table:style-name="ce22">
            <text:p>4,14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7.23" table:style-name="ce13">
            <text:p>-687.23</text:p>
          </table:table-cell>
          <table:table-cell office:value-type="float" office:value="-921.3" table:style-name="ce13">
            <text:p>-921.30</text:p>
          </table:table-cell>
          <table:table-cell office:value-type="float" office:value="2533.48" table:style-name="ce23">
            <text:p>2,53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30.27" table:style-name="ce22">
            <text:p>10,730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595.09" table:style-name="ce13">
            <text:p>-2,595.09</text:p>
          </table:table-cell>
          <table:table-cell office:value-type="float" office:value="-75.239999999999995" table:style-name="ce13">
            <text:p>-75.24</text:p>
          </table:table-cell>
          <table:table-cell office:value-type="float" office:value="8059.94" table:style-name="ce23">
            <text:p>8,0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4.58" table:style-name="ce22">
            <text:p>6,01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1.55" table:style-name="ce13">
            <text:p>-1,111.55</text:p>
          </table:table-cell>
          <table:table-cell office:value-type="float" office:value="0" table:style-name="ce13">
            <text:p>0.00</text:p>
          </table:table-cell>
          <table:table-cell office:value-type="float" office:value="4903.03" table:style-name="ce23">
            <text:p>4,90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74.08" table:style-name="ce22">
            <text:p>7,174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7.19" table:style-name="ce13">
            <text:p>-1,437.19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716.97" table:style-name="ce23">
            <text:p>5,71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16.85" table:style-name="ce22">
            <text:p>7,116.8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82.01" table:style-name="ce13">
            <text:p>-1,482.01</text:p>
          </table:table-cell>
          <table:table-cell office:value-type="float" office:value="-18.53" table:style-name="ce13">
            <text:p>-18.53</text:p>
          </table:table-cell>
          <table:table-cell office:value-type="float" office:value="5616.31" table:style-name="ce23">
            <text:p>5,6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33.79" table:style-name="ce22">
            <text:p>5,433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45.84" table:style-name="ce13">
            <text:p>-945.84</text:p>
          </table:table-cell>
          <table:table-cell office:value-type="float" office:value="-64.34" table:style-name="ce13">
            <text:p>-64.34</text:p>
          </table:table-cell>
          <table:table-cell office:value-type="float" office:value="4423.6099999999997" table:style-name="ce23">
            <text:p>4,4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189.97" table:style-name="ce22">
            <text:p>7,189.97</text:p>
          </table:table-cell>
          <table:table-cell office:value-type="float" office:value="0" table:style-name="ce13">
            <text:p>0.00</text:p>
          </table:table-cell>
          <table:table-cell office:value-type="float" office:value="3840.96" table:style-name="ce13">
            <text:p>3,840.9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0.23" table:style-name="ce13">
            <text:p>-1,690.23</text:p>
          </table:table-cell>
          <table:table-cell office:value-type="float" office:value="0" table:style-name="ce13">
            <text:p>0.00</text:p>
          </table:table-cell>
          <table:table-cell office:value-type="float" office:value="9340.7000000000007" table:style-name="ce23">
            <text:p>9,34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4906.1" table:style-name="ce22">
            <text:p>14,906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49.92" table:style-name="ce13">
            <text:p>-3,749.92</text:p>
          </table:table-cell>
          <table:table-cell office:value-type="float" office:value="-2317.9699999999998" table:style-name="ce13">
            <text:p>-2,317.97</text:p>
          </table:table-cell>
          <table:table-cell office:value-type="float" office:value="8838.2099999999991" table:style-name="ce23">
            <text:p>8,83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4.47" table:style-name="ce22">
            <text:p>6,284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8.6300000000001" table:style-name="ce13">
            <text:p>-1,228.63</text:p>
          </table:table-cell>
          <table:table-cell office:value-type="float" office:value="0" table:style-name="ce13">
            <text:p>0.00</text:p>
          </table:table-cell>
          <table:table-cell office:value-type="float" office:value="5055.84" table:style-name="ce23">
            <text:p>5,055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7.78" table:style-name="ce22">
            <text:p>6,317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1.93" table:style-name="ce13">
            <text:p>-1,311.93</text:p>
          </table:table-cell>
          <table:table-cell office:value-type="float" office:value="-18.53" table:style-name="ce13">
            <text:p>-18.53</text:p>
          </table:table-cell>
          <table:table-cell office:value-type="float" office:value="4987.32" table:style-name="ce23">
            <text:p>4,98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85.35" table:style-name="ce22">
            <text:p>6,285.3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5.6099999999999" table:style-name="ce13">
            <text:p>-1,275.6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993.66" table:style-name="ce23">
            <text:p>4,99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4254.24" table:style-name="ce22">
            <text:p>14,254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868.04" table:style-name="ce13">
            <text:p>3,868.04</text:p>
          </table:table-cell>
          <table:table-cell office:value-type="string" table:style-name="ce14">
            <text:p>nov/2014 jun/2015 nov/2015 mar/2016 jun/2016 set/2016 dez/2016 mar/2017 jun/2017 set/2017 dez/2017 mar/2018 jun/2018 set/2018</text:p>
          </table:table-cell>
          <table:table-cell office:value-type="float" office:value="-4720.2" table:style-name="ce13">
            <text:p>-4,720.20</text:p>
          </table:table-cell>
          <table:table-cell office:value-type="float" office:value="-1305.6600000000001" table:style-name="ce13">
            <text:p>-1,305.66</text:p>
          </table:table-cell>
          <table:table-cell office:value-type="float" office:value="12096.42" table:style-name="ce23">
            <text:p>12,09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19.37" table:style-name="ce22">
            <text:p>5,819.3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57.8699999999999" table:style-name="ce13">
            <text:p>-1,057.87</text:p>
          </table:table-cell>
          <table:table-cell office:value-type="float" office:value="-652.54" table:style-name="ce13">
            <text:p>-652.54</text:p>
          </table:table-cell>
          <table:table-cell office:value-type="float" office:value="4108.96" table:style-name="ce23">
            <text:p>4,10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3.22" table:style-name="ce22">
            <text:p>6,183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313.0100000000002" table:style-name="ce13">
            <text:p>2,313.01</text:p>
          </table:table-cell>
          <table:table-cell office:value-type="string" table:style-name="ce14">
            <text:p>out/2018</text:p>
          </table:table-cell>
          <table:table-cell office:value-type="float" office:value="-1975.3" table:style-name="ce13">
            <text:p>-1,975.30</text:p>
          </table:table-cell>
          <table:table-cell office:value-type="float" office:value="-938.49" table:style-name="ce13">
            <text:p>-938.49</text:p>
          </table:table-cell>
          <table:table-cell office:value-type="float" office:value="5582.44" table:style-name="ce23">
            <text:p>5,58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36.26" table:style-name="ce22">
            <text:p>5,936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0.01" table:style-name="ce13">
            <text:p>-1,090.0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30.17" table:style-name="ce23">
            <text:p>4,83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6.12" table:style-name="ce22">
            <text:p>5,406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02.57" table:style-name="ce13">
            <text:p>-1,002.57</text:p>
          </table:table-cell>
          <table:table-cell office:value-type="float" office:value="-269.11" table:style-name="ce13">
            <text:p>-269.11</text:p>
          </table:table-cell>
          <table:table-cell office:value-type="float" office:value="4134.4399999999996" table:style-name="ce23">
            <text:p>4,13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76.38" table:style-name="ce22">
            <text:p>7,576.38</text:p>
          </table:table-cell>
          <table:table-cell office:value-type="float" office:value="805.82" table:style-name="ce13">
            <text:p>805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712.55" table:style-name="ce13">
            <text:p>-1,712.55</text:p>
          </table:table-cell>
          <table:table-cell office:value-type="float" office:value="-18.53" table:style-name="ce13">
            <text:p>-18.53</text:p>
          </table:table-cell>
          <table:table-cell office:value-type="float" office:value="6651.12" table:style-name="ce23">
            <text:p>6,65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88.2" table:style-name="ce22">
            <text:p>12,688.20</text:p>
          </table:table-cell>
          <table:table-cell office:value-type="float" office:value="0" table:style-name="ce13">
            <text:p>0.00</text:p>
          </table:table-cell>
          <table:table-cell office:value-type="float" office:value="3723.59" table:style-name="ce13">
            <text:p>3,723.59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0.2" table:style-name="ce13">
            <text:p>-3,720.20</text:p>
          </table:table-cell>
          <table:table-cell office:value-type="float" office:value="-35.46" table:style-name="ce13">
            <text:p>-35.46</text:p>
          </table:table-cell>
          <table:table-cell office:value-type="float" office:value="12656.13" table:style-name="ce23">
            <text:p>12,65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5.11" table:style-name="ce22">
            <text:p>6,045.11</text:p>
          </table:table-cell>
          <table:table-cell office:value-type="float" office:value="605.24" table:style-name="ce13">
            <text:p>605.2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6.85" table:style-name="ce13">
            <text:p>-1,336.85</text:p>
          </table:table-cell>
          <table:table-cell office:value-type="float" office:value="-1024.67" table:style-name="ce13">
            <text:p>-1,024.67</text:p>
          </table:table-cell>
          <table:table-cell office:value-type="float" office:value="4288.83" table:style-name="ce23">
            <text:p>4,28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56.83" table:style-name="ce22">
            <text:p>6,856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7.98" table:style-name="ce13">
            <text:p>-1,447.98</text:p>
          </table:table-cell>
          <table:table-cell office:value-type="float" office:value="0" table:style-name="ce13">
            <text:p>0.00</text:p>
          </table:table-cell>
          <table:table-cell office:value-type="float" office:value="5408.85" table:style-name="ce23">
            <text:p>5,40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64.68" table:style-name="ce22">
            <text:p>6,364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8.96" table:style-name="ce13">
            <text:p>-1,398.96</text:p>
          </table:table-cell>
          <table:table-cell office:value-type="float" office:value="-18.53" table:style-name="ce13">
            <text:p>-18.53</text:p>
          </table:table-cell>
          <table:table-cell office:value-type="float" office:value="4947.1899999999996" table:style-name="ce23">
            <text:p>4,94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6.67" table:style-name="ce22">
            <text:p>6,01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1.79" table:style-name="ce13">
            <text:p>-1,041.79</text:p>
          </table:table-cell>
          <table:table-cell office:value-type="float" office:value="0" table:style-name="ce13">
            <text:p>0.00</text:p>
          </table:table-cell>
          <table:table-cell office:value-type="float" office:value="4974.88" table:style-name="ce23">
            <text:p>4,97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382.53" table:style-name="ce22">
            <text:p>5,382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31.75" table:style-name="ce13">
            <text:p>-931.7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434.7" table:style-name="ce23">
            <text:p>4,43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43.27" table:style-name="ce22">
            <text:p>11,443.27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3403.24" table:style-name="ce13">
            <text:p>3,403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94.71" table:style-name="ce13">
            <text:p>-3,194.71</text:p>
          </table:table-cell>
          <table:table-cell office:value-type="float" office:value="-1612.63" table:style-name="ce13">
            <text:p>-1,612.63</text:p>
          </table:table-cell>
          <table:table-cell office:value-type="float" office:value="11173.58" table:style-name="ce23">
            <text:p>11,1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6.67" table:style-name="ce22">
            <text:p>6,016.67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2.78" table:style-name="ce13">
            <text:p>-1,252.78</text:p>
          </table:table-cell>
          <table:table-cell office:value-type="float" office:value="0" table:style-name="ce13">
            <text:p>0.00</text:p>
          </table:table-cell>
          <table:table-cell office:value-type="float" office:value="6372.5" table:style-name="ce23">
            <text:p>6,37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09.77" table:style-name="ce22">
            <text:p>6,009.7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8.58" table:style-name="ce13">
            <text:p>-1,168.5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25.1099999999997" table:style-name="ce23">
            <text:p>4,82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Gome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0.05" table:style-name="ce22">
            <text:p>5,770.05</text:p>
          </table:table-cell>
          <table:table-cell office:value-type="float" office:value="548.66999999999996" table:style-name="ce13">
            <text:p>54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6.51" table:style-name="ce13">
            <text:p>-1,186.51</text:p>
          </table:table-cell>
          <table:table-cell office:value-type="float" office:value="-357.61" table:style-name="ce13">
            <text:p>-357.61</text:p>
          </table:table-cell>
          <table:table-cell office:value-type="float" office:value="4774.6000000000004" table:style-name="ce23">
            <text:p>4,77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50.46" table:style-name="ce22">
            <text:p>5,650.4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0.71" table:style-name="ce13">
            <text:p>-1,120.71</text:p>
          </table:table-cell>
          <table:table-cell office:value-type="float" office:value="-478.59" table:style-name="ce13">
            <text:p>-478.59</text:p>
          </table:table-cell>
          <table:table-cell office:value-type="float" office:value="4051.16" table:style-name="ce23">
            <text:p>4,05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59.64" table:style-name="ce22">
            <text:p>13,659.64</text:p>
          </table:table-cell>
          <table:table-cell office:value-type="float" office:value="2668.57" table:style-name="ce13">
            <text:p>2,668.57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236.63" table:style-name="ce13">
            <text:p>-4,236.63</text:p>
          </table:table-cell>
          <table:table-cell office:value-type="float" office:value="-38.11" table:style-name="ce13">
            <text:p>-38.11</text:p>
          </table:table-cell>
          <table:table-cell office:value-type="float" office:value="16056.32" table:style-name="ce23">
            <text:p>16,05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23.78" table:style-name="ce22">
            <text:p>5,823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48.92" table:style-name="ce13">
            <text:p>448.92</text:p>
          </table:table-cell>
          <table:table-cell office:value-type="string" table:style-name="ce14">
            <text:p>out/2018</text:p>
          </table:table-cell>
          <table:table-cell office:value-type="float" office:value="-1221.32" table:style-name="ce13">
            <text:p>-1,221.3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035.3" table:style-name="ce23">
            <text:p>5,035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48.36" table:style-name="ce22">
            <text:p>6,048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0.8399999999999" table:style-name="ce13">
            <text:p>-1,120.84</text:p>
          </table:table-cell>
          <table:table-cell office:value-type="float" office:value="0" table:style-name="ce13">
            <text:p>0.00</text:p>
          </table:table-cell>
          <table:table-cell office:value-type="float" office:value="4927.5200000000004" table:style-name="ce23">
            <text:p>4,92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4.16" table:style-name="ce22">
            <text:p>7,194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6.4" table:style-name="ce13">
            <text:p>-1,526.4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647.84" table:style-name="ce23">
            <text:p>5,647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46.79" table:style-name="ce22">
            <text:p>6,346.7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9.91" table:style-name="ce13">
            <text:p>-1,319.91</text:p>
          </table:table-cell>
          <table:table-cell office:value-type="float" office:value="0" table:style-name="ce13">
            <text:p>0.00</text:p>
          </table:table-cell>
          <table:table-cell office:value-type="float" office:value="5026.88" table:style-name="ce23">
            <text:p>5,02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4.58" table:style-name="ce22">
            <text:p>6,014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2.21" table:style-name="ce13">
            <text:p>-1,252.2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746.29" table:style-name="ce23">
            <text:p>4,74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66.56" table:style-name="ce22">
            <text:p>6,166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0.3399999999999" table:style-name="ce13">
            <text:p>-1,270.34</text:p>
          </table:table-cell>
          <table:table-cell office:value-type="float" office:value="-1101.2" table:style-name="ce13">
            <text:p>-1,101.20</text:p>
          </table:table-cell>
          <table:table-cell office:value-type="float" office:value="3795.02" table:style-name="ce23">
            <text:p>3,79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56.47" table:style-name="ce22">
            <text:p>7,156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3.89" table:style-name="ce13">
            <text:p>-1,463.89</text:p>
          </table:table-cell>
          <table:table-cell office:value-type="float" office:value="0" table:style-name="ce13">
            <text:p>0.00</text:p>
          </table:table-cell>
          <table:table-cell office:value-type="float" office:value="5692.58" table:style-name="ce23">
            <text:p>5,69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drigues Felic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46.03" table:style-name="ce13">
            <text:p>-446.03</text:p>
          </table:table-cell>
          <table:table-cell office:value-type="float" office:value="0" table:style-name="ce13">
            <text:p>0.00</text:p>
          </table:table-cell>
          <table:table-cell office:value-type="float" office:value="2546.73" table:style-name="ce23">
            <text:p>2,54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92.9" table:style-name="ce22">
            <text:p>13,692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4.75" table:style-name="ce13">
            <text:p>-3,694.75</text:p>
          </table:table-cell>
          <table:table-cell office:value-type="float" office:value="-38.11" table:style-name="ce13">
            <text:p>-38.11</text:p>
          </table:table-cell>
          <table:table-cell office:value-type="float" office:value="9960.0400000000009" table:style-name="ce23">
            <text:p>9,96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33.6" table:style-name="ce22">
            <text:p>5,533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3.29" table:style-name="ce13">
            <text:p>-973.29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544.2299999999996" table:style-name="ce23">
            <text:p>4,54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ristiam Domingos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91.9" table:style-name="ce22">
            <text:p>6,291.9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3.8699999999999" table:style-name="ce13">
            <text:p>-1,203.87</text:p>
          </table:table-cell>
          <table:table-cell office:value-type="float" office:value="-1004.76" table:style-name="ce13">
            <text:p>-1,004.76</text:p>
          </table:table-cell>
          <table:table-cell office:value-type="float" office:value="4083.27" table:style-name="ce23">
            <text:p>4,08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34.59" table:style-name="ce22">
            <text:p>5,634.5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84.66" table:style-name="ce13">
            <text:p>-984.66</text:p>
          </table:table-cell>
          <table:table-cell office:value-type="float" office:value="0" table:style-name="ce13">
            <text:p>0.00</text:p>
          </table:table-cell>
          <table:table-cell office:value-type="float" office:value="4649.93" table:style-name="ce23">
            <text:p>4,64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20758.16" table:style-name="ce22">
            <text:p>20,758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492.58" table:style-name="ce13">
            <text:p>-5,492.58</text:p>
          </table:table-cell>
          <table:table-cell office:value-type="float" office:value="-520.16" table:style-name="ce13">
            <text:p>-520.16</text:p>
          </table:table-cell>
          <table:table-cell office:value-type="float" office:value="14745.42" table:style-name="ce23">
            <text:p>14,74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15395.9" table:style-name="ce22">
            <text:p>15,395.90</text:p>
          </table:table-cell>
          <table:table-cell office:value-type="float" office:value="1498.67" table:style-name="ce13">
            <text:p>1,49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711.0600000000004" table:style-name="ce13">
            <text:p>-4,711.06</text:p>
          </table:table-cell>
          <table:table-cell office:value-type="float" office:value="-35.46" table:style-name="ce13">
            <text:p>-35.46</text:p>
          </table:table-cell>
          <table:table-cell office:value-type="float" office:value="12148.05" table:style-name="ce23">
            <text:p>12,14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Vatr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429.29" table:style-name="ce22">
            <text:p>14,429.29</text:p>
          </table:table-cell>
          <table:table-cell office:value-type="float" office:value="1404.32" table:style-name="ce13">
            <text:p>1,40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2.76" table:style-name="ce13">
            <text:p>-3,472.76</text:p>
          </table:table-cell>
          <table:table-cell office:value-type="float" office:value="-1451.13" table:style-name="ce13">
            <text:p>-1,451.13</text:p>
          </table:table-cell>
          <table:table-cell office:value-type="float" office:value="10909.72" table:style-name="ce23">
            <text:p>10,9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morim Leite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345.14" table:style-name="ce22">
            <text:p>22,345.14</text:p>
          </table:table-cell>
          <table:table-cell office:value-type="float" office:value="2306.56" table:style-name="ce13">
            <text:p>2,306.5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825.68" table:style-name="ce13">
            <text:p>-6,825.68</text:p>
          </table:table-cell>
          <table:table-cell office:value-type="float" office:value="-2797.23" table:style-name="ce13">
            <text:p>-2,797.23</text:p>
          </table:table-cell>
          <table:table-cell office:value-type="float" office:value="15028.79" table:style-name="ce23">
            <text:p>15,028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52.56" table:style-name="ce22">
            <text:p>6,652.56</text:p>
          </table:table-cell>
          <table:table-cell office:value-type="float" office:value="655.12" table:style-name="ce13">
            <text:p>655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41.41" table:style-name="ce13">
            <text:p>-1,341.41</text:p>
          </table:table-cell>
          <table:table-cell office:value-type="float" office:value="-1071.71" table:style-name="ce13">
            <text:p>-1,071.71</text:p>
          </table:table-cell>
          <table:table-cell office:value-type="float" office:value="4894.5600000000004" table:style-name="ce23">
            <text:p>4,89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219.28" table:style-name="ce22">
            <text:p>13,219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94.74" table:style-name="ce13">
            <text:p>-3,694.74</text:p>
          </table:table-cell>
          <table:table-cell office:value-type="float" office:value="0" table:style-name="ce13">
            <text:p>0.00</text:p>
          </table:table-cell>
          <table:table-cell office:value-type="float" office:value="9524.5400000000009" table:style-name="ce23">
            <text:p>9,52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287.65" table:style-name="ce22">
            <text:p>8,287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83.74" table:style-name="ce13">
            <text:p>-1,883.74</text:p>
          </table:table-cell>
          <table:table-cell office:value-type="float" office:value="0" table:style-name="ce13">
            <text:p>0.00</text:p>
          </table:table-cell>
          <table:table-cell office:value-type="float" office:value="6403.91" table:style-name="ce23">
            <text:p>6,40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2801.13" table:style-name="ce22">
            <text:p>22,801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79.06" table:style-name="ce13">
            <text:p>-6,079.06</text:p>
          </table:table-cell>
          <table:table-cell office:value-type="float" office:value="-612.70000000000005" table:style-name="ce13">
            <text:p>-612.70</text:p>
          </table:table-cell>
          <table:table-cell office:value-type="float" office:value="16109.37" table:style-name="ce23">
            <text:p>16,10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01.51" table:style-name="ce22">
            <text:p>5,701.51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66.1199999999999" table:style-name="ce13">
            <text:p>-1,166.12</text:p>
          </table:table-cell>
          <table:table-cell office:value-type="float" office:value="-210.29" table:style-name="ce13">
            <text:p>-210.29</text:p>
          </table:table-cell>
          <table:table-cell office:value-type="float" office:value="5933.71" table:style-name="ce23">
            <text:p>5,93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487.89" table:style-name="ce22">
            <text:p>5,487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55.09" table:style-name="ce13">
            <text:p>-955.09</text:p>
          </table:table-cell>
          <table:table-cell office:value-type="float" office:value="-13.46" table:style-name="ce13">
            <text:p>-13.46</text:p>
          </table:table-cell>
          <table:table-cell office:value-type="float" office:value="4519.34" table:style-name="ce23">
            <text:p>4,51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84.2" table:style-name="ce22">
            <text:p>7,184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68.19" table:style-name="ce13">
            <text:p>-1,668.19</text:p>
          </table:table-cell>
          <table:table-cell office:value-type="float" office:value="-503.28" table:style-name="ce13">
            <text:p>-503.28</text:p>
          </table:table-cell>
          <table:table-cell office:value-type="float" office:value="5012.7299999999996" table:style-name="ce23">
            <text:p>5,01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83.75" table:style-name="ce22">
            <text:p>6,583.75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9.27" table:style-name="ce13">
            <text:p>-1,329.27</text:p>
          </table:table-cell>
          <table:table-cell office:value-type="float" office:value="-18.53" table:style-name="ce13">
            <text:p>-18.53</text:p>
          </table:table-cell>
          <table:table-cell office:value-type="float" office:value="5853.76" table:style-name="ce23">
            <text:p>5,85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14.3" table:style-name="ce22">
            <text:p>5,514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6.67" table:style-name="ce13">
            <text:p>-1,096.67</text:p>
          </table:table-cell>
          <table:table-cell office:value-type="float" office:value="-939.29" table:style-name="ce13">
            <text:p>-939.29</text:p>
          </table:table-cell>
          <table:table-cell office:value-type="float" office:value="3478.34" table:style-name="ce23">
            <text:p>3,47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7437.5" table:style-name="ce22">
            <text:p>17,437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832.95" table:style-name="ce13">
            <text:p>-4,832.95</text:p>
          </table:table-cell>
          <table:table-cell office:value-type="float" office:value="-36.58" table:style-name="ce13">
            <text:p>-36.58</text:p>
          </table:table-cell>
          <table:table-cell office:value-type="float" office:value="12567.97" table:style-name="ce23">
            <text:p>12,567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94.09" table:style-name="ce22">
            <text:p>6,894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7.22" table:style-name="ce13">
            <text:p>-1,287.22</text:p>
          </table:table-cell>
          <table:table-cell office:value-type="float" office:value="0" table:style-name="ce13">
            <text:p>0.00</text:p>
          </table:table-cell>
          <table:table-cell office:value-type="float" office:value="5606.87" table:style-name="ce23">
            <text:p>5,60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21151.759999999998" table:style-name="ce22">
            <text:p>21,151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085.94" table:style-name="ce13">
            <text:p>-6,085.94</text:p>
          </table:table-cell>
          <table:table-cell office:value-type="float" office:value="-2619.11" table:style-name="ce13">
            <text:p>-2,619.11</text:p>
          </table:table-cell>
          <table:table-cell office:value-type="float" office:value="12446.71" table:style-name="ce23">
            <text:p>12,446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012.53" table:style-name="ce22">
            <text:p>8,012.53</text:p>
          </table:table-cell>
          <table:table-cell office:value-type="float" office:value="0" table:style-name="ce13">
            <text:p>0.00</text:p>
          </table:table-cell>
          <table:table-cell office:value-type="float" office:value="2191.6799999999998" table:style-name="ce13">
            <text:p>2,191.68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00.08" table:style-name="ce13">
            <text:p>-2,100.08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8084.21" table:style-name="ce23">
            <text:p>8,08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41.83" table:style-name="ce22">
            <text:p>6,841.83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00.24" table:style-name="ce13">
            <text:p>-1,400.24</text:p>
          </table:table-cell>
          <table:table-cell office:value-type="float" office:value="-18.53" table:style-name="ce13">
            <text:p>-18.53</text:p>
          </table:table-cell>
          <table:table-cell office:value-type="float" office:value="6040.87" table:style-name="ce23">
            <text:p>6,04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22.84" table:style-name="ce22">
            <text:p>7,622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29.61" table:style-name="ce13">
            <text:p>-1,829.61</text:p>
          </table:table-cell>
          <table:table-cell office:value-type="float" office:value="-361.8" table:style-name="ce13">
            <text:p>-361.80</text:p>
          </table:table-cell>
          <table:table-cell office:value-type="float" office:value="5431.43" table:style-name="ce23">
            <text:p>5,431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64.12" table:style-name="ce22">
            <text:p>6,664.1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7.2" table:style-name="ce13">
            <text:p>-1,507.20</text:p>
          </table:table-cell>
          <table:table-cell office:value-type="float" office:value="-18.53" table:style-name="ce13">
            <text:p>-18.53</text:p>
          </table:table-cell>
          <table:table-cell office:value-type="float" office:value="5138.3900000000003" table:style-name="ce23">
            <text:p>5,13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-51.43" table:style-name="ce13">
            <text:p>-51.43</text:p>
          </table:table-cell>
          <table:table-cell office:value-type="float" office:value="4831.46" table:style-name="ce23">
            <text:p>4,83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96.02" table:style-name="ce22">
            <text:p>6,296.02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4.1600000000001" table:style-name="ce13">
            <text:p>-1,244.16</text:p>
          </table:table-cell>
          <table:table-cell office:value-type="float" office:value="-18.53" table:style-name="ce13">
            <text:p>-18.53</text:p>
          </table:table-cell>
          <table:table-cell office:value-type="float" office:value="5651.14" table:style-name="ce23">
            <text:p>5,65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24.07" table:style-name="ce22">
            <text:p>6,724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5.75" table:style-name="ce13">
            <text:p>-1,515.75</text:p>
          </table:table-cell>
          <table:table-cell office:value-type="float" office:value="-1304.26" table:style-name="ce13">
            <text:p>-1,304.26</text:p>
          </table:table-cell>
          <table:table-cell office:value-type="float" office:value="3904.06" table:style-name="ce23">
            <text:p>3,90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naldo Eloi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1.33" table:style-name="ce22">
            <text:p>6,871.33</text:p>
          </table:table-cell>
          <table:table-cell office:value-type="float" office:value="1335.38" table:style-name="ce13">
            <text:p>1,335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18.43" table:style-name="ce13">
            <text:p>-1,318.43</text:p>
          </table:table-cell>
          <table:table-cell office:value-type="float" office:value="-1067.82" table:style-name="ce13">
            <text:p>-1,067.82</text:p>
          </table:table-cell>
          <table:table-cell office:value-type="float" office:value="5820.46" table:style-name="ce23">
            <text:p>5,82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69.22" table:style-name="ce22">
            <text:p>6,869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7.04" table:style-name="ce13">
            <text:p>-1,437.04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412.26" table:style-name="ce23">
            <text:p>5,41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Helena Bosco P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782.78" table:style-name="ce22">
            <text:p>11,782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949.2" table:style-name="ce13">
            <text:p>-2,949.20</text:p>
          </table:table-cell>
          <table:table-cell office:value-type="float" office:value="-1923.57" table:style-name="ce13">
            <text:p>-1,923.57</text:p>
          </table:table-cell>
          <table:table-cell office:value-type="float" office:value="6910.01" table:style-name="ce23">
            <text:p>6,91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67.33" table:style-name="ce22">
            <text:p>5,667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16.06" table:style-name="ce13">
            <text:p>-1,016.0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35.1899999999996" table:style-name="ce23">
            <text:p>4,6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4444.33" table:style-name="ce22">
            <text:p>14,444.33</text:p>
          </table:table-cell>
          <table:table-cell office:value-type="float" office:value="1404.32" table:style-name="ce13">
            <text:p>1,404.3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37.58" table:style-name="ce13">
            <text:p>-3,737.58</text:p>
          </table:table-cell>
          <table:table-cell office:value-type="float" office:value="-1934.54" table:style-name="ce13">
            <text:p>-1,934.54</text:p>
          </table:table-cell>
          <table:table-cell office:value-type="float" office:value="10176.530000000001" table:style-name="ce23">
            <text:p>10,17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957.4" table:style-name="ce22">
            <text:p>7,957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80.39" table:style-name="ce13">
            <text:p>4,080.39</text:p>
          </table:table-cell>
          <table:table-cell office:value-type="string" table:style-name="ce14">
            <text:p>out/2018</text:p>
          </table:table-cell>
          <table:table-cell office:value-type="float" office:value="-3188.19" table:style-name="ce13">
            <text:p>-3,188.19</text:p>
          </table:table-cell>
          <table:table-cell office:value-type="float" office:value="-827.57" table:style-name="ce13">
            <text:p>-827.57</text:p>
          </table:table-cell>
          <table:table-cell office:value-type="float" office:value="8022.03" table:style-name="ce23">
            <text:p>8,02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i Rozato De Moura Ma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81.25" table:style-name="ce22">
            <text:p>6,681.2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6011.41" table:style-name="ce13">
            <text:p>6,011.41</text:p>
          </table:table-cell>
          <table:table-cell office:value-type="string" table:style-name="ce14">
            <text:p>jan/2017 fev/2017 mar/2017 abr/2017 mai/2017 jun/2017 jul/2017 ago/2017 set/2017 out/2017 nov/2017 dez/2017 jan/2018 fev/2018 mar/2018 abr/2018 mai/2018 jun/2018 jul/2018 ago/2018 set/2018 out/2018 nov/2018</text:p>
          </table:table-cell>
          <table:table-cell office:value-type="float" office:value="-3418.44" table:style-name="ce13">
            <text:p>-3,418.44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9258.14" table:style-name="ce23">
            <text:p>9,2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55.6" table:style-name="ce22">
            <text:p>5,955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95.33" table:style-name="ce13">
            <text:p>-1,095.33</text:p>
          </table:table-cell>
          <table:table-cell office:value-type="float" office:value="0" table:style-name="ce13">
            <text:p>0.00</text:p>
          </table:table-cell>
          <table:table-cell office:value-type="float" office:value="4860.2700000000004" table:style-name="ce23">
            <text:p>4,86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72.68" table:style-name="ce22">
            <text:p>5,972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0.03" table:style-name="ce13">
            <text:p>-1,100.03</text:p>
          </table:table-cell>
          <table:table-cell office:value-type="float" office:value="-1719.11" table:style-name="ce13">
            <text:p>-1,719.11</text:p>
          </table:table-cell>
          <table:table-cell office:value-type="float" office:value="3153.54" table:style-name="ce23">
            <text:p>3,15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10791.25" table:style-name="ce22">
            <text:p>10,791.25</text:p>
          </table:table-cell>
          <table:table-cell office:value-type="float" office:value="1055.27" table:style-name="ce13">
            <text:p>1,055.2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96.23" table:style-name="ce13">
            <text:p>-2,696.23</text:p>
          </table:table-cell>
          <table:table-cell office:value-type="float" office:value="0" table:style-name="ce13">
            <text:p>0.00</text:p>
          </table:table-cell>
          <table:table-cell office:value-type="float" office:value="9150.2900000000009" table:style-name="ce23">
            <text:p>9,15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7.47" table:style-name="ce22">
            <text:p>6,187.4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4.43" table:style-name="ce13">
            <text:p>-1,194.43</text:p>
          </table:table-cell>
          <table:table-cell office:value-type="float" office:value="-17.29" table:style-name="ce13">
            <text:p>-17.29</text:p>
          </table:table-cell>
          <table:table-cell office:value-type="float" office:value="4975.75" table:style-name="ce23">
            <text:p>4,97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83.24" table:style-name="ce22">
            <text:p>5,483.24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70.16" table:style-name="ce13">
            <text:p>-970.16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033.2" table:style-name="ce23">
            <text:p>5,03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6331.6" table:style-name="ce22">
            <text:p>6,331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48.71" table:style-name="ce13">
            <text:p>-1,448.71</text:p>
          </table:table-cell>
          <table:table-cell office:value-type="float" office:value="-31.65" table:style-name="ce13">
            <text:p>-31.65</text:p>
          </table:table-cell>
          <table:table-cell office:value-type="float" office:value="4851.24" table:style-name="ce23">
            <text:p>4,851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809.13" table:style-name="ce22">
            <text:p>12,809.13</text:p>
          </table:table-cell>
          <table:table-cell office:value-type="float" office:value="1241.2" table:style-name="ce13">
            <text:p>1,24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68.69" table:style-name="ce13">
            <text:p>-3,368.69</text:p>
          </table:table-cell>
          <table:table-cell office:value-type="float" office:value="-35.46" table:style-name="ce13">
            <text:p>-35.46</text:p>
          </table:table-cell>
          <table:table-cell office:value-type="float" office:value="10646.18" table:style-name="ce23">
            <text:p>10,64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83.39" table:style-name="ce22">
            <text:p>13,683.39</text:p>
          </table:table-cell>
          <table:table-cell office:value-type="float" office:value="1334.28" table:style-name="ce13">
            <text:p>1,334.2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66.69" table:style-name="ce13">
            <text:p>-3,666.69</text:p>
          </table:table-cell>
          <table:table-cell office:value-type="float" office:value="-38.11" table:style-name="ce13">
            <text:p>-38.11</text:p>
          </table:table-cell>
          <table:table-cell office:value-type="float" office:value="11312.87" table:style-name="ce23">
            <text:p>11,31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43.66" table:style-name="ce22">
            <text:p>12,143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77.63" table:style-name="ce13">
            <text:p>-3,177.63</text:p>
          </table:table-cell>
          <table:table-cell office:value-type="float" office:value="0" table:style-name="ce13">
            <text:p>0.00</text:p>
          </table:table-cell>
          <table:table-cell office:value-type="float" office:value="8966.0300000000007" table:style-name="ce23">
            <text:p>8,966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80.5" table:style-name="ce22">
            <text:p>5,880.5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84" table:style-name="ce13">
            <text:p>-836.84</text:p>
          </table:table-cell>
          <table:table-cell office:value-type="float" office:value="-765.77" table:style-name="ce13">
            <text:p>-765.77</text:p>
          </table:table-cell>
          <table:table-cell office:value-type="float" office:value="4277.8900000000003" table:style-name="ce23">
            <text:p>4,27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55.38" table:style-name="ce22">
            <text:p>6,555.3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39.66" table:style-name="ce13">
            <text:p>139.66</text:p>
          </table:table-cell>
          <table:table-cell office:value-type="string" table:style-name="ce14">
            <text:p>out/2018</text:p>
          </table:table-cell>
          <table:table-cell office:value-type="float" office:value="-1344.32" table:style-name="ce13">
            <text:p>-1,344.32</text:p>
          </table:table-cell>
          <table:table-cell office:value-type="float" office:value="-591.64" table:style-name="ce13">
            <text:p>-591.64</text:p>
          </table:table-cell>
          <table:table-cell office:value-type="float" office:value="4759.08" table:style-name="ce23">
            <text:p>4,75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212.18" table:style-name="ce22">
            <text:p>7,212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26.71" table:style-name="ce13">
            <text:p>-1,526.71</text:p>
          </table:table-cell>
          <table:table-cell office:value-type="float" office:value="-18.53" table:style-name="ce13">
            <text:p>-18.53</text:p>
          </table:table-cell>
          <table:table-cell office:value-type="float" office:value="5666.94" table:style-name="ce23">
            <text:p>5,66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6.86" table:style-name="ce22">
            <text:p>5,776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6.18" table:style-name="ce13">
            <text:p>-1,046.18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714.6000000000004" table:style-name="ce23">
            <text:p>4,71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840.97" table:style-name="ce22">
            <text:p>10,840.9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70.11" table:style-name="ce13">
            <text:p>-2,870.11</text:p>
          </table:table-cell>
          <table:table-cell office:value-type="float" office:value="-31.65" table:style-name="ce13">
            <text:p>-31.65</text:p>
          </table:table-cell>
          <table:table-cell office:value-type="float" office:value="7939.21" table:style-name="ce23">
            <text:p>7,93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378.92" table:style-name="ce22">
            <text:p>14,378.9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847.92" table:style-name="ce13">
            <text:p>-3,847.92</text:p>
          </table:table-cell>
          <table:table-cell office:value-type="float" office:value="0" table:style-name="ce13">
            <text:p>0.00</text:p>
          </table:table-cell>
          <table:table-cell office:value-type="float" office:value="10531" table:style-name="ce23">
            <text:p>10,53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17.93" table:style-name="ce22">
            <text:p>6,717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3.93" table:style-name="ce13">
            <text:p>-1,433.93</text:p>
          </table:table-cell>
          <table:table-cell office:value-type="float" office:value="-632.59" table:style-name="ce13">
            <text:p>-632.59</text:p>
          </table:table-cell>
          <table:table-cell office:value-type="float" office:value="4651.41" table:style-name="ce23">
            <text:p>4,65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182.9" table:style-name="ce22">
            <text:p>8,182.90</text:p>
          </table:table-cell>
          <table:table-cell office:value-type="float" office:value="805.82" table:style-name="ce13">
            <text:p>805.82</text:p>
          </table:table-cell>
          <table:table-cell office:value-type="float" office:value="2417.46" table:style-name="ce13">
            <text:p>2,417.46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45.2600000000002" table:style-name="ce13">
            <text:p>-2,145.26</text:p>
          </table:table-cell>
          <table:table-cell office:value-type="float" office:value="-923.95" table:style-name="ce13">
            <text:p>-923.95</text:p>
          </table:table-cell>
          <table:table-cell office:value-type="float" office:value="8336.9699999999993" table:style-name="ce23">
            <text:p>8,3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00.59" table:style-name="ce22">
            <text:p>11,600.59</text:p>
          </table:table-cell>
          <table:table-cell office:value-type="float" office:value="0" table:style-name="ce13">
            <text:p>0.00</text:p>
          </table:table-cell>
          <table:table-cell office:value-type="float" office:value="3403.24" table:style-name="ce13">
            <text:p>3,403.2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37.98" table:style-name="ce13">
            <text:p>-3,237.98</text:p>
          </table:table-cell>
          <table:table-cell office:value-type="float" office:value="0" table:style-name="ce13">
            <text:p>0.00</text:p>
          </table:table-cell>
          <table:table-cell office:value-type="float" office:value="11765.85" table:style-name="ce23">
            <text:p>11,76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668.81" table:style-name="ce22">
            <text:p>7,668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3.63" table:style-name="ce13">
            <text:p>-1,693.63</text:p>
          </table:table-cell>
          <table:table-cell office:value-type="float" office:value="-1302.45" table:style-name="ce13">
            <text:p>-1,302.45</text:p>
          </table:table-cell>
          <table:table-cell office:value-type="float" office:value="4672.7299999999996" table:style-name="ce23">
            <text:p>4,67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91.18" table:style-name="ce22">
            <text:p>6,591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87.8699999999999" table:style-name="ce13">
            <text:p>-1,187.8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387.23" table:style-name="ce23">
            <text:p>5,38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44.66" table:style-name="ce22">
            <text:p>6,344.6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5.18" table:style-name="ce13">
            <text:p>-1,245.18</text:p>
          </table:table-cell>
          <table:table-cell office:value-type="float" office:value="-18.53" table:style-name="ce13">
            <text:p>-18.53</text:p>
          </table:table-cell>
          <table:table-cell office:value-type="float" office:value="5080.95" table:style-name="ce23">
            <text:p>5,08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4966.03" table:style-name="ce22">
            <text:p>4,966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4.34" table:style-name="ce13">
            <text:p>-784.34</text:p>
          </table:table-cell>
          <table:table-cell office:value-type="float" office:value="0" table:style-name="ce13">
            <text:p>0.00</text:p>
          </table:table-cell>
          <table:table-cell office:value-type="float" office:value="4181.6899999999996" table:style-name="ce23">
            <text:p>4,18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3.82" table:style-name="ce22">
            <text:p>5,773.8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2.96" table:style-name="ce13">
            <text:p>-1,122.96</text:p>
          </table:table-cell>
          <table:table-cell office:value-type="float" office:value="-961.82" table:style-name="ce13">
            <text:p>-961.82</text:p>
          </table:table-cell>
          <table:table-cell office:value-type="float" office:value="3689.04" table:style-name="ce23">
            <text:p>3,68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92.57" table:style-name="ce22">
            <text:p>12,692.57</text:p>
          </table:table-cell>
          <table:table-cell office:value-type="float" office:value="1241.2" table:style-name="ce13">
            <text:p>1,241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36.63" table:style-name="ce13">
            <text:p>-3,336.63</text:p>
          </table:table-cell>
          <table:table-cell office:value-type="float" office:value="-728.71" table:style-name="ce13">
            <text:p>-728.71</text:p>
          </table:table-cell>
          <table:table-cell office:value-type="float" office:value="9868.43" table:style-name="ce23">
            <text:p>9,86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596.42" table:style-name="ce22">
            <text:p>6,596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32.9" table:style-name="ce13">
            <text:p>-1,332.90</text:p>
          </table:table-cell>
          <table:table-cell office:value-type="float" office:value="-18.53" table:style-name="ce13">
            <text:p>-18.53</text:p>
          </table:table-cell>
          <table:table-cell office:value-type="float" office:value="5244.99" table:style-name="ce23">
            <text:p>5,24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708.74" table:style-name="ce22">
            <text:p>7,708.7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53.23" table:style-name="ce13">
            <text:p>-1,853.23</text:p>
          </table:table-cell>
          <table:table-cell office:value-type="float" office:value="-1651.13" table:style-name="ce13">
            <text:p>-1,651.13</text:p>
          </table:table-cell>
          <table:table-cell office:value-type="float" office:value="4204.38" table:style-name="ce23">
            <text:p>4,2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9725.2199999999993" table:style-name="ce22">
            <text:p>9,725.2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369.08" table:style-name="ce13">
            <text:p>-2,369.08</text:p>
          </table:table-cell>
          <table:table-cell office:value-type="float" office:value="0" table:style-name="ce13">
            <text:p>0.00</text:p>
          </table:table-cell>
          <table:table-cell office:value-type="float" office:value="7356.14" table:style-name="ce23">
            <text:p>7,35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4444.33" table:style-name="ce22">
            <text:p>14,444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09.49" table:style-name="ce13">
            <text:p>-3,709.49</text:p>
          </table:table-cell>
          <table:table-cell office:value-type="float" office:value="-35.380000000000003" table:style-name="ce13">
            <text:p>-35.38</text:p>
          </table:table-cell>
          <table:table-cell office:value-type="float" office:value="10699.46" table:style-name="ce23">
            <text:p>10,69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054.08" table:style-name="ce22">
            <text:p>7,054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60.47" table:style-name="ce13">
            <text:p>-1,360.47</text:p>
          </table:table-cell>
          <table:table-cell office:value-type="float" office:value="-116.67" table:style-name="ce13">
            <text:p>-116.67</text:p>
          </table:table-cell>
          <table:table-cell office:value-type="float" office:value="5576.94" table:style-name="ce23">
            <text:p>5,57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13724.18" table:style-name="ce22">
            <text:p>13,724.1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03.95" table:style-name="ce13">
            <text:p>-3,503.95</text:p>
          </table:table-cell>
          <table:table-cell office:value-type="float" office:value="0" table:style-name="ce13">
            <text:p>0.00</text:p>
          </table:table-cell>
          <table:table-cell office:value-type="float" office:value="10220.23" table:style-name="ce23">
            <text:p>10,22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67.86" table:style-name="ce22">
            <text:p>6,067.8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1853.43" table:style-name="ce13">
            <text:p>1,853.43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19.66" table:style-name="ce13">
            <text:p>-1,419.66</text:p>
          </table:table-cell>
          <table:table-cell office:value-type="float" office:value="-18.53" table:style-name="ce13">
            <text:p>-18.53</text:p>
          </table:table-cell>
          <table:table-cell office:value-type="float" office:value="7100.91" table:style-name="ce23">
            <text:p>7,10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002.84" table:style-name="ce22">
            <text:p>13,002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72.79" table:style-name="ce13">
            <text:p>-3,472.79</text:p>
          </table:table-cell>
          <table:table-cell office:value-type="float" office:value="-36.58" table:style-name="ce13">
            <text:p>-36.58</text:p>
          </table:table-cell>
          <table:table-cell office:value-type="float" office:value="9493.4699999999993" table:style-name="ce23">
            <text:p>9,49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598.36" table:style-name="ce22">
            <text:p>7,598.36</text:p>
          </table:table-cell>
          <table:table-cell office:value-type="float" office:value="747.23" table:style-name="ce13">
            <text:p>747.2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58.48" table:style-name="ce13">
            <text:p>-1,658.48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6667.19" table:style-name="ce23">
            <text:p>6,66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56.2" table:style-name="ce22">
            <text:p>5,456.20</text:p>
          </table:table-cell>
          <table:table-cell office:value-type="float" office:value="536.20000000000005" table:style-name="ce13">
            <text:p>536.2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2.73" table:style-name="ce13">
            <text:p>-962.73</text:p>
          </table:table-cell>
          <table:table-cell office:value-type="float" office:value="-963.67" table:style-name="ce13">
            <text:p>-963.67</text:p>
          </table:table-cell>
          <table:table-cell office:value-type="float" office:value="4066" table:style-name="ce23">
            <text:p>4,06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antas De Oliv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788.41" table:style-name="ce22">
            <text:p>5,788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3.72" table:style-name="ce13">
            <text:p>-1,023.72</text:p>
          </table:table-cell>
          <table:table-cell office:value-type="float" office:value="-13.46" table:style-name="ce13">
            <text:p>-13.46</text:p>
          </table:table-cell>
          <table:table-cell office:value-type="float" office:value="4751.2299999999996" table:style-name="ce23">
            <text:p>4,75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11948.65" table:style-name="ce22">
            <text:p>11,948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71.86" table:style-name="ce13">
            <text:p>-3,071.86</text:p>
          </table:table-cell>
          <table:table-cell office:value-type="float" office:value="-35.46" table:style-name="ce13">
            <text:p>-35.46</text:p>
          </table:table-cell>
          <table:table-cell office:value-type="float" office:value="8841.33" table:style-name="ce23">
            <text:p>8,84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12311.14" table:style-name="ce22">
            <text:p>12,311.14</text:p>
          </table:table-cell>
          <table:table-cell office:value-type="float" office:value="1182.0899999999999" table:style-name="ce13">
            <text:p>1,182.0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12.81" table:style-name="ce13">
            <text:p>-3,412.81</text:p>
          </table:table-cell>
          <table:table-cell office:value-type="float" office:value="-35.46" table:style-name="ce13">
            <text:p>-35.46</text:p>
          </table:table-cell>
          <table:table-cell office:value-type="float" office:value="10044.959999999999" table:style-name="ce23">
            <text:p>10,04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94.06" table:style-name="ce22">
            <text:p>11,494.0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150.15" table:style-name="ce13">
            <text:p>-3,150.15</text:p>
          </table:table-cell>
          <table:table-cell office:value-type="float" office:value="-1853.9" table:style-name="ce13">
            <text:p>-1,853.90</text:p>
          </table:table-cell>
          <table:table-cell office:value-type="float" office:value="6490.01" table:style-name="ce23">
            <text:p>6,49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6.99" table:style-name="ce22">
            <text:p>6,326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88.59" table:style-name="ce13">
            <text:p>-1,388.59</text:p>
          </table:table-cell>
          <table:table-cell office:value-type="float" office:value="0" table:style-name="ce13">
            <text:p>0.00</text:p>
          </table:table-cell>
          <table:table-cell office:value-type="float" office:value="4938.3999999999996" table:style-name="ce23">
            <text:p>4,938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Maria Bov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0683.68" table:style-name="ce22">
            <text:p>10,683.6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81.55" table:style-name="ce13">
            <text:p>-2,781.55</text:p>
          </table:table-cell>
          <table:table-cell office:value-type="float" office:value="-34.03" table:style-name="ce13">
            <text:p>-34.03</text:p>
          </table:table-cell>
          <table:table-cell office:value-type="float" office:value="7868.1" table:style-name="ce23">
            <text:p>7,86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43.71" table:style-name="ce22">
            <text:p>6,643.7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5.02" table:style-name="ce13">
            <text:p>-1,375.02</text:p>
          </table:table-cell>
          <table:table-cell office:value-type="float" office:value="-437.95" table:style-name="ce13">
            <text:p>-437.95</text:p>
          </table:table-cell>
          <table:table-cell office:value-type="float" office:value="4830.74" table:style-name="ce23">
            <text:p>4,83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11470.62" table:style-name="ce22">
            <text:p>11,470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27.88" table:style-name="ce13">
            <text:p>-2,827.88</text:p>
          </table:table-cell>
          <table:table-cell office:value-type="float" office:value="-34.03" table:style-name="ce13">
            <text:p>-34.03</text:p>
          </table:table-cell>
          <table:table-cell office:value-type="float" office:value="8608.7099999999991" table:style-name="ce23">
            <text:p>8,608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94.91" table:style-name="ce22">
            <text:p>12,194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49.87" table:style-name="ce13">
            <text:p>-3,049.87</text:p>
          </table:table-cell>
          <table:table-cell office:value-type="float" office:value="-1110.01" table:style-name="ce13">
            <text:p>-1,110.01</text:p>
          </table:table-cell>
          <table:table-cell office:value-type="float" office:value="8035.03" table:style-name="ce23">
            <text:p>8,0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94.88" table:style-name="ce22">
            <text:p>11,694.88</text:p>
          </table:table-cell>
          <table:table-cell office:value-type="float" office:value="1134.4100000000001" table:style-name="ce13">
            <text:p>1,134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13.87" table:style-name="ce13">
            <text:p>-3,313.87</text:p>
          </table:table-cell>
          <table:table-cell office:value-type="float" office:value="-452.32" table:style-name="ce13">
            <text:p>-452.32</text:p>
          </table:table-cell>
          <table:table-cell office:value-type="float" office:value="9063.1" table:style-name="ce23">
            <text:p>9,06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94.8" table:style-name="ce22">
            <text:p>5,894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48.94" table:style-name="ce13">
            <text:p>-1,148.94</text:p>
          </table:table-cell>
          <table:table-cell office:value-type="float" office:value="-1022.93" table:style-name="ce13">
            <text:p>-1,022.93</text:p>
          </table:table-cell>
          <table:table-cell office:value-type="float" office:value="3722.93" table:style-name="ce23">
            <text:p>3,72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81.91" table:style-name="ce22">
            <text:p>7,68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118.0100000000002" table:style-name="ce13">
            <text:p>-2,118.01</text:p>
          </table:table-cell>
          <table:table-cell office:value-type="float" office:value="0" table:style-name="ce13">
            <text:p>0.00</text:p>
          </table:table-cell>
          <table:table-cell office:value-type="float" office:value="5563.9" table:style-name="ce23">
            <text:p>5,56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04.93" table:style-name="ce22">
            <text:p>5,404.9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93.3" table:style-name="ce13">
            <text:p>-993.30</text:p>
          </table:table-cell>
          <table:table-cell office:value-type="float" office:value="0" table:style-name="ce13">
            <text:p>0.00</text:p>
          </table:table-cell>
          <table:table-cell office:value-type="float" office:value="4411.63" table:style-name="ce23">
            <text:p>4,411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28.98" table:style-name="ce22">
            <text:p>7,128.98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699.41" table:style-name="ce13">
            <text:p>-1,699.41</text:p>
          </table:table-cell>
          <table:table-cell office:value-type="float" office:value="-18.53" table:style-name="ce13">
            <text:p>-18.53</text:p>
          </table:table-cell>
          <table:table-cell office:value-type="float" office:value="7357.14" table:style-name="ce23">
            <text:p>7,35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13.86" table:style-name="ce22">
            <text:p>6,313.8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99.8399999999999" table:style-name="ce13">
            <text:p>-1,199.84</text:p>
          </table:table-cell>
          <table:table-cell office:value-type="float" office:value="0" table:style-name="ce13">
            <text:p>0.00</text:p>
          </table:table-cell>
          <table:table-cell office:value-type="float" office:value="5114.0200000000004" table:style-name="ce23">
            <text:p>5,11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09.98" table:style-name="ce22">
            <text:p>7,109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74.13" table:style-name="ce13">
            <text:p>-1,474.13</text:p>
          </table:table-cell>
          <table:table-cell office:value-type="float" office:value="-18.53" table:style-name="ce13">
            <text:p>-18.53</text:p>
          </table:table-cell>
          <table:table-cell office:value-type="float" office:value="5617.32" table:style-name="ce23">
            <text:p>5,61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870.39" table:style-name="ce22">
            <text:p>5,870.39</text:p>
          </table:table-cell>
          <table:table-cell office:value-type="float" office:value="598.54999999999995" table:style-name="ce13">
            <text:p>598.55</text:p>
          </table:table-cell>
          <table:table-cell office:value-type="float" office:value="1646.02" table:style-name="ce13">
            <text:p>1,646.02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39.98" table:style-name="ce13">
            <text:p>-1,439.98</text:p>
          </table:table-cell>
          <table:table-cell office:value-type="float" office:value="0" table:style-name="ce13">
            <text:p>0.00</text:p>
          </table:table-cell>
          <table:table-cell office:value-type="float" office:value="6674.98" table:style-name="ce23">
            <text:p>6,674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26.99" table:style-name="ce22">
            <text:p>6,326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0.32" table:style-name="ce13">
            <text:p>-1,240.32</text:p>
          </table:table-cell>
          <table:table-cell office:value-type="float" office:value="-18.53" table:style-name="ce13">
            <text:p>-18.53</text:p>
          </table:table-cell>
          <table:table-cell office:value-type="float" office:value="5068.1400000000003" table:style-name="ce23">
            <text:p>5,06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370.2" table:style-name="ce22">
            <text:p>7,370.20</text:p>
          </table:table-cell>
          <table:table-cell office:value-type="float" office:value="698.58" table:style-name="ce13">
            <text:p>698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71.64" table:style-name="ce13">
            <text:p>-1,571.64</text:p>
          </table:table-cell>
          <table:table-cell office:value-type="float" office:value="0" table:style-name="ce13">
            <text:p>0.00</text:p>
          </table:table-cell>
          <table:table-cell office:value-type="float" office:value="6497.14" table:style-name="ce23">
            <text:p>6,49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31.03" table:style-name="ce22">
            <text:p>12,131.0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32.3" table:style-name="ce13">
            <text:p>-3,032.30</text:p>
          </table:table-cell>
          <table:table-cell office:value-type="float" office:value="-35.46" table:style-name="ce13">
            <text:p>-35.46</text:p>
          </table:table-cell>
          <table:table-cell office:value-type="float" office:value="9063.27" table:style-name="ce23">
            <text:p>9,06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673.57" table:style-name="ce22">
            <text:p>6,673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54.11" table:style-name="ce13">
            <text:p>-1,354.11</text:p>
          </table:table-cell>
          <table:table-cell office:value-type="float" office:value="0" table:style-name="ce13">
            <text:p>0.00</text:p>
          </table:table-cell>
          <table:table-cell office:value-type="float" office:value="5319.46" table:style-name="ce23">
            <text:p>5,31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8.42" table:style-name="ce22">
            <text:p>5,508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30.71" table:style-name="ce13">
            <text:p>-1,030.71</text:p>
          </table:table-cell>
          <table:table-cell office:value-type="float" office:value="-902.96" table:style-name="ce13">
            <text:p>-902.96</text:p>
          </table:table-cell>
          <table:table-cell office:value-type="float" office:value="3574.75" table:style-name="ce23">
            <text:p>3,57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725.98" table:style-name="ce22">
            <text:p>11,725.9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753.4" table:style-name="ce13">
            <text:p>-2,753.40</text:p>
          </table:table-cell>
          <table:table-cell office:value-type="float" office:value="-28.87" table:style-name="ce13">
            <text:p>-28.87</text:p>
          </table:table-cell>
          <table:table-cell office:value-type="float" office:value="8943.7099999999991" table:style-name="ce23">
            <text:p>8,94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1649.95" table:style-name="ce22">
            <text:p>11,649.9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013.32" table:style-name="ce13">
            <text:p>-3,013.32</text:p>
          </table:table-cell>
          <table:table-cell office:value-type="float" office:value="-34.03" table:style-name="ce13">
            <text:p>-34.03</text:p>
          </table:table-cell>
          <table:table-cell office:value-type="float" office:value="8602.6" table:style-name="ce23">
            <text:p>8,60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30.4" table:style-name="ce22">
            <text:p>13,630.4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7.57" table:style-name="ce13">
            <text:p>-3,677.57</text:p>
          </table:table-cell>
          <table:table-cell office:value-type="float" office:value="-38.11" table:style-name="ce13">
            <text:p>-38.11</text:p>
          </table:table-cell>
          <table:table-cell office:value-type="float" office:value="9914.7199999999993" table:style-name="ce23">
            <text:p>9,91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268.83" table:style-name="ce22">
            <text:p>13,268.8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540.06" table:style-name="ce13">
            <text:p>-3,540.06</text:p>
          </table:table-cell>
          <table:table-cell office:value-type="float" office:value="-34.03" table:style-name="ce13">
            <text:p>-34.03</text:p>
          </table:table-cell>
          <table:table-cell office:value-type="float" office:value="9694.74" table:style-name="ce23">
            <text:p>9,694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69.81" table:style-name="ce22">
            <text:p>5,769.81</text:p>
          </table:table-cell>
          <table:table-cell office:value-type="float" office:value="563.01" table:style-name="ce13">
            <text:p>563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23.2" table:style-name="ce13">
            <text:p>-1,223.20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093.54" table:style-name="ce23">
            <text:p>5,093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13602.21" table:style-name="ce22">
            <text:p>13,602.21</text:p>
          </table:table-cell>
          <table:table-cell office:value-type="float" office:value="0" table:style-name="ce13">
            <text:p>0.00</text:p>
          </table:table-cell>
          <table:table-cell office:value-type="float" office:value="4002.85" table:style-name="ce13">
            <text:p>4,002.85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165.96" table:style-name="ce13">
            <text:p>-4,165.96</text:p>
          </table:table-cell>
          <table:table-cell office:value-type="float" office:value="-38.11" table:style-name="ce13">
            <text:p>-38.11</text:p>
          </table:table-cell>
          <table:table-cell office:value-type="float" office:value="13400.99" table:style-name="ce23">
            <text:p>13,40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28.3" table:style-name="ce22">
            <text:p>6,828.3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4.28" table:style-name="ce13">
            <text:p>-1,464.28</text:p>
          </table:table-cell>
          <table:table-cell office:value-type="float" office:value="0" table:style-name="ce13">
            <text:p>0.00</text:p>
          </table:table-cell>
          <table:table-cell office:value-type="float" office:value="5364.02" table:style-name="ce23">
            <text:p>5,36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83" table:style-name="ce22">
            <text:p>5,983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02.8699999999999" table:style-name="ce13">
            <text:p>-1,102.8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64.05" table:style-name="ce23">
            <text:p>4,86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52.69" table:style-name="ce22">
            <text:p>5,952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1.53" table:style-name="ce13">
            <text:p>-1,211.53</text:p>
          </table:table-cell>
          <table:table-cell office:value-type="float" office:value="0" table:style-name="ce13">
            <text:p>0.00</text:p>
          </table:table-cell>
          <table:table-cell office:value-type="float" office:value="4741.16" table:style-name="ce23">
            <text:p>4,741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3.56" table:style-name="ce22">
            <text:p>6,353.56</text:p>
          </table:table-cell>
          <table:table-cell office:value-type="float" office:value="617.80999999999995" table:style-name="ce13">
            <text:p>617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59.99" table:style-name="ce13">
            <text:p>-1,259.99</text:p>
          </table:table-cell>
          <table:table-cell office:value-type="float" office:value="0" table:style-name="ce13">
            <text:p>0.00</text:p>
          </table:table-cell>
          <table:table-cell office:value-type="float" office:value="5711.38" table:style-name="ce23">
            <text:p>5,71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1.39" table:style-name="ce22">
            <text:p>6,331.3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41.53" table:style-name="ce13">
            <text:p>-1,241.53</text:p>
          </table:table-cell>
          <table:table-cell office:value-type="float" office:value="-18.53" table:style-name="ce13">
            <text:p>-18.53</text:p>
          </table:table-cell>
          <table:table-cell office:value-type="float" office:value="5071.33" table:style-name="ce23">
            <text:p>5,0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591.84" table:style-name="ce22">
            <text:p>10,591.8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09.16" table:style-name="ce13">
            <text:p>-2,609.16</text:p>
          </table:table-cell>
          <table:table-cell office:value-type="float" office:value="-28.87" table:style-name="ce13">
            <text:p>-28.87</text:p>
          </table:table-cell>
          <table:table-cell office:value-type="float" office:value="7953.81" table:style-name="ce23">
            <text:p>7,95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06.69" table:style-name="ce22">
            <text:p>6,806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8.22" table:style-name="ce13">
            <text:p>-1,378.22</text:p>
          </table:table-cell>
          <table:table-cell office:value-type="float" office:value="-614.94000000000005" table:style-name="ce13">
            <text:p>-614.94</text:p>
          </table:table-cell>
          <table:table-cell office:value-type="float" office:value="4813.53" table:style-name="ce23">
            <text:p>4,81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2.01" table:style-name="ce22">
            <text:p>7,132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58.02" table:style-name="ce13">
            <text:p>-1,558.02</text:p>
          </table:table-cell>
          <table:table-cell office:value-type="float" office:value="0" table:style-name="ce13">
            <text:p>0.00</text:p>
          </table:table-cell>
          <table:table-cell office:value-type="float" office:value="5573.99" table:style-name="ce23">
            <text:p>5,57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7681.91" table:style-name="ce22">
            <text:p>7,68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834.95" table:style-name="ce13">
            <text:p>-1,834.95</text:p>
          </table:table-cell>
          <table:table-cell office:value-type="float" office:value="0" table:style-name="ce13">
            <text:p>0.00</text:p>
          </table:table-cell>
          <table:table-cell office:value-type="float" office:value="5846.96" table:style-name="ce23">
            <text:p>5,84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71.91" table:style-name="ce22">
            <text:p>5,471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85.02" table:style-name="ce13">
            <text:p>-1,085.0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370.8100000000004" table:style-name="ce23">
            <text:p>4,37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054.69" table:style-name="ce22">
            <text:p>4,054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22.4" table:style-name="ce13">
            <text:p>-822.40</text:p>
          </table:table-cell>
          <table:table-cell office:value-type="float" office:value="-40.4" table:style-name="ce13">
            <text:p>-40.40</text:p>
          </table:table-cell>
          <table:table-cell office:value-type="float" office:value="3191.89" table:style-name="ce23">
            <text:p>3,19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04.17" table:style-name="ce22">
            <text:p>10,704.1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40.05" table:style-name="ce13">
            <text:p>-2,640.05</text:p>
          </table:table-cell>
          <table:table-cell office:value-type="float" office:value="0" table:style-name="ce13">
            <text:p>0.00</text:p>
          </table:table-cell>
          <table:table-cell office:value-type="float" office:value="8064.12" table:style-name="ce23">
            <text:p>8,06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13542.26" table:style-name="ce22">
            <text:p>13,542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945.07" table:style-name="ce13">
            <text:p>-3,945.07</text:p>
          </table:table-cell>
          <table:table-cell office:value-type="float" office:value="-35.46" table:style-name="ce13">
            <text:p>-35.46</text:p>
          </table:table-cell>
          <table:table-cell office:value-type="float" office:value="9561.73" table:style-name="ce23">
            <text:p>9,56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8826.5400000000009" table:style-name="ce22">
            <text:p>8,826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079.25" table:style-name="ce13">
            <text:p>-2,079.25</text:p>
          </table:table-cell>
          <table:table-cell office:value-type="float" office:value="-18.53" table:style-name="ce13">
            <text:p>-18.53</text:p>
          </table:table-cell>
          <table:table-cell office:value-type="float" office:value="6728.76" table:style-name="ce23">
            <text:p>6,72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8.42" table:style-name="ce22">
            <text:p>5,508.42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72.01" table:style-name="ce13">
            <text:p>-1,272.01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5828.94" table:style-name="ce23">
            <text:p>5,82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2.04" table:style-name="ce22">
            <text:p>5,792.0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27.97" table:style-name="ce13">
            <text:p>-1,127.9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47.99" table:style-name="ce23">
            <text:p>4,647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876.14" table:style-name="ce22">
            <text:p>6,876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7.32" table:style-name="ce13">
            <text:p>-1,397.32</text:p>
          </table:table-cell>
          <table:table-cell office:value-type="float" office:value="0" table:style-name="ce13">
            <text:p>0.00</text:p>
          </table:table-cell>
          <table:table-cell office:value-type="float" office:value="5478.82" table:style-name="ce23">
            <text:p>5,47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29.16" table:style-name="ce22">
            <text:p>7,129.1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8.52" table:style-name="ce13">
            <text:p>-1,508.52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600.72" table:style-name="ce23">
            <text:p>5,60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617.01" table:style-name="ce22">
            <text:p>5,617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45.67" table:style-name="ce13">
            <text:p>-1,045.67</text:p>
          </table:table-cell>
          <table:table-cell office:value-type="float" office:value="-14.96" table:style-name="ce13">
            <text:p>-14.96</text:p>
          </table:table-cell>
          <table:table-cell office:value-type="float" office:value="4556.38" table:style-name="ce23">
            <text:p>4,55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185.91" table:style-name="ce22">
            <text:p>6,185.9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7.19" table:style-name="ce13">
            <text:p>-1,157.19</text:p>
          </table:table-cell>
          <table:table-cell office:value-type="float" office:value="0" table:style-name="ce13">
            <text:p>0.00</text:p>
          </table:table-cell>
          <table:table-cell office:value-type="float" office:value="5028.72" table:style-name="ce23">
            <text:p>5,028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39.56" table:style-name="ce22">
            <text:p>5,939.56</text:p>
          </table:table-cell>
          <table:table-cell office:value-type="float" office:value="0" table:style-name="ce13">
            <text:p>0.00</text:p>
          </table:table-cell>
          <table:table-cell office:value-type="float" office:value="1758.74" table:style-name="ce13">
            <text:p>1,758.74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08.3499999999999" table:style-name="ce13">
            <text:p>-1,308.35</text:p>
          </table:table-cell>
          <table:table-cell office:value-type="float" office:value="-549.23" table:style-name="ce13">
            <text:p>-549.23</text:p>
          </table:table-cell>
          <table:table-cell office:value-type="float" office:value="5840.72" table:style-name="ce23">
            <text:p>5,8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34.71" table:style-name="ce22">
            <text:p>7,134.71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87.22" table:style-name="ce13">
            <text:p>-1,587.22</text:p>
          </table:table-cell>
          <table:table-cell office:value-type="float" office:value="-861.48" table:style-name="ce13">
            <text:p>-861.48</text:p>
          </table:table-cell>
          <table:table-cell office:value-type="float" office:value="5353.7" table:style-name="ce23">
            <text:p>5,35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86.96" table:style-name="ce22">
            <text:p>6,086.9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99.1199999999999" table:style-name="ce13">
            <text:p>-1,299.12</text:p>
          </table:table-cell>
          <table:table-cell office:value-type="float" office:value="-1378.03" table:style-name="ce13">
            <text:p>-1,378.03</text:p>
          </table:table-cell>
          <table:table-cell office:value-type="float" office:value="3409.81" table:style-name="ce23">
            <text:p>3,40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4.14" table:style-name="ce22">
            <text:p>6,484.1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3.54" table:style-name="ce13">
            <text:p>-1,283.54</text:p>
          </table:table-cell>
          <table:table-cell office:value-type="float" office:value="-18.53" table:style-name="ce13">
            <text:p>-18.53</text:p>
          </table:table-cell>
          <table:table-cell office:value-type="float" office:value="5182.07" table:style-name="ce23">
            <text:p>5,18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23.07" table:style-name="ce22">
            <text:p>6,723.0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5.38" table:style-name="ce13">
            <text:p>-925.38</text:p>
          </table:table-cell>
          <table:table-cell office:value-type="float" office:value="-1442.5" table:style-name="ce13">
            <text:p>-1,442.50</text:p>
          </table:table-cell>
          <table:table-cell office:value-type="float" office:value="4355.1899999999996" table:style-name="ce23">
            <text:p>4,35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55.78" table:style-name="ce22">
            <text:p>6,355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22.38" table:style-name="ce13">
            <text:p>-1,322.38</text:p>
          </table:table-cell>
          <table:table-cell office:value-type="float" office:value="-879.02" table:style-name="ce13">
            <text:p>-879.02</text:p>
          </table:table-cell>
          <table:table-cell office:value-type="float" office:value="4154.38" table:style-name="ce23">
            <text:p>4,15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e Souza Ina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46.54" table:style-name="ce22">
            <text:p>7,146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13.3" table:style-name="ce13">
            <text:p>-1,513.30</text:p>
          </table:table-cell>
          <table:table-cell office:value-type="float" office:value="-19.920000000000002" table:style-name="ce13">
            <text:p>-19.92</text:p>
          </table:table-cell>
          <table:table-cell office:value-type="float" office:value="5613.32" table:style-name="ce23">
            <text:p>5,61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12118.41" table:style-name="ce22">
            <text:p>12,118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454.38" table:style-name="ce13">
            <text:p>-3,454.38</text:p>
          </table:table-cell>
          <table:table-cell office:value-type="float" office:value="-190.32" table:style-name="ce13">
            <text:p>-190.32</text:p>
          </table:table-cell>
          <table:table-cell office:value-type="float" office:value="8473.7099999999991" table:style-name="ce23">
            <text:p>8,473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483.54" table:style-name="ce22">
            <text:p>6,483.5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83.3699999999999" table:style-name="ce13">
            <text:p>-1,283.37</text:p>
          </table:table-cell>
          <table:table-cell office:value-type="float" office:value="-18.53" table:style-name="ce13">
            <text:p>-18.53</text:p>
          </table:table-cell>
          <table:table-cell office:value-type="float" office:value="5181.6400000000003" table:style-name="ce23">
            <text:p>5,18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a Lucia Alves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8.42" table:style-name="ce22">
            <text:p>5,508.4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6.37" table:style-name="ce13">
            <text:p>-966.37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525.97" table:style-name="ce23">
            <text:p>4,52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016.67" table:style-name="ce22">
            <text:p>6,016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2.1199999999999" table:style-name="ce13">
            <text:p>-1,112.12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888.47" table:style-name="ce23">
            <text:p>4,88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506.58" table:style-name="ce22">
            <text:p>5,506.5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65.86" table:style-name="ce13">
            <text:p>-965.86</text:p>
          </table:table-cell>
          <table:table-cell office:value-type="float" office:value="0" table:style-name="ce13">
            <text:p>0.00</text:p>
          </table:table-cell>
          <table:table-cell office:value-type="float" office:value="4540.72" table:style-name="ce23">
            <text:p>4,54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666.34" table:style-name="ce22">
            <text:p>12,666.34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356.74" table:style-name="ce13">
            <text:p>-3,356.74</text:p>
          </table:table-cell>
          <table:table-cell office:value-type="float" office:value="-35.46" table:style-name="ce13">
            <text:p>-35.46</text:p>
          </table:table-cell>
          <table:table-cell office:value-type="float" office:value="9274.14" table:style-name="ce23">
            <text:p>9,27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332.87" table:style-name="ce22">
            <text:p>6,332.87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05.07" table:style-name="ce13">
            <text:p>-1,205.07</text:p>
          </table:table-cell>
          <table:table-cell office:value-type="float" office:value="-609.91" table:style-name="ce13">
            <text:p>-609.91</text:p>
          </table:table-cell>
          <table:table-cell office:value-type="float" office:value="6126.5" table:style-name="ce23">
            <text:p>6,12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418.08" table:style-name="ce22">
            <text:p>5,418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925.12" table:style-name="ce13">
            <text:p>-925.12</text:p>
          </table:table-cell>
          <table:table-cell office:value-type="float" office:value="-368.45" table:style-name="ce13">
            <text:p>-368.45</text:p>
          </table:table-cell>
          <table:table-cell office:value-type="float" office:value="4124.51" table:style-name="ce23">
            <text:p>4,12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728.75" table:style-name="ce22">
            <text:p>12,728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671.79" table:style-name="ce13">
            <text:p>-3,671.79</text:p>
          </table:table-cell>
          <table:table-cell office:value-type="float" office:value="-35.46" table:style-name="ce13">
            <text:p>-35.46</text:p>
          </table:table-cell>
          <table:table-cell office:value-type="float" office:value="9021.5" table:style-name="ce23">
            <text:p>9,021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55.6" table:style-name="ce22">
            <text:p>5,955.6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5.99" table:style-name="ce13">
            <text:p>-1,235.99</text:p>
          </table:table-cell>
          <table:table-cell office:value-type="float" office:value="-1003.01" table:style-name="ce13">
            <text:p>-1,003.01</text:p>
          </table:table-cell>
          <table:table-cell office:value-type="float" office:value="3716.6" table:style-name="ce23">
            <text:p>3,71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936.75" table:style-name="ce22">
            <text:p>4,936.7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789.63" table:style-name="ce13">
            <text:p>-789.63</text:p>
          </table:table-cell>
          <table:table-cell office:value-type="float" office:value="0" table:style-name="ce13">
            <text:p>0.00</text:p>
          </table:table-cell>
          <table:table-cell office:value-type="float" office:value="4147.12" table:style-name="ce23">
            <text:p>4,147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118.8" table:style-name="ce22">
            <text:p>5,118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836.84" table:style-name="ce13">
            <text:p>-836.84</text:p>
          </table:table-cell>
          <table:table-cell office:value-type="float" office:value="-616.54" table:style-name="ce13">
            <text:p>-616.54</text:p>
          </table:table-cell>
          <table:table-cell office:value-type="float" office:value="3665.42" table:style-name="ce23">
            <text:p>3,66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ne Ormond Mut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49.06" table:style-name="ce22">
            <text:p>6,749.06</text:p>
          </table:table-cell>
          <table:table-cell office:value-type="float" office:value="667.69" table:style-name="ce13">
            <text:p>667.6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469.19" table:style-name="ce13">
            <text:p>-1,469.19</text:p>
          </table:table-cell>
          <table:table-cell office:value-type="float" office:value="-18.53" table:style-name="ce13">
            <text:p>-18.53</text:p>
          </table:table-cell>
          <table:table-cell office:value-type="float" office:value="5929.03" table:style-name="ce23">
            <text:p>5,92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737.72" table:style-name="ce22">
            <text:p>10,737.7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49.28" table:style-name="ce13">
            <text:p>-2,649.28</text:p>
          </table:table-cell>
          <table:table-cell office:value-type="float" office:value="0" table:style-name="ce13">
            <text:p>0.00</text:p>
          </table:table-cell>
          <table:table-cell office:value-type="float" office:value="8088.44" table:style-name="ce23">
            <text:p>8,08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291.9" table:style-name="ce22">
            <text:p>6,291.90</text:p>
          </table:table-cell>
          <table:table-cell office:value-type="float" office:value="612.89" table:style-name="ce13">
            <text:p>612.8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16.1300000000001" table:style-name="ce13">
            <text:p>-1,216.13</text:p>
          </table:table-cell>
          <table:table-cell office:value-type="float" office:value="-799.48" table:style-name="ce13">
            <text:p>-799.48</text:p>
          </table:table-cell>
          <table:table-cell office:value-type="float" office:value="4889.18" table:style-name="ce23">
            <text:p>4,88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71.13" table:style-name="ce22">
            <text:p>15,071.13</text:p>
          </table:table-cell>
          <table:table-cell office:value-type="float" office:value="1498.67" table:style-name="ce13">
            <text:p>1,498.6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725.45" table:style-name="ce13">
            <text:p>-3,725.45</text:p>
          </table:table-cell>
          <table:table-cell office:value-type="float" office:value="-3884.06" table:style-name="ce13">
            <text:p>-3,884.06</text:p>
          </table:table-cell>
          <table:table-cell office:value-type="float" office:value="8960.2900000000009" table:style-name="ce23">
            <text:p>8,96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6782.55" table:style-name="ce22">
            <text:p>6,782.5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71.58" table:style-name="ce13">
            <text:p>-1,371.58</text:p>
          </table:table-cell>
          <table:table-cell office:value-type="float" office:value="-278.01" table:style-name="ce13">
            <text:p>-278.01</text:p>
          </table:table-cell>
          <table:table-cell office:value-type="float" office:value="5132.96" table:style-name="ce23">
            <text:p>5,13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ena Ethel Katayos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78.33" table:style-name="ce22">
            <text:p>5,778.3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75.54" table:style-name="ce13">
            <text:p>-1,175.54</text:p>
          </table:table-cell>
          <table:table-cell office:value-type="float" office:value="-18.53" table:style-name="ce13">
            <text:p>-18.53</text:p>
          </table:table-cell>
          <table:table-cell office:value-type="float" office:value="4584.26" table:style-name="ce23">
            <text:p>4,58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5831.8" table:style-name="ce22">
            <text:p>5,831.8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525.78" table:style-name="ce13">
            <text:p>5,525.78</text:p>
          </table:table-cell>
          <table:table-cell office:value-type="string" table:style-name="ce14">
            <text:p>jun/2018 set/2018</text:p>
          </table:table-cell>
          <table:table-cell office:value-type="float" office:value="-2853.04" table:style-name="ce13">
            <text:p>-2,853.04</text:p>
          </table:table-cell>
          <table:table-cell office:value-type="float" office:value="0" table:style-name="ce13">
            <text:p>0.00</text:p>
          </table:table-cell>
          <table:table-cell office:value-type="float" office:value="8504.5400000000009" table:style-name="ce23">
            <text:p>8,50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llington Rafael Mar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61.62" table:style-name="ce22">
            <text:p>7,161.62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390.04" table:style-name="ce13">
            <text:p>-1,390.04</text:p>
          </table:table-cell>
          <table:table-cell office:value-type="float" office:value="-1224.48" table:style-name="ce13">
            <text:p>-1,224.48</text:p>
          </table:table-cell>
          <table:table-cell office:value-type="float" office:value="4547.1000000000004" table:style-name="ce23">
            <text:p>4,547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15033.85" table:style-name="ce22">
            <text:p>15,033.85</text:p>
          </table:table-cell>
          <table:table-cell office:value-type="float" office:value="1461.36" table:style-name="ce13">
            <text:p>1,461.3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4577.9799999999996" table:style-name="ce13">
            <text:p>-4,577.98</text:p>
          </table:table-cell>
          <table:table-cell office:value-type="float" office:value="-38.11" table:style-name="ce13">
            <text:p>-38.11</text:p>
          </table:table-cell>
          <table:table-cell office:value-type="float" office:value="11879.12" table:style-name="ce23">
            <text:p>11,87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94.34" table:style-name="ce22">
            <text:p>5,794.34</text:p>
          </table:table-cell>
          <table:table-cell office:value-type="float" office:value="0" table:style-name="ce13">
            <text:p>0.00</text:p>
          </table:table-cell>
          <table:table-cell office:value-type="float" office:value="1608.61" table:style-name="ce13">
            <text:p>1,608.61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57.5999999999999" table:style-name="ce13">
            <text:p>-1,157.60</text:p>
          </table:table-cell>
          <table:table-cell office:value-type="float" office:value="0" table:style-name="ce13">
            <text:p>0.00</text:p>
          </table:table-cell>
          <table:table-cell office:value-type="float" office:value="6245.35" table:style-name="ce23">
            <text:p>6,2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12046.53" table:style-name="ce22">
            <text:p>12,046.5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40.63" table:style-name="ce13">
            <text:p>-3,240.63</text:p>
          </table:table-cell>
          <table:table-cell office:value-type="float" office:value="-35.46" table:style-name="ce13">
            <text:p>-35.46</text:p>
          </table:table-cell>
          <table:table-cell office:value-type="float" office:value="8770.44" table:style-name="ce23">
            <text:p>8,77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7194.26" table:style-name="ce22">
            <text:p>7,194.2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503.29" table:style-name="ce13">
            <text:p>-1,503.29</text:p>
          </table:table-cell>
          <table:table-cell office:value-type="float" office:value="-18.53" table:style-name="ce13">
            <text:p>-18.53</text:p>
          </table:table-cell>
          <table:table-cell office:value-type="float" office:value="5672.44" table:style-name="ce23">
            <text:p>5,672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25380.78" table:style-name="ce22">
            <text:p>25,380.7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796.27" table:style-name="ce13">
            <text:p>-6,796.27</text:p>
          </table:table-cell>
          <table:table-cell office:value-type="float" office:value="0" table:style-name="ce13">
            <text:p>0.00</text:p>
          </table:table-cell>
          <table:table-cell office:value-type="float" office:value="18584.509999999998" table:style-name="ce23">
            <text:p>18,5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4623.26" table:style-name="ce22">
            <text:p>4,623.26</text:p>
          </table:table-cell>
          <table:table-cell office:value-type="float" office:value="0" table:style-name="ce13">
            <text:p>0.00</text:p>
          </table:table-cell>
          <table:table-cell office:value-type="float" office:value="1946.1" table:style-name="ce13">
            <text:p>1,946.1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027.82" table:style-name="ce13">
            <text:p>-1,027.82</text:p>
          </table:table-cell>
          <table:table-cell office:value-type="float" office:value="0" table:style-name="ce13">
            <text:p>0.00</text:p>
          </table:table-cell>
          <table:table-cell office:value-type="float" office:value="5541.54" table:style-name="ce23">
            <text:p>5,54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0689.1" table:style-name="ce22">
            <text:p>10,689.1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635.91" table:style-name="ce13">
            <text:p>-2,635.91</text:p>
          </table:table-cell>
          <table:table-cell office:value-type="float" office:value="0" table:style-name="ce13">
            <text:p>0.00</text:p>
          </table:table-cell>
          <table:table-cell office:value-type="float" office:value="8053.19" table:style-name="ce23">
            <text:p>8,05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Goncalves Barcelos Junior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21746.81" table:style-name="ce22">
            <text:p>21,746.8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6318.73" table:style-name="ce13">
            <text:p>-6,318.73</text:p>
          </table:table-cell>
          <table:table-cell office:value-type="float" office:value="-57.07" table:style-name="ce13">
            <text:p>-57.07</text:p>
          </table:table-cell>
          <table:table-cell office:value-type="float" office:value="15371.01" table:style-name="ce23">
            <text:p>15,37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757.41" table:style-name="ce22">
            <text:p>5,757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118.45" table:style-name="ce13">
            <text:p>-1,118.45</text:p>
          </table:table-cell>
          <table:table-cell office:value-type="float" office:value="-16.079999999999998" table:style-name="ce13">
            <text:p>-16.08</text:p>
          </table:table-cell>
          <table:table-cell office:value-type="float" office:value="4622.88" table:style-name="ce23">
            <text:p>4,62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5964.43" table:style-name="ce22">
            <text:p>5,964.4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1238.42" table:style-name="ce13">
            <text:p>-1,238.42</text:p>
          </table:table-cell>
          <table:table-cell office:value-type="float" office:value="0" table:style-name="ce13">
            <text:p>0.00</text:p>
          </table:table-cell>
          <table:table-cell office:value-type="float" office:value="4726.01" table:style-name="ce23">
            <text:p>4,726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11765.88" table:style-name="ce22">
            <text:p>11,765.8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3222.1" table:style-name="ce13">
            <text:p>-3,222.10</text:p>
          </table:table-cell>
          <table:table-cell office:value-type="float" office:value="-34.03" table:style-name="ce13">
            <text:p>-34.03</text:p>
          </table:table-cell>
          <table:table-cell office:value-type="float" office:value="8509.75" table:style-name="ce23">
            <text:p>8,50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2992.76" table:style-name="ce22">
            <text:p>2,992.76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565.74" table:style-name="ce13">
            <text:p>-565.74</text:p>
          </table:table-cell>
          <table:table-cell office:value-type="float" office:value="-14.96" table:style-name="ce13">
            <text:p>-14.96</text:p>
          </table:table-cell>
          <table:table-cell office:value-type="float" office:value="2412.06" table:style-name="ce23">
            <text:p>2,41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ukio Uchi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11266.57" table:style-name="ce22">
            <text:p>11,266.57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style-name="ce14"/>
          <table:table-cell office:value-type="float" office:value="-2800.88" table:style-name="ce13">
            <text:p>-2,800.88</text:p>
          </table:table-cell>
          <table:table-cell office:value-type="float" office:value="0" table:style-name="ce13">
            <text:p>0.00</text:p>
          </table:table-cell>
          <table:table-cell office:value-type="float" office:value="8465.69" table:style-name="ce23">
            <text:p>8,465.69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24">
            <text:p>Zoraide Caobianco Modenutte</text:p>
          </table:table-cell>
          <table:table-cell office:value-type="string" table:style-name="ce25">
            <text:p>Agente de Defensoria Pública</text:p>
          </table:table-cell>
          <table:table-cell office:value-type="float" office:value="11617.5" table:style-name="ce26">
            <text:p>11,617.5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style-name="ce27"/>
          <table:table-cell office:value-type="float" office:value="-3004.4" table:style-name="ce28">
            <text:p>-3,004.40</text:p>
          </table:table-cell>
          <table:table-cell office:value-type="float" office:value="-34.03" table:style-name="ce28">
            <text:p>-34.03</text:p>
          </table:table-cell>
          <table:table-cell office:value-type="float" office:value="8579.07" table:style-name="ce28">
            <text:p>8,579.07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"/>
          <table:table-cell table:number-columns-repeated="7" table:style-name="ce29"/>
          <table:table-cell table:number-columns-repeated="16374" table:style-name="ce1"/>
        </table:table-row>
        <table:table-row table:number-rows-repeated="1047714" table:style-name="ro1">
          <table:table-cell table:number-columns-repeated="16384"/>
        </table:table-row>
        <table:named-expressions>
          <table:named-range table:name="Print_Area" table:cell-range-address="Remuneração.$A$1:Remuneração.$K$8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42Z</dc:date>
    <meta:print-date>2018-10-08T20:47:16Z</meta:print-date>
  </office:meta>
</office:document-meta>
</file>