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NOVEMBRO/2024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7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16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5.88" table:style-name="ce10">
            <text:p><text:s/>1.36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4.41" table:style-name="ce10">
            <text:p><text:s/>994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emir Teodoro Serafim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.3" table:style-name="ce10">
            <text:p><text:s/>25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enilda Domingu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enisia Maria Mach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1.3" table:style-name="ce10">
            <text:p><text:s/>70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ilson Silva Lob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olpho Jose Manzutti Net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Cristina Guimara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6.63" table:style-name="ce10">
            <text:p><text:s/>94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Cristina Rodrigues Vidiga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.51" table:style-name="ce10">
            <text:p><text:s/>22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De Sou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2" table:style-name="ce10">
            <text:p><text:s/>2.22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e Salles Cai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0.22" table:style-name="ce10">
            <text:p><text:s/>75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Alves De Figueir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.7" table:style-name="ce10">
            <text:p><text:s/>6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Alves Dos Reis Santos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222" table:style-name="ce10">
            <text:p><text:s/>1.2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35.9" table:style-name="ce10">
            <text:p><text:s/>2.83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Henrique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3717.86" table:style-name="ce10">
            <text:p><text:s/>3.717,86<text:s/></text:p>
          </table:table-cell>
          <table:table-cell office:value-type="float" office:value="638.79999999999995" table:style-name="ce10">
            <text:p><text:s/>6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Rodrigues Biajone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gata Filippini Colaciopp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ilton Joji Fucamiz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kira Marcos Ueha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.65" table:style-name="ce10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kira Matsuza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.35" table:style-name="ce10">
            <text:p><text:s/>22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acides Claudio Landim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.02" table:style-name="ce10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an Franco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" table:style-name="ce10">
            <text:p><text:s/>54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ana Chrispan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.79000000000002" table:style-name="ce10">
            <text:p><text:s/>32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cidia De Cassia Alves Bas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9.18" table:style-name="ce10">
            <text:p><text:s/>1.29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dizio Muniz Do Nascimento Junior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2.73" table:style-name="ce10">
            <text:p><text:s/>81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Aparecida Fer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9.98" table:style-name="ce10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Barros De Almeida Domingu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3.25" table:style-name="ce10">
            <text:p><text:s/>1.163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Cominato Mel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6.16" table:style-name="ce10">
            <text:p><text:s/>596,16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9.83" table:style-name="ce10">
            <text:p><text:s/>1.19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D Andrea Fasanell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0.22" table:style-name="ce10">
            <text:p><text:s/>1.54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Olimpia Cruz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8.23" table:style-name="ce10">
            <text:p><text:s/>43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Pavan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6.62" table:style-name="ce10">
            <text:p><text:s/>62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Silva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0.1300000000001" table:style-name="ce10">
            <text:p><text:s/>1.2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 Leoni Lourenc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7.63" table:style-name="ce10">
            <text:p><text:s/>49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a Carla Atelli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a Da Conceicao Corre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4.80999999999995" table:style-name="ce10">
            <text:p><text:s/>51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Dall Ovo Thurman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6.99" table:style-name="ce10">
            <text:p><text:s/>1.6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De Camargo Ischuda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8.03" table:style-name="ce10">
            <text:p><text:s/>1.50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De Mello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De Padua Medeiros Abre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ebello Figueiredo Abre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26.4" table:style-name="ce10">
            <text:p><text:s/>5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.35" table:style-name="ce10">
            <text:p><text:s/>9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Scandiuss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3.31" table:style-name="ce10">
            <text:p><text:s/>803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Tadeu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1.2" table:style-name="ce10">
            <text:p><text:s/>6.191,20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9.77" table:style-name="ce10">
            <text:p><text:s/>88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Victor Guarizo Cremones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3.19" table:style-name="ce10">
            <text:p><text:s/>1.35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Aparecida Dos Santos Rib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.34" table:style-name="ce10">
            <text:p><text:s/>35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Arakaki De Souza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Cristina Serra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2.72" table:style-name="ce10">
            <text:p><text:s/>83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De Santana Ribeir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azutt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iranda De Almeid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51" table:style-name="ce10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Noriko Lu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Noronha De Medeir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.5" table:style-name="ce10">
            <text:p><text:s/>92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Renata Limong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0.41" table:style-name="ce10">
            <text:p><text:s/>59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an Cesar Dias</text:p>
          </table:table-cell>
          <table:table-cell office:value-type="string" table:style-name="ce9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94" table:style-name="ce11">
            <text:p>-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.02" table:style-name="ce10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an Ribeiro Da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5.1" table:style-name="ce10">
            <text:p><text:s/>5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yne Belo Schumaher Leal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4.36" table:style-name="ce10">
            <text:p><text:s/>57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Caroline Gomes Serejo Cruz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1.91" table:style-name="ce10">
            <text:p><text:s/>9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De Alvarenga Cald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9.6500000000001" table:style-name="ce10">
            <text:p><text:s/>1.26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Dos Santo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5.29" table:style-name="ce10">
            <text:p><text:s/>65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Elizabeth Do Prado Alb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0.38" table:style-name="ce10">
            <text:p><text:s/>95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Hildebrand O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601.6" table:style-name="ce10">
            <text:p><text:s/>60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7.14" table:style-name="ce10">
            <text:p><text:s/>1.93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Beatriz Teixeira Iumatt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0" table:style-name="ce10">
            <text:p><text:s/>1.6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Conde Silva Barbier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94.19" table:style-name="ce10">
            <text:p><text:s/>5.894,19<text:s/></text:p>
          </table:table-cell>
          <table:table-cell office:value-type="float" office:value="1980" table:style-name="ce11">
            <text:p><text:s/>1.980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16976.98" table:style-name="ce10">
            <text:p><text:s/>16.976,98<text:s/></text:p>
          </table:table-cell>
          <table:table-cell office:value-type="float" office:value="2480.41" table:style-name="ce10">
            <text:p><text:s/>2.4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Ram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9.83" table:style-name="ce10">
            <text:p><text:s/>1.39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Schmidt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4.14" table:style-name="ce10">
            <text:p><text:s/>1.36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lara Vieira Gabrie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0.62" table:style-name="ce10">
            <text:p><text:s/>2.17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laudia De Souza Braggi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9.7" table:style-name="ce10">
            <text:p><text:s/>469,7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.67" table:style-name="ce10">
            <text:p><text:s/>30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Elvira Ribeiro De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85" table:style-name="ce10">
            <text:p><text:s/>61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Helena De Faria Rodrigues Quinteir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.19" table:style-name="ce10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ucia Pinto Gouve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0.59" table:style-name="ce10">
            <text:p><text:s/>2.30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uiza Lima Kobayash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.83" table:style-name="ce10">
            <text:p><text:s/>30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uiza Patriarca Mine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0.55" table:style-name="ce10">
            <text:p><text:s/>1.41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uiza Provedel Carvalhae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6.53" table:style-name="ce10">
            <text:p><text:s/>89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uiza Viana Humm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9.48" table:style-name="ce10">
            <text:p><text:s/>739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Maria Aparecida Mende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4.33" table:style-name="ce10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Ferreira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1.9" table:style-name="ce10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Lima De Queiroz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9.89" table:style-name="ce10">
            <text:p><text:s/>729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Mesquita Flauz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" table:style-name="ce10">
            <text:p><text:s/>4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Pacheco Moraes Maturan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9.83" table:style-name="ce10">
            <text:p><text:s/>3.28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Scarpant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Segolin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3.58" table:style-name="ce10">
            <text:p><text:s/>2.22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Shimabuc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0.08" table:style-name="ce10">
            <text:p><text:s/>1.03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Weffort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22000000000003" table:style-name="ce10">
            <text:p><text:s/>30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Thaisse Di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Theres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1.36" table:style-name="ce10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cleto Sadanori Tsutsum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4.06" table:style-name="ce10">
            <text:p><text:s/>1.63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Henrique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5.6" table:style-name="ce10">
            <text:p><text:s/>3.095,60<text:s/></text:p>
          </table:table-cell>
          <table:table-cell office:value-type="float" office:value="1716" table:style-name="ce11">
            <text:p><text:s/>1.716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1.99" table:style-name="ce10">
            <text:p><text:s/>75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Paz De Sousa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6.87" table:style-name="ce10">
            <text:p><text:s/>84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Santos Da Cunha</text:p>
          </table:table-cell>
          <table:table-cell office:value-type="string" table:style-name="ce9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.8" table:style-name="ce10">
            <text:p><text:s/>26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Teruyuki Shiro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6.04" table:style-name="ce10">
            <text:p><text:s/>2.786,04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onti Nogu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1.48" table:style-name="ce10">
            <text:p><text:s/>1.81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s Coelho Medi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8.49" table:style-name="ce10">
            <text:p><text:s/>1.3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s Dias Maria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9.73" table:style-name="ce10">
            <text:p><text:s/>66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Pereira Da Silva Cru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0" table:style-name="ce10">
            <text:p><text:s/>82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Tadeu Pit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34.7100000000005" table:style-name="ce10">
            <text:p><text:s/>3.234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Willian De Oliveira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6.04" table:style-name="ce10">
            <text:p><text:s/>41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Carla Righett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" table:style-name="ce10">
            <text:p><text:s/>14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Costa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Pinheiro Dos Santos Jasper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5.92" table:style-name="ce10">
            <text:p><text:s/>1.56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Pires Pachec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9.79" table:style-name="ce10">
            <text:p><text:s/>63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Ramir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.33" table:style-name="ce10">
            <text:p><text:s/>246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Saraiva De Barr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0.56" table:style-name="ce10">
            <text:p><text:s/>2.74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Silva Britt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6.39" table:style-name="ce10">
            <text:p><text:s/>1.37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ia Harumi Nish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5625.27" table:style-name="ce10">
            <text:p><text:s/>5.625,27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ia Kontogiorgo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2.7" table:style-name="ce10">
            <text:p><text:s/>1.022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ia Oliveir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92" table:style-name="ce10">
            <text:p><text:s/>2.166,92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4.14" table:style-name="ce10">
            <text:p><text:s/>40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sa Alves De Carvalho Popp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ssa Aloisi Cyrill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8.24" table:style-name="ce10">
            <text:p><text:s/>1.20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ssa Rodrigu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1.49" table:style-name="ce10">
            <text:p><text:s/>47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ssa Sousa Cavalcanti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0.6" table:style-name="ce10">
            <text:p><text:s/>86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elisa Morais Ma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96" table:style-name="ce10">
            <text:p><text:s/>1.17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Canet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3.46" table:style-name="ce10">
            <text:p><text:s/>58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Nunes Bergami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Regina De Freitas Roch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Vieira Pe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" table:style-name="ce10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ica Apparecida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ica Iracema Bomfim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8.99" table:style-name="ce10">
            <text:p><text:s/>1.77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ica Sarkissian Fernandes La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2.61" table:style-name="ce10">
            <text:p><text:s/>95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na Carolina Lanas Soares Cabra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6.28" table:style-name="ce10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na Laryssa Loureiro De Queiroz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na Luiza Oliveira Fleury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Carlo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99" table:style-name="ce10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Carlos De Camarg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76.47" table:style-name="ce10">
            <text:p><text:s/>2.67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Matosinho De Pau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470" table:style-name="ce10">
            <text:p><text:s/>47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1.91" table:style-name="ce10">
            <text:p><text:s/>2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paricio Alves De Franca Ne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733.2" table:style-name="ce10">
            <text:p><text:s/>733,20<text:s/></text:p>
          </table:table-cell>
          <table:table-cell office:value-type="float" office:value="6481.42" table:style-name="ce10">
            <text:p><text:s/>6.481,42<text:s/></text:p>
          </table:table-cell>
          <table:table-cell office:value-type="float" office:value="884.54" table:style-name="ce10">
            <text:p><text:s/>88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quiles Alijarte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3.9100000000001" table:style-name="ce10">
            <text:p><text:s/>1.13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quinoa Pereira Alves Shiraha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gemiro Di Franco Fi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.96" table:style-name="ce10">
            <text:p><text:s/>22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isteu Standk Bertelli Camilo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.02" table:style-name="ce10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tur Calderon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ssis Jose Fer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5.4099999999999" table:style-name="ce10">
            <text:p><text:s/>1.56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Cesar Domin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Roxo Beltr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relio Fiorill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ladeva Prassada De Morae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70" table:style-name="ce10">
            <text:p><text:s/>47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.79" table:style-name="ce10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Caires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8.8799999999999" table:style-name="ce10">
            <text:p><text:s/>1.77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Canela Marq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Lopes Lu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.60000000000002" table:style-name="ce10">
            <text:p><text:s/>29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Muniz Vieira Borges Nun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Romilda Zanolla E Andrad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Amaral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Cristina Car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8.7" table:style-name="ce10">
            <text:p><text:s/>1.09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De Lima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De Santana Prat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.47" table:style-name="ce10">
            <text:p><text:s/>1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Ligia Do Carm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Medeiros Fontenele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.62" table:style-name="ce10">
            <text:p><text:s/>20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Picoli Orsi Buen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1.09" table:style-name="ce10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zaliel Rei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1.44" table:style-name="ce10">
            <text:p><text:s/>48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Carolina Valverde Tor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2.63" table:style-name="ce10">
            <text:p><text:s/>1.35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Cunha Machad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0.87" table:style-name="ce10">
            <text:p><text:s/>1.880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De Jesus Francisc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Gambim Syrayam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Leticia Monteiro Dos Santo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6.05" table:style-name="ce10">
            <text:p><text:s/>1.10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Paschoalin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1.02" table:style-name="ce10">
            <text:p><text:s/>1.27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Simplicio Yamabayash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9.5" table:style-name="ce10">
            <text:p><text:s/>2.649,5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Yukimy Had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9.93" table:style-name="ce10">
            <text:p><text:s/>1.07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no Gozzi Candido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90.97" table:style-name="ce10">
            <text:p><text:s/>11.590,97<text:s/></text:p>
          </table:table-cell>
          <table:table-cell office:value-type="float" office:value="782.4" table:style-name="ce10">
            <text:p><text:s/>78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ugarin Dos Santos Guer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7.36" table:style-name="ce10">
            <text:p><text:s/>1.857,36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De Paula Ro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2.33" table:style-name="ce10">
            <text:p><text:s/>1.79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Henrique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92" table:style-name="ce10">
            <text:p><text:s/>2.166,92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4.28" table:style-name="ce10">
            <text:p><text:s/>40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Henrique Tavares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.06" table:style-name="ce10">
            <text:p><text:s/>39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Messina Da Cost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0.48" table:style-name="ce10">
            <text:p><text:s/>9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Silva Rogan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6" table:style-name="ce10">
            <text:p><text:s/>1.68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Fernandes Pereira Santos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Graco Simoes Lop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1.21" table:style-name="ce10">
            <text:p><text:s/>2.16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Vinicius Martins Da Silveir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lixto Toshiro Hon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9.2" table:style-name="ce10">
            <text:p><text:s/>81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Caroline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Cristina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5.98" table:style-name="ce10">
            <text:p><text:s/>1.28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Da Silva Barr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8.67" table:style-name="ce10">
            <text:p><text:s/>2.4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Marques Barroso</text:p>
          </table:table-cell>
          <table:table-cell office:value-type="string" table:style-name="ce9">
            <text:p>Ouvidora Geral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9.09" table:style-name="ce10">
            <text:p><text:s/>2.2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Rocha De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Tiemi Miu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3.66999999999996" table:style-name="ce10">
            <text:p><text:s/>53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ina Rivero Pasqualin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3" table:style-name="ce10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Baldini Marcelino De Mel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9.8399999999999" table:style-name="ce10">
            <text:p><text:s/>1.0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Cristina Orosa Moresch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8" table:style-name="ce10">
            <text:p><text:s/>1.76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Fernandes De Andrad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4.06" table:style-name="ce10">
            <text:p><text:s/>1.21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Lopes Mend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5.73" table:style-name="ce10">
            <text:p><text:s/>65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Monteiro Gasbarro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6.88" table:style-name="ce10">
            <text:p><text:s/>1.37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Ripoli Bedone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1.09" table:style-name="ce10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2396.37" table:style-name="ce10">
            <text:p><text:s/>2.396,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9.51" table:style-name="ce10">
            <text:p><text:s/>2.88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lberto Do Rosario Lui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.72999999999999" table:style-name="ce10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lexandre Lemo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.43" table:style-name="ce10">
            <text:p><text:s/>15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ntonio Petroni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.91" table:style-name="ce10">
            <text:p><text:s/>18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raujo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.95" table:style-name="ce10">
            <text:p><text:s/>25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ri Pedros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6" table:style-name="ce10">
            <text:p><text:s/>97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Carfaro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2.82" table:style-name="ce10">
            <text:p><text:s/>43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Cesar Carre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0.45" table:style-name="ce10">
            <text:p><text:s/>830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Pedro Amorim Cordu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8.24" table:style-name="ce10">
            <text:p><text:s/>67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Roberto Pinh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.38" table:style-name="ce10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Takita Mizuka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Almeida Tadaies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2.2" table:style-name="ce10">
            <text:p><text:s/>1.84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Alves Baca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elatti Carvalho Arru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iraldes Campos Da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omes Duar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3.91" table:style-name="ce10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uerke Port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8.1600000000001" table:style-name="ce10">
            <text:p><text:s/>1.22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Sichetti Antun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3.29" table:style-name="ce10">
            <text:p><text:s/>1.19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Zanelli Silva Fav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5.52" table:style-name="ce10">
            <text:p><text:s/>83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e Bastos Fial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.11" table:style-name="ce10">
            <text:p><text:s/>324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e De Moura De Lim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e Pereir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.11" table:style-name="ce10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 Regina Donato Romero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3.16" table:style-name="ce10">
            <text:p><text:s/>49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 Regina Guerra Soa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9.73" table:style-name="ce10">
            <text:p><text:s/>50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o Nunes Da Roch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.37" table:style-name="ce10">
            <text:p><text:s/>20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o O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8.1" table:style-name="ce10">
            <text:p><text:s/>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tarina Marchior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3.82" table:style-name="ce10">
            <text:p><text:s/>77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tarine Andrea Santos Coel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2.8" table:style-name="ce10">
            <text:p><text:s/>1.572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therine Oliveira De Arauj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0" table:style-name="ce11">
            <text:p><text:s/>1.650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.95" table:style-name="ce10">
            <text:p><text:s/>25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sar Ayumu Tsuchiy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1.7" table:style-name="ce10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sar De Lima Niemietz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.95" table:style-name="ce10">
            <text:p><text:s/>2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leide Das Gracas Lima Cas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.79" table:style-name="ce10">
            <text:p><text:s/>550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nira Conceicao Longo Cardos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3.97" table:style-name="ce10">
            <text:p><text:s/>1.6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ntia Bovo Dini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6.9000000000001" table:style-name="ce10">
            <text:p><text:s/>1.03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ntia Correia Da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7.21" table:style-name="ce10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ntia Mayumi Sato Ogaw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8.49" table:style-name="ce10">
            <text:p><text:s/>1.64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intia Pimentel Teixeira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rissa Christianne Rodrigues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1.54" table:style-name="ce10">
            <text:p><text:s/>1.65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rissa Perna Filgueira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507.6" table:style-name="ce10">
            <text:p><text:s/>50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58999999999997" table:style-name="ce10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ete Aparecida Lourenc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9.26" table:style-name="ce10">
            <text:p><text:s/>869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ete Aparecida Marques De Carva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545.20000000000005" table:style-name="ce10">
            <text:p><text:s/>54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ete Conceica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1.86" table:style-name="ce10">
            <text:p><text:s/>27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Alvarenga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96" table:style-name="ce10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Correia Lima De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.83" table:style-name="ce10">
            <text:p><text:s/>33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Cristina Pit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9.82" table:style-name="ce10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Regina Reck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6179.93" table:style-name="ce10">
            <text:p><text:s/>6.179,9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Silva Fernandes Rib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5397.03" table:style-name="ce10">
            <text:p><text:s/>5.397,03<text:s/></text:p>
          </table:table-cell>
          <table:table-cell office:value-type="float" office:value="1214.33" table:style-name="ce10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Veloso De Oliveira Val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5.6" table:style-name="ce10">
            <text:p><text:s/>3.095,6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827.2" table:style-name="ce10">
            <text:p><text:s/>82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99" table:style-name="ce10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Da Silva Roch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0.37" table:style-name="ce10">
            <text:p><text:s/>2.23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Lancellott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5.77" table:style-name="ce10">
            <text:p><text:s/>1.18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Marques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7.5500000000002" table:style-name="ce10">
            <text:p><text:s/>2.25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Vieira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8" table:style-name="ce10">
            <text:p><text:s/>187,88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1.52" table:style-name="ce10">
            <text:p><text:s/>51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zeane De Guisolfi Lopes Saloma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8.23" table:style-name="ce10">
            <text:p><text:s/>1.35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eide De Souza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5550.64" table:style-name="ce10">
            <text:p><text:s/>5.550,64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eide Helena Santos Cardos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92" table:style-name="ce10">
            <text:p><text:s/>2.166,92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.15" table:style-name="ce10">
            <text:p><text:s/>400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eilton Batista De Sous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everson Cesar Teix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.7" table:style-name="ce10">
            <text:p><text:s/>34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onstanza Polo Cardoso Trivel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orina Lima Chiar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e Paula Neves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Juliar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4.96" table:style-name="ce10">
            <text:p><text:s/>91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Leao Do Amara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582.79999999999995" table:style-name="ce10">
            <text:p><text:s/>58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.72999999999999" table:style-name="ce10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Maria De Lim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9.6" table:style-name="ce10">
            <text:p><text:s/>1.56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Radeschi Figueiredo Mussol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0.42" table:style-name="ce10">
            <text:p><text:s/>1.060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Rens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Villani Per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9.6" table:style-name="ce10">
            <text:p><text:s/>1.56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o Cabeca Bonfim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4.92" table:style-name="ce10">
            <text:p><text:s/>69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o De Souz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1.45000000000005" table:style-name="ce10">
            <text:p><text:s/>52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Fumi Sugano Naga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0.19" table:style-name="ce10">
            <text:p><text:s/>1.86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Garcia Senll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3.32" table:style-name="ce10">
            <text:p><text:s/>70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Maria Do Socorro Gom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.09" table:style-name="ce10">
            <text:p><text:s/>21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Pereira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13270.01" table:style-name="ce10">
            <text:p><text:s/>13.270,01<text:s/></text:p>
          </table:table-cell>
          <table:table-cell office:value-type="float" office:value="2750.8" table:style-name="ce10">
            <text:p><text:s/>2.75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Soares Furtad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3.43" table:style-name="ce10">
            <text:p><text:s/>1.013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iane Santos Renn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1.3599999999997" table:style-name="ce10">
            <text:p><text:s/>2.2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miane Terezinha Nascimento De Matos Da Cost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.47" table:style-name="ce10">
            <text:p><text:s/>347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Altair Cursino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9.68" table:style-name="ce10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Ferreira Lop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.93" table:style-name="ce10">
            <text:p><text:s/>80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Goncalves Mach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Henrique De Jesus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7.36" table:style-name="ce10">
            <text:p><text:s/>1.857,36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7.04" table:style-name="ce10">
            <text:p><text:s/>85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Luca Dassan Da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0.95" table:style-name="ce10">
            <text:p><text:s/>1.14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Naitzki Faci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Nicolau Trindade Co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9.08" table:style-name="ce10">
            <text:p><text:s/>1.819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Okaya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6575.79" table:style-name="ce10">
            <text:p><text:s/>6.575,79<text:s/></text:p>
          </table:table-cell>
          <table:table-cell office:value-type="float" office:value="2386.37" table:style-name="ce10">
            <text:p><text:s/>2.38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Salvador De Sous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.87" table:style-name="ce10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Torelli Grenci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Almeida Da Sil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Barbom Sorpill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1.84" table:style-name="ce10">
            <text:p><text:s/>1.34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Cristina Augusto Camp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3.4" table:style-name="ce10">
            <text:p><text:s/>95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De Melo E Silva Dias De Abre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7.44" table:style-name="ce10">
            <text:p><text:s/>497,4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1.58" table:style-name="ce10">
            <text:p><text:s/>1.1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Falleiros Nunzia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Nevoni Xavier Da Silva Malang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0.51" table:style-name="ce10">
            <text:p><text:s/>93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Perez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.65" table:style-name="ce10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Queila Dos Santos Bornin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.8" table:style-name="ce10">
            <text:p><text:s/>85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ilva Da Cru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e Leite Carneiro De Libe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56" table:style-name="ce10">
            <text:p><text:s/>309,5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4.45" table:style-name="ce10">
            <text:p><text:s/>1.08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Almeid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16" table:style-name="ce10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Alves Dos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2.81" table:style-name="ce10">
            <text:p><text:s/>8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Bellone Cosenz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0.23" table:style-name="ce10">
            <text:p><text:s/>6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Lima Ladcan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7.1799999999998" table:style-name="ce10">
            <text:p><text:s/>2.16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y Maria Vaiano Glen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6.2799999999997" table:style-name="ce10">
            <text:p><text:s/>2.9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Basi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8231.18" table:style-name="ce10">
            <text:p><text:s/>8.231,18<text:s/></text:p>
          </table:table-cell>
          <table:table-cell office:value-type="float" office:value="357.8" table:style-name="ce10">
            <text:p><text:s/>35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Mendes Cald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6.46" table:style-name="ce10">
            <text:p><text:s/>44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Thiago Rocha Santa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4" table:style-name="ce10">
            <text:p><text:s/>1.93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te Costa Santos Guimaraes Erdman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432.09" table:style-name="ce10">
            <text:p><text:s/>432,09<text:s/></text:p>
          </table:table-cell>
          <table:table-cell office:value-type="float" office:value="2184.12" table:style-name="ce10">
            <text:p><text:s/>2.18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 De Andrade 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.09" table:style-name="ce10">
            <text:p><text:s/>38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d Kalil Abud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5.27" table:style-name="ce10">
            <text:p><text:s/>735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lson Gigo Ben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.19" table:style-name="ce10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yane Alves De Mel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.87" table:style-name="ce10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yane De Medeiros Raimun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4.94000000000005" table:style-name="ce10">
            <text:p><text:s/>63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Maria De Oliveira Dalborg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52" table:style-name="ce10">
            <text:p><text:s/>2.65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Neves Marin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.83000000000001" table:style-name="ce10">
            <text:p><text:s/>1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Oliveira Buzatt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Simone Lins Dornell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.7" table:style-name="ce10">
            <text:p><text:s/>25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h Solange Dos Reis Figueiredo Yamashi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7.12" table:style-name="ce10">
            <text:p><text:s/>587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cio Renato Mendes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lvane De Sousa Sampaio De Oliv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 Carlos De Paula Arteag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1.62" table:style-name="ce10">
            <text:p><text:s/>601,62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1.54" table:style-name="ce10">
            <text:p><text:s/>1.39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 Mour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.18" table:style-name="ce10">
            <text:p><text:s/>164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 Rodrigues Moli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.63" table:style-name="ce10">
            <text:p><text:s/>15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 Seppi Mac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.44" table:style-name="ce10">
            <text:p><text:s/>95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Clesia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3200000000002" table:style-name="ce10">
            <text:p><text:s/>1.11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De Carvalho Forti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6.65" table:style-name="ce10">
            <text:p><text:s/>1.5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Metzker Campos Coutin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8.67" table:style-name="ce10">
            <text:p><text:s/>1.0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Soares Ramos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7.2" table:style-name="ce10">
            <text:p><text:s/>707,2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8.74" table:style-name="ce10">
            <text:p><text:s/>2.02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De Souza Pesso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Goncalv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Goncalves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0.85" table:style-name="ce10">
            <text:p><text:s/>68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Lopes Crist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1.29" table:style-name="ce10">
            <text:p><text:s/>65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go Medeiros De Franc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.94" table:style-name="ce10">
            <text:p><text:s/>93,9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2.64999999999998" table:style-name="ce10">
            <text:p><text:s/>28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mingos Da Silva Ribeiro Neto</text:p>
          </table:table-cell>
          <table:table-cell office:value-type="string" table:style-name="ce9">
            <text:p>Agente de Defensoria Pública</text:p>
          </table:table-cell>
          <table:table-cell office:value-type="float" office:value="1657.49" table:style-name="ce10">
            <text:p><text:s/>1.657,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6.04" table:style-name="ce10">
            <text:p><text:s/>75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ilaine Gusmao De Lim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8.39999999999998" table:style-name="ce10">
            <text:p><text:s/>26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ilma Sanches Dos Santos Carva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.65" table:style-name="ce10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ineia Gonsalves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22129" table:style-name="ce10">
            <text:p><text:s/>22.129,00<text:s/></text:p>
          </table:table-cell>
          <table:table-cell office:value-type="float" office:value="2291.54" table:style-name="ce10">
            <text:p><text:s/>2.29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ivaldo Batista De Oliveira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4.82" table:style-name="ce10">
            <text:p><text:s/>46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milson Cast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.19" table:style-name="ce10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nalva Silva Mac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.79" table:style-name="ce10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son Luiz Gomes Carvalh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.25" table:style-name="ce10">
            <text:p><text:s/>123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son Souza De Mou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.83" table:style-name="ce10">
            <text:p><text:s/>33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son Yuji Hon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1.8" table:style-name="ce10">
            <text:p><text:s/>1.50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Augusto Do Rucio Pin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Bataglia Trov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.19" table:style-name="ce10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Marcili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5.64" table:style-name="ce10">
            <text:p><text:s/>96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Sebastiao Da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5.58" table:style-name="ce10">
            <text:p><text:s/>1.41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van Mot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6.53" table:style-name="ce10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Cristina Verdelli Fernandes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3.83" table:style-name="ce10">
            <text:p><text:s/>1.453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De Lim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.58999999999997" table:style-name="ce10">
            <text:p><text:s/>295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Simoes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9.38" table:style-name="ce10">
            <text:p><text:s/>2.669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Teixeira Alves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.88" table:style-name="ce10">
            <text:p><text:s/>219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na Cordeiro De Lima Carlet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.83" table:style-name="ce10">
            <text:p><text:s/>3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na Dos Santos Malaqui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.6" table:style-name="ce10">
            <text:p><text:s/>38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na Nie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8642.14" table:style-name="ce10">
            <text:p><text:s/>8.642,14<text:s/></text:p>
          </table:table-cell>
          <table:table-cell office:value-type="float" office:value="453.64" table:style-name="ce10">
            <text:p><text:s/>45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ne Luriko Shiokaw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3.12" table:style-name="ce10">
            <text:p><text:s/>1.4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ne Miqueloto Alvares De Arru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.21" table:style-name="ce10">
            <text:p><text:s/>345,21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7.78" table:style-name="ce10">
            <text:p><text:s/>3.20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as Sousa Do Nascimen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.87" table:style-name="ce10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o Massami Okazak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9.95" table:style-name="ce10">
            <text:p><text:s/>1.8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bete Gaidei Arabag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9.18" table:style-name="ce10">
            <text:p><text:s/>1.91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bete Kimie Hattori</text:p>
          </table:table-cell>
          <table:table-cell office:value-type="string" table:style-name="ce9">
            <text:p>Agente de Defensoria Pública</text:p>
          </table:table-cell>
          <table:table-cell office:value-type="float" office:value="2399" table:style-name="ce10">
            <text:p><text:s/>2.399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9.34" table:style-name="ce10">
            <text:p><text:s/>2.61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ngela Mend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0.32" table:style-name="ce10">
            <text:p><text:s/>67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ngela Souza Da Cru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.97999999999999" table:style-name="ce10">
            <text:p><text:s/>1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zabete Saik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zabeth Veronica Guerra Lea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ler Aguiar Souza Arauj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.21" table:style-name="ce10">
            <text:p><text:s/>12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mo Souza D Avi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5.73" table:style-name="ce10">
            <text:p><text:s/>70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merson Da Silva Barre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7.48" table:style-name="ce10">
            <text:p><text:s/>96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ni Luize Gomes Vasq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 Santiago Vi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3" table:style-name="ce10">
            <text:p><text:s/>55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Carolina Rodrigues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8.54" table:style-name="ce10">
            <text:p><text:s/>1.20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Da Silva Gome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6.58" table:style-name="ce10">
            <text:p><text:s/>76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6.94" table:style-name="ce10">
            <text:p><text:s/>1.15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Larissa Rocha Martin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Meirel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6.8" table:style-name="ce10">
            <text:p><text:s/>50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Sayuri Ide Scopaca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Ferreira Santos De Albuquerqu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7160.63" table:style-name="ce10">
            <text:p><text:s/>7.160,63<text:s/></text:p>
          </table:table-cell>
          <table:table-cell office:value-type="float" office:value="316.64" table:style-name="ce10">
            <text:p><text:s/>31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Simo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9.77" table:style-name="ce10">
            <text:p><text:s/>1.0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sdra Germania De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.72999999999999" table:style-name="ce10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veline Portela Biriba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0.11" table:style-name="ce10">
            <text:p><text:s/>26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veraldo Borges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.28" table:style-name="ce10">
            <text:p><text:s/>12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verton Henrique Camara Vasconcell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8" table:style-name="ce10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De Barros Buen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3.61" table:style-name="ce10">
            <text:p><text:s/>1.00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Dos Reis 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64" table:style-name="ce11">
            <text:p>-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Henriques Martins Corre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Raquel Ram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8.17" table:style-name="ce10">
            <text:p><text:s/>78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e De Oliveira Morai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3" table:style-name="ce10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o Alves Henri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1.76" table:style-name="ce10">
            <text:p><text:s/>1.04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o Tamburus Zinade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Gom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.76" table:style-name="ce10">
            <text:p><text:s/>79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Neves De Freit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8.27" table:style-name="ce10">
            <text:p><text:s/>1.13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Renato Florencio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.91" table:style-name="ce10">
            <text:p><text:s/>16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Ribeiro Singe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.46" table:style-name="ce10">
            <text:p><text:s/>13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Ricardo Gotuz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733.2" table:style-name="ce10">
            <text:p><text:s/>73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.12" table:style-name="ce10">
            <text:p><text:s/>40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Roberto Szeles Castanho Da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2.4000000000001" table:style-name="ce10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Yuji Oga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1.83" table:style-name="ce10">
            <text:p><text:s/>8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a Morais Tozetti Contr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.89999999999998" table:style-name="ce10">
            <text:p><text:s/>24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tima Alves Corre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4.37" table:style-name="ce10">
            <text:p><text:s/>45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tima Margarida De Freitas Corre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5.35" table:style-name="ce10">
            <text:p><text:s/>685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lipe De Souza Lima Mio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.98" table:style-name="ce10">
            <text:p><text:s/>10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lippe Laurentino Da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6.3" table:style-name="ce10">
            <text:p><text:s/>1.39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Araujo Feitoz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elia Vaz Bra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ristina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3.65" table:style-name="ce10">
            <text:p><text:s/>8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De Mau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6.05" table:style-name="ce10">
            <text:p><text:s/>1.15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Geraldo Jorg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4.91" table:style-name="ce10">
            <text:p><text:s/>654,91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4.32" table:style-name="ce10">
            <text:p><text:s/>374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Menezes Lop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8" table:style-name="ce10">
            <text:p><text:s/>187,8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" table:style-name="ce10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Rodrigues De Cast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ilva Buen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2.45" table:style-name="ce10">
            <text:p><text:s/>1.80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Alves Per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5.6299999999999" table:style-name="ce10">
            <text:p><text:s/>1.35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Bertozo De Godoy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1.15" table:style-name="ce10">
            <text:p><text:s/>92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Bon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81.64" table:style-name="ce10">
            <text:p><text:s/>5.881,64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De Moraes Perett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7.21" table:style-name="ce10">
            <text:p><text:s/>77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Espinh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.66" table:style-name="ce10">
            <text:p><text:s/>22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Hideo Tib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4.19" table:style-name="ce10">
            <text:p><text:s/>8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Rafael Aguiar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8.93" table:style-name="ce10">
            <text:p><text:s/>8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orela Liria Vanzel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Agost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2137.5500000000002" table:style-name="ce10">
            <text:p><text:s/>2.137,55<text:s/></text:p>
          </table:table-cell>
          <table:table-cell office:value-type="float" office:value="1026.03" table:style-name="ce10">
            <text:p><text:s/>1.02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Ferro Fane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Machion Leo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Maria Borges Jacin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2.9" table:style-name="ce10">
            <text:p><text:s/>71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Vilar Bassalob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9.57" table:style-name="ce10">
            <text:p><text:s/>1.209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ne Dos Santos Nun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.57" table:style-name="ce10">
            <text:p><text:s/>28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Da Cruz Paul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.09" table:style-name="ce10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Felix Bobadilh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6" table:style-name="ce10">
            <text:p><text:s/>90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ne Regis Barbos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02.4" table:style-name="ce10">
            <text:p><text:s/>1.9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Margleysson Da Cunha Sous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7.43" table:style-name="ce10">
            <text:p><text:s/>67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Mendes De Souza Filho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7.17" table:style-name="ce10">
            <text:p><text:s/>2.07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ederico Augusto Casonato Martin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222" table:style-name="ce10">
            <text:p><text:s/>1.2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3" table:style-name="ce10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ederico Gabriel Trac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6.69" table:style-name="ce10">
            <text:p><text:s/>71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Andrade Pesso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.36000000000001" table:style-name="ce10">
            <text:p><text:s/>1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Campos Arauj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2.38" table:style-name="ce10">
            <text:p><text:s/>1.43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Fernando Antunes Passerott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2.97" table:style-name="ce10">
            <text:p><text:s/>1.85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Medeiros De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.36" table:style-name="ce10">
            <text:p><text:s/>3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Pinto Nun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5.27" table:style-name="ce10">
            <text:p><text:s/>1.015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Barretos Monici Oliv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" table:style-name="ce10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De Oliveira Camp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6.06" table:style-name="ce10">
            <text:p><text:s/>67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Lerbach Quil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2.4000000000001" table:style-name="ce10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Magalhaes Tavares De Oliveir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Regina Silva Aguiar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1.09" table:style-name="ce10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Soglia Busatt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5.76" table:style-name="ce10">
            <text:p><text:s/>1.14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Zanella Lei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0.4" table:style-name="ce10">
            <text:p><text:s/>4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i Martins Ferr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06" table:style-name="ce10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le Amaral De Almeid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5.18" table:style-name="ce10">
            <text:p><text:s/>1.10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le Veneroni Souza Flaquer Roch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ane Eleoterio Candei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6.51" table:style-name="ce10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nisson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.98" table:style-name="ce10">
            <text:p><text:s/>10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ovani Bianchi Lop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52" table:style-name="ce10">
            <text:p><text:s/>1.23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Alexandre Lourencetti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19149.330000000002" table:style-name="ce10">
            <text:p><text:s/>19.149,33<text:s/></text:p>
          </table:table-cell>
          <table:table-cell office:value-type="float" office:value="892.78" table:style-name="ce10">
            <text:p><text:s/>89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berto Ferraz Kfour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2.16" table:style-name="ce10">
            <text:p><text:s/>2.25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do Manzi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7.63" table:style-name="ce10">
            <text:p><text:s/>1.73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iardi Pereira Delli Paol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2.1400000000003" table:style-name="ce10">
            <text:p><text:s/>2.07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ma Firmino Ro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846.44" table:style-name="ce10">
            <text:p><text:s/>846,44<text:s/></text:p>
          </table:table-cell>
          <table:table-cell office:value-type="float" office:value="1739.15" table:style-name="ce10">
            <text:p><text:s/>1.73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mar Pereira Rodrig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.63" table:style-name="ce10">
            <text:p><text:s/>26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son Fernando Laforg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3.38" table:style-name="ce10">
            <text:p><text:s/>2.84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lze Ribeiro More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.36" table:style-name="ce10">
            <text:p><text:s/>61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na Kliemann Scarpar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na Oliv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Galhardo Sanch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5899.03" table:style-name="ce10">
            <text:p><text:s/>5.899,03<text:s/></text:p>
          </table:table-cell>
          <table:table-cell office:value-type="float" office:value="1627.98" table:style-name="ce10">
            <text:p><text:s/>1.62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Gonc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Regina 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.63" table:style-name="ce10">
            <text:p><text:s/>34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le Cristine Muniz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2.16" table:style-name="ce10">
            <text:p><text:s/>69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ia Laionartte Nobrega Pereira Rozalem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3.64" table:style-name="ce10">
            <text:p><text:s/>66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ia Pereira Campos Mendes De Almeid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5.04999999999995" table:style-name="ce10">
            <text:p><text:s/>595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ia Regina Suda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7.53" table:style-name="ce10">
            <text:p><text:s/>637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o Massaiti Hamanak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0.59" table:style-name="ce10">
            <text:p><text:s/>1.84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eice Maira Limongi Mutte Pente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6.33" table:style-name="ce10">
            <text:p><text:s/>296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eyce Mari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6.85" table:style-name="ce10">
            <text:p><text:s/>62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aciele Rodrigues Da Silva Dalt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.79" table:style-name="ce10">
            <text:p><text:s/>24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aziela De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.61" table:style-name="ce10">
            <text:p><text:s/>44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aziela Jardim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aziele Alessandra Lourenco Col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.52" table:style-name="ce10">
            <text:p><text:s/>16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eice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89.6" table:style-name="ce10">
            <text:p><text:s/>7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8.04" table:style-name="ce10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imario Oliveir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5.2" table:style-name="ce10">
            <text:p><text:s/>84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Assuncao De Oliv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0.19000000000005" table:style-name="ce10">
            <text:p><text:s/>5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Do Nascimento Guira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9.82" table:style-name="ce10">
            <text:p><text:s/>1.309,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1.23" table:style-name="ce10">
            <text:p><text:s/>1.44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Henrique Kollar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0.8200000000002" table:style-name="ce10">
            <text:p><text:s/>1.490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Pini Rodrigue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4.88" table:style-name="ce10">
            <text:p><text:s/>994,88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8.74" table:style-name="ce10">
            <text:p><text:s/>90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Cavaleri Dia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5.76" table:style-name="ce10">
            <text:p><text:s/>1.00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Fortunato Pug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8.5" table:style-name="ce10">
            <text:p><text:s/>1.87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Lima De Carval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24273.17" table:style-name="ce10">
            <text:p><text:s/>24.273,17<text:s/></text:p>
          </table:table-cell>
          <table:table-cell office:value-type="float" office:value="1485.8" table:style-name="ce10">
            <text:p><text:s/>1.48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Sckadt Doming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8.06" table:style-name="ce10">
            <text:p><text:s/>26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adabete Ferreira De Carvalho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4.92" table:style-name="ce10">
            <text:p><text:s/>1.51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annah Goes Mend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annah Sayuri Kamogari Baldan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6.96" table:style-name="ce10">
            <text:p><text:s/>1.25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io Gilson Ribeir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.05" table:style-name="ce10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oisa Aguiar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1.78" table:style-name="ce10">
            <text:p><text:s/>1.101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ata Mariana De Oliveira Mazzon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3.9700000000003" table:style-name="ce10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rique Belisario Fachi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rique De Paula Finot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2.67" table:style-name="ce10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rique Melo Soar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19.7" table:style-name="ce10">
            <text:p><text:s/>7.319,70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2.37" table:style-name="ce10">
            <text:p><text:s/>2.33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idelberto Moblicci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5.98" table:style-name="ce10">
            <text:p><text:s/>1.1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izzis Aparecida Do Nascimen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6790.06" table:style-name="ce10">
            <text:p><text:s/>6.790,06<text:s/></text:p>
          </table:table-cell>
          <table:table-cell office:value-type="float" office:value="1108.06" table:style-name="ce10">
            <text:p><text:s/>1.10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ugo Holanda Saraiva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6324.99" table:style-name="ce10">
            <text:p><text:s/>6.324,99<text:s/></text:p>
          </table:table-cell>
          <table:table-cell office:value-type="float" office:value="189.74" table:style-name="ce10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anca Dos Santos Praxed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56" table:style-name="ce10">
            <text:p><text:s/>309,56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.87" table:style-name="ce10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ara Aparecida Silva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0.1" table:style-name="ce10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ara Mouradian Ped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3.61" table:style-name="ce10">
            <text:p><text:s/>1.00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caro Alves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16" table:style-name="ce10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caro De Paula Freit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98.2" table:style-name="ce10">
            <text:p><text:s/>13.098,20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93.24" table:style-name="ce10">
            <text:p><text:s/>2.79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demburgo Mussuri De Gouve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.52" table:style-name="ce10">
            <text:p><text:s/>22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gor Ramalho Abud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7.1999999999998" table:style-name="ce10">
            <text:p><text:s/>2.58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karo Beraldo Da Silveira Balestri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1.22000000000003" table:style-name="ce10">
            <text:p><text:s/>27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leni Quaglio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3.33" table:style-name="ce10">
            <text:p><text:s/>87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Cristine Rodrigues Nasciment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 Cristina Goncalves Bernard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78.25" table:style-name="ce10">
            <text:p><text:s/>3.57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 Cristina Rodrigu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1.6399999999999" table:style-name="ce10">
            <text:p><text:s/>1.42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 Pereir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.74" table:style-name="ce10">
            <text:p><text:s/>48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Correa Da Silva Siqueira Gabet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Dearo Vieira Santo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Garcia De Maced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Gasparoto Fernandes Martel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1.09" table:style-name="ce10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e Lucena Paiv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58999999999997" table:style-name="ce10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dora Goncalv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dora Rezende Bonamim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vaniza Ribeiro Rodrigu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4.24" table:style-name="ce10">
            <text:p><text:s/>78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vone Neves De Freitas Scapi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zabel Cristina Alves De Cast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2.74" table:style-name="ce10">
            <text:p><text:s/>68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ciara Carvalho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ckson Hideki Matsumo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8.8" table:style-name="ce10">
            <text:p><text:s/>4.078,80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526.4" table:style-name="ce10">
            <text:p><text:s/>5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5.6" table:style-name="ce10">
            <text:p><text:s/>935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de Nathyelle Bastos Dos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7.34" table:style-name="ce10">
            <text:p><text:s/>1.32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iane White Medeiros De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6.53" table:style-name="ce10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ime Leitao Da Silva Fi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.43" table:style-name="ce10">
            <text:p><text:s/>14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mes Herminio Port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0.48" table:style-name="ce10">
            <text:p><text:s/>68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aina Corazza Barreto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1.19" table:style-name="ce10">
            <text:p><text:s/>2.27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aina Soares Moreira Fonseca Azev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.47" table:style-name="ce10">
            <text:p><text:s/>13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ete Aparecida Da Silva Peixoto Rodrig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queline Garcez Buoz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8.97" table:style-name="ce10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rbas Correa Lei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.33000000000001" table:style-name="ce10">
            <text:p><text:s/>135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an Carlos Da Silva Brag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.8" table:style-name="ce10">
            <text:p><text:s/>88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an Michel Da Silva Ferm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507.6" table:style-name="ce10">
            <text:p><text:s/>50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3.88" table:style-name="ce10">
            <text:p><text:s/>48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fferson Prudencio De Lim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.48" table:style-name="ce10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nnifer Grey Martins Padilh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5.01" table:style-name="ce10">
            <text:p><text:s/>665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ronimo Santos Lim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6.07" table:style-name="ce10">
            <text:p><text:s/>79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Garcez Quir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9.05999999999995" table:style-name="ce10">
            <text:p><text:s/>52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Lilian Carrera Misk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Maria Cavalheiro Madeira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8.84" table:style-name="ce10">
            <text:p><text:s/>2.2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Pinheiro De Jesu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3.19" table:style-name="ce10">
            <text:p><text:s/>72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Verissimo Da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Batista Mello Rei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8.52" table:style-name="ce10">
            <text:p><text:s/>1.4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Bosco Dos Santos Baring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9.3599999999999" table:style-name="ce10">
            <text:p><text:s/>1.2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Luiz Palma Beolch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13875.94" table:style-name="ce10">
            <text:p><text:s/>13.875,94<text:s/></text:p>
          </table:table-cell>
          <table:table-cell office:value-type="float" office:value="1257.76" table:style-name="ce10">
            <text:p><text:s/>1.25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Da Silva Gomes Brito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0.17" table:style-name="ce10">
            <text:p><text:s/>97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Vaz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8.5900000000001" table:style-name="ce10">
            <text:p><text:s/>1.538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edro Lopes Nogu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Vitor Santiago Viana Vitore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.71" table:style-name="ce10">
            <text:p><text:s/>18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s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3.65" table:style-name="ce10">
            <text:p><text:s/>47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nathan Su Lam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3.51" table:style-name="ce10">
            <text:p><text:s/>87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Muller Veig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ina Maciel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25.1899999999996" table:style-name="ce10">
            <text:p><text:s/>4.225,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angela Da Silva Miza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.78" table:style-name="ce10">
            <text:p><text:s/>1.76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Antonio Ferra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5.51" table:style-name="ce10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Antonio Fer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Carlos Martin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4.53" table:style-name="ce10">
            <text:p><text:s/>1.07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Cicero Lop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.82" table:style-name="ce10">
            <text:p><text:s/>22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Dias De Almeida Fi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5.98" table:style-name="ce10">
            <text:p><text:s/>5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Elias Correi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.19" table:style-name="ce10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Joao Barbosa Net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Roberto Da Paz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1.92" table:style-name="ce10">
            <text:p><text:s/>2.41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Santos Pin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81.64" table:style-name="ce10">
            <text:p><text:s/>5.881,6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.26" table:style-name="ce10">
            <text:p><text:s/>229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Vilson Miranda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8.58" table:style-name="ce10">
            <text:p><text:s/>1.34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y Goncalves Rosa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wilson Issao Suzu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yce Cristina De Oliveira Rezend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1.65" table:style-name="ce10">
            <text:p><text:s/>1.02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zias Rolim De Araujo Junior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.99" table:style-name="ce10">
            <text:p><text:s/>36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Do Nascimento Gitahy Bald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Paco Tos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8.49" table:style-name="ce10">
            <text:p><text:s/>99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Valle Coca Morali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0.9" table:style-name="ce10">
            <text:p><text:s/>65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o Mitio Takimo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Alberto Soares Cat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8.6300000000001" table:style-name="ce10">
            <text:p><text:s/>1.15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Alcantara Ribeir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4.94" table:style-name="ce10">
            <text:p><text:s/>1.14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7.75" table:style-name="ce10">
            <text:p><text:s/>99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Di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.64" table:style-name="ce10">
            <text:p><text:s/>42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Dos Santos Corre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" table:style-name="ce10">
            <text:p><text:s/>1.59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en Cristine Delgado Migue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8.19" table:style-name="ce10">
            <text:p><text:s/>1.08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Aparecida Brag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Arrias Fabri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14.4" table:style-name="ce10">
            <text:p><text:s/>71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0.78" table:style-name="ce10">
            <text:p><text:s/>1.59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Carvalho De Mendonc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8.89" table:style-name="ce10">
            <text:p><text:s/>918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Goncalves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0.12" table:style-name="ce10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Martinez Cidre Joaquim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.5" table:style-name="ce10">
            <text:p><text:s/>1.16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Pereira Sabedot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9.02" table:style-name="ce10">
            <text:p><text:s/>1.55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e Fernandes Assalv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0.12" table:style-name="ce10">
            <text:p><text:s/>1.67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la Caroline De Melo Garbelotto Abud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la Rocha De Azevedo Dornel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7.36" table:style-name="ce10">
            <text:p><text:s/>11.037,36<text:s/></text:p>
          </table:table-cell>
          <table:table-cell office:value-type="float" office:value="927.42" table:style-name="ce10">
            <text:p><text:s/>92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tia Aparecida Coelho De Freitas Oliveir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2.88" table:style-name="ce10">
            <text:p><text:s/>2.30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tia Yukari Matsumoto Berna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.31" table:style-name="ce10">
            <text:p><text:s/>33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uany Schoedl Fonseca Da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8.3599999999999" table:style-name="ce10">
            <text:p><text:s/>1.248,36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lly Cristina Alves Da Silva Martin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9.3400000000001" table:style-name="ce10">
            <text:p><text:s/>1.50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lly Karoline Da Cruz Migu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1.02" table:style-name="ce10">
            <text:p><text:s/>1.23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lly Keity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2.37" table:style-name="ce10">
            <text:p><text:s/>91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lly Nepomuceno Leite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1.7" table:style-name="ce10">
            <text:p><text:s/>2.6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nnedy Keidi Oki Watar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6.99" table:style-name="ce10">
            <text:p><text:s/>41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iyomi Aparecida Inoue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4.59" table:style-name="ce10">
            <text:p><text:s/>2.0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leber Garcia Da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9.4" table:style-name="ce10">
            <text:p><text:s/>2.039,40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4.63" table:style-name="ce10">
            <text:p><text:s/>1.59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rishna Gom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.53" table:style-name="ce10">
            <text:p><text:s/>63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Alv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8.96" table:style-name="ce10">
            <text:p><text:s/>50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Matias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0.12" table:style-name="ce10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Sampaio Cesa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Tajariolli Fontanetti Alv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a Caroline Hordones Far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3.13" table:style-name="ce10">
            <text:p><text:s/>9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Alves Izzo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Elize Nebesnyj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Gomes Gualber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2.87" table:style-name="ce10">
            <text:p><text:s/>2.1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Guelfi Rolim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.79" table:style-name="ce10">
            <text:p><text:s/>67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Maria Veloso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ys Pomerancblum Tenente Feriance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8.61" table:style-name="ce10">
            <text:p><text:s/>1.398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Anselmo Sass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.95" table:style-name="ce10">
            <text:p><text:s/>20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Pereira Casti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1.27" table:style-name="ce10">
            <text:p><text:s/>1.01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da Christian Libardi Libori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.94" table:style-name="ce10">
            <text:p><text:s/>24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ila Cristina Alarcon Ismai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5.52" table:style-name="ce10">
            <text:p><text:s/>45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Azevedo De Mendonc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1.95" table:style-name="ce10">
            <text:p><text:s/>1.001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Barroso Vi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6.04" table:style-name="ce10">
            <text:p><text:s/>2.786,04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Cavalcanti Mon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7.25" table:style-name="ce10">
            <text:p><text:s/>80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Duarte Braga De Azevedo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.8" table:style-name="ce10">
            <text:p><text:s/>1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Guilherme Da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.63" table:style-name="ce10">
            <text:p><text:s/>32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das Oliveira Miran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.2" table:style-name="ce10">
            <text:p><text:s/>21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ice Fazola De Quadr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0.46" table:style-name="ce10">
            <text:p><text:s/>2.27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ildo Aparecido Reis Machad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1.58" table:style-name="ce10">
            <text:p><text:s/>1.4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Mac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0.1099999999999" table:style-name="ce10">
            <text:p><text:s/>1.09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Nascimbem Colovat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58999999999997" table:style-name="ce10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Raimundo Ferreira Orio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9.8199999999997" table:style-name="ce10">
            <text:p><text:s/>2.8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Terra Pe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6.42" table:style-name="ce10">
            <text:p><text:s/>1.02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zia Fonseca Ferroni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56" table:style-name="ce10">
            <text:p><text:s/>309,56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7.58" table:style-name="ce10">
            <text:p><text:s/>697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zia Franc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.28" table:style-name="ce10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diane Almeida Di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diane Cintra Lonard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1.26" table:style-name="ce10">
            <text:p><text:s/>93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diane Da Fonseca Lui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Rosental Buarque De Gusma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1.91" table:style-name="ce10">
            <text:p><text:s/>9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 Akamine Ceza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2.08" table:style-name="ce10">
            <text:p><text:s/>48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 Diniz Goncalves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3.69" table:style-name="ce10">
            <text:p><text:s/>1.14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 Schneider E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27" table:style-name="ce10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e Pacheco Rodrigu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60000000000002" table:style-name="ce10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lian Emi Kuro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na Ga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ea Aparecida Gazolla Inaci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.26" table:style-name="ce10">
            <text:p><text:s/>675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Carla Do Cou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Hatsue Akamine Tanak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" table:style-name="ce10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Moreir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2.54999999999995" table:style-name="ce10">
            <text:p><text:s/>61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Valim Nicolin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4.17" table:style-name="ce10">
            <text:p><text:s/>68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reine Roberta Muniz Martin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.13" table:style-name="ce10">
            <text:p><text:s/>55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rena Laiza Santana Veig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6.28" table:style-name="ce10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ival Alves Da Silva Junior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2.02" table:style-name="ce10">
            <text:p><text:s/>2.0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wanny De Souza Versian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8" table:style-name="ce10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Barbosa Nicodem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56" table:style-name="ce10">
            <text:p><text:s/>309,56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.83" table:style-name="ce10">
            <text:p><text:s/>3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Clementino Chaleg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9.9" table:style-name="ce10">
            <text:p><text:s/>929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Luzia Neri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Macedo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Oliveira Gomes Dos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6.16" table:style-name="ce10">
            <text:p><text:s/>4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da Luci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.93" table:style-name="ce10">
            <text:p><text:s/>20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 Doria Ima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1.52" table:style-name="ce10">
            <text:p><text:s/>2.00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 Kaori Masumoto Anraku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.99" table:style-name="ce10">
            <text:p><text:s/>95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Aparecida Da Silveira Oliveira De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1.26" table:style-name="ce10">
            <text:p><text:s/>73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Arbeli Bernard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.88" table:style-name="ce10">
            <text:p><text:s/>50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Da Cruz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6.68" table:style-name="ce10">
            <text:p><text:s/>78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Fea Pereira Alv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4.91" table:style-name="ce10">
            <text:p><text:s/>654,91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3.5" table:style-name="ce10">
            <text:p><text:s/>83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Fornasaro Pelai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4" table:style-name="ce10">
            <text:p><text:s/>12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Uema Inou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3.97" table:style-name="ce10">
            <text:p><text:s/>69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e Bortolazz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.81" table:style-name="ce10">
            <text:p><text:s/>95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i Malyi Hosokaw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.84" table:style-name="ce10">
            <text:p><text:s/>20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Alv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7.42" table:style-name="ce10">
            <text:p><text:s/>1.39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De Souza Cord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56" table:style-name="ce10">
            <text:p><text:s/>1.15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Martins Da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.75" table:style-name="ce10">
            <text:p><text:s/>38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Teles De Sous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5.16" table:style-name="ce10">
            <text:p><text:s/>61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y Arlete Marchio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902.86" table:style-name="ce10">
            <text:p><text:s/>902,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2.73" table:style-name="ce10">
            <text:p><text:s/>1.18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Carlos Biroli Treviz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stavo Ross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Paulo Barros Pinh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" table:style-name="ce10">
            <text:p><text:s/>5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Roberto De Jesus Soa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Henrique Cardoso Franc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Henrique Nista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4.89" table:style-name="ce10">
            <text:p><text:s/>79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Jonas Rocha Barbos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.15" table:style-name="ce10">
            <text:p><text:s/>24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Aparecida De Barr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9.62" table:style-name="ce10">
            <text:p><text:s/>1.4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zimar Ferraz Bezer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1.8999999999999" table:style-name="ce10">
            <text:p><text:s/>1.48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ydia Mourao Gomes Alencar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69.04" table:style-name="ce10">
            <text:p><text:s/>2.9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gali Soluri Timoteo Lei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3.84" table:style-name="ce10">
            <text:p><text:s/>46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nuel Alexandre Filipe Monteir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9" table:style-name="ce10">
            <text:p><text:s/>2.78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a Lucia Guimara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6.03" table:style-name="ce10">
            <text:p><text:s/>89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a Aparecida Teixeira Aleci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5911.01" table:style-name="ce10">
            <text:p><text:s/>5.911,01<text:s/></text:p>
          </table:table-cell>
          <table:table-cell office:value-type="float" office:value="877.65" table:style-name="ce10">
            <text:p><text:s/>87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a Cristina Arashi Ri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a Del Negri Bortole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0.55" table:style-name="ce10">
            <text:p><text:s/>79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a Richena Demon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ino Spoliar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.4" table:style-name="ce10">
            <text:p><text:s/>15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io Brito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29.23" table:style-name="ce10">
            <text:p><text:s/>6.029,23<text:s/></text:p>
          </table:table-cell>
          <table:table-cell office:value-type="float" office:value="142.13999999999999" table:style-name="ce10">
            <text:p><text:s/>14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a Moreira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2.29" table:style-name="ce10">
            <text:p><text:s/>82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De Forggi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8.3699999999999" table:style-name="ce10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Emidio De Franca Naza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4.3" table:style-name="ce10">
            <text:p><text:s/>1.0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Hocoy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.56" table:style-name="ce10">
            <text:p><text:s/>16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Kawasa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19.0799999999981" table:style-name="ce10">
            <text:p><text:s/>8.219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Perruchio No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21024.87" table:style-name="ce10">
            <text:p><text:s/>21.024,87<text:s/></text:p>
          </table:table-cell>
          <table:table-cell office:value-type="float" office:value="1910.91" table:style-name="ce10">
            <text:p><text:s/>1.91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Pimenta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19.05" table:style-name="ce10">
            <text:p><text:s/>3.31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Ronze Targ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6.47" table:style-name="ce10">
            <text:p><text:s/>74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Silva Goncalves De 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Valeta De Lim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.7" table:style-name="ce10">
            <text:p><text:s/>92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Anderlini Joyc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1008.8" table:style-name="ce10">
            <text:p><text:s/>1.00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Cristina Carvalho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7.77" table:style-name="ce10">
            <text:p><text:s/>1.30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Faccioli Gabri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5.3599999999999" table:style-name="ce10">
            <text:p><text:s/>1.14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Haidee Silva Moli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0.9" table:style-name="ce10">
            <text:p><text:s/>1.56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Keiko S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.01" table:style-name="ce10">
            <text:p><text:s/>147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Rodrigues Julio Este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1.26" table:style-name="ce10">
            <text:p><text:s/>88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Santos Siqu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5.34" table:style-name="ce10">
            <text:p><text:s/>37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Silvestre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0" table:style-name="ce11">
            <text:p><text:s/>1.980,00<text:s/></text:p>
          </table:table-cell>
          <table:table-cell office:value-type="float" office:value="639.20000000000005" table:style-name="ce10">
            <text:p><text:s/>63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09" table:style-name="ce10">
            <text:p><text:s/>98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Soriano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7.79" table:style-name="ce10">
            <text:p><text:s/>69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Terumi Miyadi Akamin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6.25" table:style-name="ce10">
            <text:p><text:s/>1.30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o Akira Mizobuch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o Carvalho Barbis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.66" table:style-name="ce10">
            <text:p><text:s/>141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o Mati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0.01" table:style-name="ce10">
            <text:p><text:s/>640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o Mo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0.8900000000001" table:style-name="ce10">
            <text:p><text:s/>1.07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o Viann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16.1799999999998" table:style-name="ce10">
            <text:p><text:s/>2.11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Antonio De Oliveira Branc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3.0200000000002" table:style-name="ce10">
            <text:p><text:s/>1.283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Antonio Jacomini Brand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3.44" table:style-name="ce10">
            <text:p><text:s/>1.60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Antonio Serrano Mussolin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86.12" table:style-name="ce10">
            <text:p><text:s/>3.68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Elias Mend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2.4" table:style-name="ce10">
            <text:p><text:s/>1.62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Antonio Barbieri Goncalv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6.17" table:style-name="ce10">
            <text:p><text:s/>1.406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Antonio Dos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De Souza Fari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.94" table:style-name="ce10">
            <text:p><text:s/>93,9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0.59" table:style-name="ce10">
            <text:p><text:s/>1.66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Felipe Roch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3.5" table:style-name="ce10">
            <text:p><text:s/>82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Giangiulio Fausti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.09" table:style-name="ce10">
            <text:p><text:s/>21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Rossi De Cerqueira Lei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.81" table:style-name="ce10">
            <text:p><text:s/>1.48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Vinicius Lima Vian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6.8" table:style-name="ce10">
            <text:p><text:s/>73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us Emanuel Pereira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8.44" table:style-name="ce10">
            <text:p><text:s/>97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garida Maria Lag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.28" table:style-name="ce10">
            <text:p><text:s/>25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Aparecida Gonc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8.53" table:style-name="ce10">
            <text:p><text:s/>76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rolina De Camargo Schlittler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0.58" table:style-name="ce10">
            <text:p><text:s/>2.03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rolina Domingues Franco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9891.48" table:style-name="ce10">
            <text:p><text:s/>9.891,48<text:s/></text:p>
          </table:table-cell>
          <table:table-cell office:value-type="float" office:value="295.14" table:style-name="ce10">
            <text:p><text:s/>2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ecilia Franco Da Cos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lara Leme De Oliv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6.26" table:style-name="ce10">
            <text:p><text:s/>90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ristina De Vasconcellos Bru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.86" table:style-name="ce10">
            <text:p><text:s/>20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ristina Ferreira Saler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8722.43" table:style-name="ce10">
            <text:p><text:s/>8.722,43<text:s/></text:p>
          </table:table-cell>
          <table:table-cell office:value-type="float" office:value="1433.13" table:style-name="ce10">
            <text:p><text:s/>1.4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Da Conceicao Oliveira Leocadi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.09" table:style-name="ce10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Emiliana Carvalho Herrmann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8.19" table:style-name="ce10">
            <text:p><text:s/>2.97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Belliz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7.68" table:style-name="ce10">
            <text:p><text:s/>1.40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Cardoso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62.639999999999" table:style-name="ce10">
            <text:p><text:s/>25.162,64<text:s/></text:p>
          </table:table-cell>
          <table:table-cell office:value-type="float" office:value="1284.78" table:style-name="ce10">
            <text:p><text:s/>1.2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Helena Soares Lim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.76" table:style-name="ce10">
            <text:p><text:s/>24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Helena Villachan Ram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.62" table:style-name="ce10">
            <text:p><text:s/>33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Hilda Martins Damasce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.05" table:style-name="ce10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Jose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9.85" table:style-name="ce10">
            <text:p><text:s/>1.54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Lindineide De Oliveira Zaccare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2.8399999999999" table:style-name="ce10">
            <text:p><text:s/>1.13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Paula Ferraz Nabhan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16762.8" table:style-name="ce10">
            <text:p><text:s/>16.762,80<text:s/></text:p>
          </table:table-cell>
          <table:table-cell office:value-type="float" office:value="1257.21" table:style-name="ce10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Regina Pereira Lop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0.55" table:style-name="ce10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Regina Rossi De Souz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2.02" table:style-name="ce10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oimbra De Carva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2.77" table:style-name="ce10">
            <text:p><text:s/>1.2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e Moraes Letici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.17" table:style-name="ce10">
            <text:p><text:s/>25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May Batista Rue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Mello Henriqu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4.65" table:style-name="ce10">
            <text:p><text:s/>1.01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Nunes Del Pezz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7.7" table:style-name="ce10">
            <text:p><text:s/>9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Portugal Bonald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7.20000000000005" table:style-name="ce10">
            <text:p><text:s/>5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Prates De Sous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7.86" table:style-name="ce10">
            <text:p><text:s/>31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Rufino Pierr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7.28" table:style-name="ce10">
            <text:p><text:s/>1.35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ene Alberin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2" table:style-name="ce11">
            <text:p><text:s/>412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0.41" table:style-name="ce10">
            <text:p><text:s/>1.8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ia Ibitinga Ferr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7.77" table:style-name="ce10">
            <text:p><text:s/>1.67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ia Marra De Almeid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3.94" table:style-name="ce10">
            <text:p><text:s/>1.163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isa De Oliveira Jubil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1.77" table:style-name="ce10">
            <text:p><text:s/>99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Barrera Simion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9.14" table:style-name="ce10">
            <text:p><text:s/>71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Cilli Bert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0.46" table:style-name="ce10">
            <text:p><text:s/>1.48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Claudia Nascimento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.21" table:style-name="ce10">
            <text:p><text:s/>23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e Almeida Magalha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7.99" table:style-name="ce10">
            <text:p><text:s/>1.20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e Fatima Da Silva Teix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8.25" table:style-name="ce10">
            <text:p><text:s/>1.79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Fogato Sobrin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1.18" table:style-name="ce10">
            <text:p><text:s/>77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Franciane De Souza Zanelato Cost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68.95" table:style-name="ce10">
            <text:p><text:s/>3.568,95<text:s/></text:p>
          </table:table-cell>
          <table:table-cell office:value-type="float" office:value="2112" table:style-name="ce11">
            <text:p><text:s/>2.112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2.8" table:style-name="ce10">
            <text:p><text:s/>1.402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Kawakam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9.51" table:style-name="ce10">
            <text:p><text:s/>1.05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Oliveir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.58999999999997" table:style-name="ce10">
            <text:p><text:s/>26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Paredes De Cast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8.5" table:style-name="ce10">
            <text:p><text:s/>2.348,50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7500.36" table:style-name="ce10">
            <text:p><text:s/>7.500,36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Pereira Da Silva Carneiro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7.2" table:style-name="ce10">
            <text:p><text:s/>707,2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1.24" table:style-name="ce10">
            <text:p><text:s/>94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Ribeiro Dia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62" table:style-name="ce11">
            <text:p>-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.65" table:style-name="ce10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Salume Belchior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4.76" table:style-name="ce10">
            <text:p><text:s/>71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Yamanak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1.89" table:style-name="ce10">
            <text:p><text:s/>1.74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sa Francisca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.18" table:style-name="ce10">
            <text:p><text:s/>24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sa Sandra Lucc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3.64" table:style-name="ce10">
            <text:p><text:s/>2.21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sa Yumiko U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2.97" table:style-name="ce10">
            <text:p><text:s/>70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li Ferreira Dos Santo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9" table:style-name="ce10">
            <text:p><text:s/>1.07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li Junko Komatsu Ab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6.9000000000001" table:style-name="ce10">
            <text:p><text:s/>1.03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ly De Queiroz E Silva Barr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7.02" table:style-name="ce10">
            <text:p><text:s/>2.037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ssumi Kamimura Mashim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6.26" table:style-name="ce10">
            <text:p><text:s/>44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eus Pereira Da Silv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6.12" table:style-name="ce10">
            <text:p><text:s/>416,1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.78" table:style-name="ce10">
            <text:p><text:s/>21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Oscar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47" table:style-name="ce10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Rodrigues Dos Santo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3.53" table:style-name="ce10">
            <text:p><text:s/>993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Silva Brandao De Arauj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38" table:style-name="ce10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ias Vaiano Glen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8874.35" table:style-name="ce10">
            <text:p><text:s/>8.874,35<text:s/></text:p>
          </table:table-cell>
          <table:table-cell office:value-type="float" office:value="1113.8800000000001" table:style-name="ce10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urilene Zilda De Sou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4.57" table:style-name="ce10">
            <text:p><text:s/>48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uro Freitas Santan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9.7" table:style-name="ce10">
            <text:p><text:s/>1.99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ara Lima Ferreir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8" table:style-name="ce10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ra Cardoso Pe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.63" table:style-name="ce10">
            <text:p><text:s/>77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ra Goncalves Uch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4" table:style-name="ce11">
            <text:p><text:s/>2.24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8.43" table:style-name="ce10">
            <text:p><text:s/>1.19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sa Ayako Odam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5.25" table:style-name="ce10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iry Setsuko Shinzato Loretto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79.2" table:style-name="ce10">
            <text:p><text:s/>7.779,20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5.75" table:style-name="ce10">
            <text:p><text:s/>3.11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lina Machado Mirand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0.82" table:style-name="ce10">
            <text:p><text:s/>1.010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lissa Nava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3.63" table:style-name="ce10">
            <text:p><text:s/>69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rlim Kob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2.07" table:style-name="ce10">
            <text:p><text:s/>1.14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 Alesander Da Cost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7.21" table:style-name="ce10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 Hib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8.06" table:style-name="ce10">
            <text:p><text:s/>1.21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e Calil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.7" table:style-name="ce10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i Fabiana Salina Paur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2.97" table:style-name="ce10">
            <text:p><text:s/>1.01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le Merillyn Machado Mirand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3.97" table:style-name="ce10">
            <text:p><text:s/>1.6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le Sanches Barbosa Jeckel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8.62" table:style-name="ce10">
            <text:p><text:s/>1.39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le Santo Beraldo Pesso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8" table:style-name="ce10">
            <text:p><text:s/>187,88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1.7" table:style-name="ce10">
            <text:p><text:s/>2.6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rele Ambrosio Maciel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.48" table:style-name="ce10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riam Rute Rais Da Silva Ushij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0.5" table:style-name="ce10">
            <text:p><text:s/>93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tally Souza Veronez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5.84" table:style-name="ce10">
            <text:p><text:s/>4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ises Mateus Fagundes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3.54" table:style-name="ce10">
            <text:p><text:s/>573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Costa Silva Andrade Mach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1.52" table:style-name="ce10">
            <text:p><text:s/>751,5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Godinho Rib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19.36" table:style-name="ce10">
            <text:p><text:s/>12.519,36<text:s/></text:p>
          </table:table-cell>
          <table:table-cell office:value-type="float" office:value="2046.21" table:style-name="ce10">
            <text:p><text:s/>2.04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Massena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1.7" table:style-name="ce10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ki Flavia Ferreira Velozo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3.86" table:style-name="ce10">
            <text:p><text:s/>793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yse Silva Oliveira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8.5" table:style-name="ce10">
            <text:p><text:s/>65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rgana Paiva Pe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uller Mend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urilo Fidencio Cantagall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4.43" table:style-name="ce10">
            <text:p><text:s/>1.03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urilo Zuanassi Milani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0.33" table:style-name="ce10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dia Cristina De Eca Rajab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0.1" table:style-name="ce10">
            <text:p><text:s/>69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ila Guimaraes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 Lorraine Percidio Silv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.7" table:style-name="ce10">
            <text:p><text:s/>4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a Santos Ramoa Faria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38" table:style-name="ce10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n Zanini Falconi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halia Di Sevo Neve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halia Montagnan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halia Netto Di Renz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99" table:style-name="ce10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halie Tressino Cond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hane Gabriele Monteiro De Carval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74" table:style-name="ce10">
            <text:p><text:s/>60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ia Aparecida Biolcati</text:p>
          </table:table-cell>
          <table:table-cell office:value-type="string" table:style-name="ce9">
            <text:p>Agente de Defensoria Pública</text:p>
          </table:table-cell>
          <table:table-cell office:value-type="float" office:value="1987.91" table:style-name="ce10">
            <text:p><text:s/>1.987,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2.04" table:style-name="ce10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talia Goncalves Costa Fonsec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.34" table:style-name="ce10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yara Goncalves Del Sant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47" table:style-name="ce10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yara Ramos Cavalcan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4.89" table:style-name="ce10">
            <text:p><text:s/>80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idy Fernandes Ventur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6" table:style-name="ce11">
            <text:p><text:s/>1.716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lson Lemes De Miranda Ne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.23" table:style-name="ce10">
            <text:p><text:s/>12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lson Takashi Omor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21664.55" table:style-name="ce10">
            <text:p><text:s/>21.664,55<text:s/></text:p>
          </table:table-cell>
          <table:table-cell office:value-type="float" office:value="2324.84" table:style-name="ce10">
            <text:p><text:s/>2.3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lson Tallarico Junior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1.54" table:style-name="ce10">
            <text:p><text:s/>1.26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icolas Ricardo Sass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.57" table:style-name="ce10">
            <text:p><text:s/>14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oemi Simo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.09" table:style-name="ce10">
            <text:p><text:s/>21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orma Silverio De Freit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.63999999999999" table:style-name="ce10">
            <text:p><text:s/>16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hm Paul Hammel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9.14" table:style-name="ce10">
            <text:p><text:s/>2.34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liver Eduardo Ribeiro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mar Hussein Hass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eias De Paulo Queiro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.88" table:style-name="ce10">
            <text:p><text:s/>2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celli Cartaxo Bas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loma Glaucyhe Roch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mela Alves Corre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5.6" table:style-name="ce10">
            <text:p><text:s/>3.095,60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mela Urban Simoes Drumond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mella Costa De Assi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5.91" table:style-name="ce10">
            <text:p><text:s/>96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mi Marino Machado Tomazel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0.42" table:style-name="ce10">
            <text:p><text:s/>1.700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ola Ribeiro Dottori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Da Costa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1.1500000000001" table:style-name="ce10">
            <text:p><text:s/>1.19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De Souza Puglies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2.94" table:style-name="ce10">
            <text:p><text:s/>91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Lima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Shimabukur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k Goncalves De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.11" table:style-name="ce10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zia Calabr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92" table:style-name="ce10">
            <text:p><text:s/>2.166,92<text:s/></text:p>
          </table:table-cell>
          <table:table-cell office:value-type="float" office:value="1716" table:style-name="ce11">
            <text:p><text:s/>1.716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3378.12" table:style-name="ce10">
            <text:p><text:s/>3.378,12<text:s/></text:p>
          </table:table-cell>
          <table:table-cell office:value-type="float" office:value="405.38" table:style-name="ce10">
            <text:p><text:s/>40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Borges Leite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41.4" table:style-name="ce10">
            <text:p><text:s/>3.341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Carolina Barboni Dantas Nasciment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9.03" table:style-name="ce10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ernandes Pirine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3.12" table:style-name="ce10">
            <text:p><text:s/>2.1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ernandez Haddad Kavabata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7.53" table:style-name="ce10">
            <text:p><text:s/>1.947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erreira Tell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igueiredo Carrile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2.4099999999999" table:style-name="ce10">
            <text:p><text:s/>1.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Panariello Paulena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1.5" table:style-name="ce10">
            <text:p><text:s/>1.76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Rosana Cavalcan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6.02" table:style-name="ce10">
            <text:p><text:s/>1.876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Cesar Faggion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Cristian Silva De Paul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5.6" table:style-name="ce10">
            <text:p><text:s/>735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Flor De Lun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.18" table:style-name="ce10">
            <text:p><text:s/>77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Keishi Ichimura Koha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0.65" table:style-name="ce10">
            <text:p><text:s/>1.79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Ko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.13999999999999" table:style-name="ce10">
            <text:p><text:s/>16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Marcelo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Marcio Magalha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9.82" table:style-name="ce10">
            <text:p><text:s/>1.309,8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1.32" table:style-name="ce10">
            <text:p><text:s/>79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Roberto Silveira Bueno Filh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5.1000000000001" table:style-name="ce10">
            <text:p><text:s/>1.49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Roberto Sperandio Cott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3.26" table:style-name="ce10">
            <text:p><text:s/>30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Rogerio Franc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5.44" table:style-name="ce10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Yoshio Maed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9.31" table:style-name="ce10">
            <text:p><text:s/>73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Eduardo Clemesha Ferr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0.48" table:style-name="ce10">
            <text:p><text:s/>1.29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Luiz De Arauj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.02000000000001" table:style-name="ce10">
            <text:p><text:s/>1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Assuncao Ramos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1.01" table:style-name="ce10">
            <text:p><text:s/>1.63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De Souza Trindade Garc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3.58" table:style-name="ce10">
            <text:p><text:s/>2.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Dos Santos Rodrig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2.83" table:style-name="ce10">
            <text:p><text:s/>67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Gomes De Sal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1.37" table:style-name="ce10">
            <text:p><text:s/>421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Melo Dos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70" table:style-name="ce10">
            <text:p><text:s/>470,00<text:s/></text:p>
          </table:table-cell>
          <table:table-cell office:value-type="float" office:value="9200.83" table:style-name="ce10">
            <text:p><text:s/>9.200,83<text:s/></text:p>
          </table:table-cell>
          <table:table-cell office:value-type="float" office:value="970.09" table:style-name="ce10">
            <text:p><text:s/>97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chel Maria Borges Sou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Alves De Mou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Araujo De Oliv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06" table:style-name="ce10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amargo Soares Figueir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aramaschi Pansan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arlos De Aveiro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8" table:style-name="ce10">
            <text:p><text:s/>2.068,00<text:s/></text:p>
          </table:table-cell>
          <table:table-cell office:value-type="float" office:value="19542.060000000001" table:style-name="ce10">
            <text:p><text:s/>19.542,06<text:s/></text:p>
          </table:table-cell>
          <table:table-cell office:value-type="float" office:value="1433.42" table:style-name="ce10">
            <text:p><text:s/>1.43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ristovam Goncalves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0.02" table:style-name="ce10">
            <text:p><text:s/>1.30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a Cunha Cara Lopes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9.87" table:style-name="ce10">
            <text:p><text:s/>92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Mello Danezz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9.44" table:style-name="ce10">
            <text:p><text:s/>1.13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Fernandes Babesc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60000000000002" table:style-name="ce10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Jose Gonc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drigues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.9" table:style-name="ce10">
            <text:p><text:s/>403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zale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.33" table:style-name="ce10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Augusta De Almeida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3.82" table:style-name="ce10">
            <text:p><text:s/>44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imundo Jose Borb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4.92" table:style-name="ce10">
            <text:p><text:s/>1.02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mon Matheus Oliveira Francisco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9178.2000000000007" table:style-name="ce10">
            <text:p><text:s/>9.178,20<text:s/></text:p>
          </table:table-cell>
          <table:table-cell office:value-type="float" office:value="1712.65" table:style-name="ce10">
            <text:p><text:s/>1.71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phael Vieira Coe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1.22" table:style-name="ce10">
            <text:p><text:s/>1.221,22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8.52" table:style-name="ce10">
            <text:p><text:s/>1.4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phaela Pacheco De Almei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737.47" table:style-name="ce10">
            <text:p><text:s/>737,47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Aparecida De Far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4.53" table:style-name="ce10">
            <text:p><text:s/>81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De Oliveira Martin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.33" table:style-name="ce10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De Oliveira Renault Cunh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8.87" table:style-name="ce10">
            <text:p><text:s/>1.4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Hosana De Souz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4.65" table:style-name="ce10">
            <text:p><text:s/>2.86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Miada Cervig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4225.26" table:style-name="ce10">
            <text:p><text:s/>4.225,26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Vieira Simi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8.92999999999995" table:style-name="ce10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beca Berg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ane Da Silva Costa Alcanta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4.0999999999999" table:style-name="ce10">
            <text:p><text:s/>1.10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na Celia Bate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na Modesta Di Genna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8.89" table:style-name="ce10">
            <text:p><text:s/>368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na Vieira Do Nascimento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jane Callejon Rippert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9.36" table:style-name="ce10">
            <text:p><text:s/>1.9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mi Batista Magalha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1.12" table:style-name="ce10">
            <text:p><text:s/>63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n Antonio Bue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n Correa Prandin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6.43" table:style-name="ce10">
            <text:p><text:s/>48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n Meirelles Coelh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Carvalho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5.8899999999999" table:style-name="ce10">
            <text:p><text:s/>2.02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Da Silva Castel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Dos Santos Ne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7.82000000000005" table:style-name="ce10">
            <text:p><text:s/>57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Eri Suguimoto Pito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99" table:style-name="ce10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Garc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4.19" table:style-name="ce10">
            <text:p><text:s/>4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Monteiro Varj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Muniz De Aguia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2.22" table:style-name="ce10">
            <text:p><text:s/>692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Rodrigues Alessi De Souza Lourencao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6.24" table:style-name="ce10">
            <text:p><text:s/>1.19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Romanholi Eik Cremonez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5.28" table:style-name="ce10">
            <text:p><text:s/>1.8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ha Gomes Pereira De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5.55" table:style-name="ce10">
            <text:p><text:s/>1.25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arlos Belesk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.27999999999997" table:style-name="ce10">
            <text:p><text:s/>28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ristiam Goldoni Doming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De Alcantara Rib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.78" table:style-name="ce10">
            <text:p><text:s/>15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De Seixas Pereira Junior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3.29" table:style-name="ce10">
            <text:p><text:s/>1.0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Garb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6.95" table:style-name="ce10">
            <text:p><text:s/>1.68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Amorim Leit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72.87" table:style-name="ce10">
            <text:p><text:s/>3.27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Bed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Borghi Dos Santo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51" table:style-name="ce10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Costa De Sous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0.57" table:style-name="ce10">
            <text:p><text:s/>74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a Silva Gom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.62" table:style-name="ce10">
            <text:p><text:s/>21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e Oliveira Cost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3" table:style-name="ce10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Fernandes Marian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Gom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7.27999999999997" table:style-name="ce10">
            <text:p><text:s/>28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Yamada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9.17" table:style-name="ce10">
            <text:p><text:s/>2.28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hard Andrey Toth Ren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1.12" table:style-name="ce10">
            <text:p><text:s/>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Alves Fer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.66" table:style-name="ce10">
            <text:p><text:s/>396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Plaza Fernandes</text:p>
          </table:table-cell>
          <table:table-cell office:value-type="string" table:style-name="ce9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.18" table:style-name="ce10">
            <text:p><text:s/>388,1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.96" table:style-name="ce10">
            <text:p><text:s/>51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De Stefani Net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.31" table:style-name="ce10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Dos Santos Faus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2.87" table:style-name="ce10">
            <text:p><text:s/>1.4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Malta Bonachin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51" table:style-name="ce10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Souza Sant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4.29" table:style-name="ce10">
            <text:p><text:s/>1.0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Zacarias Gom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6.96" table:style-name="ce10">
            <text:p><text:s/>1.39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ynson Andre De Tole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Augusto Romeiro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28" table:style-name="ce11">
            <text:p>-528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1.55" table:style-name="ce10">
            <text:p><text:s/>2.02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De Paula E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0" table:style-name="ce11">
            <text:p><text:s/>1.650,00<text:s/></text:p>
          </table:table-cell>
          <table:table-cell office:value-type="float" office:value="507.6" table:style-name="ce10">
            <text:p><text:s/>507,60<text:s/></text:p>
          </table:table-cell>
          <table:table-cell office:value-type="float" office:value="13468.56" table:style-name="ce10">
            <text:p><text:s/>13.468,56<text:s/></text:p>
          </table:table-cell>
          <table:table-cell office:value-type="float" office:value="1010.14" table:style-name="ce10">
            <text:p><text:s/>1.01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Garcia Gaviol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5.41999999999996" table:style-name="ce10">
            <text:p><text:s/>53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Gomes Ne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7.58" table:style-name="ce10">
            <text:p><text:s/>657,58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.77" table:style-name="ce10">
            <text:p><text:s/>10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Nascimento Maciel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6.76" table:style-name="ce10">
            <text:p><text:s/>67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Pereir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.98" table:style-name="ce10">
            <text:p><text:s/>254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Teodoro Luga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9.5700000000002" table:style-name="ce10">
            <text:p><text:s/>2.209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Yukio Ansa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99.32" table:style-name="ce10">
            <text:p><text:s/>7.299,32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gerio Caparroz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8.98" table:style-name="ce10">
            <text:p><text:s/>1.65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mulo De Freitas Beltra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naldo William Batista De Souz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1.68" table:style-name="ce10">
            <text:p><text:s/>84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a Das Neves Goncalves Pi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1.7" table:style-name="ce10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a Maria Pont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9.82" table:style-name="ce10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leni Siqueir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7.36" table:style-name="ce10">
            <text:p><text:s/>1.857,36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1.7" table:style-name="ce10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mille Christine Dos Santos Nazar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5.98" table:style-name="ce10">
            <text:p><text:s/>70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iane Pimenta Do Nascimento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4.4" table:style-name="ce10">
            <text:p><text:s/>67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sana Danielle De Fatima Martin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8.04" table:style-name="ce10">
            <text:p><text:s/>81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bens Ferrares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2.82" table:style-name="ce10">
            <text:p><text:s/>1.49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the Miyuki Narit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930.94" table:style-name="ce10">
            <text:p><text:s/>930,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4.33" table:style-name="ce10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brina Cristina Tressino Cond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2.6" table:style-name="ce10">
            <text:p><text:s/>64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brina Lima Lopes Silva Go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1.07" table:style-name="ce10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fira Bonilha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7.41" table:style-name="ce10">
            <text:p><text:s/>1.55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anta Bueno Da Silva Sall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5.79" table:style-name="ce10">
            <text:p><text:s/>2.13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De Souza Chaga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8.04" table:style-name="ce10">
            <text:p><text:s/>86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Orlic Coda Ab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Regina Tabossi Frei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2.27" table:style-name="ce10">
            <text:p><text:s/>98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o Figueiredo Assunc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7.26" table:style-name="ce10">
            <text:p><text:s/>1.13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ra Alves Rodrig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1.04" table:style-name="ce10">
            <text:p><text:s/>73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ra Ferr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32.4" table:style-name="ce10">
            <text:p><text:s/>43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7.78" table:style-name="ce10">
            <text:p><text:s/>1.11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rah Rocha Tinini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9175.93" table:style-name="ce10">
            <text:p><text:s/>9.175,93<text:s/></text:p>
          </table:table-cell>
          <table:table-cell office:value-type="float" office:value="1376.39" table:style-name="ce10">
            <text:p><text:s/>1.37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ul Lazaro Goncalves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5.76" table:style-name="ce10">
            <text:p><text:s/>375,76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451.2" table:style-name="ce10">
            <text:p><text:s/>451,20<text:s/></text:p>
          </table:table-cell>
          <table:table-cell office:value-type="float" office:value="5814.96" table:style-name="ce10">
            <text:p><text:s/>5.814,96<text:s/></text:p>
          </table:table-cell>
          <table:table-cell office:value-type="float" office:value="868.25" table:style-name="ce10">
            <text:p><text:s/>86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via Silva Sant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bastiao Marcos Rodrigues De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6495.88" table:style-name="ce10">
            <text:p><text:s/>6.495,88<text:s/></text:p>
          </table:table-cell>
          <table:table-cell office:value-type="float" office:value="194.88" table:style-name="ce10">
            <text:p><text:s/>19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Henrique Barros De Menez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95.4699999999993" table:style-name="ce10">
            <text:p><text:s/>8.295,4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Luiz Galva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1.6" table:style-name="ce10">
            <text:p><text:s/>72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Mitsuyoshi Uiet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.41" table:style-name="ce10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Ricardo Amar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.84" table:style-name="ce10">
            <text:p><text:s/>3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Santos Wendt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.5" table:style-name="ce10">
            <text:p><text:s/>403,50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.66" table:style-name="ce10">
            <text:p><text:s/>41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Toshiro Morimoto Takiuti</text:p>
          </table:table-cell>
          <table:table-cell office:value-type="string" table:style-name="ce9">
            <text:p>Agente de Defensoria Pública</text:p>
          </table:table-cell>
          <table:table-cell office:value-type="float" office:value="1987.91" table:style-name="ce10">
            <text:p><text:s/>1.987,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8.53" table:style-name="ce10">
            <text:p><text:s/>1.84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hirley Correa De Pai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5.1400000000001" table:style-name="ce10">
            <text:p><text:s/>1.17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hirley Felix De Sousa Rodrigu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700" table:style-name="ce10">
            <text:p>-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bely Etsuko Soyama Yabik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38.4" table:style-name="ce10">
            <text:p><text:s/>33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.13999999999999" table:style-name="ce10">
            <text:p><text:s/>13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meyre Garcia Zanati De Mora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1.20000000000005" table:style-name="ce10">
            <text:p><text:s/>6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ana Andreazz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1.27" table:style-name="ce10">
            <text:p><text:s/>1.10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Cavasana De Paula E Silv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4.6400000000003" table:style-name="ce10">
            <text:p><text:s/>2.25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Helena Dos Santos Cla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92" table:style-name="ce10">
            <text:p><text:s/>2.166,92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Maria Crocce Grava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7511.45" table:style-name="ce10">
            <text:p><text:s/>7.511,45<text:s/></text:p>
          </table:table-cell>
          <table:table-cell office:value-type="float" office:value="1907.97" table:style-name="ce10">
            <text:p><text:s/>1.90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Tioko Uemu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5.51" table:style-name="ce10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Viviane De Sales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o Cezar Alves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4.03" table:style-name="ce10">
            <text:p><text:s/>37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Aparecida Goncalves Yamad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4.48" table:style-name="ce10">
            <text:p><text:s/>2.26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Aparecida Spada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3.24" table:style-name="ce10">
            <text:p><text:s/>73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Dantas De Oliv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.39999999999998" table:style-name="ce10">
            <text:p><text:s/>2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Dos Sant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10.7900000000009" table:style-name="ce10">
            <text:p><text:s/>9.310,79<text:s/></text:p>
          </table:table-cell>
          <table:table-cell office:value-type="float" office:value="63.48" table:style-name="ce10">
            <text:p><text:s/>6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Kelly Svitek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93.8100000000004" table:style-name="ce10">
            <text:p><text:s/>2.89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Mendes Garci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Teresa Marinho De Resend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6200.63" table:style-name="ce10">
            <text:p><text:s/>6.200,63<text:s/></text:p>
          </table:table-cell>
          <table:table-cell office:value-type="float" office:value="747.25" table:style-name="ce10">
            <text:p><text:s/>74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rlene Satie Tokk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8.92999999999995" table:style-name="ce10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onia Regina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9.33" table:style-name="ce10">
            <text:p><text:s/>1.44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oraia Mitie Higuti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549.34" table:style-name="ce10">
            <text:p><text:s/>549,34<text:s/></text:p>
          </table:table-cell>
          <table:table-cell office:value-type="float" office:value="1400" table:style-name="ce10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oraya Mattar Goncalv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6.67" table:style-name="ce10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fania Heren Romano Da Rocha Chocair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12401.25" table:style-name="ce10">
            <text:p><text:s/>12.401,25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lla Lopes Resend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0" table:style-name="ce11">
            <text:p><text:s/>1.650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phane Lim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phanie Asquin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6.75" table:style-name="ce10">
            <text:p><text:s/>1.46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phanie De Freitas Maciel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4.77" table:style-name="ce10">
            <text:p><text:s/>1.16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phanie Lopes Palacc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8.93" table:style-name="ce10">
            <text:p><text:s/>1.3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dhania Oliveira Do Nascimen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2.19" table:style-name="ce10">
            <text:p><text:s/>1.25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eleide Alves Fer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.41" table:style-name="ce10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sane Angelica Cassoli Marq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zana Ribeiro Gama Barbugli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4814.21" table:style-name="ce10">
            <text:p><text:s/>4.814,21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zy Thiemi Fujihashi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3.45000000000005" table:style-name="ce10">
            <text:p><text:s/>53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cito Lemos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ita Da Silva Nogu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.76" table:style-name="ce10">
            <text:p><text:s/>3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ita Martineli E Chaim Rezek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ita Tinello Mendonc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0.1" table:style-name="ce10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les Ferraz Bernardo Mello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06" table:style-name="ce10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ar Agr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.05000000000001" table:style-name="ce10">
            <text:p><text:s/>15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ara Furman Burg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6.3500000000004" table:style-name="ce10">
            <text:p><text:s/>2.92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ara Iwtchenko Alves De Lim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.85" table:style-name="ce10">
            <text:p><text:s/>13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ine Palaoro Per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nia Biazioli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7.81" table:style-name="ce10">
            <text:p><text:s/>1.29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rciso Rinaldo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78" table:style-name="ce10">
            <text:p><text:s/>1.45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De Cardoso E Mendes Castr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0.92" table:style-name="ce10">
            <text:p><text:s/>790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Lourenco Da Costa Antune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6.4" table:style-name="ce10">
            <text:p><text:s/>5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1.48" table:style-name="ce10">
            <text:p><text:s/>2.44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Oliveira De Jesu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6.81" table:style-name="ce10">
            <text:p><text:s/>95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Zamoner Gerald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6.28" table:style-name="ce10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Alves Da Silva Oliv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8.39" table:style-name="ce10">
            <text:p><text:s/>89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Carvalho Loiol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.38" table:style-name="ce10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Coutinho Cardoso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Eigenmann Just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5.39" table:style-name="ce10">
            <text:p><text:s/>1.535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Medeiros Cru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i Favacho De Menezes</text:p>
          </table:table-cell>
          <table:table-cell office:value-type="string" table:style-name="ce9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.13" table:style-name="ce10">
            <text:p><text:s/>2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yana Andrews Massari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.48" table:style-name="ce10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yanne Ramos Tavares Da Motta Stut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24" table:style-name="ce10">
            <text:p><text:s/>1.238,24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na Goncalves Lope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94.8" table:style-name="ce10">
            <text:p><text:s/>39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Aparecida Santos Gonc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9.67" table:style-name="ce10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Da Silva Medeiros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6.24" table:style-name="ce10">
            <text:p><text:s/>1.23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Fernanda Lopes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3599999999999" table:style-name="ce10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Vitolo Bri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33999999999997" table:style-name="ce10">
            <text:p><text:s/>28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z Manfredini Souz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0.18" table:style-name="ce10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lita Hellen De Fari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5.09" table:style-name="ce10">
            <text:p><text:s/>1.01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ndara De Camargo Santos</text:p>
          </table:table-cell>
          <table:table-cell office:value-type="string" table:style-name="ce9">
            <text:p>Assessor/a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5.46" table:style-name="ce10">
            <text:p><text:s/>1.98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tyana Vianna Tom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yla Souza Teix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88.8" table:style-name="ce10">
            <text:p><text:s/>48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yna Pullig Seravalli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6.01" table:style-name="ce10">
            <text:p><text:s/>54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Antonio Varand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1.54" table:style-name="ce10">
            <text:p><text:s/>1.35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Barros Beir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6.16" table:style-name="ce10">
            <text:p><text:s/>7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Batista De Oliveir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57.2" table:style-name="ce10">
            <text:p><text:s/>35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1.71" table:style-name="ce10">
            <text:p><text:s/>1.29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Rogerio Silva Soar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Corre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.98" table:style-name="ce10">
            <text:p><text:s/>19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De Jesus</text:p>
          </table:table-cell>
          <table:table-cell office:value-type="string" table:style-name="ce9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58.4" table:style-name="ce10">
            <text:p><text:s/>15.558,40<text:s/></text:p>
          </table:table-cell>
          <table:table-cell office:value-type="float" office:value="2706" table:style-name="ce11">
            <text:p><text:s/>2.706,00<text:s/></text:p>
          </table:table-cell>
          <table:table-cell office:value-type="float" office:value="789.6" table:style-name="ce10">
            <text:p><text:s/>7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8.48" table:style-name="ce10">
            <text:p><text:s/>1.99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Januario De Morai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7.8" table:style-name="ce10">
            <text:p><text:s/>1.547,80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470" table:style-name="ce10">
            <text:p><text:s/>47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Mariano Ferraz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68" table:style-name="ce10">
            <text:p><text:s/>928,68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8.58000000000004" table:style-name="ce10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Medeiros Arrochela Taveira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5.04" table:style-name="ce10">
            <text:p><text:s/>1.02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Thomaz Ari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9.61" table:style-name="ce10">
            <text:p><text:s/>1.56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u Moon Ming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07.6" table:style-name="ce10">
            <text:p><text:s/>50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4.55" table:style-name="ce10">
            <text:p><text:s/>37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Ustani Medrad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507.6" table:style-name="ce10">
            <text:p><text:s/>50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gner Francisco Ramald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8.58000000000004" table:style-name="ce10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decyr Dos Santos Xavier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8.32" table:style-name="ce10">
            <text:p><text:s/>33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dir Martins Dos Rei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59" table:style-name="ce10">
            <text:p><text:s/>92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dir Rodrigues Maruco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Elena Gom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1.1499999999999" table:style-name="ce10">
            <text:p><text:s/>1.23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Maria Messias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Pereira Medeiro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8" table:style-name="ce10">
            <text:p><text:s/>187,8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1999999999996" table:style-name="ce10">
            <text:p><text:s/>59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ter Hugo Bargman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ter Luiz De Souz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44.4" table:style-name="ce10">
            <text:p><text:s/>24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0.37" table:style-name="ce10">
            <text:p><text:s/>47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ter Ramos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00.8" table:style-name="ce10">
            <text:p><text:s/>300,80<text:s/></text:p>
          </table:table-cell>
          <table:table-cell office:value-type="float" office:value="7098.7" table:style-name="ce10">
            <text:p><text:s/>7.098,70<text:s/></text:p>
          </table:table-cell>
          <table:table-cell office:value-type="float" office:value="822.64" table:style-name="ce10">
            <text:p><text:s/>82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da Claudia De Faria Ferrari Ross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1.81" table:style-name="ce10">
            <text:p><text:s/>341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derlei Silva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Ayumi Higashi Miyake Tagaw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.62" table:style-name="ce10">
            <text:p><text:s/>7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Brito De Jesu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6.47" table:style-name="ce10">
            <text:p><text:s/>45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De Oliveira Da Silv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47" table:style-name="ce10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artins Ramo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282" table:style-name="ce10">
            <text:p><text:s/>2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3.13" table:style-name="ce10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itie Yamasaki Capatt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.25" table:style-name="ce10">
            <text:p><text:s/>8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te Fernandes Zain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0.2" table:style-name="ce10">
            <text:p><text:s/>74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era Lucia Alves Sierpinski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eronica Hitomi Shimabuku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eronica Pereira Lebr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9.29" table:style-name="ce10">
            <text:p><text:s/>379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tor Scarel Batista</text:p>
          </table:table-cell>
          <table:table-cell office:value-type="string" table:style-name="ce9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.22000000000003" table:style-name="ce10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lmar Douglas De Souza Piment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263.2" table:style-name="ce10">
            <text:p><text:s/>2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1.23" table:style-name="ce10">
            <text:p><text:s/>651,2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nicius De Moura Rib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150.4" table:style-name="ce10">
            <text:p><text:s/>15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nicius Parreira De Sous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12" table:style-name="ce10">
            <text:p><text:s/>619,12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376" table:style-name="ce10">
            <text:p><text:s/>376,00<text:s/></text:p>
          </table:table-cell>
          <table:table-cell office:value-type="float" office:value="6481.42" table:style-name="ce10">
            <text:p><text:s/>6.481,42<text:s/></text:p>
          </table:table-cell>
          <table:table-cell office:value-type="float" office:value="608.33000000000004" table:style-name="ce10">
            <text:p><text:s/>608,3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nicius Santiago De Freitas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31.6" table:style-name="ce10">
            <text:p><text:s/>13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1.14" table:style-name="ce10">
            <text:p><text:s/>841,1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rginia Regina De Oliveir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1.23" table:style-name="ce10">
            <text:p><text:s/>2.051,2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viane Costa De Souza Guizz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12.8" table:style-name="ce10">
            <text:p><text:s/>11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.96" table:style-name="ce10">
            <text:p><text:s/>550,9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viane Goncalv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viane Maria Gomes Da Sil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19.93" table:style-name="ce10">
            <text:p><text:s/>3.919,93<text:s/></text:p>
          </table:table-cell>
          <table:table-cell office:value-type="float" office:value="204.1" table:style-name="ce10">
            <text:p><text:s/>204,1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ivianne Ferreira De Arruda Ormond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.56" table:style-name="ce10">
            <text:p><text:s/>309,5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7.98" table:style-name="ce10">
            <text:p><text:s/>747,9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agner Paz Machado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225.6" table:style-name="ce10">
            <text:p><text:s/>225,60<text:s/></text:p>
          </table:table-cell>
          <table:table-cell office:value-type="float" office:value="11694.98" table:style-name="ce10">
            <text:p><text:s/>11.694,9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agner Ramos Vieira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.64999999999998" table:style-name="ce10">
            <text:p><text:s/>302,6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eberton Fernandes Rodrigues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94" table:style-name="ce10">
            <text:p><text:s/>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eder De Oliveira Junior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37.6" table:style-name="ce10">
            <text:p><text:s/>3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4" table:style-name="ce10">
            <text:p><text:s/>884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ellington Elias Pereira</text:p>
          </table:table-cell>
          <table:table-cell office:value-type="string" table:style-name="ce9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9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7.57" table:style-name="ce10">
            <text:p><text:s/>1.857,5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illiam Eduardo Leand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3859.42" table:style-name="ce10">
            <text:p><text:s/>3.859,42<text:s/></text:p>
          </table:table-cell>
          <table:table-cell office:value-type="float" office:value="1584" table:style-name="ce10">
            <text:p><text:s/>1.584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illiam Katayama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7.83" table:style-name="ce10">
            <text:p><text:s/>727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liam Santos De Abreu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319.60000000000002" table:style-name="ce10">
            <text:p><text:s/>31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9.0900000000001" table:style-name="ce10">
            <text:p><text:s/>1.46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lians Rocha Monteiro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.92" table:style-name="ce10">
            <text:p><text:s/>20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son Clayton Massamoto Goya</text:p>
          </table:table-cell>
          <table:table-cell office:value-type="string" table:style-name="ce9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.44" table:style-name="ce10">
            <text:p><text:s/>25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son Goncalves Barcelos Junior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0.77" table:style-name="ce10">
            <text:p><text:s/>3.600,77<text:s/></text:p>
          </table:table-cell>
          <table:table-cell office:value-type="float" office:value="1827.73" table:style-name="ce10">
            <text:p><text:s/>1.82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son Sadaitsi Akamine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69.2" table:style-name="ce10">
            <text:p><text:s/>1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.7" table:style-name="ce10">
            <text:p><text:s/>38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vian Lucia Oliva</text:p>
          </table:table-cell>
          <table:table-cell office:value-type="string" table:style-name="ce9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75.2" table:style-name="ce10">
            <text:p><text:s/>7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1.9" table:style-name="ce10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moni Pereira Do Lago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206.8" table:style-name="ce10">
            <text:p><text:s/>20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6.78" table:style-name="ce10">
            <text:p><text:s/>1.94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smin Fauze Mahmoud</text:p>
          </table:table-cell>
          <table:table-cell office:value-type="string" table:style-name="ce9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8.8" table:style-name="ce10">
            <text:p><text:s/>1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.38" table:style-name="ce10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Zoraide Caobianco Modenut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188" table:style-name="ce10">
            <text:p><text:s/>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5.16" table:style-name="ce10">
            <text:p><text:s/>1.785,16<text:s/>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1047478" table:style-name="ro8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1-30T20:33:12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