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JANEI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5">
            <text:p>TOTAL</text:p>
            <text:p>BRUTO DO</text:p>
            <text:p>MÊS</text:p>
          </table:table-cell>
          <table:table-cell office:value-type="string" table:style-name="ce26">
            <text:p>1/3 FÉRIAS</text:p>
          </table:table-cell>
          <table:table-cell office:value-type="string" table:style-name="ce26">
            <text:p>13º SALÁRIO</text:p>
          </table:table-cell>
          <table:table-cell office:value-type="string" table:style-name="ce26">
            <text:p>ATRASADOS</text:p>
          </table:table-cell>
          <table:table-cell office:value-type="string" table:style-name="ce26">
            <text:p>REFERÊNCIA</text:p>
            <text:p>ATRASADOS</text:p>
          </table:table-cell>
          <table:table-cell office:value-type="string" table:style-name="ce26">
            <text:p>DESCONTOS OBRIGATÓRIOS</text:p>
          </table:table-cell>
          <table:table-cell office:value-type="string" table:style-name="ce26">
            <text:p>OUTROS DESCONTOS<text:s/></text:p>
          </table:table-cell>
          <table:table-cell office:value-type="string" table:style-name="ce2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string" table:style-name="ce17">
            <text:p>dez/2020</text:p>
          </table:table-cell>
          <table:table-cell office:value-type="float" office:value="-11769.07" table:style-name="ce16">
            <text:p>-11,769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62.71" table:style-name="ce29">
            <text:p>23,46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10.68" table:style-name="ce18">
            <text:p>-13,710.68</text:p>
          </table:table-cell>
          <table:table-cell office:value-type="float" office:value="-7054.37" table:style-name="ce18">
            <text:p>-7,054.37</text:p>
          </table:table-cell>
          <table:table-cell office:value-type="float" office:value="14697.17" table:style-name="ce20">
            <text:p>14,6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69.09" table:style-name="ce18">
            <text:p>-7,169.09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8631.95" table:style-name="ce20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86.480000000003" table:style-name="ce18">
            <text:p>33,286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8.78" table:style-name="ce18">
            <text:p>-11,068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87.26" table:style-name="ce20">
            <text:p>21,98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03.4" table:style-name="ce18">
            <text:p>-10,703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26.439999999999" table:style-name="ce20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823.53" table:style-name="ce18">
            <text:p>-10,823.53</text:p>
          </table:table-cell>
          <table:table-cell office:value-type="float" office:value="0" table:style-name="ce18">
            <text:p>0.00</text:p>
          </table:table-cell>
          <table:table-cell office:value-type="float" office:value="21538.49" table:style-name="ce20">
            <text:p>21,53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0101.4" table:style-name="ce18">
            <text:p>-10,101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7.78" table:style-name="ce20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0" table:style-name="ce18">
            <text:p>0.00</text:p>
          </table:table-cell>
          <table:table-cell office:value-type="float" office:value="20085.7" table:style-name="ce20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10237.209999999999" table:style-name="ce18">
            <text:p>-10,237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44.080000000002" table:style-name="ce20">
            <text:p>21,7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0771.57" table:style-name="ce18">
            <text:p>-10,771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13.37" table:style-name="ce20">
            <text:p>23,1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dez/2020</text:p>
          </table:table-cell>
          <table:table-cell office:value-type="float" office:value="-11420.4" table:style-name="ce18">
            <text:p>-11,420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811.38" table:style-name="ce20">
            <text:p>23,81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59.58" table:style-name="ce18">
            <text:p>-10,459.58</text:p>
          </table:table-cell>
          <table:table-cell office:value-type="float" office:value="-3676.85" table:style-name="ce18">
            <text:p>-3,676.85</text:p>
          </table:table-cell>
          <table:table-cell office:value-type="float" office:value="18125.39" table:style-name="ce20">
            <text:p>18,12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53.92" table:style-name="ce18">
            <text:p>-9,953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88.97" table:style-name="ce20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0" table:style-name="ce18">
            <text:p>0.00</text:p>
          </table:table-cell>
          <table:table-cell office:value-type="float" office:value="20085.7" table:style-name="ce20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58.95" table:style-name="ce18">
            <text:p>30,758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27" table:style-name="ce18">
            <text:p>-10,127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1.509999999998" table:style-name="ce20">
            <text:p>20,40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8271.2099999999991" table:style-name="ce18">
            <text:p>-8,271.21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1537.51" table:style-name="ce20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49.33" table:style-name="ce18">
            <text:p>-12,649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82.45" table:style-name="ce20">
            <text:p>22,5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dez/2020</text:p>
          </table:table-cell>
          <table:table-cell office:value-type="float" office:value="-12392.9" table:style-name="ce18">
            <text:p>-12,392.90</text:p>
          </table:table-cell>
          <table:table-cell office:value-type="float" office:value="-6068.46" table:style-name="ce18">
            <text:p>-6,068.46</text:p>
          </table:table-cell>
          <table:table-cell office:value-type="float" office:value="17000.86" table:style-name="ce20">
            <text:p>17,0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76.93" table:style-name="ce18">
            <text:p>-10,376.93</text:p>
          </table:table-cell>
          <table:table-cell office:value-type="float" office:value="-3350.9" table:style-name="ce18">
            <text:p>-3,350.90</text:p>
          </table:table-cell>
          <table:table-cell office:value-type="float" office:value="18383.71" table:style-name="ce20">
            <text:p>18,38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8">
            <text:p>23,144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8032.99" table:style-name="ce18">
            <text:p>-8,032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15932.94" table:style-name="ce20">
            <text:p>15,93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 dez/2020</text:p>
          </table:table-cell>
          <table:table-cell office:value-type="float" office:value="-12198.57" table:style-name="ce18">
            <text:p>-12,198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41.45" table:style-name="ce20">
            <text:p>24,3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91.78" table:style-name="ce18">
            <text:p>1,691.78</text:p>
          </table:table-cell>
          <table:table-cell office:value-type="string" table:style-name="ce19">
            <text:p>out/2020 dez/2020</text:p>
          </table:table-cell>
          <table:table-cell office:value-type="float" office:value="-12204.36" table:style-name="ce18">
            <text:p>-12,204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24.560000000001" table:style-name="ce20">
            <text:p>24,52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82.87" table:style-name="ce18">
            <text:p>-12,082.87</text:p>
          </table:table-cell>
          <table:table-cell office:value-type="float" office:value="0" table:style-name="ce18">
            <text:p>0.00</text:p>
          </table:table-cell>
          <table:table-cell office:value-type="float" office:value="23379.35" table:style-name="ce20">
            <text:p>23,3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685.82" table:style-name="ce18">
            <text:p>14,685.82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5519.37" table:style-name="ce18">
            <text:p>-15,519.37</text:p>
          </table:table-cell>
          <table:table-cell office:value-type="float" office:value="0" table:style-name="ce18">
            <text:p>0.00</text:p>
          </table:table-cell>
          <table:table-cell office:value-type="float" office:value="31127.69" table:style-name="ce20">
            <text:p>31,12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823.53" table:style-name="ce18">
            <text:p>-10,823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8.05" table:style-name="ce20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8">
            <text:p>34,115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46.84" table:style-name="ce18">
            <text:p>1,346.84</text:p>
          </table:table-cell>
          <table:table-cell office:value-type="string" table:style-name="ce19">
            <text:p>dez/2020</text:p>
          </table:table-cell>
          <table:table-cell office:value-type="float" office:value="-11298.36" table:style-name="ce18">
            <text:p>-11,298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33.42" table:style-name="ce20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8">
            <text:p>28,454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76.82" table:style-name="ce18">
            <text:p>-9,87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347.259999999998" table:style-name="ce20">
            <text:p>18,34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48.23" table:style-name="ce18">
            <text:p>-8,448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9.43" table:style-name="ce20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5118.1400000000003" table:style-name="ce18">
            <text:p>5,118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5.040000000001" table:style-name="ce18">
            <text:p>-10,425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71.51" table:style-name="ce20">
            <text:p>25,17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8">
            <text:p>30,157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9961.68" table:style-name="ce18">
            <text:p>-9,961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17.69" table:style-name="ce20">
            <text:p>21,01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661.18" table:style-name="ce18">
            <text:p>-10,661.18</text:p>
          </table:table-cell>
          <table:table-cell office:value-type="float" office:value="-404.19" table:style-name="ce18">
            <text:p>-404.19</text:p>
          </table:table-cell>
          <table:table-cell office:value-type="float" office:value="21998" table:style-name="ce20">
            <text:p>21,9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78.720000000001" table:style-name="ce18">
            <text:p>33,87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5.18" table:style-name="ce18">
            <text:p>-10,905.18</text:p>
          </table:table-cell>
          <table:table-cell office:value-type="float" office:value="-6420.81" table:style-name="ce18">
            <text:p>-6,420.81</text:p>
          </table:table-cell>
          <table:table-cell office:value-type="float" office:value="16552.73" table:style-name="ce20">
            <text:p>16,55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875.85" table:style-name="ce18">
            <text:p>-10,875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9.09" table:style-name="ce20">
            <text:p>23,0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41.32" table:style-name="ce18">
            <text:p>35,341.32</text:p>
          </table:table-cell>
          <table:table-cell office:value-type="float" office:value="5890.22" table:style-name="ce18">
            <text:p>5,890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69.16" table:style-name="ce18">
            <text:p>-12,669.16</text:p>
          </table:table-cell>
          <table:table-cell office:value-type="float" office:value="-3946.79" table:style-name="ce18">
            <text:p>-3,946.79</text:p>
          </table:table-cell>
          <table:table-cell office:value-type="float" office:value="24615.59" table:style-name="ce20">
            <text:p>24,61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83.69" table:style-name="ce18">
            <text:p>183.69</text:p>
          </table:table-cell>
          <table:table-cell office:value-type="float" office:value="0" table:style-name="ce18">
            <text:p>0.00</text:p>
          </table:table-cell>
          <table:table-cell office:value-type="float" office:value="1586.08" table:style-name="ce18">
            <text:p>1,586.08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2881.34" table:style-name="ce18">
            <text:p>-12,881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120.21" table:style-name="ce20">
            <text:p>24,12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40.469999999999" table:style-name="ce18">
            <text:p>-10,340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8.990000000002" table:style-name="ce20">
            <text:p>20,6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jun/2019 jul/2019 set/2019 mar/2020</text:p>
          </table:table-cell>
          <table:table-cell office:value-type="float" office:value="-11067.7" table:style-name="ce18">
            <text:p>-11,067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69.06" table:style-name="ce20">
            <text:p>23,76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6.2900000000009" table:style-name="ce18">
            <text:p>-9,806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20.87" table:style-name="ce20">
            <text:p>20,0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47.15" table:style-name="ce18">
            <text:p>-8,947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24.349999999999" table:style-name="ce20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2.24" table:style-name="ce18">
            <text:p>-11,212.24</text:p>
          </table:table-cell>
          <table:table-cell office:value-type="float" office:value="-7659.55" table:style-name="ce18">
            <text:p>-7,659.55</text:p>
          </table:table-cell>
          <table:table-cell office:value-type="float" office:value="15093.3" table:style-name="ce20">
            <text:p>15,0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202.32" table:style-name="ce18">
            <text:p>-11,202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31.360000000001" table:style-name="ce20">
            <text:p>22,0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84.07" table:style-name="ce20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86.189999999999" table:style-name="ce20">
            <text:p>20,28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47.15" table:style-name="ce18">
            <text:p>-8,947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24.349999999999" table:style-name="ce20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8">
            <text:p>31,945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25.6" table:style-name="ce18">
            <text:p>-11,125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89.55" table:style-name="ce20">
            <text:p>20,5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79.48" table:style-name="ce18">
            <text:p>-9,379.48</text:p>
          </table:table-cell>
          <table:table-cell office:value-type="float" office:value="-6539.29" table:style-name="ce18">
            <text:p>-6,539.29</text:p>
          </table:table-cell>
          <table:table-cell office:value-type="float" office:value="15700.16" table:style-name="ce20">
            <text:p>15,7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11.61" table:style-name="ce18">
            <text:p>-10,211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8.34" table:style-name="ce20">
            <text:p>21,0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84.07" table:style-name="ce20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8">
            <text:p>35,067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1.03" table:style-name="ce18">
            <text:p>-11,591.03</text:p>
          </table:table-cell>
          <table:table-cell office:value-type="float" office:value="-3559.5" table:style-name="ce18">
            <text:p>-3,559.50</text:p>
          </table:table-cell>
          <table:table-cell office:value-type="float" office:value="19916.66" table:style-name="ce20">
            <text:p>19,91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0" table:style-name="ce18">
            <text:p>0.00</text:p>
          </table:table-cell>
          <table:table-cell office:value-type="float" office:value="22612.94" table:style-name="ce20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1896.65" table:style-name="ce18">
            <text:p>-11,896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98.46" table:style-name="ce20">
            <text:p>27,29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0.6299999999992" table:style-name="ce18">
            <text:p>-9,410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12.88" table:style-name="ce20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55.259999999998" table:style-name="ce20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3.32" table:style-name="ce18">
            <text:p>-10,713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17.49" table:style-name="ce20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94.72" table:style-name="ce18">
            <text:p>-11,494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42.42" table:style-name="ce20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55.259999999998" table:style-name="ce20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99.27" table:style-name="ce18">
            <text:p>-10,899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31.53" table:style-name="ce20">
            <text:p>20,8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500.97" table:style-name="ce18">
            <text:p>3,500.97</text:p>
          </table:table-cell>
          <table:table-cell office:value-type="string" table:style-name="ce19">
            <text:p>out/2020 dez/2020</text:p>
          </table:table-cell>
          <table:table-cell office:value-type="float" office:value="-11235.24" table:style-name="ce18">
            <text:p>-11,235.24</text:p>
          </table:table-cell>
          <table:table-cell office:value-type="float" office:value="-2556.4899999999998" table:style-name="ce18">
            <text:p>-2,556.49</text:p>
          </table:table-cell>
          <table:table-cell office:value-type="float" office:value="20067.419999999998" table:style-name="ce20">
            <text:p>20,06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2995.65" table:style-name="ce18">
            <text:p>-2,995.65</text:p>
          </table:table-cell>
          <table:table-cell office:value-type="float" office:value="17090.05" table:style-name="ce20">
            <text:p>17,09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03.4" table:style-name="ce18">
            <text:p>-10,703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26.439999999999" table:style-name="ce20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8.75" table:style-name="ce18">
            <text:p>-10,268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10.63" table:style-name="ce20">
            <text:p>20,7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8.13" table:style-name="ce18">
            <text:p>-10,668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63.25" table:style-name="ce20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1769.07" table:style-name="ce18">
            <text:p>-11,769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64.83" table:style-name="ce20">
            <text:p>24,56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6.709999999999" table:style-name="ce18">
            <text:p>-10,266.71</text:p>
          </table:table-cell>
          <table:table-cell office:value-type="float" office:value="-1336.11" table:style-name="ce18">
            <text:p>-1,336.11</text:p>
          </table:table-cell>
          <table:table-cell office:value-type="float" office:value="20107.95" table:style-name="ce20">
            <text:p>20,10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041.16" table:style-name="ce18">
            <text:p>-11,041.16</text:p>
          </table:table-cell>
          <table:table-cell office:value-type="float" office:value="0" table:style-name="ce18">
            <text:p>0.00</text:p>
          </table:table-cell>
          <table:table-cell office:value-type="float" office:value="23675.37" table:style-name="ce20">
            <text:p>23,67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99.25" table:style-name="ce18">
            <text:p>2,599.25</text:p>
          </table:table-cell>
          <table:table-cell office:value-type="string" table:style-name="ce19">
            <text:p>dez/2020</text:p>
          </table:table-cell>
          <table:table-cell office:value-type="float" office:value="-11548.24" table:style-name="ce18">
            <text:p>-11,548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83.54" table:style-name="ce20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31.55" table:style-name="ce18">
            <text:p>-13,231.55</text:p>
          </table:table-cell>
          <table:table-cell office:value-type="float" office:value="-4368.79" table:style-name="ce18">
            <text:p>-4,368.79</text:p>
          </table:table-cell>
          <table:table-cell office:value-type="float" office:value="29790.47" table:style-name="ce20">
            <text:p>29,7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0.13" table:style-name="ce18">
            <text:p>-12,360.13</text:p>
          </table:table-cell>
          <table:table-cell office:value-type="float" office:value="-8569.7800000000007" table:style-name="ce18">
            <text:p>-8,569.78</text:p>
          </table:table-cell>
          <table:table-cell office:value-type="float" office:value="14532.31" table:style-name="ce20">
            <text:p>14,5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69" table:style-name="ce18">
            <text:p>-9,961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65.669999999998" table:style-name="ce20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9.07" table:style-name="ce18">
            <text:p>-11,769.07</text:p>
          </table:table-cell>
          <table:table-cell office:value-type="float" office:value="-933.61" table:style-name="ce18">
            <text:p>-933.61</text:p>
          </table:table-cell>
          <table:table-cell office:value-type="float" office:value="22759.54" table:style-name="ce20">
            <text:p>22,7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8">
            <text:p>24,64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7609.94" table:style-name="ce18">
            <text:p>-7,609.94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9794.169999999998" table:style-name="ce20">
            <text:p>19,79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2.39" table:style-name="ce18">
            <text:p>-10,282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46.3" table:style-name="ce20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188.7" table:style-name="ce18">
            <text:p>13,188.70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4969.9" table:style-name="ce18">
            <text:p>-14,969.90</text:p>
          </table:table-cell>
          <table:table-cell office:value-type="float" office:value="0" table:style-name="ce18">
            <text:p>0.00</text:p>
          </table:table-cell>
          <table:table-cell office:value-type="float" office:value="29679.08" table:style-name="ce20">
            <text:p>29,67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98.36" table:style-name="ce18">
            <text:p>-11,298.36</text:p>
          </table:table-cell>
          <table:table-cell office:value-type="float" office:value="-252.53" table:style-name="ce18">
            <text:p>-252.53</text:p>
          </table:table-cell>
          <table:table-cell office:value-type="float" office:value="23911.33" table:style-name="ce20">
            <text:p>23,91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74.59" table:style-name="ce18">
            <text:p>-11,374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60.83" table:style-name="ce20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9410.6299999999992" table:style-name="ce18">
            <text:p>-9,410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64.900000000001" table:style-name="ce20">
            <text:p>19,56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66.63" table:style-name="ce18">
            <text:p>-12,166.63</text:p>
          </table:table-cell>
          <table:table-cell office:value-type="float" office:value="-2712.8" table:style-name="ce18">
            <text:p>-2,712.80</text:p>
          </table:table-cell>
          <table:table-cell office:value-type="float" office:value="20582.79" table:style-name="ce20">
            <text:p>20,5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23.62" table:style-name="ce18">
            <text:p>32,02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1.22" table:style-name="ce18">
            <text:p>-10,691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01.96" table:style-name="ce20">
            <text:p>21,10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8">
            <text:p>31,12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414.67" table:style-name="ce18">
            <text:p>-10,414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78.89" table:style-name="ce20">
            <text:p>21,57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8">
            <text:p>30,157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512.74" table:style-name="ce18">
            <text:p>-10,512.74</text:p>
          </table:table-cell>
          <table:table-cell office:value-type="float" office:value="0" table:style-name="ce18">
            <text:p>0.00</text:p>
          </table:table-cell>
          <table:table-cell office:value-type="float" office:value="21648.89" table:style-name="ce20">
            <text:p>21,64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66.29" table:style-name="ce18">
            <text:p>-10,566.29</text:p>
          </table:table-cell>
          <table:table-cell office:value-type="float" office:value="0" table:style-name="ce18">
            <text:p>0.00</text:p>
          </table:table-cell>
          <table:table-cell office:value-type="float" office:value="20543.32" table:style-name="ce20">
            <text:p>20,5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148.19" table:style-name="ce18">
            <text:p>25,148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8584.0400000000009" table:style-name="ce18">
            <text:p>-8,584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385.73" table:style-name="ce20">
            <text:p>17,38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961.68" table:style-name="ce18">
            <text:p>-9,961.68</text:p>
          </table:table-cell>
          <table:table-cell office:value-type="float" office:value="-1924.58" table:style-name="ce18">
            <text:p>-1,924.58</text:p>
          </table:table-cell>
          <table:table-cell office:value-type="float" office:value="18271.53" table:style-name="ce20">
            <text:p>18,27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169.09" table:style-name="ce18">
            <text:p>-7,169.09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8631.95" table:style-name="ce20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44.62" table:style-name="ce18">
            <text:p>-7,444.62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9358.34" table:style-name="ce20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6.67" table:style-name="ce18">
            <text:p>-10,426.67</text:p>
          </table:table-cell>
          <table:table-cell office:value-type="float" office:value="0" table:style-name="ce18">
            <text:p>0.00</text:p>
          </table:table-cell>
          <table:table-cell office:value-type="float" office:value="18829.39" table:style-name="ce20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97.33" table:style-name="ce18">
            <text:p>1,597.33</text:p>
          </table:table-cell>
          <table:table-cell office:value-type="string" table:style-name="ce19">
            <text:p>dez/2020</text:p>
          </table:table-cell>
          <table:table-cell office:value-type="float" office:value="-11548.24" table:style-name="ce18">
            <text:p>-11,548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83.54" table:style-name="ce20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55.86" table:style-name="ce18">
            <text:p>3,055.86</text:p>
          </table:table-cell>
          <table:table-cell office:value-type="string" table:style-name="ce19">
            <text:p>dez/2020</text:p>
          </table:table-cell>
          <table:table-cell office:value-type="float" office:value="-9961.68" table:style-name="ce18">
            <text:p>-9,961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17.69" table:style-name="ce20">
            <text:p>21,01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76.09" table:style-name="ce18">
            <text:p>-11,676.09</text:p>
          </table:table-cell>
          <table:table-cell office:value-type="float" office:value="-360.21" table:style-name="ce18">
            <text:p>-360.21</text:p>
          </table:table-cell>
          <table:table-cell office:value-type="float" office:value="23425.919999999998" table:style-name="ce20">
            <text:p>23,4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35.51" table:style-name="ce18">
            <text:p>1,135.51</text:p>
          </table:table-cell>
          <table:table-cell office:value-type="string" table:style-name="ce19">
            <text:p>dez/2020</text:p>
          </table:table-cell>
          <table:table-cell office:value-type="float" office:value="-7453.97" table:style-name="ce18">
            <text:p>-7,453.97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7478.740000000002" table:style-name="ce20">
            <text:p>17,4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0.15" table:style-name="ce18">
            <text:p>-7,72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05.09" table:style-name="ce20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879.11" table:style-name="ce18">
            <text:p>26,879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9144.61" table:style-name="ce18">
            <text:p>-9,144.61</text:p>
          </table:table-cell>
          <table:table-cell office:value-type="float" office:value="-876.65" table:style-name="ce18">
            <text:p>-876.65</text:p>
          </table:table-cell>
          <table:table-cell office:value-type="float" office:value="17909.87" table:style-name="ce20">
            <text:p>17,90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30.53" table:style-name="ce18">
            <text:p>33,33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7.72" table:style-name="ce18">
            <text:p>-11,217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82.37" table:style-name="ce20">
            <text:p>21,88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183.69" table:style-name="ce18">
            <text:p>183.69</text:p>
          </table:table-cell>
          <table:table-cell office:value-type="float" office:value="0" table:style-name="ce18">
            <text:p>0.00</text:p>
          </table:table-cell>
          <table:table-cell office:value-type="float" office:value="12086.58" table:style-name="ce18">
            <text:p>12,086.58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5270.01" table:style-name="ce18">
            <text:p>-15,270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33.94" table:style-name="ce20">
            <text:p>30,23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1676.09" table:style-name="ce18">
            <text:p>-11,676.09</text:p>
          </table:table-cell>
          <table:table-cell office:value-type="float" office:value="-7531.48" table:style-name="ce18">
            <text:p>-7,531.48</text:p>
          </table:table-cell>
          <table:table-cell office:value-type="float" office:value="17356.77" table:style-name="ce20">
            <text:p>17,35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14.99" table:style-name="ce18">
            <text:p>-10,014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11.31" table:style-name="ce20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69" table:style-name="ce18">
            <text:p>-9,961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65.669999999998" table:style-name="ce20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298.31" table:style-name="ce18">
            <text:p>-9,298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26.93" table:style-name="ce20">
            <text:p>19,5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8">
            <text:p>34,666.43</text:p>
          </table:table-cell>
          <table:table-cell office:value-type="float" office:value="5777.74" table:style-name="ce18">
            <text:p>5,77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41.9" table:style-name="ce18">
            <text:p>-12,141.90</text:p>
          </table:table-cell>
          <table:table-cell office:value-type="float" office:value="-342.25" table:style-name="ce18">
            <text:p>-342.25</text:p>
          </table:table-cell>
          <table:table-cell office:value-type="float" office:value="27960.02" table:style-name="ce20">
            <text:p>27,96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8">
            <text:p>34,16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3.8" table:style-name="ce18">
            <text:p>-11,063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71.23" table:style-name="ce20">
            <text:p>22,8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53.19" table:style-name="ce18">
            <text:p>1,653.19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035.69" table:style-name="ce20">
            <text:p>24,03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82.95" table:style-name="ce18">
            <text:p>28,882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246.719999999999" table:style-name="ce18">
            <text:p>-10,246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63" table:style-name="ce20">
            <text:p>20,4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8.19" table:style-name="ce18">
            <text:p>-11,308.19</text:p>
          </table:table-cell>
          <table:table-cell office:value-type="float" office:value="0" table:style-name="ce18">
            <text:p>0.00</text:p>
          </table:table-cell>
          <table:table-cell office:value-type="float" office:value="22857.29" table:style-name="ce20">
            <text:p>22,85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43.39" table:style-name="ce18">
            <text:p>-11,843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93.75" table:style-name="ce20">
            <text:p>23,1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2768.01" table:style-name="ce18">
            <text:p>-12,768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33165.019999999997" table:style-name="ce20">
            <text:p>33,1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69.09" table:style-name="ce18">
            <text:p>-7,169.09</text:p>
          </table:table-cell>
          <table:table-cell office:value-type="float" office:value="-1898.05" table:style-name="ce18">
            <text:p>-1,898.05</text:p>
          </table:table-cell>
          <table:table-cell office:value-type="float" office:value="17984.7" table:style-name="ce20">
            <text:p>17,98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55.259999999998" table:style-name="ce20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8.51" table:style-name="ce18">
            <text:p>-10,288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35.39" table:style-name="ce20">
            <text:p>17,8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0652.45" table:style-name="ce18">
            <text:p>-10,652.45</text:p>
          </table:table-cell>
          <table:table-cell office:value-type="float" office:value="-831.85" table:style-name="ce18">
            <text:p>-831.85</text:p>
          </table:table-cell>
          <table:table-cell office:value-type="float" office:value="21629.16" table:style-name="ce20">
            <text:p>21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18.51" table:style-name="ce18">
            <text:p>-8,918.51</text:p>
          </table:table-cell>
          <table:table-cell office:value-type="float" office:value="-2629.43" table:style-name="ce18">
            <text:p>-2,629.43</text:p>
          </table:table-cell>
          <table:table-cell office:value-type="float" office:value="16505.82" table:style-name="ce20">
            <text:p>16,50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11021.12" table:style-name="ce18">
            <text:p>11,021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18.5" table:style-name="ce18">
            <text:p>-10,918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32.66" table:style-name="ce20">
            <text:p>31,43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105.96" table:style-name="ce18">
            <text:p>3,105.96</text:p>
          </table:table-cell>
          <table:table-cell office:value-type="string" table:style-name="ce19">
            <text:p>dez/2020</text:p>
          </table:table-cell>
          <table:table-cell office:value-type="float" office:value="-11650.12" table:style-name="ce18">
            <text:p>-11,650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89.34" table:style-name="ce20">
            <text:p>24,5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33.22" table:style-name="ce18">
            <text:p>-10,733.22</text:p>
          </table:table-cell>
          <table:table-cell office:value-type="float" office:value="-8123.05" table:style-name="ce18">
            <text:p>-8,123.05</text:p>
          </table:table-cell>
          <table:table-cell office:value-type="float" office:value="16605.95" table:style-name="ce20">
            <text:p>16,60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21.7000000000007" table:style-name="ce18">
            <text:p>-9,521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05.46" table:style-name="ce20">
            <text:p>20,30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14.99" table:style-name="ce18">
            <text:p>-10,014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11.31" table:style-name="ce20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39.01" table:style-name="ce18">
            <text:p>-9,139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84.310000000001" table:style-name="ce20">
            <text:p>18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37.209999999999" table:style-name="ce18">
            <text:p>-10,237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92.060000000001" table:style-name="ce20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724.56" table:style-name="ce18">
            <text:p>-11,724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11.42" table:style-name="ce20">
            <text:p>22,7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18.04" table:style-name="ce18">
            <text:p>-6,618.04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7179.16" table:style-name="ce20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25.8700000000008" table:style-name="ce18">
            <text:p>-9,825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51.39" table:style-name="ce20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695.3" table:style-name="ce18">
            <text:p>-11,695.30</text:p>
          </table:table-cell>
          <table:table-cell office:value-type="float" office:value="-810.46" table:style-name="ce18">
            <text:p>-810.46</text:p>
          </table:table-cell>
          <table:table-cell office:value-type="float" office:value="22561.43" table:style-name="ce20">
            <text:p>22,56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8">
            <text:p>29,205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21.9699999999993" table:style-name="ce18">
            <text:p>-9,821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53.57" table:style-name="ce20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828.5" table:style-name="ce18">
            <text:p>-11,828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7583.69" table:style-name="ce20">
            <text:p>27,5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1117.1" table:style-name="ce18">
            <text:p>-11,117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6616.880000000001" table:style-name="ce20">
            <text:p>26,61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4951.51" table:style-name="ce18">
            <text:p>-4,951.51</text:p>
          </table:table-cell>
          <table:table-cell office:value-type="float" office:value="13151.14" table:style-name="ce20">
            <text:p>13,15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1.21" table:style-name="ce18">
            <text:p>34,681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61.5400000000009" table:style-name="ce18">
            <text:p>-9,561.54</text:p>
          </table:table-cell>
          <table:table-cell office:value-type="float" office:value="-8949.75" table:style-name="ce18">
            <text:p>-8,949.75</text:p>
          </table:table-cell>
          <table:table-cell office:value-type="float" office:value="16169.92" table:style-name="ce20">
            <text:p>16,1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8">
            <text:p>32,407.77</text:p>
          </table:table-cell>
          <table:table-cell office:value-type="float" office:value="0" table:style-name="ce18">
            <text:p>0.00</text:p>
          </table:table-cell>
          <table:table-cell office:value-type="float" office:value="13699.09" table:style-name="ce18">
            <text:p>13,699.0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62.83" table:style-name="ce18">
            <text:p>-13,062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32813.589999999997" table:style-name="ce20">
            <text:p>32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1857.19" table:style-name="ce18">
            <text:p>-1,857.19</text:p>
          </table:table-cell>
          <table:table-cell office:value-type="float" office:value="16245.46" table:style-name="ce20">
            <text:p>16,24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8">
            <text:p>29,637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9990.86" table:style-name="ce18">
            <text:p>-9,990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18.740000000002" table:style-name="ce20">
            <text:p>20,5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8">
            <text:p>31,83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0.69" table:style-name="ce18">
            <text:p>-10,850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55.84" table:style-name="ce20">
            <text:p>20,75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733.57" table:style-name="ce18">
            <text:p>-8,733.57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5917.759999999998" table:style-name="ce20">
            <text:p>25,91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84.07" table:style-name="ce20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55.259999999998" table:style-name="ce20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322.45" table:style-name="ce18">
            <text:p>-11,322.45</text:p>
          </table:table-cell>
          <table:table-cell office:value-type="float" office:value="-2120.66" table:style-name="ce18">
            <text:p>-2,120.66</text:p>
          </table:table-cell>
          <table:table-cell office:value-type="float" office:value="20922.75" table:style-name="ce20">
            <text:p>20,92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8">
            <text:p>33,829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7.11" table:style-name="ce18">
            <text:p>-11,227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2.02" table:style-name="ce20">
            <text:p>22,3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6.709999999999" table:style-name="ce18">
            <text:p>-10,266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13.62" table:style-name="ce20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8">
            <text:p>30,257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12.799999999999" table:style-name="ce18">
            <text:p>-10,012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14.740000000002" table:style-name="ce20">
            <text:p>20,0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44.62" table:style-name="ce18">
            <text:p>-7,444.62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9358.34" table:style-name="ce20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92.6" table:style-name="ce18">
            <text:p>-10,392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36.86" table:style-name="ce20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6.07" table:style-name="ce18">
            <text:p>-9,446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29.27" table:style-name="ce20">
            <text:p>19,42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18.04" table:style-name="ce18">
            <text:p>-6,618.04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7179.16" table:style-name="ce20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14.050000000003" table:style-name="ce18">
            <text:p>33,414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1.1" table:style-name="ce18">
            <text:p>-11,351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32.51" table:style-name="ce20">
            <text:p>21,83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8">
            <text:p>34,434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8.55" table:style-name="ce18">
            <text:p>-11,398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5.67" table:style-name="ce20">
            <text:p>22,8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9939.0499999999993" table:style-name="ce18">
            <text:p>-9,939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39.36" table:style-name="ce20">
            <text:p>20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8">
            <text:p>28,454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376.23" table:style-name="ce18">
            <text:p>15,376.23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5601.09" table:style-name="ce18">
            <text:p>-15,601.09</text:p>
          </table:table-cell>
          <table:table-cell office:value-type="float" office:value="0" table:style-name="ce18">
            <text:p>0.00</text:p>
          </table:table-cell>
          <table:table-cell office:value-type="float" office:value="28229.66" table:style-name="ce20">
            <text:p>28,22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80.0499999999993" table:style-name="ce18">
            <text:p>-9,180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20.439999999999" table:style-name="ce20">
            <text:p>18,42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53.82" table:style-name="ce18">
            <text:p>-14,353.82</text:p>
          </table:table-cell>
          <table:table-cell office:value-type="float" office:value="-16241.96" table:style-name="ce18">
            <text:p>-16,241.96</text:p>
          </table:table-cell>
          <table:table-cell office:value-type="float" office:value="4866.4399999999996" table:style-name="ce20">
            <text:p>4,86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8">
            <text:p>31,729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6.79" table:style-name="ce18">
            <text:p>-10,526.79</text:p>
          </table:table-cell>
          <table:table-cell office:value-type="float" office:value="-1982.31" table:style-name="ce18">
            <text:p>-1,982.31</text:p>
          </table:table-cell>
          <table:table-cell office:value-type="float" office:value="19220.39" table:style-name="ce20">
            <text:p>19,22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0512.74" table:style-name="ce18">
            <text:p>-10,512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8.46" table:style-name="ce20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8271.2099999999991" table:style-name="ce18">
            <text:p>-8,271.21</text:p>
          </table:table-cell>
          <table:table-cell office:value-type="float" office:value="-1783.4" table:style-name="ce18">
            <text:p>-1,783.40</text:p>
          </table:table-cell>
          <table:table-cell office:value-type="float" office:value="31525.07" table:style-name="ce20">
            <text:p>31,52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8">
            <text:p>23,144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8032.99" table:style-name="ce18">
            <text:p>-8,032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15932.94" table:style-name="ce20">
            <text:p>15,93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98.22" table:style-name="ce18">
            <text:p>33,498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66.12" table:style-name="ce18">
            <text:p>3,066.12</text:p>
          </table:table-cell>
          <table:table-cell office:value-type="string" table:style-name="ce19">
            <text:p>dez/2020</text:p>
          </table:table-cell>
          <table:table-cell office:value-type="float" office:value="-11854.38" table:style-name="ce18">
            <text:p>-11,854.38</text:p>
          </table:table-cell>
          <table:table-cell office:value-type="float" office:value="-3216.66" table:style-name="ce18">
            <text:p>-3,216.66</text:p>
          </table:table-cell>
          <table:table-cell office:value-type="float" office:value="21493.3" table:style-name="ce20">
            <text:p>2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76.93" table:style-name="ce18">
            <text:p>-10,37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04.17" table:style-name="ce20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76.93" table:style-name="ce18">
            <text:p>-10,37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04.17" table:style-name="ce20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76.93" table:style-name="ce18">
            <text:p>-10,37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04.17" table:style-name="ce20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12.28" table:style-name="ce18">
            <text:p>26,112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9193.44" table:style-name="ce18">
            <text:p>-9,193.44</text:p>
          </table:table-cell>
          <table:table-cell office:value-type="float" office:value="-652.20000000000005" table:style-name="ce18">
            <text:p>-652.20</text:p>
          </table:table-cell>
          <table:table-cell office:value-type="float" office:value="17368.759999999998" table:style-name="ce20">
            <text:p>17,3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55.86" table:style-name="ce18">
            <text:p>3,055.86</text:p>
          </table:table-cell>
          <table:table-cell office:value-type="string" table:style-name="ce19">
            <text:p>dez/2020</text:p>
          </table:table-cell>
          <table:table-cell office:value-type="float" office:value="-9961.68" table:style-name="ce18">
            <text:p>-9,961.68</text:p>
          </table:table-cell>
          <table:table-cell office:value-type="float" office:value="-3929.35" table:style-name="ce18">
            <text:p>-3,929.35</text:p>
          </table:table-cell>
          <table:table-cell office:value-type="float" office:value="17318.78" table:style-name="ce20">
            <text:p>17,3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603.09" table:style-name="ce18">
            <text:p>4,603.09</text:p>
          </table:table-cell>
          <table:table-cell office:value-type="string" table:style-name="ce19">
            <text:p>dez/2020</text:p>
          </table:table-cell>
          <table:table-cell office:value-type="float" office:value="-11676.09" table:style-name="ce18">
            <text:p>-11,676.09</text:p>
          </table:table-cell>
          <table:table-cell office:value-type="float" office:value="0" table:style-name="ce18">
            <text:p>0.00</text:p>
          </table:table-cell>
          <table:table-cell office:value-type="float" office:value="24888.25" table:style-name="ce20">
            <text:p>24,8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9.07" table:style-name="ce18">
            <text:p>-8,889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7581.66" table:style-name="ce20">
            <text:p>17,5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8271.2099999999991" table:style-name="ce18">
            <text:p>-8,271.21</text:p>
          </table:table-cell>
          <table:table-cell office:value-type="float" office:value="-1325.95" table:style-name="ce18">
            <text:p>-1,325.95</text:p>
          </table:table-cell>
          <table:table-cell office:value-type="float" office:value="21462.36" table:style-name="ce20">
            <text:p>21,4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473.49" table:style-name="ce18">
            <text:p>-473.49</text:p>
          </table:table-cell>
          <table:table-cell office:value-type="float" office:value="19081.95" table:style-name="ce20">
            <text:p>19,08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46.92" table:style-name="ce18">
            <text:p>-11,046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6.58" table:style-name="ce20">
            <text:p>22,0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8731.77" table:style-name="ce18">
            <text:p>-8,731.77</text:p>
          </table:table-cell>
          <table:table-cell office:value-type="float" office:value="-2407.39" table:style-name="ce18">
            <text:p>-2,407.39</text:p>
          </table:table-cell>
          <table:table-cell office:value-type="float" office:value="21974.3" table:style-name="ce20">
            <text:p>21,97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719.26" table:style-name="ce18">
            <text:p>-10,719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2.32" table:style-name="ce20">
            <text:p>21,4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0.34" table:style-name="ce18">
            <text:p>-10,22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07.400000000001" table:style-name="ce20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0" table:style-name="ce18">
            <text:p>0.00</text:p>
          </table:table-cell>
          <table:table-cell office:value-type="float" office:value="22612.94" table:style-name="ce20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823.53" table:style-name="ce18">
            <text:p>-10,823.53</text:p>
          </table:table-cell>
          <table:table-cell office:value-type="float" office:value="-1825.75" table:style-name="ce18">
            <text:p>-1,825.75</text:p>
          </table:table-cell>
          <table:table-cell office:value-type="float" office:value="20814.86" table:style-name="ce20">
            <text:p>20,8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55.259999999998" table:style-name="ce20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400.78" table:style-name="ce18">
            <text:p>3,400.78</text:p>
          </table:table-cell>
          <table:table-cell office:value-type="string" table:style-name="ce19">
            <text:p>nov/2020 dez/2020</text:p>
          </table:table-cell>
          <table:table-cell office:value-type="float" office:value="-8930.89" table:style-name="ce18">
            <text:p>-8,930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97.05" table:style-name="ce20">
            <text:p>24,2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44.62" table:style-name="ce18">
            <text:p>-7,444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78.7" table:style-name="ce20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5677.55" table:style-name="ce18">
            <text:p>5,677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2.74" table:style-name="ce18">
            <text:p>-1,112.74</text:p>
          </table:table-cell>
          <table:table-cell office:value-type="float" office:value="0" table:style-name="ce18">
            <text:p>0.00</text:p>
          </table:table-cell>
          <table:table-cell office:value-type="float" office:value="4564.8100000000004" table:style-name="ce20">
            <text:p>4,56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105.96" table:style-name="ce18">
            <text:p>3,105.96</text:p>
          </table:table-cell>
          <table:table-cell office:value-type="string" table:style-name="ce19">
            <text:p>dez/2020</text:p>
          </table:table-cell>
          <table:table-cell office:value-type="float" office:value="-10392.6" table:style-name="ce18">
            <text:p>-10,392.60</text:p>
          </table:table-cell>
          <table:table-cell office:value-type="float" office:value="0" table:style-name="ce18">
            <text:p>0.00</text:p>
          </table:table-cell>
          <table:table-cell office:value-type="float" office:value="21969.42" table:style-name="ce20">
            <text:p>21,96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444.62" table:style-name="ce18">
            <text:p>-7,444.62</text:p>
          </table:table-cell>
          <table:table-cell office:value-type="float" office:value="-1783.4" table:style-name="ce18">
            <text:p>-1,783.40</text:p>
          </table:table-cell>
          <table:table-cell office:value-type="float" office:value="18825.740000000002" table:style-name="ce20">
            <text:p>18,82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74.81" table:style-name="ce18">
            <text:p>-9,274.81</text:p>
          </table:table-cell>
          <table:table-cell office:value-type="float" office:value="-464.45" table:style-name="ce18">
            <text:p>-464.45</text:p>
          </table:table-cell>
          <table:table-cell office:value-type="float" office:value="18364.599999999999" table:style-name="ce20">
            <text:p>18,36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049.26" table:style-name="ce18">
            <text:p>-10,049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9.919999999998" table:style-name="ce20">
            <text:p>20,8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1219.19" table:style-name="ce18">
            <text:p>-11,219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18.15" table:style-name="ce20">
            <text:p>23,91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8">
            <text:p>29,45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52.35" table:style-name="ce18">
            <text:p>-10,152.35</text:p>
          </table:table-cell>
          <table:table-cell office:value-type="float" office:value="-413.58" table:style-name="ce18">
            <text:p>-413.58</text:p>
          </table:table-cell>
          <table:table-cell office:value-type="float" office:value="18890.509999999998" table:style-name="ce20">
            <text:p>18,89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8">
            <text:p>32,161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55.86" table:style-name="ce18">
            <text:p>3,055.86</text:p>
          </table:table-cell>
          <table:table-cell office:value-type="string" table:style-name="ce19">
            <text:p>mai/2019</text:p>
          </table:table-cell>
          <table:table-cell office:value-type="float" office:value="-11063.8" table:style-name="ce18">
            <text:p>-11,063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3.25" table:style-name="ce20">
            <text:p>23,9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85.72" table:style-name="ce18">
            <text:p>32,785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2.21" table:style-name="ce18">
            <text:p>1,152.21</text:p>
          </table:table-cell>
          <table:table-cell table:style-name="ce19"/>
          <table:table-cell office:value-type="float" office:value="-11221.65" table:style-name="ce18">
            <text:p>-11,221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85.84" table:style-name="ce20">
            <text:p>22,4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8">
            <text:p>32,16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12.74" table:style-name="ce18">
            <text:p>-10,512.74</text:p>
          </table:table-cell>
          <table:table-cell office:value-type="float" office:value="-609.29999999999995" table:style-name="ce18">
            <text:p>-609.30</text:p>
          </table:table-cell>
          <table:table-cell office:value-type="float" office:value="21039.599999999999" table:style-name="ce20">
            <text:p>21,03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0.6299999999992" table:style-name="ce18">
            <text:p>-9,410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12.89" table:style-name="ce20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02.5" table:style-name="ce18">
            <text:p>1,302.50</text:p>
          </table:table-cell>
          <table:table-cell office:value-type="string" table:style-name="ce19">
            <text:p>dez/2020</text:p>
          </table:table-cell>
          <table:table-cell office:value-type="float" office:value="-9380.9699999999993" table:style-name="ce18">
            <text:p>-9,380.97</text:p>
          </table:table-cell>
          <table:table-cell office:value-type="float" office:value="-440.39" table:style-name="ce18">
            <text:p>-440.39</text:p>
          </table:table-cell>
          <table:table-cell office:value-type="float" office:value="19534.900000000001" table:style-name="ce20">
            <text:p>19,5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500.79" table:style-name="ce18">
            <text:p>26,50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33.9699999999993" table:style-name="ce18">
            <text:p>-8,833.97</text:p>
          </table:table-cell>
          <table:table-cell office:value-type="float" office:value="-1319.72" table:style-name="ce18">
            <text:p>-1,319.72</text:p>
          </table:table-cell>
          <table:table-cell office:value-type="float" office:value="16347.1" table:style-name="ce20">
            <text:p>16,34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20.120000000003" table:style-name="ce18">
            <text:p>34,92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85.66" table:style-name="ce18">
            <text:p>-11,585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04.02" table:style-name="ce20">
            <text:p>23,1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1689.84" table:style-name="ce18">
            <text:p>-1,689.84</text:p>
          </table:table-cell>
          <table:table-cell office:value-type="float" office:value="17865.599999999999" table:style-name="ce20">
            <text:p>17,86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3199.59" table:style-name="ce18">
            <text:p>-13,199.59</text:p>
          </table:table-cell>
          <table:table-cell office:value-type="float" office:value="-4841.07" table:style-name="ce18">
            <text:p>-4,841.07</text:p>
          </table:table-cell>
          <table:table-cell office:value-type="float" office:value="28999.49" table:style-name="ce20">
            <text:p>28,99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1352.55" table:style-name="ce18">
            <text:p>-11,352.55</text:p>
          </table:table-cell>
          <table:table-cell office:value-type="float" office:value="-6341.67" table:style-name="ce18">
            <text:p>-6,341.67</text:p>
          </table:table-cell>
          <table:table-cell office:value-type="float" office:value="15369.15" table:style-name="ce20">
            <text:p>15,36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5543.96" table:style-name="ce18">
            <text:p>5,54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0.34" table:style-name="ce18">
            <text:p>-11,39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186.92" table:style-name="ce20">
            <text:p>27,18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927.98" table:style-name="ce18">
            <text:p>-10,927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56.959999999999" table:style-name="ce20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57.38" table:style-name="ce20">
            <text:p>20,95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348.77" table:style-name="ce18">
            <text:p>2,348.77</text:p>
          </table:table-cell>
          <table:table-cell office:value-type="string" table:style-name="ce19">
            <text:p>dez/2020</text:p>
          </table:table-cell>
          <table:table-cell office:value-type="float" office:value="-11777.01" table:style-name="ce18">
            <text:p>-11,777.01</text:p>
          </table:table-cell>
          <table:table-cell office:value-type="float" office:value="0" table:style-name="ce18">
            <text:p>0.00</text:p>
          </table:table-cell>
          <table:table-cell office:value-type="float" office:value="26033.98" table:style-name="ce20">
            <text:p>26,03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234.33" table:style-name="ce18">
            <text:p>6,234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87.38" table:style-name="ce18">
            <text:p>-13,687.38</text:p>
          </table:table-cell>
          <table:table-cell office:value-type="float" office:value="-1854.92" table:style-name="ce18">
            <text:p>-1,854.92</text:p>
          </table:table-cell>
          <table:table-cell office:value-type="float" office:value="26154.25" table:style-name="ce20">
            <text:p>26,15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1099.06" table:style-name="ce18">
            <text:p>-11,099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36.560000000001" table:style-name="ce20">
            <text:p>23,1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1.4" table:style-name="ce18">
            <text:p>-10,101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7.78" table:style-name="ce20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2.39" table:style-name="ce18">
            <text:p>-10,282.39</text:p>
          </table:table-cell>
          <table:table-cell office:value-type="float" office:value="-3216.66" table:style-name="ce18">
            <text:p>-3,216.66</text:p>
          </table:table-cell>
          <table:table-cell office:value-type="float" office:value="17360.080000000002" table:style-name="ce20">
            <text:p>17,36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1.65" table:style-name="ce18">
            <text:p>-7,621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14240.25" table:style-name="ce20">
            <text:p>14,24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44.25" table:style-name="ce18">
            <text:p>-11,144.25</text:p>
          </table:table-cell>
          <table:table-cell office:value-type="float" office:value="-6020.66" table:style-name="ce18">
            <text:p>-6,020.66</text:p>
          </table:table-cell>
          <table:table-cell office:value-type="float" office:value="15898.44" table:style-name="ce20">
            <text:p>15,89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8.13" table:style-name="ce18">
            <text:p>-10,668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63.25" table:style-name="ce20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465.09" table:style-name="ce18">
            <text:p>-10,465.09</text:p>
          </table:table-cell>
          <table:table-cell office:value-type="float" office:value="-1913.67" table:style-name="ce18">
            <text:p>-1,913.67</text:p>
          </table:table-cell>
          <table:table-cell office:value-type="float" office:value="21736.62" table:style-name="ce20">
            <text:p>21,73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101.4" table:style-name="ce18">
            <text:p>-10,101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7.78" table:style-name="ce20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8.61" table:style-name="ce18">
            <text:p>31,83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19.77" table:style-name="ce18">
            <text:p>1,619.77</text:p>
          </table:table-cell>
          <table:table-cell office:value-type="string" table:style-name="ce19">
            <text:p>dez/2020</text:p>
          </table:table-cell>
          <table:table-cell office:value-type="float" office:value="-10831.87" table:style-name="ce18">
            <text:p>-10,831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96.07" table:style-name="ce20">
            <text:p>22,39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817.77" table:style-name="ce18">
            <text:p>-10,817.77</text:p>
          </table:table-cell>
          <table:table-cell office:value-type="float" office:value="-465.08" table:style-name="ce18">
            <text:p>-465.08</text:p>
          </table:table-cell>
          <table:table-cell office:value-type="float" office:value="22431.759999999998" table:style-name="ce20">
            <text:p>22,43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1.23" table:style-name="ce18">
            <text:p>32,761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9.63" table:style-name="ce18">
            <text:p>-10,979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51.16" table:style-name="ce20">
            <text:p>21,55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8">
            <text:p>29,83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86.43" table:style-name="ce18">
            <text:p>-10,386.43</text:p>
          </table:table-cell>
          <table:table-cell office:value-type="float" office:value="-293.95999999999998" table:style-name="ce18">
            <text:p>-293.96</text:p>
          </table:table-cell>
          <table:table-cell office:value-type="float" office:value="21158.22" table:style-name="ce20">
            <text:p>21,15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8">
            <text:p>31,12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18.95" table:style-name="ce18">
            <text:p>-10,518.95</text:p>
          </table:table-cell>
          <table:table-cell office:value-type="float" office:value="-7528.57" table:style-name="ce18">
            <text:p>-7,528.57</text:p>
          </table:table-cell>
          <table:table-cell office:value-type="float" office:value="13074.36" table:style-name="ce20">
            <text:p>13,074.36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68.93" table:style-name="ce18">
            <text:p>-12,268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62.85" table:style-name="ce20">
            <text:p>22,962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3216.66" table:style-name="ce18">
            <text:p>-3,216.66</text:p>
          </table:table-cell>
          <table:table-cell office:value-type="float" office:value="16338.78" table:style-name="ce20">
            <text:p>16,338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23.23" table:style-name="ce18">
            <text:p>30,523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3.73" table:style-name="ce18">
            <text:p>-8,123.73</text:p>
          </table:table-cell>
          <table:table-cell office:value-type="float" office:value="-1583" table:style-name="ce18">
            <text:p>-1,583.00</text:p>
          </table:table-cell>
          <table:table-cell office:value-type="float" office:value="20816.5" table:style-name="ce20">
            <text:p>20,816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09.8" table:style-name="ce18">
            <text:p>5,109.80</text:p>
          </table:table-cell>
          <table:table-cell office:value-type="string" table:style-name="ce19">
            <text:p>dez/2020</text:p>
          </table:table-cell>
          <table:table-cell office:value-type="float" office:value="-9566.02" table:style-name="ce18">
            <text:p>-9,566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59.8" table:style-name="ce20">
            <text:p>19,559.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98.05" table:style-name="ce18">
            <text:p>-11,098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5.63" table:style-name="ce20">
            <text:p>22,135.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1665.9" table:style-name="ce18">
            <text:p>-11,665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59.45" table:style-name="ce20">
            <text:p>30,259.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550.34" table:style-name="ce18">
            <text:p>-9,550.34</text:p>
          </table:table-cell>
          <table:table-cell office:value-type="float" office:value="-2054.7399999999998" table:style-name="ce18">
            <text:p>-2,054.74</text:p>
          </table:table-cell>
          <table:table-cell office:value-type="float" office:value="17500.7" table:style-name="ce20">
            <text:p>17,500.7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8">
            <text:p>35,32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44.639999999999" table:style-name="ce20">
            <text:p>22,244.6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7.91" table:style-name="ce18">
            <text:p>-12,807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3.87" table:style-name="ce20">
            <text:p>22,423.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059.7" table:style-name="ce18">
            <text:p>5,059.70</text:p>
          </table:table-cell>
          <table:table-cell office:value-type="string" table:style-name="ce19">
            <text:p>dez/2020</text:p>
          </table:table-cell>
          <table:table-cell office:value-type="float" office:value="-10408.469999999999" table:style-name="ce18">
            <text:p>-10,408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74.74" table:style-name="ce20">
            <text:p>22,574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11.74" table:style-name="ce18">
            <text:p>32,21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8.55" table:style-name="ce18">
            <text:p>-10,648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32.75" table:style-name="ce20">
            <text:p>21,332.7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661.18" table:style-name="ce18">
            <text:p>-10,661.18</text:p>
          </table:table-cell>
          <table:table-cell office:value-type="float" office:value="-6159.73" table:style-name="ce18">
            <text:p>-6,159.73</text:p>
          </table:table-cell>
          <table:table-cell office:value-type="float" office:value="16242.46" table:style-name="ce20">
            <text:p>16,242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6.89" table:style-name="ce18">
            <text:p>-9,836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8036.53" table:style-name="ce20">
            <text:p>18,036.5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4784.17" table:style-name="ce18">
            <text:p>4,78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90.85" table:style-name="ce18">
            <text:p>-9,690.85</text:p>
          </table:table-cell>
          <table:table-cell office:value-type="float" office:value="0" table:style-name="ce18">
            <text:p>0.00</text:p>
          </table:table-cell>
          <table:table-cell office:value-type="float" office:value="23798.33" table:style-name="ce20">
            <text:p>23,798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18.04" table:style-name="ce18">
            <text:p>-6,618.04</text:p>
          </table:table-cell>
          <table:table-cell office:value-type="float" office:value="-2272.36" table:style-name="ce18">
            <text:p>-2,272.36</text:p>
          </table:table-cell>
          <table:table-cell office:value-type="float" office:value="16157.6" table:style-name="ce20">
            <text:p>16,157.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4.84" table:style-name="ce18">
            <text:p>-11,114.84</text:p>
          </table:table-cell>
          <table:table-cell office:value-type="float" office:value="-230.44" table:style-name="ce18">
            <text:p>-230.44</text:p>
          </table:table-cell>
          <table:table-cell office:value-type="float" office:value="28806.67" table:style-name="ce20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De Figueiredo Ma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9370.45" table:style-name="ce18">
            <text:p>19,370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56.71" table:style-name="ce18">
            <text:p>-5,056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14083.3" table:style-name="ce20">
            <text:p>14,08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67.11" table:style-name="ce18">
            <text:p>-11,667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64.67" table:style-name="ce20">
            <text:p>23,5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0" table:style-name="ce18">
            <text:p>0.00</text:p>
          </table:table-cell>
          <table:table-cell office:value-type="float" office:value="20085.7" table:style-name="ce20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25.4" table:style-name="ce18">
            <text:p>30,625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95.08" table:style-name="ce18">
            <text:p>-10,095.08</text:p>
          </table:table-cell>
          <table:table-cell office:value-type="float" office:value="-2909.53" table:style-name="ce18">
            <text:p>-2,909.53</text:p>
          </table:table-cell>
          <table:table-cell office:value-type="float" office:value="17620.79" table:style-name="ce20">
            <text:p>17,62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8822.26" table:style-name="ce18">
            <text:p>-8,822.26</text:p>
          </table:table-cell>
          <table:table-cell office:value-type="float" office:value="-1625.88" table:style-name="ce18">
            <text:p>-1,625.88</text:p>
          </table:table-cell>
          <table:table-cell office:value-type="float" office:value="22615.22" table:style-name="ce20">
            <text:p>22,6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0.1299999999992" table:style-name="ce18">
            <text:p>-9,44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34.439999999999" table:style-name="ce20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8">
            <text:p>35,43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0.24" table:style-name="ce18">
            <text:p>-12,840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68.45" table:style-name="ce20">
            <text:p>22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2596.4" table:style-name="ce18">
            <text:p>-12,596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32209.47" table:style-name="ce20">
            <text:p>32,20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84.07" table:style-name="ce20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03.4" table:style-name="ce18">
            <text:p>-10,703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26.439999999999" table:style-name="ce20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58.75" table:style-name="ce18">
            <text:p>30,658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070.879999999999" table:style-name="ce18">
            <text:p>-10,070.88</text:p>
          </table:table-cell>
          <table:table-cell office:value-type="float" office:value="0" table:style-name="ce18">
            <text:p>0.00</text:p>
          </table:table-cell>
          <table:table-cell office:value-type="float" office:value="21689.99" table:style-name="ce20">
            <text:p>21,68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541.7" table:style-name="ce18">
            <text:p>-10,541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81.62" table:style-name="ce20">
            <text:p>17,28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3.71" table:style-name="ce18">
            <text:p>-10,983.71</text:p>
          </table:table-cell>
          <table:table-cell office:value-type="float" office:value="-7014.32" table:style-name="ce18">
            <text:p>-7,014.32</text:p>
          </table:table-cell>
          <table:table-cell office:value-type="float" office:value="17464.189999999999" table:style-name="ce20">
            <text:p>17,46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7.279999999999" table:style-name="ce18">
            <text:p>31,62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916.85" table:style-name="ce18">
            <text:p>-10,916.85</text:p>
          </table:table-cell>
          <table:table-cell office:value-type="float" office:value="0" table:style-name="ce18">
            <text:p>0.00</text:p>
          </table:table-cell>
          <table:table-cell office:value-type="float" office:value="22714.27" table:style-name="ce20">
            <text:p>22,7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9999999997" table:style-name="ce18">
            <text:p>34,96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1609.65" table:style-name="ce18">
            <text:p>-11,609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29.05" table:style-name="ce20">
            <text:p>24,2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98.9" table:style-name="ce18">
            <text:p>-8,498.90</text:p>
          </table:table-cell>
          <table:table-cell office:value-type="float" office:value="-7116.65" table:style-name="ce18">
            <text:p>-7,116.65</text:p>
          </table:table-cell>
          <table:table-cell office:value-type="float" office:value="15644.35" table:style-name="ce20">
            <text:p>15,6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8">
            <text:p>34,68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75.85" table:style-name="ce18">
            <text:p>775.85</text:p>
          </table:table-cell>
          <table:table-cell office:value-type="string" table:style-name="ce19">
            <text:p>dez/2020</text:p>
          </table:table-cell>
          <table:table-cell office:value-type="float" office:value="-11713.27" table:style-name="ce18">
            <text:p>-11,713.27</text:p>
          </table:table-cell>
          <table:table-cell office:value-type="float" office:value="-1857.19" table:style-name="ce18">
            <text:p>-1,857.19</text:p>
          </table:table-cell>
          <table:table-cell office:value-type="float" office:value="21891.759999999998" table:style-name="ce20">
            <text:p>21,89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18.04" table:style-name="ce18">
            <text:p>-6,618.04</text:p>
          </table:table-cell>
          <table:table-cell office:value-type="float" office:value="-959.76" table:style-name="ce18">
            <text:p>-959.76</text:p>
          </table:table-cell>
          <table:table-cell office:value-type="float" office:value="17470.2" table:style-name="ce20">
            <text:p>17,4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530.76" table:style-name="ce18">
            <text:p>-9,530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294.48" table:style-name="ce20">
            <text:p>19,2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61.16" table:style-name="ce18">
            <text:p>1,461.16</text:p>
          </table:table-cell>
          <table:table-cell table:style-name="ce19"/>
          <table:table-cell office:value-type="float" office:value="-12561.42" table:style-name="ce18">
            <text:p>-12,561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131.52" table:style-name="ce20">
            <text:p>24,13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167.05" table:style-name="ce18">
            <text:p>-11,167.05</text:p>
          </table:table-cell>
          <table:table-cell office:value-type="float" office:value="-5579.28" table:style-name="ce18">
            <text:p>-5,579.28</text:p>
          </table:table-cell>
          <table:table-cell office:value-type="float" office:value="17519.330000000002" table:style-name="ce20">
            <text:p>17,51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1676.09" table:style-name="ce18">
            <text:p>-11,676.09</text:p>
          </table:table-cell>
          <table:table-cell office:value-type="float" office:value="-5732.29" table:style-name="ce18">
            <text:p>-5,732.29</text:p>
          </table:table-cell>
          <table:table-cell office:value-type="float" office:value="19155.96" table:style-name="ce20">
            <text:p>19,1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 dez/2020</text:p>
          </table:table-cell>
          <table:table-cell office:value-type="float" office:value="-11368.83" table:style-name="ce18">
            <text:p>-11,368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4119.18" table:style-name="ce20">
            <text:p>24,11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76.93" table:style-name="ce18">
            <text:p>-10,37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04.17" table:style-name="ce20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613.03" table:style-name="ce18">
            <text:p>-10,613.03</text:p>
          </table:table-cell>
          <table:table-cell office:value-type="float" office:value="-2058.98" table:style-name="ce18">
            <text:p>-2,058.98</text:p>
          </table:table-cell>
          <table:table-cell office:value-type="float" office:value="19389.43" table:style-name="ce20">
            <text:p>19,38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619.35" table:style-name="ce18">
            <text:p>-10,619.35</text:p>
          </table:table-cell>
          <table:table-cell office:value-type="float" office:value="-7902.62" table:style-name="ce18">
            <text:p>-7,902.62</text:p>
          </table:table-cell>
          <table:table-cell office:value-type="float" office:value="20051.95" table:style-name="ce20">
            <text:p>20,05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71.2099999999991" table:style-name="ce18">
            <text:p>-8,271.21</text:p>
          </table:table-cell>
          <table:table-cell office:value-type="float" office:value="-1361.29" table:style-name="ce18">
            <text:p>-1,361.29</text:p>
          </table:table-cell>
          <table:table-cell office:value-type="float" office:value="21427.02" table:style-name="ce20">
            <text:p>21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92.6" table:style-name="ce18">
            <text:p>31,592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6.5" table:style-name="ce18">
            <text:p>-10,276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85.66" table:style-name="ce20">
            <text:p>21,0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005.01" table:style-name="ce18">
            <text:p>13,005.01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5022.04" table:style-name="ce18">
            <text:p>-15,022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9212.81" table:style-name="ce20">
            <text:p>29,21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4" table:style-name="ce18">
            <text:p>34,684.00</text:p>
          </table:table-cell>
          <table:table-cell office:value-type="float" office:value="183.69" table:style-name="ce18">
            <text:p>183.69</text:p>
          </table:table-cell>
          <table:table-cell office:value-type="float" office:value="0" table:style-name="ce18">
            <text:p>0.00</text:p>
          </table:table-cell>
          <table:table-cell office:value-type="float" office:value="13323.41" table:style-name="ce18">
            <text:p>13,323.41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5908.56" table:style-name="ce18">
            <text:p>-15,908.56</text:p>
          </table:table-cell>
          <table:table-cell office:value-type="float" office:value="-313.60000000000002" table:style-name="ce18">
            <text:p>-313.60</text:p>
          </table:table-cell>
          <table:table-cell office:value-type="float" office:value="31968.94" table:style-name="ce20">
            <text:p>31,96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48.24" table:style-name="ce18">
            <text:p>-11,548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83.54" table:style-name="ce20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8.35" table:style-name="ce18">
            <text:p>-9,238.35</text:p>
          </table:table-cell>
          <table:table-cell office:value-type="float" office:value="-4841.07" table:style-name="ce18">
            <text:p>-4,841.07</text:p>
          </table:table-cell>
          <table:table-cell office:value-type="float" office:value="13172.8" table:style-name="ce20">
            <text:p>13,1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0.5499999999993" table:style-name="ce18">
            <text:p>-9,660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15.560000000001" table:style-name="ce20">
            <text:p>19,6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94.72" table:style-name="ce18">
            <text:p>-11,494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42.42" table:style-name="ce20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8">
            <text:p>30,780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988.49" table:style-name="ce18">
            <text:p>-10,988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64.959999999999" table:style-name="ce20">
            <text:p>21,56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8">
            <text:p>35,367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1597.98" table:style-name="ce18">
            <text:p>-11,597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41.48" table:style-name="ce20">
            <text:p>24,64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0.6299999999992" table:style-name="ce18">
            <text:p>-9,410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12.89" table:style-name="ce20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9410.6299999999992" table:style-name="ce18">
            <text:p>-9,410.63</text:p>
          </table:table-cell>
          <table:table-cell office:value-type="float" office:value="-2281.2600000000002" table:style-name="ce18">
            <text:p>-2,281.26</text:p>
          </table:table-cell>
          <table:table-cell office:value-type="float" office:value="17514.080000000002" table:style-name="ce20">
            <text:p>17,51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918.89" table:style-name="ce18">
            <text:p>-11,918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98.78" table:style-name="ce20">
            <text:p>25,99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0.37" table:style-name="ce18">
            <text:p>-11,390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33.06" table:style-name="ce20">
            <text:p>29,53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8">
            <text:p>23,69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58.22" table:style-name="ce18">
            <text:p>-7,958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15506.75" table:style-name="ce20">
            <text:p>15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2" table:style-name="ce18">
            <text:p>34,66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20.28" table:style-name="ce18">
            <text:p>-11,620.28</text:p>
          </table:table-cell>
          <table:table-cell office:value-type="float" office:value="-724.85" table:style-name="ce18">
            <text:p>-724.85</text:p>
          </table:table-cell>
          <table:table-cell office:value-type="float" office:value="22321.29" table:style-name="ce20">
            <text:p>22,32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961.69" table:style-name="ce18">
            <text:p>-9,961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65.669999999998" table:style-name="ce20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76.93" table:style-name="ce18">
            <text:p>-10,37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04.17" table:style-name="ce20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85.2900000000009" table:style-name="ce18">
            <text:p>-9,985.29</text:p>
          </table:table-cell>
          <table:table-cell office:value-type="float" office:value="0" table:style-name="ce18">
            <text:p>0.00</text:p>
          </table:table-cell>
          <table:table-cell office:value-type="float" office:value="19771.73" table:style-name="ce20">
            <text:p>19,77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8">
            <text:p>31,76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10402.530000000001" table:style-name="ce18">
            <text:p>-10,402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79.91" table:style-name="ce20">
            <text:p>22,17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1196.56" table:style-name="ce18">
            <text:p>1,196.56</text:p>
          </table:table-cell>
          <table:table-cell office:value-type="string" table:style-name="ce19">
            <text:p>dez/2020</text:p>
          </table:table-cell>
          <table:table-cell office:value-type="float" office:value="-13285.07" table:style-name="ce18">
            <text:p>-13,285.07</text:p>
          </table:table-cell>
          <table:table-cell office:value-type="float" office:value="-2910.36" table:style-name="ce18">
            <text:p>-2,910.36</text:p>
          </table:table-cell>
          <table:table-cell office:value-type="float" office:value="31390.02" table:style-name="ce20">
            <text:p>31,39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0.15" table:style-name="ce18">
            <text:p>-7,720.15</text:p>
          </table:table-cell>
          <table:table-cell office:value-type="float" office:value="-1325.95" table:style-name="ce18">
            <text:p>-1,325.95</text:p>
          </table:table-cell>
          <table:table-cell office:value-type="float" office:value="20009.580000000002" table:style-name="ce20">
            <text:p>20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955.49" table:style-name="ce18">
            <text:p>28,955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33.7999999999993" table:style-name="ce18">
            <text:p>-9,433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291.25" table:style-name="ce20">
            <text:p>19,29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83.69" table:style-name="ce18">
            <text:p>183.69</text:p>
          </table:table-cell>
          <table:table-cell office:value-type="float" office:value="0" table:style-name="ce18">
            <text:p>0.00</text:p>
          </table:table-cell>
          <table:table-cell office:value-type="float" office:value="5431.18" table:style-name="ce18">
            <text:p>5,431.18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3938.74" table:style-name="ce18">
            <text:p>-13,938.74</text:p>
          </table:table-cell>
          <table:table-cell office:value-type="float" office:value="-3092.7" table:style-name="ce18">
            <text:p>-3,092.70</text:p>
          </table:table-cell>
          <table:table-cell office:value-type="float" office:value="24045.65" table:style-name="ce20">
            <text:p>24,04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093.3" table:style-name="ce18">
            <text:p>-11,093.30</text:p>
          </table:table-cell>
          <table:table-cell office:value-type="float" office:value="-335.34" table:style-name="ce18">
            <text:p>-335.34</text:p>
          </table:table-cell>
          <table:table-cell office:value-type="float" office:value="23287.89" table:style-name="ce20">
            <text:p>23,2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991.19" table:style-name="ce18">
            <text:p>-9,991.19</text:p>
          </table:table-cell>
          <table:table-cell office:value-type="float" office:value="-1902.8" table:style-name="ce18">
            <text:p>-1,902.80</text:p>
          </table:table-cell>
          <table:table-cell office:value-type="float" office:value="18814.86" table:style-name="ce20">
            <text:p>18,8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093.3" table:style-name="ce18">
            <text:p>-11,093.30</text:p>
          </table:table-cell>
          <table:table-cell office:value-type="float" office:value="-2912.65" table:style-name="ce18">
            <text:p>-2,912.65</text:p>
          </table:table-cell>
          <table:table-cell office:value-type="float" office:value="20710.580000000002" table:style-name="ce20">
            <text:p>20,71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8.36" table:style-name="ce18">
            <text:p>-10,468.36</text:p>
          </table:table-cell>
          <table:table-cell office:value-type="float" office:value="-9499.6" table:style-name="ce18">
            <text:p>-9,499.60</text:p>
          </table:table-cell>
          <table:table-cell office:value-type="float" office:value="10891.18" table:style-name="ce20">
            <text:p>10,8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9.05" table:style-name="ce18">
            <text:p>-10,609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21.759999999998" table:style-name="ce20">
            <text:p>21,12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1310.93" table:style-name="ce18">
            <text:p>-11,310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6598.38" table:style-name="ce20">
            <text:p>26,5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40.35" table:style-name="ce18">
            <text:p>-7,340.35</text:p>
          </table:table-cell>
          <table:table-cell office:value-type="float" office:value="-3185.21" table:style-name="ce18">
            <text:p>-3,185.21</text:p>
          </table:table-cell>
          <table:table-cell office:value-type="float" office:value="17528.2" table:style-name="ce20">
            <text:p>17,52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4862.91" table:style-name="ce18">
            <text:p>-4,862.91</text:p>
          </table:table-cell>
          <table:table-cell office:value-type="float" office:value="17750.03" table:style-name="ce20">
            <text:p>17,7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1.83" table:style-name="ce18">
            <text:p>-11,391.83</text:p>
          </table:table-cell>
          <table:table-cell office:value-type="float" office:value="-10097.42" table:style-name="ce18">
            <text:p>-10,097.42</text:p>
          </table:table-cell>
          <table:table-cell office:value-type="float" office:value="13972.97" table:style-name="ce20">
            <text:p>13,97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864.14" table:style-name="ce18">
            <text:p>-10,864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041.33" table:style-name="ce20">
            <text:p>25,0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8">
            <text:p>31,128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4.27" table:style-name="ce18">
            <text:p>-10,684.27</text:p>
          </table:table-cell>
          <table:table-cell office:value-type="float" office:value="-410.58" table:style-name="ce18">
            <text:p>-410.58</text:p>
          </table:table-cell>
          <table:table-cell office:value-type="float" office:value="20033.48" table:style-name="ce20">
            <text:p>20,03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8">
            <text:p>35,32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53.82" table:style-name="ce18">
            <text:p>-14,353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40.099999999999" table:style-name="ce20">
            <text:p>20,74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9.91" table:style-name="ce18">
            <text:p>-11,539.91</text:p>
          </table:table-cell>
          <table:table-cell office:value-type="float" office:value="-1570.1" table:style-name="ce18">
            <text:p>-1,570.10</text:p>
          </table:table-cell>
          <table:table-cell office:value-type="float" office:value="21857" table:style-name="ce20">
            <text:p>21,85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33.42" table:style-name="ce18">
            <text:p>-12,6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98.36" table:style-name="ce20">
            <text:p>22,5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8.66" table:style-name="ce18">
            <text:p>-9,518.66</text:p>
          </table:table-cell>
          <table:table-cell office:value-type="float" office:value="-3304.7" table:style-name="ce18">
            <text:p>-3,304.70</text:p>
          </table:table-cell>
          <table:table-cell office:value-type="float" office:value="18035.78" table:style-name="ce20">
            <text:p>18,0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4.5300000000007" table:style-name="ce18">
            <text:p>-9,414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10.71" table:style-name="ce20">
            <text:p>19,4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823.53" table:style-name="ce18">
            <text:p>-10,823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8.05" table:style-name="ce20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55.29" table:style-name="ce18">
            <text:p>28,855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31.34" table:style-name="ce18">
            <text:p>-9,731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893.509999999998" table:style-name="ce20">
            <text:p>18,89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24.790000000001" table:style-name="ce18">
            <text:p>-10,324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56.31" table:style-name="ce20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85.47" table:style-name="ce18">
            <text:p>-7,885.47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0520.560000000001" table:style-name="ce20">
            <text:p>20,5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93.57" table:style-name="ce18">
            <text:p>-6,893.57</text:p>
          </table:table-cell>
          <table:table-cell office:value-type="float" office:value="-1325.95" table:style-name="ce18">
            <text:p>-1,325.95</text:p>
          </table:table-cell>
          <table:table-cell office:value-type="float" office:value="17830.400000000001" table:style-name="ce20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96.18" table:style-name="ce18">
            <text:p>996.18</text:p>
          </table:table-cell>
          <table:table-cell office:value-type="string" table:style-name="ce19">
            <text:p>dez/2020</text:p>
          </table:table-cell>
          <table:table-cell office:value-type="float" office:value="-11803.94" table:style-name="ce18">
            <text:p>-11,803.94</text:p>
          </table:table-cell>
          <table:table-cell office:value-type="float" office:value="-591.45000000000005" table:style-name="ce18">
            <text:p>-591.45</text:p>
          </table:table-cell>
          <table:table-cell office:value-type="float" office:value="23066.83" table:style-name="ce20">
            <text:p>23,06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6" table:style-name="ce18">
            <text:p>34,1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182.11" table:style-name="ce18">
            <text:p>6,182.11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3799.4" table:style-name="ce18">
            <text:p>-13,799.40</text:p>
          </table:table-cell>
          <table:table-cell office:value-type="float" office:value="-5281.84" table:style-name="ce18">
            <text:p>-5,281.84</text:p>
          </table:table-cell>
          <table:table-cell office:value-type="float" office:value="21266.33" table:style-name="ce20">
            <text:p>21,26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0.1299999999992" table:style-name="ce18">
            <text:p>-9,44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34.439999999999" table:style-name="ce20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713.32" table:style-name="ce18">
            <text:p>-10,713.32</text:p>
          </table:table-cell>
          <table:table-cell office:value-type="float" office:value="-353.67" table:style-name="ce18">
            <text:p>-353.67</text:p>
          </table:table-cell>
          <table:table-cell office:value-type="float" office:value="21996.38" table:style-name="ce20">
            <text:p>21,9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8">
            <text:p>30,74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1.790000000001" table:style-name="ce18">
            <text:p>-10,421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87.810000000001" table:style-name="ce20">
            <text:p>20,0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169.09" table:style-name="ce18">
            <text:p>-7,169.09</text:p>
          </table:table-cell>
          <table:table-cell office:value-type="float" office:value="-2271.16" table:style-name="ce18">
            <text:p>-2,271.16</text:p>
          </table:table-cell>
          <table:table-cell office:value-type="float" office:value="17611.59" table:style-name="ce20">
            <text:p>17,61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8">
            <text:p>34,009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21.4" table:style-name="ce18">
            <text:p>-11,621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57.89" table:style-name="ce20">
            <text:p>22,1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37.7" table:style-name="ce18">
            <text:p>-12,737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94.080000000002" table:style-name="ce20">
            <text:p>22,4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1.11" table:style-name="ce18">
            <text:p>35,00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51.15" table:style-name="ce18">
            <text:p>-11,751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19.52" table:style-name="ce20">
            <text:p>23,0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9.19" table:style-name="ce18">
            <text:p>-11,219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16.03" table:style-name="ce20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8">
            <text:p>34,73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9.87" table:style-name="ce18">
            <text:p>-11,929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70.06" table:style-name="ce20">
            <text:p>22,5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27.1" table:style-name="ce18">
            <text:p>34,027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0.31" table:style-name="ce18">
            <text:p>-11,110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86.35" table:style-name="ce20">
            <text:p>22,6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105.96" table:style-name="ce18">
            <text:p>3,105.96</text:p>
          </table:table-cell>
          <table:table-cell office:value-type="string" table:style-name="ce19">
            <text:p>dez/2020</text:p>
          </table:table-cell>
          <table:table-cell office:value-type="float" office:value="-9566.02" table:style-name="ce18">
            <text:p>-9,566.02</text:p>
          </table:table-cell>
          <table:table-cell office:value-type="float" office:value="-1857.19" table:style-name="ce18">
            <text:p>-1,857.19</text:p>
          </table:table-cell>
          <table:table-cell office:value-type="float" office:value="17933.05" table:style-name="ce20">
            <text:p>17,93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1857.19" table:style-name="ce18">
            <text:p>-1,857.19</text:p>
          </table:table-cell>
          <table:table-cell office:value-type="float" office:value="16245.46" table:style-name="ce20">
            <text:p>16,24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48.23" table:style-name="ce18">
            <text:p>-8,448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9.43" table:style-name="ce20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8">
            <text:p>35,207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05.96" table:style-name="ce18">
            <text:p>-11,605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70.81" table:style-name="ce20">
            <text:p>23,3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71.2099999999991" table:style-name="ce18">
            <text:p>-8,271.21</text:p>
          </table:table-cell>
          <table:table-cell office:value-type="float" office:value="-2025.34" table:style-name="ce18">
            <text:p>-2,025.34</text:p>
          </table:table-cell>
          <table:table-cell office:value-type="float" office:value="20762.97" table:style-name="ce20">
            <text:p>20,7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8">
            <text:p>34,6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84.41" table:style-name="ce18">
            <text:p>784.41</text:p>
          </table:table-cell>
          <table:table-cell office:value-type="string" table:style-name="ce19">
            <text:p>dez/2020</text:p>
          </table:table-cell>
          <table:table-cell office:value-type="float" office:value="-11828.5" table:style-name="ce18">
            <text:p>-11,828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03.279999999999" table:style-name="ce20">
            <text:p>23,40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600.32" table:style-name="ce18">
            <text:p>-10,600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82.7" table:style-name="ce20">
            <text:p>22,28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169.09" table:style-name="ce18">
            <text:p>-7,169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52.310000000001" table:style-name="ce20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25.8700000000008" table:style-name="ce18">
            <text:p>-9,825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51.39" table:style-name="ce20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652.45" table:style-name="ce18">
            <text:p>-10,652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30.57" table:style-name="ce20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266.709999999999" table:style-name="ce18">
            <text:p>-10,266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13.62" table:style-name="ce20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18.379999999997" table:style-name="ce18">
            <text:p>34,518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60.85" table:style-name="ce18">
            <text:p>-11,160.85</text:p>
          </table:table-cell>
          <table:table-cell office:value-type="float" office:value="0" table:style-name="ce18">
            <text:p>0.00</text:p>
          </table:table-cell>
          <table:table-cell office:value-type="float" office:value="23357.53" table:style-name="ce20">
            <text:p>23,3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31.21" table:style-name="ce18">
            <text:p>-11,83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95.29" table:style-name="ce20">
            <text:p>30,69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8">
            <text:p>34,115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7.98" table:style-name="ce18">
            <text:p>-10,927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56.959999999999" table:style-name="ce20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6.709999999999" table:style-name="ce18">
            <text:p>-10,266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13.62" table:style-name="ce20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2.45" table:style-name="ce18">
            <text:p>-10,652.45</text:p>
          </table:table-cell>
          <table:table-cell office:value-type="float" office:value="-1369.4" table:style-name="ce18">
            <text:p>-1,369.40</text:p>
          </table:table-cell>
          <table:table-cell office:value-type="float" office:value="21091.61" table:style-name="ce20">
            <text:p>21,0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10035.9" table:style-name="ce18">
            <text:p>10,035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16.38" table:style-name="ce18">
            <text:p>-11,716.38</text:p>
          </table:table-cell>
          <table:table-cell office:value-type="float" office:value="-4410.13" table:style-name="ce18">
            <text:p>-4,410.13</text:p>
          </table:table-cell>
          <table:table-cell office:value-type="float" office:value="24017.09" table:style-name="ce20">
            <text:p>24,01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9327.89" table:style-name="ce18">
            <text:p>-9,327.89</text:p>
          </table:table-cell>
          <table:table-cell office:value-type="float" office:value="10757.81" table:style-name="ce20">
            <text:p>10,75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53.92" table:style-name="ce18">
            <text:p>-9,953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88.97" table:style-name="ce20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0.6299999999992" table:style-name="ce18">
            <text:p>-9,410.63</text:p>
          </table:table-cell>
          <table:table-cell office:value-type="float" office:value="-2742.04" table:style-name="ce18">
            <text:p>-2,742.04</text:p>
          </table:table-cell>
          <table:table-cell office:value-type="float" office:value="16001.29" table:style-name="ce20">
            <text:p>16,0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9.19" table:style-name="ce18">
            <text:p>-11,219.19</text:p>
          </table:table-cell>
          <table:table-cell office:value-type="float" office:value="-2674.65" table:style-name="ce18">
            <text:p>-2,674.65</text:p>
          </table:table-cell>
          <table:table-cell office:value-type="float" office:value="20371.82" table:style-name="ce20">
            <text:p>20,3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3105.96" table:style-name="ce18">
            <text:p>3,105.96</text:p>
          </table:table-cell>
          <table:table-cell office:value-type="string" table:style-name="ce19">
            <text:p>dez/2020</text:p>
          </table:table-cell>
          <table:table-cell office:value-type="float" office:value="-12956.02" table:style-name="ce18">
            <text:p>-12,956.02</text:p>
          </table:table-cell>
          <table:table-cell office:value-type="float" office:value="0" table:style-name="ce18">
            <text:p>0.00</text:p>
          </table:table-cell>
          <table:table-cell office:value-type="float" office:value="34534.99" table:style-name="ce20">
            <text:p>34,5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101.4" table:style-name="ce18">
            <text:p>-10,101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7.78" table:style-name="ce20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8859.57" table:style-name="ce18">
            <text:p>-8,859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18112.12" table:style-name="ce20">
            <text:p>18,11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169.09" table:style-name="ce18">
            <text:p>-7,169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52.310000000001" table:style-name="ce20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496.95" table:style-name="ce18">
            <text:p>24,496.95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7.41" table:style-name="ce18">
            <text:p>-9,847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465.27" table:style-name="ce20">
            <text:p>25,46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22.7800000000007" table:style-name="ce18">
            <text:p>-9,022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800.54" table:style-name="ce20">
            <text:p>18,8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49.95" table:style-name="ce18">
            <text:p>30,849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09.16" table:style-name="ce18">
            <text:p>-10,709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10.349999999999" table:style-name="ce20">
            <text:p>19,9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54.46" table:style-name="ce18">
            <text:p>-11,254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79.22" table:style-name="ce20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8">
            <text:p>35,367.7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3475.12" table:style-name="ce18">
            <text:p>-13,475.12</text:p>
          </table:table-cell>
          <table:table-cell office:value-type="float" office:value="-1494.03" table:style-name="ce18">
            <text:p>-1,494.03</text:p>
          </table:table-cell>
          <table:table-cell office:value-type="float" office:value="34175.040000000001" table:style-name="ce20">
            <text:p>34,17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347.41" table:style-name="ce18">
            <text:p>-347.41</text:p>
          </table:table-cell>
          <table:table-cell office:value-type="float" office:value="19738.29" table:style-name="ce20">
            <text:p>19,73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823.53" table:style-name="ce18">
            <text:p>-10,823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8.05" table:style-name="ce20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6.709999999999" table:style-name="ce18">
            <text:p>-10,266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13.62" table:style-name="ce20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76.93" table:style-name="ce18">
            <text:p>-10,37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04.17" table:style-name="ce20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18.04" table:style-name="ce18">
            <text:p>-6,61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199.52" table:style-name="ce20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8">
            <text:p>30,870.51</text:p>
          </table:table-cell>
          <table:table-cell office:value-type="float" office:value="10290.17" table:style-name="ce18">
            <text:p>10,290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33.24" table:style-name="ce18">
            <text:p>-12,433.24</text:p>
          </table:table-cell>
          <table:table-cell office:value-type="float" office:value="-3216.66" table:style-name="ce18">
            <text:p>-3,216.66</text:p>
          </table:table-cell>
          <table:table-cell office:value-type="float" office:value="25510.78" table:style-name="ce20">
            <text:p>25,51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941.43" table:style-name="ce18">
            <text:p>-11,941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30985.84" table:style-name="ce20">
            <text:p>30,9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6.709999999999" table:style-name="ce18">
            <text:p>-10,266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13.62" table:style-name="ce20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442.21" table:style-name="ce18">
            <text:p>-442.21</text:p>
          </table:table-cell>
          <table:table-cell office:value-type="float" office:value="18972.3" table:style-name="ce20">
            <text:p>18,9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224.09" table:style-name="ce18">
            <text:p>28,224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mai/2019 mar/2020 nov/2020 dez/2020</text:p>
          </table:table-cell>
          <table:table-cell office:value-type="float" office:value="-11512.1" table:style-name="ce18">
            <text:p>-11,512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496.91" table:style-name="ce20">
            <text:p>24,49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 dez/2020</text:p>
          </table:table-cell>
          <table:table-cell office:value-type="float" office:value="-11770.24" table:style-name="ce18">
            <text:p>-11,770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68.82" table:style-name="ce20">
            <text:p>24,26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3551.33" table:style-name="ce18">
            <text:p>-3,551.33</text:p>
          </table:table-cell>
          <table:table-cell office:value-type="float" office:value="14551.32" table:style-name="ce20">
            <text:p>14,55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450.68" table:style-name="ce18">
            <text:p>26,450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7380.07" table:style-name="ce18">
            <text:p>17,380.07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4746.51" table:style-name="ce18">
            <text:p>-14,746.51</text:p>
          </table:table-cell>
          <table:table-cell office:value-type="float" office:value="0" table:style-name="ce18">
            <text:p>0.00</text:p>
          </table:table-cell>
          <table:table-cell office:value-type="float" office:value="29084.240000000002" table:style-name="ce20">
            <text:p>29,08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4699999999993" table:style-name="ce18">
            <text:p>-9,447.47</text:p>
          </table:table-cell>
          <table:table-cell office:value-type="float" office:value="-9057.44" table:style-name="ce18">
            <text:p>-9,057.44</text:p>
          </table:table-cell>
          <table:table-cell office:value-type="float" office:value="16957.310000000001" table:style-name="ce20">
            <text:p>16,9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13475.82" table:style-name="ce18">
            <text:p>13,475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43.97" table:style-name="ce18">
            <text:p>-12,643.97</text:p>
          </table:table-cell>
          <table:table-cell office:value-type="float" office:value="0" table:style-name="ce18">
            <text:p>0.00</text:p>
          </table:table-cell>
          <table:table-cell office:value-type="float" office:value="32793.089999999997" table:style-name="ce20">
            <text:p>32,79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out/2019</text:p>
          </table:table-cell>
          <table:table-cell office:value-type="float" office:value="-10412.26" table:style-name="ce18">
            <text:p>-10,412.26</text:p>
          </table:table-cell>
          <table:table-cell office:value-type="float" office:value="-4933.8599999999997" table:style-name="ce18">
            <text:p>-4,933.86</text:p>
          </table:table-cell>
          <table:table-cell office:value-type="float" office:value="20116.099999999999" table:style-name="ce20">
            <text:p>20,11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85.08" table:style-name="ce18">
            <text:p>-10,185.08</text:p>
          </table:table-cell>
          <table:table-cell office:value-type="float" office:value="0" table:style-name="ce18">
            <text:p>0.00</text:p>
          </table:table-cell>
          <table:table-cell office:value-type="float" office:value="20974.63" table:style-name="ce20">
            <text:p>20,97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4784.17" table:style-name="ce18">
            <text:p>4,78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86.42" table:style-name="ce18">
            <text:p>-9,886.42</text:p>
          </table:table-cell>
          <table:table-cell office:value-type="float" office:value="0" table:style-name="ce18">
            <text:p>0.00</text:p>
          </table:table-cell>
          <table:table-cell office:value-type="float" office:value="23602.76" table:style-name="ce20">
            <text:p>23,60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2.45" table:style-name="ce18">
            <text:p>-10,652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30.57" table:style-name="ce20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3.7099999999991" table:style-name="ce18">
            <text:p>-9,973.71</text:p>
          </table:table-cell>
          <table:table-cell office:value-type="float" office:value="-4989.74" table:style-name="ce18">
            <text:p>-4,989.74</text:p>
          </table:table-cell>
          <table:table-cell office:value-type="float" office:value="13190.51" table:style-name="ce20">
            <text:p>13,19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9721.42" table:style-name="ce18">
            <text:p>-9,721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04.599999999999" table:style-name="ce20">
            <text:p>19,50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92.6" table:style-name="ce18">
            <text:p>-10,392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36.86" table:style-name="ce20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1924.58" table:style-name="ce18">
            <text:p>-1,924.58</text:p>
          </table:table-cell>
          <table:table-cell office:value-type="float" office:value="20688.36" table:style-name="ce20">
            <text:p>20,6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79.64" table:style-name="ce18">
            <text:p>-10,879.64</text:p>
          </table:table-cell>
          <table:table-cell office:value-type="float" office:value="0" table:style-name="ce18">
            <text:p>0.00</text:p>
          </table:table-cell>
          <table:table-cell office:value-type="float" office:value="19478.54" table:style-name="ce20">
            <text:p>19,47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69.09" table:style-name="ce18">
            <text:p>-7,169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52.310000000001" table:style-name="ce20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14.29" table:style-name="ce18">
            <text:p>31,81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4.87" table:style-name="ce18">
            <text:p>-10,624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58.98" table:style-name="ce20">
            <text:p>20,95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92.6" table:style-name="ce18">
            <text:p>-10,392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36.86" table:style-name="ce20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943.66" table:style-name="ce18">
            <text:p>-10,943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9.64" table:style-name="ce20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99.64" table:style-name="ce18">
            <text:p>2,799.64</text:p>
          </table:table-cell>
          <table:table-cell office:value-type="string" table:style-name="ce19">
            <text:p>dez/2020</text:p>
          </table:table-cell>
          <table:table-cell office:value-type="float" office:value="-11943.4" table:style-name="ce18">
            <text:p>-11,943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88.38" table:style-name="ce20">
            <text:p>23,2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48.99" table:style-name="ce18">
            <text:p>34,048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9.47" table:style-name="ce18">
            <text:p>-11,799.47</text:p>
          </table:table-cell>
          <table:table-cell office:value-type="float" office:value="-2271.79" table:style-name="ce18">
            <text:p>-2,271.79</text:p>
          </table:table-cell>
          <table:table-cell office:value-type="float" office:value="19977.73" table:style-name="ce20">
            <text:p>19,9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0" table:style-name="ce18">
            <text:p>0.00</text:p>
          </table:table-cell>
          <table:table-cell office:value-type="float" office:value="13250.4" table:style-name="ce18">
            <text:p>13,250.40</text:p>
          </table:table-cell>
          <table:table-cell office:value-type="float" office:value="1152.21" table:style-name="ce18">
            <text:p>1,152.21</text:p>
          </table:table-cell>
          <table:table-cell table:style-name="ce19"/>
          <table:table-cell office:value-type="float" office:value="-12640.17" table:style-name="ce18">
            <text:p>-12,640.17</text:p>
          </table:table-cell>
          <table:table-cell office:value-type="float" office:value="-557.45000000000005" table:style-name="ce18">
            <text:p>-557.45</text:p>
          </table:table-cell>
          <table:table-cell office:value-type="float" office:value="32715.38" table:style-name="ce20">
            <text:p>32,71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10035.9" table:style-name="ce18">
            <text:p>10,035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16.38" table:style-name="ce18">
            <text:p>-11,716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196.78" table:style-name="ce20">
            <text:p>28,19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74.59" table:style-name="ce18">
            <text:p>-11,374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60.83" table:style-name="ce20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7.799999999999" table:style-name="ce18">
            <text:p>-10,397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50.45" table:style-name="ce20">
            <text:p>20,05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69" table:style-name="ce18">
            <text:p>-9,961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65.669999999998" table:style-name="ce20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69.5" table:style-name="ce18">
            <text:p>1,469.50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2640.73" table:style-name="ce18">
            <text:p>-12,640.73</text:p>
          </table:table-cell>
          <table:table-cell office:value-type="float" office:value="-268.51" table:style-name="ce18">
            <text:p>-268.51</text:p>
          </table:table-cell>
          <table:table-cell office:value-type="float" office:value="24022.48" table:style-name="ce20">
            <text:p>24,02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2.24" table:style-name="ce18">
            <text:p>-10,542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40.01" table:style-name="ce20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21.59" table:style-name="ce18">
            <text:p>32,421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630.33" table:style-name="ce18">
            <text:p>-11,630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64.66" table:style-name="ce20">
            <text:p>22,56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4631.6099999999997" table:style-name="ce18">
            <text:p>-4,631.61</text:p>
          </table:table-cell>
          <table:table-cell office:value-type="float" office:value="15454.09" table:style-name="ce20">
            <text:p>15,45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55.259999999998" table:style-name="ce20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0943.66" table:style-name="ce18">
            <text:p>-10,943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9.64" table:style-name="ce20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1374.59" table:style-name="ce18">
            <text:p>-11,374.59</text:p>
          </table:table-cell>
          <table:table-cell office:value-type="float" office:value="-8322.27" table:style-name="ce18">
            <text:p>-8,322.27</text:p>
          </table:table-cell>
          <table:table-cell office:value-type="float" office:value="14669" table:style-name="ce20">
            <text:p>14,66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416.17" table:style-name="ce18">
            <text:p>-416.17</text:p>
          </table:table-cell>
          <table:table-cell office:value-type="float" office:value="18998.34" table:style-name="ce20">
            <text:p>18,9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23.14" table:style-name="ce18">
            <text:p>28,423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93.24" table:style-name="ce18">
            <text:p>-9,693.24</text:p>
          </table:table-cell>
          <table:table-cell office:value-type="float" office:value="0" table:style-name="ce18">
            <text:p>0.00</text:p>
          </table:table-cell>
          <table:table-cell office:value-type="float" office:value="18729.900000000001" table:style-name="ce20">
            <text:p>18,7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35.48" table:style-name="ce18">
            <text:p>-9,735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80.37" table:style-name="ce20">
            <text:p>22,88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63.79" table:style-name="ce18">
            <text:p>-10,563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53.88" table:style-name="ce20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1.65" table:style-name="ce18">
            <text:p>-7,621.65</text:p>
          </table:table-cell>
          <table:table-cell office:value-type="float" office:value="-1721.01" table:style-name="ce18">
            <text:p>-1,721.01</text:p>
          </table:table-cell>
          <table:table-cell office:value-type="float" office:value="12749.68" table:style-name="ce20">
            <text:p>12,7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494.72" table:style-name="ce18">
            <text:p>-11,494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42.42" table:style-name="ce20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1.25" table:style-name="ce18">
            <text:p>-11,791.25</text:p>
          </table:table-cell>
          <table:table-cell office:value-type="float" office:value="-257.69" table:style-name="ce18">
            <text:p>-257.69</text:p>
          </table:table-cell>
          <table:table-cell office:value-type="float" office:value="23218.639999999999" table:style-name="ce20">
            <text:p>23,2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093.3" table:style-name="ce18">
            <text:p>-11,093.30</text:p>
          </table:table-cell>
          <table:table-cell office:value-type="float" office:value="-472.29" table:style-name="ce18">
            <text:p>-472.29</text:p>
          </table:table-cell>
          <table:table-cell office:value-type="float" office:value="23150.94" table:style-name="ce20">
            <text:p>23,15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67.54" table:style-name="ce18">
            <text:p>-11,467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64.240000000002" table:style-name="ce20">
            <text:p>23,7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39.9500000000007" table:style-name="ce18">
            <text:p>-9,139.95</text:p>
          </table:table-cell>
          <table:table-cell office:value-type="float" office:value="-5730.44" table:style-name="ce18">
            <text:p>-5,730.44</text:p>
          </table:table-cell>
          <table:table-cell office:value-type="float" office:value="18243.07" table:style-name="ce20">
            <text:p>18,24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8">
            <text:p>31,12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1.08" table:style-name="ce18">
            <text:p>-10,57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20.36" table:style-name="ce20">
            <text:p>20,32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76.93" table:style-name="ce18">
            <text:p>-10,376.93</text:p>
          </table:table-cell>
          <table:table-cell office:value-type="float" office:value="0" table:style-name="ce18">
            <text:p>0.00</text:p>
          </table:table-cell>
          <table:table-cell office:value-type="float" office:value="21734.61" table:style-name="ce20">
            <text:p>21,7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0.5499999999993" table:style-name="ce18">
            <text:p>-9,660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15.560000000001" table:style-name="ce20">
            <text:p>19,6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5.8" table:style-name="ce18">
            <text:p>30,855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582.65" table:style-name="ce18">
            <text:p>-10,582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46.55" table:style-name="ce20">
            <text:p>22,04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0.6299999999992" table:style-name="ce18">
            <text:p>-9,410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12.89" table:style-name="ce20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dez/2020</text:p>
          </table:table-cell>
          <table:table-cell office:value-type="float" office:value="-8546.73" table:style-name="ce18">
            <text:p>-8,546.73</text:p>
          </table:table-cell>
          <table:table-cell office:value-type="float" office:value="-1922.17" table:style-name="ce18">
            <text:p>-1,922.17</text:p>
          </table:table-cell>
          <table:table-cell office:value-type="float" office:value="21592.54" table:style-name="ce20">
            <text:p>21,59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444.62" table:style-name="ce18">
            <text:p>-7,444.62</text:p>
          </table:table-cell>
          <table:table-cell office:value-type="float" office:value="-1325.95" table:style-name="ce18">
            <text:p>-1,325.95</text:p>
          </table:table-cell>
          <table:table-cell office:value-type="float" office:value="19283.189999999999" table:style-name="ce20">
            <text:p>19,2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92.6" table:style-name="ce18">
            <text:p>-10,392.60</text:p>
          </table:table-cell>
          <table:table-cell office:value-type="float" office:value="-1924.58" table:style-name="ce18">
            <text:p>-1,924.58</text:p>
          </table:table-cell>
          <table:table-cell office:value-type="float" office:value="18942.72" table:style-name="ce20">
            <text:p>18,9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8.36" table:style-name="ce18">
            <text:p>-10,468.36</text:p>
          </table:table-cell>
          <table:table-cell office:value-type="float" office:value="0" table:style-name="ce18">
            <text:p>0.00</text:p>
          </table:table-cell>
          <table:table-cell office:value-type="float" office:value="20390.78" table:style-name="ce20">
            <text:p>20,39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9690.06" table:style-name="ce18">
            <text:p>-9,690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37.099999999999" table:style-name="ce20">
            <text:p>20,1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nov/2020</text:p>
          </table:table-cell>
          <table:table-cell office:value-type="float" office:value="-8271.2099999999991" table:style-name="ce18">
            <text:p>-8,271.21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1537.51" table:style-name="ce20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8">
            <text:p>23,69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58.22" table:style-name="ce18">
            <text:p>-7,958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15506.75" table:style-name="ce20">
            <text:p>15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6.31" table:style-name="ce18">
            <text:p>31,126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906.92" table:style-name="ce18">
            <text:p>-10,906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92.79" table:style-name="ce20">
            <text:p>21,9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203.51" table:style-name="ce18">
            <text:p>-11,203.51</text:p>
          </table:table-cell>
          <table:table-cell office:value-type="float" office:value="-1400.67" table:style-name="ce18">
            <text:p>-1,400.67</text:p>
          </table:table-cell>
          <table:table-cell office:value-type="float" office:value="22513.119999999999" table:style-name="ce20">
            <text:p>22,51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991.19" table:style-name="ce18">
            <text:p>-9,991.19</text:p>
          </table:table-cell>
          <table:table-cell office:value-type="float" office:value="-2507.3000000000002" table:style-name="ce18">
            <text:p>-2,507.30</text:p>
          </table:table-cell>
          <table:table-cell office:value-type="float" office:value="18210.36" table:style-name="ce20">
            <text:p>18,21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48.23" table:style-name="ce18">
            <text:p>-8,448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9.43" table:style-name="ce20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19 nov/2020</text:p>
          </table:table-cell>
          <table:table-cell office:value-type="float" office:value="-10875.85" table:style-name="ce18">
            <text:p>-10,875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9.09" table:style-name="ce20">
            <text:p>23,0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8">
            <text:p>30,157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9961.68" table:style-name="ce18">
            <text:p>-9,961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17.69" table:style-name="ce20">
            <text:p>21,01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41.43" table:style-name="ce18">
            <text:p>-11,941.43</text:p>
          </table:table-cell>
          <table:table-cell office:value-type="float" office:value="-3216.66" table:style-name="ce18">
            <text:p>-3,216.66</text:p>
          </table:table-cell>
          <table:table-cell office:value-type="float" office:value="27999.62" table:style-name="ce20">
            <text:p>27,99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5" table:style-name="ce18">
            <text:p>-12,745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86.78" table:style-name="ce20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63.86" table:style-name="ce18">
            <text:p>-10,563.86</text:p>
          </table:table-cell>
          <table:table-cell office:value-type="float" office:value="-8678.57" table:style-name="ce18">
            <text:p>-8,678.57</text:p>
          </table:table-cell>
          <table:table-cell office:value-type="float" office:value="13019.39" table:style-name="ce20">
            <text:p>13,01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2.45" table:style-name="ce18">
            <text:p>-10,652.45</text:p>
          </table:table-cell>
          <table:table-cell office:value-type="float" office:value="-3987.39" table:style-name="ce18">
            <text:p>-3,987.39</text:p>
          </table:table-cell>
          <table:table-cell office:value-type="float" office:value="18473.62" table:style-name="ce20">
            <text:p>18,47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8">
            <text:p>27,652.99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060.19" table:style-name="ce18">
            <text:p>-11,060.19</text:p>
          </table:table-cell>
          <table:table-cell office:value-type="float" office:value="-11688.77" table:style-name="ce18">
            <text:p>-11,688.77</text:p>
          </table:table-cell>
          <table:table-cell office:value-type="float" office:value="17428.03" table:style-name="ce20">
            <text:p>17,42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12.47" table:style-name="ce18">
            <text:p>-11,412.47</text:p>
          </table:table-cell>
          <table:table-cell office:value-type="float" office:value="-4628.2299999999996" table:style-name="ce18">
            <text:p>-4,628.23</text:p>
          </table:table-cell>
          <table:table-cell office:value-type="float" office:value="18124.78" table:style-name="ce20">
            <text:p>18,12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48.23" table:style-name="ce18">
            <text:p>-8,448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9.43" table:style-name="ce20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47.15" table:style-name="ce18">
            <text:p>-8,947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24.349999999999" table:style-name="ce20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99.06" table:style-name="ce18">
            <text:p>-11,099.06</text:p>
          </table:table-cell>
          <table:table-cell office:value-type="float" office:value="-749.12" table:style-name="ce18">
            <text:p>-749.12</text:p>
          </table:table-cell>
          <table:table-cell office:value-type="float" office:value="21515.759999999998" table:style-name="ce20">
            <text:p>21,51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995.68" table:style-name="ce18">
            <text:p>-7,99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31.48" table:style-name="ce20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1.54" table:style-name="ce18">
            <text:p>-10,981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51.38" table:style-name="ce20">
            <text:p>21,8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8987.58" table:style-name="ce18">
            <text:p>-8,987.58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3426.13" table:style-name="ce20">
            <text:p>23,4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229.11" table:style-name="ce18">
            <text:p>-11,229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07.07" table:style-name="ce20">
            <text:p>23,3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90.62" table:style-name="ce18">
            <text:p>29,89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11.7800000000007" table:style-name="ce18">
            <text:p>-9,911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748.400000000001" table:style-name="ce20">
            <text:p>19,74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8">
            <text:p>29,45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188.7" table:style-name="ce18">
            <text:p>13,188.70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4418.84" table:style-name="ce18">
            <text:p>-14,418.8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995.86" table:style-name="ce20">
            <text:p>27,9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961.69" table:style-name="ce18">
            <text:p>-9,961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65.669999999998" table:style-name="ce20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76.49" table:style-name="ce18">
            <text:p>-11,976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55.29" table:style-name="ce20">
            <text:p>23,2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8">
            <text:p>35,007.90</text:p>
          </table:table-cell>
          <table:table-cell office:value-type="float" office:value="0" table:style-name="ce18">
            <text:p>0.00</text:p>
          </table:table-cell>
          <table:table-cell office:value-type="float" office:value="14999.15" table:style-name="ce18">
            <text:p>14,999.1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87.49" table:style-name="ce18">
            <text:p>-14,287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35489.120000000003" table:style-name="ce20">
            <text:p>35,48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54.2199999999993" table:style-name="ce18">
            <text:p>-9,254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69.3" table:style-name="ce20">
            <text:p>18,6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58.26" table:style-name="ce18">
            <text:p>10,558.26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5074.74" table:style-name="ce18">
            <text:p>-15,074.74</text:p>
          </table:table-cell>
          <table:table-cell office:value-type="float" office:value="-695.89" table:style-name="ce18">
            <text:p>-695.89</text:p>
          </table:table-cell>
          <table:table-cell office:value-type="float" office:value="29253.67" table:style-name="ce20">
            <text:p>29,25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43.07" table:style-name="ce18">
            <text:p>-12,643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94.67" table:style-name="ce20">
            <text:p>22,19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48.24" table:style-name="ce18">
            <text:p>-11,548.24</text:p>
          </table:table-cell>
          <table:table-cell office:value-type="float" office:value="0" table:style-name="ce18">
            <text:p>0.00</text:p>
          </table:table-cell>
          <table:table-cell office:value-type="float" office:value="23913.98" table:style-name="ce20">
            <text:p>23,91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55.86" table:style-name="ce18">
            <text:p>3,055.86</text:p>
          </table:table-cell>
          <table:table-cell office:value-type="string" table:style-name="ce19">
            <text:p>dez/2020</text:p>
          </table:table-cell>
          <table:table-cell office:value-type="float" office:value="-10788.27" table:style-name="ce18">
            <text:p>-10,788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96.86" table:style-name="ce20">
            <text:p>23,19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8">
            <text:p>34,16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5.25" table:style-name="ce18">
            <text:p>-10,855.25</text:p>
          </table:table-cell>
          <table:table-cell office:value-type="float" office:value="0" table:style-name="ce18">
            <text:p>0.00</text:p>
          </table:table-cell>
          <table:table-cell office:value-type="float" office:value="23310.22" table:style-name="ce20">
            <text:p>23,31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366.63" table:style-name="ce18">
            <text:p>13,366.63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5020.45" table:style-name="ce18">
            <text:p>-15,020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76.02" table:style-name="ce20">
            <text:p>29,57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8">
            <text:p>35,32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0" table:style-name="ce18">
            <text:p>0.00</text:p>
          </table:table-cell>
          <table:table-cell office:value-type="float" office:value="22475.08" table:style-name="ce20">
            <text:p>22,47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83.37" table:style-name="ce18">
            <text:p>-15,483.37</text:p>
          </table:table-cell>
          <table:table-cell office:value-type="float" office:value="0" table:style-name="ce18">
            <text:p>0.00</text:p>
          </table:table-cell>
          <table:table-cell office:value-type="float" office:value="37709.96" table:style-name="ce20">
            <text:p>37,70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644.35" table:style-name="ce18">
            <text:p>-11,644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845.58" table:style-name="ce20">
            <text:p>24,84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2.39" table:style-name="ce18">
            <text:p>-10,282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46.3" table:style-name="ce20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117.34" table:style-name="ce18">
            <text:p>-11,117.34</text:p>
          </table:table-cell>
          <table:table-cell office:value-type="float" office:value="-311.99" table:style-name="ce18">
            <text:p>-311.99</text:p>
          </table:table-cell>
          <table:table-cell office:value-type="float" office:value="21684.12" table:style-name="ce20">
            <text:p>21,6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139.01" table:style-name="ce18">
            <text:p>-9,139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84.310000000001" table:style-name="ce20">
            <text:p>18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25.03" table:style-name="ce18">
            <text:p>-11,725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06.75" table:style-name="ce20">
            <text:p>23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8">
            <text:p>34,212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75.23" table:style-name="ce18">
            <text:p>-11,675.23</text:p>
          </table:table-cell>
          <table:table-cell office:value-type="float" office:value="-866.75" table:style-name="ce18">
            <text:p>-866.75</text:p>
          </table:table-cell>
          <table:table-cell office:value-type="float" office:value="21670.48" table:style-name="ce20">
            <text:p>21,6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552.82" table:style-name="ce18">
            <text:p>17,552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13.47" table:style-name="ce18">
            <text:p>-15,413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37371.129999999997" table:style-name="ce20">
            <text:p>37,37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44.62" table:style-name="ce18">
            <text:p>-7,444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78.7" table:style-name="ce20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01.02" table:style-name="ce18">
            <text:p>-12,10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30.76" table:style-name="ce20">
            <text:p>23,1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77.95" table:style-name="ce18">
            <text:p>31,97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891.25" table:style-name="ce18">
            <text:p>-10,891.25</text:p>
          </table:table-cell>
          <table:table-cell office:value-type="float" office:value="0" table:style-name="ce18">
            <text:p>0.00</text:p>
          </table:table-cell>
          <table:table-cell office:value-type="float" office:value="23090.54" table:style-name="ce20">
            <text:p>23,09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559.92" table:style-name="ce18">
            <text:p>15,559.92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6620.099999999999" table:style-name="ce18">
            <text:p>-16,620.10</text:p>
          </table:table-cell>
          <table:table-cell office:value-type="float" office:value="-2087.7199999999998" table:style-name="ce18">
            <text:p>-2,087.72</text:p>
          </table:table-cell>
          <table:table-cell office:value-type="float" office:value="32119.68" table:style-name="ce20">
            <text:p>32,11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01.62" table:style-name="ce18">
            <text:p>30,401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840.52" table:style-name="ce18">
            <text:p>-10,840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34.5" table:style-name="ce20">
            <text:p>21,33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8">
            <text:p>34,273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88.92" table:style-name="ce18">
            <text:p>1,188.92</text:p>
          </table:table-cell>
          <table:table-cell office:value-type="string" table:style-name="ce19">
            <text:p>dez/2020</text:p>
          </table:table-cell>
          <table:table-cell office:value-type="float" office:value="-11973.83" table:style-name="ce18">
            <text:p>-11,973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57.95" table:style-name="ce20">
            <text:p>23,2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37.219999999999" table:style-name="ce18">
            <text:p>-10,237.22</text:p>
          </table:table-cell>
          <table:table-cell office:value-type="float" office:value="-8787.94" table:style-name="ce18">
            <text:p>-8,787.94</text:p>
          </table:table-cell>
          <table:table-cell office:value-type="float" office:value="12134.56" table:style-name="ce20">
            <text:p>12,13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42.53" table:style-name="ce18">
            <text:p>32,042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2.12" table:style-name="ce18">
            <text:p>-10,652.12</text:p>
          </table:table-cell>
          <table:table-cell office:value-type="float" office:value="-472.43" table:style-name="ce18">
            <text:p>-472.43</text:p>
          </table:table-cell>
          <table:table-cell office:value-type="float" office:value="20917.98" table:style-name="ce20">
            <text:p>20,91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8">
            <text:p>34,115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7.98" table:style-name="ce18">
            <text:p>-10,927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56.959999999999" table:style-name="ce20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30.81" table:style-name="ce18">
            <text:p>-11,930.81</text:p>
          </table:table-cell>
          <table:table-cell office:value-type="float" office:value="0" table:style-name="ce18">
            <text:p>0.00</text:p>
          </table:table-cell>
          <table:table-cell office:value-type="float" office:value="23531.41" table:style-name="ce20">
            <text:p>23,5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953.56" table:style-name="ce18">
            <text:p>27,95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83.36" table:style-name="ce18">
            <text:p>-9,483.36</text:p>
          </table:table-cell>
          <table:table-cell office:value-type="float" office:value="0" table:style-name="ce18">
            <text:p>0.00</text:p>
          </table:table-cell>
          <table:table-cell office:value-type="float" office:value="18470.2" table:style-name="ce20">
            <text:p>18,4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8">
            <text:p>30,157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512.74" table:style-name="ce18">
            <text:p>-10,512.74</text:p>
          </table:table-cell>
          <table:table-cell office:value-type="float" office:value="-2045.95" table:style-name="ce18">
            <text:p>-2,045.95</text:p>
          </table:table-cell>
          <table:table-cell office:value-type="float" office:value="19602.939999999999" table:style-name="ce20">
            <text:p>19,60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8">
            <text:p>30,157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9857.41" table:style-name="ce18">
            <text:p>-9,857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21.96" table:style-name="ce20">
            <text:p>21,12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92.86" table:style-name="ce18">
            <text:p>-12,692.86</text:p>
          </table:table-cell>
          <table:table-cell office:value-type="float" office:value="0" table:style-name="ce18">
            <text:p>0.00</text:p>
          </table:table-cell>
          <table:table-cell office:value-type="float" office:value="22769.360000000001" table:style-name="ce20">
            <text:p>22,7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05.86" table:style-name="ce18">
            <text:p>32,605.86</text:p>
          </table:table-cell>
          <table:table-cell office:value-type="float" office:value="183.69" table:style-name="ce18">
            <text:p>183.69</text:p>
          </table:table-cell>
          <table:table-cell office:value-type="float" office:value="0" table:style-name="ce18">
            <text:p>0.00</text:p>
          </table:table-cell>
          <table:table-cell office:value-type="float" office:value="13208.73" table:style-name="ce18">
            <text:p>13,208.73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5290.44" table:style-name="ce18">
            <text:p>-15,290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30477.4" table:style-name="ce20">
            <text:p>30,47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8">
            <text:p>31,62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0.99" table:style-name="ce18">
            <text:p>-10,260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33.919999999998" table:style-name="ce20">
            <text:p>21,1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20.39" table:style-name="ce18">
            <text:p>-11,720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11.39" table:style-name="ce20">
            <text:p>23,5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490.59" table:style-name="ce18">
            <text:p>-490.59</text:p>
          </table:table-cell>
          <table:table-cell office:value-type="float" office:value="17612.060000000001" table:style-name="ce20">
            <text:p>17,6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2.39" table:style-name="ce18">
            <text:p>-10,282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46.3" table:style-name="ce20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8">
            <text:p>33,16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4" table:style-name="ce18">
            <text:p>-10,684.00</text:p>
          </table:table-cell>
          <table:table-cell office:value-type="float" office:value="-8886.86" table:style-name="ce18">
            <text:p>-8,886.86</text:p>
          </table:table-cell>
          <table:table-cell office:value-type="float" office:value="13592.7" table:style-name="ce20">
            <text:p>13,5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67.77" table:style-name="ce18">
            <text:p>-14,267.77</text:p>
          </table:table-cell>
          <table:table-cell office:value-type="float" office:value="-6818.72" table:style-name="ce18">
            <text:p>-6,818.72</text:p>
          </table:table-cell>
          <table:table-cell office:value-type="float" office:value="14375.73" table:style-name="ce20">
            <text:p>14,37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44.370000000003" table:style-name="ce18">
            <text:p>34,844.37</text:p>
          </table:table-cell>
          <table:table-cell office:value-type="float" office:value="0" table:style-name="ce18">
            <text:p>0.00</text:p>
          </table:table-cell>
          <table:table-cell office:value-type="float" office:value="11410.67" table:style-name="ce18">
            <text:p>11,410.6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35.84" table:style-name="ce18">
            <text:p>-12,835.84</text:p>
          </table:table-cell>
          <table:table-cell office:value-type="float" office:value="-8829.9699999999993" table:style-name="ce18">
            <text:p>-8,829.97</text:p>
          </table:table-cell>
          <table:table-cell office:value-type="float" office:value="24589.23" table:style-name="ce20">
            <text:p>24,58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075.06" table:style-name="ce18">
            <text:p>13,075.06</text:p>
          </table:table-cell>
          <table:table-cell office:value-type="float" office:value="1897.89" table:style-name="ce18">
            <text:p>1,897.89</text:p>
          </table:table-cell>
          <table:table-cell office:value-type="string" table:style-name="ce19">
            <text:p>dez/2020</text:p>
          </table:table-cell>
          <table:table-cell office:value-type="float" office:value="-14180.11" table:style-name="ce18">
            <text:p>-14,180.11</text:p>
          </table:table-cell>
          <table:table-cell office:value-type="float" office:value="-1824.91" table:style-name="ce18">
            <text:p>-1,824.91</text:p>
          </table:table-cell>
          <table:table-cell office:value-type="float" office:value="34430.15" table:style-name="ce20">
            <text:p>34,4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0" table:style-name="ce18">
            <text:p>0.00</text:p>
          </table:table-cell>
          <table:table-cell office:value-type="float" office:value="19414.509999999998" table:style-name="ce20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12974.87" table:style-name="ce18">
            <text:p>12,974.87</text:p>
          </table:table-cell>
          <table:table-cell office:value-type="float" office:value="1102.1199999999999" table:style-name="ce18">
            <text:p>1,102.12</text:p>
          </table:table-cell>
          <table:table-cell office:value-type="string" table:style-name="ce19">
            <text:p>dez/2020</text:p>
          </table:table-cell>
          <table:table-cell office:value-type="float" office:value="-12656.15" table:style-name="ce18">
            <text:p>-12,656.15</text:p>
          </table:table-cell>
          <table:table-cell office:value-type="float" office:value="0" table:style-name="ce18">
            <text:p>0.00</text:p>
          </table:table-cell>
          <table:table-cell office:value-type="float" office:value="33382.1" table:style-name="ce20">
            <text:p>33,38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3959.36" table:style-name="ce18">
            <text:p>-3,959.36</text:p>
          </table:table-cell>
          <table:table-cell office:value-type="float" office:value="18653.580000000002" table:style-name="ce20">
            <text:p>18,6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43.599999999999" table:style-name="ce18">
            <text:p>31,443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744.3" table:style-name="ce18">
            <text:p>-10,744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2.7" table:style-name="ce20">
            <text:p>22,47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8">
            <text:p>31,883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3.04" table:style-name="ce18">
            <text:p>-10,683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70.310000000001" table:style-name="ce20">
            <text:p>20,97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3216.66" table:style-name="ce18">
            <text:p>-3,216.66</text:p>
          </table:table-cell>
          <table:table-cell office:value-type="float" office:value="16338.78" table:style-name="ce20">
            <text:p>16,3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61.66" table:style-name="ce18">
            <text:p>-9,161.66</text:p>
          </table:table-cell>
          <table:table-cell office:value-type="float" office:value="-6318.59" table:style-name="ce18">
            <text:p>-6,318.59</text:p>
          </table:table-cell>
          <table:table-cell office:value-type="float" office:value="16480.990000000002" table:style-name="ce20">
            <text:p>16,4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457.94" table:style-name="ce18">
            <text:p>-457.94</text:p>
          </table:table-cell>
          <table:table-cell office:value-type="float" office:value="22155" table:style-name="ce20">
            <text:p>22,1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14.19" table:style-name="ce18">
            <text:p>30,014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0.16" table:style-name="ce18">
            <text:p>-9,800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83.59" table:style-name="ce20">
            <text:p>19,98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414.5300000000007" table:style-name="ce18">
            <text:p>-9,414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10.71" table:style-name="ce20">
            <text:p>19,4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1264.38" table:style-name="ce18">
            <text:p>-11,264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72.39" table:style-name="ce20">
            <text:p>23,57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96.3599999999999" table:style-name="ce18">
            <text:p>1,096.36</text:p>
          </table:table-cell>
          <table:table-cell office:value-type="string" table:style-name="ce19">
            <text:p>dez/2020</text:p>
          </table:table-cell>
          <table:table-cell office:value-type="float" office:value="-11125.03" table:style-name="ce18">
            <text:p>-11,125.03</text:p>
          </table:table-cell>
          <table:table-cell office:value-type="float" office:value="-2679.43" table:style-name="ce18">
            <text:p>-2,679.43</text:p>
          </table:table-cell>
          <table:table-cell office:value-type="float" office:value="19653.919999999998" table:style-name="ce20">
            <text:p>19,65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573.84" table:style-name="ce18">
            <text:p>-9,573.8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53.32" table:style-name="ce20">
            <text:p>20,25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461.19" table:style-name="ce18">
            <text:p>7,4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dez/2020</text:p>
          </table:table-cell>
          <table:table-cell office:value-type="float" office:value="-14031.75" table:style-name="ce18">
            <text:p>-14,031.75</text:p>
          </table:table-cell>
          <table:table-cell office:value-type="float" office:value="-8968.7800000000007" table:style-name="ce18">
            <text:p>-8,968.78</text:p>
          </table:table-cell>
          <table:table-cell office:value-type="float" office:value="19922.88" table:style-name="ce20">
            <text:p>19,9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1578.38" table:style-name="ce18">
            <text:p>-11,578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72.59" table:style-name="ce20">
            <text:p>30,6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97.14" table:style-name="ce18">
            <text:p>-12,797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34.639999999999" table:style-name="ce20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55.259999999998" table:style-name="ce20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34.31" table:style-name="ce18">
            <text:p>-7,234.31</text:p>
          </table:table-cell>
          <table:table-cell office:value-type="float" office:value="-1159.6400000000001" table:style-name="ce18">
            <text:p>-1,159.64</text:p>
          </table:table-cell>
          <table:table-cell office:value-type="float" office:value="21997.62" table:style-name="ce20">
            <text:p>21,9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841.5499999999993" table:style-name="ce18">
            <text:p>-9,841.55</text:p>
          </table:table-cell>
          <table:table-cell office:value-type="float" office:value="0" table:style-name="ce18">
            <text:p>0.00</text:p>
          </table:table-cell>
          <table:table-cell office:value-type="float" office:value="19414.509999999998" table:style-name="ce20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3105.96" table:style-name="ce18">
            <text:p>3,105.96</text:p>
          </table:table-cell>
          <table:table-cell office:value-type="string" table:style-name="ce19">
            <text:p>dez/2020</text:p>
          </table:table-cell>
          <table:table-cell office:value-type="float" office:value="-12680.49" table:style-name="ce18">
            <text:p>-12,680.49</text:p>
          </table:table-cell>
          <table:table-cell office:value-type="float" office:value="-7578.91" table:style-name="ce18">
            <text:p>-7,578.91</text:p>
          </table:table-cell>
          <table:table-cell office:value-type="float" office:value="26229.69" table:style-name="ce20">
            <text:p>26,2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95.2" table:style-name="ce18">
            <text:p>-12,695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42.54" table:style-name="ce20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169.09" table:style-name="ce18">
            <text:p>-7,169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52.310000000001" table:style-name="ce20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25.8700000000008" table:style-name="ce18">
            <text:p>-9,825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51.39" table:style-name="ce20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720.15" table:style-name="ce18">
            <text:p>-7,720.15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0084.73" table:style-name="ce20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220.34" table:style-name="ce18">
            <text:p>-10,220.34</text:p>
          </table:table-cell>
          <table:table-cell office:value-type="float" office:value="-4841.07" table:style-name="ce18">
            <text:p>-4,841.07</text:p>
          </table:table-cell>
          <table:table-cell office:value-type="float" office:value="16398.89" table:style-name="ce20">
            <text:p>16,39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18.04" table:style-name="ce18">
            <text:p>-6,618.04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7179.16" table:style-name="ce20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282.39" table:style-name="ce18">
            <text:p>-10,282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48.42" table:style-name="ce20">
            <text:p>21,44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943.66" table:style-name="ce18">
            <text:p>-10,943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9.64" table:style-name="ce20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15.99" table:style-name="ce18">
            <text:p>-10,615.99</text:p>
          </table:table-cell>
          <table:table-cell office:value-type="float" office:value="0" table:style-name="ce18">
            <text:p>0.00</text:p>
          </table:table-cell>
          <table:table-cell office:value-type="float" office:value="21645.83" table:style-name="ce20">
            <text:p>21,64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55.86" table:style-name="ce18">
            <text:p>3,055.86</text:p>
          </table:table-cell>
          <table:table-cell office:value-type="string" table:style-name="ce19">
            <text:p>out/2020</text:p>
          </table:table-cell>
          <table:table-cell office:value-type="float" office:value="-9961.68" table:style-name="ce18">
            <text:p>-9,961.68</text:p>
          </table:table-cell>
          <table:table-cell office:value-type="float" office:value="-3216.66" table:style-name="ce18">
            <text:p>-3,216.66</text:p>
          </table:table-cell>
          <table:table-cell office:value-type="float" office:value="18031.47" table:style-name="ce20">
            <text:p>18,0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8">
            <text:p>33,16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88.27" table:style-name="ce18">
            <text:p>-10,788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44.85" table:style-name="ce20">
            <text:p>22,1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96.84" table:style-name="ce18">
            <text:p>32,196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2.99" table:style-name="ce18">
            <text:p>-10,572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93.41" table:style-name="ce20">
            <text:p>21,39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219.19" table:style-name="ce18">
            <text:p>-11,219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16.03" table:style-name="ce20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7720.15" table:style-name="ce18">
            <text:p>-7,720.15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0084.73" table:style-name="ce20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183.69" table:style-name="ce18">
            <text:p>183.69</text:p>
          </table:table-cell>
          <table:table-cell office:value-type="float" office:value="0" table:style-name="ce18">
            <text:p>0.00</text:p>
          </table:table-cell>
          <table:table-cell office:value-type="float" office:value="15186.78" table:style-name="ce18">
            <text:p>15,186.78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5519.37" table:style-name="ce18">
            <text:p>-15,519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31080.94" table:style-name="ce20">
            <text:p>31,08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823.53" table:style-name="ce18">
            <text:p>-10,823.53</text:p>
          </table:table-cell>
          <table:table-cell office:value-type="float" office:value="-890.19" table:style-name="ce18">
            <text:p>-890.19</text:p>
          </table:table-cell>
          <table:table-cell office:value-type="float" office:value="21750.42" table:style-name="ce20">
            <text:p>21,75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44.62" table:style-name="ce18">
            <text:p>-7,444.62</text:p>
          </table:table-cell>
          <table:table-cell office:value-type="float" office:value="-1847.95" table:style-name="ce18">
            <text:p>-1,847.95</text:p>
          </table:table-cell>
          <table:table-cell office:value-type="float" office:value="18761.189999999999" table:style-name="ce20">
            <text:p>18,7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730.15" table:style-name="ce18">
            <text:p>-2,730.15</text:p>
          </table:table-cell>
          <table:table-cell office:value-type="float" office:value="15372.5" table:style-name="ce20">
            <text:p>15,3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58.49" table:style-name="ce18">
            <text:p>-9,358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65.02" table:style-name="ce20">
            <text:p>18,5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014.9599999999991" table:style-name="ce18">
            <text:p>-9,014.96</text:p>
          </table:table-cell>
          <table:table-cell office:value-type="float" office:value="-338.03" table:style-name="ce18">
            <text:p>-338.03</text:p>
          </table:table-cell>
          <table:table-cell office:value-type="float" office:value="16897.310000000001" table:style-name="ce20">
            <text:p>16,89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95.2" table:style-name="ce18">
            <text:p>-12,695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42.54" table:style-name="ce20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063.54" table:style-name="ce18">
            <text:p>7,063.54</text:p>
          </table:table-cell>
          <table:table-cell office:value-type="string" table:style-name="ce19">
            <text:p>out/2020 nov/2020</text:p>
          </table:table-cell>
          <table:table-cell office:value-type="float" office:value="-11063.8" table:style-name="ce18">
            <text:p>-11,063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3.25" table:style-name="ce20">
            <text:p>23,9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25.8700000000008" table:style-name="ce18">
            <text:p>-9,825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51.39" table:style-name="ce20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219.19" table:style-name="ce18">
            <text:p>-11,219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16.03" table:style-name="ce20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7.91" table:style-name="ce18">
            <text:p>-10,697.91</text:p>
          </table:table-cell>
          <table:table-cell office:value-type="float" office:value="-4021.91" table:style-name="ce18">
            <text:p>-4,021.91</text:p>
          </table:table-cell>
          <table:table-cell office:value-type="float" office:value="20742.400000000001" table:style-name="ce20">
            <text:p>20,74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17.120000000003" table:style-name="ce18">
            <text:p>35,017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1.94" table:style-name="ce18">
            <text:p>-11,791.94</text:p>
          </table:table-cell>
          <table:table-cell office:value-type="float" office:value="-257.83999999999997" table:style-name="ce18">
            <text:p>-257.84</text:p>
          </table:table-cell>
          <table:table-cell office:value-type="float" office:value="22967.34" table:style-name="ce20">
            <text:p>22,9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71.2099999999991" table:style-name="ce18">
            <text:p>-8,271.21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1537.51" table:style-name="ce20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40.469999999999" table:style-name="ce18">
            <text:p>-10,340.47</text:p>
          </table:table-cell>
          <table:table-cell office:value-type="float" office:value="0" table:style-name="ce18">
            <text:p>0.00</text:p>
          </table:table-cell>
          <table:table-cell office:value-type="float" office:value="20919.43" table:style-name="ce20">
            <text:p>20,9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8">
            <text:p>31,059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93.19" table:style-name="ce18">
            <text:p>-10,593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35.88" table:style-name="ce20">
            <text:p>20,2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0" table:style-name="ce18">
            <text:p>0.00</text:p>
          </table:table-cell>
          <table:table-cell office:value-type="float" office:value="19414.509999999998" table:style-name="ce20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0953.58" table:style-name="ce18">
            <text:p>-10,953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80.68" table:style-name="ce20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18.04" table:style-name="ce18">
            <text:p>-6,61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18.720000000001" table:style-name="ce20">
            <text:p>28,21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85.78" table:style-name="ce18">
            <text:p>-12,785.78</text:p>
          </table:table-cell>
          <table:table-cell office:value-type="float" office:value="-6405.65" table:style-name="ce18">
            <text:p>-6,405.65</text:p>
          </table:table-cell>
          <table:table-cell office:value-type="float" office:value="16270.79" table:style-name="ce20">
            <text:p>16,2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8">
            <text:p>28,654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i/2020</text:p>
          </table:table-cell>
          <table:table-cell office:value-type="float" office:value="-8160.99" table:style-name="ce18">
            <text:p>-8,160.99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1246.959999999999" table:style-name="ce20">
            <text:p>21,2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24.790000000001" table:style-name="ce18">
            <text:p>-10,324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56.31" table:style-name="ce20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84.07" table:style-name="ce20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9410.6299999999992" table:style-name="ce18">
            <text:p>-9,410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64.900000000001" table:style-name="ce20">
            <text:p>19,56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97.14" table:style-name="ce18">
            <text:p>-12,797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34.639999999999" table:style-name="ce20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25.16" table:style-name="ce18">
            <text:p>-12,025.16</text:p>
          </table:table-cell>
          <table:table-cell office:value-type="float" office:value="-426.18" table:style-name="ce18">
            <text:p>-426.18</text:p>
          </table:table-cell>
          <table:table-cell office:value-type="float" office:value="30931.79" table:style-name="ce20">
            <text:p>30,93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0.1299999999992" table:style-name="ce18">
            <text:p>-9,44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34.439999999999" table:style-name="ce20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1962.22" table:style-name="ce18">
            <text:p>-11,962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71.68" table:style-name="ce20">
            <text:p>24,3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613.76" table:style-name="ce18">
            <text:p>-11,613.76</text:p>
          </table:table-cell>
          <table:table-cell office:value-type="float" office:value="-2674.65" table:style-name="ce18">
            <text:p>-2,674.65</text:p>
          </table:table-cell>
          <table:table-cell office:value-type="float" office:value="27867.38" table:style-name="ce20">
            <text:p>27,86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10237.209999999999" table:style-name="ce18">
            <text:p>-10,237.21</text:p>
          </table:table-cell>
          <table:table-cell office:value-type="float" office:value="-503.64" table:style-name="ce18">
            <text:p>-503.64</text:p>
          </table:table-cell>
          <table:table-cell office:value-type="float" office:value="21470.880000000001" table:style-name="ce20">
            <text:p>21,47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272.65" table:style-name="ce18">
            <text:p>-10,272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08.45" table:style-name="ce20">
            <text:p>21,6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9.07" table:style-name="ce18">
            <text:p>-11,769.07</text:p>
          </table:table-cell>
          <table:table-cell office:value-type="float" office:value="-1233.42" table:style-name="ce18">
            <text:p>-1,233.42</text:p>
          </table:table-cell>
          <table:table-cell office:value-type="float" office:value="22459.73" table:style-name="ce20">
            <text:p>22,4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8.13" table:style-name="ce18">
            <text:p>-10,668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63.25" table:style-name="ce20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38.31" table:style-name="ce18">
            <text:p>-14,038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93.47" table:style-name="ce20">
            <text:p>21,19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254.46" table:style-name="ce18">
            <text:p>-11,254.46</text:p>
          </table:table-cell>
          <table:table-cell office:value-type="float" office:value="-404.19" table:style-name="ce18">
            <text:p>-404.19</text:p>
          </table:table-cell>
          <table:table-cell office:value-type="float" office:value="21805.47" table:style-name="ce20">
            <text:p>21,80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8">
            <text:p>34,15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10.74" table:style-name="ce18">
            <text:p>1,310.74</text:p>
          </table:table-cell>
          <table:table-cell office:value-type="string" table:style-name="ce19">
            <text:p>dez/2020</text:p>
          </table:table-cell>
          <table:table-cell office:value-type="float" office:value="-13583.78" table:style-name="ce18">
            <text:p>-13,583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48" table:style-name="ce20">
            <text:p>21,64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nov/2020 dez/2020</text:p>
          </table:table-cell>
          <table:table-cell office:value-type="float" office:value="-9045.65" table:style-name="ce18">
            <text:p>-9,045.65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3768.83" table:style-name="ce20">
            <text:p>23,76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46.94" table:style-name="ce18">
            <text:p>-13,446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84.84" table:style-name="ce20">
            <text:p>21,7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18.04" table:style-name="ce18">
            <text:p>-6,618.04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7179.16" table:style-name="ce20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105.96" table:style-name="ce18">
            <text:p>3,105.96</text:p>
          </table:table-cell>
          <table:table-cell office:value-type="string" table:style-name="ce19">
            <text:p>dez/2020</text:p>
          </table:table-cell>
          <table:table-cell office:value-type="float" office:value="-11264.38" table:style-name="ce18">
            <text:p>-11,264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72.39" table:style-name="ce20">
            <text:p>23,57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8271.2099999999991" table:style-name="ce18">
            <text:p>-8,27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57.87" table:style-name="ce20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5113.12" table:style-name="ce18">
            <text:p>5,113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0.27" table:style-name="ce18">
            <text:p>-10,830.27</text:p>
          </table:table-cell>
          <table:table-cell office:value-type="float" office:value="-496.66" table:style-name="ce18">
            <text:p>-496.66</text:p>
          </table:table-cell>
          <table:table-cell office:value-type="float" office:value="24464.880000000001" table:style-name="ce20">
            <text:p>24,46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39.01" table:style-name="ce18">
            <text:p>-9,139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84.310000000001" table:style-name="ce20">
            <text:p>18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105.96" table:style-name="ce18">
            <text:p>3,105.96</text:p>
          </table:table-cell>
          <table:table-cell office:value-type="string" table:style-name="ce19">
            <text:p>dez/2020</text:p>
          </table:table-cell>
          <table:table-cell office:value-type="float" office:value="-10719.26" table:style-name="ce18">
            <text:p>-10,719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14.44" table:style-name="ce20">
            <text:p>22,5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6217.86" table:style-name="ce18">
            <text:p>-6,217.86</text:p>
          </table:table-cell>
          <table:table-cell office:value-type="float" office:value="14969.96" table:style-name="ce20">
            <text:p>14,96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2.45" table:style-name="ce18">
            <text:p>-10,652.45</text:p>
          </table:table-cell>
          <table:table-cell office:value-type="float" office:value="-2909.53" table:style-name="ce18">
            <text:p>-2,909.53</text:p>
          </table:table-cell>
          <table:table-cell office:value-type="float" office:value="19551.48" table:style-name="ce20">
            <text:p>19,5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5.05" table:style-name="ce18">
            <text:p>-11,225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9097.23" table:style-name="ce20">
            <text:p>29,09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37.43" table:style-name="ce18">
            <text:p>-10,037.43</text:p>
          </table:table-cell>
          <table:table-cell office:value-type="float" office:value="-2105.0500000000002" table:style-name="ce18">
            <text:p>-2,105.05</text:p>
          </table:table-cell>
          <table:table-cell office:value-type="float" office:value="17614.54" table:style-name="ce20">
            <text:p>17,61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9.19" table:style-name="ce18">
            <text:p>-11,219.19</text:p>
          </table:table-cell>
          <table:table-cell office:value-type="float" office:value="-2674.65" table:style-name="ce18">
            <text:p>-2,674.65</text:p>
          </table:table-cell>
          <table:table-cell office:value-type="float" office:value="20371.82" table:style-name="ce20">
            <text:p>20,3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8">
            <text:p>31,76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10402.530000000001" table:style-name="ce18">
            <text:p>-10,402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79.91" table:style-name="ce20">
            <text:p>22,17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8">
            <text:p>32,030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2.98" table:style-name="ce18">
            <text:p>-10,992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06.650000000001" table:style-name="ce20">
            <text:p>20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58.52" table:style-name="ce18">
            <text:p>-13,558.52</text:p>
          </table:table-cell>
          <table:table-cell office:value-type="float" office:value="-427.9" table:style-name="ce18">
            <text:p>-427.90</text:p>
          </table:table-cell>
          <table:table-cell office:value-type="float" office:value="21475.8" table:style-name="ce20">
            <text:p>21,4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2128.39" table:style-name="ce18">
            <text:p>-2,128.39</text:p>
          </table:table-cell>
          <table:table-cell office:value-type="float" office:value="17957.310000000001" table:style-name="ce20">
            <text:p>17,9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1689.84" table:style-name="ce18">
            <text:p>-1,689.84</text:p>
          </table:table-cell>
          <table:table-cell office:value-type="float" office:value="16412.810000000001" table:style-name="ce20">
            <text:p>16,41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18.04" table:style-name="ce18">
            <text:p>-6,618.04</text:p>
          </table:table-cell>
          <table:table-cell office:value-type="float" office:value="-1689.84" table:style-name="ce18">
            <text:p>-1,689.84</text:p>
          </table:table-cell>
          <table:table-cell office:value-type="float" office:value="16740.12" table:style-name="ce20">
            <text:p>16,7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1.4" table:style-name="ce18">
            <text:p>-10,101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7.78" table:style-name="ce20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41.7099999999991" table:style-name="ce18">
            <text:p>-9,241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4092.17" table:style-name="ce20">
            <text:p>24,0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93.3" table:style-name="ce18">
            <text:p>-11,093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92.79" table:style-name="ce20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444.62" table:style-name="ce18">
            <text:p>-7,444.62</text:p>
          </table:table-cell>
          <table:table-cell office:value-type="float" office:value="-1938.42" table:style-name="ce18">
            <text:p>-1,938.42</text:p>
          </table:table-cell>
          <table:table-cell office:value-type="float" office:value="18670.72" table:style-name="ce20">
            <text:p>18,67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8">
            <text:p>33,581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05.76" table:style-name="ce18">
            <text:p>3,005.76</text:p>
          </table:table-cell>
          <table:table-cell office:value-type="string" table:style-name="ce19">
            <text:p>jan/2020</text:p>
          </table:table-cell>
          <table:table-cell office:value-type="float" office:value="-12127.09" table:style-name="ce18">
            <text:p>-12,127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30.13" table:style-name="ce20">
            <text:p>24,23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8822.26" table:style-name="ce18">
            <text:p>-8,82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010.66" table:style-name="ce20">
            <text:p>24,01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81.01" table:style-name="ce18">
            <text:p>34,581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6.03" table:style-name="ce18">
            <text:p>-11,056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94.54" table:style-name="ce20">
            <text:p>23,29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8.36" table:style-name="ce18">
            <text:p>-10,468.36</text:p>
          </table:table-cell>
          <table:table-cell office:value-type="float" office:value="-500.31" table:style-name="ce18">
            <text:p>-500.31</text:p>
          </table:table-cell>
          <table:table-cell office:value-type="float" office:value="19890.47" table:style-name="ce20">
            <text:p>19,8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63.3499999999999" table:style-name="ce18">
            <text:p>1,263.35</text:p>
          </table:table-cell>
          <table:table-cell office:value-type="string" table:style-name="ce19">
            <text:p>nov/2020</text:p>
          </table:table-cell>
          <table:table-cell office:value-type="float" office:value="-11566.61" table:style-name="ce18">
            <text:p>-11,566.61</text:p>
          </table:table-cell>
          <table:table-cell office:value-type="float" office:value="0" table:style-name="ce18">
            <text:p>0.00</text:p>
          </table:table-cell>
          <table:table-cell office:value-type="float" office:value="23962.400000000001" table:style-name="ce20">
            <text:p>23,96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76.93" table:style-name="ce18">
            <text:p>-10,376.93</text:p>
          </table:table-cell>
          <table:table-cell office:value-type="float" office:value="0" table:style-name="ce18">
            <text:p>0.00</text:p>
          </table:table-cell>
          <table:table-cell office:value-type="float" office:value="21734.61" table:style-name="ce20">
            <text:p>21,7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10718.11" table:style-name="ce18">
            <text:p>-10,718.11</text:p>
          </table:table-cell>
          <table:table-cell office:value-type="float" office:value="7384.54" table:style-name="ce20">
            <text:p>7,38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695.3" table:style-name="ce18">
            <text:p>-11,695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41.45" table:style-name="ce20">
            <text:p>23,1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6.67" table:style-name="ce18">
            <text:p>-10,426.67</text:p>
          </table:table-cell>
          <table:table-cell office:value-type="float" office:value="0" table:style-name="ce18">
            <text:p>0.00</text:p>
          </table:table-cell>
          <table:table-cell office:value-type="float" office:value="18829.39" table:style-name="ce20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995.68" table:style-name="ce18">
            <text:p>-7,99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31.48" table:style-name="ce20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1.4" table:style-name="ce18">
            <text:p>-10,101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7.78" table:style-name="ce20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650.12" table:style-name="ce18">
            <text:p>-11,650.12</text:p>
          </table:table-cell>
          <table:table-cell office:value-type="float" office:value="-404.16" table:style-name="ce18">
            <text:p>-404.16</text:p>
          </table:table-cell>
          <table:table-cell office:value-type="float" office:value="23313.5" table:style-name="ce20">
            <text:p>23,31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6.98" table:style-name="ce18">
            <text:p>-11,686.98</text:p>
          </table:table-cell>
          <table:table-cell office:value-type="float" office:value="-1522.45" table:style-name="ce18">
            <text:p>-1,522.45</text:p>
          </table:table-cell>
          <table:table-cell office:value-type="float" office:value="22058.15" table:style-name="ce20">
            <text:p>22,05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74.81" table:style-name="ce18">
            <text:p>-9,274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8.61" table:style-name="ce20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991.19" table:style-name="ce18">
            <text:p>-9,991.19</text:p>
          </table:table-cell>
          <table:table-cell office:value-type="float" office:value="-1154.33" table:style-name="ce18">
            <text:p>-1,154.33</text:p>
          </table:table-cell>
          <table:table-cell office:value-type="float" office:value="19563.330000000002" table:style-name="ce20">
            <text:p>19,5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0.15" table:style-name="ce18">
            <text:p>-7,72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05.09" table:style-name="ce20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0.27" table:style-name="ce18">
            <text:p>-10,580.27</text:p>
          </table:table-cell>
          <table:table-cell office:value-type="float" office:value="-3300" table:style-name="ce18">
            <text:p>-3,300.00</text:p>
          </table:table-cell>
          <table:table-cell office:value-type="float" office:value="21086.74" table:style-name="ce20">
            <text:p>21,0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37.95" table:style-name="ce18">
            <text:p>32,43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85.67" table:style-name="ce18">
            <text:p>-11,085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21.84" table:style-name="ce20">
            <text:p>21,1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25.54" table:style-name="ce18">
            <text:p>33,025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517.81" table:style-name="ce18">
            <text:p>-11,517.81</text:p>
          </table:table-cell>
          <table:table-cell office:value-type="float" office:value="-4134.05" table:style-name="ce18">
            <text:p>-4,134.05</text:p>
          </table:table-cell>
          <table:table-cell office:value-type="float" office:value="19377.52" table:style-name="ce20">
            <text:p>19,37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22.29" table:style-name="ce18">
            <text:p>30,522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55.86" table:style-name="ce18">
            <text:p>3,055.86</text:p>
          </table:table-cell>
          <table:table-cell office:value-type="string" table:style-name="ce19">
            <text:p>dez/2020</text:p>
          </table:table-cell>
          <table:table-cell office:value-type="float" office:value="-10655.26" table:style-name="ce18">
            <text:p>-10,655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92.45" table:style-name="ce20">
            <text:p>22,69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48.23" table:style-name="ce18">
            <text:p>-8,448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9.43" table:style-name="ce20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6.2900000000009" table:style-name="ce18">
            <text:p>-9,806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20.87" table:style-name="ce20">
            <text:p>20,0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2.6" table:style-name="ce18">
            <text:p>-10,392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36.86" table:style-name="ce20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81.97" table:style-name="ce18">
            <text:p>31,781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2.96" table:style-name="ce18">
            <text:p>-10,712.96</text:p>
          </table:table-cell>
          <table:table-cell office:value-type="float" office:value="-9029.0300000000007" table:style-name="ce18">
            <text:p>-9,029.03</text:p>
          </table:table-cell>
          <table:table-cell office:value-type="float" office:value="12039.98" table:style-name="ce20">
            <text:p>12,0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0.1299999999992" table:style-name="ce18">
            <text:p>-9,44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34.439999999999" table:style-name="ce20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8">
            <text:p>34,971.23</text:p>
          </table:table-cell>
          <table:table-cell office:value-type="float" office:value="0" table:style-name="ce18">
            <text:p>0.00</text:p>
          </table:table-cell>
          <table:table-cell office:value-type="float" office:value="14780.44" table:style-name="ce18">
            <text:p>14,780.4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09.18" table:style-name="ce18">
            <text:p>-13,009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36512.050000000003" table:style-name="ce20">
            <text:p>36,5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414.63" table:style-name="ce18">
            <text:p>-414.63</text:p>
          </table:table-cell>
          <table:table-cell office:value-type="float" office:value="22198.31" table:style-name="ce20">
            <text:p>22,1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254.46" table:style-name="ce18">
            <text:p>-11,254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79.22" table:style-name="ce20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93.57" table:style-name="ce18">
            <text:p>-6,893.57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7905.55" table:style-name="ce20">
            <text:p>17,90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09.8" table:style-name="ce18">
            <text:p>5,109.80</text:p>
          </table:table-cell>
          <table:table-cell office:value-type="string" table:style-name="ce19">
            <text:p>abr/2020 dez/2020</text:p>
          </table:table-cell>
          <table:table-cell office:value-type="float" office:value="-11494.72" table:style-name="ce18">
            <text:p>-11,494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44.54" table:style-name="ce20">
            <text:p>24,64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29.35" table:style-name="ce18">
            <text:p>31,329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249.75" table:style-name="ce18">
            <text:p>-11,249.75</text:p>
          </table:table-cell>
          <table:table-cell office:value-type="float" office:value="-1924.58" table:style-name="ce18">
            <text:p>-1,924.58</text:p>
          </table:table-cell>
          <table:table-cell office:value-type="float" office:value="20158.86" table:style-name="ce20">
            <text:p>20,15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44.62" table:style-name="ce18">
            <text:p>-7,444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78.7" table:style-name="ce20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74.81" table:style-name="ce18">
            <text:p>-9,274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8.61" table:style-name="ce20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dez/2020</text:p>
          </table:table-cell>
          <table:table-cell office:value-type="float" office:value="-9690.06" table:style-name="ce18">
            <text:p>-9,690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37.099999999999" table:style-name="ce20">
            <text:p>20,1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10" table:style-name="ce18">
            <text:p>31,31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655.42" table:style-name="ce18">
            <text:p>-10,655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98" table:style-name="ce20">
            <text:p>22,42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8332.25" table:style-name="ce18">
            <text:p>-8,332.25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2077.62" table:style-name="ce20">
            <text:p>22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97.14" table:style-name="ce18">
            <text:p>-12,797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34.639999999999" table:style-name="ce20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18.04" table:style-name="ce18">
            <text:p>-6,618.04</text:p>
          </table:table-cell>
          <table:table-cell office:value-type="float" office:value="-2115.17" table:style-name="ce18">
            <text:p>-2,115.17</text:p>
          </table:table-cell>
          <table:table-cell office:value-type="float" office:value="16314.79" table:style-name="ce20">
            <text:p>16,31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4183.0200000000004" table:style-name="ce18">
            <text:p>4,183.02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17.780000000001" table:style-name="ce18">
            <text:p>-10,317.78</text:p>
          </table:table-cell>
          <table:table-cell office:value-type="float" office:value="-1857.19" table:style-name="ce18">
            <text:p>-1,857.19</text:p>
          </table:table-cell>
          <table:table-cell office:value-type="float" office:value="28152.32" table:style-name="ce20">
            <text:p>28,15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7169.09" table:style-name="ce18">
            <text:p>-7,169.09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8631.95" table:style-name="ce20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1374.59" table:style-name="ce18">
            <text:p>-11,374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60.83" table:style-name="ce20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8">
            <text:p>31,360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029.33" table:style-name="ce18">
            <text:p>-11,029.33</text:p>
          </table:table-cell>
          <table:table-cell office:value-type="float" office:value="-1924.58" table:style-name="ce18">
            <text:p>-1,924.58</text:p>
          </table:table-cell>
          <table:table-cell office:value-type="float" office:value="20410.02" table:style-name="ce20">
            <text:p>20,41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32.49" table:style-name="ce18">
            <text:p>-12,432.49</text:p>
          </table:table-cell>
          <table:table-cell office:value-type="float" office:value="-1330.44" table:style-name="ce18">
            <text:p>-1,330.44</text:p>
          </table:table-cell>
          <table:table-cell office:value-type="float" office:value="21699.29" table:style-name="ce20">
            <text:p>21,69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6342.51" table:style-name="ce18">
            <text:p>-6,342.51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6452.77" table:style-name="ce20">
            <text:p>16,45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241.31" table:style-name="ce18">
            <text:p>-11,241.31</text:p>
          </table:table-cell>
          <table:table-cell office:value-type="float" office:value="-5407.55" table:style-name="ce18">
            <text:p>-5,407.55</text:p>
          </table:table-cell>
          <table:table-cell office:value-type="float" office:value="20772.849999999999" table:style-name="ce20">
            <text:p>20,7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23.53" table:style-name="ce18">
            <text:p>-10,823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8.05" table:style-name="ce20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835.75" table:style-name="ce18">
            <text:p>-9,83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56.58" table:style-name="ce20">
            <text:p>23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51.4699999999993" table:style-name="ce18">
            <text:p>-9,851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75.11" table:style-name="ce20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1.19" table:style-name="ce18">
            <text:p>-9,991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87.22" table:style-name="ce20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8">
            <text:p>31,360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78.27" table:style-name="ce18">
            <text:p>-10,478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51.38" table:style-name="ce20">
            <text:p>20,6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101.67" table:style-name="ce18">
            <text:p>-11,101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32.99" table:style-name="ce20">
            <text:p>22,63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95.2" table:style-name="ce18">
            <text:p>-12,695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42.54" table:style-name="ce20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8">
            <text:p>34,566.24</text:p>
          </table:table-cell>
          <table:table-cell office:value-type="float" office:value="5761.04" table:style-name="ce18">
            <text:p>5,761.04</text:p>
          </table:table-cell>
          <table:table-cell office:value-type="float" office:value="0" table:style-name="ce18">
            <text:p>0.00</text:p>
          </table:table-cell>
          <table:table-cell office:value-type="float" office:value="895.98" table:style-name="ce18">
            <text:p>895.98</text:p>
          </table:table-cell>
          <table:table-cell office:value-type="string" table:style-name="ce19">
            <text:p>dez/2020</text:p>
          </table:table-cell>
          <table:table-cell office:value-type="float" office:value="-12113.39" table:style-name="ce18">
            <text:p>-12,113.39</text:p>
          </table:table-cell>
          <table:table-cell office:value-type="float" office:value="-12003.93" table:style-name="ce18">
            <text:p>-12,003.93</text:p>
          </table:table-cell>
          <table:table-cell office:value-type="float" office:value="17105.939999999999" table:style-name="ce20">
            <text:p>17,1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12.5" table:style-name="ce18">
            <text:p>32,612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2.81" table:style-name="ce18">
            <text:p>-10,572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09.25" table:style-name="ce20">
            <text:p>21,80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2.6" table:style-name="ce18">
            <text:p>-10,392.60</text:p>
          </table:table-cell>
          <table:table-cell office:value-type="float" office:value="-5324.45" table:style-name="ce18">
            <text:p>-5,324.45</text:p>
          </table:table-cell>
          <table:table-cell office:value-type="float" office:value="15542.85" table:style-name="ce20">
            <text:p>15,54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62.63" table:style-name="ce18">
            <text:p>26,762.63</text:p>
          </table:table-cell>
          <table:table-cell office:value-type="float" office:value="4460.4399999999996" table:style-name="ce18">
            <text:p>4,460.4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133.82" table:style-name="ce18">
            <text:p>-10,133.82</text:p>
          </table:table-cell>
          <table:table-cell office:value-type="float" office:value="-2920.5" table:style-name="ce18">
            <text:p>-2,920.50</text:p>
          </table:table-cell>
          <table:table-cell office:value-type="float" office:value="20172.59" table:style-name="ce20">
            <text:p>20,1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9.28" table:style-name="ce18">
            <text:p>-11,639.28</text:p>
          </table:table-cell>
          <table:table-cell office:value-type="float" office:value="-5691.5" table:style-name="ce18">
            <text:p>-5,691.50</text:p>
          </table:table-cell>
          <table:table-cell office:value-type="float" office:value="18131.439999999999" table:style-name="ce20">
            <text:p>18,13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89.42" table:style-name="ce18">
            <text:p>-9,889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78.43" table:style-name="ce20">
            <text:p>23,77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8">
            <text:p>29,637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541.91" table:style-name="ce18">
            <text:p>-10,541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69.41" table:style-name="ce20">
            <text:p>20,8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28.49" table:style-name="ce18">
            <text:p>-12,528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03.29" table:style-name="ce20">
            <text:p>22,7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943.66" table:style-name="ce18">
            <text:p>-10,943.66</text:p>
          </table:table-cell>
          <table:table-cell office:value-type="float" office:value="0" table:style-name="ce18">
            <text:p>0.00</text:p>
          </table:table-cell>
          <table:table-cell office:value-type="float" office:value="22320.080000000002" table:style-name="ce20">
            <text:p>22,3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0.6299999999992" table:style-name="ce18">
            <text:p>-9,410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12.89" table:style-name="ce20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64.01" table:style-name="ce18">
            <text:p>-10,864.01</text:p>
          </table:table-cell>
          <table:table-cell office:value-type="float" office:value="-356.15" table:style-name="ce18">
            <text:p>-356.15</text:p>
          </table:table-cell>
          <table:table-cell office:value-type="float" office:value="21542.62" table:style-name="ce20">
            <text:p>21,54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94.64" table:style-name="ce18">
            <text:p>-11,294.64</text:p>
          </table:table-cell>
          <table:table-cell office:value-type="float" office:value="-5883.68" table:style-name="ce18">
            <text:p>-5,883.68</text:p>
          </table:table-cell>
          <table:table-cell office:value-type="float" office:value="18283.900000000001" table:style-name="ce20">
            <text:p>18,2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9.29" table:style-name="ce18">
            <text:p>-11,05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36.41" table:style-name="ce20">
            <text:p>28,43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" table:style-name="ce18">
            <text:p>32,462.20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60.07" table:style-name="ce18">
            <text:p>-12,460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31894.92" table:style-name="ce20">
            <text:p>31,89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8">
            <text:p>34,483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34.21" table:style-name="ce18">
            <text:p>-12,234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19" table:style-name="ce20">
            <text:p>22,0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792.17" table:style-name="ce18">
            <text:p>-10,792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42.67" table:style-name="ce20">
            <text:p>23,04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1.54" table:style-name="ce18">
            <text:p>-10,981.54</text:p>
          </table:table-cell>
          <table:table-cell office:value-type="float" office:value="-8213.09" table:style-name="ce18">
            <text:p>-8,213.09</text:p>
          </table:table-cell>
          <table:table-cell office:value-type="float" office:value="13868.73" table:style-name="ce20">
            <text:p>13,86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550.34" table:style-name="ce18">
            <text:p>-9,550.34</text:p>
          </table:table-cell>
          <table:table-cell office:value-type="float" office:value="0" table:style-name="ce18">
            <text:p>0.00</text:p>
          </table:table-cell>
          <table:table-cell office:value-type="float" office:value="19555.439999999999" table:style-name="ce20">
            <text:p>19,55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43.66" table:style-name="ce18">
            <text:p>-10,943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9.64" table:style-name="ce20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2.39" table:style-name="ce18">
            <text:p>-10,282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46.3" table:style-name="ce20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90.42" table:style-name="ce18">
            <text:p>29,790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539.55" table:style-name="ce18">
            <text:p>-10,539.55</text:p>
          </table:table-cell>
          <table:table-cell office:value-type="float" office:value="-10929.35" table:style-name="ce18">
            <text:p>-10,929.35</text:p>
          </table:table-cell>
          <table:table-cell office:value-type="float" office:value="10325.36" table:style-name="ce20">
            <text:p>10,32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0.15" table:style-name="ce18">
            <text:p>-7,720.15</text:p>
          </table:table-cell>
          <table:table-cell office:value-type="float" office:value="-1826.06" table:style-name="ce18">
            <text:p>-1,826.06</text:p>
          </table:table-cell>
          <table:table-cell office:value-type="float" office:value="19509.47" table:style-name="ce20">
            <text:p>19,50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8">
            <text:p>31,360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8.01" table:style-name="ce18">
            <text:p>-10,548.01</text:p>
          </table:table-cell>
          <table:table-cell office:value-type="float" office:value="-390.12" table:style-name="ce18">
            <text:p>-390.12</text:p>
          </table:table-cell>
          <table:table-cell office:value-type="float" office:value="20421.97" table:style-name="ce20">
            <text:p>20,42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10553.56" table:style-name="ce18">
            <text:p>10,55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63.78" table:style-name="ce18">
            <text:p>-12,163.78</text:p>
          </table:table-cell>
          <table:table-cell office:value-type="float" office:value="-3836.24" table:style-name="ce18">
            <text:p>-3,836.24</text:p>
          </table:table-cell>
          <table:table-cell office:value-type="float" office:value="26214.21" table:style-name="ce20">
            <text:p>26,2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8271.2099999999991" table:style-name="ce18">
            <text:p>-8,271.21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1537.51" table:style-name="ce20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09.8" table:style-name="ce18">
            <text:p>5,109.80</text:p>
          </table:table-cell>
          <table:table-cell office:value-type="string" table:style-name="ce19">
            <text:p>dez/2020</text:p>
          </table:table-cell>
          <table:table-cell office:value-type="float" office:value="-11374.59" table:style-name="ce18">
            <text:p>-11,374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862.95" table:style-name="ce20">
            <text:p>23,86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961.68" table:style-name="ce18">
            <text:p>-9,961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65.669999999998" table:style-name="ce20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86.699999999997" table:style-name="ce18">
            <text:p>35,086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84.13" table:style-name="ce18">
            <text:p>684.13</text:p>
          </table:table-cell>
          <table:table-cell table:style-name="ce19"/>
          <table:table-cell office:value-type="float" office:value="-12063.73" table:style-name="ce18">
            <text:p>-12,063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76.66" table:style-name="ce20">
            <text:p>23,47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2.5" table:style-name="ce20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40.469999999999" table:style-name="ce18">
            <text:p>-10,340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8.990000000002" table:style-name="ce20">
            <text:p>20,6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61.05" table:style-name="ce18">
            <text:p>31,861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108.98" table:style-name="ce18">
            <text:p>-11,108.98</text:p>
          </table:table-cell>
          <table:table-cell office:value-type="float" office:value="-6388.92" table:style-name="ce18">
            <text:p>-6,388.92</text:p>
          </table:table-cell>
          <table:table-cell office:value-type="float" office:value="16366.99" table:style-name="ce20">
            <text:p>16,36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65.279999999999" table:style-name="ce18">
            <text:p>34,065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4.62" table:style-name="ce18">
            <text:p>-11,024.62</text:p>
          </table:table-cell>
          <table:table-cell office:value-type="float" office:value="-5636.94" table:style-name="ce18">
            <text:p>-5,636.94</text:p>
          </table:table-cell>
          <table:table-cell office:value-type="float" office:value="17403.72" table:style-name="ce20">
            <text:p>17,4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2.48" table:style-name="ce18">
            <text:p>-10,272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55.259999999998" table:style-name="ce20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25.8700000000008" table:style-name="ce18">
            <text:p>-9,825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51.39" table:style-name="ce20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5" table:style-name="ce18">
            <text:p>-12,745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86.78" table:style-name="ce20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0.34" table:style-name="ce18">
            <text:p>-10,220.34</text:p>
          </table:table-cell>
          <table:table-cell office:value-type="float" office:value="-3492.11" table:style-name="ce18">
            <text:p>-3,492.11</text:p>
          </table:table-cell>
          <table:table-cell office:value-type="float" office:value="16645.73" table:style-name="ce20">
            <text:p>16,64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1497.13" table:style-name="ce18">
            <text:p>1,497.13</text:p>
          </table:table-cell>
          <table:table-cell office:value-type="string" table:style-name="ce19">
            <text:p>dez/2020</text:p>
          </table:table-cell>
          <table:table-cell office:value-type="float" office:value="-13448.95" table:style-name="ce18">
            <text:p>-13,44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34457.120000000003" table:style-name="ce20">
            <text:p>34,45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2.21" table:style-name="ce18">
            <text:p>1,152.21</text:p>
          </table:table-cell>
          <table:table-cell table:style-name="ce19"/>
          <table:table-cell office:value-type="float" office:value="-10723" table:style-name="ce18">
            <text:p>-10,723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09.16" table:style-name="ce20">
            <text:p>21,70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96.18" table:style-name="ce18">
            <text:p>996.18</text:p>
          </table:table-cell>
          <table:table-cell office:value-type="string" table:style-name="ce19">
            <text:p>dez/2020</text:p>
          </table:table-cell>
          <table:table-cell office:value-type="float" office:value="-12077.88" table:style-name="ce18">
            <text:p>-12,077.88</text:p>
          </table:table-cell>
          <table:table-cell office:value-type="float" office:value="-2936.3" table:style-name="ce18">
            <text:p>-2,936.30</text:p>
          </table:table-cell>
          <table:table-cell office:value-type="float" office:value="21444.22" table:style-name="ce20">
            <text:p>21,44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9825.8700000000008" table:style-name="ce18">
            <text:p>-9,825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51.39" table:style-name="ce20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98.96" table:style-name="ce18">
            <text:p>-12,698.96</text:p>
          </table:table-cell>
          <table:table-cell office:value-type="float" office:value="-7714.72" table:style-name="ce18">
            <text:p>-7,714.72</text:p>
          </table:table-cell>
          <table:table-cell office:value-type="float" office:value="15048.54" table:style-name="ce20">
            <text:p>15,04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8">
            <text:p>34,86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4.5" table:style-name="ce18">
            <text:p>-11,384.50</text:p>
          </table:table-cell>
          <table:table-cell office:value-type="float" office:value="-8193.3799999999992" table:style-name="ce18">
            <text:p>-8,193.38</text:p>
          </table:table-cell>
          <table:table-cell office:value-type="float" office:value="15288.93" table:style-name="ce20">
            <text:p>15,28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3.7099999999991" table:style-name="ce18">
            <text:p>-9,973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49.810000000001" table:style-name="ce20">
            <text:p>17,94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0" table:style-name="ce18">
            <text:p>0.00</text:p>
          </table:table-cell>
          <table:table-cell office:value-type="float" office:value="22612.94" table:style-name="ce20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94.69" table:style-name="ce18">
            <text:p>-12,594.69</text:p>
          </table:table-cell>
          <table:table-cell office:value-type="float" office:value="-1490.06" table:style-name="ce18">
            <text:p>-1,490.06</text:p>
          </table:table-cell>
          <table:table-cell office:value-type="float" office:value="21377.47" table:style-name="ce20">
            <text:p>21,3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84.07" table:style-name="ce20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10.69" table:style-name="ce18">
            <text:p>-8,910.69</text:p>
          </table:table-cell>
          <table:table-cell office:value-type="float" office:value="0" table:style-name="ce18">
            <text:p>0.00</text:p>
          </table:table-cell>
          <table:table-cell office:value-type="float" office:value="17339.61" table:style-name="ce20">
            <text:p>17,3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2680.49" table:style-name="ce18">
            <text:p>-12,680.49</text:p>
          </table:table-cell>
          <table:table-cell office:value-type="float" office:value="0" table:style-name="ce18">
            <text:p>0.00</text:p>
          </table:table-cell>
          <table:table-cell office:value-type="float" office:value="32706.48" table:style-name="ce20">
            <text:p>32,70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229.11" table:style-name="ce18">
            <text:p>-11,229.11</text:p>
          </table:table-cell>
          <table:table-cell office:value-type="float" office:value="-702.39" table:style-name="ce18">
            <text:p>-702.39</text:p>
          </table:table-cell>
          <table:table-cell office:value-type="float" office:value="22835.119999999999" table:style-name="ce20">
            <text:p>22,83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nov/2020</text:p>
          </table:table-cell>
          <table:table-cell office:value-type="float" office:value="-10652.45" table:style-name="ce18">
            <text:p>-10,652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30.57" table:style-name="ce20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53.92" table:style-name="ce18">
            <text:p>-9,953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88.97" table:style-name="ce20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8271.2099999999991" table:style-name="ce18">
            <text:p>-8,271.21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1537.51" table:style-name="ce20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3.48" table:style-name="ce18">
            <text:p>-8,863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57.919999999998" table:style-name="ce20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05.76" table:style-name="ce18">
            <text:p>3,005.76</text:p>
          </table:table-cell>
          <table:table-cell office:value-type="string" table:style-name="ce19">
            <text:p>dez/2019</text:p>
          </table:table-cell>
          <table:table-cell office:value-type="float" office:value="-11167.05" table:style-name="ce18">
            <text:p>-11,167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68.17" table:style-name="ce20">
            <text:p>22,86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376.93" table:style-name="ce18">
            <text:p>-10,37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04.17" table:style-name="ce20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14.29" table:style-name="ce18">
            <text:p>31,81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2.73" table:style-name="ce18">
            <text:p>-10,572.73</text:p>
          </table:table-cell>
          <table:table-cell office:value-type="float" office:value="-642.32000000000005" table:style-name="ce18">
            <text:p>-642.32</text:p>
          </table:table-cell>
          <table:table-cell office:value-type="float" office:value="20599.240000000002" table:style-name="ce20">
            <text:p>20,59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392.6" table:style-name="ce18">
            <text:p>-10,392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38.98" table:style-name="ce20">
            <text:p>21,73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1.94" table:style-name="ce18">
            <text:p>-10,171.94</text:p>
          </table:table-cell>
          <table:table-cell office:value-type="float" office:value="-5991.85" table:style-name="ce18">
            <text:p>-5,991.85</text:p>
          </table:table-cell>
          <table:table-cell office:value-type="float" office:value="13342.76" table:style-name="ce20">
            <text:p>13,34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4083.22" table:style-name="ce18">
            <text:p>-4,083.22</text:p>
          </table:table-cell>
          <table:table-cell office:value-type="float" office:value="16433.41" table:style-name="ce20">
            <text:p>16,43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823.53" table:style-name="ce18">
            <text:p>-10,823.53</text:p>
          </table:table-cell>
          <table:table-cell office:value-type="float" office:value="-3136.21" table:style-name="ce18">
            <text:p>-3,136.21</text:p>
          </table:table-cell>
          <table:table-cell office:value-type="float" office:value="18402.28" table:style-name="ce20">
            <text:p>18,40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34" table:style-name="ce18">
            <text:p>-9,550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25" table:style-name="ce20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43.88" table:style-name="ce18">
            <text:p>32,743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2.84" table:style-name="ce18">
            <text:p>-10,972.8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40.6" table:style-name="ce20">
            <text:p>21,54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8">
            <text:p>35,007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0.52" table:style-name="ce18">
            <text:p>-12,090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86.94" table:style-name="ce20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9" table:style-name="ce18">
            <text:p>32,762.79</text:p>
          </table:table-cell>
          <table:table-cell office:value-type="float" office:value="5460.47" table:style-name="ce18">
            <text:p>5,460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1.78" table:style-name="ce18">
            <text:p>-11,101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26891.040000000001" table:style-name="ce20">
            <text:p>26,89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9.19" table:style-name="ce18">
            <text:p>-11,219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16.03" table:style-name="ce20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8587.9500000000007" table:style-name="ce18">
            <text:p>-8,587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31.53" table:style-name="ce20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2.1199999999999" table:style-name="ce18">
            <text:p>1,102.12</text:p>
          </table:table-cell>
          <table:table-cell table:style-name="ce19"/>
          <table:table-cell office:value-type="float" office:value="-10668.13" table:style-name="ce18">
            <text:p>-10,668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65.37" table:style-name="ce20">
            <text:p>22,46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99.06" table:style-name="ce18">
            <text:p>-11,099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34.44" table:style-name="ce20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801.55" table:style-name="ce18">
            <text:p>3,801.55</text:p>
          </table:table-cell>
          <table:table-cell office:value-type="string" table:style-name="ce19">
            <text:p>dez/2020</text:p>
          </table:table-cell>
          <table:table-cell office:value-type="float" office:value="-9481.9500000000007" table:style-name="ce18">
            <text:p>-9,481.95</text:p>
          </table:table-cell>
          <table:table-cell office:value-type="float" office:value="-2735.49" table:style-name="ce18">
            <text:p>-2,735.49</text:p>
          </table:table-cell>
          <table:table-cell office:value-type="float" office:value="23244.78" table:style-name="ce20">
            <text:p>23,24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493.71" table:style-name="ce18">
            <text:p>-11,493.71</text:p>
          </table:table-cell>
          <table:table-cell office:value-type="float" office:value="-2148.12" table:style-name="ce18">
            <text:p>-2,148.12</text:p>
          </table:table-cell>
          <table:table-cell office:value-type="float" office:value="21725.95" table:style-name="ce20">
            <text:p>21,7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8">
            <text:p>26,65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58.88" table:style-name="ce18">
            <text:p>-7,058.88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8341.39" table:style-name="ce20">
            <text:p>18,3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5510.56" table:style-name="ce18">
            <text:p>5,510.5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1473.52" table:style-name="ce18">
            <text:p>-11,473.52</text:p>
          </table:table-cell>
          <table:table-cell office:value-type="float" office:value="-3386.17" table:style-name="ce18">
            <text:p>-3,386.17</text:p>
          </table:table-cell>
          <table:table-cell office:value-type="float" office:value="25718.06" table:style-name="ce20">
            <text:p>25,71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84.07" table:style-name="ce20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8">
            <text:p>23,69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62.49" table:style-name="ce18">
            <text:p>-8,062.49</text:p>
          </table:table-cell>
          <table:table-cell office:value-type="float" office:value="-2031.55" table:style-name="ce18">
            <text:p>-2,031.55</text:p>
          </table:table-cell>
          <table:table-cell office:value-type="float" office:value="13601.37" table:style-name="ce20">
            <text:p>13,6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8">
            <text:p>26,65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58.88" table:style-name="ce18">
            <text:p>-7,058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61.75" table:style-name="ce20">
            <text:p>19,3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8.98" table:style-name="ce18">
            <text:p>-11,108.98</text:p>
          </table:table-cell>
          <table:table-cell office:value-type="float" office:value="-609.16999999999996" table:style-name="ce18">
            <text:p>-609.17</text:p>
          </table:table-cell>
          <table:table-cell office:value-type="float" office:value="22146.74" table:style-name="ce20">
            <text:p>22,1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823.53" table:style-name="ce18">
            <text:p>-10,823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8.05" table:style-name="ce20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8">
            <text:p>29,521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42.58" table:style-name="ce18">
            <text:p>-9,542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748.29" table:style-name="ce20">
            <text:p>19,7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83.69" table:style-name="ce18">
            <text:p>183.69</text:p>
          </table:table-cell>
          <table:table-cell office:value-type="float" office:value="0" table:style-name="ce18">
            <text:p>0.00</text:p>
          </table:table-cell>
          <table:table-cell office:value-type="float" office:value="3033.22" table:style-name="ce18">
            <text:p>3,033.22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3333.18" table:style-name="ce18">
            <text:p>-13,333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15.51" table:style-name="ce20">
            <text:p>25,11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73.57" table:style-name="ce18">
            <text:p>-11,373.57</text:p>
          </table:table-cell>
          <table:table-cell office:value-type="float" office:value="-362.07" table:style-name="ce18">
            <text:p>-362.07</text:p>
          </table:table-cell>
          <table:table-cell office:value-type="float" office:value="22730.400000000001" table:style-name="ce20">
            <text:p>22,7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74.81" table:style-name="ce18">
            <text:p>-9,274.81</text:p>
          </table:table-cell>
          <table:table-cell office:value-type="float" office:value="-4134.05" table:style-name="ce18">
            <text:p>-4,134.05</text:p>
          </table:table-cell>
          <table:table-cell office:value-type="float" office:value="14695" table:style-name="ce20">
            <text:p>14,69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76.93" table:style-name="ce18">
            <text:p>-10,37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04.17" table:style-name="ce20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8">
            <text:p>32,161.63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1052.02" table:style-name="ce18">
            <text:p>1,052.02</text:p>
          </table:table-cell>
          <table:table-cell table:style-name="ce19"/>
          <table:table-cell office:value-type="float" office:value="-12161.4" table:style-name="ce18">
            <text:p>-12,161.40</text:p>
          </table:table-cell>
          <table:table-cell office:value-type="float" office:value="-6799.66" table:style-name="ce18">
            <text:p>-6,799.66</text:p>
          </table:table-cell>
          <table:table-cell office:value-type="float" office:value="25824.77" table:style-name="ce20">
            <text:p>25,8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21.42" table:style-name="ce18">
            <text:p>-9,721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02.48" table:style-name="ce20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0.1299999999992" table:style-name="ce18">
            <text:p>-9,44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34.439999999999" table:style-name="ce20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5499999999993" table:style-name="ce18">
            <text:p>-9,841.55</text:p>
          </table:table-cell>
          <table:table-cell office:value-type="float" office:value="-452.68" table:style-name="ce18">
            <text:p>-452.68</text:p>
          </table:table-cell>
          <table:table-cell office:value-type="float" office:value="18961.830000000002" table:style-name="ce20">
            <text:p>18,9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0.15" table:style-name="ce18">
            <text:p>-7,720.15</text:p>
          </table:table-cell>
          <table:table-cell office:value-type="float" office:value="-1250.8" table:style-name="ce18">
            <text:p>-1,250.80</text:p>
          </table:table-cell>
          <table:table-cell office:value-type="float" office:value="20084.73" table:style-name="ce20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18.04" table:style-name="ce18">
            <text:p>-6,61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199.52" table:style-name="ce20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99.06" table:style-name="ce18">
            <text:p>-11,099.06</text:p>
          </table:table-cell>
          <table:table-cell office:value-type="float" office:value="-1219.76" table:style-name="ce18">
            <text:p>-1,219.76</text:p>
          </table:table-cell>
          <table:table-cell office:value-type="float" office:value="21045.119999999999" table:style-name="ce20">
            <text:p>21,04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28" table:style-name="ce18">
            <text:p>-12,849.28</text:p>
          </table:table-cell>
          <table:table-cell office:value-type="float" office:value="-5489.41" table:style-name="ce18">
            <text:p>-5,489.41</text:p>
          </table:table-cell>
          <table:table-cell office:value-type="float" office:value="17123.53" table:style-name="ce20">
            <text:p>17,12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9.57" table:style-name="ce18">
            <text:p>-8,859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17060.099999999999" table:style-name="ce20">
            <text:p>17,0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54.24" table:style-name="ce18">
            <text:p>-13,454.24</text:p>
          </table:table-cell>
          <table:table-cell office:value-type="float" office:value="-413.71" table:style-name="ce18">
            <text:p>-413.71</text:p>
          </table:table-cell>
          <table:table-cell office:value-type="float" office:value="21594.27" table:style-name="ce20">
            <text:p>21,5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9.2900000000009" table:style-name="ce18">
            <text:p>-8,99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72.21" table:style-name="ce20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101.4" table:style-name="ce18">
            <text:p>-10,101.40</text:p>
          </table:table-cell>
          <table:table-cell office:value-type="float" office:value="-7270.02" table:style-name="ce18">
            <text:p>-7,270.02</text:p>
          </table:table-cell>
          <table:table-cell office:value-type="float" office:value="13738.2" table:style-name="ce20">
            <text:p>13,73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991.19" table:style-name="ce18">
            <text:p>-9,991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87.22" table:style-name="ce20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0.6299999999992" table:style-name="ce18">
            <text:p>-9,410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12.88" table:style-name="ce20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0927.98" table:style-name="ce18">
            <text:p>-10,927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56.959999999999" table:style-name="ce20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254.14" table:style-name="ce18">
            <text:p>28,254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99.73" table:style-name="ce18">
            <text:p>-7,499.73</text:p>
          </table:table-cell>
          <table:table-cell office:value-type="float" office:value="-1250.8" table:style-name="ce18">
            <text:p>-1,250.80</text:p>
          </table:table-cell>
          <table:table-cell office:value-type="float" office:value="19503.61" table:style-name="ce20">
            <text:p>19,50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97.14" table:style-name="ce18">
            <text:p>-12,797.14</text:p>
          </table:table-cell>
          <table:table-cell office:value-type="float" office:value="-3387.79" table:style-name="ce18">
            <text:p>-3,387.79</text:p>
          </table:table-cell>
          <table:table-cell office:value-type="float" office:value="19277.29" table:style-name="ce20">
            <text:p>19,2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1" table:style-name="ce18">
            <text:p>32,362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2.22" table:style-name="ce18">
            <text:p>1,152.22</text:p>
          </table:table-cell>
          <table:table-cell table:style-name="ce19"/>
          <table:table-cell office:value-type="float" office:value="-10823.53" table:style-name="ce18">
            <text:p>-10,823.53</text:p>
          </table:table-cell>
          <table:table-cell office:value-type="float" office:value="-10564.13" table:style-name="ce18">
            <text:p>-10,564.13</text:p>
          </table:table-cell>
          <table:table-cell office:value-type="float" office:value="12126.57" table:style-name="ce20">
            <text:p>12,1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99.13" table:style-name="ce18">
            <text:p>-10,59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30.71" table:style-name="ce20">
            <text:p>20,6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nov/2020</text:p>
          </table:table-cell>
          <table:table-cell office:value-type="float" office:value="-11925.65" table:style-name="ce18">
            <text:p>-11,925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13.61" table:style-name="ce20">
            <text:p>24,21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34.19" table:style-name="ce18">
            <text:p>35,234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61.24" table:style-name="ce18">
            <text:p>-11,561.24</text:p>
          </table:table-cell>
          <table:table-cell office:value-type="float" office:value="-1008.77" table:style-name="ce18">
            <text:p>-1,008.77</text:p>
          </table:table-cell>
          <table:table-cell office:value-type="float" office:value="22664.18" table:style-name="ce20">
            <text:p>22,66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372.39" table:style-name="ce18">
            <text:p>13,372.39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5022.04" table:style-name="ce18">
            <text:p>-15,022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80.19" table:style-name="ce20">
            <text:p>29,58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49.92" table:style-name="ce18">
            <text:p>-12,049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33974.94" table:style-name="ce20">
            <text:p>33,97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43.15" table:style-name="ce18">
            <text:p>-13,443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34017.79" table:style-name="ce20">
            <text:p>34,01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83.37" table:style-name="ce18">
            <text:p>-15,483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37479.519999999997" table:style-name="ce20">
            <text:p>37,47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02.69" table:style-name="ce18">
            <text:p>1,402.69</text:p>
          </table:table-cell>
          <table:table-cell office:value-type="string" table:style-name="ce19">
            <text:p>fev/2020 mar/2020 abr/2020 mai/2020 jun/2020 jul/2020 ago/2020 set/2020 out/2020 nov/2020 dez/2020</text:p>
          </table:table-cell>
          <table:table-cell office:value-type="float" office:value="-12849.28" table:style-name="ce18">
            <text:p>-12,849.28</text:p>
          </table:table-cell>
          <table:table-cell office:value-type="float" office:value="-457.18" table:style-name="ce18">
            <text:p>-457.18</text:p>
          </table:table-cell>
          <table:table-cell office:value-type="float" office:value="23558.45" table:style-name="ce20">
            <text:p>23,55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25.8700000000008" table:style-name="ce18">
            <text:p>-9,825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51.39" table:style-name="ce20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1592.22" table:style-name="ce18">
            <text:p>-11,592.22</text:p>
          </table:table-cell>
          <table:table-cell office:value-type="float" office:value="-502.59" table:style-name="ce18">
            <text:p>-502.59</text:p>
          </table:table-cell>
          <table:table-cell office:value-type="float" office:value="24625.56" table:style-name="ce20">
            <text:p>24,62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8">
            <text:p>27,29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07.49" table:style-name="ce18">
            <text:p>-9,307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57.75" table:style-name="ce20">
            <text:p>17,7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20</text:p>
          </table:table-cell>
          <table:table-cell office:value-type="float" office:value="-10479.39" table:style-name="ce18">
            <text:p>-10,479.39</text:p>
          </table:table-cell>
          <table:table-cell office:value-type="float" office:value="-2723.07" table:style-name="ce18">
            <text:p>-2,723.07</text:p>
          </table:table-cell>
          <table:table-cell office:value-type="float" office:value="20762.62" table:style-name="ce20">
            <text:p>20,7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6.709999999999" table:style-name="ce18">
            <text:p>-10,266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13.62" table:style-name="ce20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22.67" table:style-name="ce18">
            <text:p>29,22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20</text:p>
          </table:table-cell>
          <table:table-cell office:value-type="float" office:value="-10446.34" table:style-name="ce18">
            <text:p>-10,446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53.57" table:style-name="ce20">
            <text:p>22,5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73.5" table:style-name="ce18">
            <text:p>-11,173.50</text:p>
          </table:table-cell>
          <table:table-cell office:value-type="float" office:value="-1933.85" table:style-name="ce18">
            <text:p>-1,933.85</text:p>
          </table:table-cell>
          <table:table-cell office:value-type="float" office:value="19555.23" table:style-name="ce20">
            <text:p>19,555.2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0">
            <text:p>Yasmin Oliveira Mercadante Pestana</text:p>
          </table:table-cell>
          <table:table-cell office:value-type="string" table:style-name="ce31">
            <text:p>Defensor/a Público/a do Estado</text:p>
          </table:table-cell>
          <table:table-cell office:value-type="float" office:value="27101.94" table:style-name="ce22">
            <text:p>27,101.94</text:p>
          </table:table-cell>
          <table:table-cell office:value-type="float" office:value="0" table:style-name="ce22">
            <text:p>0.00</text:p>
          </table:table-cell>
          <table:table-cell office:value-type="float" office:value="11046.17" table:style-name="ce22">
            <text:p>11,046.17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10563.79" table:style-name="ce22">
            <text:p>-10,563.79</text:p>
          </table:table-cell>
          <table:table-cell office:value-type="float" office:value="-230.44" table:style-name="ce22">
            <text:p>-230.44</text:p>
          </table:table-cell>
          <table:table-cell office:value-type="float" office:value="27353.88" table:style-name="ce24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Yolanda De Salles Freire Cesar</text:p>
          </table:table-cell>
          <table:table-cell office:value-type="string" table:style-name="ce3">
            <text:p>Defensor/a Público/a do Estado</text:p>
          </table:table-cell>
          <table:table-cell office:value-type="float" office:value="25098.1" table:style-name="ce12">
            <text:p>25,098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68" table:style-name="ce12">
            <text:p>4,007.68</text:p>
          </table:table-cell>
          <table:table-cell office:value-type="string" table:style-name="ce13">
            <text:p>dez/2020</text:p>
          </table:table-cell>
          <table:table-cell office:value-type="float" office:value="-9550.34" table:style-name="ce12">
            <text:p>-9,550.34</text:p>
          </table:table-cell>
          <table:table-cell office:value-type="float" office:value="-230.44" table:style-name="ce12">
            <text:p>-230.44</text:p>
          </table:table-cell>
          <table:table-cell office:value-type="float" office:value="19325" table:style-name="ce12">
            <text:p>19,325.00</text:p>
          </table:table-cell>
          <table:table-cell table:number-columns-repeated="16373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02Z</dc:date>
    <meta:print-date>2018-10-08T20:47:16Z</meta:print-date>
  </office:meta>
</office:document-meta>
</file>