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Estilo_32_2" style:data-style-name="N0">
      <style:table-cell-properties style:vertical-align="automatic" fo:background-color="transparent"/>
    </style:style>
    <style:style style:name="ce12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3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8.056562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1781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1739583333333cm" style:use-optimal-column-width="true"/>
    </style:style>
    <style:style style:name="co8" style:family="table-column">
      <style:table-column-properties fo:break-before="auto" style:column-width="4.59052083333333cm"/>
    </style:style>
    <style:style style:name="co9" style:family="table-column">
      <style:table-column-properties fo:break-before="auto" style:column-width="3.2940625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ro12" style:family="table-row">
      <style:table-row-properties style:row-height="16.0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MAIO/2025</text:p>
          </table:table-cell>
          <table:covered-table-cell table:number-columns-repeated="8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table:style-name="ce10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9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30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30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3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30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30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3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30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32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3"/>
          <table:table-cell office:value-type="string" table:number-columns-spanned="7" table:number-rows-spanned="1" table:style-name="ce31">
            <text:p>Remuneração</text:p>
          </table:table-cell>
          <table:covered-table-cell table:number-columns-repeated="6"/>
          <table:table-cell table:style-name="ce4"/>
          <table:table-cell table:number-columns-repeated="16373"/>
        </table:table-row>
        <table:table-row table:style-name="ro11">
          <table:table-cell/>
          <table:table-cell office:value-type="string" table:style-name="ce16">
            <text:p>NOME</text:p>
          </table:table-cell>
          <table:table-cell office:value-type="string" table:style-name="ce17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PGTOs. EVENTUAI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2.05" table:style-name="ce19">
            <text:p><text:s/>6.192,05<text:s/></text:p>
          </table:table-cell>
          <table:table-cell office:value-type="float" office:value="-17756.669999999998" table:style-name="ce19">
            <text:p>-17.756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92.89" table:style-name="ce19">
            <text:p><text:s/>34.792,8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enor Ferreir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68.9" table:style-name="ce19">
            <text:p><text:s/>5.468,90<text:s/></text:p>
          </table:table-cell>
          <table:table-cell office:value-type="float" office:value="-19987.57" table:style-name="ce19">
            <text:p>-19.987,57<text:s/></text:p>
          </table:table-cell>
          <table:table-cell office:value-type="float" office:value="-12303.24" table:style-name="ce19">
            <text:p>-12.303,24<text:s/></text:p>
          </table:table-cell>
          <table:table-cell office:value-type="float" office:value="19544.28" table:style-name="ce19">
            <text:p><text:s/>19.544,2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uarte Galvao De Franca Massou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169.160000000003" table:style-name="ce19">
            <text:p><text:s/>37.169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949" table:style-name="ce19">
            <text:p>-12.949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3897.77" table:style-name="ce19">
            <text:p><text:s/>23.897,7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28.55" table:style-name="ce19">
            <text:p><text:s/>43.728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4.17" table:style-name="ce19">
            <text:p><text:s/>6.434,17<text:s/></text:p>
          </table:table-cell>
          <table:table-cell office:value-type="float" office:value="-17770.919999999998" table:style-name="ce19">
            <text:p>-17.770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69.41" table:style-name="ce19">
            <text:p><text:s/>32.069,4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8.1" table:style-name="ce19">
            <text:p><text:s/>6.428,10<text:s/></text:p>
          </table:table-cell>
          <table:table-cell office:value-type="float" office:value="-18765.509999999998" table:style-name="ce19">
            <text:p>-18.765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06.39" table:style-name="ce19">
            <text:p><text:s/>33.706,3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Rios Aurichio Cre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24.35" table:style-name="ce19">
            <text:p><text:s/>2.524,35<text:s/></text:p>
          </table:table-cell>
          <table:table-cell office:value-type="float" office:value="-13294.82" table:style-name="ce19">
            <text:p>-13.294,82<text:s/></text:p>
          </table:table-cell>
          <table:table-cell office:value-type="float" office:value="-5318.94" table:style-name="ce19">
            <text:p>-5.318,94<text:s/></text:p>
          </table:table-cell>
          <table:table-cell office:value-type="float" office:value="30276.78" table:style-name="ce19">
            <text:p><text:s/>30.276,7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7436.87" table:style-name="ce19">
            <text:p>-17.436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821.65" table:style-name="ce19">
            <text:p><text:s/>30.821,6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969.43" table:style-name="ce19">
            <text:p>-3.969,43<text:s/></text:p>
          </table:table-cell>
          <table:table-cell office:value-type="float" office:value="25700.52" table:style-name="ce19">
            <text:p><text:s/>25.700,5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52.52" table:style-name="ce19">
            <text:p><text:s/>5.852,52<text:s/></text:p>
          </table:table-cell>
          <table:table-cell office:value-type="float" office:value="-17519.349999999999" table:style-name="ce19">
            <text:p>-17.51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99.360000000001" table:style-name="ce19">
            <text:p><text:s/>34.699,36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36.22" table:style-name="ce19">
            <text:p><text:s/>5.436,22<text:s/></text:p>
          </table:table-cell>
          <table:table-cell office:value-type="float" office:value="-16756.759999999998" table:style-name="ce19">
            <text:p>-16.756,7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36.410000000003" table:style-name="ce19">
            <text:p><text:s/>33.936,4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7093.39" table:style-name="ce19">
            <text:p>-17.093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60.6" table:style-name="ce19">
            <text:p><text:s/>34.760,6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0.57" table:style-name="ce19">
            <text:p><text:s/>6.370,57<text:s/></text:p>
          </table:table-cell>
          <table:table-cell office:value-type="float" office:value="-17299.63" table:style-name="ce19">
            <text:p>-17.299,63<text:s/></text:p>
          </table:table-cell>
          <table:table-cell office:value-type="float" office:value="-4698.95" table:style-name="ce19">
            <text:p>-4.698,95<text:s/></text:p>
          </table:table-cell>
          <table:table-cell office:value-type="float" office:value="30738.18" table:style-name="ce19">
            <text:p><text:s/>30.73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ana Goncalves Cardos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39.05" table:style-name="ce19">
            <text:p><text:s/>32.239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8715.66" table:style-name="ce19">
            <text:p>-8.715,66<text:s/></text:p>
          </table:table-cell>
          <table:table-cell office:value-type="float" office:value="-2116.5100000000002" table:style-name="ce19">
            <text:p>-2.116,51<text:s/></text:p>
          </table:table-cell>
          <table:table-cell office:value-type="float" office:value="21406.880000000001" table:style-name="ce19">
            <text:p><text:s/>21.40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7.43" table:style-name="ce19">
            <text:p><text:s/>6.497,43<text:s/></text:p>
          </table:table-cell>
          <table:table-cell office:value-type="float" office:value="-18337.72" table:style-name="ce19">
            <text:p>-18.337,72<text:s/></text:p>
          </table:table-cell>
          <table:table-cell office:value-type="float" office:value="-10516.58" table:style-name="ce19">
            <text:p>-10.516,58<text:s/></text:p>
          </table:table-cell>
          <table:table-cell office:value-type="float" office:value="24009.32" table:style-name="ce19">
            <text:p><text:s/>24.009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982.91" table:style-name="ce19">
            <text:p>-15.982,9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955.949999999997" table:style-name="ce19">
            <text:p><text:s/>39.95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2.08" table:style-name="ce19">
            <text:p><text:s/>6.292,08<text:s/></text:p>
          </table:table-cell>
          <table:table-cell office:value-type="float" office:value="-18728.099999999999" table:style-name="ce19">
            <text:p>-18.728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30.17" table:style-name="ce19">
            <text:p><text:s/>33.930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6.6099999999997" table:style-name="ce19">
            <text:p><text:s/>5.036,61<text:s/></text:p>
          </table:table-cell>
          <table:table-cell office:value-type="float" office:value="-16588.810000000001" table:style-name="ce19">
            <text:p>-16.588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40.75" table:style-name="ce19">
            <text:p><text:s/>33.24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1.66" table:style-name="ce19">
            <text:p><text:s/>5.931,66<text:s/></text:p>
          </table:table-cell>
          <table:table-cell office:value-type="float" office:value="-14231.83" table:style-name="ce19">
            <text:p>-14.231,83<text:s/></text:p>
          </table:table-cell>
          <table:table-cell office:value-type="float" office:value="-2283.25" table:style-name="ce19">
            <text:p>-2.283,25<text:s/></text:p>
          </table:table-cell>
          <table:table-cell office:value-type="float" office:value="35782.769999999997" table:style-name="ce19">
            <text:p><text:s/>35.78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296.86" table:style-name="ce19">
            <text:p><text:s/>8.296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1.68" table:style-name="ce19">
            <text:p><text:s/>6.481,68<text:s/></text:p>
          </table:table-cell>
          <table:table-cell office:value-type="float" office:value="-19979.650000000001" table:style-name="ce19">
            <text:p>-19.979,65<text:s/></text:p>
          </table:table-cell>
          <table:table-cell office:value-type="float" office:value="-2980.6" table:style-name="ce19">
            <text:p>-2.980,60<text:s/></text:p>
          </table:table-cell>
          <table:table-cell office:value-type="float" office:value="38184.480000000003" table:style-name="ce19">
            <text:p><text:s/>38.184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7.49" table:style-name="ce19">
            <text:p><text:s/>6.237,49<text:s/></text:p>
          </table:table-cell>
          <table:table-cell office:value-type="float" office:value="-18631.79" table:style-name="ce19">
            <text:p>-18.631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49.5" table:style-name="ce19">
            <text:p><text:s/>33.64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59.47" table:style-name="ce19">
            <text:p><text:s/>5.859,47<text:s/></text:p>
          </table:table-cell>
          <table:table-cell office:value-type="float" office:value="-17106.939999999999" table:style-name="ce19">
            <text:p>-17.106,94<text:s/></text:p>
          </table:table-cell>
          <table:table-cell office:value-type="float" office:value="-11279.98" table:style-name="ce19">
            <text:p>-11.279,98<text:s/></text:p>
          </table:table-cell>
          <table:table-cell office:value-type="float" office:value="23838.74" table:style-name="ce19">
            <text:p><text:s/>23.838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 Goncalves Barreto Bapti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4.86" table:style-name="ce19">
            <text:p><text:s/>12.264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3145.63" table:style-name="ce19">
            <text:p>-3.145,63<text:s/></text:p>
          </table:table-cell>
          <table:table-cell office:value-type="float" office:value="36707.550000000003" table:style-name="ce19">
            <text:p><text:s/>36.707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667.53" table:style-name="ce19">
            <text:p><text:s/>38.667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430.59" table:style-name="ce19">
            <text:p>-13.430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4914.55" table:style-name="ce19">
            <text:p><text:s/>24.914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726.76" table:style-name="ce19">
            <text:p><text:s/>45.726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9.39" table:style-name="ce19">
            <text:p><text:s/>6.069,39<text:s/></text:p>
          </table:table-cell>
          <table:table-cell office:value-type="float" office:value="-17372.04" table:style-name="ce19">
            <text:p>-17.372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01.72" table:style-name="ce19">
            <text:p><text:s/>34.101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4.82" table:style-name="ce19">
            <text:p><text:s/>6.314,82<text:s/></text:p>
          </table:table-cell>
          <table:table-cell office:value-type="float" office:value="-18519.62" table:style-name="ce19">
            <text:p>-18.519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39" table:style-name="ce19">
            <text:p><text:s/>33.839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41.39" table:style-name="ce19">
            <text:p><text:s/>5.841,39<text:s/></text:p>
          </table:table-cell>
          <table:table-cell office:value-type="float" office:value="-18568.28" table:style-name="ce19">
            <text:p>-18.568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39.300000000003" table:style-name="ce19">
            <text:p><text:s/>33.63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4.5" table:style-name="ce19">
            <text:p><text:s/>844,50<text:s/></text:p>
          </table:table-cell>
          <table:table-cell office:value-type="float" office:value="-17194.14" table:style-name="ce19">
            <text:p>-17.194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694.16" table:style-name="ce19">
            <text:p><text:s/>29.694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5976.73" table:style-name="ce19">
            <text:p>-15.976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89.22" table:style-name="ce19">
            <text:p><text:s/>30.68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Angela Bru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4" table:style-name="ce19">
            <text:p><text:s/>44.854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38.77" table:style-name="ce19">
            <text:p>-238,77<text:s/></text:p>
          </table:table-cell>
          <table:table-cell office:value-type="float" office:value="-12119.2" table:style-name="ce19">
            <text:p>-12.119,20<text:s/></text:p>
          </table:table-cell>
          <table:table-cell office:value-type="float" office:value="-6670.07" table:style-name="ce19">
            <text:p>-6.670,07<text:s/></text:p>
          </table:table-cell>
          <table:table-cell office:value-type="float" office:value="25826.3" table:style-name="ce19">
            <text:p><text:s/>25.82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1.46" table:style-name="ce19">
            <text:p><text:s/>6.321,46<text:s/></text:p>
          </table:table-cell>
          <table:table-cell office:value-type="float" office:value="-17216.59" table:style-name="ce19">
            <text:p>-17.216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48.67" table:style-name="ce19">
            <text:p><text:s/>35.14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5.87" table:style-name="ce19">
            <text:p><text:s/>6.245,87<text:s/></text:p>
          </table:table-cell>
          <table:table-cell office:value-type="float" office:value="-18500.66" table:style-name="ce19">
            <text:p>-18.500,66<text:s/></text:p>
          </table:table-cell>
          <table:table-cell office:value-type="float" office:value="-1095.44" table:style-name="ce19">
            <text:p>-1.095,44<text:s/></text:p>
          </table:table-cell>
          <table:table-cell office:value-type="float" office:value="33015.96" table:style-name="ce19">
            <text:p><text:s/>33.01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306.38" table:style-name="ce19">
            <text:p>-14.306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24.84" table:style-name="ce19">
            <text:p><text:s/>27.92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98.17" table:style-name="ce19">
            <text:p><text:s/>5.998,17<text:s/></text:p>
          </table:table-cell>
          <table:table-cell office:value-type="float" office:value="-16952.2" table:style-name="ce19">
            <text:p>-16.952,20<text:s/></text:p>
          </table:table-cell>
          <table:table-cell office:value-type="float" office:value="-820.56" table:style-name="ce19">
            <text:p>-820,56<text:s/></text:p>
          </table:table-cell>
          <table:table-cell office:value-type="float" office:value="34591.599999999999" table:style-name="ce19">
            <text:p><text:s/>34.591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5.79" table:style-name="ce19">
            <text:p><text:s/>6.395,79<text:s/></text:p>
          </table:table-cell>
          <table:table-cell office:value-type="float" office:value="-17410.84" table:style-name="ce19">
            <text:p>-17.410,84<text:s/></text:p>
          </table:table-cell>
          <table:table-cell office:value-type="float" office:value="-2531.29" table:style-name="ce19">
            <text:p>-2.531,29<text:s/></text:p>
          </table:table-cell>
          <table:table-cell office:value-type="float" office:value="32819.85" table:style-name="ce19">
            <text:p><text:s/>32.81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8.24" table:style-name="ce19">
            <text:p><text:s/>6.438,24<text:s/></text:p>
          </table:table-cell>
          <table:table-cell office:value-type="float" office:value="-17628.29" table:style-name="ce19">
            <text:p>-17.628,29<text:s/></text:p>
          </table:table-cell>
          <table:table-cell office:value-type="float" office:value="-620.07000000000005" table:style-name="ce19">
            <text:p>-620,07<text:s/></text:p>
          </table:table-cell>
          <table:table-cell office:value-type="float" office:value="34556.07" table:style-name="ce19">
            <text:p><text:s/>34.55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26.05" table:style-name="ce19">
            <text:p>-15.426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17.75" table:style-name="ce19">
            <text:p><text:s/>30.61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son Dos Santos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43.18" table:style-name="ce19">
            <text:p><text:s/>33.4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5.05" table:style-name="ce19">
            <text:p><text:s/>6.415,05<text:s/></text:p>
          </table:table-cell>
          <table:table-cell office:value-type="float" office:value="-17479.89" table:style-name="ce19">
            <text:p>-17.479,89<text:s/></text:p>
          </table:table-cell>
          <table:table-cell office:value-type="float" office:value="-2960.53" table:style-name="ce19">
            <text:p>-2.960,53<text:s/></text:p>
          </table:table-cell>
          <table:table-cell office:value-type="float" office:value="32340.82" table:style-name="ce19">
            <text:p><text:s/>32.340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7.94" table:style-name="ce19">
            <text:p><text:s/>5.567,94<text:s/></text:p>
          </table:table-cell>
          <table:table-cell office:value-type="float" office:value="-17078.91" table:style-name="ce19">
            <text:p>-17.078,9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32.83" table:style-name="ce19">
            <text:p><text:s/>34.53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24.52" table:style-name="ce19">
            <text:p><text:s/>5.824,52<text:s/></text:p>
          </table:table-cell>
          <table:table-cell office:value-type="float" office:value="-17716.95" table:style-name="ce19">
            <text:p>-17.716,95<text:s/></text:p>
          </table:table-cell>
          <table:table-cell office:value-type="float" office:value="-4750.8599999999997" table:style-name="ce19">
            <text:p>-4.750,86<text:s/></text:p>
          </table:table-cell>
          <table:table-cell office:value-type="float" office:value="29722.9" table:style-name="ce19">
            <text:p><text:s/>29.72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6.55" table:style-name="ce19">
            <text:p><text:s/>6.086,55<text:s/></text:p>
          </table:table-cell>
          <table:table-cell office:value-type="float" office:value="-18602.36" table:style-name="ce19">
            <text:p>-18.602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27.99" table:style-name="ce19">
            <text:p><text:s/>33.52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6.76" table:style-name="ce19">
            <text:p><text:s/>4.566,76<text:s/></text:p>
          </table:table-cell>
          <table:table-cell office:value-type="float" office:value="-16984.68" table:style-name="ce19">
            <text:p>-16.984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25.879999999997" table:style-name="ce19">
            <text:p><text:s/>33.625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909.199999999997" table:style-name="ce19">
            <text:p><text:s/>38.909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97.44" table:style-name="ce19">
            <text:p>-15.597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8939.730000000003" table:style-name="ce19">
            <text:p><text:s/>38.939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Martins Soa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293.65" table:style-name="ce19">
            <text:p><text:s/>44.293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7.83" table:style-name="ce19">
            <text:p><text:s/>14.71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30.67" table:style-name="ce19">
            <text:p>-12.030,67<text:s/></text:p>
          </table:table-cell>
          <table:table-cell office:value-type="float" office:value="-4532.2" table:style-name="ce19">
            <text:p>-4.532,20<text:s/></text:p>
          </table:table-cell>
          <table:table-cell office:value-type="float" office:value="42448.61" table:style-name="ce19">
            <text:p><text:s/>42.44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97.02" table:style-name="ce19">
            <text:p><text:s/>3.797,02<text:s/></text:p>
          </table:table-cell>
          <table:table-cell office:value-type="float" office:value="-13540.53" table:style-name="ce19">
            <text:p>-13.540,53<text:s/></text:p>
          </table:table-cell>
          <table:table-cell office:value-type="float" office:value="-3943.93" table:style-name="ce19">
            <text:p>-3.943,93<text:s/></text:p>
          </table:table-cell>
          <table:table-cell office:value-type="float" office:value="32678.75" table:style-name="ce19">
            <text:p><text:s/>32.67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2.35" table:style-name="ce19">
            <text:p><text:s/>6.372,35<text:s/></text:p>
          </table:table-cell>
          <table:table-cell office:value-type="float" office:value="-17165.39" table:style-name="ce19">
            <text:p>-17.165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50.58" table:style-name="ce19">
            <text:p><text:s/>34.85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860.86" table:style-name="ce19">
            <text:p><text:s/>38.860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.16" table:style-name="ce19">
            <text:p><text:s/>86,16<text:s/></text:p>
          </table:table-cell>
          <table:table-cell office:value-type="float" office:value="-10560.35" table:style-name="ce19">
            <text:p>-10.560,35<text:s/></text:p>
          </table:table-cell>
          <table:table-cell office:value-type="float" office:value="-2222.0700000000002" table:style-name="ce19">
            <text:p>-2.222,07<text:s/></text:p>
          </table:table-cell>
          <table:table-cell office:value-type="float" office:value="26164.6" table:style-name="ce19">
            <text:p><text:s/>26.164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95.59" table:style-name="ce19">
            <text:p>-15.495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48.21" table:style-name="ce19">
            <text:p><text:s/>30.54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8.05" table:style-name="ce19">
            <text:p><text:s/>6.228,05<text:s/></text:p>
          </table:table-cell>
          <table:table-cell office:value-type="float" office:value="-17570.490000000002" table:style-name="ce19">
            <text:p>-17.570,49<text:s/></text:p>
          </table:table-cell>
          <table:table-cell office:value-type="float" office:value="-17796.5" table:style-name="ce19">
            <text:p>-17.796,50<text:s/></text:p>
          </table:table-cell>
          <table:table-cell office:value-type="float" office:value="17227.25" table:style-name="ce19">
            <text:p><text:s/>17.22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5.12" table:style-name="ce19">
            <text:p><text:s/>6.195,12<text:s/></text:p>
          </table:table-cell>
          <table:table-cell office:value-type="float" office:value="-17966" table:style-name="ce19">
            <text:p>-17.966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69.02" table:style-name="ce19">
            <text:p><text:s/>32.56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969.54" table:style-name="ce19">
            <text:p>-13.969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487.279999999999" table:style-name="ce19">
            <text:p><text:s/>25.48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5" table:style-name="ce19">
            <text:p><text:s/>36.444,15<text:s/></text:p>
          </table:table-cell>
          <table:table-cell office:value-type="float" office:value="12148.05" table:style-name="ce19">
            <text:p><text:s/>12.148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304.04" table:style-name="ce19">
            <text:p>-12.304,04<text:s/></text:p>
          </table:table-cell>
          <table:table-cell office:value-type="float" office:value="-2092.54" table:style-name="ce19">
            <text:p>-2.092,54<text:s/></text:p>
          </table:table-cell>
          <table:table-cell office:value-type="float" office:value="34195.620000000003" table:style-name="ce19">
            <text:p><text:s/>34.195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39.13" table:style-name="ce19">
            <text:p>-14.63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11.1" table:style-name="ce19">
            <text:p><text:s/>27.91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60.86" table:style-name="ce19">
            <text:p>-15.360,8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282.76" table:style-name="ce19">
            <text:p><text:s/>30.28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9.04" table:style-name="ce19">
            <text:p><text:s/>6.479,04<text:s/></text:p>
          </table:table-cell>
          <table:table-cell office:value-type="float" office:value="-18710.3" table:style-name="ce19">
            <text:p>-18.710,3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12.54" table:style-name="ce19">
            <text:p><text:s/>33.812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47.73" table:style-name="ce19">
            <text:p>-15.547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496.07" table:style-name="ce19">
            <text:p><text:s/>30.49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3905.34" table:style-name="ce19">
            <text:p><text:s/>3.905,34<text:s/></text:p>
          </table:table-cell>
          <table:table-cell office:value-type="float" office:value="-18617.810000000001" table:style-name="ce19">
            <text:p>-18.617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7281.69" table:style-name="ce19">
            <text:p><text:s/>47.28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6.1" table:style-name="ce19">
            <text:p><text:s/>5.596,10<text:s/></text:p>
          </table:table-cell>
          <table:table-cell office:value-type="float" office:value="-16664.86" table:style-name="ce19">
            <text:p>-16.664,8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93.15" table:style-name="ce19">
            <text:p><text:s/>32.59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6244.52" table:style-name="ce19">
            <text:p><text:s/>6.244,52<text:s/></text:p>
          </table:table-cell>
          <table:table-cell office:value-type="float" office:value="-21762.35" table:style-name="ce19">
            <text:p>-21.762,35<text:s/></text:p>
          </table:table-cell>
          <table:table-cell office:value-type="float" office:value="-5559.5" table:style-name="ce19">
            <text:p>-5.559,50<text:s/></text:p>
          </table:table-cell>
          <table:table-cell office:value-type="float" office:value="47620.01" table:style-name="ce19">
            <text:p><text:s/>47.62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laudia Carvalho Shamill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97.099999999999" table:style-name="ce19">
            <text:p>-18.5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57.33" table:style-name="ce19">
            <text:p><text:s/>33.45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0.47" table:style-name="ce19">
            <text:p><text:s/>6.320,47<text:s/></text:p>
          </table:table-cell>
          <table:table-cell office:value-type="float" office:value="-18341.2" table:style-name="ce19">
            <text:p>-18.341,20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31244.03" table:style-name="ce19">
            <text:p><text:s/>31.24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Luiza Morae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40.75" table:style-name="ce19">
            <text:p><text:s/>33.640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773.94" table:style-name="ce19">
            <text:p>-9.773,94<text:s/></text:p>
          </table:table-cell>
          <table:table-cell office:value-type="float" office:value="-3079.37" table:style-name="ce19">
            <text:p>-3.079,37<text:s/></text:p>
          </table:table-cell>
          <table:table-cell office:value-type="float" office:value="20787.439999999999" table:style-name="ce19">
            <text:p><text:s/>20.787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685.83" table:style-name="ce19">
            <text:p><text:s/>36.68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1.9" table:style-name="ce19">
            <text:p><text:s/>981,90<text:s/></text:p>
          </table:table-cell>
          <table:table-cell office:value-type="float" office:value="-13517.83" table:style-name="ce19">
            <text:p>-13.51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49.9" table:style-name="ce19">
            <text:p><text:s/>24.14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8.59" table:style-name="ce19">
            <text:p><text:s/>6.468,59<text:s/></text:p>
          </table:table-cell>
          <table:table-cell office:value-type="float" office:value="-17339.47" table:style-name="ce19">
            <text:p>-17.339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02.74" table:style-name="ce19">
            <text:p><text:s/>33.902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90.87" table:style-name="ce19">
            <text:p><text:s/>5.690,87<text:s/></text:p>
          </table:table-cell>
          <table:table-cell office:value-type="float" office:value="-16638.79" table:style-name="ce19">
            <text:p>-16.638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713.99" table:style-name="ce19">
            <text:p><text:s/>32.71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5.87" table:style-name="ce19">
            <text:p><text:s/>6.245,87<text:s/></text:p>
          </table:table-cell>
          <table:table-cell office:value-type="float" office:value="-18084.23" table:style-name="ce19">
            <text:p>-18.084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01.54" table:style-name="ce19">
            <text:p><text:s/>32.50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2.88" table:style-name="ce19">
            <text:p><text:s/>6.402,88<text:s/></text:p>
          </table:table-cell>
          <table:table-cell office:value-type="float" office:value="-18741.490000000002" table:style-name="ce19">
            <text:p>-18.741,49<text:s/></text:p>
          </table:table-cell>
          <table:table-cell office:value-type="float" office:value="-1361.94" table:style-name="ce19">
            <text:p>-1.361,94<text:s/></text:p>
          </table:table-cell>
          <table:table-cell office:value-type="float" office:value="32665.64" table:style-name="ce19">
            <text:p><text:s/>32.66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6.15" table:style-name="ce19">
            <text:p><text:s/>6.466,15<text:s/></text:p>
          </table:table-cell>
          <table:table-cell office:value-type="float" office:value="-17688.099999999999" table:style-name="ce19">
            <text:p>-17.688,10<text:s/></text:p>
          </table:table-cell>
          <table:table-cell office:value-type="float" office:value="-2988.51" table:style-name="ce19">
            <text:p>-2.988,51<text:s/></text:p>
          </table:table-cell>
          <table:table-cell office:value-type="float" office:value="32155.73" table:style-name="ce19">
            <text:p><text:s/>32.15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96.47" table:style-name="ce19">
            <text:p><text:s/>4.396,47<text:s/></text:p>
          </table:table-cell>
          <table:table-cell office:value-type="float" office:value="-17864.240000000002" table:style-name="ce19">
            <text:p>-17.864,24<text:s/></text:p>
          </table:table-cell>
          <table:table-cell office:value-type="float" office:value="-1209.71" table:style-name="ce19">
            <text:p>-1.209,71<text:s/></text:p>
          </table:table-cell>
          <table:table-cell office:value-type="float" office:value="31688.71" table:style-name="ce19">
            <text:p><text:s/>31.688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3.73" table:style-name="ce19">
            <text:p><text:s/>6.303,73<text:s/></text:p>
          </table:table-cell>
          <table:table-cell office:value-type="float" office:value="-16137.74" table:style-name="ce19">
            <text:p>-16.137,7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34.52" table:style-name="ce19">
            <text:p><text:s/>30.73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67.73" table:style-name="ce19">
            <text:p><text:s/>6.167,73<text:s/></text:p>
          </table:table-cell>
          <table:table-cell office:value-type="float" office:value="-18275.64" table:style-name="ce19">
            <text:p>-18.275,6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35.89" table:style-name="ce19">
            <text:p><text:s/>33.93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Alvino Pereir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069.01" table:style-name="ce19">
            <text:p>-4.069,01<text:s/></text:p>
          </table:table-cell>
          <table:table-cell office:value-type="float" office:value="29696.560000000001" table:style-name="ce19">
            <text:p><text:s/>29.69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8.36" table:style-name="ce19">
            <text:p><text:s/>6.408,36<text:s/></text:p>
          </table:table-cell>
          <table:table-cell office:value-type="float" office:value="-17438.98" table:style-name="ce19">
            <text:p>-17.438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13.18" table:style-name="ce19">
            <text:p><text:s/>35.01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2.02" table:style-name="ce19">
            <text:p><text:s/>6.352,02<text:s/></text:p>
          </table:table-cell>
          <table:table-cell office:value-type="float" office:value="-17621.96" table:style-name="ce19">
            <text:p>-17.621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73.86" table:style-name="ce19">
            <text:p><text:s/>34.773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3" table:style-name="ce19">
            <text:p><text:s/>44.85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7128.93" table:style-name="ce19">
            <text:p>-7.128,93<text:s/></text:p>
          </table:table-cell>
          <table:table-cell office:value-type="float" office:value="25540.54" table:style-name="ce19">
            <text:p><text:s/>25.54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64.43" table:style-name="ce19">
            <text:p><text:s/>6.764,43<text:s/></text:p>
          </table:table-cell>
          <table:table-cell office:value-type="float" office:value="-16706.25" table:style-name="ce19">
            <text:p>-16.706,25<text:s/></text:p>
          </table:table-cell>
          <table:table-cell office:value-type="float" office:value="-1988.69" table:style-name="ce19">
            <text:p>-1.988,69<text:s/></text:p>
          </table:table-cell>
          <table:table-cell office:value-type="float" office:value="32585.47" table:style-name="ce19">
            <text:p><text:s/>32.58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168.67" table:style-name="ce19">
            <text:p>-2.168,67<text:s/></text:p>
          </table:table-cell>
          <table:table-cell office:value-type="float" office:value="31596.9" table:style-name="ce19">
            <text:p><text:s/>31.59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003.64" table:style-name="ce19">
            <text:p><text:s/>44.00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09.56" table:style-name="ce19">
            <text:p><text:s/>3.709,56<text:s/></text:p>
          </table:table-cell>
          <table:table-cell office:value-type="float" office:value="-15841.33" table:style-name="ce19">
            <text:p>-15.84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871.87" table:style-name="ce19">
            <text:p><text:s/>31.87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8.33" table:style-name="ce19">
            <text:p><text:s/>6.358,33<text:s/></text:p>
          </table:table-cell>
          <table:table-cell office:value-type="float" office:value="-17491.22" table:style-name="ce19">
            <text:p>-17.491,2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71.74" table:style-name="ce19">
            <text:p><text:s/>34.77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9.02" table:style-name="ce19">
            <text:p><text:s/>5.909,02<text:s/></text:p>
          </table:table-cell>
          <table:table-cell office:value-type="float" office:value="-17405.939999999999" table:style-name="ce19">
            <text:p>-17.405,94<text:s/></text:p>
          </table:table-cell>
          <table:table-cell office:value-type="float" office:value="-6821.67" table:style-name="ce19">
            <text:p>-6.821,67<text:s/></text:p>
          </table:table-cell>
          <table:table-cell office:value-type="float" office:value="28047.599999999999" table:style-name="ce19">
            <text:p><text:s/>28.04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2" table:style-name="ce19">
            <text:p><text:s/>6.452,00<text:s/></text:p>
          </table:table-cell>
          <table:table-cell office:value-type="float" office:value="-16978.04" table:style-name="ce19">
            <text:p>-16.978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66.910000000003" table:style-name="ce19">
            <text:p><text:s/>34.266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9.21" table:style-name="ce19">
            <text:p><text:s/>6.469,21<text:s/></text:p>
          </table:table-cell>
          <table:table-cell office:value-type="float" office:value="-18759.73" table:style-name="ce19">
            <text:p>-18.759,73<text:s/></text:p>
          </table:table-cell>
          <table:table-cell office:value-type="float" office:value="-11594.95" table:style-name="ce19">
            <text:p>-11.594,95<text:s/></text:p>
          </table:table-cell>
          <table:table-cell office:value-type="float" office:value="22480.720000000001" table:style-name="ce19">
            <text:p><text:s/>22.48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8.45" table:style-name="ce19">
            <text:p><text:s/>1.178,45<text:s/></text:p>
          </table:table-cell>
          <table:table-cell office:value-type="float" office:value="-15976.07" table:style-name="ce19">
            <text:p>-15.976,0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246.18" table:style-name="ce19">
            <text:p><text:s/>31.24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64.39" table:style-name="ce19">
            <text:p><text:s/>43.764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3.16" table:style-name="ce19">
            <text:p><text:s/>5.653,16<text:s/></text:p>
          </table:table-cell>
          <table:table-cell office:value-type="float" office:value="-16822.2" table:style-name="ce19">
            <text:p>-16.822,20<text:s/></text:p>
          </table:table-cell>
          <table:table-cell office:value-type="float" office:value="-4794.4799999999996" table:style-name="ce19">
            <text:p>-4.794,48<text:s/></text:p>
          </table:table-cell>
          <table:table-cell office:value-type="float" office:value="27800.87" table:style-name="ce19">
            <text:p><text:s/>27.80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2.02" table:style-name="ce19">
            <text:p><text:s/>5.562,02<text:s/></text:p>
          </table:table-cell>
          <table:table-cell office:value-type="float" office:value="-18562.39" table:style-name="ce19">
            <text:p>-18.562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43.43" table:style-name="ce19">
            <text:p><text:s/>33.04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001.03" table:style-name="ce19">
            <text:p><text:s/>39.001,03<text:s/></text:p>
          </table:table-cell>
          <table:table-cell office:value-type="float" office:value="6500.17" table:style-name="ce19">
            <text:p><text:s/>6.500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54.02" table:style-name="ce19">
            <text:p>-11.454,02<text:s/></text:p>
          </table:table-cell>
          <table:table-cell office:value-type="float" office:value="-2244.06" table:style-name="ce19">
            <text:p>-2.244,06<text:s/></text:p>
          </table:table-cell>
          <table:table-cell office:value-type="float" office:value="31803.119999999999" table:style-name="ce19">
            <text:p><text:s/>31.80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9.09" table:style-name="ce19">
            <text:p><text:s/>6.009,09<text:s/></text:p>
          </table:table-cell>
          <table:table-cell office:value-type="float" office:value="-17395.18" table:style-name="ce19">
            <text:p>-17.395,1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18.54" table:style-name="ce19">
            <text:p><text:s/>34.51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6322.29" table:style-name="ce19">
            <text:p><text:s/>6.322,29<text:s/></text:p>
          </table:table-cell>
          <table:table-cell office:value-type="float" office:value="-19871.060000000001" table:style-name="ce19">
            <text:p>-19.871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567.77" table:style-name="ce19">
            <text:p><text:s/>49.567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7.94" table:style-name="ce19">
            <text:p><text:s/>6.277,94<text:s/></text:p>
          </table:table-cell>
          <table:table-cell office:value-type="float" office:value="-16988.240000000002" table:style-name="ce19">
            <text:p>-16.988,24<text:s/></text:p>
          </table:table-cell>
          <table:table-cell office:value-type="float" office:value="-543.49" table:style-name="ce19">
            <text:p>-543,49<text:s/></text:p>
          </table:table-cell>
          <table:table-cell office:value-type="float" office:value="34325.550000000003" table:style-name="ce19">
            <text:p><text:s/>34.32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0.67" table:style-name="ce19">
            <text:p><text:s/>5.900,67<text:s/></text:p>
          </table:table-cell>
          <table:table-cell office:value-type="float" office:value="-18457.87" table:style-name="ce19">
            <text:p>-18.457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86.6" table:style-name="ce19">
            <text:p><text:s/>33.486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96.24" table:style-name="ce19">
            <text:p><text:s/>4.496,24<text:s/></text:p>
          </table:table-cell>
          <table:table-cell office:value-type="float" office:value="-16888.47" table:style-name="ce19">
            <text:p>-16.888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51.57" table:style-name="ce19">
            <text:p><text:s/>33.65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168.67" table:style-name="ce19">
            <text:p>-2.168,67<text:s/></text:p>
          </table:table-cell>
          <table:table-cell office:value-type="float" office:value="46822.239999999998" table:style-name="ce19">
            <text:p><text:s/>46.82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97.099999999999" table:style-name="ce19">
            <text:p>-18.597,10<text:s/></text:p>
          </table:table-cell>
          <table:table-cell office:value-type="float" office:value="-2731.29" table:style-name="ce19">
            <text:p>-2.731,29<text:s/></text:p>
          </table:table-cell>
          <table:table-cell office:value-type="float" office:value="30726.04" table:style-name="ce19">
            <text:p><text:s/>30.72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56.14" table:style-name="ce19">
            <text:p><text:s/>45.056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43.2299999999996" table:style-name="ce19">
            <text:p><text:s/>4.843,23<text:s/></text:p>
          </table:table-cell>
          <table:table-cell office:value-type="float" office:value="-16876.91" table:style-name="ce19">
            <text:p>-16.876,9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700.07" table:style-name="ce19">
            <text:p><text:s/>32.700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56.14" table:style-name="ce19">
            <text:p><text:s/>45.056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7.51" table:style-name="ce19">
            <text:p><text:s/>6.397,51<text:s/></text:p>
          </table:table-cell>
          <table:table-cell office:value-type="float" office:value="-17095.79" table:style-name="ce19">
            <text:p>-17.095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35.47" table:style-name="ce19">
            <text:p><text:s/>34.03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23.65" table:style-name="ce19">
            <text:p><text:s/>5.523,65<text:s/></text:p>
          </table:table-cell>
          <table:table-cell office:value-type="float" office:value="-16312.9" table:style-name="ce19">
            <text:p>-16.312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04.339999999997" table:style-name="ce19">
            <text:p><text:s/>33.404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25.33" table:style-name="ce19">
            <text:p><text:s/>44.82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3.36000000000001" table:style-name="ce19">
            <text:p>-163,36<text:s/></text:p>
          </table:table-cell>
          <table:table-cell office:value-type="float" office:value="-15208.02" table:style-name="ce19">
            <text:p>-15.208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31.56" table:style-name="ce19">
            <text:p><text:s/>29.13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8.53" table:style-name="ce19">
            <text:p><text:s/>2.848,53<text:s/></text:p>
          </table:table-cell>
          <table:table-cell office:value-type="float" office:value="-16045.15" table:style-name="ce19">
            <text:p>-16.045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60.33" table:style-name="ce19">
            <text:p><text:s/>32.06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41.11" table:style-name="ce19">
            <text:p><text:s/>6.141,11<text:s/></text:p>
          </table:table-cell>
          <table:table-cell office:value-type="float" office:value="-17255.849999999999" table:style-name="ce19">
            <text:p>-17.255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131.06" table:style-name="ce19">
            <text:p><text:s/>34.131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1.54" table:style-name="ce19">
            <text:p><text:s/>6.451,54<text:s/></text:p>
          </table:table-cell>
          <table:table-cell office:value-type="float" office:value="-17426.169999999998" table:style-name="ce19">
            <text:p>-17.426,17<text:s/></text:p>
          </table:table-cell>
          <table:table-cell office:value-type="float" office:value="-1586.1" table:style-name="ce19">
            <text:p>-1.586,10<text:s/></text:p>
          </table:table-cell>
          <table:table-cell office:value-type="float" office:value="33805.460000000006" table:style-name="ce19">
            <text:p><text:s/>33.805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6895.71" table:style-name="ce19">
            <text:p><text:s/>6.895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1.3" table:style-name="ce19">
            <text:p><text:s/>1.231,30<text:s/></text:p>
          </table:table-cell>
          <table:table-cell office:value-type="float" office:value="-15431.6" table:style-name="ce19">
            <text:p>-15.431,60<text:s/></text:p>
          </table:table-cell>
          <table:table-cell office:value-type="float" office:value="-2761.46" table:style-name="ce19">
            <text:p>-2.761,46<text:s/></text:p>
          </table:table-cell>
          <table:table-cell office:value-type="float" office:value="31308.2" table:style-name="ce19">
            <text:p><text:s/>31.30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39.67" table:style-name="ce19">
            <text:p>-12.039,67<text:s/></text:p>
          </table:table-cell>
          <table:table-cell office:value-type="float" office:value="-2414.58" table:style-name="ce19">
            <text:p>-2.414,58<text:s/></text:p>
          </table:table-cell>
          <table:table-cell office:value-type="float" office:value="30061.73" table:style-name="ce19">
            <text:p><text:s/>30.06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bara Piffer Gra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41.95" table:style-name="ce19">
            <text:p>-15.341,95<text:s/></text:p>
          </table:table-cell>
          <table:table-cell office:value-type="float" office:value="-1549.05" table:style-name="ce19">
            <text:p>-1.549,05<text:s/></text:p>
          </table:table-cell>
          <table:table-cell office:value-type="float" office:value="29475.19" table:style-name="ce19">
            <text:p><text:s/>29.47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214.8200000000002" table:style-name="ce19">
            <text:p>-2.214,82<text:s/></text:p>
          </table:table-cell>
          <table:table-cell office:value-type="float" office:value="31550.75" table:style-name="ce19">
            <text:p><text:s/>31.55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4416.6000000000004" table:style-name="ce19">
            <text:p><text:s/>4.416,60<text:s/></text:p>
          </table:table-cell>
          <table:table-cell office:value-type="float" office:value="-13710.91" table:style-name="ce19">
            <text:p>-13.710,91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50919.1" table:style-name="ce19">
            <text:p><text:s/>50.91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0.13" table:style-name="ce19">
            <text:p><text:s/>2.190,13<text:s/></text:p>
          </table:table-cell>
          <table:table-cell office:value-type="float" office:value="-16599.57" table:style-name="ce19">
            <text:p>-16.599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74.86" table:style-name="ce19">
            <text:p><text:s/>29.57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51.58" table:style-name="ce19">
            <text:p><text:s/>45.551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7.5" table:style-name="ce19">
            <text:p><text:s/>6.137,50<text:s/></text:p>
          </table:table-cell>
          <table:table-cell office:value-type="float" office:value="-18141.98" table:style-name="ce19">
            <text:p>-18.141,98<text:s/></text:p>
          </table:table-cell>
          <table:table-cell office:value-type="float" office:value="-4122.2299999999996" table:style-name="ce19">
            <text:p>-4.122,23<text:s/></text:p>
          </table:table-cell>
          <table:table-cell office:value-type="float" office:value="29424.87" table:style-name="ce19">
            <text:p><text:s/>29.42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46.46" table:style-name="ce19">
            <text:p><text:s/>26.9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28.48" table:style-name="ce19">
            <text:p><text:s/>5.828,48<text:s/></text:p>
          </table:table-cell>
          <table:table-cell office:value-type="float" office:value="-18333.740000000002" table:style-name="ce19">
            <text:p>-18.333,74<text:s/></text:p>
          </table:table-cell>
          <table:table-cell office:value-type="float" office:value="-581.16" table:style-name="ce19">
            <text:p>-581,16<text:s/></text:p>
          </table:table-cell>
          <table:table-cell office:value-type="float" office:value="33279.769999999997" table:style-name="ce19">
            <text:p><text:s/>33.27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467.66" table:style-name="ce19">
            <text:p><text:s/>44.46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78.52" table:style-name="ce19">
            <text:p>-12.078,52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30394.75" table:style-name="ce19">
            <text:p><text:s/>30.39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De Cassia Teixeira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7419.33" table:style-name="ce19">
            <text:p><text:s/>7.419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68.14" table:style-name="ce19">
            <text:p><text:s/>5.768,14<text:s/></text:p>
          </table:table-cell>
          <table:table-cell office:value-type="float" office:value="-14809.64" table:style-name="ce19">
            <text:p>-14.809,64<text:s/></text:p>
          </table:table-cell>
          <table:table-cell office:value-type="float" office:value="-677.08" table:style-name="ce19">
            <text:p>-677,08<text:s/></text:p>
          </table:table-cell>
          <table:table-cell office:value-type="float" office:value="42216.73" table:style-name="ce19">
            <text:p><text:s/>42.216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010.870000000003" table:style-name="ce19">
            <text:p><text:s/>41.010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55.58" table:style-name="ce19">
            <text:p><text:s/>4.055,58<text:s/></text:p>
          </table:table-cell>
          <table:table-cell office:value-type="float" office:value="-15241.2" table:style-name="ce19">
            <text:p>-15.241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02.86" table:style-name="ce19">
            <text:p><text:s/>29.502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216.85" table:style-name="ce19">
            <text:p><text:s/>8.216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31.26" table:style-name="ce19">
            <text:p><text:s/>8.931,26<text:s/></text:p>
          </table:table-cell>
          <table:table-cell office:value-type="float" office:value="-19508.36" table:style-name="ce19">
            <text:p>-19.508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683.55" table:style-name="ce19">
            <text:p><text:s/>43.683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8.91" table:style-name="ce19">
            <text:p><text:s/>6.348,91<text:s/></text:p>
          </table:table-cell>
          <table:table-cell office:value-type="float" office:value="-18662.43" table:style-name="ce19">
            <text:p>-18.662,43<text:s/></text:p>
          </table:table-cell>
          <table:table-cell office:value-type="float" office:value="-6300.71" table:style-name="ce19">
            <text:p>-6.300,71<text:s/></text:p>
          </table:table-cell>
          <table:table-cell office:value-type="float" office:value="27751.96" table:style-name="ce19">
            <text:p><text:s/>27.75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87.88" table:style-name="ce19">
            <text:p><text:s/>45.687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4.25" table:style-name="ce19">
            <text:p><text:s/>5.884,25<text:s/></text:p>
          </table:table-cell>
          <table:table-cell office:value-type="float" office:value="-17341.54" table:style-name="ce19">
            <text:p>-17.341,54<text:s/></text:p>
          </table:table-cell>
          <table:table-cell office:value-type="float" office:value="-7798.36" table:style-name="ce19">
            <text:p>-7.798,36<text:s/></text:p>
          </table:table-cell>
          <table:table-cell office:value-type="float" office:value="26432.23" table:style-name="ce19">
            <text:p><text:s/>26.432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68" table:style-name="ce19">
            <text:p><text:s/>5.868,00<text:s/></text:p>
          </table:table-cell>
          <table:table-cell office:value-type="float" office:value="-16148.56" table:style-name="ce19">
            <text:p>-16.148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69.67" table:style-name="ce19">
            <text:p><text:s/>32.26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6" table:style-name="ce19">
            <text:p><text:s/>5.937,26<text:s/></text:p>
          </table:table-cell>
          <table:table-cell office:value-type="float" office:value="-17155.79" table:style-name="ce19">
            <text:p>-17.155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25.269999999997" table:style-name="ce19">
            <text:p><text:s/>34.82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4.91" table:style-name="ce19">
            <text:p><text:s/>154,91<text:s/></text:p>
          </table:table-cell>
          <table:table-cell office:value-type="float" office:value="-15397.44" table:style-name="ce19">
            <text:p>-15.397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01.27" table:style-name="ce19">
            <text:p><text:s/>30.80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31.74" table:style-name="ce19">
            <text:p><text:s/>5.731,74<text:s/></text:p>
          </table:table-cell>
          <table:table-cell office:value-type="float" office:value="-17559.310000000001" table:style-name="ce19">
            <text:p>-17.559,31<text:s/></text:p>
          </table:table-cell>
          <table:table-cell office:value-type="float" office:value="-492.54" table:style-name="ce19">
            <text:p>-492,54<text:s/></text:p>
          </table:table-cell>
          <table:table-cell office:value-type="float" office:value="34046.080000000002" table:style-name="ce19">
            <text:p><text:s/>34.04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4.99" table:style-name="ce19">
            <text:p><text:s/>6.324,99<text:s/></text:p>
          </table:table-cell>
          <table:table-cell office:value-type="float" office:value="-17288.77" table:style-name="ce19">
            <text:p>-17.288,7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80.019999999997" table:style-name="ce19">
            <text:p><text:s/>35.08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467.66" table:style-name="ce19">
            <text:p><text:s/>44.46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78.52" table:style-name="ce19">
            <text:p>-12.078,52<text:s/></text:p>
          </table:table-cell>
          <table:table-cell office:value-type="float" office:value="-2322.7600000000002" table:style-name="ce19">
            <text:p>-2.322,76<text:s/></text:p>
          </table:table-cell>
          <table:table-cell office:value-type="float" office:value="30066.38" table:style-name="ce19">
            <text:p><text:s/>30.066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32.41" table:style-name="ce19">
            <text:p><text:s/>6.032,41<text:s/></text:p>
          </table:table-cell>
          <table:table-cell office:value-type="float" office:value="-17781.400000000001" table:style-name="ce19">
            <text:p>-17.781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94.81" table:style-name="ce19">
            <text:p><text:s/>34.294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79.33" table:style-name="ce19">
            <text:p><text:s/>3.279,33<text:s/></text:p>
          </table:table-cell>
          <table:table-cell office:value-type="float" office:value="-16756.55" table:style-name="ce19">
            <text:p>-16.756,5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66.58" table:style-name="ce19">
            <text:p><text:s/>32.56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92.84" table:style-name="ce19">
            <text:p><text:s/>3.692,84<text:s/></text:p>
          </table:table-cell>
          <table:table-cell office:value-type="float" office:value="-17746.439999999999" table:style-name="ce19">
            <text:p>-17.746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990.2" table:style-name="ce19">
            <text:p><text:s/>31.990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53.97" table:style-name="ce19">
            <text:p><text:s/>5.853,97<text:s/></text:p>
          </table:table-cell>
          <table:table-cell office:value-type="float" office:value="-17209.7" table:style-name="ce19">
            <text:p>-17.209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88.07" table:style-name="ce19">
            <text:p><text:s/>34.68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30.89" table:style-name="ce19">
            <text:p><text:s/>39.73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775.91" table:style-name="ce19">
            <text:p>-10.775,91<text:s/></text:p>
          </table:table-cell>
          <table:table-cell office:value-type="float" office:value="-1838" table:style-name="ce19">
            <text:p>-1.838,00<text:s/></text:p>
          </table:table-cell>
          <table:table-cell office:value-type="float" office:value="27116.98" table:style-name="ce19">
            <text:p><text:s/>27.11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5.87" table:style-name="ce19">
            <text:p><text:s/>6.245,87<text:s/></text:p>
          </table:table-cell>
          <table:table-cell office:value-type="float" office:value="-18552.8" table:style-name="ce19">
            <text:p>-18.552,80<text:s/></text:p>
          </table:table-cell>
          <table:table-cell office:value-type="float" office:value="-3967.66" table:style-name="ce19">
            <text:p>-3.967,66<text:s/></text:p>
          </table:table-cell>
          <table:table-cell office:value-type="float" office:value="30091.599999999999" table:style-name="ce19">
            <text:p><text:s/>30.091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049.910000000003" table:style-name="ce19">
            <text:p><text:s/>40.049,91<text:s/></text:p>
          </table:table-cell>
          <table:table-cell office:value-type="float" office:value="6674.99" table:style-name="ce19">
            <text:p><text:s/>6.674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6.97" table:style-name="ce19">
            <text:p><text:s/>786,97<text:s/></text:p>
          </table:table-cell>
          <table:table-cell office:value-type="float" office:value="-16266.48" table:style-name="ce19">
            <text:p>-16.266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923" table:style-name="ce19">
            <text:p><text:s/>30.92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17.69" table:style-name="ce19">
            <text:p><text:s/>45.91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3.33" table:style-name="ce19">
            <text:p><text:s/>6.313,33<text:s/></text:p>
          </table:table-cell>
          <table:table-cell office:value-type="float" office:value="-16915.53" table:style-name="ce19">
            <text:p>-16.915,53<text:s/></text:p>
          </table:table-cell>
          <table:table-cell office:value-type="float" office:value="-2272.2399999999998" table:style-name="ce19">
            <text:p>-2.272,24<text:s/></text:p>
          </table:table-cell>
          <table:table-cell office:value-type="float" office:value="33043.25" table:style-name="ce19">
            <text:p><text:s/>33.04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08" table:style-name="ce19">
            <text:p><text:s/>45.50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8.64" table:style-name="ce19">
            <text:p><text:s/>6.458,64<text:s/></text:p>
          </table:table-cell>
          <table:table-cell office:value-type="float" office:value="-17881.349999999999" table:style-name="ce19">
            <text:p>-17.881,35<text:s/></text:p>
          </table:table-cell>
          <table:table-cell office:value-type="float" office:value="-1917.98" table:style-name="ce19">
            <text:p>-1.917,98<text:s/></text:p>
          </table:table-cell>
          <table:table-cell office:value-type="float" office:value="32167.31" table:style-name="ce19">
            <text:p><text:s/>32.16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Cesar Barbos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936.98" table:style-name="ce19">
            <text:p>-13.936,98<text:s/></text:p>
          </table:table-cell>
          <table:table-cell office:value-type="float" office:value="-1918.26" table:style-name="ce19">
            <text:p>-1.918,26<text:s/></text:p>
          </table:table-cell>
          <table:table-cell office:value-type="float" office:value="26195.69" table:style-name="ce19">
            <text:p><text:s/>26.19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8.72" table:style-name="ce19">
            <text:p>-15.308,7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34.9" table:style-name="ce19">
            <text:p><text:s/>30.334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59.14" table:style-name="ce19">
            <text:p><text:s/>6.259,14<text:s/></text:p>
          </table:table-cell>
          <table:table-cell office:value-type="float" office:value="-17281.88" table:style-name="ce19">
            <text:p>-17.281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50.879999999997" table:style-name="ce19">
            <text:p><text:s/>33.750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6667.11" table:style-name="ce19">
            <text:p>-16.667,11<text:s/></text:p>
          </table:table-cell>
          <table:table-cell office:value-type="float" office:value="-7694.49" table:style-name="ce19">
            <text:p>-7.694,49<text:s/></text:p>
          </table:table-cell>
          <table:table-cell office:value-type="float" office:value="27692.83" table:style-name="ce19">
            <text:p><text:s/>27.69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64.38" table:style-name="ce19">
            <text:p><text:s/>20.364,38<text:s/></text:p>
          </table:table-cell>
          <table:table-cell office:value-type="float" office:value="6390.65" table:style-name="ce19">
            <text:p><text:s/>6.390,65<text:s/></text:p>
          </table:table-cell>
          <table:table-cell office:value-type="float" office:value="-19353.41" table:style-name="ce19">
            <text:p>-19.353,4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445.42" table:style-name="ce19">
            <text:p><text:s/>53.44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43.43" table:style-name="ce19">
            <text:p><text:s/>34.143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44.5200000000004" table:style-name="ce19">
            <text:p><text:s/>4.244,52<text:s/></text:p>
          </table:table-cell>
          <table:table-cell office:value-type="float" office:value="-13160.82" table:style-name="ce19">
            <text:p>-13.160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4904.74" table:style-name="ce19">
            <text:p><text:s/>24.90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03.4799999999996" table:style-name="ce19">
            <text:p><text:s/>5.103,48<text:s/></text:p>
          </table:table-cell>
          <table:table-cell office:value-type="float" office:value="-15660.05" table:style-name="ce19">
            <text:p>-15.660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81.96" table:style-name="ce19">
            <text:p><text:s/>30.88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7249.8" table:style-name="ce19">
            <text:p>-17.249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04.19" table:style-name="ce19">
            <text:p><text:s/>34.60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Satolo Do Ca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40.75" table:style-name="ce19">
            <text:p><text:s/>33.640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101.1200000000008" table:style-name="ce19">
            <text:p>-9.101,12<text:s/></text:p>
          </table:table-cell>
          <table:table-cell office:value-type="float" office:value="-4249.4799999999996" table:style-name="ce19">
            <text:p>-4.249,48<text:s/></text:p>
          </table:table-cell>
          <table:table-cell office:value-type="float" office:value="20290.150000000001" table:style-name="ce19">
            <text:p><text:s/>20.29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5.52" table:style-name="ce19">
            <text:p><text:s/>6.245,52<text:s/></text:p>
          </table:table-cell>
          <table:table-cell office:value-type="float" office:value="-17627.43" table:style-name="ce19">
            <text:p>-17.627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61.89" table:style-name="ce19">
            <text:p><text:s/>34.661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54.21" table:style-name="ce19">
            <text:p>-11.654,21<text:s/></text:p>
          </table:table-cell>
          <table:table-cell office:value-type="float" office:value="-4498.8999999999996" table:style-name="ce19">
            <text:p>-4.498,90<text:s/></text:p>
          </table:table-cell>
          <table:table-cell office:value-type="float" office:value="26961.18" table:style-name="ce19">
            <text:p><text:s/>26.961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64.32" table:style-name="ce19">
            <text:p><text:s/>44.564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50.2299999999996" table:style-name="ce19">
            <text:p><text:s/>4.250,23<text:s/></text:p>
          </table:table-cell>
          <table:table-cell office:value-type="float" office:value="-16144.21" table:style-name="ce19">
            <text:p>-16.144,21<text:s/></text:p>
          </table:table-cell>
          <table:table-cell office:value-type="float" office:value="-10144.17" table:style-name="ce19">
            <text:p>-10.144,17<text:s/></text:p>
          </table:table-cell>
          <table:table-cell office:value-type="float" office:value="22526.17" table:style-name="ce19">
            <text:p><text:s/>22.52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2.87" table:style-name="ce19">
            <text:p><text:s/>6.062,87<text:s/></text:p>
          </table:table-cell>
          <table:table-cell office:value-type="float" office:value="-758.56" table:style-name="ce19">
            <text:p>-758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4.31" table:style-name="ce19">
            <text:p><text:s/>5.30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86.99" table:style-name="ce19">
            <text:p>-14.586,99<text:s/></text:p>
          </table:table-cell>
          <table:table-cell office:value-type="float" office:value="-5105.1899999999996" table:style-name="ce19">
            <text:p>-5.105,19<text:s/></text:p>
          </table:table-cell>
          <table:table-cell office:value-type="float" office:value="23180.44" table:style-name="ce19">
            <text:p><text:s/>23.180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7.42" table:style-name="ce19">
            <text:p><text:s/>3.777,42<text:s/></text:p>
          </table:table-cell>
          <table:table-cell office:value-type="float" office:value="-16729.34" table:style-name="ce19">
            <text:p>-16.729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52.71" table:style-name="ce19">
            <text:p><text:s/>32.95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57.01" table:style-name="ce19">
            <text:p><text:s/>45.357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0.85" table:style-name="ce19">
            <text:p><text:s/>6.340,85<text:s/></text:p>
          </table:table-cell>
          <table:table-cell office:value-type="float" office:value="-16821.05" table:style-name="ce19">
            <text:p>-16.821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54.42" table:style-name="ce19">
            <text:p><text:s/>34.55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87.08" table:style-name="ce19">
            <text:p><text:s/>33.18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46.46" table:style-name="ce19">
            <text:p><text:s/>26.9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1.99" table:style-name="ce19">
            <text:p><text:s/>6.021,99<text:s/></text:p>
          </table:table-cell>
          <table:table-cell office:value-type="float" office:value="-15596.06" table:style-name="ce19">
            <text:p>-15.596,06<text:s/></text:p>
          </table:table-cell>
          <table:table-cell office:value-type="float" office:value="-9728.86" table:style-name="ce19">
            <text:p>-9.728,86<text:s/></text:p>
          </table:table-cell>
          <table:table-cell office:value-type="float" office:value="27063.26" table:style-name="ce19">
            <text:p><text:s/>27.06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-4549.8500000000004" table:style-name="ce19">
            <text:p>-4.549,85<text:s/></text:p>
          </table:table-cell>
          <table:table-cell office:value-type="float" office:value="28959.62" table:style-name="ce19">
            <text:p><text:s/>28.95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men Silvia De Moraes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7.29" table:style-name="ce19">
            <text:p><text:s/>6.317,29<text:s/></text:p>
          </table:table-cell>
          <table:table-cell office:value-type="float" office:value="-17799.599999999999" table:style-name="ce19">
            <text:p>-17.799,60<text:s/></text:p>
          </table:table-cell>
          <table:table-cell office:value-type="float" office:value="-9125.2900000000009" table:style-name="ce19">
            <text:p>-9.125,29<text:s/></text:p>
          </table:table-cell>
          <table:table-cell office:value-type="float" office:value="25758.59" table:style-name="ce19">
            <text:p><text:s/>25.75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17.69" table:style-name="ce19">
            <text:p><text:s/>45.91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31.5" table:style-name="ce19">
            <text:p>-15.231,50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28021.74" table:style-name="ce19">
            <text:p><text:s/>28.02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5.68" table:style-name="ce19">
            <text:p><text:s/>6.385,68<text:s/></text:p>
          </table:table-cell>
          <table:table-cell office:value-type="float" office:value="-17799.62" table:style-name="ce19">
            <text:p>-17.799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29.86" table:style-name="ce19">
            <text:p><text:s/>34.629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74.06" table:style-name="ce19">
            <text:p><text:s/>1.974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74.06" table:style-name="ce19">
            <text:p><text:s/>1.97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56.34" table:style-name="ce19">
            <text:p>-15.456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17.279999999999" table:style-name="ce19">
            <text:p><text:s/>29.31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5.87" table:style-name="ce19">
            <text:p><text:s/>6.175,87<text:s/></text:p>
          </table:table-cell>
          <table:table-cell office:value-type="float" office:value="-18012.84" table:style-name="ce19">
            <text:p>-18.012,84<text:s/></text:p>
          </table:table-cell>
          <table:table-cell office:value-type="float" office:value="-7305.23" table:style-name="ce19">
            <text:p>-7.305,23<text:s/></text:p>
          </table:table-cell>
          <table:table-cell office:value-type="float" office:value="25520.09" table:style-name="ce19">
            <text:p><text:s/>25.52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31.04" table:style-name="ce19">
            <text:p><text:s/>5.631,04<text:s/></text:p>
          </table:table-cell>
          <table:table-cell office:value-type="float" office:value="-17109.150000000001" table:style-name="ce19">
            <text:p>-17.109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95.51" table:style-name="ce19">
            <text:p><text:s/>33.295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82.5" table:style-name="ce19">
            <text:p><text:s/>6.182,50<text:s/></text:p>
          </table:table-cell>
          <table:table-cell office:value-type="float" office:value="-17352.189999999999" table:style-name="ce19">
            <text:p>-17.352,19<text:s/></text:p>
          </table:table-cell>
          <table:table-cell office:value-type="float" office:value="-8849.8700000000008" table:style-name="ce19">
            <text:p>-8.849,87<text:s/></text:p>
          </table:table-cell>
          <table:table-cell office:value-type="float" office:value="26346.63" table:style-name="ce19">
            <text:p><text:s/>26.34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Silveira Lobianco 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6307.64" table:style-name="ce19">
            <text:p><text:s/>6.307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083.39" table:style-name="ce19">
            <text:p>-11.083,39<text:s/></text:p>
          </table:table-cell>
          <table:table-cell office:value-type="float" office:value="-2213.2399999999998" table:style-name="ce19">
            <text:p>-2.213,24<text:s/></text:p>
          </table:table-cell>
          <table:table-cell office:value-type="float" office:value="30856.85" table:style-name="ce19">
            <text:p><text:s/>30.856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e Austregesilo De Athayde Pess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6307.64" table:style-name="ce19">
            <text:p><text:s/>6.307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083.39" table:style-name="ce19">
            <text:p>-11.083,39<text:s/></text:p>
          </table:table-cell>
          <table:table-cell office:value-type="float" office:value="-2485.09" table:style-name="ce19">
            <text:p>-2.485,09<text:s/></text:p>
          </table:table-cell>
          <table:table-cell office:value-type="float" office:value="30585" table:style-name="ce19">
            <text:p><text:s/>30.58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04.38" table:style-name="ce19">
            <text:p><text:s/>4.704,38<text:s/></text:p>
          </table:table-cell>
          <table:table-cell office:value-type="float" office:value="-16648.54" table:style-name="ce19">
            <text:p>-16.648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99.64" table:style-name="ce19">
            <text:p><text:s/>34.09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e Rocha Delmon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49.69" table:style-name="ce19">
            <text:p><text:s/>26.24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2.36" table:style-name="ce19">
            <text:p><text:s/>2.622,36<text:s/></text:p>
          </table:table-cell>
          <table:table-cell office:value-type="float" office:value="-16397.830000000002" table:style-name="ce19">
            <text:p>-16.397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68.33" table:style-name="ce19">
            <text:p><text:s/>32.268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13.93" table:style-name="ce19">
            <text:p><text:s/>5.313,93<text:s/></text:p>
          </table:table-cell>
          <table:table-cell office:value-type="float" office:value="-13448.87" table:style-name="ce19">
            <text:p>-13.448,87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4277.9" table:style-name="ce19">
            <text:p><text:s/>34.277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07.34" table:style-name="ce19">
            <text:p>-16.707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36.46" table:style-name="ce19">
            <text:p><text:s/>29.33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46.46" table:style-name="ce19">
            <text:p><text:s/>26.9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57.3" table:style-name="ce19">
            <text:p><text:s/>6.157,30<text:s/></text:p>
          </table:table-cell>
          <table:table-cell office:value-type="float" office:value="-16798.650000000001" table:style-name="ce19">
            <text:p>-16.798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15.599999999999" table:style-name="ce19">
            <text:p><text:s/>34.61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1714.57" table:style-name="ce19">
            <text:p><text:s/>31.71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60.58" table:style-name="ce19">
            <text:p><text:s/>5.860,58<text:s/></text:p>
          </table:table-cell>
          <table:table-cell office:value-type="float" office:value="-16250.79" table:style-name="ce19">
            <text:p>-16.250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60.02" table:style-name="ce19">
            <text:p><text:s/>32.16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5.16" table:style-name="ce19">
            <text:p><text:s/>6.465,16<text:s/></text:p>
          </table:table-cell>
          <table:table-cell office:value-type="float" office:value="-17907.330000000002" table:style-name="ce19">
            <text:p>-17.907,33<text:s/></text:p>
          </table:table-cell>
          <table:table-cell office:value-type="float" office:value="-3820.22" table:style-name="ce19">
            <text:p>-3.820,22<text:s/></text:p>
          </table:table-cell>
          <table:table-cell office:value-type="float" office:value="31103.8" table:style-name="ce19">
            <text:p><text:s/>31.10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9.89" table:style-name="ce19">
            <text:p><text:s/>6.429,89<text:s/></text:p>
          </table:table-cell>
          <table:table-cell office:value-type="float" office:value="-17812.310000000001" table:style-name="ce19">
            <text:p>-17.812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61.379999999997" table:style-name="ce19">
            <text:p><text:s/>34.661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411.879999999997" table:style-name="ce19">
            <text:p><text:s/>39.411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13.62" table:style-name="ce19">
            <text:p>-13.513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575.87" table:style-name="ce19">
            <text:p><text:s/>25.57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261.3700000000008" table:style-name="ce19">
            <text:p><text:s/>8.261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6.12" table:style-name="ce19">
            <text:p><text:s/>1.566,12<text:s/></text:p>
          </table:table-cell>
          <table:table-cell office:value-type="float" office:value="-19834.189999999999" table:style-name="ce19">
            <text:p>-19.834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359.49" table:style-name="ce19">
            <text:p><text:s/>36.359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71.91" table:style-name="ce19">
            <text:p><text:s/>43.971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16.82" table:style-name="ce19">
            <text:p>-15.016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632.7" table:style-name="ce19">
            <text:p><text:s/>28.63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0566.05" table:style-name="ce19">
            <text:p>-20.566,05<text:s/></text:p>
          </table:table-cell>
          <table:table-cell office:value-type="float" office:value="-17000.93" table:style-name="ce19">
            <text:p>-17.000,93<text:s/></text:p>
          </table:table-cell>
          <table:table-cell office:value-type="float" office:value="14487.45" table:style-name="ce19">
            <text:p><text:s/>14.48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951.51" table:style-name="ce19">
            <text:p><text:s/>42.951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3.91" table:style-name="ce19">
            <text:p><text:s/>6.343,91<text:s/></text:p>
          </table:table-cell>
          <table:table-cell office:value-type="float" office:value="-16466.689999999999" table:style-name="ce19">
            <text:p>-16.466,69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30164.28" table:style-name="ce19">
            <text:p><text:s/>30.16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6233.14" table:style-name="ce19">
            <text:p>-16.233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923.89" table:style-name="ce19">
            <text:p><text:s/>31.92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ane Da Cruz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78" table:style-name="ce19">
            <text:p>-14.778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50.54" table:style-name="ce19">
            <text:p><text:s/>26.95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91.81" table:style-name="ce19">
            <text:p>-12.091,81<text:s/></text:p>
          </table:table-cell>
          <table:table-cell office:value-type="float" office:value="-3038.05" table:style-name="ce19">
            <text:p>-3.038,05<text:s/></text:p>
          </table:table-cell>
          <table:table-cell office:value-type="float" office:value="29386.12" table:style-name="ce19">
            <text:p><text:s/>29.38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8.02" table:style-name="ce19">
            <text:p>-15.308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84.93" table:style-name="ce19">
            <text:p><text:s/>29.48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2.02" table:style-name="ce19">
            <text:p><text:s/>5.562,02<text:s/></text:p>
          </table:table-cell>
          <table:table-cell office:value-type="float" office:value="-18562.39" table:style-name="ce19">
            <text:p>-18.562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43.43" table:style-name="ce19">
            <text:p><text:s/>33.04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88.63" table:style-name="ce19">
            <text:p><text:s/>45.288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2.51" table:style-name="ce19">
            <text:p><text:s/>5.272,51<text:s/></text:p>
          </table:table-cell>
          <table:table-cell office:value-type="float" office:value="-17313.5" table:style-name="ce19">
            <text:p>-17.313,50<text:s/></text:p>
          </table:table-cell>
          <table:table-cell office:value-type="float" office:value="-5880.48" table:style-name="ce19">
            <text:p>-5.880,48<text:s/></text:p>
          </table:table-cell>
          <table:table-cell office:value-type="float" office:value="27367.16" table:style-name="ce19">
            <text:p><text:s/>27.36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4.36" table:style-name="ce19">
            <text:p><text:s/>6.424,36<text:s/></text:p>
          </table:table-cell>
          <table:table-cell office:value-type="float" office:value="-17121.54" table:style-name="ce19">
            <text:p>-17.121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346.620000000003" table:style-name="ce19">
            <text:p><text:s/>35.34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41.96" table:style-name="ce19">
            <text:p><text:s/>5.441,96<text:s/></text:p>
          </table:table-cell>
          <table:table-cell office:value-type="float" office:value="-16758.34" table:style-name="ce19">
            <text:p>-16.758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40.57" table:style-name="ce19">
            <text:p><text:s/>33.94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3.6" table:style-name="ce19">
            <text:p><text:s/>6.373,60<text:s/></text:p>
          </table:table-cell>
          <table:table-cell office:value-type="float" office:value="-14959.58" table:style-name="ce19">
            <text:p>-14.959,58<text:s/></text:p>
          </table:table-cell>
          <table:table-cell office:value-type="float" office:value="-6283.08" table:style-name="ce19">
            <text:p>-6.283,08<text:s/></text:p>
          </table:table-cell>
          <table:table-cell office:value-type="float" office:value="29646.92" table:style-name="ce19">
            <text:p><text:s/>29.64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7.17" table:style-name="ce19">
            <text:p><text:s/>45.967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76.82" table:style-name="ce19">
            <text:p>-16.876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767.96" table:style-name="ce19">
            <text:p><text:s/>28.76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7249.8" table:style-name="ce19">
            <text:p>-17.249,80<text:s/></text:p>
          </table:table-cell>
          <table:table-cell office:value-type="float" office:value="-3321.51" table:style-name="ce19">
            <text:p>-3.321,51<text:s/></text:p>
          </table:table-cell>
          <table:table-cell office:value-type="float" office:value="31605.07" table:style-name="ce19">
            <text:p><text:s/>31.605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9.78" table:style-name="ce19">
            <text:p><text:s/>6.419,78<text:s/></text:p>
          </table:table-cell>
          <table:table-cell office:value-type="float" office:value="-16891.38" table:style-name="ce19">
            <text:p>-16.891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12.699999999997" table:style-name="ce19">
            <text:p><text:s/>33.51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91.14" table:style-name="ce19">
            <text:p><text:s/>1.391,14<text:s/></text:p>
          </table:table-cell>
          <table:table-cell office:value-type="float" office:value="-15456.36" table:style-name="ce19">
            <text:p>-15.456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96.69" table:style-name="ce19">
            <text:p><text:s/>29.596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7.02" table:style-name="ce19">
            <text:p><text:s/>417,02<text:s/></text:p>
          </table:table-cell>
          <table:table-cell office:value-type="float" office:value="-12206.49" table:style-name="ce19">
            <text:p>-12.206,49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0623.37" table:style-name="ce19">
            <text:p><text:s/>30.62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5998.17" table:style-name="ce19">
            <text:p><text:s/>5.998,17<text:s/></text:p>
          </table:table-cell>
          <table:table-cell office:value-type="float" office:value="-19185.38" table:style-name="ce19">
            <text:p>-19.185,38<text:s/></text:p>
          </table:table-cell>
          <table:table-cell office:value-type="float" office:value="-754.37" table:style-name="ce19">
            <text:p>-754,37<text:s/></text:p>
          </table:table-cell>
          <table:table-cell office:value-type="float" office:value="48119.8" table:style-name="ce19">
            <text:p><text:s/>48.11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75.77" table:style-name="ce19">
            <text:p><text:s/>8.975,77<text:s/></text:p>
          </table:table-cell>
          <table:table-cell office:value-type="float" office:value="-19501.169999999998" table:style-name="ce19">
            <text:p>-19.501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518.400000000001" table:style-name="ce19">
            <text:p><text:s/>35.51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9.63" table:style-name="ce19">
            <text:p><text:s/>5.569,63<text:s/></text:p>
          </table:table-cell>
          <table:table-cell office:value-type="float" office:value="-12979.53" table:style-name="ce19">
            <text:p>-12.979,53<text:s/></text:p>
          </table:table-cell>
          <table:table-cell office:value-type="float" office:value="-2240.98" table:style-name="ce19">
            <text:p>-2.240,98<text:s/></text:p>
          </table:table-cell>
          <table:table-cell office:value-type="float" office:value="32902.730000000003" table:style-name="ce19">
            <text:p><text:s/>32.90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6782.73" table:style-name="ce19">
            <text:p>-16.782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49.5" table:style-name="ce19">
            <text:p><text:s/>29.44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81.57" table:style-name="ce19">
            <text:p><text:s/>22.681,57<text:s/></text:p>
          </table:table-cell>
          <table:table-cell office:value-type="float" office:value="6321.93" table:style-name="ce19">
            <text:p><text:s/>6.321,93<text:s/></text:p>
          </table:table-cell>
          <table:table-cell office:value-type="float" office:value="-21973.14" table:style-name="ce19">
            <text:p>-21.973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074.16" table:style-name="ce19">
            <text:p><text:s/>53.074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97.099999999999" table:style-name="ce19">
            <text:p>-18.597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57.33" table:style-name="ce19">
            <text:p><text:s/>33.45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6160.66" table:style-name="ce19">
            <text:p><text:s/>6.160,66<text:s/></text:p>
          </table:table-cell>
          <table:table-cell office:value-type="float" office:value="-20280.18" table:style-name="ce19">
            <text:p>-20.280,18<text:s/></text:p>
          </table:table-cell>
          <table:table-cell office:value-type="float" office:value="-1541.6" table:style-name="ce19">
            <text:p>-1.541,60<text:s/></text:p>
          </table:table-cell>
          <table:table-cell office:value-type="float" office:value="49047.99" table:style-name="ce19">
            <text:p><text:s/>49.04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7516" table:style-name="ce19">
            <text:p><text:s/>7.5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2.24" table:style-name="ce19">
            <text:p><text:s/>6.272,24<text:s/></text:p>
          </table:table-cell>
          <table:table-cell office:value-type="float" office:value="-18443.650000000001" table:style-name="ce19">
            <text:p>-18.443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118.21" table:style-name="ce19">
            <text:p><text:s/>40.11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19.1099999999997" table:style-name="ce19">
            <text:p><text:s/>4.619,11<text:s/></text:p>
          </table:table-cell>
          <table:table-cell office:value-type="float" office:value="-13309.93" table:style-name="ce19">
            <text:p>-13.309,93<text:s/></text:p>
          </table:table-cell>
          <table:table-cell office:value-type="float" office:value="-2447.34" table:style-name="ce19">
            <text:p>-2.447,34<text:s/></text:p>
          </table:table-cell>
          <table:table-cell office:value-type="float" office:value="33377.82" table:style-name="ce19">
            <text:p><text:s/>33.37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02.07" table:style-name="ce19">
            <text:p>-11.602,0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189.83" table:style-name="ce19">
            <text:p><text:s/>31.18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245.759999999998" table:style-name="ce19">
            <text:p>-18.245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003.519999999997" table:style-name="ce19">
            <text:p><text:s/>49.003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78.19" table:style-name="ce19">
            <text:p>-15.47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65.61" table:style-name="ce19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3038.05" table:style-name="ce19">
            <text:p>-3.038,05<text:s/></text:p>
          </table:table-cell>
          <table:table-cell office:value-type="float" office:value="30831.79" table:style-name="ce19">
            <text:p><text:s/>30.83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08.8" table:style-name="ce19">
            <text:p>-208,80<text:s/></text:p>
          </table:table-cell>
          <table:table-cell office:value-type="float" office:value="-15690.12" table:style-name="ce19">
            <text:p>-15.690,12<text:s/></text:p>
          </table:table-cell>
          <table:table-cell office:value-type="float" office:value="-668.8" table:style-name="ce19">
            <text:p>-668,80<text:s/></text:p>
          </table:table-cell>
          <table:table-cell office:value-type="float" office:value="33450.339999999997" table:style-name="ce19">
            <text:p><text:s/>33.450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99.86" table:style-name="ce19">
            <text:p>-15.599,86<text:s/></text:p>
          </table:table-cell>
          <table:table-cell office:value-type="float" office:value="-2563.56" table:style-name="ce19">
            <text:p>-2.563,56<text:s/></text:p>
          </table:table-cell>
          <table:table-cell office:value-type="float" office:value="28202.77" table:style-name="ce19">
            <text:p><text:s/>28.20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1.95" table:style-name="ce19">
            <text:p><text:s/>6.311,95<text:s/></text:p>
          </table:table-cell>
          <table:table-cell office:value-type="float" office:value="-14883.09" table:style-name="ce19">
            <text:p>-14.883,09<text:s/></text:p>
          </table:table-cell>
          <table:table-cell office:value-type="float" office:value="-9108" table:style-name="ce19">
            <text:p>-9.108,00<text:s/></text:p>
          </table:table-cell>
          <table:table-cell office:value-type="float" office:value="28687.05" table:style-name="ce19">
            <text:p><text:s/>28.68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1.05" table:style-name="ce19">
            <text:p><text:s/>5.801,05<text:s/></text:p>
          </table:table-cell>
          <table:table-cell office:value-type="float" office:value="-17961.900000000001" table:style-name="ce19">
            <text:p>-17.961,90<text:s/></text:p>
          </table:table-cell>
          <table:table-cell office:value-type="float" office:value="-647.44000000000005" table:style-name="ce19">
            <text:p>-647,44<text:s/></text:p>
          </table:table-cell>
          <table:table-cell office:value-type="float" office:value="31854" table:style-name="ce19">
            <text:p><text:s/>31.85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98.99" table:style-name="ce19">
            <text:p><text:s/>3.098,99<text:s/></text:p>
          </table:table-cell>
          <table:table-cell office:value-type="float" office:value="-16160.24" table:style-name="ce19">
            <text:p>-16.160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731.7" table:style-name="ce19">
            <text:p><text:s/>31.731,70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96.37" table:style-name="ce19">
            <text:p><text:s/>45.696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34.25" table:style-name="ce19">
            <text:p><text:s/>5.534,25<text:s/></text:p>
          </table:table-cell>
          <table:table-cell office:value-type="float" office:value="-17317.27" table:style-name="ce19">
            <text:p>-17.317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90.959999999999" table:style-name="ce19">
            <text:p><text:s/>33.59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6399.18" table:style-name="ce19">
            <text:p><text:s/>6.399,18<text:s/></text:p>
          </table:table-cell>
          <table:table-cell office:value-type="float" office:value="-19399.93" table:style-name="ce19">
            <text:p>-19.399,93<text:s/></text:p>
          </table:table-cell>
          <table:table-cell office:value-type="float" office:value="-2075.9899999999998" table:style-name="ce19">
            <text:p>-2.075,99<text:s/></text:p>
          </table:table-cell>
          <table:table-cell office:value-type="float" office:value="46984.639999999999" table:style-name="ce19">
            <text:p><text:s/>46.98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189.490000000002" table:style-name="ce19">
            <text:p>-17.189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2591.96" table:style-name="ce19">
            <text:p><text:s/>42.59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1.0600000000004" table:style-name="ce19">
            <text:p><text:s/>4.691,06<text:s/></text:p>
          </table:table-cell>
          <table:table-cell office:value-type="float" office:value="-16136.07" table:style-name="ce19">
            <text:p>-16.136,07<text:s/></text:p>
          </table:table-cell>
          <table:table-cell office:value-type="float" office:value="-701.21" table:style-name="ce19">
            <text:p>-701,21<text:s/></text:p>
          </table:table-cell>
          <table:table-cell office:value-type="float" office:value="32369.759999999998" table:style-name="ce19">
            <text:p><text:s/>32.369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4.32" table:style-name="ce19">
            <text:p><text:s/>5.304,32<text:s/></text:p>
          </table:table-cell>
          <table:table-cell office:value-type="float" office:value="-18439.39" table:style-name="ce19">
            <text:p>-18.439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08.730000000003" table:style-name="ce19">
            <text:p><text:s/>32.90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48.86" table:style-name="ce19">
            <text:p><text:s/>45.94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0.55" table:style-name="ce19">
            <text:p><text:s/>6.470,55<text:s/></text:p>
          </table:table-cell>
          <table:table-cell office:value-type="float" office:value="-17019.47" table:style-name="ce19">
            <text:p>-17.019,47<text:s/></text:p>
          </table:table-cell>
          <table:table-cell office:value-type="float" office:value="-2070.48" table:style-name="ce19">
            <text:p>-2.070,48<text:s/></text:p>
          </table:table-cell>
          <table:table-cell office:value-type="float" office:value="33329.46" table:style-name="ce19">
            <text:p><text:s/>33.329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1.83" table:style-name="ce19">
            <text:p><text:s/>6.091,83<text:s/></text:p>
          </table:table-cell>
          <table:table-cell office:value-type="float" office:value="-17791.12" table:style-name="ce19">
            <text:p>-17.791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344.51" table:style-name="ce19">
            <text:p><text:s/>34.344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d Ramalho Herculano Band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3" table:style-name="ce19">
            <text:p><text:s/>46.25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495.45" table:style-name="ce19">
            <text:p>-13.495,45<text:s/></text:p>
          </table:table-cell>
          <table:table-cell office:value-type="float" office:value="-1922.39" table:style-name="ce19">
            <text:p>-1.922,39<text:s/></text:p>
          </table:table-cell>
          <table:table-cell office:value-type="float" office:value="30838.19" table:style-name="ce19">
            <text:p><text:s/>30.83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7596.56" table:style-name="ce19">
            <text:p><text:s/>7.59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442.12" table:style-name="ce19">
            <text:p>-16.442,12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34069.33" table:style-name="ce19">
            <text:p><text:s/>34.06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6.19" table:style-name="ce19">
            <text:p><text:s/>6.356,19<text:s/></text:p>
          </table:table-cell>
          <table:table-cell office:value-type="float" office:value="-18583.14" table:style-name="ce19">
            <text:p>-18.583,14<text:s/></text:p>
          </table:table-cell>
          <table:table-cell office:value-type="float" office:value="-7775.94" table:style-name="ce19">
            <text:p>-7.775,94<text:s/></text:p>
          </table:table-cell>
          <table:table-cell office:value-type="float" office:value="26363.3" table:style-name="ce19">
            <text:p><text:s/>26.363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5.18" table:style-name="ce19">
            <text:p><text:s/>765,18<text:s/></text:p>
          </table:table-cell>
          <table:table-cell office:value-type="float" office:value="-16120.34" table:style-name="ce19">
            <text:p>-16.120,34<text:s/></text:p>
          </table:table-cell>
          <table:table-cell office:value-type="float" office:value="-5615.5" table:style-name="ce19">
            <text:p>-5.615,50<text:s/></text:p>
          </table:table-cell>
          <table:table-cell office:value-type="float" office:value="25395.53" table:style-name="ce19">
            <text:p><text:s/>25.39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58.71" table:style-name="ce19">
            <text:p><text:s/>6.058,71<text:s/></text:p>
          </table:table-cell>
          <table:table-cell office:value-type="float" office:value="-17342.830000000002" table:style-name="ce19">
            <text:p>-17.342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59.68" table:style-name="ce19">
            <text:p><text:s/>34.759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74.25" table:style-name="ce19">
            <text:p><text:s/>5.474,25<text:s/></text:p>
          </table:table-cell>
          <table:table-cell office:value-type="float" office:value="-16351.45" table:style-name="ce19">
            <text:p>-16.351,4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16.39" table:style-name="ce19">
            <text:p><text:s/>33.31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46.81" table:style-name="ce19">
            <text:p><text:s/>4.046,81<text:s/></text:p>
          </table:table-cell>
          <table:table-cell office:value-type="float" office:value="-16238.81" table:style-name="ce19">
            <text:p>-16.238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469.91" table:style-name="ce19">
            <text:p><text:s/>31.46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1.62" table:style-name="ce19">
            <text:p><text:s/>6.311,62<text:s/></text:p>
          </table:table-cell>
          <table:table-cell office:value-type="float" office:value="-17387.7" table:style-name="ce19">
            <text:p>-17.387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90.11" table:style-name="ce19">
            <text:p><text:s/>35.29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er Luiz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78" table:style-name="ce19">
            <text:p>-14.778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50.54" table:style-name="ce19">
            <text:p><text:s/>26.95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3.56" table:style-name="ce19">
            <text:p><text:s/>6.283,56<text:s/></text:p>
          </table:table-cell>
          <table:table-cell office:value-type="float" office:value="-18760.810000000001" table:style-name="ce19">
            <text:p>-18.760,81<text:s/></text:p>
          </table:table-cell>
          <table:table-cell office:value-type="float" office:value="-2177.31" table:style-name="ce19">
            <text:p>-2.177,31<text:s/></text:p>
          </table:table-cell>
          <table:table-cell office:value-type="float" office:value="31711.63" table:style-name="ce19">
            <text:p><text:s/>31.71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5.6" table:style-name="ce19">
            <text:p><text:s/>5.935,60<text:s/></text:p>
          </table:table-cell>
          <table:table-cell office:value-type="float" office:value="-18082.939999999999" table:style-name="ce19">
            <text:p>-18.082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96.46" table:style-name="ce19">
            <text:p><text:s/>33.89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33.1" table:style-name="ce19">
            <text:p><text:s/>6.033,10<text:s/></text:p>
          </table:table-cell>
          <table:table-cell office:value-type="float" office:value="-18587.66" table:style-name="ce19">
            <text:p>-18.587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89.24" table:style-name="ce19">
            <text:p><text:s/>33.489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0.04" table:style-name="ce19">
            <text:p><text:s/>6.060,04<text:s/></text:p>
          </table:table-cell>
          <table:table-cell office:value-type="float" office:value="-17318.509999999998" table:style-name="ce19">
            <text:p>-17.318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85.33" table:style-name="ce19">
            <text:p><text:s/>34.785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9" table:style-name="ce19">
            <text:p><text:s/>6.489,00<text:s/></text:p>
          </table:table-cell>
          <table:table-cell office:value-type="float" office:value="-17527.16" table:style-name="ce19">
            <text:p>-17.527,16<text:s/></text:p>
          </table:table-cell>
          <table:table-cell office:value-type="float" office:value="-6960.39" table:style-name="ce19">
            <text:p>-6.960,39<text:s/></text:p>
          </table:table-cell>
          <table:table-cell office:value-type="float" office:value="28228.47" table:style-name="ce19">
            <text:p><text:s/>28.22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3.14" table:style-name="ce19">
            <text:p><text:s/>6.223,14<text:s/></text:p>
          </table:table-cell>
          <table:table-cell office:value-type="float" office:value="-14311.98" table:style-name="ce19">
            <text:p>-14.311,98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6174.21" table:style-name="ce19">
            <text:p><text:s/>36.17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306.38" table:style-name="ce19">
            <text:p>-14.306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24.84" table:style-name="ce19">
            <text:p><text:s/>27.92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84.05" table:style-name="ce19">
            <text:p><text:s/>4.884,05<text:s/></text:p>
          </table:table-cell>
          <table:table-cell office:value-type="float" office:value="-17253.02" table:style-name="ce19">
            <text:p>-17.253,02<text:s/></text:p>
          </table:table-cell>
          <table:table-cell office:value-type="float" office:value="-11632.28" table:style-name="ce19">
            <text:p>-11.632,28<text:s/></text:p>
          </table:table-cell>
          <table:table-cell office:value-type="float" office:value="22364.94" table:style-name="ce19">
            <text:p><text:s/>22.36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Vitelli Vasc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68.0100000000002" table:style-name="ce19">
            <text:p>-2.368,01<text:s/></text:p>
          </table:table-cell>
          <table:table-cell office:value-type="float" office:value="31397.56" table:style-name="ce19">
            <text:p><text:s/>31.39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llyane De Sousa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5" table:style-name="ce19">
            <text:p><text:s/>37.845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30000000001" table:style-name="ce19">
            <text:p>-10.257,53<text:s/></text:p>
          </table:table-cell>
          <table:table-cell office:value-type="float" office:value="-1813.13" table:style-name="ce19">
            <text:p>-1.813,13<text:s/></text:p>
          </table:table-cell>
          <table:table-cell office:value-type="float" office:value="25775.19" table:style-name="ce19">
            <text:p><text:s/>25.77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194.07" table:style-name="ce19">
            <text:p><text:s/>6.194,07<text:s/></text:p>
          </table:table-cell>
          <table:table-cell office:value-type="float" office:value="-19928.93" table:style-name="ce19">
            <text:p>-19.928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956.83" table:style-name="ce19">
            <text:p><text:s/>49.956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06.5" table:style-name="ce19">
            <text:p><text:s/>5.706,50<text:s/></text:p>
          </table:table-cell>
          <table:table-cell office:value-type="float" office:value="-16388.189999999999" table:style-name="ce19">
            <text:p>-16.388,19<text:s/></text:p>
          </table:table-cell>
          <table:table-cell office:value-type="float" office:value="-3983.49" table:style-name="ce19">
            <text:p>-3.983,49<text:s/></text:p>
          </table:table-cell>
          <table:table-cell office:value-type="float" office:value="31701.01" table:style-name="ce19">
            <text:p><text:s/>31.70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go Del Blanco Dita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4" table:style-name="ce19">
            <text:p><text:s/>44.854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4373.68" table:style-name="ce19">
            <text:p>-4.373,68<text:s/></text:p>
          </table:table-cell>
          <table:table-cell office:value-type="float" office:value="28295.8" table:style-name="ce19">
            <text:p><text:s/>28.29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43.58" table:style-name="ce19">
            <text:p><text:s/>3.643,58<text:s/></text:p>
          </table:table-cell>
          <table:table-cell office:value-type="float" office:value="-16653.98" table:style-name="ce19">
            <text:p>-16.653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33.4" table:style-name="ce19">
            <text:p><text:s/>33.03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73.97" table:style-name="ce19">
            <text:p><text:s/>17.773,97<text:s/></text:p>
          </table:table-cell>
          <table:table-cell office:value-type="float" office:value="6395.15" table:style-name="ce19">
            <text:p><text:s/>6.395,15<text:s/></text:p>
          </table:table-cell>
          <table:table-cell office:value-type="float" office:value="-20017.37" table:style-name="ce19">
            <text:p>-20.017,3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0195.55" table:style-name="ce19">
            <text:p><text:s/>50.19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47.17" table:style-name="ce19">
            <text:p><text:s/>44.547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69.349999999999" table:style-name="ce19">
            <text:p><text:s/>18.769,35<text:s/></text:p>
          </table:table-cell>
          <table:table-cell office:value-type="float" office:value="6323.4" table:style-name="ce19">
            <text:p><text:s/>6.323,40<text:s/></text:p>
          </table:table-cell>
          <table:table-cell office:value-type="float" office:value="-18886.82" table:style-name="ce19">
            <text:p>-18.886,82<text:s/></text:p>
          </table:table-cell>
          <table:table-cell office:value-type="float" office:value="-3277.37" table:style-name="ce19">
            <text:p>-3.277,37<text:s/></text:p>
          </table:table-cell>
          <table:table-cell office:value-type="float" office:value="47475.73" table:style-name="ce19">
            <text:p><text:s/>47.47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27.05" table:style-name="ce19">
            <text:p><text:s/>44.52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7.16" table:style-name="ce19">
            <text:p><text:s/>5.877,16<text:s/></text:p>
          </table:table-cell>
          <table:table-cell office:value-type="float" office:value="-16954.37" table:style-name="ce19">
            <text:p>-16.954,3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27.449999999997" table:style-name="ce19">
            <text:p><text:s/>33.12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34.4" table:style-name="ce19">
            <text:p><text:s/>5.334,40<text:s/></text:p>
          </table:table-cell>
          <table:table-cell office:value-type="float" office:value="-17067.25" table:style-name="ce19">
            <text:p>-17.067,25<text:s/></text:p>
          </table:table-cell>
          <table:table-cell office:value-type="float" office:value="-414.91" table:style-name="ce19">
            <text:p>-414,91<text:s/></text:p>
          </table:table-cell>
          <table:table-cell office:value-type="float" office:value="34218.43" table:style-name="ce19">
            <text:p><text:s/>34.21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Baker Vall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883.47" table:style-name="ce19">
            <text:p><text:s/>35.883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7.83" table:style-name="ce19">
            <text:p><text:s/>14.71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717.8700000000008" table:style-name="ce19">
            <text:p>-9.717,87<text:s/></text:p>
          </table:table-cell>
          <table:table-cell office:value-type="float" office:value="-4848.58" table:style-name="ce19">
            <text:p>-4.848,58<text:s/></text:p>
          </table:table-cell>
          <table:table-cell office:value-type="float" office:value="36034.85" table:style-name="ce19">
            <text:p><text:s/>36.034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51.83" table:style-name="ce19">
            <text:p><text:s/>45.951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6.97" table:style-name="ce19">
            <text:p><text:s/>6.446,97<text:s/></text:p>
          </table:table-cell>
          <table:table-cell office:value-type="float" office:value="-18591.599999999999" table:style-name="ce19">
            <text:p>-18.591,60<text:s/></text:p>
          </table:table-cell>
          <table:table-cell office:value-type="float" office:value="-11198.52" table:style-name="ce19">
            <text:p>-11.198,52<text:s/></text:p>
          </table:table-cell>
          <table:table-cell office:value-type="float" office:value="22608.68" table:style-name="ce19">
            <text:p><text:s/>22.60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2.24" table:style-name="ce19">
            <text:p><text:s/>6.212,24<text:s/></text:p>
          </table:table-cell>
          <table:table-cell office:value-type="float" office:value="-18431.400000000001" table:style-name="ce19">
            <text:p>-18.431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24.639999999999" table:style-name="ce19">
            <text:p><text:s/>33.82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56.59" table:style-name="ce19">
            <text:p>-14.256,59<text:s/></text:p>
          </table:table-cell>
          <table:table-cell office:value-type="float" office:value="-7730.75" table:style-name="ce19">
            <text:p>-7.730,75<text:s/></text:p>
          </table:table-cell>
          <table:table-cell office:value-type="float" office:value="19773.580000000002" table:style-name="ce19">
            <text:p><text:s/>19.77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01.54" table:style-name="ce19">
            <text:p><text:s/>4.901,54<text:s/></text:p>
          </table:table-cell>
          <table:table-cell office:value-type="float" office:value="-13896.41" table:style-name="ce19">
            <text:p>-13.896,41<text:s/></text:p>
          </table:table-cell>
          <table:table-cell office:value-type="float" office:value="-2553.21" table:style-name="ce19">
            <text:p>-2.553,21<text:s/></text:p>
          </table:table-cell>
          <table:table-cell office:value-type="float" office:value="34818.11" table:style-name="ce19">
            <text:p><text:s/>34.818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2.44" table:style-name="ce19">
            <text:p><text:s/>34.462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378.47" table:style-name="ce19">
            <text:p>-12.378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1761.58" table:style-name="ce19">
            <text:p><text:s/>21.76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97.13" table:style-name="ce19">
            <text:p><text:s/>5.997,13<text:s/></text:p>
          </table:table-cell>
          <table:table-cell office:value-type="float" office:value="-17402.71" table:style-name="ce19">
            <text:p>-17.402,7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38.22" table:style-name="ce19">
            <text:p><text:s/>34.63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54.24" table:style-name="ce19">
            <text:p>-14.254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76.98" table:style-name="ce19">
            <text:p><text:s/>27.97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9.7600000000002" table:style-name="ce19">
            <text:p><text:s/>2.099,76<text:s/></text:p>
          </table:table-cell>
          <table:table-cell office:value-type="float" office:value="-16229.43" table:style-name="ce19">
            <text:p>-16.229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914.13" table:style-name="ce19">
            <text:p><text:s/>31.91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97.099999999999" table:style-name="ce19">
            <text:p>-18.597,1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34.94" table:style-name="ce19">
            <text:p><text:s/>33.13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9.14" table:style-name="ce19">
            <text:p><text:s/>6.209,14<text:s/></text:p>
          </table:table-cell>
          <table:table-cell office:value-type="float" office:value="-18740.349999999999" table:style-name="ce19">
            <text:p>-18.740,3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12.589999999997" table:style-name="ce19">
            <text:p><text:s/>33.512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03.74" table:style-name="ce19">
            <text:p>-15.203,74<text:s/></text:p>
          </table:table-cell>
          <table:table-cell office:value-type="float" office:value="-935.47" table:style-name="ce19">
            <text:p>-935,47<text:s/></text:p>
          </table:table-cell>
          <table:table-cell office:value-type="float" office:value="28976.13" table:style-name="ce19">
            <text:p><text:s/>28.976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1.43" table:style-name="ce19">
            <text:p><text:s/>6.361,43<text:s/></text:p>
          </table:table-cell>
          <table:table-cell office:value-type="float" office:value="-16388.52" table:style-name="ce19">
            <text:p>-16.388,5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23.14" table:style-name="ce19">
            <text:p><text:s/>32.523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6.29" table:style-name="ce19">
            <text:p><text:s/>6.306,29<text:s/></text:p>
          </table:table-cell>
          <table:table-cell office:value-type="float" office:value="-17372.64" table:style-name="ce19">
            <text:p>-17.372,64<text:s/></text:p>
          </table:table-cell>
          <table:table-cell office:value-type="float" office:value="-11835.42" table:style-name="ce19">
            <text:p>-11.835,42<text:s/></text:p>
          </table:table-cell>
          <table:table-cell office:value-type="float" office:value="23325.25" table:style-name="ce19">
            <text:p><text:s/>23.325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52" table:style-name="ce19">
            <text:p>-15.65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91.8" table:style-name="ce19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2246.63" table:style-name="ce19">
            <text:p>-2.246,63<text:s/></text:p>
          </table:table-cell>
          <table:table-cell office:value-type="float" office:value="25341.69" table:style-name="ce19">
            <text:p><text:s/>25.34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28.560000000001" table:style-name="ce19">
            <text:p>-16.928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37.63" table:style-name="ce19">
            <text:p><text:s/>29.43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538.68" table:style-name="ce19">
            <text:p><text:s/>37.538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69.349999999999" table:style-name="ce19">
            <text:p><text:s/>18.769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173.049999999999" table:style-name="ce19">
            <text:p>-10.173,05<text:s/></text:p>
          </table:table-cell>
          <table:table-cell office:value-type="float" office:value="-6402.44" table:style-name="ce19">
            <text:p>-6.402,44<text:s/></text:p>
          </table:table-cell>
          <table:table-cell office:value-type="float" office:value="39732.54" table:style-name="ce19">
            <text:p><text:s/>39.732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38.68" table:style-name="ce19">
            <text:p><text:s/>6.038,68<text:s/></text:p>
          </table:table-cell>
          <table:table-cell office:value-type="float" office:value="-16351.9" table:style-name="ce19">
            <text:p>-16.351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37.01" table:style-name="ce19">
            <text:p><text:s/>32.23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35.74" table:style-name="ce19">
            <text:p><text:s/>5.735,74<text:s/></text:p>
          </table:table-cell>
          <table:table-cell office:value-type="float" office:value="-17527.22" table:style-name="ce19">
            <text:p>-17.527,2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52.32" table:style-name="ce19">
            <text:p><text:s/>34.25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09.28" table:style-name="ce19">
            <text:p><text:s/>5.609,28<text:s/></text:p>
          </table:table-cell>
          <table:table-cell office:value-type="float" office:value="-18459.03" table:style-name="ce19">
            <text:p>-18.459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94.050000000003" table:style-name="ce19">
            <text:p><text:s/>33.19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684.730000000003" table:style-name="ce19">
            <text:p><text:s/>37.684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1.32" table:style-name="ce19">
            <text:p><text:s/>5.681,32<text:s/></text:p>
          </table:table-cell>
          <table:table-cell office:value-type="float" office:value="-14712.95" table:style-name="ce19">
            <text:p>-14.712,95<text:s/></text:p>
          </table:table-cell>
          <table:table-cell office:value-type="float" office:value="-6782.13" table:style-name="ce19">
            <text:p>-6.782,13<text:s/></text:p>
          </table:table-cell>
          <table:table-cell office:value-type="float" office:value="21870.97" table:style-name="ce19">
            <text:p><text:s/>21.87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42.2" table:style-name="ce19">
            <text:p><text:s/>46.142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66.86" table:style-name="ce19">
            <text:p><text:s/>19.566,86<text:s/></text:p>
          </table:table-cell>
          <table:table-cell office:value-type="float" office:value="6204.42" table:style-name="ce19">
            <text:p><text:s/>6.204,42<text:s/></text:p>
          </table:table-cell>
          <table:table-cell office:value-type="float" office:value="-14245.24" table:style-name="ce19">
            <text:p>-14.245,24<text:s/></text:p>
          </table:table-cell>
          <table:table-cell office:value-type="float" office:value="-2477.73" table:style-name="ce19">
            <text:p>-2.477,73<text:s/></text:p>
          </table:table-cell>
          <table:table-cell office:value-type="float" office:value="55190.51" table:style-name="ce19">
            <text:p><text:s/>55.190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1.1400000000003" table:style-name="ce19">
            <text:p><text:s/>4.461,14<text:s/></text:p>
          </table:table-cell>
          <table:table-cell office:value-type="float" office:value="-16791.07" table:style-name="ce19">
            <text:p>-16.791,0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84.379999999997" table:style-name="ce19">
            <text:p><text:s/>33.58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95.64" table:style-name="ce19">
            <text:p><text:s/>5.995,64<text:s/></text:p>
          </table:table-cell>
          <table:table-cell office:value-type="float" office:value="-18681.64" table:style-name="ce19">
            <text:p>-18.681,6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57.800000000003" table:style-name="ce19">
            <text:p><text:s/>33.357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54.79" table:style-name="ce19">
            <text:p><text:s/>6.254,79<text:s/></text:p>
          </table:table-cell>
          <table:table-cell office:value-type="float" office:value="-18034.54" table:style-name="ce19">
            <text:p>-18.034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60.15" table:style-name="ce19">
            <text:p><text:s/>32.56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84.32" table:style-name="ce19">
            <text:p><text:s/>29.28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6.07" table:style-name="ce19">
            <text:p><text:s/>6.386,07<text:s/></text:p>
          </table:table-cell>
          <table:table-cell office:value-type="float" office:value="-18487.080000000002" table:style-name="ce19">
            <text:p>-18.487,0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42.79" table:style-name="ce19">
            <text:p><text:s/>33.94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5546.8" table:style-name="ce19">
            <text:p>-15.546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637.64" table:style-name="ce19">
            <text:p><text:s/>31.63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7216.990000000002" table:style-name="ce19">
            <text:p>-17.216,99<text:s/></text:p>
          </table:table-cell>
          <table:table-cell office:value-type="float" office:value="-5340.99" table:style-name="ce19">
            <text:p>-5.340,99<text:s/></text:p>
          </table:table-cell>
          <table:table-cell office:value-type="float" office:value="29496.45" table:style-name="ce19">
            <text:p><text:s/>29.49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2.25" table:style-name="ce19">
            <text:p><text:s/>6.232,25<text:s/></text:p>
          </table:table-cell>
          <table:table-cell office:value-type="float" office:value="-17209.46" table:style-name="ce19">
            <text:p>-17.209,46<text:s/></text:p>
          </table:table-cell>
          <table:table-cell office:value-type="float" office:value="-1644.87" table:style-name="ce19">
            <text:p>-1.644,87<text:s/></text:p>
          </table:table-cell>
          <table:table-cell office:value-type="float" office:value="33744.11" table:style-name="ce19">
            <text:p><text:s/>33.74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71.81" table:style-name="ce19">
            <text:p><text:s/>6.071,81<text:s/></text:p>
          </table:table-cell>
          <table:table-cell office:value-type="float" office:value="-17671.47" table:style-name="ce19">
            <text:p>-17.671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435.46" table:style-name="ce19">
            <text:p><text:s/>34.435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8.19" table:style-name="ce19">
            <text:p><text:s/>6.418,19<text:s/></text:p>
          </table:table-cell>
          <table:table-cell office:value-type="float" office:value="-12970.03" table:style-name="ce19">
            <text:p>-12.970,03<text:s/></text:p>
          </table:table-cell>
          <table:table-cell office:value-type="float" office:value="-20448.25" table:style-name="ce19">
            <text:p>-20.448,25<text:s/></text:p>
          </table:table-cell>
          <table:table-cell office:value-type="float" office:value="12779.12" table:style-name="ce19">
            <text:p><text:s/>12.77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798.11" table:style-name="ce19">
            <text:p><text:s/>18.798,11<text:s/></text:p>
          </table:table-cell>
          <table:table-cell office:value-type="float" office:value="6246.76" table:style-name="ce19">
            <text:p><text:s/>6.246,76<text:s/></text:p>
          </table:table-cell>
          <table:table-cell office:value-type="float" office:value="-20482.29" table:style-name="ce19">
            <text:p>-20.482,29<text:s/></text:p>
          </table:table-cell>
          <table:table-cell office:value-type="float" office:value="-2761.46" table:style-name="ce19">
            <text:p>-2.761,46<text:s/></text:p>
          </table:table-cell>
          <table:table-cell office:value-type="float" office:value="48167.31" table:style-name="ce19">
            <text:p><text:s/>48.16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6.5100000000002" table:style-name="ce19">
            <text:p><text:s/>2.426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6.5100000000002" table:style-name="ce19">
            <text:p><text:s/>2.426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11.74" table:style-name="ce19">
            <text:p><text:s/>5.911,74<text:s/></text:p>
          </table:table-cell>
          <table:table-cell office:value-type="float" office:value="-18431.009999999998" table:style-name="ce19">
            <text:p>-18.431,0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24.53" table:style-name="ce19">
            <text:p><text:s/>33.52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8.43" table:style-name="ce19">
            <text:p><text:s/>6.488,43<text:s/></text:p>
          </table:table-cell>
          <table:table-cell office:value-type="float" office:value="-16805.98" table:style-name="ce19">
            <text:p>-16.805,98<text:s/></text:p>
          </table:table-cell>
          <table:table-cell office:value-type="float" office:value="-9592.3700000000008" table:style-name="ce19">
            <text:p>-9.592,37<text:s/></text:p>
          </table:table-cell>
          <table:table-cell office:value-type="float" office:value="24074.38" table:style-name="ce19">
            <text:p><text:s/>24.07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9.97" table:style-name="ce19">
            <text:p><text:s/>6.449,97<text:s/></text:p>
          </table:table-cell>
          <table:table-cell office:value-type="float" office:value="-17683.650000000001" table:style-name="ce19">
            <text:p>-17.683,65<text:s/></text:p>
          </table:table-cell>
          <table:table-cell office:value-type="float" office:value="-2950.42" table:style-name="ce19">
            <text:p>-2.950,42<text:s/></text:p>
          </table:table-cell>
          <table:table-cell office:value-type="float" office:value="32182.09" table:style-name="ce19">
            <text:p><text:s/>32.18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tima Taynara Dias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4" table:style-name="ce19">
            <text:p><text:s/>46.256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3" table:style-name="ce19">
            <text:p>-12.570,33<text:s/></text:p>
          </table:table-cell>
          <table:table-cell office:value-type="float" office:value="-3244.45" table:style-name="ce19">
            <text:p>-3.244,45<text:s/></text:p>
          </table:table-cell>
          <table:table-cell office:value-type="float" office:value="30441.26" table:style-name="ce19">
            <text:p><text:s/>30.4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6.63" table:style-name="ce19">
            <text:p><text:s/>6.496,63<text:s/></text:p>
          </table:table-cell>
          <table:table-cell office:value-type="float" office:value="-17438.57" table:style-name="ce19">
            <text:p>-17.438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01.86" table:style-name="ce19">
            <text:p><text:s/>35.10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56.59" table:style-name="ce19">
            <text:p>-14.256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181.94" table:style-name="ce19">
            <text:p><text:s/>27.18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50.6400000000003" table:style-name="ce19">
            <text:p><text:s/>4.850,64<text:s/></text:p>
          </table:table-cell>
          <table:table-cell office:value-type="float" office:value="-16985.93" table:style-name="ce19">
            <text:p>-16.985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08.51" table:style-name="ce19">
            <text:p><text:s/>33.90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61.91" table:style-name="ce19">
            <text:p><text:s/>5.961,91<text:s/></text:p>
          </table:table-cell>
          <table:table-cell office:value-type="float" office:value="-16765.46" table:style-name="ce19">
            <text:p>-16.765,46<text:s/></text:p>
          </table:table-cell>
          <table:table-cell office:value-type="float" office:value="-3074" table:style-name="ce19">
            <text:p>-3.074,00<text:s/></text:p>
          </table:table-cell>
          <table:table-cell office:value-type="float" office:value="30106.75" table:style-name="ce19">
            <text:p><text:s/>30.106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27005.5" table:style-name="ce19">
            <text:p><text:s/>27.005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9.5" table:style-name="ce19">
            <text:p><text:s/>6.279,50<text:s/></text:p>
          </table:table-cell>
          <table:table-cell office:value-type="float" office:value="-14327.48" table:style-name="ce19">
            <text:p>-14.327,48<text:s/></text:p>
          </table:table-cell>
          <table:table-cell office:value-type="float" office:value="-4534.3" table:style-name="ce19">
            <text:p>-4.534,30<text:s/></text:p>
          </table:table-cell>
          <table:table-cell office:value-type="float" office:value="33783.910000000003" table:style-name="ce19">
            <text:p><text:s/>33.783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83.199999999997" table:style-name="ce19">
            <text:p><text:s/>33.48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5.43" table:style-name="ce19">
            <text:p><text:s/>6.335,43<text:s/></text:p>
          </table:table-cell>
          <table:table-cell office:value-type="float" office:value="-13737.83" table:style-name="ce19">
            <text:p>-13.737,83<text:s/></text:p>
          </table:table-cell>
          <table:table-cell office:value-type="float" office:value="-2488.5700000000002" table:style-name="ce19">
            <text:p>-2.488,57<text:s/></text:p>
          </table:table-cell>
          <table:table-cell office:value-type="float" office:value="23592.23" table:style-name="ce19">
            <text:p><text:s/>23.592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08.43" table:style-name="ce19">
            <text:p>-14.408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383.47" table:style-name="ce19">
            <text:p><text:s/>28.38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40.08" table:style-name="ce19">
            <text:p><text:s/>5.640,08<text:s/></text:p>
          </table:table-cell>
          <table:table-cell office:value-type="float" office:value="-17111.63" table:style-name="ce19">
            <text:p>-17.111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02.07" table:style-name="ce19">
            <text:p><text:s/>33.302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38" table:style-name="ce19">
            <text:p><text:s/>6.308,38<text:s/></text:p>
          </table:table-cell>
          <table:table-cell office:value-type="float" office:value="-18611.23" table:style-name="ce19">
            <text:p>-18.611,23<text:s/></text:p>
          </table:table-cell>
          <table:table-cell office:value-type="float" office:value="-478.43" table:style-name="ce19">
            <text:p>-478,43<text:s/></text:p>
          </table:table-cell>
          <table:table-cell office:value-type="float" office:value="33584.910000000003" table:style-name="ce19">
            <text:p><text:s/>33.58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86.59" table:style-name="ce19">
            <text:p><text:s/>6.186,59<text:s/></text:p>
          </table:table-cell>
          <table:table-cell office:value-type="float" office:value="-18542.09" table:style-name="ce19">
            <text:p>-18.542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88.300000000003" table:style-name="ce19">
            <text:p><text:s/>33.688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417.18" table:style-name="ce19">
            <text:p><text:s/>45.417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20.84" table:style-name="ce19">
            <text:p><text:s/>5.720,84<text:s/></text:p>
          </table:table-cell>
          <table:table-cell office:value-type="float" office:value="-17041.07" table:style-name="ce19">
            <text:p>-17.041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96.949999999997" table:style-name="ce19">
            <text:p><text:s/>34.09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95.59" table:style-name="ce19">
            <text:p>-15.495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48.21" table:style-name="ce19">
            <text:p><text:s/>30.54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5.54" table:style-name="ce19">
            <text:p><text:s/>6.295,54<text:s/></text:p>
          </table:table-cell>
          <table:table-cell office:value-type="float" office:value="-16857.21" table:style-name="ce19">
            <text:p>-16.857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00.239999999998" table:style-name="ce19">
            <text:p><text:s/>33.10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ntrera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168.36" table:style-name="ce19">
            <text:p>-16.168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61.88" table:style-name="ce19">
            <text:p><text:s/>26.961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23.199999999997" table:style-name="ce19">
            <text:p><text:s/>46.12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4.04" table:style-name="ce19">
            <text:p><text:s/>6.424,04<text:s/></text:p>
          </table:table-cell>
          <table:table-cell office:value-type="float" office:value="-17728.849999999999" table:style-name="ce19">
            <text:p>-17.728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496" table:style-name="ce19">
            <text:p><text:s/>34.49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73.4" table:style-name="ce19">
            <text:p><text:s/>6.073,40<text:s/></text:p>
          </table:table-cell>
          <table:table-cell office:value-type="float" office:value="-17360.73" table:style-name="ce19">
            <text:p>-17.360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17.300000000003" table:style-name="ce19">
            <text:p><text:s/>34.61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1.86" table:style-name="ce19">
            <text:p><text:s/>2.091,86<text:s/></text:p>
          </table:table-cell>
          <table:table-cell office:value-type="float" office:value="-16122.99" table:style-name="ce19">
            <text:p>-16.122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12.67" table:style-name="ce19">
            <text:p><text:s/>32.012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0.25" table:style-name="ce19">
            <text:p><text:s/>5.030,25<text:s/></text:p>
          </table:table-cell>
          <table:table-cell office:value-type="float" office:value="-16074.59" table:style-name="ce19">
            <text:p>-16.074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505.89" table:style-name="ce19">
            <text:p><text:s/>31.50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105.800000000003" table:style-name="ce19">
            <text:p><text:s/>36.105,80<text:s/></text:p>
          </table:table-cell>
          <table:table-cell office:value-type="float" office:value="6017.63" table:style-name="ce19">
            <text:p><text:s/>6.01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21.82" table:style-name="ce19">
            <text:p>-14.121,82<text:s/></text:p>
          </table:table-cell>
          <table:table-cell office:value-type="float" office:value="-7898.37" table:style-name="ce19">
            <text:p>-7.898,37<text:s/></text:p>
          </table:table-cell>
          <table:table-cell office:value-type="float" office:value="20103.240000000002" table:style-name="ce19">
            <text:p><text:s/>20.10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41.96" table:style-name="ce19">
            <text:p><text:s/>5.441,96<text:s/></text:p>
          </table:table-cell>
          <table:table-cell office:value-type="float" office:value="-17044.259999999998" table:style-name="ce19">
            <text:p>-17.044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441.5" table:style-name="ce19">
            <text:p><text:s/>34.44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139.310000000001" table:style-name="ce19">
            <text:p>-17.139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004.639999999999" table:style-name="ce19">
            <text:p><text:s/>43.0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31.61" table:style-name="ce19">
            <text:p><text:s/>42.031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2" table:style-name="ce19">
            <text:p><text:s/>3.492,00<text:s/></text:p>
          </table:table-cell>
          <table:table-cell office:value-type="float" office:value="-15316.02" table:style-name="ce19">
            <text:p>-15.316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885.200000000001" table:style-name="ce19">
            <text:p><text:s/>29.88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91.05" table:style-name="ce19">
            <text:p><text:s/>5.891,05<text:s/></text:p>
          </table:table-cell>
          <table:table-cell office:value-type="float" office:value="-17425.68" table:style-name="ce19">
            <text:p>-17.425,68<text:s/></text:p>
          </table:table-cell>
          <table:table-cell office:value-type="float" office:value="-3422.84" table:style-name="ce19">
            <text:p>-3.422,84<text:s/></text:p>
          </table:table-cell>
          <table:table-cell office:value-type="float" office:value="31408.720000000001" table:style-name="ce19">
            <text:p><text:s/>31.40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4.58" table:style-name="ce19">
            <text:p><text:s/>4.444,58<text:s/></text:p>
          </table:table-cell>
          <table:table-cell office:value-type="float" office:value="-16769.98" table:style-name="ce19">
            <text:p>-16.769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18.400000000001" table:style-name="ce19">
            <text:p><text:s/>33.71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54.84" table:style-name="ce19">
            <text:p>-15.354,8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88.959999999999" table:style-name="ce19">
            <text:p><text:s/>30.68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9.81" table:style-name="ce19">
            <text:p><text:s/>6.209,81<text:s/></text:p>
          </table:table-cell>
          <table:table-cell office:value-type="float" office:value="-17711.810000000001" table:style-name="ce19">
            <text:p>-17.711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41.800000000003" table:style-name="ce19">
            <text:p><text:s/>34.54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4.73" table:style-name="ce19">
            <text:p><text:s/>6.354,73<text:s/></text:p>
          </table:table-cell>
          <table:table-cell office:value-type="float" office:value="-17399.55" table:style-name="ce19">
            <text:p>-17.399,5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98.980000000003" table:style-name="ce19">
            <text:p><text:s/>34.998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8.95" table:style-name="ce19">
            <text:p><text:s/>6.388,95<text:s/></text:p>
          </table:table-cell>
          <table:table-cell office:value-type="float" office:value="-17381.5" table:style-name="ce19">
            <text:p>-17.381,50<text:s/></text:p>
          </table:table-cell>
          <table:table-cell office:value-type="float" office:value="-1232.69" table:style-name="ce19">
            <text:p>-1.232,69<text:s/></text:p>
          </table:table-cell>
          <table:table-cell office:value-type="float" office:value="34140.949999999997" table:style-name="ce19">
            <text:p><text:s/>34.140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4" table:style-name="ce19">
            <text:p><text:s/>40.649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7.83" table:style-name="ce19">
            <text:p><text:s/>14.71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060.92" table:style-name="ce19">
            <text:p>-13.060,92<text:s/></text:p>
          </table:table-cell>
          <table:table-cell office:value-type="float" office:value="-2371.89" table:style-name="ce19">
            <text:p>-2.371,89<text:s/></text:p>
          </table:table-cell>
          <table:table-cell office:value-type="float" office:value="39934.26" table:style-name="ce19">
            <text:p><text:s/>39.93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8.53" table:style-name="ce19">
            <text:p><text:s/>2.848,53<text:s/></text:p>
          </table:table-cell>
          <table:table-cell office:value-type="float" office:value="-13383.97" table:style-name="ce19">
            <text:p>-13.383,97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3727.61" table:style-name="ce19">
            <text:p><text:s/>33.727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Perez Da Cunh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483.9" table:style-name="ce19">
            <text:p>-2.483,90<text:s/></text:p>
          </table:table-cell>
          <table:table-cell office:value-type="float" office:value="31281.67" table:style-name="ce19">
            <text:p><text:s/>31.28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9.03" table:style-name="ce19">
            <text:p><text:s/>6.419,03<text:s/></text:p>
          </table:table-cell>
          <table:table-cell office:value-type="float" office:value="-18447.310000000001" table:style-name="ce19">
            <text:p>-18.447,31<text:s/></text:p>
          </table:table-cell>
          <table:table-cell office:value-type="float" office:value="-3789.48" table:style-name="ce19">
            <text:p>-3.789,48<text:s/></text:p>
          </table:table-cell>
          <table:table-cell office:value-type="float" office:value="30548.43" table:style-name="ce19">
            <text:p><text:s/>30.54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Roberto Fa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2.78" table:style-name="ce19">
            <text:p><text:s/>6.402,78<text:s/></text:p>
          </table:table-cell>
          <table:table-cell office:value-type="float" office:value="-18758.55" table:style-name="ce19">
            <text:p>-18.758,55<text:s/></text:p>
          </table:table-cell>
          <table:table-cell office:value-type="float" office:value="-1394.54" table:style-name="ce19">
            <text:p>-1.394,54<text:s/></text:p>
          </table:table-cell>
          <table:table-cell office:value-type="float" office:value="32615.88" table:style-name="ce19">
            <text:p><text:s/>32.615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16.3500000000004" table:style-name="ce19">
            <text:p><text:s/>4.416,35<text:s/></text:p>
          </table:table-cell>
          <table:table-cell office:value-type="float" office:value="-16569.330000000002" table:style-name="ce19">
            <text:p>-16.569,33<text:s/></text:p>
          </table:table-cell>
          <table:table-cell office:value-type="float" office:value="-1894.82" table:style-name="ce19">
            <text:p>-1.894,82<text:s/></text:p>
          </table:table-cell>
          <table:table-cell office:value-type="float" office:value="32318.39" table:style-name="ce19">
            <text:p><text:s/>32.31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0" table:style-name="ce19">
            <text:p><text:s/>6.450,00<text:s/></text:p>
          </table:table-cell>
          <table:table-cell office:value-type="float" office:value="-17251.939999999999" table:style-name="ce19">
            <text:p>-17.251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241.86" table:style-name="ce19">
            <text:p><text:s/>35.24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2.73" table:style-name="ce19">
            <text:p><text:s/>6.272,73<text:s/></text:p>
          </table:table-cell>
          <table:table-cell office:value-type="float" office:value="-17203.189999999999" table:style-name="ce19">
            <text:p>-17.203,19<text:s/></text:p>
          </table:table-cell>
          <table:table-cell office:value-type="float" office:value="-2308.44" table:style-name="ce19">
            <text:p>-2.308,44<text:s/></text:p>
          </table:table-cell>
          <table:table-cell office:value-type="float" office:value="33127.29" table:style-name="ce19">
            <text:p><text:s/>33.12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7.44" table:style-name="ce19">
            <text:p><text:s/>6.247,44<text:s/></text:p>
          </table:table-cell>
          <table:table-cell office:value-type="float" office:value="-18732.080000000002" table:style-name="ce19">
            <text:p>-18.732,08<text:s/></text:p>
          </table:table-cell>
          <table:table-cell office:value-type="float" office:value="-12526.75" table:style-name="ce19">
            <text:p>-12.526,75<text:s/></text:p>
          </table:table-cell>
          <table:table-cell office:value-type="float" office:value="21354.799999999999" table:style-name="ce19">
            <text:p><text:s/>21.35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D Ur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6782.73" table:style-name="ce19">
            <text:p>-16.782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49.5" table:style-name="ce19">
            <text:p><text:s/>29.44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5.76" table:style-name="ce19">
            <text:p><text:s/>6.395,76<text:s/></text:p>
          </table:table-cell>
          <table:table-cell office:value-type="float" office:value="-17435.509999999998" table:style-name="ce19">
            <text:p>-17.435,51<text:s/></text:p>
          </table:table-cell>
          <table:table-cell office:value-type="float" office:value="-373.40999999999997" table:style-name="ce19">
            <text:p>-373,41<text:s/></text:p>
          </table:table-cell>
          <table:table-cell office:value-type="float" office:value="34953.03" table:style-name="ce19">
            <text:p><text:s/>34.953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8.54" table:style-name="ce19">
            <text:p><text:s/>6.248,54<text:s/></text:p>
          </table:table-cell>
          <table:table-cell office:value-type="float" office:value="-14214.69" table:style-name="ce19">
            <text:p>-14.214,69<text:s/></text:p>
          </table:table-cell>
          <table:table-cell office:value-type="float" office:value="-10631" table:style-name="ce19">
            <text:p>-10.631,00<text:s/></text:p>
          </table:table-cell>
          <table:table-cell office:value-type="float" office:value="27769.040000000001" table:style-name="ce19">
            <text:p><text:s/>27.76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1891.21" table:style-name="ce19">
            <text:p>-21.891,21<text:s/></text:p>
          </table:table-cell>
          <table:table-cell office:value-type="float" office:value="-12164.9" table:style-name="ce19">
            <text:p>-12.164,90<text:s/></text:p>
          </table:table-cell>
          <table:table-cell office:value-type="float" office:value="41181.42" table:style-name="ce19">
            <text:p><text:s/>41.18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5.52" table:style-name="ce19">
            <text:p><text:s/>5.955,52<text:s/></text:p>
          </table:table-cell>
          <table:table-cell office:value-type="float" office:value="-15759.88" table:style-name="ce19">
            <text:p>-15.759,88<text:s/></text:p>
          </table:table-cell>
          <table:table-cell office:value-type="float" office:value="-24719.61" table:style-name="ce19">
            <text:p>-24.719,61<text:s/></text:p>
          </table:table-cell>
          <table:table-cell office:value-type="float" office:value="11842.22" table:style-name="ce19">
            <text:p><text:s/>11.84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40.78" table:style-name="ce19">
            <text:p>-16.840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03.02" table:style-name="ce19">
            <text:p><text:s/>29.203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46.2" table:style-name="ce19">
            <text:p><text:s/>6.146,20<text:s/></text:p>
          </table:table-cell>
          <table:table-cell office:value-type="float" office:value="-17880.810000000001" table:style-name="ce19">
            <text:p>-17.880,81<text:s/></text:p>
          </table:table-cell>
          <table:table-cell office:value-type="float" office:value="-609.22" table:style-name="ce19">
            <text:p>-609,22<text:s/></text:p>
          </table:table-cell>
          <table:table-cell office:value-type="float" office:value="34022.36" table:style-name="ce19">
            <text:p><text:s/>34.022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0566.05" table:style-name="ce19">
            <text:p>-20.566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165.99" table:style-name="ce19">
            <text:p><text:s/>31.165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6.91" table:style-name="ce19">
            <text:p><text:s/>6.366,91<text:s/></text:p>
          </table:table-cell>
          <table:table-cell office:value-type="float" office:value="-18481.810000000001" table:style-name="ce19">
            <text:p>-18.481,81<text:s/></text:p>
          </table:table-cell>
          <table:table-cell office:value-type="float" office:value="-1038.53" table:style-name="ce19">
            <text:p>-1.038,53<text:s/></text:p>
          </table:table-cell>
          <table:table-cell office:value-type="float" office:value="33212.76" table:style-name="ce19">
            <text:p><text:s/>33.21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492.830000000002" table:style-name="ce19">
            <text:p>-18.492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39.21" table:style-name="ce19">
            <text:p><text:s/>33.23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7.8" table:style-name="ce19">
            <text:p><text:s/>5.747,80<text:s/></text:p>
          </table:table-cell>
          <table:table-cell office:value-type="float" office:value="-16710.689999999999" table:style-name="ce19">
            <text:p>-16.710,69<text:s/></text:p>
          </table:table-cell>
          <table:table-cell office:value-type="float" office:value="-5117.6899999999996" table:style-name="ce19">
            <text:p>-5.117,69<text:s/></text:p>
          </table:table-cell>
          <table:table-cell office:value-type="float" office:value="30276.93" table:style-name="ce19">
            <text:p><text:s/>30.27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0.37" table:style-name="ce19">
            <text:p><text:s/>4.560,37<text:s/></text:p>
          </table:table-cell>
          <table:table-cell office:value-type="float" office:value="-16556.8" table:style-name="ce19">
            <text:p>-16.556,80<text:s/></text:p>
          </table:table-cell>
          <table:table-cell office:value-type="float" office:value="-4788.1000000000004" table:style-name="ce19">
            <text:p>-4.788,10<text:s/></text:p>
          </table:table-cell>
          <table:table-cell office:value-type="float" office:value="29581.66" table:style-name="ce19">
            <text:p><text:s/>29.581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7384.73" table:style-name="ce19">
            <text:p>-17.384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51.4" table:style-name="ce19">
            <text:p><text:s/>30.55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6629.87" table:style-name="ce19">
            <text:p><text:s/>6.629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79.75" table:style-name="ce19">
            <text:p>-14.779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629.33" table:style-name="ce19">
            <text:p><text:s/>31.62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6.33" table:style-name="ce19">
            <text:p><text:s/>5.596,33<text:s/></text:p>
          </table:table-cell>
          <table:table-cell office:value-type="float" office:value="-16965.04" table:style-name="ce19">
            <text:p>-16.965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75.089999999997" table:style-name="ce19">
            <text:p><text:s/>34.67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82.19" table:style-name="ce19">
            <text:p><text:s/>6.182,19<text:s/></text:p>
          </table:table-cell>
          <table:table-cell office:value-type="float" office:value="-14300.72" table:style-name="ce19">
            <text:p>-14.300,72<text:s/></text:p>
          </table:table-cell>
          <table:table-cell office:value-type="float" office:value="-3626.23" table:style-name="ce19">
            <text:p>-3.626,23<text:s/></text:p>
          </table:table-cell>
          <table:table-cell office:value-type="float" office:value="34621.43" table:style-name="ce19">
            <text:p><text:s/>34.62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Raymundo Carn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18.19" table:style-name="ce19">
            <text:p>-12.518,19<text:s/></text:p>
          </table:table-cell>
          <table:table-cell office:value-type="float" office:value="-2270.7800000000002" table:style-name="ce19">
            <text:p>-2.270,78<text:s/></text:p>
          </table:table-cell>
          <table:table-cell office:value-type="float" office:value="31467.05" table:style-name="ce19">
            <text:p><text:s/>31.46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7092.27" table:style-name="ce19">
            <text:p><text:s/>7.092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89.53" table:style-name="ce19">
            <text:p>-12.489,53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5053.21" table:style-name="ce19">
            <text:p><text:s/>35.053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diel Claudino De Arauj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83.8" table:style-name="ce19">
            <text:p><text:s/>5.983,80<text:s/></text:p>
          </table:table-cell>
          <table:table-cell office:value-type="float" office:value="-18012.16" table:style-name="ce19">
            <text:p>-18.012,16<text:s/></text:p>
          </table:table-cell>
          <table:table-cell office:value-type="float" office:value="-2163.12" table:style-name="ce19">
            <text:p>-2.163,12<text:s/></text:p>
          </table:table-cell>
          <table:table-cell office:value-type="float" office:value="30470.81" table:style-name="ce19">
            <text:p><text:s/>30.470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655.54" table:style-name="ce19">
            <text:p>-655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7" table:style-name="ce19">
            <text:p><text:s/>5.03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7.14" table:style-name="ce19">
            <text:p><text:s/>6.287,14<text:s/></text:p>
          </table:table-cell>
          <table:table-cell office:value-type="float" office:value="-17782.82" table:style-name="ce19">
            <text:p>-17.782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39.440000000002" table:style-name="ce19">
            <text:p><text:s/>34.53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ancarlo Silkunas Foster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4.53" table:style-name="ce19">
            <text:p><text:s/>6.414,53<text:s/></text:p>
          </table:table-cell>
          <table:table-cell office:value-type="float" office:value="-17190.05" table:style-name="ce19">
            <text:p>-17.190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268.28" table:style-name="ce19">
            <text:p><text:s/>35.268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lmar Loretto Marin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4245.43" table:style-name="ce19">
            <text:p>-4.245,43<text:s/></text:p>
          </table:table-cell>
          <table:table-cell office:value-type="float" office:value="23342.89" table:style-name="ce19">
            <text:p><text:s/>23.34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3.37" table:style-name="ce19">
            <text:p><text:s/>6.393,37<text:s/></text:p>
          </table:table-cell>
          <table:table-cell office:value-type="float" office:value="-17500.86" table:style-name="ce19">
            <text:p>-17.500,86<text:s/></text:p>
          </table:table-cell>
          <table:table-cell office:value-type="float" office:value="-540.52" table:style-name="ce19">
            <text:p>-540,52<text:s/></text:p>
          </table:table-cell>
          <table:table-cell office:value-type="float" office:value="34579.01" table:style-name="ce19">
            <text:p><text:s/>34.57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31.93" table:style-name="ce19">
            <text:p><text:s/>45.631,93<text:s/></text:p>
          </table:table-cell>
          <table:table-cell office:value-type="float" office:value="7605.32" table:style-name="ce19">
            <text:p><text:s/>7.605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62.65" table:style-name="ce19">
            <text:p><text:s/>5.462,65<text:s/></text:p>
          </table:table-cell>
          <table:table-cell office:value-type="float" office:value="-18455.12" table:style-name="ce19">
            <text:p>-18.455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922.39" table:style-name="ce19">
            <text:p><text:s/>39.922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06.35" table:style-name="ce19">
            <text:p>-11.706,35<text:s/></text:p>
          </table:table-cell>
          <table:table-cell office:value-type="float" office:value="-3883.89" table:style-name="ce19">
            <text:p>-3.883,89<text:s/></text:p>
          </table:table-cell>
          <table:table-cell office:value-type="float" office:value="27524.05" table:style-name="ce19">
            <text:p><text:s/>27.52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05.64" table:style-name="ce19">
            <text:p><text:s/>46.105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75" table:style-name="ce19">
            <text:p><text:s/>6.308,75<text:s/></text:p>
          </table:table-cell>
          <table:table-cell office:value-type="float" office:value="-18250.79" table:style-name="ce19">
            <text:p>-18.250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41.21" table:style-name="ce19">
            <text:p><text:s/>33.84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6.41" table:style-name="ce19">
            <text:p><text:s/>6.216,41<text:s/></text:p>
          </table:table-cell>
          <table:table-cell office:value-type="float" office:value="-18625.990000000002" table:style-name="ce19">
            <text:p>-18.625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34.22" table:style-name="ce19">
            <text:p><text:s/>33.63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75.23" table:style-name="ce19">
            <text:p><text:s/>25.075,23<text:s/></text:p>
          </table:table-cell>
          <table:table-cell office:value-type="float" office:value="6094.65" table:style-name="ce19">
            <text:p><text:s/>6.094,65<text:s/></text:p>
          </table:table-cell>
          <table:table-cell office:value-type="float" office:value="-22107.25" table:style-name="ce19">
            <text:p>-22.107,25<text:s/></text:p>
          </table:table-cell>
          <table:table-cell office:value-type="float" office:value="-10637.09" table:style-name="ce19">
            <text:p>-10.637,09<text:s/></text:p>
          </table:table-cell>
          <table:table-cell office:value-type="float" office:value="44791.73" table:style-name="ce19">
            <text:p><text:s/>44.79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6.57" table:style-name="ce19">
            <text:p><text:s/>6.406,57<text:s/></text:p>
          </table:table-cell>
          <table:table-cell office:value-type="float" office:value="-17707.099999999999" table:style-name="ce19">
            <text:p>-17.707,10<text:s/></text:p>
          </table:table-cell>
          <table:table-cell office:value-type="float" office:value="-3283.06" table:style-name="ce19">
            <text:p>-3.283,06<text:s/></text:p>
          </table:table-cell>
          <table:table-cell office:value-type="float" office:value="31782.6" table:style-name="ce19">
            <text:p><text:s/>31.78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04.61" table:style-name="ce19">
            <text:p>-204,61<text:s/></text:p>
          </table:table-cell>
          <table:table-cell office:value-type="float" office:value="-11277.9" table:style-name="ce19">
            <text:p>-11.277,90<text:s/></text:p>
          </table:table-cell>
          <table:table-cell office:value-type="float" office:value="-2440.2800000000002" table:style-name="ce19">
            <text:p>-2.440,28<text:s/></text:p>
          </table:table-cell>
          <table:table-cell office:value-type="float" office:value="27838.13" table:style-name="ce19">
            <text:p><text:s/>27.83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0.5" table:style-name="ce19">
            <text:p><text:s/>6.020,50<text:s/></text:p>
          </table:table-cell>
          <table:table-cell office:value-type="float" office:value="-18636.330000000002" table:style-name="ce19">
            <text:p>-18.636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27.97" table:style-name="ce19">
            <text:p><text:s/>33.42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64.74" table:style-name="ce19">
            <text:p><text:s/>40.864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75" table:style-name="ce19">
            <text:p><text:s/>6.308,75<text:s/></text:p>
          </table:table-cell>
          <table:table-cell office:value-type="float" office:value="-16128.88" table:style-name="ce19">
            <text:p>-16.128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22.22" table:style-name="ce19">
            <text:p><text:s/>30.72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5.14" table:style-name="ce19">
            <text:p><text:s/>545,14<text:s/></text:p>
          </table:table-cell>
          <table:table-cell office:value-type="float" office:value="-12750.53" table:style-name="ce19">
            <text:p>-12.750,53<text:s/></text:p>
          </table:table-cell>
          <table:table-cell office:value-type="float" office:value="-3814.98" table:style-name="ce19">
            <text:p>-3.814,98<text:s/></text:p>
          </table:table-cell>
          <table:table-cell office:value-type="float" office:value="30345.82" table:style-name="ce19">
            <text:p><text:s/>30.34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gorio Soria Henriqu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3" table:style-name="ce19">
            <text:p><text:s/>44.85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32.72" table:style-name="ce19">
            <text:p>-12.132,72<text:s/></text:p>
          </table:table-cell>
          <table:table-cell office:value-type="float" office:value="-2479.4" table:style-name="ce19">
            <text:p>-2.479,40<text:s/></text:p>
          </table:table-cell>
          <table:table-cell office:value-type="float" office:value="30242.21" table:style-name="ce19">
            <text:p><text:s/>30.242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938.36" table:style-name="ce19">
            <text:p>-3.938,36<text:s/></text:p>
          </table:table-cell>
          <table:table-cell office:value-type="float" office:value="24242.99" table:style-name="ce19">
            <text:p><text:s/>24.242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177.65" table:style-name="ce19">
            <text:p><text:s/>44.177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76.34" table:style-name="ce19">
            <text:p>-14.876,34<text:s/></text:p>
          </table:table-cell>
          <table:table-cell office:value-type="float" office:value="-3938.36" table:style-name="ce19">
            <text:p>-3.938,36<text:s/></text:p>
          </table:table-cell>
          <table:table-cell office:value-type="float" office:value="25362.95" table:style-name="ce19">
            <text:p><text:s/>25.36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667.53" table:style-name="ce19">
            <text:p><text:s/>38.667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36.15" table:style-name="ce19">
            <text:p><text:s/>12.736,15<text:s/></text:p>
          </table:table-cell>
          <table:table-cell office:value-type="float" office:value="-17831.2" table:style-name="ce19">
            <text:p>-17.831,20<text:s/></text:p>
          </table:table-cell>
          <table:table-cell office:value-type="float" office:value="-2363.5300000000002" table:style-name="ce19">
            <text:p>-2.363,53<text:s/></text:p>
          </table:table-cell>
          <table:table-cell office:value-type="float" office:value="31208.95" table:style-name="ce19">
            <text:p><text:s/>31.20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6255.44" table:style-name="ce19">
            <text:p><text:s/>6.255,44<text:s/></text:p>
          </table:table-cell>
          <table:table-cell office:value-type="float" office:value="-21401.06" table:style-name="ce19">
            <text:p>-21.401,06<text:s/></text:p>
          </table:table-cell>
          <table:table-cell office:value-type="float" office:value="-2484.56" table:style-name="ce19">
            <text:p>-2.484,56<text:s/></text:p>
          </table:table-cell>
          <table:table-cell office:value-type="float" office:value="49363.26" table:style-name="ce19">
            <text:p><text:s/>49.36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7.39" table:style-name="ce19">
            <text:p><text:s/>6.287,39<text:s/></text:p>
          </table:table-cell>
          <table:table-cell office:value-type="float" office:value="-14329.65" table:style-name="ce19">
            <text:p>-14.329,65<text:s/></text:p>
          </table:table-cell>
          <table:table-cell office:value-type="float" office:value="-2317.9" table:style-name="ce19">
            <text:p>-2.317,90<text:s/></text:p>
          </table:table-cell>
          <table:table-cell office:value-type="float" office:value="36006.03" table:style-name="ce19">
            <text:p><text:s/>36.00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240.69" table:style-name="ce19">
            <text:p><text:s/>42.240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97.56" table:style-name="ce19">
            <text:p><text:s/>5.797,56<text:s/></text:p>
          </table:table-cell>
          <table:table-cell office:value-type="float" office:value="-16526.310000000001" table:style-name="ce19">
            <text:p>-16.526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189.55" table:style-name="ce19">
            <text:p><text:s/>31.18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7139.73" table:style-name="ce19">
            <text:p>-17.139,73<text:s/></text:p>
          </table:table-cell>
          <table:table-cell office:value-type="float" office:value="-3993.08" table:style-name="ce19">
            <text:p>-3.993,08<text:s/></text:p>
          </table:table-cell>
          <table:table-cell office:value-type="float" office:value="31043.57" table:style-name="ce19">
            <text:p><text:s/>31.04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50.56" table:style-name="ce19">
            <text:p>-15.250,56<text:s/></text:p>
          </table:table-cell>
          <table:table-cell office:value-type="float" office:value="-1320.97" table:style-name="ce19">
            <text:p>-1.320,97<text:s/></text:p>
          </table:table-cell>
          <table:table-cell office:value-type="float" office:value="29794.66" table:style-name="ce19">
            <text:p><text:s/>29.79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3177.63" table:style-name="ce19">
            <text:p><text:s/>3.177,63<text:s/></text:p>
          </table:table-cell>
          <table:table-cell office:value-type="float" office:value="-18521.96" table:style-name="ce19">
            <text:p>-18.521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6649.83" table:style-name="ce19">
            <text:p><text:s/>46.64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2.65" table:style-name="ce19">
            <text:p><text:s/>5.952,65<text:s/></text:p>
          </table:table-cell>
          <table:table-cell office:value-type="float" office:value="-17115.169999999998" table:style-name="ce19">
            <text:p>-17.115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81.279999999999" table:style-name="ce19">
            <text:p><text:s/>34.881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5596.77" table:style-name="ce19">
            <text:p><text:s/>5.596,77<text:s/></text:p>
          </table:table-cell>
          <table:table-cell office:value-type="float" office:value="-22022.47" table:style-name="ce19">
            <text:p>-22.022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2801.2" table:style-name="ce19">
            <text:p><text:s/>52.801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65.01" table:style-name="ce19">
            <text:p><text:s/>3.365,01<text:s/></text:p>
          </table:table-cell>
          <table:table-cell office:value-type="float" office:value="-16403.57" table:style-name="ce19">
            <text:p>-16.403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05.24" table:style-name="ce19">
            <text:p><text:s/>33.005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Pir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91.95" table:style-name="ce19">
            <text:p><text:s/>42.891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.7" table:style-name="ce19">
            <text:p><text:s/>1.401,70<text:s/></text:p>
          </table:table-cell>
          <table:table-cell office:value-type="float" office:value="-12030.67" table:style-name="ce19">
            <text:p>-12.030,67<text:s/></text:p>
          </table:table-cell>
          <table:table-cell office:value-type="float" office:value="-2116.5100000000002" table:style-name="ce19">
            <text:p>-2.116,51<text:s/></text:p>
          </table:table-cell>
          <table:table-cell office:value-type="float" office:value="30146.47" table:style-name="ce19">
            <text:p><text:s/>30.146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53.71" table:style-name="ce19">
            <text:p><text:s/>6.153,71<text:s/></text:p>
          </table:table-cell>
          <table:table-cell office:value-type="float" office:value="-17434.95" table:style-name="ce19">
            <text:p>-17.434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45.78" table:style-name="ce19">
            <text:p><text:s/>34.94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94.63" table:style-name="ce19">
            <text:p><text:s/>5.694,63<text:s/></text:p>
          </table:table-cell>
          <table:table-cell office:value-type="float" office:value="-16752.66" table:style-name="ce19">
            <text:p>-16.752,66<text:s/></text:p>
          </table:table-cell>
          <table:table-cell office:value-type="float" office:value="-10988.94" table:style-name="ce19">
            <text:p>-10.988,94<text:s/></text:p>
          </table:table-cell>
          <table:table-cell office:value-type="float" office:value="24319.22" table:style-name="ce19">
            <text:p><text:s/>24.31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3.41" table:style-name="ce19">
            <text:p><text:s/>6.393,41<text:s/></text:p>
          </table:table-cell>
          <table:table-cell office:value-type="float" office:value="-17113.02" table:style-name="ce19">
            <text:p>-17.113,02<text:s/></text:p>
          </table:table-cell>
          <table:table-cell office:value-type="float" office:value="-1954.23" table:style-name="ce19">
            <text:p>-1.954,23<text:s/></text:p>
          </table:table-cell>
          <table:table-cell office:value-type="float" office:value="33692.35" table:style-name="ce19">
            <text:p><text:s/>33.692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14.53" table:style-name="ce19">
            <text:p><text:s/>5.914,53<text:s/></text:p>
          </table:table-cell>
          <table:table-cell office:value-type="float" office:value="-17278.5" table:style-name="ce19">
            <text:p>-17.278,5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79.83" table:style-name="ce19">
            <text:p><text:s/>34.67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21.64" table:style-name="ce19">
            <text:p><text:s/>5.921,64<text:s/></text:p>
          </table:table-cell>
          <table:table-cell office:value-type="float" office:value="-16370.21" table:style-name="ce19">
            <text:p>-16.370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45.019999999997" table:style-name="ce19">
            <text:p><text:s/>33.74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26.93" table:style-name="ce19">
            <text:p>-14.226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16.63" table:style-name="ce19">
            <text:p><text:s/>28.51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84.64" table:style-name="ce19">
            <text:p><text:s/>5.584,64<text:s/></text:p>
          </table:table-cell>
          <table:table-cell office:value-type="float" office:value="-17445.689999999999" table:style-name="ce19">
            <text:p>-17.445,6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82.75" table:style-name="ce19">
            <text:p><text:s/>34.182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Rosa Rodrigues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Rosal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2" table:style-name="ce19">
            <text:p><text:s/>44.854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3139.32" table:style-name="ce19">
            <text:p>-3.139,32<text:s/></text:p>
          </table:table-cell>
          <table:table-cell office:value-type="float" office:value="29530.14" table:style-name="ce19">
            <text:p><text:s/>29.53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7.07" table:style-name="ce19">
            <text:p><text:s/>6.437,07<text:s/></text:p>
          </table:table-cell>
          <table:table-cell office:value-type="float" office:value="-17422.189999999999" table:style-name="ce19">
            <text:p>-17.422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58.68" table:style-name="ce19">
            <text:p><text:s/>35.05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28.62" table:style-name="ce19">
            <text:p><text:s/>5.828,62<text:s/></text:p>
          </table:table-cell>
          <table:table-cell office:value-type="float" office:value="-17012.939999999999" table:style-name="ce19">
            <text:p>-17.012,94<text:s/></text:p>
          </table:table-cell>
          <table:table-cell office:value-type="float" office:value="-4382.6000000000004" table:style-name="ce19">
            <text:p>-4.382,60<text:s/></text:p>
          </table:table-cell>
          <table:table-cell office:value-type="float" office:value="30109.1" table:style-name="ce19">
            <text:p><text:s/>30.10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nrique Daher De Santa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65.78" table:style-name="ce19">
            <text:p><text:s/>4.765,78<text:s/></text:p>
          </table:table-cell>
          <table:table-cell office:value-type="float" office:value="-13911.21" table:style-name="ce19">
            <text:p>-13.911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898.370000000003" table:style-name="ce19">
            <text:p><text:s/>36.89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7.35" table:style-name="ce19">
            <text:p><text:s/>6.487,35<text:s/></text:p>
          </table:table-cell>
          <table:table-cell office:value-type="float" office:value="-17564.98" table:style-name="ce19">
            <text:p>-17.564,98<text:s/></text:p>
          </table:table-cell>
          <table:table-cell office:value-type="float" office:value="-3938.36" table:style-name="ce19">
            <text:p>-3.938,36<text:s/></text:p>
          </table:table-cell>
          <table:table-cell office:value-type="float" office:value="31350.2" table:style-name="ce19">
            <text:p><text:s/>31.350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7145.53" table:style-name="ce19">
            <text:p>-17.145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030.85" table:style-name="ce19">
            <text:p><text:s/>35.030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2" table:style-name="ce19">
            <text:p>-11.413,92<text:s/></text:p>
          </table:table-cell>
          <table:table-cell office:value-type="float" office:value="-1918.26" table:style-name="ce19">
            <text:p>-1.918,26<text:s/></text:p>
          </table:table-cell>
          <table:table-cell office:value-type="float" office:value="28718.75" table:style-name="ce19">
            <text:p><text:s/>28.71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50.56" table:style-name="ce19">
            <text:p>-15.250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93.24" table:style-name="ce19">
            <text:p><text:s/>30.79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47.54" table:style-name="ce19">
            <text:p>-15.747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48.129999999997" table:style-name="ce19">
            <text:p><text:s/>33.94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35.41" table:style-name="ce19">
            <text:p>-10.935,41<text:s/></text:p>
          </table:table-cell>
          <table:table-cell office:value-type="float" office:value="-2488.5700000000002" table:style-name="ce19">
            <text:p>-2.488,57<text:s/></text:p>
          </table:table-cell>
          <table:table-cell office:value-type="float" office:value="26886.91" table:style-name="ce19">
            <text:p><text:s/>26.886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64.07" table:style-name="ce19">
            <text:p><text:s/>32.964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2.61" table:style-name="ce19">
            <text:p>-11.792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0849.07" table:style-name="ce19">
            <text:p><text:s/>20.84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1.05" table:style-name="ce19">
            <text:p><text:s/>4.551,05<text:s/></text:p>
          </table:table-cell>
          <table:table-cell office:value-type="float" office:value="-16554.240000000002" table:style-name="ce19">
            <text:p>-16.554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40.61" table:style-name="ce19">
            <text:p><text:s/>34.04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4.55" table:style-name="ce19">
            <text:p><text:s/>5.954,55<text:s/></text:p>
          </table:table-cell>
          <table:table-cell office:value-type="float" office:value="-18566.060000000001" table:style-name="ce19">
            <text:p>-18.566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54.68" table:style-name="ce19">
            <text:p><text:s/>33.75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8.42" table:style-name="ce19">
            <text:p><text:s/>6.238,42<text:s/></text:p>
          </table:table-cell>
          <table:table-cell office:value-type="float" office:value="-18748.400000000001" table:style-name="ce19">
            <text:p>-18.748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33.82" table:style-name="ce19">
            <text:p><text:s/>33.533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4.23" table:style-name="ce19">
            <text:p><text:s/>5.954,23<text:s/></text:p>
          </table:table-cell>
          <table:table-cell office:value-type="float" office:value="-17418.37" table:style-name="ce19">
            <text:p>-17.418,37<text:s/></text:p>
          </table:table-cell>
          <table:table-cell office:value-type="float" office:value="-3150.87" table:style-name="ce19">
            <text:p>-3.150,87<text:s/></text:p>
          </table:table-cell>
          <table:table-cell office:value-type="float" office:value="31751.18" table:style-name="ce19">
            <text:p><text:s/>31.751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6887" table:style-name="ce19">
            <text:p>-16.887,00<text:s/></text:p>
          </table:table-cell>
          <table:table-cell office:value-type="float" office:value="-522.27" table:style-name="ce19">
            <text:p>-522,27<text:s/></text:p>
          </table:table-cell>
          <table:table-cell office:value-type="float" office:value="29145.35" table:style-name="ce19">
            <text:p><text:s/>29.14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499.12" table:style-name="ce19">
            <text:p>-499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89.12" table:style-name="ce19">
            <text:p><text:s/>5.18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3.22" table:style-name="ce19">
            <text:p><text:s/>1.923,22<text:s/></text:p>
          </table:table-cell>
          <table:table-cell office:value-type="float" office:value="-11942.81" table:style-name="ce19">
            <text:p>-11.942,81<text:s/></text:p>
          </table:table-cell>
          <table:table-cell office:value-type="float" office:value="-2246.63" table:style-name="ce19">
            <text:p>-2.246,63<text:s/></text:p>
          </table:table-cell>
          <table:table-cell office:value-type="float" office:value="29784.71" table:style-name="ce19">
            <text:p><text:s/>29.784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rden Marquel De Aquin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3" table:style-name="ce19">
            <text:p><text:s/>46.25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-12481.67" table:style-name="ce19">
            <text:p>-12.481,67<text:s/></text:p>
          </table:table-cell>
          <table:table-cell office:value-type="float" office:value="-2379.96" table:style-name="ce19">
            <text:p>-2.379,96<text:s/></text:p>
          </table:table-cell>
          <table:table-cell office:value-type="float" office:value="31072.01" table:style-name="ce19">
            <text:p><text:s/>31.07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eanderson Da Silva Bisp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4" table:style-name="ce19">
            <text:p><text:s/>46.256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3" table:style-name="ce19">
            <text:p>-12.570,33<text:s/></text:p>
          </table:table-cell>
          <table:table-cell office:value-type="float" office:value="-4527.49" table:style-name="ce19">
            <text:p>-4.527,49<text:s/></text:p>
          </table:table-cell>
          <table:table-cell office:value-type="float" office:value="29158.22" table:style-name="ce19">
            <text:p><text:s/>29.1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2.33" table:style-name="ce19">
            <text:p><text:s/>1.892,33<text:s/></text:p>
          </table:table-cell>
          <table:table-cell office:value-type="float" office:value="-17384.73" table:style-name="ce19">
            <text:p>-17.384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51.4" table:style-name="ce19">
            <text:p><text:s/>30.55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6.56" table:style-name="ce19">
            <text:p><text:s/>6.306,56<text:s/></text:p>
          </table:table-cell>
          <table:table-cell office:value-type="float" office:value="-17089.14" table:style-name="ce19">
            <text:p>-17.089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261.22" table:style-name="ce19">
            <text:p><text:s/>35.26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Gabriel Monteiro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31.49" table:style-name="ce19">
            <text:p>-15.231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12.31" table:style-name="ce19">
            <text:p><text:s/>30.81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35.41" table:style-name="ce19">
            <text:p>-10.935,41<text:s/></text:p>
          </table:table-cell>
          <table:table-cell office:value-type="float" office:value="-2718.15" table:style-name="ce19">
            <text:p>-2.718,15<text:s/></text:p>
          </table:table-cell>
          <table:table-cell office:value-type="float" office:value="26657.33" table:style-name="ce19">
            <text:p><text:s/>26.65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8.46" table:style-name="ce19">
            <text:p><text:s/>1.278,46<text:s/></text:p>
          </table:table-cell>
          <table:table-cell office:value-type="float" office:value="-14041.21" table:style-name="ce19">
            <text:p>-14.041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225.75" table:style-name="ce19">
            <text:p><text:s/>27.225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1.8" table:style-name="ce19">
            <text:p><text:s/>5.781,80<text:s/></text:p>
          </table:table-cell>
          <table:table-cell office:value-type="float" office:value="-17016.05" table:style-name="ce19">
            <text:p>-17.016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09.550000000003" table:style-name="ce19">
            <text:p><text:s/>34.80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659.03" table:style-name="ce19">
            <text:p>-659,03<text:s/></text:p>
          </table:table-cell>
          <table:table-cell office:value-type="float" office:value="28947.68" table:style-name="ce19">
            <text:p><text:s/>28.94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6.39" table:style-name="ce19">
            <text:p><text:s/>6.406,39<text:s/></text:p>
          </table:table-cell>
          <table:table-cell office:value-type="float" office:value="-16453.03" table:style-name="ce19">
            <text:p>-16.453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03.59" table:style-name="ce19">
            <text:p><text:s/>32.50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5.47" table:style-name="ce19">
            <text:p><text:s/>3.235,47<text:s/></text:p>
          </table:table-cell>
          <table:table-cell office:value-type="float" office:value="-14995.16" table:style-name="ce19">
            <text:p>-14.995,16<text:s/></text:p>
          </table:table-cell>
          <table:table-cell office:value-type="float" office:value="-1136.06" table:style-name="ce19">
            <text:p>-1.136,06<text:s/></text:p>
          </table:table-cell>
          <table:table-cell office:value-type="float" office:value="28478.5" table:style-name="ce19">
            <text:p><text:s/>28.47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460.1" table:style-name="ce19">
            <text:p><text:s/>6.460,10<text:s/></text:p>
          </table:table-cell>
          <table:table-cell office:value-type="float" office:value="-20106.36" table:style-name="ce19">
            <text:p>-20.106,36<text:s/></text:p>
          </table:table-cell>
          <table:table-cell office:value-type="float" office:value="-3416.32" table:style-name="ce19">
            <text:p>-3.416,32<text:s/></text:p>
          </table:table-cell>
          <table:table-cell office:value-type="float" office:value="46951.5" table:style-name="ce19">
            <text:p><text:s/>46.95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46.46" table:style-name="ce19">
            <text:p><text:s/>26.9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685.83" table:style-name="ce19">
            <text:p><text:s/>36.685,83<text:s/></text:p>
          </table:table-cell>
          <table:table-cell office:value-type="float" office:value="12228.62" table:style-name="ce19">
            <text:p><text:s/>12.228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01.95" table:style-name="ce19">
            <text:p>-15.701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12.5" table:style-name="ce19">
            <text:p><text:s/>33.21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51.11" table:style-name="ce19">
            <text:p><text:s/>5.551,11<text:s/></text:p>
          </table:table-cell>
          <table:table-cell office:value-type="float" office:value="-14917.87" table:style-name="ce19">
            <text:p>-14.917,87<text:s/></text:p>
          </table:table-cell>
          <table:table-cell office:value-type="float" office:value="-17285.509999999998" table:style-name="ce19">
            <text:p>-17.285,51<text:s/></text:p>
          </table:table-cell>
          <table:table-cell office:value-type="float" office:value="19713.919999999998" table:style-name="ce19">
            <text:p><text:s/>19.713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7.18" table:style-name="ce19">
            <text:p><text:s/>6.317,18<text:s/></text:p>
          </table:table-cell>
          <table:table-cell office:value-type="float" office:value="-17582.53" table:style-name="ce19">
            <text:p>-17.582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092.160000000003" table:style-name="ce19">
            <text:p><text:s/>35.09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7.73" table:style-name="ce19">
            <text:p><text:s/>6.367,73<text:s/></text:p>
          </table:table-cell>
          <table:table-cell office:value-type="float" office:value="-15867.47" table:style-name="ce19">
            <text:p>-15.867,47<text:s/></text:p>
          </table:table-cell>
          <table:table-cell office:value-type="float" office:value="-7320.23" table:style-name="ce19">
            <text:p>-7.320,23<text:s/></text:p>
          </table:table-cell>
          <table:table-cell office:value-type="float" office:value="29546.22" table:style-name="ce19">
            <text:p><text:s/>29.54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.2" table:style-name="ce19">
            <text:p><text:s/>741,20<text:s/></text:p>
          </table:table-cell>
          <table:table-cell office:value-type="float" office:value="-15277.63" table:style-name="ce19">
            <text:p>-15.27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47.87" table:style-name="ce19">
            <text:p><text:s/>29.447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4359.25" table:style-name="ce19">
            <text:p><text:s/>4.359,25<text:s/></text:p>
          </table:table-cell>
          <table:table-cell office:value-type="float" office:value="-18285.97" table:style-name="ce19">
            <text:p>-18.285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539.62" table:style-name="ce19">
            <text:p><text:s/>46.539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6321.72" table:style-name="ce19">
            <text:p><text:s/>6.321,72<text:s/></text:p>
          </table:table-cell>
          <table:table-cell office:value-type="float" office:value="-18222.23" table:style-name="ce19">
            <text:p>-18.222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5633.39" table:style-name="ce19">
            <text:p><text:s/>45.633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21.05" table:style-name="ce19">
            <text:p><text:s/>3.821,05<text:s/></text:p>
          </table:table-cell>
          <table:table-cell office:value-type="float" office:value="-16312.59" table:style-name="ce19">
            <text:p>-16.312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765.41" table:style-name="ce19">
            <text:p><text:s/>32.76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48.72" table:style-name="ce19">
            <text:p>-15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23.9" table:style-name="ce19">
            <text:p><text:s/>27.32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84.32" table:style-name="ce19">
            <text:p><text:s/>29.28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660.95" table:style-name="ce19">
            <text:p>-17.660,9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788.02" table:style-name="ce19">
            <text:p><text:s/>43.78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5661.74" table:style-name="ce19">
            <text:p><text:s/>5.661,74<text:s/></text:p>
          </table:table-cell>
          <table:table-cell office:value-type="float" office:value="-22040.33" table:style-name="ce19">
            <text:p>-22.040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2848.31" table:style-name="ce19">
            <text:p><text:s/>52.84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6.07" table:style-name="ce19">
            <text:p><text:s/>6.246,07<text:s/></text:p>
          </table:table-cell>
          <table:table-cell office:value-type="float" office:value="-19634.259999999998" table:style-name="ce19">
            <text:p>-19.634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78" table:style-name="ce19">
            <text:p><text:s/>32.978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83.27" table:style-name="ce19">
            <text:p>-10.883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05.23" table:style-name="ce19">
            <text:p><text:s/>29.10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93.05" table:style-name="ce19">
            <text:p>-11.693,0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29378.51" table:style-name="ce19">
            <text:p><text:s/>29.37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68.39" table:style-name="ce19">
            <text:p><text:s/>22.168,39<text:s/></text:p>
          </table:table-cell>
          <table:table-cell office:value-type="float" office:value="6372.14" table:style-name="ce19">
            <text:p><text:s/>6.372,14<text:s/></text:p>
          </table:table-cell>
          <table:table-cell office:value-type="float" office:value="-21837.919999999998" table:style-name="ce19">
            <text:p>-21.837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2746.41" table:style-name="ce19">
            <text:p><text:s/>52.74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5.44" table:style-name="ce19">
            <text:p><text:s/>1.585,44<text:s/></text:p>
          </table:table-cell>
          <table:table-cell office:value-type="float" office:value="-16164.81" table:style-name="ce19">
            <text:p>-16.164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464.43" table:style-name="ce19">
            <text:p><text:s/>31.46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1.94" table:style-name="ce19">
            <text:p><text:s/>6.011,94<text:s/></text:p>
          </table:table-cell>
          <table:table-cell office:value-type="float" office:value="-18019.900000000001" table:style-name="ce19">
            <text:p>-18.019,90<text:s/></text:p>
          </table:table-cell>
          <table:table-cell office:value-type="float" office:value="-3644.5" table:style-name="ce19">
            <text:p>-3.644,50<text:s/></text:p>
          </table:table-cell>
          <table:table-cell office:value-type="float" office:value="29009.83" table:style-name="ce19">
            <text:p><text:s/>29.00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5.65" table:style-name="ce19">
            <text:p><text:s/>6.215,65<text:s/></text:p>
          </table:table-cell>
          <table:table-cell office:value-type="float" office:value="-18742.14" table:style-name="ce19">
            <text:p>-18.742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17.31" table:style-name="ce19">
            <text:p><text:s/>33.51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alles Teixeira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49.69" table:style-name="ce19">
            <text:p><text:s/>26.24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antoro Belange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9.39" table:style-name="ce19">
            <text:p>-11.799,39<text:s/></text:p>
          </table:table-cell>
          <table:table-cell office:value-type="float" office:value="-4393.63" table:style-name="ce19">
            <text:p>-4.393,63<text:s/></text:p>
          </table:table-cell>
          <table:table-cell office:value-type="float" office:value="27259.61" table:style-name="ce19">
            <text:p><text:s/>27.25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6.36" table:style-name="ce19">
            <text:p><text:s/>6.326,36<text:s/></text:p>
          </table:table-cell>
          <table:table-cell office:value-type="float" office:value="-17482.43" table:style-name="ce19">
            <text:p>-17.482,43<text:s/></text:p>
          </table:table-cell>
          <table:table-cell office:value-type="float" office:value="-884.93" table:style-name="ce19">
            <text:p>-884,93<text:s/></text:p>
          </table:table-cell>
          <table:table-cell office:value-type="float" office:value="34186.019999999997" table:style-name="ce19">
            <text:p><text:s/>34.18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8.46" table:style-name="ce19">
            <text:p><text:s/>1.278,46<text:s/></text:p>
          </table:table-cell>
          <table:table-cell office:value-type="float" office:value="-15093.33" table:style-name="ce19">
            <text:p>-15.093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78.720000000001" table:style-name="ce19">
            <text:p><text:s/>30.37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5.21" table:style-name="ce19">
            <text:p><text:s/>6.225,21<text:s/></text:p>
          </table:table-cell>
          <table:table-cell office:value-type="float" office:value="-16116.14" table:style-name="ce19">
            <text:p>-16.116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77.599999999999" table:style-name="ce19">
            <text:p><text:s/>30.67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9.73" table:style-name="ce19">
            <text:p><text:s/>6.439,73<text:s/></text:p>
          </table:table-cell>
          <table:table-cell office:value-type="float" office:value="-18803.759999999998" table:style-name="ce19">
            <text:p>-18.803,7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79.769999999997" table:style-name="ce19">
            <text:p><text:s/>33.67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86.99" table:style-name="ce19">
            <text:p>-14.586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63.24" table:style-name="ce19">
            <text:p><text:s/>27.96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73.0899999999999" table:style-name="ce19">
            <text:p><text:s/>1.173,09<text:s/></text:p>
          </table:table-cell>
          <table:table-cell office:value-type="float" office:value="-15584.4" table:style-name="ce19">
            <text:p>-15.584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45.64" table:style-name="ce19">
            <text:p><text:s/>30.84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esar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2" table:style-name="ce19">
            <text:p>-11.413,92<text:s/></text:p>
          </table:table-cell>
          <table:table-cell office:value-type="float" office:value="-4734.3599999999997" table:style-name="ce19">
            <text:p>-4.734,36<text:s/></text:p>
          </table:table-cell>
          <table:table-cell office:value-type="float" office:value="25902.65" table:style-name="ce19">
            <text:p><text:s/>25.90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4.99" table:style-name="ce19">
            <text:p><text:s/>6.424,99<text:s/></text:p>
          </table:table-cell>
          <table:table-cell office:value-type="float" office:value="-17612.18" table:style-name="ce19">
            <text:p>-17.612,18<text:s/></text:p>
          </table:table-cell>
          <table:table-cell office:value-type="float" office:value="-1081.3399999999999" table:style-name="ce19">
            <text:p>-1.081,34<text:s/></text:p>
          </table:table-cell>
          <table:table-cell office:value-type="float" office:value="34088.980000000003" table:style-name="ce19">
            <text:p><text:s/>34.088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25.86" table:style-name="ce19">
            <text:p><text:s/>5.725,86<text:s/></text:p>
          </table:table-cell>
          <table:table-cell office:value-type="float" office:value="-17226.61" table:style-name="ce19">
            <text:p>-17.226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43.050000000003" table:style-name="ce19">
            <text:p><text:s/>34.54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336.25" table:style-name="ce19">
            <text:p><text:s/>36.33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.45" table:style-name="ce19">
            <text:p><text:s/>235,45<text:s/></text:p>
          </table:table-cell>
          <table:table-cell office:value-type="float" office:value="-15124.33" table:style-name="ce19">
            <text:p>-15.124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1124.98" table:style-name="ce19">
            <text:p><text:s/>21.124,98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60.61" table:style-name="ce19">
            <text:p>-15.560,61<text:s/></text:p>
          </table:table-cell>
          <table:table-cell office:value-type="float" office:value="-5980.84" table:style-name="ce19">
            <text:p>-5.980,84<text:s/></text:p>
          </table:table-cell>
          <table:table-cell office:value-type="float" office:value="23554.560000000001" table:style-name="ce19">
            <text:p><text:s/>23.55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7.15" table:style-name="ce19">
            <text:p><text:s/>6.227,15<text:s/></text:p>
          </table:table-cell>
          <table:table-cell office:value-type="float" office:value="-18079.080000000002" table:style-name="ce19">
            <text:p>-18.079,0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487.97" table:style-name="ce19">
            <text:p><text:s/>32.48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rla Janaina Castro Y Rodriguez 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2485.09" table:style-name="ce19">
            <text:p>-2.485,09<text:s/></text:p>
          </table:table-cell>
          <table:table-cell office:value-type="float" office:value="31200.61" table:style-name="ce19">
            <text:p><text:s/>31.20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thya Beja Rome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8.03" table:style-name="ce19">
            <text:p><text:s/>6.328,03<text:s/></text:p>
          </table:table-cell>
          <table:table-cell office:value-type="float" office:value="-18054.68" table:style-name="ce19">
            <text:p>-18.054,68<text:s/></text:p>
          </table:table-cell>
          <table:table-cell office:value-type="float" office:value="-11581.67" table:style-name="ce19">
            <text:p>-11.581,67<text:s/></text:p>
          </table:table-cell>
          <table:table-cell office:value-type="float" office:value="21353.97" table:style-name="ce19">
            <text:p><text:s/>21.353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-16752.12" table:style-name="ce19">
            <text:p>-16.752,12<text:s/></text:p>
          </table:table-cell>
          <table:table-cell office:value-type="float" office:value="-617.49" table:style-name="ce19">
            <text:p>-617,49<text:s/></text:p>
          </table:table-cell>
          <table:table-cell office:value-type="float" office:value="28674.19" table:style-name="ce19">
            <text:p><text:s/>28.67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ra Espolaor Veron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80.82" table:style-name="ce19">
            <text:p><text:s/>11.680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1813.13" table:style-name="ce19">
            <text:p>-1.813,13<text:s/></text:p>
          </table:table-cell>
          <table:table-cell office:value-type="float" office:value="36439.769999999997" table:style-name="ce19">
            <text:p><text:s/>36.43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407.49" table:style-name="ce19">
            <text:p><text:s/>41.407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1.39" table:style-name="ce19">
            <text:p><text:s/>1.581,39<text:s/></text:p>
          </table:table-cell>
          <table:table-cell office:value-type="float" office:value="-14936.8" table:style-name="ce19">
            <text:p>-14.936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52.080000000002" table:style-name="ce19">
            <text:p><text:s/>28.05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43.26" table:style-name="ce19">
            <text:p>-15.643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52.410000000003" table:style-name="ce19">
            <text:p><text:s/>34.05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2.94" table:style-name="ce19">
            <text:p><text:s/>232,94<text:s/></text:p>
          </table:table-cell>
          <table:table-cell office:value-type="float" office:value="-15611.78" table:style-name="ce19">
            <text:p>-15.611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64.959999999999" table:style-name="ce19">
            <text:p><text:s/>30.66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53.27" table:style-name="ce19">
            <text:p>-14.053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98.59" table:style-name="ce19">
            <text:p><text:s/>26.99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08.67" table:style-name="ce19">
            <text:p><text:s/>45.30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66.28" table:style-name="ce19">
            <text:p><text:s/>6.166,28<text:s/></text:p>
          </table:table-cell>
          <table:table-cell office:value-type="float" office:value="-14005.53" table:style-name="ce19">
            <text:p>-14.005,53<text:s/></text:p>
          </table:table-cell>
          <table:table-cell office:value-type="float" office:value="-2222.7800000000002" table:style-name="ce19">
            <text:p>-2.222,78<text:s/></text:p>
          </table:table-cell>
          <table:table-cell office:value-type="float" office:value="35246.639999999999" table:style-name="ce19">
            <text:p><text:s/>35.24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iane Matos Da Roch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4" table:style-name="ce19">
            <text:p><text:s/>42.050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3" table:style-name="ce19">
            <text:p>-11.413,93<text:s/></text:p>
          </table:table-cell>
          <table:table-cell office:value-type="float" office:value="-2376.7399999999998" table:style-name="ce19">
            <text:p>-2.376,74<text:s/></text:p>
          </table:table-cell>
          <table:table-cell office:value-type="float" office:value="28260.27" table:style-name="ce19">
            <text:p><text:s/>28.26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9.58" table:style-name="ce19">
            <text:p><text:s/>6.399,58<text:s/></text:p>
          </table:table-cell>
          <table:table-cell office:value-type="float" office:value="-17502.57" table:style-name="ce19">
            <text:p>-17.502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01.64" table:style-name="ce19">
            <text:p><text:s/>34.80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5.59" table:style-name="ce19">
            <text:p><text:s/>6.285,59<text:s/></text:p>
          </table:table-cell>
          <table:table-cell office:value-type="float" office:value="-17732.650000000001" table:style-name="ce19">
            <text:p>-17.732,65<text:s/></text:p>
          </table:table-cell>
          <table:table-cell office:value-type="float" office:value="-1109.73" table:style-name="ce19">
            <text:p>-1.109,73<text:s/></text:p>
          </table:table-cell>
          <table:table-cell office:value-type="float" office:value="33809.4" table:style-name="ce19">
            <text:p><text:s/>33.80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14.41" table:style-name="ce19">
            <text:p><text:s/>5.714,41<text:s/></text:p>
          </table:table-cell>
          <table:table-cell office:value-type="float" office:value="-16945.38" table:style-name="ce19">
            <text:p>-16.945,38<text:s/></text:p>
          </table:table-cell>
          <table:table-cell office:value-type="float" office:value="-1305.43" table:style-name="ce19">
            <text:p>-1.305,43<text:s/></text:p>
          </table:table-cell>
          <table:table-cell office:value-type="float" office:value="33829.79" table:style-name="ce19">
            <text:p><text:s/>33.829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9.5" table:style-name="ce19">
            <text:p><text:s/>6.119,50<text:s/></text:p>
          </table:table-cell>
          <table:table-cell office:value-type="float" office:value="-18309.5" table:style-name="ce19">
            <text:p>-18.309,5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53.800000000003" table:style-name="ce19">
            <text:p><text:s/>33.85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7.32" table:style-name="ce19">
            <text:p><text:s/>6.287,32<text:s/></text:p>
          </table:table-cell>
          <table:table-cell office:value-type="float" office:value="-15108.77" table:style-name="ce19">
            <text:p>-15.108,77<text:s/></text:p>
          </table:table-cell>
          <table:table-cell office:value-type="float" office:value="-7894.91" table:style-name="ce19">
            <text:p>-7.894,91<text:s/></text:p>
          </table:table-cell>
          <table:table-cell office:value-type="float" office:value="28959.66" table:style-name="ce19">
            <text:p><text:s/>28.95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655.54" table:style-name="ce19">
            <text:p>-655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7" table:style-name="ce19">
            <text:p><text:s/>5.03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67.85" table:style-name="ce19">
            <text:p><text:s/>46.167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09.45" table:style-name="ce19">
            <text:p><text:s/>6.109,45<text:s/></text:p>
          </table:table-cell>
          <table:table-cell office:value-type="float" office:value="-17659.8" table:style-name="ce19">
            <text:p>-17.659,80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31516.07" table:style-name="ce19">
            <text:p><text:s/>31.51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7.34" table:style-name="ce19">
            <text:p><text:s/>6.387,34<text:s/></text:p>
          </table:table-cell>
          <table:table-cell office:value-type="float" office:value="-17304.240000000002" table:style-name="ce19">
            <text:p>-17.304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449.29" table:style-name="ce19">
            <text:p><text:s/>35.449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6718.48" table:style-name="ce19">
            <text:p><text:s/>6.718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.25" table:style-name="ce19">
            <text:p><text:s/>89,25<text:s/></text:p>
          </table:table-cell>
          <table:table-cell office:value-type="float" office:value="-15423.96" table:style-name="ce19">
            <text:p>-15.423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75.67" table:style-name="ce19">
            <text:p><text:s/>34.17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De Aguiar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9.39" table:style-name="ce19">
            <text:p>-11.799,39<text:s/></text:p>
          </table:table-cell>
          <table:table-cell office:value-type="float" office:value="-2501.23" table:style-name="ce19">
            <text:p>-2.501,23<text:s/></text:p>
          </table:table-cell>
          <table:table-cell office:value-type="float" office:value="29152.01" table:style-name="ce19">
            <text:p><text:s/>29.15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29.93" table:style-name="ce19">
            <text:p><text:s/>5.629,93<text:s/></text:p>
          </table:table-cell>
          <table:table-cell office:value-type="float" office:value="-16394.259999999998" table:style-name="ce19">
            <text:p>-16.394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29.26" table:style-name="ce19">
            <text:p><text:s/>33.429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9.66000000000003" table:style-name="ce19">
            <text:p><text:s/>259,66<text:s/></text:p>
          </table:table-cell>
          <table:table-cell office:value-type="float" office:value="-15377.2" table:style-name="ce19">
            <text:p>-15.377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236.09" table:style-name="ce19">
            <text:p><text:s/>30.236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7.88" table:style-name="ce19">
            <text:p><text:s/>1.017,88<text:s/></text:p>
          </table:table-cell>
          <table:table-cell office:value-type="float" office:value="-12776.26" table:style-name="ce19">
            <text:p>-12.776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85.42" table:style-name="ce19">
            <text:p><text:s/>34.28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552.16" table:style-name="ce19">
            <text:p>-11.552,16<text:s/></text:p>
          </table:table-cell>
          <table:table-cell office:value-type="float" office:value="-4498.8999999999996" table:style-name="ce19">
            <text:p>-4.498,90<text:s/></text:p>
          </table:table-cell>
          <table:table-cell office:value-type="float" office:value="26502.55" table:style-name="ce19">
            <text:p><text:s/>26.50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29.5600000000004" table:style-name="ce19">
            <text:p><text:s/>4.229,56<text:s/></text:p>
          </table:table-cell>
          <table:table-cell office:value-type="float" office:value="-13643.98" table:style-name="ce19">
            <text:p>-13.643,98<text:s/></text:p>
          </table:table-cell>
          <table:table-cell office:value-type="float" office:value="-9940.8799999999992" table:style-name="ce19">
            <text:p>-9.940,88<text:s/></text:p>
          </table:table-cell>
          <table:table-cell office:value-type="float" office:value="24629" table:style-name="ce19">
            <text:p><text:s/>24.629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Seefeldt Cuog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293.66" table:style-name="ce19">
            <text:p><text:s/>44.293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6.98" table:style-name="ce19">
            <text:p><text:s/>14.01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26.4" table:style-name="ce19">
            <text:p>-11.926,40<text:s/></text:p>
          </table:table-cell>
          <table:table-cell office:value-type="float" office:value="-5148.25" table:style-name="ce19">
            <text:p>-5.148,25<text:s/></text:p>
          </table:table-cell>
          <table:table-cell office:value-type="float" office:value="41235.99" table:style-name="ce19">
            <text:p><text:s/>41.235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9.36" table:style-name="ce19">
            <text:p><text:s/>6.319,36<text:s/></text:p>
          </table:table-cell>
          <table:table-cell office:value-type="float" office:value="-17791.68" table:style-name="ce19">
            <text:p>-17.791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62.800000000003" table:style-name="ce19">
            <text:p><text:s/>34.562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1.76" table:style-name="ce19">
            <text:p><text:s/>1.621,76<text:s/></text:p>
          </table:table-cell>
          <table:table-cell office:value-type="float" office:value="-12537.8" table:style-name="ce19">
            <text:p>-12.537,80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1496.799999999999" table:style-name="ce19">
            <text:p><text:s/>31.49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01.13" table:style-name="ce19">
            <text:p>-14.001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050.73" table:style-name="ce19">
            <text:p><text:s/>27.050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5.44" table:style-name="ce19">
            <text:p><text:s/>6.365,44<text:s/></text:p>
          </table:table-cell>
          <table:table-cell office:value-type="float" office:value="-17587.919999999998" table:style-name="ce19">
            <text:p>-17.587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763.99" table:style-name="ce19">
            <text:p><text:s/>31.76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ane Lindqquer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46.9" table:style-name="ce19">
            <text:p><text:s/>5.346,90<text:s/></text:p>
          </table:table-cell>
          <table:table-cell office:value-type="float" office:value="-16316.43" table:style-name="ce19">
            <text:p>-16.316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24.06" table:style-name="ce19">
            <text:p><text:s/>33.22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53.27" table:style-name="ce19">
            <text:p>-14.053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98.59" table:style-name="ce19">
            <text:p><text:s/>26.99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9.29" table:style-name="ce19">
            <text:p><text:s/>1.869,29<text:s/></text:p>
          </table:table-cell>
          <table:table-cell office:value-type="float" office:value="-16166.05" table:style-name="ce19">
            <text:p>-16.166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747.040000000001" table:style-name="ce19">
            <text:p><text:s/>31.74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75.95" table:style-name="ce19">
            <text:p><text:s/>5.175,95<text:s/></text:p>
          </table:table-cell>
          <table:table-cell office:value-type="float" office:value="-17023.25" table:style-name="ce19">
            <text:p>-17.023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96.5" table:style-name="ce19">
            <text:p><text:s/>34.196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189.490000000002" table:style-name="ce19">
            <text:p>-17.189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2591.96" table:style-name="ce19">
            <text:p><text:s/>42.59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77.57" table:style-name="ce19">
            <text:p><text:s/>4.077,57<text:s/></text:p>
          </table:table-cell>
          <table:table-cell office:value-type="float" office:value="-16644.38" table:style-name="ce19">
            <text:p>-16.644,38<text:s/></text:p>
          </table:table-cell>
          <table:table-cell office:value-type="float" office:value="-6960.39" table:style-name="ce19">
            <text:p>-6.960,39<text:s/></text:p>
          </table:table-cell>
          <table:table-cell office:value-type="float" office:value="26838.99" table:style-name="ce19">
            <text:p><text:s/>26.83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231.59" table:style-name="ce19">
            <text:p><text:s/>8.23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9952.060000000001" table:style-name="ce19">
            <text:p>-19.952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011.57" table:style-name="ce19">
            <text:p><text:s/>40.01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21.93" table:style-name="ce19">
            <text:p><text:s/>42.021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49.61" table:style-name="ce19">
            <text:p><text:s/>9.049,61<text:s/></text:p>
          </table:table-cell>
          <table:table-cell office:value-type="float" office:value="-16918.509999999998" table:style-name="ce19">
            <text:p>-16.918,51<text:s/></text:p>
          </table:table-cell>
          <table:table-cell office:value-type="float" office:value="-12437.68" table:style-name="ce19">
            <text:p>-12.437,68<text:s/></text:p>
          </table:table-cell>
          <table:table-cell office:value-type="float" office:value="21715.35" table:style-name="ce19">
            <text:p><text:s/>21.71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3.66" table:style-name="ce19">
            <text:p><text:s/>6.203,66<text:s/></text:p>
          </table:table-cell>
          <table:table-cell office:value-type="float" office:value="-17358.009999999998" table:style-name="ce19">
            <text:p>-17.358,01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32110.41" table:style-name="ce19">
            <text:p><text:s/>32.110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ma Rodrigues Da Cost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30000000003" table:style-name="ce19">
            <text:p><text:s/>40.649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841.44" table:style-name="ce19">
            <text:p>-11.841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485.4" table:style-name="ce19">
            <text:p><text:s/>28.485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6.72" table:style-name="ce19">
            <text:p><text:s/>5.686,72<text:s/></text:p>
          </table:table-cell>
          <table:table-cell office:value-type="float" office:value="-16594.07" table:style-name="ce19">
            <text:p>-16.594,07<text:s/></text:p>
          </table:table-cell>
          <table:table-cell office:value-type="float" office:value="-12443.82" table:style-name="ce19">
            <text:p>-12.443,82<text:s/></text:p>
          </table:table-cell>
          <table:table-cell office:value-type="float" office:value="23015.02" table:style-name="ce19">
            <text:p><text:s/>23.01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.36" table:style-name="ce19">
            <text:p><text:s/>538,36<text:s/></text:p>
          </table:table-cell>
          <table:table-cell office:value-type="float" office:value="-15626.24" table:style-name="ce19">
            <text:p>-15.626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955.919999999998" table:style-name="ce19">
            <text:p><text:s/>30.955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9.06" table:style-name="ce19">
            <text:p><text:s/>6.029,06<text:s/></text:p>
          </table:table-cell>
          <table:table-cell office:value-type="float" office:value="-17711.849999999999" table:style-name="ce19">
            <text:p>-17.711,85<text:s/></text:p>
          </table:table-cell>
          <table:table-cell office:value-type="float" office:value="-8548.2800000000007" table:style-name="ce19">
            <text:p>-8.548,28<text:s/></text:p>
          </table:table-cell>
          <table:table-cell office:value-type="float" office:value="26126.44" table:style-name="ce19">
            <text:p><text:s/>26.126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65.3599999999997" table:style-name="ce19">
            <text:p><text:s/>4.365,36<text:s/></text:p>
          </table:table-cell>
          <table:table-cell office:value-type="float" office:value="-16574.39" table:style-name="ce19">
            <text:p>-16.574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34.769999999997" table:style-name="ce19">
            <text:p><text:s/>33.834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Coelho Z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4.86" table:style-name="ce19">
            <text:p><text:s/>12.264,86<text:s/></text:p>
          </table:table-cell>
          <table:table-cell office:value-type="float" office:value="3831.31" table:style-name="ce19">
            <text:p><text:s/>3.831,31<text:s/></text:p>
          </table:table-cell>
          <table:table-cell office:value-type="float" office:value="-12467.53" table:style-name="ce19">
            <text:p>-12.467,53<text:s/></text:p>
          </table:table-cell>
          <table:table-cell office:value-type="float" office:value="-2941.07" table:style-name="ce19">
            <text:p>-2.941,07<text:s/></text:p>
          </table:table-cell>
          <table:table-cell office:value-type="float" office:value="42738.5" table:style-name="ce19">
            <text:p><text:s/>42.738,50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0.27" table:style-name="ce19">
            <text:p><text:s/>6.010,27<text:s/></text:p>
          </table:table-cell>
          <table:table-cell office:value-type="float" office:value="-17213.439999999999" table:style-name="ce19">
            <text:p>-17.213,44<text:s/></text:p>
          </table:table-cell>
          <table:table-cell office:value-type="float" office:value="-1110.03" table:style-name="ce19">
            <text:p>-1.110,03<text:s/></text:p>
          </table:table-cell>
          <table:table-cell office:value-type="float" office:value="32782.81" table:style-name="ce19">
            <text:p><text:s/>32.782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7.98" table:style-name="ce19">
            <text:p><text:s/>2.427,98<text:s/></text:p>
          </table:table-cell>
          <table:table-cell office:value-type="float" office:value="-13185.88" table:style-name="ce19">
            <text:p>-13.185,88<text:s/></text:p>
          </table:table-cell>
          <table:table-cell office:value-type="float" office:value="-2092.54" table:style-name="ce19">
            <text:p>-2.092,54<text:s/></text:p>
          </table:table-cell>
          <table:table-cell office:value-type="float" office:value="33405.58" table:style-name="ce19">
            <text:p><text:s/>33.40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0.86" table:style-name="ce19">
            <text:p><text:s/>6.320,86<text:s/></text:p>
          </table:table-cell>
          <table:table-cell office:value-type="float" office:value="-14286.72" table:style-name="ce19">
            <text:p>-14.286,72<text:s/></text:p>
          </table:table-cell>
          <table:table-cell office:value-type="float" office:value="-1103.9000000000001" table:style-name="ce19">
            <text:p>-1.103,90<text:s/></text:p>
          </table:table-cell>
          <table:table-cell office:value-type="float" office:value="37296.43" table:style-name="ce19">
            <text:p><text:s/>37.29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5.63" table:style-name="ce19">
            <text:p><text:s/>6.205,63<text:s/></text:p>
          </table:table-cell>
          <table:table-cell office:value-type="float" office:value="-17654.87" table:style-name="ce19">
            <text:p>-17.654,87<text:s/></text:p>
          </table:table-cell>
          <table:table-cell office:value-type="float" office:value="-8999.6299999999992" table:style-name="ce19">
            <text:p>-8.999,63<text:s/></text:p>
          </table:table-cell>
          <table:table-cell office:value-type="float" office:value="25917.32" table:style-name="ce19">
            <text:p><text:s/>25.91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36.0600000000004" table:style-name="ce19">
            <text:p><text:s/>4.736,06<text:s/></text:p>
          </table:table-cell>
          <table:table-cell office:value-type="float" office:value="-13394.23" table:style-name="ce19">
            <text:p>-13.394,23<text:s/></text:p>
          </table:table-cell>
          <table:table-cell office:value-type="float" office:value="-8127.74" table:style-name="ce19">
            <text:p>-8.127,74<text:s/></text:p>
          </table:table-cell>
          <table:table-cell office:value-type="float" office:value="27730.07" table:style-name="ce19">
            <text:p><text:s/>27.730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Takao Kobayas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4.13" table:style-name="ce19">
            <text:p><text:s/>654,13<text:s/></text:p>
          </table:table-cell>
          <table:table-cell office:value-type="float" office:value="-11979.28" table:style-name="ce19">
            <text:p>-11.979,2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05.09" table:style-name="ce19">
            <text:p><text:s/>31.80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18.2" table:style-name="ce19">
            <text:p><text:s/>5.318,20<text:s/></text:p>
          </table:table-cell>
          <table:table-cell office:value-type="float" office:value="-16536.3" table:style-name="ce19">
            <text:p>-16.536,30<text:s/></text:p>
          </table:table-cell>
          <table:table-cell office:value-type="float" office:value="-14297.32" table:style-name="ce19">
            <text:p>-14.297,32<text:s/></text:p>
          </table:table-cell>
          <table:table-cell office:value-type="float" office:value="18468.88" table:style-name="ce19">
            <text:p><text:s/>18.46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63.54" table:style-name="ce19">
            <text:p><text:s/>4.863,54<text:s/></text:p>
          </table:table-cell>
          <table:table-cell office:value-type="float" office:value="-16359.13" table:style-name="ce19">
            <text:p>-16.35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66.32" table:style-name="ce19">
            <text:p><text:s/>32.166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.510000000000002" table:style-name="ce19">
            <text:p><text:s/>17,51<text:s/></text:p>
          </table:table-cell>
          <table:table-cell office:value-type="float" office:value="-16985.509999999998" table:style-name="ce19">
            <text:p>-16.985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075.8" table:style-name="ce19">
            <text:p><text:s/>29.07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39.13" table:style-name="ce19">
            <text:p>-14.63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11.1" table:style-name="ce19">
            <text:p><text:s/>27.91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De Sous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088.559999999998" table:style-name="ce19">
            <text:p><text:s/>40.088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74.27" table:style-name="ce19">
            <text:p>-10.874,27<text:s/></text:p>
          </table:table-cell>
          <table:table-cell office:value-type="float" office:value="-2299.7199999999998" table:style-name="ce19">
            <text:p>-2.299,72<text:s/></text:p>
          </table:table-cell>
          <table:table-cell office:value-type="float" office:value="26914.57" table:style-name="ce19">
            <text:p><text:s/>26.91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722.52" table:style-name="ce19">
            <text:p><text:s/>8.722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5.91" table:style-name="ce19">
            <text:p><text:s/>5.885,91<text:s/></text:p>
          </table:table-cell>
          <table:table-cell office:value-type="float" office:value="-20037.150000000001" table:style-name="ce19">
            <text:p>-20.037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615.08" table:style-name="ce19">
            <text:p><text:s/>40.61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7.42" table:style-name="ce19">
            <text:p><text:s/>6.087,42<text:s/></text:p>
          </table:table-cell>
          <table:table-cell office:value-type="float" office:value="-18706.88" table:style-name="ce19">
            <text:p>-18.706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24.339999999997" table:style-name="ce19">
            <text:p><text:s/>33.424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55.88" table:style-name="ce19">
            <text:p>-15.255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37.07" table:style-name="ce19">
            <text:p><text:s/>29.53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6.07" table:style-name="ce19">
            <text:p><text:s/>5.596,07<text:s/></text:p>
          </table:table-cell>
          <table:table-cell office:value-type="float" office:value="-16995.259999999998" table:style-name="ce19">
            <text:p>-16.995,26<text:s/></text:p>
          </table:table-cell>
          <table:table-cell office:value-type="float" office:value="-1040.9000000000001" table:style-name="ce19">
            <text:p>-1.040,90<text:s/></text:p>
          </table:table-cell>
          <table:table-cell office:value-type="float" office:value="32655.919999999998" table:style-name="ce19">
            <text:p><text:s/>32.655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Rosa Pinheir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1.81" table:style-name="ce19">
            <text:p><text:s/>6.401,81<text:s/></text:p>
          </table:table-cell>
          <table:table-cell office:value-type="float" office:value="-18741.2" table:style-name="ce19">
            <text:p>-18.741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04.410000000003" table:style-name="ce19">
            <text:p><text:s/>33.70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495.53" table:style-name="ce19">
            <text:p><text:s/>6.495,53<text:s/></text:p>
          </table:table-cell>
          <table:table-cell office:value-type="float" office:value="-20154.38" table:style-name="ce19">
            <text:p>-20.154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494.400000000001" table:style-name="ce19">
            <text:p><text:s/>50.49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4.64" table:style-name="ce19">
            <text:p><text:s/>6.384,64<text:s/></text:p>
          </table:table-cell>
          <table:table-cell office:value-type="float" office:value="-17303.5" table:style-name="ce19">
            <text:p>-17.303,5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24.94" table:style-name="ce19">
            <text:p><text:s/>35.12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7.23" table:style-name="ce19">
            <text:p><text:s/>6.467,23<text:s/></text:p>
          </table:table-cell>
          <table:table-cell office:value-type="float" office:value="-17350.89" table:style-name="ce19">
            <text:p>-17.350,89<text:s/></text:p>
          </table:table-cell>
          <table:table-cell office:value-type="float" office:value="-1558.74" table:style-name="ce19">
            <text:p>-1.558,74<text:s/></text:p>
          </table:table-cell>
          <table:table-cell office:value-type="float" office:value="33923.79" table:style-name="ce19">
            <text:p><text:s/>33.92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1.73" table:style-name="ce19">
            <text:p><text:s/>6.381,73<text:s/></text:p>
          </table:table-cell>
          <table:table-cell office:value-type="float" office:value="-17664.89" table:style-name="ce19">
            <text:p>-17.664,8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60.639999999999" table:style-name="ce19">
            <text:p><text:s/>34.76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09.47" table:style-name="ce19">
            <text:p><text:s/>33.50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6.1" table:style-name="ce19">
            <text:p><text:s/>6.136,10<text:s/></text:p>
          </table:table-cell>
          <table:table-cell office:value-type="float" office:value="-16300.26" table:style-name="ce19">
            <text:p>-16.300,26<text:s/></text:p>
          </table:table-cell>
          <table:table-cell office:value-type="float" office:value="-8800.01" table:style-name="ce19">
            <text:p>-8.800,01<text:s/></text:p>
          </table:table-cell>
          <table:table-cell office:value-type="float" office:value="27402.02" table:style-name="ce19">
            <text:p><text:s/>27.402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8.83" table:style-name="ce19">
            <text:p><text:s/>6.218,83<text:s/></text:p>
          </table:table-cell>
          <table:table-cell office:value-type="float" office:value="-17084.09" table:style-name="ce19">
            <text:p>-17.084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78.54" table:style-name="ce19">
            <text:p><text:s/>35.17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1783.43" table:style-name="ce19">
            <text:p>-1.783,43<text:s/></text:p>
          </table:table-cell>
          <table:table-cell office:value-type="float" office:value="27074.93" table:style-name="ce19">
            <text:p><text:s/>27.07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84.26" table:style-name="ce19">
            <text:p><text:s/>3.684,26<text:s/></text:p>
          </table:table-cell>
          <table:table-cell office:value-type="float" office:value="-17870.21" table:style-name="ce19">
            <text:p>-17.870,21<text:s/></text:p>
          </table:table-cell>
          <table:table-cell office:value-type="float" office:value="-451.3" table:style-name="ce19">
            <text:p>-451,30<text:s/></text:p>
          </table:table-cell>
          <table:table-cell office:value-type="float" office:value="31728.94" table:style-name="ce19">
            <text:p><text:s/>31.728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7419.33" table:style-name="ce19">
            <text:p><text:s/>7.419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977.62" table:style-name="ce19">
            <text:p>-15.977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635.300000000003" table:style-name="ce19">
            <text:p><text:s/>35.635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33.14" table:style-name="ce19">
            <text:p><text:s/>5.833,14<text:s/></text:p>
          </table:table-cell>
          <table:table-cell office:value-type="float" office:value="-17583.939999999999" table:style-name="ce19">
            <text:p>-17.583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93" table:style-name="ce19">
            <text:p><text:s/>34.29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9.03" table:style-name="ce19">
            <text:p><text:s/>6.419,03<text:s/></text:p>
          </table:table-cell>
          <table:table-cell office:value-type="float" office:value="-18693.79" table:style-name="ce19">
            <text:p>-18.693,79<text:s/></text:p>
          </table:table-cell>
          <table:table-cell office:value-type="float" office:value="-1436.77" table:style-name="ce19">
            <text:p>-1.436,77<text:s/></text:p>
          </table:table-cell>
          <table:table-cell office:value-type="float" office:value="32654.66" table:style-name="ce19">
            <text:p><text:s/>32.65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a Cassula Pias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2.89" table:style-name="ce19">
            <text:p><text:s/>2.382,89<text:s/></text:p>
          </table:table-cell>
          <table:table-cell office:value-type="float" office:value="-13225.62" table:style-name="ce19">
            <text:p>-13.225,62<text:s/></text:p>
          </table:table-cell>
          <table:table-cell office:value-type="float" office:value="-1345.2" table:style-name="ce19">
            <text:p>-1.345,20<text:s/></text:p>
          </table:table-cell>
          <table:table-cell office:value-type="float" office:value="34068.089999999997" table:style-name="ce19">
            <text:p><text:s/>34.06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36.15" table:style-name="ce19">
            <text:p><text:s/>6.036,15<text:s/></text:p>
          </table:table-cell>
          <table:table-cell office:value-type="float" office:value="-18692.78" table:style-name="ce19">
            <text:p>-18.692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87.17" table:style-name="ce19">
            <text:p><text:s/>33.38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2848.53" table:style-name="ce19">
            <text:p><text:s/>2.848,53<text:s/></text:p>
          </table:table-cell>
          <table:table-cell office:value-type="float" office:value="-13273.92" table:style-name="ce19">
            <text:p>-13.273,92<text:s/></text:p>
          </table:table-cell>
          <table:table-cell office:value-type="float" office:value="-2976.95" table:style-name="ce19">
            <text:p>-2.976,95<text:s/></text:p>
          </table:table-cell>
          <table:table-cell office:value-type="float" office:value="49239.040000000001" table:style-name="ce19">
            <text:p><text:s/>49.23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4.32" table:style-name="ce19">
            <text:p><text:s/>6.344,32<text:s/></text:p>
          </table:table-cell>
          <table:table-cell office:value-type="float" office:value="-18725.39" table:style-name="ce19">
            <text:p>-18.725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62.730000000003" table:style-name="ce19">
            <text:p><text:s/>33.66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5.24" table:style-name="ce19">
            <text:p><text:s/>6.295,24<text:s/></text:p>
          </table:table-cell>
          <table:table-cell office:value-type="float" office:value="-17383.189999999999" table:style-name="ce19">
            <text:p>-17.383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78.239999999998" table:style-name="ce19">
            <text:p><text:s/>35.27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4.07" table:style-name="ce19">
            <text:p><text:s/>5.954,07<text:s/></text:p>
          </table:table-cell>
          <table:table-cell office:value-type="float" office:value="-18651.400000000001" table:style-name="ce19">
            <text:p>-18.651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46.47" table:style-name="ce19">
            <text:p><text:s/>33.346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2.79" table:style-name="ce19">
            <text:p><text:s/>6.192,79<text:s/></text:p>
          </table:table-cell>
          <table:table-cell office:value-type="float" office:value="-17670.47" table:style-name="ce19">
            <text:p>-17.670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66.120000000003" table:style-name="ce19">
            <text:p><text:s/>34.56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5.45" table:style-name="ce19">
            <text:p><text:s/>6.495,45<text:s/></text:p>
          </table:table-cell>
          <table:table-cell office:value-type="float" office:value="-18662.669999999998" table:style-name="ce19">
            <text:p>-18.662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198.97" table:style-name="ce19">
            <text:p><text:s/>34.19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0.84" table:style-name="ce19">
            <text:p><text:s/>4.970,84<text:s/></text:p>
          </table:table-cell>
          <table:table-cell office:value-type="float" office:value="-17018.98" table:style-name="ce19">
            <text:p>-17.018,98<text:s/></text:p>
          </table:table-cell>
          <table:table-cell office:value-type="float" office:value="-10264.42" table:style-name="ce19">
            <text:p>-10.264,42<text:s/></text:p>
          </table:table-cell>
          <table:table-cell office:value-type="float" office:value="24053.63" table:style-name="ce19">
            <text:p><text:s/>24.05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64.68" table:style-name="ce19">
            <text:p><text:s/>42.564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8.85" table:style-name="ce19">
            <text:p><text:s/>6.418,85<text:s/></text:p>
          </table:table-cell>
          <table:table-cell office:value-type="float" office:value="-16563.68" table:style-name="ce19">
            <text:p>-16.563,68<text:s/></text:p>
          </table:table-cell>
          <table:table-cell office:value-type="float" office:value="-721.16" table:style-name="ce19">
            <text:p>-721,16<text:s/></text:p>
          </table:table-cell>
          <table:table-cell office:value-type="float" office:value="31698.69" table:style-name="ce19">
            <text:p><text:s/>31.698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25.48" table:style-name="ce19">
            <text:p><text:s/>6.125,48<text:s/></text:p>
          </table:table-cell>
          <table:table-cell office:value-type="float" office:value="-17336.509999999998" table:style-name="ce19">
            <text:p>-17.336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32.769999999997" table:style-name="ce19">
            <text:p><text:s/>34.83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7.71" table:style-name="ce19">
            <text:p><text:s/>6.317,71<text:s/></text:p>
          </table:table-cell>
          <table:table-cell office:value-type="float" office:value="-18004.78" table:style-name="ce19">
            <text:p>-18.004,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79.120000000003" table:style-name="ce19">
            <text:p><text:s/>34.67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713.09" table:style-name="ce19">
            <text:p>-17.713,09<text:s/></text:p>
          </table:table-cell>
          <table:table-cell office:value-type="float" office:value="-3421.5" table:style-name="ce19">
            <text:p>-3.421,50<text:s/></text:p>
          </table:table-cell>
          <table:table-cell office:value-type="float" office:value="40636.769999999997" table:style-name="ce19">
            <text:p><text:s/>40.636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4.73" table:style-name="ce19">
            <text:p><text:s/>2.024,73<text:s/></text:p>
          </table:table-cell>
          <table:table-cell office:value-type="float" office:value="-13157.42" table:style-name="ce19">
            <text:p>-13.157,42<text:s/></text:p>
          </table:table-cell>
          <table:table-cell office:value-type="float" office:value="-2927.55" table:style-name="ce19">
            <text:p>-2.927,55<text:s/></text:p>
          </table:table-cell>
          <table:table-cell office:value-type="float" office:value="32305.95" table:style-name="ce19">
            <text:p><text:s/>32.30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38.83" table:style-name="ce19">
            <text:p><text:s/>5.738,83<text:s/></text:p>
          </table:table-cell>
          <table:table-cell office:value-type="float" office:value="-17178.04" table:style-name="ce19">
            <text:p>-17.178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04.589999999997" table:style-name="ce19">
            <text:p><text:s/>34.60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85.5" table:style-name="ce19">
            <text:p><text:s/>43.785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47.29" table:style-name="ce19">
            <text:p><text:s/>5.447,29<text:s/></text:p>
          </table:table-cell>
          <table:table-cell office:value-type="float" office:value="-18426.560000000001" table:style-name="ce19">
            <text:p>-18.42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806.23" table:style-name="ce19">
            <text:p><text:s/>30.806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274.699999999997" table:style-name="ce19">
            <text:p><text:s/>38.274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8.01" table:style-name="ce19">
            <text:p><text:s/>6.478,01<text:s/></text:p>
          </table:table-cell>
          <table:table-cell office:value-type="float" office:value="-15598.38" table:style-name="ce19">
            <text:p>-15.598,38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26052.9" table:style-name="ce19">
            <text:p><text:s/>26.05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0.87" table:style-name="ce19">
            <text:p><text:s/>6.390,87<text:s/></text:p>
          </table:table-cell>
          <table:table-cell office:value-type="float" office:value="-17357.349999999999" table:style-name="ce19">
            <text:p>-17.357,3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77.32" table:style-name="ce19">
            <text:p><text:s/>35.07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4.63" table:style-name="ce19">
            <text:p><text:s/>2.584,63<text:s/></text:p>
          </table:table-cell>
          <table:table-cell office:value-type="float" office:value="-16126.63" table:style-name="ce19">
            <text:p>-16.126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11.63" table:style-name="ce19">
            <text:p><text:s/>31.81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9.65" table:style-name="ce19">
            <text:p><text:s/>5.909,65<text:s/></text:p>
          </table:table-cell>
          <table:table-cell office:value-type="float" office:value="-18617.32" table:style-name="ce19">
            <text:p>-18.617,3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36.129999999997" table:style-name="ce19">
            <text:p><text:s/>33.336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2.78" table:style-name="ce19">
            <text:p><text:s/>5.742,78<text:s/></text:p>
          </table:table-cell>
          <table:table-cell office:value-type="float" office:value="-17231.259999999998" table:style-name="ce19">
            <text:p>-17.231,26<text:s/></text:p>
          </table:table-cell>
          <table:table-cell office:value-type="float" office:value="-711.16" table:style-name="ce19">
            <text:p>-711,16<text:s/></text:p>
          </table:table-cell>
          <table:table-cell office:value-type="float" office:value="34166.550000000003" table:style-name="ce19">
            <text:p><text:s/>34.166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2.84" table:style-name="ce19">
            <text:p><text:s/>922,84<text:s/></text:p>
          </table:table-cell>
          <table:table-cell office:value-type="float" office:value="-16034.74" table:style-name="ce19">
            <text:p>-16.034,7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931.9" table:style-name="ce19">
            <text:p><text:s/>30.93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96.73" table:style-name="ce19">
            <text:p><text:s/>23.796,73<text:s/></text:p>
          </table:table-cell>
          <table:table-cell office:value-type="float" office:value="6488.67" table:style-name="ce19">
            <text:p><text:s/>6.488,67<text:s/></text:p>
          </table:table-cell>
          <table:table-cell office:value-type="float" office:value="-21298.959999999999" table:style-name="ce19">
            <text:p>-21.298,96<text:s/></text:p>
          </table:table-cell>
          <table:table-cell office:value-type="float" office:value="-14966.14" table:style-name="ce19">
            <text:p>-14.966,14<text:s/></text:p>
          </table:table-cell>
          <table:table-cell office:value-type="float" office:value="40386.49" table:style-name="ce19">
            <text:p><text:s/>40.38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0566.05" table:style-name="ce19">
            <text:p>-20.566,05<text:s/></text:p>
          </table:table-cell>
          <table:table-cell office:value-type="float" office:value="-8548.09" table:style-name="ce19">
            <text:p>-8.548,09<text:s/></text:p>
          </table:table-cell>
          <table:table-cell office:value-type="float" office:value="22940.29" table:style-name="ce19">
            <text:p><text:s/>22.94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41.92" table:style-name="ce19">
            <text:p><text:s/>8.241,92<text:s/></text:p>
          </table:table-cell>
          <table:table-cell office:value-type="float" office:value="-18044.45" table:style-name="ce19">
            <text:p>-18.044,45<text:s/></text:p>
          </table:table-cell>
          <table:table-cell office:value-type="float" office:value="-17464.63" table:style-name="ce19">
            <text:p>-17.464,63<text:s/></text:p>
          </table:table-cell>
          <table:table-cell office:value-type="float" office:value="19099.03" table:style-name="ce19">
            <text:p><text:s/>19.099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8.97" table:style-name="ce19">
            <text:p><text:s/>6.318,97<text:s/></text:p>
          </table:table-cell>
          <table:table-cell office:value-type="float" office:value="-17762.849999999999" table:style-name="ce19">
            <text:p>-17.762,85<text:s/></text:p>
          </table:table-cell>
          <table:table-cell office:value-type="float" office:value="-10996.53" table:style-name="ce19">
            <text:p>-10.996,53<text:s/></text:p>
          </table:table-cell>
          <table:table-cell office:value-type="float" office:value="23925.78" table:style-name="ce19">
            <text:p><text:s/>23.92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21.66" table:style-name="ce19">
            <text:p>-15.021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62.639999999999" table:style-name="ce19">
            <text:p><text:s/>28.96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ia Regina Garu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5.7" table:style-name="ce19">
            <text:p><text:s/>6.365,70<text:s/></text:p>
          </table:table-cell>
          <table:table-cell office:value-type="float" office:value="-17752.29" table:style-name="ce19">
            <text:p>-17.75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70.92" table:style-name="ce19">
            <text:p><text:s/>34.97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655.54" table:style-name="ce19">
            <text:p>-655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7" table:style-name="ce19">
            <text:p><text:s/>5.03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2.5" table:style-name="ce19">
            <text:p><text:s/>6.322,50<text:s/></text:p>
          </table:table-cell>
          <table:table-cell office:value-type="float" office:value="-17338.55" table:style-name="ce19">
            <text:p>-17.338,5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27.75" table:style-name="ce19">
            <text:p><text:s/>35.02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60.01" table:style-name="ce19">
            <text:p><text:s/>43.460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2.78" table:style-name="ce19">
            <text:p><text:s/>6.322,78<text:s/></text:p>
          </table:table-cell>
          <table:table-cell office:value-type="float" office:value="-16887.34" table:style-name="ce19">
            <text:p>-16.887,34<text:s/></text:p>
          </table:table-cell>
          <table:table-cell office:value-type="float" office:value="-659.02" table:style-name="ce19">
            <text:p>-659,02<text:s/></text:p>
          </table:table-cell>
          <table:table-cell office:value-type="float" office:value="32236.43" table:style-name="ce19">
            <text:p><text:s/>32.23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4799.95" table:style-name="ce19">
            <text:p>-4.799,95<text:s/></text:p>
          </table:table-cell>
          <table:table-cell office:value-type="float" office:value="22468.9" table:style-name="ce19">
            <text:p><text:s/>22.46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6413.85" table:style-name="ce19">
            <text:p><text:s/>6.413,85<text:s/></text:p>
          </table:table-cell>
          <table:table-cell office:value-type="float" office:value="-19443.53" table:style-name="ce19">
            <text:p>-19.443,53<text:s/></text:p>
          </table:table-cell>
          <table:table-cell office:value-type="float" office:value="-16114.79" table:style-name="ce19">
            <text:p>-16.114,79<text:s/></text:p>
          </table:table-cell>
          <table:table-cell office:value-type="float" office:value="40404.82" table:style-name="ce19">
            <text:p><text:s/>40.404,82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97.099999999999" table:style-name="ce19">
            <text:p>-18.597,10<text:s/></text:p>
          </table:table-cell>
          <table:table-cell office:value-type="float" office:value="-592.79" table:style-name="ce19">
            <text:p>-592,79<text:s/></text:p>
          </table:table-cell>
          <table:table-cell office:value-type="float" office:value="32864.54" table:style-name="ce19">
            <text:p><text:s/>32.864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58.9" table:style-name="ce19">
            <text:p><text:s/>3.958,90<text:s/></text:p>
          </table:table-cell>
          <table:table-cell office:value-type="float" office:value="-16350.5" table:style-name="ce19">
            <text:p>-16.350,50<text:s/></text:p>
          </table:table-cell>
          <table:table-cell office:value-type="float" office:value="-5414.59" table:style-name="ce19">
            <text:p>-5.414,59<text:s/></text:p>
          </table:table-cell>
          <table:table-cell office:value-type="float" office:value="27773.15" table:style-name="ce19">
            <text:p><text:s/>27.77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2.5" table:style-name="ce19">
            <text:p><text:s/>6.482,50<text:s/></text:p>
          </table:table-cell>
          <table:table-cell office:value-type="float" office:value="-18542.169999999998" table:style-name="ce19">
            <text:p>-18.542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84.129999999997" table:style-name="ce19">
            <text:p><text:s/>33.98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Beatriz Gom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5.74" table:style-name="ce19">
            <text:p><text:s/>6.465,74<text:s/></text:p>
          </table:table-cell>
          <table:table-cell office:value-type="float" office:value="-18694.560000000001" table:style-name="ce19">
            <text:p>-18.694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14.980000000003" table:style-name="ce19">
            <text:p><text:s/>33.81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2.7" table:style-name="ce19">
            <text:p>-15.302,70<text:s/></text:p>
          </table:table-cell>
          <table:table-cell office:value-type="float" office:value="-9840.5" table:style-name="ce19">
            <text:p>-9.840,50<text:s/></text:p>
          </table:table-cell>
          <table:table-cell office:value-type="float" office:value="21222.99" table:style-name="ce19">
            <text:p><text:s/>21.222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.94" table:style-name="ce19">
            <text:p><text:s/>161,94<text:s/></text:p>
          </table:table-cell>
          <table:table-cell office:value-type="float" office:value="-16647.02" table:style-name="ce19">
            <text:p>-16.647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58.720000000001" table:style-name="ce19">
            <text:p><text:s/>29.55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-15483.37" table:style-name="ce19">
            <text:p>-15.483,37<text:s/></text:p>
          </table:table-cell>
          <table:table-cell office:value-type="float" office:value="18026.099999999999" table:style-name="ce19">
            <text:p><text:s/>18.026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-3054.83" table:style-name="ce19">
            <text:p>-3.054,83<text:s/></text:p>
          </table:table-cell>
          <table:table-cell office:value-type="float" office:value="30454.639999999999" table:style-name="ce19">
            <text:p><text:s/>30.45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Dolores Mac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Fernanda Alves Bo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0.29" table:style-name="ce19">
            <text:p><text:s/>2.990,29<text:s/></text:p>
          </table:table-cell>
          <table:table-cell office:value-type="float" office:value="-12621.72" table:style-name="ce19">
            <text:p>-12.621,72<text:s/></text:p>
          </table:table-cell>
          <table:table-cell office:value-type="float" office:value="-2326.77" table:style-name="ce19">
            <text:p>-2.326,77<text:s/></text:p>
          </table:table-cell>
          <table:table-cell office:value-type="float" office:value="31494.43" table:style-name="ce19">
            <text:p><text:s/>31.49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6.07" table:style-name="ce19">
            <text:p><text:s/>6.246,07<text:s/></text:p>
          </table:table-cell>
          <table:table-cell office:value-type="float" office:value="-18582.009999999998" table:style-name="ce19">
            <text:p>-18.582,01<text:s/></text:p>
          </table:table-cell>
          <table:table-cell office:value-type="float" office:value="-4551.55" table:style-name="ce19">
            <text:p>-4.551,55<text:s/></text:p>
          </table:table-cell>
          <table:table-cell office:value-type="float" office:value="29478.7" table:style-name="ce19">
            <text:p><text:s/>29.478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40.92" table:style-name="ce19">
            <text:p>-11.640,92<text:s/></text:p>
          </table:table-cell>
          <table:table-cell office:value-type="float" office:value="-1865.58" table:style-name="ce19">
            <text:p>-1.865,58<text:s/></text:p>
          </table:table-cell>
          <table:table-cell office:value-type="float" office:value="44784.79" table:style-name="ce19">
            <text:p><text:s/>44.78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Juli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30000000003" table:style-name="ce19">
            <text:p><text:s/>40.649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82.89" table:style-name="ce19">
            <text:p><text:s/>2.382,89<text:s/></text:p>
          </table:table-cell>
          <table:table-cell office:value-type="float" office:value="-11683.75" table:style-name="ce19">
            <text:p>-11.683,75<text:s/></text:p>
          </table:table-cell>
          <table:table-cell office:value-type="float" office:value="-1345.2" table:style-name="ce19">
            <text:p>-1.345,20<text:s/></text:p>
          </table:table-cell>
          <table:table-cell office:value-type="float" office:value="30003.17" table:style-name="ce19">
            <text:p><text:s/>30.00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2.45" table:style-name="ce19">
            <text:p><text:s/>6.412,45<text:s/></text:p>
          </table:table-cell>
          <table:table-cell office:value-type="float" office:value="-18447.21" table:style-name="ce19">
            <text:p>-18.447,21<text:s/></text:p>
          </table:table-cell>
          <table:table-cell office:value-type="float" office:value="-3310.03" table:style-name="ce19">
            <text:p>-3.310,03<text:s/></text:p>
          </table:table-cell>
          <table:table-cell office:value-type="float" office:value="31021.4" table:style-name="ce19">
            <text:p><text:s/>31.02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61.31" table:style-name="ce19">
            <text:p><text:s/>6.161,31<text:s/></text:p>
          </table:table-cell>
          <table:table-cell office:value-type="float" office:value="-18727.189999999999" table:style-name="ce19">
            <text:p>-18.727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77.919999999998" table:style-name="ce19">
            <text:p><text:s/>33.477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65.57" table:style-name="ce19">
            <text:p><text:s/>33.765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5.59" table:style-name="ce19">
            <text:p><text:s/>2.615,59<text:s/></text:p>
          </table:table-cell>
          <table:table-cell office:value-type="float" office:value="-15461.04" table:style-name="ce19">
            <text:p>-15.461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348.14" table:style-name="ce19">
            <text:p><text:s/>31.348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8.53" table:style-name="ce19">
            <text:p><text:s/>2.848,53<text:s/></text:p>
          </table:table-cell>
          <table:table-cell office:value-type="float" office:value="-13383.97" table:style-name="ce19">
            <text:p>-13.383,97<text:s/></text:p>
          </table:table-cell>
          <table:table-cell office:value-type="float" office:value="-2778.56" table:style-name="ce19">
            <text:p>-2.778,56<text:s/></text:p>
          </table:table-cell>
          <table:table-cell office:value-type="float" office:value="33052.19" table:style-name="ce19">
            <text:p><text:s/>33.05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1.95" table:style-name="ce19">
            <text:p><text:s/>1.221,95<text:s/></text:p>
          </table:table-cell>
          <table:table-cell office:value-type="float" office:value="-17043.38" table:style-name="ce19">
            <text:p>-17.043,38<text:s/></text:p>
          </table:table-cell>
          <table:table-cell office:value-type="float" office:value="-4972.6000000000004" table:style-name="ce19">
            <text:p>-4.972,60<text:s/></text:p>
          </table:table-cell>
          <table:table-cell office:value-type="float" office:value="25572.16" table:style-name="ce19">
            <text:p><text:s/>25.57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92.35" table:style-name="ce19">
            <text:p>-2.392,35<text:s/></text:p>
          </table:table-cell>
          <table:table-cell office:value-type="float" office:value="31373.22" table:style-name="ce19">
            <text:p><text:s/>31.373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616.97" table:style-name="ce19">
            <text:p><text:s/>43.616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22.15" table:style-name="ce19">
            <text:p>-14.722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72.43" table:style-name="ce19">
            <text:p><text:s/>28.57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38.98" table:style-name="ce19">
            <text:p>-15.538,98<text:s/></text:p>
          </table:table-cell>
          <table:table-cell office:value-type="float" office:value="-2808.77" table:style-name="ce19">
            <text:p>-2.808,77<text:s/></text:p>
          </table:table-cell>
          <table:table-cell office:value-type="float" office:value="31670.31" table:style-name="ce19">
            <text:p><text:s/>31.670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60.56" table:style-name="ce19">
            <text:p>-14.460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331.34" table:style-name="ce19">
            <text:p><text:s/>28.33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78.19" table:style-name="ce19">
            <text:p>-15.47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65.61" table:style-name="ce19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82.61" table:style-name="ce19">
            <text:p><text:s/>42.582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3401.4" table:style-name="ce19">
            <text:p><text:s/>3.401,40<text:s/></text:p>
          </table:table-cell>
          <table:table-cell office:value-type="float" office:value="-18210.87" table:style-name="ce19">
            <text:p>-18.210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5237.81" table:style-name="ce19">
            <text:p><text:s/>45.23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5.56" table:style-name="ce19">
            <text:p><text:s/>5.935,56<text:s/></text:p>
          </table:table-cell>
          <table:table-cell office:value-type="float" office:value="-17361.099999999999" table:style-name="ce19">
            <text:p>-17.361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40.65" table:style-name="ce19">
            <text:p><text:s/>34.94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169.160000000003" table:style-name="ce19">
            <text:p><text:s/>37.169,16<text:s/></text:p>
          </table:table-cell>
          <table:table-cell office:value-type="float" office:value="6194.86" table:style-name="ce19">
            <text:p><text:s/>6.194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743.86" table:style-name="ce19">
            <text:p>-13.743,86<text:s/></text:p>
          </table:table-cell>
          <table:table-cell office:value-type="float" office:value="-4621.6899999999996" table:style-name="ce19">
            <text:p>-4.621,69<text:s/></text:p>
          </table:table-cell>
          <table:table-cell office:value-type="float" office:value="24998.47" table:style-name="ce19">
            <text:p><text:s/>24.99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9.88" table:style-name="ce19">
            <text:p><text:s/>6.279,88<text:s/></text:p>
          </table:table-cell>
          <table:table-cell office:value-type="float" office:value="-17326.830000000002" table:style-name="ce19">
            <text:p>-17.326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96.85" table:style-name="ce19">
            <text:p><text:s/>34.996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57.01" table:style-name="ce19">
            <text:p><text:s/>45.357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77.31" table:style-name="ce19">
            <text:p>-15.077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57.31" table:style-name="ce19">
            <text:p><text:s/>29.95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8.84" table:style-name="ce19">
            <text:p><text:s/>45.118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66.22" table:style-name="ce19">
            <text:p><text:s/>5.966,22<text:s/></text:p>
          </table:table-cell>
          <table:table-cell office:value-type="float" office:value="-17210.25" table:style-name="ce19">
            <text:p>-17.210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52.42" table:style-name="ce19">
            <text:p><text:s/>33.55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42.68" table:style-name="ce19">
            <text:p>-15.742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61.95" table:style-name="ce19">
            <text:p><text:s/>30.16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e Vinci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1.11" table:style-name="ce19">
            <text:p><text:s/>4.061,11<text:s/></text:p>
          </table:table-cell>
          <table:table-cell office:value-type="float" office:value="-16625.28" table:style-name="ce19">
            <text:p>-16.625,2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09.45" table:style-name="ce19">
            <text:p><text:s/>32.20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3.34" table:style-name="ce19">
            <text:p><text:s/>5.803,34<text:s/></text:p>
          </table:table-cell>
          <table:table-cell office:value-type="float" office:value="-17962.53" table:style-name="ce19">
            <text:p>-17.962,53<text:s/></text:p>
          </table:table-cell>
          <table:table-cell office:value-type="float" office:value="-4288.05" table:style-name="ce19">
            <text:p>-4.288,05<text:s/></text:p>
          </table:table-cell>
          <table:table-cell office:value-type="float" office:value="28215.05" table:style-name="ce19">
            <text:p><text:s/>28.21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10504" table:style-name="ce19">
            <text:p>-10.504,00<text:s/></text:p>
          </table:table-cell>
          <table:table-cell office:value-type="float" office:value="23365.84" table:style-name="ce19">
            <text:p><text:s/>23.365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54.84" table:style-name="ce19">
            <text:p>-15.354,84<text:s/></text:p>
          </table:table-cell>
          <table:table-cell office:value-type="float" office:value="-1112.49" table:style-name="ce19">
            <text:p>-1.112,49<text:s/></text:p>
          </table:table-cell>
          <table:table-cell office:value-type="float" office:value="29898.86" table:style-name="ce19">
            <text:p><text:s/>29.89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21.66" table:style-name="ce19">
            <text:p>-15.021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640.25" table:style-name="ce19">
            <text:p><text:s/>28.640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9.07" table:style-name="ce19">
            <text:p><text:s/>5.499,07<text:s/></text:p>
          </table:table-cell>
          <table:table-cell office:value-type="float" office:value="-18545.080000000002" table:style-name="ce19">
            <text:p>-18.545,0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97.79" table:style-name="ce19">
            <text:p><text:s/>32.997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574.120000000003" table:style-name="ce19">
            <text:p><text:s/>35.574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813.14" table:style-name="ce19">
            <text:p>-12.813,14<text:s/></text:p>
          </table:table-cell>
          <table:table-cell office:value-type="float" office:value="-492.85" table:style-name="ce19">
            <text:p>-492,85<text:s/></text:p>
          </table:table-cell>
          <table:table-cell office:value-type="float" office:value="22268.13" table:style-name="ce19">
            <text:p><text:s/>22.26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6362" table:style-name="ce19">
            <text:p><text:s/>6.362,00<text:s/></text:p>
          </table:table-cell>
          <table:table-cell office:value-type="float" office:value="-22232.9" table:style-name="ce19">
            <text:p>-22.232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356" table:style-name="ce19">
            <text:p><text:s/>53.35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3621.09" table:style-name="ce19">
            <text:p><text:s/>3.621,09<text:s/></text:p>
          </table:table-cell>
          <table:table-cell office:value-type="float" office:value="-19146.02" table:style-name="ce19">
            <text:p>-19.146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7750.09" table:style-name="ce19">
            <text:p><text:s/>47.75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63.9" table:style-name="ce19">
            <text:p><text:s/>5.863,90<text:s/></text:p>
          </table:table-cell>
          <table:table-cell office:value-type="float" office:value="-17056.02" table:style-name="ce19">
            <text:p>-17.056,02<text:s/></text:p>
          </table:table-cell>
          <table:table-cell office:value-type="float" office:value="-1129.8800000000001" table:style-name="ce19">
            <text:p>-1.129,88<text:s/></text:p>
          </table:table-cell>
          <table:table-cell office:value-type="float" office:value="34044.19" table:style-name="ce19">
            <text:p><text:s/>34.044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8.77" table:style-name="ce19">
            <text:p><text:s/>6.328,77<text:s/></text:p>
          </table:table-cell>
          <table:table-cell office:value-type="float" office:value="-17469.23" table:style-name="ce19">
            <text:p>-17.469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03.339999999997" table:style-name="ce19">
            <text:p><text:s/>34.903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9.51" table:style-name="ce19">
            <text:p><text:s/>6.499,51<text:s/></text:p>
          </table:table-cell>
          <table:table-cell office:value-type="float" office:value="-15889.43" table:style-name="ce19">
            <text:p>-15.889,43<text:s/></text:p>
          </table:table-cell>
          <table:table-cell office:value-type="float" office:value="-6005.22" table:style-name="ce19">
            <text:p>-6.005,22<text:s/></text:p>
          </table:table-cell>
          <table:table-cell office:value-type="float" office:value="30971.05" table:style-name="ce19">
            <text:p><text:s/>30.971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76.98" table:style-name="ce19">
            <text:p><text:s/>5.576,98<text:s/></text:p>
          </table:table-cell>
          <table:table-cell office:value-type="float" office:value="-17848.14" table:style-name="ce19">
            <text:p>-17.848,14<text:s/></text:p>
          </table:table-cell>
          <table:table-cell office:value-type="float" office:value="-367.05" table:style-name="ce19">
            <text:p>-367,05<text:s/></text:p>
          </table:table-cell>
          <table:table-cell office:value-type="float" office:value="32024.080000000002" table:style-name="ce19">
            <text:p><text:s/>32.02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5.75" table:style-name="ce19">
            <text:p><text:s/>6.175,75<text:s/></text:p>
          </table:table-cell>
          <table:table-cell office:value-type="float" office:value="-14298.95" table:style-name="ce19">
            <text:p>-14.298,95<text:s/></text:p>
          </table:table-cell>
          <table:table-cell office:value-type="float" office:value="-5900.93" table:style-name="ce19">
            <text:p>-5.900,93<text:s/></text:p>
          </table:table-cell>
          <table:table-cell office:value-type="float" office:value="32342.06" table:style-name="ce19">
            <text:p><text:s/>32.34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6.2" table:style-name="ce19">
            <text:p><text:s/>5.886,20<text:s/></text:p>
          </table:table-cell>
          <table:table-cell office:value-type="float" office:value="-18651.54" table:style-name="ce19">
            <text:p>-18.651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78.46" table:style-name="ce19">
            <text:p><text:s/>33.27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21.66" table:style-name="ce19">
            <text:p>-15.021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62.639999999999" table:style-name="ce19">
            <text:p><text:s/>28.96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ssiminiano Fernandes Bili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2.37" table:style-name="ce19">
            <text:p><text:s/>1.932,37<text:s/></text:p>
          </table:table-cell>
          <table:table-cell office:value-type="float" office:value="-11893.19" table:style-name="ce19">
            <text:p>-11.893,19<text:s/></text:p>
          </table:table-cell>
          <table:table-cell office:value-type="float" office:value="-3009.59" table:style-name="ce19">
            <text:p>-3.009,59<text:s/></text:p>
          </table:table-cell>
          <table:table-cell office:value-type="float" office:value="29080.52" table:style-name="ce19">
            <text:p><text:s/>29.080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35.23" table:style-name="ce19">
            <text:p><text:s/>3.135,23<text:s/></text:p>
          </table:table-cell>
          <table:table-cell office:value-type="float" office:value="-15266.4" table:style-name="ce19">
            <text:p>-15.266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437.360000000001" table:style-name="ce19">
            <text:p><text:s/>28.437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76.68" table:style-name="ce19">
            <text:p>-15.676,68<text:s/></text:p>
          </table:table-cell>
          <table:table-cell office:value-type="float" office:value="-599.54" table:style-name="ce19">
            <text:p>-599,54<text:s/></text:p>
          </table:table-cell>
          <table:table-cell office:value-type="float" office:value="30089.97" table:style-name="ce19">
            <text:p><text:s/>30.08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1" table:style-name="ce19">
            <text:p><text:s/>45.24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65.83" table:style-name="ce19">
            <text:p><text:s/>2.765,83<text:s/></text:p>
          </table:table-cell>
          <table:table-cell office:value-type="float" office:value="-16052.72" table:style-name="ce19">
            <text:p>-16.052,7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631.72" table:style-name="ce19">
            <text:p><text:s/>31.631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97.099999999999" table:style-name="ce19">
            <text:p>-18.597,1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34.94" table:style-name="ce19">
            <text:p><text:s/>33.13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8.26" table:style-name="ce19">
            <text:p><text:s/>2.818,26<text:s/></text:p>
          </table:table-cell>
          <table:table-cell office:value-type="float" office:value="-13375.64" table:style-name="ce19">
            <text:p>-13.375,64<text:s/></text:p>
          </table:table-cell>
          <table:table-cell office:value-type="float" office:value="-2585.0100000000002" table:style-name="ce19">
            <text:p>-2.585,01<text:s/></text:p>
          </table:table-cell>
          <table:table-cell office:value-type="float" office:value="33223.800000000003" table:style-name="ce19">
            <text:p><text:s/>33.22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99.86" table:style-name="ce19">
            <text:p>-15.599,86<text:s/></text:p>
          </table:table-cell>
          <table:table-cell office:value-type="float" office:value="-752.58" table:style-name="ce19">
            <text:p>-752,58<text:s/></text:p>
          </table:table-cell>
          <table:table-cell office:value-type="float" office:value="30013.75" table:style-name="ce19">
            <text:p><text:s/>30.01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7704.5" table:style-name="ce19">
            <text:p><text:s/>7.704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0.47" table:style-name="ce19">
            <text:p><text:s/>6.320,47<text:s/></text:p>
          </table:table-cell>
          <table:table-cell office:value-type="float" office:value="-18690.82" table:style-name="ce19">
            <text:p>-18.690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238.78" table:style-name="ce19">
            <text:p><text:s/>41.23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0513.91" table:style-name="ce19">
            <text:p>-20.513,9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218.13" table:style-name="ce19">
            <text:p><text:s/>31.21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177.65" table:style-name="ce19">
            <text:p><text:s/>44.177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76.34" table:style-name="ce19">
            <text:p>-14.876,34<text:s/></text:p>
          </table:table-cell>
          <table:table-cell office:value-type="float" office:value="-2985.14" table:style-name="ce19">
            <text:p>-2.985,14<text:s/></text:p>
          </table:table-cell>
          <table:table-cell office:value-type="float" office:value="26316.17" table:style-name="ce19">
            <text:p><text:s/>26.31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7.73" table:style-name="ce19">
            <text:p><text:s/>6.117,73<text:s/></text:p>
          </table:table-cell>
          <table:table-cell office:value-type="float" office:value="-18337.580000000002" table:style-name="ce19">
            <text:p>-18.337,58<text:s/></text:p>
          </table:table-cell>
          <table:table-cell office:value-type="float" office:value="-678.12" table:style-name="ce19">
            <text:p>-678,12<text:s/></text:p>
          </table:table-cell>
          <table:table-cell office:value-type="float" office:value="33468.22" table:style-name="ce19">
            <text:p><text:s/>33.46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dia Taffarell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7.86" table:style-name="ce19">
            <text:p><text:s/>897,86<text:s/></text:p>
          </table:table-cell>
          <table:table-cell office:value-type="float" office:value="-15725.1" table:style-name="ce19">
            <text:p>-15.725,1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216.560000000001" table:style-name="ce19">
            <text:p><text:s/>31.21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Batagim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485.09" table:style-name="ce19">
            <text:p>-2.485,09<text:s/></text:p>
          </table:table-cell>
          <table:table-cell office:value-type="float" office:value="31280.48" table:style-name="ce19">
            <text:p><text:s/>31.28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Cipre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2221.64" table:style-name="ce19">
            <text:p>-2.221,64<text:s/></text:p>
          </table:table-cell>
          <table:table-cell office:value-type="float" office:value="31464.06" table:style-name="ce19">
            <text:p><text:s/>31.46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5.67" table:style-name="ce19">
            <text:p><text:s/>6.325,67<text:s/></text:p>
          </table:table-cell>
          <table:table-cell office:value-type="float" office:value="-17817.810000000001" table:style-name="ce19">
            <text:p>-17.817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51.660000000003" table:style-name="ce19">
            <text:p><text:s/>34.551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12.99" table:style-name="ce19">
            <text:p>-15.412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230.63" table:style-name="ce19">
            <text:p><text:s/>30.23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09.67" table:style-name="ce19">
            <text:p>-15.209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047.279999999999" table:style-name="ce19">
            <text:p><text:s/>30.04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4.06" table:style-name="ce19">
            <text:p><text:s/>6.434,06<text:s/></text:p>
          </table:table-cell>
          <table:table-cell office:value-type="float" office:value="-17031.169999999998" table:style-name="ce19">
            <text:p>-17.031,17<text:s/></text:p>
          </table:table-cell>
          <table:table-cell office:value-type="float" office:value="-355.35" table:style-name="ce19">
            <text:p>-355,35<text:s/></text:p>
          </table:table-cell>
          <table:table-cell office:value-type="float" office:value="34626.879999999997" table:style-name="ce19">
            <text:p><text:s/>34.62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ina Cappell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3514.13" table:style-name="ce19">
            <text:p>-3.514,13<text:s/></text:p>
          </table:table-cell>
          <table:table-cell office:value-type="float" office:value="30171.57" table:style-name="ce19">
            <text:p><text:s/>30.17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58.16" table:style-name="ce19">
            <text:p><text:s/>5.558,16<text:s/></text:p>
          </table:table-cell>
          <table:table-cell office:value-type="float" office:value="-20792.8" table:style-name="ce19">
            <text:p>-20.792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09.16" table:style-name="ce19">
            <text:p><text:s/>30.80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0.19" table:style-name="ce19">
            <text:p><text:s/>5.810,19<text:s/></text:p>
          </table:table-cell>
          <table:table-cell office:value-type="float" office:value="-17145.53" table:style-name="ce19">
            <text:p>-17.145,5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08.46" table:style-name="ce19">
            <text:p><text:s/>34.70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8.11" table:style-name="ce19">
            <text:p><text:s/>6.028,11<text:s/></text:p>
          </table:table-cell>
          <table:table-cell office:value-type="float" office:value="-18671.77" table:style-name="ce19">
            <text:p>-18.671,77<text:s/></text:p>
          </table:table-cell>
          <table:table-cell office:value-type="float" office:value="-3803.46" table:style-name="ce19">
            <text:p>-3.803,46<text:s/></text:p>
          </table:table-cell>
          <table:table-cell office:value-type="float" office:value="29919.07" table:style-name="ce19">
            <text:p><text:s/>29.91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257.07" table:style-name="ce19">
            <text:p><text:s/>6.257,07<text:s/></text:p>
          </table:table-cell>
          <table:table-cell office:value-type="float" office:value="-20088.8" table:style-name="ce19">
            <text:p>-20.088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999.13" table:style-name="ce19">
            <text:p><text:s/>49.99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87.08" table:style-name="ce19">
            <text:p><text:s/>33.18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ola Duarte Pres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2835.94" table:style-name="ce19">
            <text:p>-2.835,94<text:s/></text:p>
          </table:table-cell>
          <table:table-cell office:value-type="float" office:value="23736.14" table:style-name="ce19">
            <text:p><text:s/>23.73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0.2" table:style-name="ce19">
            <text:p><text:s/>6.440,20<text:s/></text:p>
          </table:table-cell>
          <table:table-cell office:value-type="float" office:value="-18137.669999999998" table:style-name="ce19">
            <text:p>-18.137,67<text:s/></text:p>
          </table:table-cell>
          <table:table-cell office:value-type="float" office:value="-620.07000000000005" table:style-name="ce19">
            <text:p>-620,07<text:s/></text:p>
          </table:table-cell>
          <table:table-cell office:value-type="float" office:value="32344.75" table:style-name="ce19">
            <text:p><text:s/>32.34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6096.44" table:style-name="ce19">
            <text:p><text:s/>6.096,44<text:s/></text:p>
          </table:table-cell>
          <table:table-cell office:value-type="float" office:value="-23209.13" table:style-name="ce19">
            <text:p>-23.20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2114.21" table:style-name="ce19">
            <text:p><text:s/>52.11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6.52" table:style-name="ce19">
            <text:p><text:s/>6.396,52<text:s/></text:p>
          </table:table-cell>
          <table:table-cell office:value-type="float" office:value="-850.31" table:style-name="ce19">
            <text:p>-850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46.21" table:style-name="ce19">
            <text:p><text:s/>5.54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0.56" table:style-name="ce19">
            <text:p><text:s/>2.390,56<text:s/></text:p>
          </table:table-cell>
          <table:table-cell office:value-type="float" office:value="-13205.89" table:style-name="ce19">
            <text:p>-13.205,89<text:s/></text:p>
          </table:table-cell>
          <table:table-cell office:value-type="float" office:value="-19876.830000000002" table:style-name="ce19">
            <text:p>-19.876,83<text:s/></text:p>
          </table:table-cell>
          <table:table-cell office:value-type="float" office:value="15674.03" table:style-name="ce19">
            <text:p><text:s/>15.67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9638.189999999999" table:style-name="ce19">
            <text:p>-19.63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93.85" table:style-name="ce19">
            <text:p><text:s/>32.093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4.51" table:style-name="ce19">
            <text:p><text:s/>5.274,51<text:s/></text:p>
          </table:table-cell>
          <table:table-cell office:value-type="float" office:value="-18379.05" table:style-name="ce19">
            <text:p>-18.379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39.26" table:style-name="ce19">
            <text:p><text:s/>32.939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55.769999999997" table:style-name="ce19">
            <text:p><text:s/>34.655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80.25" table:style-name="ce19">
            <text:p>-9.380,2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23281.13" table:style-name="ce19">
            <text:p><text:s/>23.28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2.35" table:style-name="ce19">
            <text:p><text:s/>5.742,35<text:s/></text:p>
          </table:table-cell>
          <table:table-cell office:value-type="float" office:value="-17035.48" table:style-name="ce19">
            <text:p>-17.035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80.49" table:style-name="ce19">
            <text:p><text:s/>33.48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4.91" table:style-name="ce19">
            <text:p><text:s/>154,91<text:s/></text:p>
          </table:table-cell>
          <table:table-cell office:value-type="float" office:value="-12486.81" table:style-name="ce19">
            <text:p>-12.486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11.9" table:style-name="ce19">
            <text:p><text:s/>33.71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80.91" table:style-name="ce19">
            <text:p><text:s/>45.98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06.5" table:style-name="ce19">
            <text:p><text:s/>6.106,50<text:s/></text:p>
          </table:table-cell>
          <table:table-cell office:value-type="float" office:value="-17533.759999999998" table:style-name="ce19">
            <text:p>-17.533,76<text:s/></text:p>
          </table:table-cell>
          <table:table-cell office:value-type="float" office:value="-862.4" table:style-name="ce19">
            <text:p>-862,40<text:s/></text:p>
          </table:table-cell>
          <table:table-cell office:value-type="float" office:value="33691.25" table:style-name="ce19">
            <text:p><text:s/>33.69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13436.96" table:style-name="ce19">
            <text:p><text:s/>13.436,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476.060000000001" table:style-name="ce19">
            <text:p>-16.476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949.4" table:style-name="ce19">
            <text:p><text:s/>36.94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6629.87" table:style-name="ce19">
            <text:p><text:s/>6.629,87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262.62" table:style-name="ce19">
            <text:p>-17.262,62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43832.09" table:style-name="ce19">
            <text:p><text:s/>43.83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236.7" table:style-name="ce19">
            <text:p>-18.236,70<text:s/></text:p>
          </table:table-cell>
          <table:table-cell office:value-type="float" office:value="-9120.83" table:style-name="ce19">
            <text:p>-9.120,83<text:s/></text:p>
          </table:table-cell>
          <table:table-cell office:value-type="float" office:value="36081.4" table:style-name="ce19">
            <text:p><text:s/>36.08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09.43" table:style-name="ce19">
            <text:p><text:s/>44.609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47.58" table:style-name="ce19">
            <text:p><text:s/>5.547,58<text:s/></text:p>
          </table:table-cell>
          <table:table-cell office:value-type="float" office:value="-16397.310000000001" table:style-name="ce19">
            <text:p>-16.397,31<text:s/></text:p>
          </table:table-cell>
          <table:table-cell office:value-type="float" office:value="-6782.13" table:style-name="ce19">
            <text:p>-6.782,13<text:s/></text:p>
          </table:table-cell>
          <table:table-cell office:value-type="float" office:value="26977.57" table:style-name="ce19">
            <text:p><text:s/>26.97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6307.64" table:style-name="ce19">
            <text:p><text:s/>6.307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79.12" table:style-name="ce19">
            <text:p>-10.979,12<text:s/></text:p>
          </table:table-cell>
          <table:table-cell office:value-type="float" office:value="-1714.67" table:style-name="ce19">
            <text:p>-1.714,67<text:s/></text:p>
          </table:table-cell>
          <table:table-cell office:value-type="float" office:value="31459.69" table:style-name="ce19">
            <text:p><text:s/>31.45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1.17" table:style-name="ce19">
            <text:p><text:s/>6.211,17<text:s/></text:p>
          </table:table-cell>
          <table:table-cell office:value-type="float" office:value="-17186.259999999998" table:style-name="ce19">
            <text:p>-17.186,26<text:s/></text:p>
          </table:table-cell>
          <table:table-cell office:value-type="float" office:value="-4952.09" table:style-name="ce19">
            <text:p>-4.952,09<text:s/></text:p>
          </table:table-cell>
          <table:table-cell office:value-type="float" office:value="30439.01" table:style-name="ce19">
            <text:p><text:s/>30.43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8.03" table:style-name="ce19">
            <text:p><text:s/>468,03<text:s/></text:p>
          </table:table-cell>
          <table:table-cell office:value-type="float" office:value="-15747.89" table:style-name="ce19">
            <text:p>-15.747,89<text:s/></text:p>
          </table:table-cell>
          <table:table-cell office:value-type="float" office:value="-3352.83" table:style-name="ce19">
            <text:p>-3.352,83<text:s/></text:p>
          </table:table-cell>
          <table:table-cell office:value-type="float" office:value="26613.11" table:style-name="ce19">
            <text:p><text:s/>26.613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493.83" table:style-name="ce19">
            <text:p><text:s/>6.493,83<text:s/></text:p>
          </table:table-cell>
          <table:table-cell office:value-type="float" office:value="-20153.91" table:style-name="ce19">
            <text:p>-20.153,91<text:s/></text:p>
          </table:table-cell>
          <table:table-cell office:value-type="float" office:value="-2731.07" table:style-name="ce19">
            <text:p>-2.731,07<text:s/></text:p>
          </table:table-cell>
          <table:table-cell office:value-type="float" office:value="47762.1" table:style-name="ce19">
            <text:p><text:s/>47.762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0.16" table:style-name="ce19">
            <text:p><text:s/>2.490,16<text:s/></text:p>
          </table:table-cell>
          <table:table-cell office:value-type="float" office:value="-17393.060000000001" table:style-name="ce19">
            <text:p>-17.393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8286.339999999997" table:style-name="ce19">
            <text:p><text:s/>38.28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137.349999999999" table:style-name="ce19">
            <text:p><text:s/>19.137,35<text:s/></text:p>
          </table:table-cell>
          <table:table-cell office:value-type="float" office:value="6411.57" table:style-name="ce19">
            <text:p><text:s/>6.411,57<text:s/></text:p>
          </table:table-cell>
          <table:table-cell office:value-type="float" office:value="-20504.189999999999" table:style-name="ce19">
            <text:p>-20.504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1088.53" table:style-name="ce19">
            <text:p><text:s/>51.088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655.54" table:style-name="ce19">
            <text:p>-655,54<text:s/></text:p>
          </table:table-cell>
          <table:table-cell office:value-type="float" office:value="-7334.75" table:style-name="ce19">
            <text:p>-7.334,75<text:s/></text:p>
          </table:table-cell>
          <table:table-cell office:value-type="float" office:value="-2302.0500000000002" table:style-name="ce19">
            <text:p>-2.30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4.34" table:style-name="ce19">
            <text:p><text:s/>1.524,34<text:s/></text:p>
          </table:table-cell>
          <table:table-cell office:value-type="float" office:value="-17259.98" table:style-name="ce19">
            <text:p>-17.259,98<text:s/></text:p>
          </table:table-cell>
          <table:table-cell office:value-type="float" office:value="-6716.82" table:style-name="ce19">
            <text:p>-6.716,82<text:s/></text:p>
          </table:table-cell>
          <table:table-cell office:value-type="float" office:value="23913.73" table:style-name="ce19">
            <text:p><text:s/>23.913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1.67" table:style-name="ce19">
            <text:p><text:s/>1.021,67<text:s/></text:p>
          </table:table-cell>
          <table:table-cell office:value-type="float" office:value="-15759.15" table:style-name="ce19">
            <text:p>-15.759,15<text:s/></text:p>
          </table:table-cell>
          <table:table-cell office:value-type="float" office:value="-3009.66" table:style-name="ce19">
            <text:p>-3.009,66<text:s/></text:p>
          </table:table-cell>
          <table:table-cell office:value-type="float" office:value="28619.05" table:style-name="ce19">
            <text:p><text:s/>28.61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6.98" table:style-name="ce19">
            <text:p><text:s/>1.376,98<text:s/></text:p>
          </table:table-cell>
          <table:table-cell office:value-type="float" office:value="-12470.48" table:style-name="ce19">
            <text:p>-12.470,48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30758.03" table:style-name="ce19">
            <text:p><text:s/>30.75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17.73" table:style-name="ce19">
            <text:p><text:s/>2.717,73<text:s/></text:p>
          </table:table-cell>
          <table:table-cell office:value-type="float" office:value="-16399.38" table:style-name="ce19">
            <text:p>-16.399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362.15" table:style-name="ce19">
            <text:p><text:s/>32.36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09.23" table:style-name="ce19">
            <text:p><text:s/>5.709,23<text:s/></text:p>
          </table:table-cell>
          <table:table-cell office:value-type="float" office:value="-15207.53" table:style-name="ce19">
            <text:p>-15.207,5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490.2" table:style-name="ce19">
            <text:p><text:s/>30.490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Victor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4097.1000000000004" table:style-name="ce19">
            <text:p>-4.097,10<text:s/></text:p>
          </table:table-cell>
          <table:table-cell office:value-type="float" office:value="23491.22" table:style-name="ce19">
            <text:p><text:s/>23.49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Antonio De Avel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1.48" table:style-name="ce19">
            <text:p><text:s/>5.951,48<text:s/></text:p>
          </table:table-cell>
          <table:table-cell office:value-type="float" office:value="-16991.490000000002" table:style-name="ce19">
            <text:p>-16.991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03.79" table:style-name="ce19">
            <text:p><text:s/>35.00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Giber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79.97" table:style-name="ce19">
            <text:p><text:s/>3.879,97<text:s/></text:p>
          </table:table-cell>
          <table:table-cell office:value-type="float" office:value="-12002.4" table:style-name="ce19">
            <text:p>-12.002,40<text:s/></text:p>
          </table:table-cell>
          <table:table-cell office:value-type="float" office:value="-2333.91" table:style-name="ce19">
            <text:p>-2.333,91<text:s/></text:p>
          </table:table-cell>
          <table:table-cell office:value-type="float" office:value="29854.55" table:style-name="ce19">
            <text:p><text:s/>29.854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1.65" table:style-name="ce19">
            <text:p><text:s/>3.581,65<text:s/></text:p>
          </table:table-cell>
          <table:table-cell office:value-type="float" office:value="-12319.12" table:style-name="ce19">
            <text:p>-12.319,12<text:s/></text:p>
          </table:table-cell>
          <table:table-cell office:value-type="float" office:value="-11098.58" table:style-name="ce19">
            <text:p>-11.098,58<text:s/></text:p>
          </table:table-cell>
          <table:table-cell office:value-type="float" office:value="21924.87" table:style-name="ce19">
            <text:p><text:s/>21.92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6472.1" table:style-name="ce19">
            <text:p><text:s/>6.472,10<text:s/></text:p>
          </table:table-cell>
          <table:table-cell office:value-type="float" office:value="-22263.18" table:style-name="ce19">
            <text:p>-22.263,1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435.82" table:style-name="ce19">
            <text:p><text:s/>53.43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6069.64" table:style-name="ce19">
            <text:p><text:s/>6.069,64<text:s/></text:p>
          </table:table-cell>
          <table:table-cell office:value-type="float" office:value="-14217.63" table:style-name="ce19">
            <text:p>-14.217,63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52065.42" table:style-name="ce19">
            <text:p><text:s/>52.06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5993.74" table:style-name="ce19">
            <text:p><text:s/>5.993,74<text:s/></text:p>
          </table:table-cell>
          <table:table-cell office:value-type="float" office:value="-19236.3" table:style-name="ce19">
            <text:p>-19.236,3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8496.43" table:style-name="ce19">
            <text:p><text:s/>48.49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8.42" table:style-name="ce19">
            <text:p><text:s/>6.288,42<text:s/></text:p>
          </table:table-cell>
          <table:table-cell office:value-type="float" office:value="-17626.759999999998" table:style-name="ce19">
            <text:p>-17.626,76<text:s/></text:p>
          </table:table-cell>
          <table:table-cell office:value-type="float" office:value="-767.26" table:style-name="ce19">
            <text:p>-767,26<text:s/></text:p>
          </table:table-cell>
          <table:table-cell office:value-type="float" office:value="34251.910000000003" table:style-name="ce19">
            <text:p><text:s/>34.251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51.58" table:style-name="ce19">
            <text:p><text:s/>45.551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45.84" table:style-name="ce19">
            <text:p><text:s/>5.845,84<text:s/></text:p>
          </table:table-cell>
          <table:table-cell office:value-type="float" office:value="-17905.36" table:style-name="ce19">
            <text:p>-17.905,36<text:s/></text:p>
          </table:table-cell>
          <table:table-cell office:value-type="float" office:value="-5402.87" table:style-name="ce19">
            <text:p>-5.402,87<text:s/></text:p>
          </table:table-cell>
          <table:table-cell office:value-type="float" office:value="28089.19" table:style-name="ce19">
            <text:p><text:s/>28.089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003.64" table:style-name="ce19">
            <text:p><text:s/>44.00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73.34" table:style-name="ce19">
            <text:p>-14.873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807.91" table:style-name="ce19">
            <text:p><text:s/>28.807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7.279999999999" table:style-name="ce19">
            <text:p><text:s/>44.517,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7.02" table:style-name="ce19">
            <text:p><text:s/>417,02<text:s/></text:p>
          </table:table-cell>
          <table:table-cell office:value-type="float" office:value="-15258.23" table:style-name="ce19">
            <text:p>-15.258,23<text:s/></text:p>
          </table:table-cell>
          <table:table-cell office:value-type="float" office:value="-3040.9" table:style-name="ce19">
            <text:p>-3.040,90<text:s/></text:p>
          </table:table-cell>
          <table:table-cell office:value-type="float" office:value="26635.17" table:style-name="ce19">
            <text:p><text:s/>26.63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12274.42" table:style-name="ce19">
            <text:p>-12.274,42<text:s/></text:p>
          </table:table-cell>
          <table:table-cell office:value-type="float" office:value="14346.84" table:style-name="ce19">
            <text:p><text:s/>14.34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81.57" table:style-name="ce19">
            <text:p><text:s/>22.681,57<text:s/></text:p>
          </table:table-cell>
          <table:table-cell office:value-type="float" office:value="6262.26" table:style-name="ce19">
            <text:p><text:s/>6.262,26<text:s/></text:p>
          </table:table-cell>
          <table:table-cell office:value-type="float" office:value="-21800.32" table:style-name="ce19">
            <text:p>-21.800,3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187.31" table:style-name="ce19">
            <text:p><text:s/>53.18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67.22" table:style-name="ce19">
            <text:p>-16.667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59.8" table:style-name="ce19">
            <text:p><text:s/>29.55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8.4" table:style-name="ce19">
            <text:p><text:s/>5.878,40<text:s/></text:p>
          </table:table-cell>
          <table:table-cell office:value-type="float" office:value="-14165.04" table:style-name="ce19">
            <text:p>-14.165,04<text:s/></text:p>
          </table:table-cell>
          <table:table-cell office:value-type="float" office:value="-5113.91" table:style-name="ce19">
            <text:p>-5.113,91<text:s/></text:p>
          </table:table-cell>
          <table:table-cell office:value-type="float" office:value="32965.64" table:style-name="ce19">
            <text:p><text:s/>32.96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24.68" table:style-name="ce19">
            <text:p><text:s/>10.224,68<text:s/></text:p>
          </table:table-cell>
          <table:table-cell office:value-type="float" office:value="-18166.62" table:style-name="ce19">
            <text:p>-18.166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8101.86" table:style-name="ce19">
            <text:p><text:s/>38.10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7.29" table:style-name="ce19">
            <text:p><text:s/>6.487,29<text:s/></text:p>
          </table:table-cell>
          <table:table-cell office:value-type="float" office:value="-17693.919999999998" table:style-name="ce19">
            <text:p>-17.693,92<text:s/></text:p>
          </table:table-cell>
          <table:table-cell office:value-type="float" office:value="-925.16" table:style-name="ce19">
            <text:p>-925,16<text:s/></text:p>
          </table:table-cell>
          <table:table-cell office:value-type="float" office:value="34234.400000000001" table:style-name="ce19">
            <text:p><text:s/>34.23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73.669999999998" table:style-name="ce19">
            <text:p><text:s/>18.973,67<text:s/></text:p>
          </table:table-cell>
          <table:table-cell office:value-type="float" office:value="6069.44" table:style-name="ce19">
            <text:p><text:s/>6.069,44<text:s/></text:p>
          </table:table-cell>
          <table:table-cell office:value-type="float" office:value="-20343.55" table:style-name="ce19">
            <text:p>-20.343,55<text:s/></text:p>
          </table:table-cell>
          <table:table-cell office:value-type="float" office:value="-4429.42" table:style-name="ce19">
            <text:p>-4.429,42<text:s/></text:p>
          </table:table-cell>
          <table:table-cell office:value-type="float" office:value="46627.65" table:style-name="ce19">
            <text:p><text:s/>46.62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5.4" table:style-name="ce19">
            <text:p><text:s/>6.305,40<text:s/></text:p>
          </table:table-cell>
          <table:table-cell office:value-type="float" office:value="-17385.98" table:style-name="ce19">
            <text:p>-17.385,98<text:s/></text:p>
          </table:table-cell>
          <table:table-cell office:value-type="float" office:value="-5813.24" table:style-name="ce19">
            <text:p>-5.813,24<text:s/></text:p>
          </table:table-cell>
          <table:table-cell office:value-type="float" office:value="29472.37" table:style-name="ce19">
            <text:p><text:s/>29.472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7419.33" table:style-name="ce19">
            <text:p><text:s/>7.419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9.85" table:style-name="ce19">
            <text:p><text:s/>5.889,85<text:s/></text:p>
          </table:table-cell>
          <table:table-cell office:value-type="float" office:value="-17597.330000000002" table:style-name="ce19">
            <text:p>-17.597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905.440000000002" table:style-name="ce19">
            <text:p><text:s/>39.905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0.77" table:style-name="ce19">
            <text:p><text:s/>6.350,77<text:s/></text:p>
          </table:table-cell>
          <table:table-cell office:value-type="float" office:value="-12629.74" table:style-name="ce19">
            <text:p>-12.629,74<text:s/></text:p>
          </table:table-cell>
          <table:table-cell office:value-type="float" office:value="-2835.34" table:style-name="ce19">
            <text:p>-2.835,34<text:s/></text:p>
          </table:table-cell>
          <table:table-cell office:value-type="float" office:value="31196.58" table:style-name="ce19">
            <text:p><text:s/>31.19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1.67" table:style-name="ce19">
            <text:p><text:s/>6.451,67<text:s/></text:p>
          </table:table-cell>
          <table:table-cell office:value-type="float" office:value="-16379.63" table:style-name="ce19">
            <text:p>-16.379,63<text:s/></text:p>
          </table:table-cell>
          <table:table-cell office:value-type="float" office:value="-4554" table:style-name="ce19">
            <text:p>-4.554,00<text:s/></text:p>
          </table:table-cell>
          <table:table-cell office:value-type="float" office:value="31884.23" table:style-name="ce19">
            <text:p><text:s/>31.88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301.86" table:style-name="ce19">
            <text:p><text:s/>44.301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48.39" table:style-name="ce19">
            <text:p><text:s/>20.048,39<text:s/></text:p>
          </table:table-cell>
          <table:table-cell office:value-type="float" office:value="6361.73" table:style-name="ce19">
            <text:p><text:s/>6.361,73<text:s/></text:p>
          </table:table-cell>
          <table:table-cell office:value-type="float" office:value="-20436.32" table:style-name="ce19">
            <text:p>-20.436,3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953.27" table:style-name="ce19">
            <text:p><text:s/>49.953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7.67" table:style-name="ce19">
            <text:p><text:s/>6.207,67<text:s/></text:p>
          </table:table-cell>
          <table:table-cell office:value-type="float" office:value="-17428.96" table:style-name="ce19">
            <text:p>-17.428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22.51" table:style-name="ce19">
            <text:p><text:s/>34.822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24.87" table:style-name="ce19">
            <text:p><text:s/>5.824,87<text:s/></text:p>
          </table:table-cell>
          <table:table-cell office:value-type="float" office:value="-17316.8" table:style-name="ce19">
            <text:p>-17.316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51.870000000003" table:style-name="ce19">
            <text:p><text:s/>34.55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555.83" table:style-name="ce19">
            <text:p><text:s/>37.55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7.2" table:style-name="ce19">
            <text:p><text:s/>2.957,20<text:s/></text:p>
          </table:table-cell>
          <table:table-cell office:value-type="float" office:value="-13913.42" table:style-name="ce19">
            <text:p>-13.913,4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77.22" table:style-name="ce19">
            <text:p><text:s/>26.277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437.599999999999" table:style-name="ce19">
            <text:p><text:s/>42.437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0.84" table:style-name="ce19">
            <text:p><text:s/>6.370,84<text:s/></text:p>
          </table:table-cell>
          <table:table-cell office:value-type="float" office:value="-16273.16" table:style-name="ce19">
            <text:p>-16.273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12.89" table:style-name="ce19">
            <text:p><text:s/>32.21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3269.26" table:style-name="ce19">
            <text:p><text:s/>3.269,26<text:s/></text:p>
          </table:table-cell>
          <table:table-cell office:value-type="float" office:value="-13447.53" table:style-name="ce19">
            <text:p>-13.447,53<text:s/></text:p>
          </table:table-cell>
          <table:table-cell office:value-type="float" office:value="-2710.94" table:style-name="ce19">
            <text:p>-2.710,94<text:s/></text:p>
          </table:table-cell>
          <table:table-cell office:value-type="float" office:value="48702.32" table:style-name="ce19">
            <text:p><text:s/>48.70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Machado Viviani Nicola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808.239999999998" table:style-name="ce19">
            <text:p><text:s/>39.808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797.18" table:style-name="ce19">
            <text:p>-10.797,18<text:s/></text:p>
          </table:table-cell>
          <table:table-cell office:value-type="float" office:value="-2001.76" table:style-name="ce19">
            <text:p>-2.001,76<text:s/></text:p>
          </table:table-cell>
          <table:table-cell office:value-type="float" office:value="27009.3" table:style-name="ce19">
            <text:p><text:s/>27.00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82.19" table:style-name="ce19">
            <text:p><text:s/>45.282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7.38" table:style-name="ce19">
            <text:p><text:s/>5.957,38<text:s/></text:p>
          </table:table-cell>
          <table:table-cell office:value-type="float" office:value="-17369.240000000002" table:style-name="ce19">
            <text:p>-17.369,24<text:s/></text:p>
          </table:table-cell>
          <table:table-cell office:value-type="float" office:value="-10537.61" table:style-name="ce19">
            <text:p>-10.537,61<text:s/></text:p>
          </table:table-cell>
          <table:table-cell office:value-type="float" office:value="23332.720000000001" table:style-name="ce19">
            <text:p><text:s/>23.33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65.35" table:style-name="ce19">
            <text:p><text:s/>5.865,35<text:s/></text:p>
          </table:table-cell>
          <table:table-cell office:value-type="float" office:value="-16874.78" table:style-name="ce19">
            <text:p>-16.874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47.519999999997" table:style-name="ce19">
            <text:p><text:s/>34.24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37.16" table:style-name="ce19">
            <text:p><text:s/>45.037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62.71" table:style-name="ce19">
            <text:p><text:s/>5.462,71<text:s/></text:p>
          </table:table-cell>
          <table:table-cell office:value-type="float" office:value="-17039.849999999999" table:style-name="ce19">
            <text:p>-17.039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37.629999999997" table:style-name="ce19">
            <text:p><text:s/>33.13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98.61" table:style-name="ce19">
            <text:p><text:s/>5.798,61<text:s/></text:p>
          </table:table-cell>
          <table:table-cell office:value-type="float" office:value="-18627.45" table:style-name="ce19">
            <text:p>-18.627,45<text:s/></text:p>
          </table:table-cell>
          <table:table-cell office:value-type="float" office:value="-662.82" table:style-name="ce19">
            <text:p>-662,82<text:s/></text:p>
          </table:table-cell>
          <table:table-cell office:value-type="float" office:value="32874.53" table:style-name="ce19">
            <text:p><text:s/>32.87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22.44" table:style-name="ce19">
            <text:p><text:s/>2.922,44<text:s/></text:p>
          </table:table-cell>
          <table:table-cell office:value-type="float" office:value="-16312.15" table:style-name="ce19">
            <text:p>-16.312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383.91" table:style-name="ce19">
            <text:p><text:s/>31.383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01.93" table:style-name="ce19">
            <text:p><text:s/>5.701,93<text:s/></text:p>
          </table:table-cell>
          <table:table-cell office:value-type="float" office:value="-14168.65" table:style-name="ce19">
            <text:p>-14.168,65<text:s/></text:p>
          </table:table-cell>
          <table:table-cell office:value-type="float" office:value="-6771.95" table:style-name="ce19">
            <text:p>-6.771,95<text:s/></text:p>
          </table:table-cell>
          <table:table-cell office:value-type="float" office:value="31127.52" table:style-name="ce19">
            <text:p><text:s/>31.12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9.34" table:style-name="ce19">
            <text:p><text:s/>6.449,34<text:s/></text:p>
          </table:table-cell>
          <table:table-cell office:value-type="float" office:value="-17554.52" table:style-name="ce19">
            <text:p>-17.554,5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38.620000000003" table:style-name="ce19">
            <text:p><text:s/>34.93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1.01" table:style-name="ce19">
            <text:p><text:s/>6.431,01<text:s/></text:p>
          </table:table-cell>
          <table:table-cell office:value-type="float" office:value="-17901.8" table:style-name="ce19">
            <text:p>-17.901,80<text:s/></text:p>
          </table:table-cell>
          <table:table-cell office:value-type="float" office:value="-2215.9299999999998" table:style-name="ce19">
            <text:p>-2.215,93<text:s/></text:p>
          </table:table-cell>
          <table:table-cell office:value-type="float" office:value="32679.47" table:style-name="ce19">
            <text:p><text:s/>32.67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93.05" table:style-name="ce19">
            <text:p>-11.693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050.51" table:style-name="ce19">
            <text:p><text:s/>31.050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105.800000000003" table:style-name="ce19">
            <text:p><text:s/>36.105,80<text:s/></text:p>
          </table:table-cell>
          <table:table-cell office:value-type="float" office:value="6017.63" table:style-name="ce19">
            <text:p><text:s/>6.017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3.76" table:style-name="ce19">
            <text:p><text:s/>983,76<text:s/></text:p>
          </table:table-cell>
          <table:table-cell office:value-type="float" office:value="-13549.88" table:style-name="ce19">
            <text:p>-13.549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34.92" table:style-name="ce19">
            <text:p><text:s/>29.23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0.35" table:style-name="ce19">
            <text:p><text:s/>5.300,35<text:s/></text:p>
          </table:table-cell>
          <table:table-cell office:value-type="float" office:value="-16870.59" table:style-name="ce19">
            <text:p>-16.870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73.379999999997" table:style-name="ce19">
            <text:p><text:s/>34.07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48.56" table:style-name="ce19">
            <text:p><text:s/>2.148,56<text:s/></text:p>
          </table:table-cell>
          <table:table-cell office:value-type="float" office:value="-15945.69" table:style-name="ce19">
            <text:p>-15.945,6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46.67" table:style-name="ce19">
            <text:p><text:s/>32.24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e Cristine Medeiros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3" table:style-name="ce19">
            <text:p><text:s/>44.85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081.95" table:style-name="ce19">
            <text:p>-13.081,95<text:s/></text:p>
          </table:table-cell>
          <table:table-cell office:value-type="float" office:value="-5027.34" table:style-name="ce19">
            <text:p>-5.027,34<text:s/></text:p>
          </table:table-cell>
          <table:table-cell office:value-type="float" office:value="26745.040000000001" table:style-name="ce19">
            <text:p><text:s/>26.74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issa Fernandes Lim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6307.64" table:style-name="ce19">
            <text:p><text:s/>6.307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06.8" table:style-name="ce19">
            <text:p><text:s/>5.606,80<text:s/></text:p>
          </table:table-cell>
          <table:table-cell office:value-type="float" office:value="-12520.99" table:style-name="ce19">
            <text:p>-12.520,99<text:s/></text:p>
          </table:table-cell>
          <table:table-cell office:value-type="float" office:value="-3986.22" table:style-name="ce19">
            <text:p>-3.986,22<text:s/></text:p>
          </table:table-cell>
          <table:table-cell office:value-type="float" office:value="33253.07" table:style-name="ce19">
            <text:p><text:s/>33.253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0.91" table:style-name="ce19">
            <text:p><text:s/>6.020,91<text:s/></text:p>
          </table:table-cell>
          <table:table-cell office:value-type="float" office:value="-13285.85" table:style-name="ce19">
            <text:p>-13.285,85<text:s/></text:p>
          </table:table-cell>
          <table:table-cell office:value-type="float" office:value="-7550.39" table:style-name="ce19">
            <text:p>-7.550,39<text:s/></text:p>
          </table:table-cell>
          <table:table-cell office:value-type="float" office:value="31550.86" table:style-name="ce19">
            <text:p><text:s/>31.550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64.37" table:style-name="ce19">
            <text:p><text:s/>5.964,37<text:s/></text:p>
          </table:table-cell>
          <table:table-cell office:value-type="float" office:value="-20589.849999999999" table:style-name="ce19">
            <text:p>-20.589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418.32" table:style-name="ce19">
            <text:p><text:s/>31.41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899.82" table:style-name="ce19">
            <text:p><text:s/>7.899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9.03" table:style-name="ce19">
            <text:p><text:s/>1.569,03<text:s/></text:p>
          </table:table-cell>
          <table:table-cell office:value-type="float" office:value="-14295.82" table:style-name="ce19">
            <text:p>-14.295,82<text:s/></text:p>
          </table:table-cell>
          <table:table-cell office:value-type="float" office:value="-2382.52" table:style-name="ce19">
            <text:p>-2.382,52<text:s/></text:p>
          </table:table-cell>
          <table:table-cell office:value-type="float" office:value="39156.699999999997" table:style-name="ce19">
            <text:p><text:s/>39.15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55.769999999997" table:style-name="ce19">
            <text:p><text:s/>34.655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66.27" table:style-name="ce19">
            <text:p>-11.966,27<text:s/></text:p>
          </table:table-cell>
          <table:table-cell office:value-type="float" office:value="-11036.58" table:style-name="ce19">
            <text:p>-11.036,58<text:s/></text:p>
          </table:table-cell>
          <table:table-cell office:value-type="float" office:value="11652.92" table:style-name="ce19">
            <text:p><text:s/>11.65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406.99" table:style-name="ce19">
            <text:p><text:s/>44.406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61.84" table:style-name="ce19">
            <text:p>-12.061,84<text:s/></text:p>
          </table:table-cell>
          <table:table-cell office:value-type="float" office:value="-9732.2199999999993" table:style-name="ce19">
            <text:p>-9.732,22<text:s/></text:p>
          </table:table-cell>
          <table:table-cell office:value-type="float" office:value="22612.93" table:style-name="ce19">
            <text:p><text:s/>22.61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81.57" table:style-name="ce19">
            <text:p><text:s/>22.681,57<text:s/></text:p>
          </table:table-cell>
          <table:table-cell office:value-type="float" office:value="6353.01" table:style-name="ce19">
            <text:p><text:s/>6.353,01<text:s/></text:p>
          </table:table-cell>
          <table:table-cell office:value-type="float" office:value="-22033.83" table:style-name="ce19">
            <text:p>-22.033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044.55" table:style-name="ce19">
            <text:p><text:s/>53.044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6.08" table:style-name="ce19">
            <text:p><text:s/>1.406,08<text:s/></text:p>
          </table:table-cell>
          <table:table-cell office:value-type="float" office:value="-16005.85" table:style-name="ce19">
            <text:p>-16.005,85<text:s/></text:p>
          </table:table-cell>
          <table:table-cell office:value-type="float" office:value="-3205.7" table:style-name="ce19">
            <text:p>-3.205,70<text:s/></text:p>
          </table:table-cell>
          <table:table-cell office:value-type="float" office:value="27440.33" table:style-name="ce19">
            <text:p><text:s/>27.44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59" table:style-name="ce19">
            <text:p><text:s/>6.308,59<text:s/></text:p>
          </table:table-cell>
          <table:table-cell office:value-type="float" office:value="-18277.490000000002" table:style-name="ce19">
            <text:p>-18.277,49<text:s/></text:p>
          </table:table-cell>
          <table:table-cell office:value-type="float" office:value="-1840.39" table:style-name="ce19">
            <text:p>-1.840,39<text:s/></text:p>
          </table:table-cell>
          <table:table-cell office:value-type="float" office:value="32556.9" table:style-name="ce19">
            <text:p><text:s/>32.55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93.05" table:style-name="ce19">
            <text:p>-11.693,0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44603.85" table:style-name="ce19">
            <text:p><text:s/>44.603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2.52" table:style-name="ce19">
            <text:p><text:s/>6.242,52<text:s/></text:p>
          </table:table-cell>
          <table:table-cell office:value-type="float" office:value="-18424.04" table:style-name="ce19">
            <text:p>-18.424,04<text:s/></text:p>
          </table:table-cell>
          <table:table-cell office:value-type="float" office:value="-4868.0600000000004" table:style-name="ce19">
            <text:p>-4.868,06<text:s/></text:p>
          </table:table-cell>
          <table:table-cell office:value-type="float" office:value="29316.61" table:style-name="ce19">
            <text:p><text:s/>29.31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6421.84" table:style-name="ce19">
            <text:p><text:s/>6.421,84<text:s/></text:p>
          </table:table-cell>
          <table:table-cell office:value-type="float" office:value="-19898.43" table:style-name="ce19">
            <text:p>-19.898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639.95" table:style-name="ce19">
            <text:p><text:s/>49.63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42.2" table:style-name="ce19">
            <text:p><text:s/>6.142,20<text:s/></text:p>
          </table:table-cell>
          <table:table-cell office:value-type="float" office:value="-15378.73" table:style-name="ce19">
            <text:p>-15.378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51.97" table:style-name="ce19">
            <text:p><text:s/>30.751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39.13" table:style-name="ce19">
            <text:p>-14.63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11.1" table:style-name="ce19">
            <text:p><text:s/>27.91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1" table:style-name="ce19">
            <text:p><text:s/>45.24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5.89" table:style-name="ce19">
            <text:p><text:s/>5.685,89<text:s/></text:p>
          </table:table-cell>
          <table:table-cell office:value-type="float" office:value="-16855.73" table:style-name="ce19">
            <text:p>-16.855,73<text:s/></text:p>
          </table:table-cell>
          <table:table-cell office:value-type="float" office:value="-2852.72" table:style-name="ce19">
            <text:p>-2.852,72<text:s/></text:p>
          </table:table-cell>
          <table:table-cell office:value-type="float" office:value="31218.44" table:style-name="ce19">
            <text:p><text:s/>31.21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616.97" table:style-name="ce19">
            <text:p><text:s/>43.616,97<text:s/></text:p>
          </table:table-cell>
          <table:table-cell office:value-type="float" office:value="7269.5" table:style-name="ce19">
            <text:p><text:s/>7.269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12.53" table:style-name="ce19">
            <text:p>-15.812,5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51.550000000003" table:style-name="ce19">
            <text:p><text:s/>34.751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652.68" table:style-name="ce19">
            <text:p><text:s/>42.652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7.65" table:style-name="ce19">
            <text:p><text:s/>6.477,65<text:s/></text:p>
          </table:table-cell>
          <table:table-cell office:value-type="float" office:value="-16614.259999999998" table:style-name="ce19">
            <text:p>-16.614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93.68" table:style-name="ce19">
            <text:p><text:s/>32.193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9.68" table:style-name="ce19">
            <text:p><text:s/>6.209,68<text:s/></text:p>
          </table:table-cell>
          <table:table-cell office:value-type="float" office:value="-17579.16" table:style-name="ce19">
            <text:p>-17.579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74.32" table:style-name="ce19">
            <text:p><text:s/>34.67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4.81" table:style-name="ce19">
            <text:p><text:s/>6.224,81<text:s/></text:p>
          </table:table-cell>
          <table:table-cell office:value-type="float" office:value="-18692.52" table:style-name="ce19">
            <text:p>-18.692,52<text:s/></text:p>
          </table:table-cell>
          <table:table-cell office:value-type="float" office:value="-6515.17" table:style-name="ce19">
            <text:p>-6.515,17<text:s/></text:p>
          </table:table-cell>
          <table:table-cell office:value-type="float" office:value="27383.31" table:style-name="ce19">
            <text:p><text:s/>27.383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2" table:style-name="ce19">
            <text:p><text:s/>6.362,00<text:s/></text:p>
          </table:table-cell>
          <table:table-cell office:value-type="float" office:value="-18782.38" table:style-name="ce19">
            <text:p>-18.782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23.42" table:style-name="ce19">
            <text:p><text:s/>33.62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5.8" table:style-name="ce19">
            <text:p><text:s/>6.445,80<text:s/></text:p>
          </table:table-cell>
          <table:table-cell office:value-type="float" office:value="-17564.5" table:style-name="ce19">
            <text:p>-17.564,50<text:s/></text:p>
          </table:table-cell>
          <table:table-cell office:value-type="float" office:value="-18654.78" table:style-name="ce19">
            <text:p>-18.654,78<text:s/></text:p>
          </table:table-cell>
          <table:table-cell office:value-type="float" office:value="16592.71" table:style-name="ce19">
            <text:p><text:s/>16.59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54.47" table:style-name="ce19">
            <text:p><text:s/>5.854,47<text:s/></text:p>
          </table:table-cell>
          <table:table-cell office:value-type="float" office:value="-17078.09" table:style-name="ce19">
            <text:p>-17.078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20.18" table:style-name="ce19">
            <text:p><text:s/>34.82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9.31" table:style-name="ce19">
            <text:p><text:s/>6.289,31<text:s/></text:p>
          </table:table-cell>
          <table:table-cell office:value-type="float" office:value="-18489.04" table:style-name="ce19">
            <text:p>-18.489,04<text:s/></text:p>
          </table:table-cell>
          <table:table-cell office:value-type="float" office:value="-8086.86" table:style-name="ce19">
            <text:p>-8.086,86<text:s/></text:p>
          </table:table-cell>
          <table:table-cell office:value-type="float" office:value="26079.599999999999" table:style-name="ce19">
            <text:p><text:s/>26.079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815.03" table:style-name="ce19">
            <text:p><text:s/>45.815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3.92" table:style-name="ce19">
            <text:p><text:s/>6.173,92<text:s/></text:p>
          </table:table-cell>
          <table:table-cell office:value-type="float" office:value="-17539.580000000002" table:style-name="ce19">
            <text:p>-17.539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49.370000000003" table:style-name="ce19">
            <text:p><text:s/>34.449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3.05" table:style-name="ce19">
            <text:p><text:s/>6.353,05<text:s/></text:p>
          </table:table-cell>
          <table:table-cell office:value-type="float" office:value="-17110.12" table:style-name="ce19">
            <text:p>-17.110,12<text:s/></text:p>
          </table:table-cell>
          <table:table-cell office:value-type="float" office:value="-6394.39" table:style-name="ce19">
            <text:p>-6.394,39<text:s/></text:p>
          </table:table-cell>
          <table:table-cell office:value-type="float" office:value="29214.73" table:style-name="ce19">
            <text:p><text:s/>29.21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62.79" table:style-name="ce19">
            <text:p><text:s/>6.662,79<text:s/></text:p>
          </table:table-cell>
          <table:table-cell office:value-type="float" office:value="-17303.169999999998" table:style-name="ce19">
            <text:p>-17.303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403.42" table:style-name="ce19">
            <text:p><text:s/>35.40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7.75" table:style-name="ce19">
            <text:p><text:s/>6.477,75<text:s/></text:p>
          </table:table-cell>
          <table:table-cell office:value-type="float" office:value="-15418.87" table:style-name="ce19">
            <text:p>-15.418,87<text:s/></text:p>
          </table:table-cell>
          <table:table-cell office:value-type="float" office:value="-1629.7" table:style-name="ce19">
            <text:p>-1.629,70<text:s/></text:p>
          </table:table-cell>
          <table:table-cell office:value-type="float" office:value="29740.07" table:style-name="ce19">
            <text:p><text:s/>29.740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21.379999999997" table:style-name="ce19">
            <text:p><text:s/>40.321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54.94" table:style-name="ce19">
            <text:p><text:s/>5.854,94<text:s/></text:p>
          </table:table-cell>
          <table:table-cell office:value-type="float" office:value="-15687.36" table:style-name="ce19">
            <text:p>-15.687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66.57" table:style-name="ce19">
            <text:p><text:s/>30.166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242.45" table:style-name="ce19">
            <text:p>-18.242,4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89.589999999997" table:style-name="ce19">
            <text:p><text:s/>33.48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3.42" table:style-name="ce19">
            <text:p><text:s/>6.193,42<text:s/></text:p>
          </table:table-cell>
          <table:table-cell office:value-type="float" office:value="-17484.150000000001" table:style-name="ce19">
            <text:p>-17.484,15<text:s/></text:p>
          </table:table-cell>
          <table:table-cell office:value-type="float" office:value="-503.3" table:style-name="ce19">
            <text:p>-503,30<text:s/></text:p>
          </table:table-cell>
          <table:table-cell office:value-type="float" office:value="34572.160000000003" table:style-name="ce19">
            <text:p><text:s/>34.57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274.33" table:style-name="ce19">
            <text:p><text:s/>44.27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76.74" table:style-name="ce19">
            <text:p>-15.076,74<text:s/></text:p>
          </table:table-cell>
          <table:table-cell office:value-type="float" office:value="-2856.14" table:style-name="ce19">
            <text:p>-2.856,14<text:s/></text:p>
          </table:table-cell>
          <table:table-cell office:value-type="float" office:value="26341.45" table:style-name="ce19">
            <text:p><text:s/>26.34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1.53" table:style-name="ce19">
            <text:p><text:s/>1.681,53<text:s/></text:p>
          </table:table-cell>
          <table:table-cell office:value-type="float" office:value="-16299.84" table:style-name="ce19">
            <text:p>-16.299,84<text:s/></text:p>
          </table:table-cell>
          <table:table-cell office:value-type="float" office:value="-529.63" table:style-name="ce19">
            <text:p>-529,63<text:s/></text:p>
          </table:table-cell>
          <table:table-cell office:value-type="float" office:value="28160.92" table:style-name="ce19">
            <text:p><text:s/>28.16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74.47" table:style-name="ce19">
            <text:p><text:s/>5.574,47<text:s/></text:p>
          </table:table-cell>
          <table:table-cell office:value-type="float" office:value="-36525.61" table:style-name="ce19">
            <text:p>-36.525,61<text:s/></text:p>
          </table:table-cell>
          <table:table-cell office:value-type="float" office:value="-27142.86" table:style-name="ce19">
            <text:p>-27.142,86<text:s/></text:p>
          </table:table-cell>
          <table:table-cell office:value-type="float" office:value="-11727.81" table:style-name="ce19">
            <text:p>-11.72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Vianna De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19.92" table:style-name="ce19">
            <text:p>-9.819,92<text:s/></text:p>
          </table:table-cell>
          <table:table-cell office:value-type="float" office:value="-1838.84" table:style-name="ce19">
            <text:p>-1.838,84<text:s/></text:p>
          </table:table-cell>
          <table:table-cell office:value-type="float" office:value="24785.38" table:style-name="ce19">
            <text:p><text:s/>24.78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4.45" table:style-name="ce19">
            <text:p><text:s/>5.594,45<text:s/></text:p>
          </table:table-cell>
          <table:table-cell office:value-type="float" office:value="-17009.38" table:style-name="ce19">
            <text:p>-17.009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28.870000000003" table:style-name="ce19">
            <text:p><text:s/>34.62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8.96" table:style-name="ce19">
            <text:p><text:s/>6.388,96<text:s/></text:p>
          </table:table-cell>
          <table:table-cell office:value-type="float" office:value="-16448.23" table:style-name="ce19">
            <text:p>-16.448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490.959999999999" table:style-name="ce19">
            <text:p><text:s/>32.49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0.3" table:style-name="ce19">
            <text:p><text:s/>6.490,30<text:s/></text:p>
          </table:table-cell>
          <table:table-cell office:value-type="float" office:value="-17565.79" table:style-name="ce19">
            <text:p>-17.565,79<text:s/></text:p>
          </table:table-cell>
          <table:table-cell office:value-type="float" office:value="-5822.93" table:style-name="ce19">
            <text:p>-5.822,93<text:s/></text:p>
          </table:table-cell>
          <table:table-cell office:value-type="float" office:value="29467.77" table:style-name="ce19">
            <text:p><text:s/>29.467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2.87" table:style-name="ce19">
            <text:p><text:s/>6.022,87<text:s/></text:p>
          </table:table-cell>
          <table:table-cell office:value-type="float" office:value="-18689.12" table:style-name="ce19">
            <text:p>-18.689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77.550000000003" table:style-name="ce19">
            <text:p><text:s/>33.377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7.48" table:style-name="ce19">
            <text:p><text:s/>6.497,48<text:s/></text:p>
          </table:table-cell>
          <table:table-cell office:value-type="float" office:value="-15991.26" table:style-name="ce19">
            <text:p>-15.991,26<text:s/></text:p>
          </table:table-cell>
          <table:table-cell office:value-type="float" office:value="-3883.38" table:style-name="ce19">
            <text:p>-3.883,38<text:s/></text:p>
          </table:table-cell>
          <table:table-cell office:value-type="float" office:value="28383.759999999998" table:style-name="ce19">
            <text:p><text:s/>28.383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8.18" table:style-name="ce19">
            <text:p><text:s/>6.328,18<text:s/></text:p>
          </table:table-cell>
          <table:table-cell office:value-type="float" office:value="-17667.54" table:style-name="ce19">
            <text:p>-17.667,54<text:s/></text:p>
          </table:table-cell>
          <table:table-cell office:value-type="float" office:value="-7543.71" table:style-name="ce19">
            <text:p>-7.543,71<text:s/></text:p>
          </table:table-cell>
          <table:table-cell office:value-type="float" office:value="27483.119999999999" table:style-name="ce19">
            <text:p><text:s/>27.48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648.12" table:style-name="ce19">
            <text:p>-17.648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68.43" table:style-name="ce19">
            <text:p><text:s/>44.66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3.87" table:style-name="ce19">
            <text:p><text:s/>6.373,87<text:s/></text:p>
          </table:table-cell>
          <table:table-cell office:value-type="float" office:value="-17533.77" table:style-name="ce19">
            <text:p>-17.533,7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83.9" table:style-name="ce19">
            <text:p><text:s/>34.88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8.24" table:style-name="ce19">
            <text:p><text:s/>6.398,24<text:s/></text:p>
          </table:table-cell>
          <table:table-cell office:value-type="float" office:value="-17502.2" table:style-name="ce19">
            <text:p>-17.502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00.67" table:style-name="ce19">
            <text:p><text:s/>34.800,6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879.8" table:style-name="ce19">
            <text:p>-3.879,80<text:s/></text:p>
          </table:table-cell>
          <table:table-cell office:value-type="float" office:value="24978.560000000001" table:style-name="ce19">
            <text:p><text:s/>24.97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6.21" table:style-name="ce19">
            <text:p><text:s/>2.096,21<text:s/></text:p>
          </table:table-cell>
          <table:table-cell office:value-type="float" office:value="-13072.8" table:style-name="ce19">
            <text:p>-13.072,80<text:s/></text:p>
          </table:table-cell>
          <table:table-cell office:value-type="float" office:value="-3065.25" table:style-name="ce19">
            <text:p>-3.065,25<text:s/></text:p>
          </table:table-cell>
          <table:table-cell office:value-type="float" office:value="32324.35" table:style-name="ce19">
            <text:p><text:s/>32.324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48.56" table:style-name="ce19">
            <text:p><text:s/>6.148,56<text:s/></text:p>
          </table:table-cell>
          <table:table-cell office:value-type="float" office:value="-13909.91" table:style-name="ce19">
            <text:p>-13.909,91<text:s/></text:p>
          </table:table-cell>
          <table:table-cell office:value-type="float" office:value="-8521.9500000000007" table:style-name="ce19">
            <text:p>-8.521,95<text:s/></text:p>
          </table:table-cell>
          <table:table-cell office:value-type="float" office:value="24607.62" table:style-name="ce19">
            <text:p><text:s/>24.60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93.59" table:style-name="ce19">
            <text:p><text:s/>5.793,59<text:s/></text:p>
          </table:table-cell>
          <table:table-cell office:value-type="float" office:value="-16895.939999999999" table:style-name="ce19">
            <text:p>-16.895,94<text:s/></text:p>
          </table:table-cell>
          <table:table-cell office:value-type="float" office:value="-1897.1" table:style-name="ce19">
            <text:p>-1.897,10<text:s/></text:p>
          </table:table-cell>
          <table:table-cell office:value-type="float" office:value="33366.74" table:style-name="ce19">
            <text:p><text:s/>33.366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34.44" table:style-name="ce19">
            <text:p><text:s/>5.634,44<text:s/></text:p>
          </table:table-cell>
          <table:table-cell office:value-type="float" office:value="-14097.95" table:style-name="ce19">
            <text:p>-14.097,9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35908.29" table:style-name="ce19">
            <text:p><text:s/>35.908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60.61" table:style-name="ce19">
            <text:p>-15.560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13.01" table:style-name="ce19">
            <text:p><text:s/>29.21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3.41" table:style-name="ce19">
            <text:p><text:s/>4.563,41<text:s/></text:p>
          </table:table-cell>
          <table:table-cell office:value-type="float" office:value="-16380.87" table:style-name="ce19">
            <text:p>-16.380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44.45" table:style-name="ce19">
            <text:p><text:s/>31.84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2.34" table:style-name="ce19">
            <text:p><text:s/>6.432,34<text:s/></text:p>
          </table:table-cell>
          <table:table-cell office:value-type="float" office:value="-18315.64" table:style-name="ce19">
            <text:p>-18.315,6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60.5" table:style-name="ce19">
            <text:p><text:s/>34.16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18544.96" table:style-name="ce19">
            <text:p>-18.544,96<text:s/></text:p>
          </table:table-cell>
          <table:table-cell office:value-type="float" office:value="-3567.88" table:style-name="ce19">
            <text:p>-3.567,88<text:s/></text:p>
          </table:table-cell>
          <table:table-cell office:value-type="float" office:value="29941.59" table:style-name="ce19">
            <text:p><text:s/>29.941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71.57" table:style-name="ce19">
            <text:p><text:s/>5.971,57<text:s/></text:p>
          </table:table-cell>
          <table:table-cell office:value-type="float" office:value="-15507.44" table:style-name="ce19">
            <text:p>-15.507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20.95" table:style-name="ce19">
            <text:p><text:s/>29.920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6.95" table:style-name="ce19">
            <text:p><text:s/>6.246,95<text:s/></text:p>
          </table:table-cell>
          <table:table-cell office:value-type="float" office:value="-17460.59" table:style-name="ce19">
            <text:p>-17.460,59<text:s/></text:p>
          </table:table-cell>
          <table:table-cell office:value-type="float" office:value="-6289.28" table:style-name="ce19">
            <text:p>-6.289,28<text:s/></text:p>
          </table:table-cell>
          <table:table-cell office:value-type="float" office:value="28724.1" table:style-name="ce19">
            <text:p><text:s/>28.72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08" table:style-name="ce19">
            <text:p><text:s/>45.50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48.25" table:style-name="ce19">
            <text:p><text:s/>6.048,25<text:s/></text:p>
          </table:table-cell>
          <table:table-cell office:value-type="float" office:value="-17820.63" table:style-name="ce19">
            <text:p>-17.820,63<text:s/></text:p>
          </table:table-cell>
          <table:table-cell office:value-type="float" office:value="-7132.5" table:style-name="ce19">
            <text:p>-7.132,50<text:s/></text:p>
          </table:table-cell>
          <table:table-cell office:value-type="float" office:value="26603.119999999999" table:style-name="ce19">
            <text:p><text:s/>26.60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2.78" table:style-name="ce19">
            <text:p><text:s/>6.282,78<text:s/></text:p>
          </table:table-cell>
          <table:table-cell office:value-type="float" office:value="-18644.240000000002" table:style-name="ce19">
            <text:p>-18.644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82.339999999997" table:style-name="ce19">
            <text:p><text:s/>33.68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.31" table:style-name="ce19">
            <text:p><text:s/>263,31<text:s/></text:p>
          </table:table-cell>
          <table:table-cell office:value-type="float" office:value="-14918.44" table:style-name="ce19">
            <text:p>-14.918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38.46" table:style-name="ce19">
            <text:p><text:s/>29.53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0461.77" table:style-name="ce19">
            <text:p>-20.461,7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270.27" table:style-name="ce19">
            <text:p><text:s/>31.27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2.06" table:style-name="ce19">
            <text:p><text:s/>6.322,06<text:s/></text:p>
          </table:table-cell>
          <table:table-cell office:value-type="float" office:value="-17648.48" table:style-name="ce19">
            <text:p>-17.648,48<text:s/></text:p>
          </table:table-cell>
          <table:table-cell office:value-type="float" office:value="-3396.58" table:style-name="ce19">
            <text:p>-3.396,58<text:s/></text:p>
          </table:table-cell>
          <table:table-cell office:value-type="float" office:value="31643.19" table:style-name="ce19">
            <text:p><text:s/>31.643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6" table:style-name="ce19">
            <text:p><text:s/>6.386,00<text:s/></text:p>
          </table:table-cell>
          <table:table-cell office:value-type="float" office:value="-18568.349999999999" table:style-name="ce19">
            <text:p>-18.568,35<text:s/></text:p>
          </table:table-cell>
          <table:table-cell office:value-type="float" office:value="-2679.97" table:style-name="ce19">
            <text:p>-2.679,97<text:s/></text:p>
          </table:table-cell>
          <table:table-cell office:value-type="float" office:value="31503.87" table:style-name="ce19">
            <text:p><text:s/>31.503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53.87" table:style-name="ce19">
            <text:p><text:s/>7.753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65.39" table:style-name="ce19">
            <text:p><text:s/>3.665,39<text:s/></text:p>
          </table:table-cell>
          <table:table-cell office:value-type="float" office:value="-19264.400000000001" table:style-name="ce19">
            <text:p>-19.264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8198.660000000003" table:style-name="ce19">
            <text:p><text:s/>38.198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6.08" table:style-name="ce19">
            <text:p><text:s/>6.496,08<text:s/></text:p>
          </table:table-cell>
          <table:table-cell office:value-type="float" office:value="-17347.03" table:style-name="ce19">
            <text:p>-17.347,03<text:s/></text:p>
          </table:table-cell>
          <table:table-cell office:value-type="float" office:value="-5884.98" table:style-name="ce19">
            <text:p>-5.884,98<text:s/></text:p>
          </table:table-cell>
          <table:table-cell office:value-type="float" office:value="28360.080000000002" table:style-name="ce19">
            <text:p><text:s/>28.36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6334.77" table:style-name="ce19">
            <text:p>-6.334,77<text:s/></text:p>
          </table:table-cell>
          <table:table-cell office:value-type="float" office:value="23982.77" table:style-name="ce19">
            <text:p><text:s/>23.98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3.39" table:style-name="ce19">
            <text:p><text:s/>6.383,39<text:s/></text:p>
          </table:table-cell>
          <table:table-cell office:value-type="float" office:value="-20380.32" table:style-name="ce19">
            <text:p>-20.380,32<text:s/></text:p>
          </table:table-cell>
          <table:table-cell office:value-type="float" office:value="-11846.25" table:style-name="ce19">
            <text:p>-11.846,25<text:s/></text:p>
          </table:table-cell>
          <table:table-cell office:value-type="float" office:value="20523.009999999998" table:style-name="ce19">
            <text:p><text:s/>20.52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9.53" table:style-name="ce19">
            <text:p><text:s/>6.479,53<text:s/></text:p>
          </table:table-cell>
          <table:table-cell office:value-type="float" office:value="-17524.55" table:style-name="ce19">
            <text:p>-17.524,55<text:s/></text:p>
          </table:table-cell>
          <table:table-cell office:value-type="float" office:value="-6547.42" table:style-name="ce19">
            <text:p>-6.547,42<text:s/></text:p>
          </table:table-cell>
          <table:table-cell office:value-type="float" office:value="28634.58" table:style-name="ce19">
            <text:p><text:s/>28.63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48.72" table:style-name="ce19">
            <text:p>-15.548,7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001.51" table:style-name="ce19">
            <text:p><text:s/>27.001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655.54" table:style-name="ce19">
            <text:p>-655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7" table:style-name="ce19">
            <text:p><text:s/>5.03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04.54" table:style-name="ce19">
            <text:p><text:s/>6.104,54<text:s/></text:p>
          </table:table-cell>
          <table:table-cell office:value-type="float" office:value="-18607.310000000001" table:style-name="ce19">
            <text:p>-18.607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63.42" table:style-name="ce19">
            <text:p><text:s/>33.86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lvana Jota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80.96" table:style-name="ce19">
            <text:p>-15.780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262.84" table:style-name="ce19">
            <text:p><text:s/>30.26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654.43" table:style-name="ce19">
            <text:p><text:s/>21.654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939.080000000002" table:style-name="ce19">
            <text:p>-18.939,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024.21" table:style-name="ce19">
            <text:p><text:s/>46.02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858.36" table:style-name="ce19">
            <text:p><text:s/>28.85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031.57" table:style-name="ce19">
            <text:p><text:s/>8.031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25.51" table:style-name="ce19">
            <text:p><text:s/>5.725,51<text:s/></text:p>
          </table:table-cell>
          <table:table-cell office:value-type="float" office:value="-18551.14" table:style-name="ce19">
            <text:p>-18.551,14<text:s/></text:p>
          </table:table-cell>
          <table:table-cell office:value-type="float" office:value="-849.61" table:style-name="ce19">
            <text:p>-849,61<text:s/></text:p>
          </table:table-cell>
          <table:table-cell office:value-type="float" office:value="40722.519999999997" table:style-name="ce19">
            <text:p><text:s/>40.72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9.09" table:style-name="ce19">
            <text:p><text:s/>6.219,09<text:s/></text:p>
          </table:table-cell>
          <table:table-cell office:value-type="float" office:value="-17362.25" table:style-name="ce19">
            <text:p>-17.362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00.639999999999" table:style-name="ce19">
            <text:p><text:s/>34.90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72.05" table:style-name="ce19">
            <text:p><text:s/>5.672,05<text:s/></text:p>
          </table:table-cell>
          <table:table-cell office:value-type="float" office:value="-16717.34" table:style-name="ce19">
            <text:p>-16.717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11.660000000003" table:style-name="ce19">
            <text:p><text:s/>34.211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37.49" table:style-name="ce19">
            <text:p>-13.637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351.01" table:style-name="ce19">
            <text:p><text:s/>26.35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898.49" table:style-name="ce19">
            <text:p><text:s/>36.898,49<text:s/></text:p>
          </table:table-cell>
          <table:table-cell office:value-type="float" office:value="6149.75" table:style-name="ce19">
            <text:p><text:s/>6.149,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779.45" table:style-name="ce19">
            <text:p>-10.779,4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30274.400000000001" table:style-name="ce19">
            <text:p><text:s/>30.27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6.729999999999997" table:style-name="ce19">
            <text:p>-36,73<text:s/></text:p>
          </table:table-cell>
          <table:table-cell office:value-type="float" office:value="-14296.28" table:style-name="ce19">
            <text:p>-14.296,2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98.21" table:style-name="ce19">
            <text:p><text:s/>27.89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4.84" table:style-name="ce19">
            <text:p><text:s/>6.064,84<text:s/></text:p>
          </table:table-cell>
          <table:table-cell office:value-type="float" office:value="-17396.650000000001" table:style-name="ce19">
            <text:p>-17.396,65<text:s/></text:p>
          </table:table-cell>
          <table:table-cell office:value-type="float" office:value="-2348.81" table:style-name="ce19">
            <text:p>-2.348,81<text:s/></text:p>
          </table:table-cell>
          <table:table-cell office:value-type="float" office:value="32685.57" table:style-name="ce19">
            <text:p><text:s/>32.685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6.29" table:style-name="ce19">
            <text:p><text:s/>6.346,29<text:s/></text:p>
          </table:table-cell>
          <table:table-cell office:value-type="float" office:value="-17047.93" table:style-name="ce19">
            <text:p>-17.047,93<text:s/></text:p>
          </table:table-cell>
          <table:table-cell office:value-type="float" office:value="-4643.6499999999996" table:style-name="ce19">
            <text:p>-4.643,65<text:s/></text:p>
          </table:table-cell>
          <table:table-cell office:value-type="float" office:value="31020.9" table:style-name="ce19">
            <text:p><text:s/>31.020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lissa Gobetti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11789.7" table:style-name="ce19">
            <text:p>-11.789,70<text:s/></text:p>
          </table:table-cell>
          <table:table-cell office:value-type="float" office:value="22028.01" table:style-name="ce19">
            <text:p><text:s/>22.02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3.27" table:style-name="ce19">
            <text:p><text:s/>6.213,27<text:s/></text:p>
          </table:table-cell>
          <table:table-cell office:value-type="float" office:value="-17171.419999999998" table:style-name="ce19">
            <text:p>-17.171,42<text:s/></text:p>
          </table:table-cell>
          <table:table-cell office:value-type="float" office:value="-1006.52" table:style-name="ce19">
            <text:p>-1.006,52<text:s/></text:p>
          </table:table-cell>
          <table:table-cell office:value-type="float" office:value="33281.129999999997" table:style-name="ce19">
            <text:p><text:s/>33.28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38.83" table:style-name="ce19">
            <text:p><text:s/>5.738,83<text:s/></text:p>
          </table:table-cell>
          <table:table-cell office:value-type="float" office:value="-17230.18" table:style-name="ce19">
            <text:p>-17.230,1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52.449999999997" table:style-name="ce19">
            <text:p><text:s/>34.55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67.52" table:style-name="ce19">
            <text:p><text:s/>5.767,52<text:s/></text:p>
          </table:table-cell>
          <table:table-cell office:value-type="float" office:value="-17952.68" table:style-name="ce19">
            <text:p>-17.952,68<text:s/></text:p>
          </table:table-cell>
          <table:table-cell office:value-type="float" office:value="-6083.8" table:style-name="ce19">
            <text:p>-6.083,80<text:s/></text:p>
          </table:table-cell>
          <table:table-cell office:value-type="float" office:value="26393.33" table:style-name="ce19">
            <text:p><text:s/>26.39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ssis Almeida Cai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47.25" table:style-name="ce19">
            <text:p>-11.747,25<text:s/></text:p>
          </table:table-cell>
          <table:table-cell office:value-type="float" office:value="-3478.89" table:style-name="ce19">
            <text:p>-3.478,89<text:s/></text:p>
          </table:table-cell>
          <table:table-cell office:value-type="float" office:value="28226.49" table:style-name="ce19">
            <text:p><text:s/>28.22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14290.87" table:style-name="ce19">
            <text:p><text:s/>14.290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8.59" table:style-name="ce19">
            <text:p><text:s/>5.748,59<text:s/></text:p>
          </table:table-cell>
          <table:table-cell office:value-type="float" office:value="-19293.39" table:style-name="ce19">
            <text:p>-19.293,39<text:s/></text:p>
          </table:table-cell>
          <table:table-cell office:value-type="float" office:value="-685.9" table:style-name="ce19">
            <text:p>-685,90<text:s/></text:p>
          </table:table-cell>
          <table:table-cell office:value-type="float" office:value="42932.79" table:style-name="ce19">
            <text:p><text:s/>42.93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9.6" table:style-name="ce19">
            <text:p><text:s/>6.119,60<text:s/></text:p>
          </table:table-cell>
          <table:table-cell office:value-type="float" office:value="-18599.37" table:style-name="ce19">
            <text:p>-18.599,37<text:s/></text:p>
          </table:table-cell>
          <table:table-cell office:value-type="float" office:value="-5359.77" table:style-name="ce19">
            <text:p>-5.359,77<text:s/></text:p>
          </table:table-cell>
          <table:table-cell office:value-type="float" office:value="28526.65" table:style-name="ce19">
            <text:p><text:s/>28.526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0.07" table:style-name="ce19">
            <text:p><text:s/>6.390,07<text:s/></text:p>
          </table:table-cell>
          <table:table-cell office:value-type="float" office:value="-17373.66" table:style-name="ce19">
            <text:p>-17.373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30.720000000001" table:style-name="ce19">
            <text:p><text:s/>34.93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25.61" table:style-name="ce19">
            <text:p><text:s/>45.625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9.94" table:style-name="ce19">
            <text:p><text:s/>6.439,94<text:s/></text:p>
          </table:table-cell>
          <table:table-cell office:value-type="float" office:value="-17486.53" table:style-name="ce19">
            <text:p>-17.486,53<text:s/></text:p>
          </table:table-cell>
          <table:table-cell office:value-type="float" office:value="-1833.04" table:style-name="ce19">
            <text:p>-1.833,04<text:s/></text:p>
          </table:table-cell>
          <table:table-cell office:value-type="float" office:value="32745.98" table:style-name="ce19">
            <text:p><text:s/>32.74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8.21" table:style-name="ce19">
            <text:p><text:s/>6.438,21<text:s/></text:p>
          </table:table-cell>
          <table:table-cell office:value-type="float" office:value="-18803.34" table:style-name="ce19">
            <text:p>-18.803,34<text:s/></text:p>
          </table:table-cell>
          <table:table-cell office:value-type="float" office:value="-2534.7199999999998" table:style-name="ce19">
            <text:p>-2.534,72<text:s/></text:p>
          </table:table-cell>
          <table:table-cell office:value-type="float" office:value="31466.34" table:style-name="ce19">
            <text:p><text:s/>31.46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0.48" table:style-name="ce19">
            <text:p><text:s/>6.010,48<text:s/></text:p>
          </table:table-cell>
          <table:table-cell office:value-type="float" office:value="-17200.61" table:style-name="ce19">
            <text:p>-17.200,61<text:s/></text:p>
          </table:table-cell>
          <table:table-cell office:value-type="float" office:value="-2977.01" table:style-name="ce19">
            <text:p>-2.977,01<text:s/></text:p>
          </table:table-cell>
          <table:table-cell office:value-type="float" office:value="32199.05" table:style-name="ce19">
            <text:p><text:s/>32.19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88.67" table:style-name="ce19">
            <text:p><text:s/>8.688,67<text:s/></text:p>
          </table:table-cell>
          <table:table-cell office:value-type="float" office:value="-18066.07" table:style-name="ce19">
            <text:p>-18.066,0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666.400000000001" table:style-name="ce19">
            <text:p><text:s/>36.66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6718.48" table:style-name="ce19">
            <text:p><text:s/>6.718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24.2" table:style-name="ce19">
            <text:p>-14.524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82.78" table:style-name="ce19">
            <text:p><text:s/>32.18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39.12" table:style-name="ce19">
            <text:p><text:s/>4.739,12<text:s/></text:p>
          </table:table-cell>
          <table:table-cell office:value-type="float" office:value="-15994.53" table:style-name="ce19">
            <text:p>-15.994,5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294.82" table:style-name="ce19">
            <text:p><text:s/>31.294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6.83" table:style-name="ce19">
            <text:p><text:s/>6.426,83<text:s/></text:p>
          </table:table-cell>
          <table:table-cell office:value-type="float" office:value="-17677.29" table:style-name="ce19">
            <text:p>-17.677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93.339999999997" table:style-name="ce19">
            <text:p><text:s/>34.793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5.91" table:style-name="ce19">
            <text:p><text:s/>5.755,91<text:s/></text:p>
          </table:table-cell>
          <table:table-cell office:value-type="float" office:value="-14183.49" table:style-name="ce19">
            <text:p>-14.183,49<text:s/></text:p>
          </table:table-cell>
          <table:table-cell office:value-type="float" office:value="-4032.88" table:style-name="ce19">
            <text:p>-4.032,88<text:s/></text:p>
          </table:table-cell>
          <table:table-cell office:value-type="float" office:value="33905.730000000003" table:style-name="ce19">
            <text:p><text:s/>33.90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51.47" table:style-name="ce19">
            <text:p><text:s/>6.051,47<text:s/></text:p>
          </table:table-cell>
          <table:table-cell office:value-type="float" office:value="-17874.36" table:style-name="ce19">
            <text:p>-17.874,36<text:s/></text:p>
          </table:table-cell>
          <table:table-cell office:value-type="float" office:value="-5690.65" table:style-name="ce19">
            <text:p>-5.690,65<text:s/></text:p>
          </table:table-cell>
          <table:table-cell office:value-type="float" office:value="27148.75" table:style-name="ce19">
            <text:p><text:s/>27.14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1.52" table:style-name="ce19">
            <text:p><text:s/>521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1.52" table:style-name="ce19">
            <text:p><text:s/>521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Pastor De Amorim Si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9.39" table:style-name="ce19">
            <text:p>-11.799,39<text:s/></text:p>
          </table:table-cell>
          <table:table-cell office:value-type="float" office:value="-3634.08" table:style-name="ce19">
            <text:p>-3.634,08<text:s/></text:p>
          </table:table-cell>
          <table:table-cell office:value-type="float" office:value="28019.16" table:style-name="ce19">
            <text:p><text:s/>28.01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3.21" table:style-name="ce19">
            <text:p><text:s/>6.463,21<text:s/></text:p>
          </table:table-cell>
          <table:table-cell office:value-type="float" office:value="-17545.52" table:style-name="ce19">
            <text:p>-17.545,52<text:s/></text:p>
          </table:table-cell>
          <table:table-cell office:value-type="float" office:value="-4498.18" table:style-name="ce19">
            <text:p>-4.498,18<text:s/></text:p>
          </table:table-cell>
          <table:table-cell office:value-type="float" office:value="30785.7" table:style-name="ce19">
            <text:p><text:s/>30.785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.14" table:style-name="ce19">
            <text:p><text:s/>315,14<text:s/></text:p>
          </table:table-cell>
          <table:table-cell office:value-type="float" office:value="-15212.6" table:style-name="ce19">
            <text:p>-15.212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086.84" table:style-name="ce19">
            <text:p><text:s/>29.08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77.56" table:style-name="ce19">
            <text:p><text:s/>6.077,56<text:s/></text:p>
          </table:table-cell>
          <table:table-cell office:value-type="float" office:value="-16310.46" table:style-name="ce19">
            <text:p>-16.310,46<text:s/></text:p>
          </table:table-cell>
          <table:table-cell office:value-type="float" office:value="-2123.5" table:style-name="ce19">
            <text:p>-2.123,50<text:s/></text:p>
          </table:table-cell>
          <table:table-cell office:value-type="float" office:value="30516.22" table:style-name="ce19">
            <text:p><text:s/>30.51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7.21" table:style-name="ce19">
            <text:p><text:s/>1.987,21<text:s/></text:p>
          </table:table-cell>
          <table:table-cell office:value-type="float" office:value="-13147.1" table:style-name="ce19">
            <text:p>-13.147,10<text:s/></text:p>
          </table:table-cell>
          <table:table-cell office:value-type="float" office:value="-2275.5300000000002" table:style-name="ce19">
            <text:p>-2.275,53<text:s/></text:p>
          </table:table-cell>
          <table:table-cell office:value-type="float" office:value="32930.769999999997" table:style-name="ce19">
            <text:p><text:s/>32.930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65.87" table:style-name="ce19">
            <text:p>-16.665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448.03" table:style-name="ce19">
            <text:p><text:s/>41.44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0.4" table:style-name="ce19">
            <text:p><text:s/>6.350,40<text:s/></text:p>
          </table:table-cell>
          <table:table-cell office:value-type="float" office:value="-18535" table:style-name="ce19">
            <text:p>-18.535,00<text:s/></text:p>
          </table:table-cell>
          <table:table-cell office:value-type="float" office:value="-1006.56" table:style-name="ce19">
            <text:p>-1.006,56<text:s/></text:p>
          </table:table-cell>
          <table:table-cell office:value-type="float" office:value="33175.03" table:style-name="ce19">
            <text:p><text:s/>33.17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16.48" table:style-name="ce19">
            <text:p>-16.916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27.32" table:style-name="ce19">
            <text:p><text:s/>29.12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59.230000000003" table:style-name="ce19">
            <text:p><text:s/>40.359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8.84" table:style-name="ce19">
            <text:p><text:s/>6.388,84<text:s/></text:p>
          </table:table-cell>
          <table:table-cell office:value-type="float" office:value="-15628.06" table:style-name="ce19">
            <text:p>-15.628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97.62" table:style-name="ce19">
            <text:p><text:s/>30.79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81.68" table:style-name="ce19">
            <text:p><text:s/>5.981,68<text:s/></text:p>
          </table:table-cell>
          <table:table-cell office:value-type="float" office:value="-17757.78" table:style-name="ce19">
            <text:p>-17.757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67.699999999997" table:style-name="ce19">
            <text:p><text:s/>34.26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7.49" table:style-name="ce19">
            <text:p><text:s/>5.957,49<text:s/></text:p>
          </table:table-cell>
          <table:table-cell office:value-type="float" office:value="-17042.509999999998" table:style-name="ce19">
            <text:p>-17.042,51<text:s/></text:p>
          </table:table-cell>
          <table:table-cell office:value-type="float" office:value="-560.97" table:style-name="ce19">
            <text:p>-560,97<text:s/></text:p>
          </table:table-cell>
          <table:table-cell office:value-type="float" office:value="33450.019999999997" table:style-name="ce19">
            <text:p><text:s/>33.45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Ursula Kiwelowicz Guimaraes Da Roc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4" table:style-name="ce19">
            <text:p><text:s/>40.649,24<text:s/></text:p>
          </table:table-cell>
          <table:table-cell office:value-type="float" office:value="6774.87" table:style-name="ce19">
            <text:p><text:s/>6.774,87<text:s/></text:p>
          </table:table-cell>
          <table:table-cell office:value-type="float" office:value="14717.83" table:style-name="ce19">
            <text:p><text:s/>14.71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931.3" table:style-name="ce19">
            <text:p>-12.931,30<text:s/></text:p>
          </table:table-cell>
          <table:table-cell office:value-type="float" office:value="-2221.64" table:style-name="ce19">
            <text:p>-2.221,64<text:s/></text:p>
          </table:table-cell>
          <table:table-cell office:value-type="float" office:value="46989" table:style-name="ce19">
            <text:p><text:s/>46.989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3.16" table:style-name="ce19">
            <text:p><text:s/>3.403,16<text:s/></text:p>
          </table:table-cell>
          <table:table-cell office:value-type="float" office:value="-16197.67" table:style-name="ce19">
            <text:p>-16.197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462.44" table:style-name="ce19">
            <text:p><text:s/>32.462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71.25" table:style-name="ce19">
            <text:p><text:s/>5.771,25<text:s/></text:p>
          </table:table-cell>
          <table:table-cell office:value-type="float" office:value="-17203.48" table:style-name="ce19">
            <text:p>-17.203,48<text:s/></text:p>
          </table:table-cell>
          <table:table-cell office:value-type="float" office:value="-6103.79" table:style-name="ce19">
            <text:p>-6.103,79<text:s/></text:p>
          </table:table-cell>
          <table:table-cell office:value-type="float" office:value="28700.68" table:style-name="ce19">
            <text:p><text:s/>28.700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0.53" table:style-name="ce19">
            <text:p><text:s/>940,53<text:s/></text:p>
          </table:table-cell>
          <table:table-cell office:value-type="float" office:value="-16625.259999999998" table:style-name="ce19">
            <text:p>-16.625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655.17" table:style-name="ce19">
            <text:p><text:s/>28.65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09.67" table:style-name="ce19">
            <text:p>-15.209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047.279999999999" table:style-name="ce19">
            <text:p><text:s/>30.04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853.4599999999991" table:style-name="ce19">
            <text:p><text:s/>8.853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366.75" table:style-name="ce19">
            <text:p>-18.366,75<text:s/></text:p>
          </table:table-cell>
          <table:table-cell office:value-type="float" office:value="-670.7" table:style-name="ce19">
            <text:p>-670,70<text:s/></text:p>
          </table:table-cell>
          <table:table-cell office:value-type="float" office:value="36182.199999999997" table:style-name="ce19">
            <text:p><text:s/>36.18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032.639999999999" table:style-name="ce19">
            <text:p><text:s/>44.032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1.68" table:style-name="ce19">
            <text:p><text:s/>311,68<text:s/></text:p>
          </table:table-cell>
          <table:table-cell office:value-type="float" office:value="-11992.47" table:style-name="ce19">
            <text:p>-11.992,47<text:s/></text:p>
          </table:table-cell>
          <table:table-cell office:value-type="float" office:value="-2066.89" table:style-name="ce19">
            <text:p>-2.066,89<text:s/></text:p>
          </table:table-cell>
          <table:table-cell office:value-type="float" office:value="30284.959999999999" table:style-name="ce19">
            <text:p><text:s/>30.28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91.81" table:style-name="ce19">
            <text:p>-12.091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01.78" table:style-name="ce19">
            <text:p><text:s/>32.101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7.76" table:style-name="ce19">
            <text:p><text:s/>6.397,76<text:s/></text:p>
          </table:table-cell>
          <table:table-cell office:value-type="float" office:value="-17320" table:style-name="ce19">
            <text:p>-17.320,00<text:s/></text:p>
          </table:table-cell>
          <table:table-cell office:value-type="float" office:value="-1846.04" table:style-name="ce19">
            <text:p>-1.846,04<text:s/></text:p>
          </table:table-cell>
          <table:table-cell office:value-type="float" office:value="32327.73" table:style-name="ce19">
            <text:p><text:s/>32.32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327.34" table:style-name="ce19">
            <text:p>-16.327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206.559999999998" table:style-name="ce19">
            <text:p><text:s/>41.20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71.74" table:style-name="ce19">
            <text:p><text:s/>5.671,74<text:s/></text:p>
          </table:table-cell>
          <table:table-cell office:value-type="float" office:value="-20509.37" table:style-name="ce22">
            <text:p>-20.509,37</text:p>
          </table:table-cell>
          <table:table-cell office:value-type="float" office:value="-3190.18" table:style-name="ce22">
            <text:p>-3.190,18</text:p>
          </table:table-cell>
          <table:table-cell office:value-type="float" office:value="28338.38" table:style-name="ce22">
            <text:p>28.338,3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865.26" table:style-name="ce19">
            <text:p>-13.865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591.56" table:style-name="ce19">
            <text:p><text:s/>25.59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3609.25" table:style-name="ce19">
            <text:p>-23.609,25<text:s/></text:p>
          </table:table-cell>
          <table:table-cell office:value-type="float" office:value="-661.03" table:style-name="ce19">
            <text:p>-661,03<text:s/></text:p>
          </table:table-cell>
          <table:table-cell office:value-type="float" office:value="50967.25" table:style-name="ce19">
            <text:p><text:s/>50.96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09.99" table:style-name="ce19">
            <text:p><text:s/>4.509,99<text:s/></text:p>
          </table:table-cell>
          <table:table-cell office:value-type="float" office:value="-16086.28" table:style-name="ce22">
            <text:p>-16.086,28</text:p>
          </table:table-cell>
          <table:table-cell office:value-type="float" office:value="-322.39" table:style-name="ce22">
            <text:p>-322,39</text:p>
          </table:table-cell>
          <table:table-cell office:value-type="float" office:value="32617.3" table:style-name="ce22">
            <text:p>32.617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ctor Santos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52.639999999999" table:style-name="ce22">
            <text:p>43.452,6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9.39" table:style-name="ce22">
            <text:p>-11.799,39</text:p>
          </table:table-cell>
          <table:table-cell office:value-type="float" office:value="-2357.83" table:style-name="ce22">
            <text:p>-2.357,83</text:p>
          </table:table-cell>
          <table:table-cell office:value-type="float" office:value="29295.42" table:style-name="ce22">
            <text:p>29.295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676.02" table:style-name="ce22">
            <text:p>45.676,0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5516.78" table:style-name="ce19">
            <text:p><text:s/>5.516,78<text:s/></text:p>
          </table:table-cell>
          <table:table-cell office:value-type="float" office:value="-19477.54" table:style-name="ce22">
            <text:p>-19.477,54</text:p>
          </table:table-cell>
          <table:table-cell office:value-type="float" office:value="-6280.42" table:style-name="ce22">
            <text:p>-6.280,42</text:p>
          </table:table-cell>
          <table:table-cell office:value-type="float" office:value="42666.06" table:style-name="ce22">
            <text:p>42.666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236.7" table:style-name="ce22">
            <text:p>46.236,7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8.92" table:style-name="ce19">
            <text:p><text:s/>6.448,92<text:s/></text:p>
          </table:table-cell>
          <table:table-cell office:value-type="float" office:value="-17337.71" table:style-name="ce22">
            <text:p>-17.337,71</text:p>
          </table:table-cell>
          <table:table-cell office:value-type="float" office:value="-322.39" table:style-name="ce22">
            <text:p>-322,39</text:p>
          </table:table-cell>
          <table:table-cell office:value-type="float" office:value="35025.519999999997" table:style-name="ce22">
            <text:p>35.025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27.42" table:style-name="ce22">
            <text:p>34.027,4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8.38" table:style-name="ce22">
            <text:p>-12.208,38</text:p>
          </table:table-cell>
          <table:table-cell office:value-type="float" office:value="-1780.95" table:style-name="ce22">
            <text:p>-1.780,95</text:p>
          </table:table-cell>
          <table:table-cell office:value-type="float" office:value="20038.09" table:style-name="ce22">
            <text:p>20.038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02.67" table:style-name="ce19">
            <text:p><text:s/>5.402,67<text:s/></text:p>
          </table:table-cell>
          <table:table-cell office:value-type="float" office:value="-16840.57" table:style-name="ce22">
            <text:p>-16.840,57</text:p>
          </table:table-cell>
          <table:table-cell office:value-type="float" office:value="-322.39" table:style-name="ce22">
            <text:p>-322,39</text:p>
          </table:table-cell>
          <table:table-cell office:value-type="float" office:value="34605.9" table:style-name="ce22">
            <text:p>34.605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31.1499999999996" table:style-name="ce19">
            <text:p><text:s/>4.631,15<text:s/></text:p>
          </table:table-cell>
          <table:table-cell office:value-type="float" office:value="-13874.19" table:style-name="ce22">
            <text:p>-13.874,19</text:p>
          </table:table-cell>
          <table:table-cell office:value-type="float" office:value="-1994.39" table:style-name="ce22">
            <text:p>-1.994,39</text:p>
          </table:table-cell>
          <table:table-cell office:value-type="float" office:value="35128.76" table:style-name="ce22">
            <text:p>35.128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21995.48" table:style-name="ce22">
            <text:p>-21.995,48</text:p>
          </table:table-cell>
          <table:table-cell office:value-type="float" office:value="-322.39" table:style-name="ce22">
            <text:p>-322,39</text:p>
          </table:table-cell>
          <table:table-cell office:value-type="float" office:value="52919.66" table:style-name="ce22">
            <text:p>52.919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6.91" table:style-name="ce19">
            <text:p><text:s/>6.446,91<text:s/></text:p>
          </table:table-cell>
          <table:table-cell office:value-type="float" office:value="-17268.490000000002" table:style-name="ce22">
            <text:p>-17.268,49</text:p>
          </table:table-cell>
          <table:table-cell office:value-type="float" office:value="-18506.5" table:style-name="ce22">
            <text:p>-18.506,50</text:p>
          </table:table-cell>
          <table:table-cell office:value-type="float" office:value="17038.11" table:style-name="ce22">
            <text:p>17.038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Vivian Mari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6366.19" table:style-name="ce25">
            <text:p>46.366,1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304.69" table:style-name="ce26">
            <text:p><text:s/>6.304,69<text:s/></text:p>
          </table:table-cell>
          <table:table-cell office:value-type="float" office:value="-18545.990000000002" table:style-name="ce25">
            <text:p>-18.545,99</text:p>
          </table:table-cell>
          <table:table-cell office:value-type="float" office:value="-2135.17" table:style-name="ce25">
            <text:p>-2.135,17</text:p>
          </table:table-cell>
          <table:table-cell office:value-type="float" office:value="31989.72" table:style-name="ce25">
            <text:p>31.98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096.01" table:style-name="ce22">
            <text:p>45.096,0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98.9" table:style-name="ce26">
            <text:p><text:s/>5.898,90<text:s/></text:p>
          </table:table-cell>
          <table:table-cell office:value-type="float" office:value="-17182.810000000001" table:style-name="ce22">
            <text:p>-17.182,81</text:p>
          </table:table-cell>
          <table:table-cell office:value-type="float" office:value="-322.39" table:style-name="ce22">
            <text:p>-322,39</text:p>
          </table:table-cell>
          <table:table-cell office:value-type="float" office:value="33489.71" table:style-name="ce22">
            <text:p>33.489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Viviane Modesto Gramul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6366.19" table:style-name="ce26">
            <text:p><text:s/>46.366,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42.919999999998" table:style-name="ce26">
            <text:p><text:s/>18.342,92<text:s/></text:p>
          </table:table-cell>
          <table:table-cell office:value-type="float" office:value="5620.92" table:style-name="ce26">
            <text:p><text:s/>5.620,92<text:s/></text:p>
          </table:table-cell>
          <table:table-cell office:value-type="float" office:value="-20079.62" table:style-name="ce19">
            <text:p>-20.079,62<text:s/></text:p>
          </table:table-cell>
          <table:table-cell office:value-type="float" office:value="-956.31" table:style-name="ce19">
            <text:p>-956,31<text:s/></text:p>
          </table:table-cell>
          <table:table-cell office:value-type="float" office:value="49294.1" table:style-name="ce19">
            <text:p><text:s/>49.29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8261.3700000000008" table:style-name="ce19">
            <text:p><text:s/>8.261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5.87" table:style-name="ce19">
            <text:p><text:s/>6.245,87<text:s/></text:p>
          </table:table-cell>
          <table:table-cell office:value-type="float" office:value="-19997.240000000002" table:style-name="ce22">
            <text:p>-19.997,24</text:p>
          </table:table-cell>
          <table:table-cell office:value-type="float" office:value="-322.39" table:style-name="ce22">
            <text:p>-322,39</text:p>
          </table:table-cell>
          <table:table-cell office:value-type="float" office:value="40553.800000000003" table:style-name="ce22">
            <text:p>40.553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18.56" table:style-name="ce19">
            <text:p><text:s/>6.318,56<text:s/></text:p>
          </table:table-cell>
          <table:table-cell office:value-type="float" office:value="-17414.28" table:style-name="ce22">
            <text:p>-17.414,28</text:p>
          </table:table-cell>
          <table:table-cell office:value-type="float" office:value="-10235.86" table:style-name="ce22">
            <text:p>-10.235,86</text:p>
          </table:table-cell>
          <table:table-cell office:value-type="float" office:value="25034.61" table:style-name="ce22">
            <text:p>25.034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096.01" table:style-name="ce22">
            <text:p>45.096,0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5.79" table:style-name="ce19">
            <text:p><text:s/>6.215,79<text:s/></text:p>
          </table:table-cell>
          <table:table-cell office:value-type="float" office:value="-17269.95" table:style-name="ce22">
            <text:p>-17.269,95</text:p>
          </table:table-cell>
          <table:table-cell office:value-type="float" office:value="-322.39" table:style-name="ce22">
            <text:p>-322,39</text:p>
          </table:table-cell>
          <table:table-cell office:value-type="float" office:value="33719.46" table:style-name="ce22">
            <text:p>33.719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88.24" table:style-name="ce19">
            <text:p><text:s/>5.688,24<text:s/></text:p>
          </table:table-cell>
          <table:table-cell office:value-type="float" office:value="-551.26" table:style-name="ce22">
            <text:p>-551,2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36.9799999999996" table:style-name="ce22">
            <text:p>5.136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Wagner Ribeiro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6366.19" table:style-name="ce25">
            <text:p>46.366,1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68.95" table:style-name="ce26">
            <text:p><text:s/>5.968,95<text:s/></text:p>
          </table:table-cell>
          <table:table-cell office:value-type="float" office:value="-18674.3" table:style-name="ce25">
            <text:p>-18.674,30</text:p>
          </table:table-cell>
          <table:table-cell office:value-type="float" office:value="-555.01" table:style-name="ce25">
            <text:p>-555,01</text:p>
          </table:table-cell>
          <table:table-cell office:value-type="float" office:value="33105.83" table:style-name="ce25">
            <text:p>33.105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579.34" table:style-name="ce22">
            <text:p>45.579,3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22">
            <text:p>-15.261,80</text:p>
          </table:table-cell>
          <table:table-cell office:value-type="float" office:value="-322.39" table:style-name="ce22">
            <text:p>-322,39</text:p>
          </table:table-cell>
          <table:table-cell office:value-type="float" office:value="29995.15" table:style-name="ce22">
            <text:p>29.995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6.16" table:style-name="ce19">
            <text:p><text:s/>6.296,16<text:s/></text:p>
          </table:table-cell>
          <table:table-cell office:value-type="float" office:value="-16525.34" table:style-name="ce22">
            <text:p>-16.525,34</text:p>
          </table:table-cell>
          <table:table-cell office:value-type="float" office:value="-354.29" table:style-name="ce22">
            <text:p>-354,29</text:p>
          </table:table-cell>
          <table:table-cell office:value-type="float" office:value="33932.51" table:style-name="ce22">
            <text:p>33.932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59.199999999997" table:style-name="ce22">
            <text:p>42.559,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96.35" table:style-name="ce22">
            <text:p>-14.796,35</text:p>
          </table:table-cell>
          <table:table-cell office:value-type="float" office:value="-322.39" table:style-name="ce22">
            <text:p>-322,39</text:p>
          </table:table-cell>
          <table:table-cell office:value-type="float" office:value="27440.46" table:style-name="ce22">
            <text:p>27.440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08.86" table:style-name="ce22">
            <text:p>43.308,8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33.73" table:style-name="ce19">
            <text:p><text:s/>5.433,73<text:s/></text:p>
          </table:table-cell>
          <table:table-cell office:value-type="float" office:value="-16360.75" table:style-name="ce22">
            <text:p>-16.360,75</text:p>
          </table:table-cell>
          <table:table-cell office:value-type="float" office:value="-18102.96" table:style-name="ce22">
            <text:p>-18.102,96</text:p>
          </table:table-cell>
          <table:table-cell office:value-type="float" office:value="14278.88" table:style-name="ce22">
            <text:p>14.278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8.67" table:style-name="ce19">
            <text:p><text:s/>5.758,67<text:s/></text:p>
          </table:table-cell>
          <table:table-cell office:value-type="float" office:value="-17009.689999999999" table:style-name="ce22">
            <text:p>-17.009,69</text:p>
          </table:table-cell>
          <table:table-cell office:value-type="float" office:value="-1781.93" table:style-name="ce22">
            <text:p>-1.781,93</text:p>
          </table:table-cell>
          <table:table-cell office:value-type="float" office:value="33333.24" table:style-name="ce22">
            <text:p>33.333,24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948.86" table:style-name="ce22">
            <text:p>45.948,8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1.23" table:style-name="ce22">
            <text:p>6.091,23</text:p>
          </table:table-cell>
          <table:table-cell office:value-type="float" office:value="-16863.02" table:style-name="ce22">
            <text:p>-16.863,02</text:p>
          </table:table-cell>
          <table:table-cell office:value-type="float" office:value="-322.39" table:style-name="ce22">
            <text:p>-322,39</text:p>
          </table:table-cell>
          <table:table-cell office:value-type="float" office:value="34854.68" table:style-name="ce22">
            <text:p>34.854,68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5.07" table:style-name="ce22">
            <text:p>6.285,07</text:p>
          </table:table-cell>
          <table:table-cell office:value-type="float" office:value="-18761.23" table:style-name="ce22">
            <text:p>-18.761,23</text:p>
          </table:table-cell>
          <table:table-cell office:value-type="float" office:value="-2103.0100000000002" table:style-name="ce22">
            <text:p>-2.103,01</text:p>
          </table:table-cell>
          <table:table-cell office:value-type="float" office:value="31787.02" table:style-name="ce22">
            <text:p>31.787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22">
            <text:p>-14.846,0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347.56" table:style-name="ce22">
            <text:p>29.34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10.25" table:style-name="ce22">
            <text:p>40.910,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99.48" table:style-name="ce22">
            <text:p>-14.099,48</text:p>
          </table:table-cell>
          <table:table-cell office:value-type="float" office:value="-322.39" table:style-name="ce22">
            <text:p>-322,39</text:p>
          </table:table-cell>
          <table:table-cell office:value-type="float" office:value="26488.38" table:style-name="ce22">
            <text:p>26.488,38</text:p>
          </table:table-cell>
          <table:table-cell table:number-columns-repeated="16374"/>
        </table:table-row>
        <table:table-row table:number-rows-repeated="1047685" table:style-name="ro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sabete Kimie Hattori</meta:initial-creator>
    <dc:creator>Marcelo Perruchio Noia</dc:creator>
    <meta:creation-date>2022-09-27T23:03:42Z</meta:creation-date>
    <dc:date>2025-10-14T20:21:59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