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4"/>
    <style:style style:name="ce6" style:family="table-cell" style:parent-style-name="Neutro" style:data-style-name="N4">
      <style:table-cell-properties fo:background-color="transparent"/>
      <style:text-properties fo:color="#9C6500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4">
      <style:table-cell-properties fo:border="thin solid #000000"/>
    </style:style>
    <style:style style:name="ce11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9.15458333333333cm" style:use-optimal-column-width="true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6374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.21759in" svg:y="0in" svg:width="3.8696in" svg:height="0.756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8" table:number-rows-spanned="1" table:style-name="ce13"/>
          <table:covered-table-cell table:number-columns-repeated="7"/>
          <table:table-cell table:style-name="ce5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13">
            <text:p>TABELA – VERBAS INDENIZATÓRIAS MENSAL DE SERVIDORES/AS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30">
            <text:p>NOVEMBRO/2022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style-name="ce2"/>
          <table:table-cell table:style-name="ce3"/>
          <table:table-cell table:number-columns-repeated="7" table:style-name="ce5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37">
            <text:p>Nota Explicativa: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table-cell office:value-type="string" table:number-columns-spanned="9" table:number-rows-spanned="1" table:style-name="ce42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/>
          <table:table-cell office:value-type="string" table:number-columns-spanned="9" table:number-rows-spanned="1" table:style-name="ce39">
            <text:p>2) Em relação às INDENIZAÇÕES, são especificadas:<text:s/>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/>
          <table:table-cell office:value-type="string" table:number-columns-spanned="9" table:number-rows-spanned="1" table:style-name="ce43">
            <text:p>a) diárias (indenização de despesas decorrentes do exercício ou diligência do/a servidor/a fora de sua comarca, sede ou circunscrição)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39">
            <text:p>b) abono permanência;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39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38">
            <text:p>d) auxílio-alimentação;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39">
            <text:p>e) auxílio-transporte;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40">
            <text:p>f) indenização decorrente de indeferimento do gozo de licença-prêmio por necessidade do serviço.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41">
            <text:p>g) programa de assistência à saúde suplementar (Ato normativo DPG, nº 205 de 17 de dezembro de 2021)</text:p>
          </table:table-cell>
          <table:covered-table-cell table:number-columns-repeated="8"/>
          <table:table-cell table:number-columns-repeated="16374" table:style-name="ce1"/>
        </table:table-row>
        <table:table-row table:number-rows-repeated="2" table:style-name="ro1">
          <table:table-cell/>
          <table:table-cell table:style-name="ce1"/>
          <table:table-cell table:style-name="ce4"/>
          <table:table-cell table:number-columns-repeated="6" table:style-name="ce6"/>
          <table:table-cell table:style-name="ce5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1" table:number-rows-spanned="2" table:style-name="ce12">
            <text:p>NOME</text:p>
          </table:table-cell>
          <table:table-cell office:value-type="string" table:number-columns-spanned="1" table:number-rows-spanned="2" table:style-name="ce12">
            <text:p><text:s/>CARGO</text:p>
          </table:table-cell>
          <table:table-cell office:value-type="string" table:number-columns-spanned="7" table:number-rows-spanned="1" table:style-name="ce17">
            <text:p>Verbas indenizatórias</text:p>
          </table:table-cell>
          <table:covered-table-cell table:number-columns-repeated="6"/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table-cell office:value-type="string" table:style-name="ce7">
            <text:p>DIÁRIAS</text:p>
          </table:table-cell>
          <table:table-cell office:value-type="string" table:style-name="ce7">
            <text:p>ABONO</text:p>
            <text:p>PERMANÊNCIA</text:p>
          </table:table-cell>
          <table:table-cell office:value-type="string" table:style-name="ce7">
            <text:p>ATIVIDADES DIAS</text:p>
            <text:p>NÃO ÚTEIS (ART. 1º</text:p>
            <text:p>DA LC 1295/17)</text:p>
          </table:table-cell>
          <table:table-cell office:value-type="string" table:style-name="ce7">
            <text:p>AUXILIO</text:p>
            <text:p>ALIMENTAÇÃO</text:p>
          </table:table-cell>
          <table:table-cell office:value-type="string" table:style-name="ce7">
            <text:p>AUXILIO</text:p>
            <text:p>TRANSPORTE</text:p>
          </table:table-cell>
          <table:table-cell office:value-type="string" table:style-name="ce7">
            <text:p>LICENÇA PRÊMIO</text:p>
            <text:p/>
          </table:table-cell>
          <table:table-cell office:value-type="string" table:style-name="ce7">
            <text:p>SAÚDE SUPLEMENTAR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8">
            <text:p>Aarao Vinicius Dias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bdiel Luciano Lobo De Oliv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emir Teodoro Serafim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enisia Maria Macha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46.4" table:style-name="ce11">
            <text:p>246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ilson Silva Lob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Cristina Guimara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Cristina Rodrigues Vidigal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De Sous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Zobo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e Salles Caia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0" table:style-name="ce11">
            <text:p>3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Alves De Figueire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575.46" table:style-name="ce11">
            <text:p>575,46</text:p>
          </table:table-cell>
          <table:table-cell office:value-type="float" office:value="0" table:style-name="ce11">
            <text:p>0,00</text:p>
          </table:table-cell>
          <table:table-cell office:value-type="float" office:value="593.4" table:style-name="ce11">
            <text:p>593,40</text:p>
          </table:table-cell>
          <table:table-cell office:value-type="float" office:value="1320" table:style-name="ce11">
            <text:p>1.320,00</text:p>
          </table:table-cell>
          <table:table-cell office:value-type="float" office:value="299.2" table:style-name="ce11">
            <text:p>299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Alves Dos Reis Santos</text:p>
          </table:table-cell>
          <table:table-cell office:value-type="string" table:style-name="ce8">
            <text:p>Assessor/a Técnico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11.2" table:style-name="ce11">
            <text:p>211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Henrique Marq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34.4" table:style-name="ce11">
            <text:p>334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ilton Joji Fucamizu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64" table:style-name="ce11">
            <text:p>26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kira Marcos Ueha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kira Matsuzak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0" table:style-name="ce11">
            <text:p>7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acides Claudio Landim</text:p>
          </table:table-cell>
          <table:table-cell office:value-type="string" table:style-name="ce8">
            <text:p>Agente de Defensoria Pública</text:p>
          </table:table-cell>
          <table:table-cell office:value-type="float" office:value="1150.92" table:style-name="ce11">
            <text:p>1.150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an Franco De Souz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ana Chrispan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cidia De Cassia Alves Bast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80" table:style-name="ce11">
            <text:p>880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Aparecida Ferr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Cominato Mel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D Andrea Fasanella</text:p>
          </table:table-cell>
          <table:table-cell office:value-type="string" table:style-name="ce8">
            <text:p>Assistente Técnico de Defensoria Pública 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Olimpia Cruz Souz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211.2" table:style-name="ce11">
            <text:p>211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Pavan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Silva Dos Sant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 De Moura Pe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 Leoni Lourenc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287.73" table:style-name="ce11">
            <text:p>287,73</text:p>
          </table:table-cell>
          <table:table-cell office:value-type="float" office:value="0" table:style-name="ce11">
            <text:p>0,00</text:p>
          </table:table-cell>
          <table:table-cell office:value-type="float" office:value="593.4" table:style-name="ce11">
            <text:p>593,40</text:p>
          </table:table-cell>
          <table:table-cell office:value-type="float" office:value="495" table:style-name="ce11">
            <text:p>495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a Da Conceicao Corre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Dall Ovo Thurman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De Camargo Ischuda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De Padua Medeiros Abreu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Rebello Figueiredo Abreu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Scandiuss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Tadeu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369.6" table:style-name="ce11">
            <text:p>369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Victor Guarizo Cremones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Aparecida Dos Santos Ribei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46.4" table:style-name="ce11">
            <text:p>246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Arakaki De Souza Rodrig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422.4" table:style-name="ce11">
            <text:p>422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Cristina Serra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7.36" table:style-name="ce11">
            <text:p>237,36</text:p>
          </table:table-cell>
          <table:table-cell office:value-type="float" office:value="440" table:style-name="ce11">
            <text:p>440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Mazutt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0" table:style-name="ce11">
            <text:p>3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Noriko Lun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Renata Limong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Vieira Andrade</text:p>
          </table:table-cell>
          <table:table-cell office:value-type="string" table:style-name="ce8">
            <text:p>Assistente Técnico de Defensoria Pública 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lan Cesar Dias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yne Belo Schumaher Leal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De Alvarenga Calda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Dos Santos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Elizabeth Do Prado Albi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Hildebrand Oi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28.8" table:style-name="ce11">
            <text:p>228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Beatriz Teixeira Iumatt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Amelia Bent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Conde Silva Barbier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149.9399999999996" table:style-name="ce11">
            <text:p>5.149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Ram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Schmidt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lara Vieira Gabriel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10238.290000000001" table:style-name="ce11">
            <text:p>10.238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laudia De Souza Braggia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246.4" table:style-name="ce11">
            <text:p>246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Elvira Ribeiro De Freit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cia Pinto Gouvei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iza Lima Kobayash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iza Patriarca Mine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iza Viana Hummel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Maria Aparecida Mendes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34.4" table:style-name="ce11">
            <text:p>334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Ferreira Cos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Mesquita Flauzi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Pacheco Moraes Maturan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Segolin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11.2" table:style-name="ce11">
            <text:p>211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Shimabuc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Weffort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Thaisse Di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Theresa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1.08" table:style-name="ce11">
            <text:p>251,08</text:p>
          </table:table-cell>
          <table:table-cell office:value-type="float" office:value="825" table:style-name="ce11">
            <text:p>82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cleto Sadanori Tsutsum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Santos Da Cunha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Teruyuki Shiro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1726.38" table:style-name="ce11">
            <text:p>1.726,38</text:p>
          </table:table-cell>
          <table:table-cell office:value-type="float" office:value="0" table:style-name="ce11">
            <text:p>0,00</text:p>
          </table:table-cell>
          <table:table-cell office:value-type="float" office:value="237.36" table:style-name="ce11">
            <text:p>237,36</text:p>
          </table:table-cell>
          <table:table-cell office:value-type="float" office:value="550" table:style-name="ce11">
            <text:p>550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Conti Nogu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11.2" table:style-name="ce11">
            <text:p>211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Luis Coelho Medin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64" table:style-name="ce11">
            <text:p>26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Pereira Da Silva Cru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Willian De Oliveira Pe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246.4" table:style-name="ce11">
            <text:p>246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Carla Righett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6.04" table:style-name="ce11">
            <text:p>356,04</text:p>
          </table:table-cell>
          <table:table-cell office:value-type="float" office:value="880" table:style-name="ce11">
            <text:p>880,00</text:p>
          </table:table-cell>
          <table:table-cell office:value-type="float" office:value="264" table:style-name="ce11">
            <text:p>26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Costa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52" table:style-name="ce11">
            <text:p>35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inheiro Dos Santos Jasper Boe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ires Pachec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281.60000000000002" table:style-name="ce11">
            <text:p>281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Saraiva De Barr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15" table:style-name="ce11">
            <text:p>7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Silva Britto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ia Harumi Nish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5" table:style-name="ce11">
            <text:p>495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ia Oliveir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sa Alves De Carvalho Popp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ssa Rodrigues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elisa Morais Mai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80" table:style-name="ce11">
            <text:p>880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Canet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Nunes Bergami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281.60000000000002" table:style-name="ce11">
            <text:p>281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Regina De Freitas Roch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Vieira Per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Apparecida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246.4" table:style-name="ce11">
            <text:p>246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Iracema Bomfim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5" table:style-name="ce11">
            <text:p>49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Sarkissian Fernandes La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80" table:style-name="ce11">
            <text:p>880,00</text:p>
          </table:table-cell>
          <table:table-cell office:value-type="float" office:value="228.8" table:style-name="ce11">
            <text:p>228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Carolina Lanas Soares Cabral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Luiza Oliveira Fleury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246.4" table:style-name="ce11">
            <text:p>246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Carlos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Carlos De Camarg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Matosinho De Paul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352" table:style-name="ce11">
            <text:p>35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paricio Alves De Franca Ne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575.46" table:style-name="ce11">
            <text:p>575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5" table:style-name="ce11">
            <text:p>275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quiles Alijarte</text:p>
          </table:table-cell>
          <table:table-cell office:value-type="string" table:style-name="ce8">
            <text:p>Assistente Técnico de Defensoria Pública 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281.60000000000002" table:style-name="ce11">
            <text:p>281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quinoa Pereira Alves Shiraha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gemiro Di Franco Filh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" table:style-name="ce11">
            <text:p>55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steu Standk Bertelli Camilo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ur Calderon Pe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ssis Jose Fer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Cesar Doming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" table:style-name="ce11">
            <text:p>110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Roxo Beltra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relio Fiorill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Canela Marqu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Lopes Lun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Muniz Vieira Borges Nunes Coelh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0" table:style-name="ce11">
            <text:p>770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Romilda Zanolla Leit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De Lima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246.4" table:style-name="ce11">
            <text:p>246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De Santana Prat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Ligia Do Carm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5" table:style-name="ce11">
            <text:p>275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Mie Morikaw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zaliel Reis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Carolina Valverde Torr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Cunha Macha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4630.3599999999997" table:style-name="ce11">
            <text:p>4.630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De Jesus Francisc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Paschoalin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0" table:style-name="ce11">
            <text:p>770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Simplicio Yamabayash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no Gozzi Candido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228.8" table:style-name="ce11">
            <text:p>228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ugarin Dos Santos Guer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e Paula Ros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5" table:style-name="ce11">
            <text:p>495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Henrique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Silva Rogan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Siqueira De Oliveira</text:p>
          </table:table-cell>
          <table:table-cell office:value-type="string" table:style-name="ce8">
            <text:p>Assistente Técnico de Defensoria Pública 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11.2" table:style-name="ce11">
            <text:p>211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Graco Simoes Lop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64" table:style-name="ce11">
            <text:p>26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Vinicius Martins Da Silveir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lixto Toshiro Hon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1726.38" table:style-name="ce11">
            <text:p>1.726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Cristina Dos Sant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Da Silva Barr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Marques Barroso</text:p>
          </table:table-cell>
          <table:table-cell office:value-type="string" table:style-name="ce8">
            <text:p>Ouvidor/a Geral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563.20000000000005" table:style-name="ce11">
            <text:p>56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Rocha De Freit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Baldini Marcelino De Mel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316.8" table:style-name="ce11">
            <text:p>316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Cristina Orosa Moresch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99.2" table:style-name="ce11">
            <text:p>299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Fernandes De Andrad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Lopes Mend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99.2" table:style-name="ce11">
            <text:p>299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Da Silva Borgerth Ferr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1820.36" table:style-name="ce11">
            <text:p>1.820,36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Do Rosario Lui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exandre Lemos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334.4" table:style-name="ce11">
            <text:p>334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ntonio Petronilh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raujo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ri Pedros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457.6" table:style-name="ce11">
            <text:p>457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Carfaro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34.4" table:style-name="ce11">
            <text:p>334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Cesar Carre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12.08" table:style-name="ce11">
            <text:p>712,08</text:p>
          </table:table-cell>
          <table:table-cell office:value-type="float" office:value="770" table:style-name="ce11">
            <text:p>770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Pedro Amorim Cordul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8.68" table:style-name="ce11">
            <text:p>118,68</text:p>
          </table:table-cell>
          <table:table-cell office:value-type="float" office:value="715" table:style-name="ce11">
            <text:p>71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Roberto Pinhei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99.2" table:style-name="ce11">
            <text:p>299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Takita Mizuka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Almeida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Alves Baca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281.60000000000002" table:style-name="ce11">
            <text:p>281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elatti Carvalho Arru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28.8" table:style-name="ce11">
            <text:p>228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omes Duart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Sichetti Antun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Bastos Fialh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5" table:style-name="ce11">
            <text:p>2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Pereira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Regina Donato Romero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Regina Guerra Soar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o Nunes Da Roch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o O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arina Marchior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492.8" table:style-name="ce11">
            <text:p>492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arine Andrea Dos Sant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herine Oliveira De Arauj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sar Ayumu Tsuchiy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sar De Lima Niemietz</text:p>
          </table:table-cell>
          <table:table-cell office:value-type="string" table:style-name="ce8">
            <text:p>Assistente Técnico de Defensoria Pública 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cero Dulceni Feitoza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leide Das Gracas Lima Cas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ira Conceicao Longo Cardos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0" table:style-name="ce11">
            <text:p>330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tia Bovo Dini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tia Mayumi Sato Ogaw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tia Pimentel Teixeira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rissa Christianne Rodrigues Souz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te Aparecida Lourenc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te Aparecida Marques De Carvalh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28.8" table:style-name="ce11">
            <text:p>228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te Conceicao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Alvarenga Almei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5" table:style-name="ce11">
            <text:p>495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Correia Lima De Freit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Cristina Pit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Regina Reck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64" table:style-name="ce11">
            <text:p>26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Silva Fernandes Ribei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93.4" table:style-name="ce11">
            <text:p>593,40</text:p>
          </table:table-cell>
          <table:table-cell office:value-type="float" office:value="660" table:style-name="ce11">
            <text:p>660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Veloso De Oliveira Val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246.4" table:style-name="ce11">
            <text:p>246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Aparecido Urz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Da Silva Roch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Lancellott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34.4" table:style-name="ce11">
            <text:p>334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Marques Dos Sant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Vieira Marq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264" table:style-name="ce11">
            <text:p>26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zeane De Guisolfi Lopes Saloma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eide De Souza Lim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eide Helena Santos Cardos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onstanza Polo Cardoso Trivel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0" table:style-name="ce11">
            <text:p>2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orina Lima Chiarin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De Paula Ne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64" table:style-name="ce11">
            <text:p>26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Juliar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Leao Do Amaral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5" table:style-name="ce11">
            <text:p>49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Maria De Lim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Radeschi Figueiredo Mussolin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Rens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Villani Per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o Cabeca Bonfim</text:p>
          </table:table-cell>
          <table:table-cell office:value-type="string" table:style-name="ce8">
            <text:p>Oficial/a de Defensoria Pública</text:p>
          </table:table-cell>
          <table:table-cell office:value-type="float" office:value="863.19" table:style-name="ce11">
            <text:p>863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5" table:style-name="ce11">
            <text:p>825,00</text:p>
          </table:table-cell>
          <table:table-cell office:value-type="float" office:value="246.4" table:style-name="ce11">
            <text:p>246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o De Souza</text:p>
          </table:table-cell>
          <table:table-cell office:value-type="string" table:style-name="ce8">
            <text:p>Assistente Técnico de Defensoria Pública 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492.8" table:style-name="ce11">
            <text:p>492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Fumi Sugano Naga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Garcia Senll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Maria Do Socorro Gom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Pereira De Oliv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iane Santos Renn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miane Terezinha Nascimento De Matos Da Cost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Altair Cursino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299.2" table:style-name="ce11">
            <text:p>299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Ferreira Lop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Goncalves Macha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246.4" table:style-name="ce11">
            <text:p>246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Henrique De Jesus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6.04" table:style-name="ce11">
            <text:p>356,04</text:p>
          </table:table-cell>
          <table:table-cell office:value-type="float" office:value="1210" table:style-name="ce11">
            <text:p>1.210,00</text:p>
          </table:table-cell>
          <table:table-cell office:value-type="float" office:value="228.8" table:style-name="ce11">
            <text:p>228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Luca Dassan Da Silva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Naitzki Facin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Okayam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3596.6" table:style-name="ce11">
            <text:p>3.596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0" table:style-name="ce11">
            <text:p>220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Torelli Grenci</text:p>
          </table:table-cell>
          <table:table-cell office:value-type="string" table:style-name="ce8">
            <text:p>Assistente Técnico de Defensoria Pública 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Almeida Da Sil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Barbom Sorpill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Cristina Augusto Camp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De Melo E Silva Dias De Abreu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Falleiros Nunzia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Nevoni Xavier Da Silva Malang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Perez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ilva Da Cru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Leite Carneiro De Libe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64" table:style-name="ce11">
            <text:p>26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y Maria Vaiano Glen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Basi De Almei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16.8" table:style-name="ce11">
            <text:p>316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Mendes Cald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Thiago Rocha Santan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34.4" table:style-name="ce11">
            <text:p>334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te Costa Santos Guimaraes Erdman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De Andrade Al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11.2" table:style-name="ce11">
            <text:p>211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d Kalil Abud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lson Gigo Ben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404.8" table:style-name="ce11">
            <text:p>404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yane De Medeiros Raimun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6.04" table:style-name="ce11">
            <text:p>356,04</text:p>
          </table:table-cell>
          <table:table-cell office:value-type="float" office:value="770" table:style-name="ce11">
            <text:p>770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Maria De Oliveira Dalborg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Neves Marin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Simone Lins Dornell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1438.65" table:style-name="ce11">
            <text:p>1.438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h Solange Dos Reis Figueiredo Yamashi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Carlos De Paula Arteaga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03.1" table:style-name="ce11">
            <text:p>1.403,10</text:p>
          </table:table-cell>
          <table:table-cell office:value-type="float" office:value="1265" table:style-name="ce11">
            <text:p>1.265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Moura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28.8" table:style-name="ce11">
            <text:p>228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Rodrigues Molin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8631.86" table:style-name="ce11">
            <text:p>8.631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5" table:style-name="ce11">
            <text:p>495,00</text:p>
          </table:table-cell>
          <table:table-cell office:value-type="float" office:value="334.4" table:style-name="ce11">
            <text:p>334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Seppi Mace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Clesia Sant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De Carvalho Fortil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Metzker Campos Coutinh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5" table:style-name="ce11">
            <text:p>60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Aveiro Fer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De Souza Pesso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Goncalves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Lopes Cristi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Medeiros De Franc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264" table:style-name="ce11">
            <text:p>26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mingos Da Silva Ribeiro Net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 Ricardo Amate Caparo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517.91" table:style-name="ce11">
            <text:p>517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334.4" table:style-name="ce11">
            <text:p>334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laine Gusmao De Lim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211.2" table:style-name="ce11">
            <text:p>211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lma Sanches Dos Santos Carvalh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16.8" table:style-name="ce11">
            <text:p>316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neia Gonsalves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1726.38" table:style-name="ce11">
            <text:p>1.726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15" table:style-name="ce11">
            <text:p>715,00</text:p>
          </table:table-cell>
          <table:table-cell office:value-type="float" office:value="228.8" table:style-name="ce11">
            <text:p>228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valdo Batista De Oliveira Junio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van Moreira De Mel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Luiz Gomes Carvalhei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28.8" table:style-name="ce11">
            <text:p>228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Souza De Mou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Yuji Hon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Cesar Pigioni Da Cruz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Emerson Carvalho Freire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Marcilio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81.60000000000002" table:style-name="ce11">
            <text:p>281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Sebastiao Da Cos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van Mota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334.4" table:style-name="ce11">
            <text:p>334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Cristina Verdelli Fernandes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99.2" table:style-name="ce11">
            <text:p>299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De Lim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0" table:style-name="ce11">
            <text:p>770,00</text:p>
          </table:table-cell>
          <table:table-cell office:value-type="float" office:value="246.4" table:style-name="ce11">
            <text:p>246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Simoes De Oliv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Teixeira Alves Dos Sant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Cordeiro De Lima Carlet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422.4" table:style-name="ce11">
            <text:p>422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Dos Santos Malaqui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Nie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46.4" table:style-name="ce11">
            <text:p>246,40</text:p>
          </table:table-cell>
          <table:table-cell office:value-type="float" office:value="2488.8200000000002" table:style-name="ce11">
            <text:p>2.488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Luriko Shiokaw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Miqueloto Alvares De Arru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6.04" table:style-name="ce11">
            <text:p>356,04</text:p>
          </table:table-cell>
          <table:table-cell office:value-type="float" office:value="990" table:style-name="ce11">
            <text:p>990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s Sousa Do Nascimen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o Massami Okazak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bete Gaidei Arabag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81.60000000000002" table:style-name="ce11">
            <text:p>281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bete Kimie Hattor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15" table:style-name="ce11">
            <text:p>715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ngela Mend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ngela Souza Da Cru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zabete Saik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ler Aguiar Souza Arauj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mo Souza D Avil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merson Da Silva Barre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ni Luize Gomes Vasqu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 Santiago Vi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Carolina Rodrigues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De Souz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Larissa Rocha Martins</text:p>
          </table:table-cell>
          <table:table-cell office:value-type="string" table:style-name="ce8">
            <text:p>Assistente Técnico de Defensoria Pública I</text:p>
          </table:table-cell>
          <table:table-cell office:value-type="float" office:value="287.73" table:style-name="ce11">
            <text:p>287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Meireles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5" table:style-name="ce11">
            <text:p>825,0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Sayuri Ide Scopacas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Ferreira Santos De Albuquerqu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Simoes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211.2" table:style-name="ce11">
            <text:p>211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sdra Germania De Lim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line Portela Biriba De Almei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raldo Borges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87.2" table:style-name="ce11">
            <text:p>387,20</text:p>
          </table:table-cell>
          <table:table-cell office:value-type="float" office:value="2160.0700000000002" table:style-name="ce11">
            <text:p>2.160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rton Henrique Camara Vasconcell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Dos Reis Al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Henriques Martins Corre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Raquel Ram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4630.3599999999997" table:style-name="ce11">
            <text:p>4.630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e Scherer</text:p>
          </table:table-cell>
          <table:table-cell office:value-type="string" table:style-name="ce8">
            <text:p>Assistente Técnico de Defensoria Pública 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o Alves Henriq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o Tamburus Zinade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el Henrique Nascimen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16.8" table:style-name="ce11">
            <text:p>316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Neves De Freita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5" table:style-name="ce11">
            <text:p>825,00</text:p>
          </table:table-cell>
          <table:table-cell office:value-type="float" office:value="211.2" table:style-name="ce11">
            <text:p>211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Renato Florencio De Almei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Ricardo Gotuz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299.2" table:style-name="ce11">
            <text:p>299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Yuji Oga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11.2" table:style-name="ce11">
            <text:p>211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a Morais Tozetti Contr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tima Alves Correi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64" table:style-name="ce11">
            <text:p>26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tima Margarida De Freitas Corre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lipe De Souza Lima Mio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lippe Laurentino Da Silva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1294.78" table:style-name="ce11">
            <text:p>1.294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264" table:style-name="ce11">
            <text:p>26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elia Vaz Bra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ristina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80" table:style-name="ce11">
            <text:p>880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De Mau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Geraldo Jorg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11.2" table:style-name="ce11">
            <text:p>211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Menezes Lopes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1150.92" table:style-name="ce11">
            <text:p>1.150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5" table:style-name="ce11">
            <text:p>825,00</text:p>
          </table:table-cell>
          <table:table-cell office:value-type="float" office:value="264" table:style-name="ce11">
            <text:p>26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Passoni De Oliv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lva Buen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Alves Pereira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Bertozo De Godoy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5" table:style-name="ce11">
            <text:p>275,0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Bonin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264" table:style-name="ce11">
            <text:p>26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De Moraes Peretto</text:p>
          </table:table-cell>
          <table:table-cell office:value-type="string" table:style-name="ce8">
            <text:p>Assistente Técnico de Defensoria Pública 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11.2" table:style-name="ce11">
            <text:p>211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Espinh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Hideo Tib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5" table:style-name="ce11">
            <text:p>495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Rafael Aguiar Marq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orela Liria Vanzell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4.72" table:style-name="ce11">
            <text:p>474,72</text:p>
          </table:table-cell>
          <table:table-cell office:value-type="float" office:value="1210" table:style-name="ce11">
            <text:p>1.210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Agostin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Ferro Fanel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64" table:style-name="ce11">
            <text:p>26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Machion Leo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Maria Borges Jacin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Vilar Bassalobr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Felix Bobadilha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Mendes De Souza Filho</text:p>
          </table:table-cell>
          <table:table-cell office:value-type="string" table:style-name="ce8">
            <text:p>Diretor/a Técnico de Departamento de Defensoria Pública</text:p>
          </table:table-cell>
          <table:table-cell office:value-type="float" office:value="2014.09" table:style-name="ce11">
            <text:p>2.014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281.60000000000002" table:style-name="ce11">
            <text:p>281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Andrade Pesso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5" table:style-name="ce11">
            <text:p>60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Campos Arauj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15" table:style-name="ce11">
            <text:p>715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Fernando Antunes Passerott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64" table:style-name="ce11">
            <text:p>26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Pinto Nun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a Barretos Monici Oliv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ane Eleoterio Candeia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nisson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ovani Bianchi Lop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28.8" table:style-name="ce11">
            <text:p>228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raldo Alexandre Lourencetti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berto Ferraz Kfour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do Manzi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76" table:style-name="ce11">
            <text:p>176,00</text:p>
          </table:table-cell>
          <table:table-cell office:value-type="float" office:value="12611" table:style-name="ce11">
            <text:p>12.61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iardi Pereira Delli Paol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 Firmino Ros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4761.99" table:style-name="ce11">
            <text:p>4.761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r Pereira Rodrigu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5" table:style-name="ce11">
            <text:p>495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son Fernando Laforg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ze Ribeiro More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81.60000000000002" table:style-name="ce11">
            <text:p>281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Druzian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0" table:style-name="ce11">
            <text:p>770,00</text:p>
          </table:table-cell>
          <table:table-cell office:value-type="float" office:value="264" table:style-name="ce11">
            <text:p>26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Kliemann Scarpar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Oliva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Galhardo Sanch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6.04" table:style-name="ce11">
            <text:p>356,04</text:p>
          </table:table-cell>
          <table:table-cell office:value-type="float" office:value="1210" table:style-name="ce11">
            <text:p>1.210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Goncal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863.19" table:style-name="ce11">
            <text:p>863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211.2" table:style-name="ce11">
            <text:p>211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Regina Al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le Cristine Muniz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5" table:style-name="ce11">
            <text:p>495,00</text:p>
          </table:table-cell>
          <table:table-cell office:value-type="float" office:value="492.8" table:style-name="ce11">
            <text:p>492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Laionartte Nobrega Pereira Rozalem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Pereira Campos Mendes De Almeid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Regina Suda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246.4" table:style-name="ce11">
            <text:p>246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o Massaiti Hamanak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eice Maira Limongi Mutte Pentea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eyce Maria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ciele Rodrigues Da Silva Dalto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ziela De Sous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86.8" table:style-name="ce11">
            <text:p>1.186,80</text:p>
          </table:table-cell>
          <table:table-cell office:value-type="float" office:value="1210" table:style-name="ce11">
            <text:p>1.210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ziele Alessandra Lourenco Coll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64" table:style-name="ce11">
            <text:p>26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eice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o Nascimento Guiral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Henrique Kollar</text:p>
          </table:table-cell>
          <table:table-cell office:value-type="string" table:style-name="ce8">
            <text:p>Assistente Técnico de Defensoria Pública 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ini Rodrigue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4.72" table:style-name="ce11">
            <text:p>474,72</text:p>
          </table:table-cell>
          <table:table-cell office:value-type="float" office:value="1210" table:style-name="ce11">
            <text:p>1.210,00</text:p>
          </table:table-cell>
          <table:table-cell office:value-type="float" office:value="369.6" table:style-name="ce11">
            <text:p>369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Cavaleri Dias</text:p>
          </table:table-cell>
          <table:table-cell office:value-type="string" table:style-name="ce8">
            <text:p>Assistente Técnico de Defensoria Pública 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Fortunato Pug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Lima De Carvalh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antan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ckadt Doming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adabete Ferreira De Carvalho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281.60000000000002" table:style-name="ce11">
            <text:p>281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io Gilson Ribeiro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oisa Aguiar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ata Mariana De Oliveira Mazzon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80" table:style-name="ce11">
            <text:p>880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rique De Paula Finot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rique Melo Soar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idelberto Moblicci Junio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ilem Estefania Cosme De Oliveira</text:p>
          </table:table-cell>
          <table:table-cell office:value-type="string" table:style-name="ce8">
            <text:p>Assistente Técnico de Defensoria Pública 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izzis Aparecida Do Nascimen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ugo Holanda Saraiva De Souz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0" table:style-name="ce11">
            <text:p>3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ara Aparecida Silva De Oliv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ara Mouradian Ped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caro De Paula Freita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demburgo Mussuri De Gouvei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gor Ramalho Abud</text:p>
          </table:table-cell>
          <table:table-cell office:value-type="string" table:style-name="ce8">
            <text:p>Assessor/a Técnico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karo Beraldo Da Silveira Balestri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5" table:style-name="ce11">
            <text:p>49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leni Quaglio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28.8" table:style-name="ce11">
            <text:p>228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 Cristina Goncalves Bernard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5" table:style-name="ce11">
            <text:p>82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 Cristina Rodrigues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 Pereira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dora Goncalves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aniza Ribeiro Rodrigues</text:p>
          </table:table-cell>
          <table:table-cell office:value-type="string" table:style-name="ce8">
            <text:p>Assistente Técnico de Defensoria Pública 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28.8" table:style-name="ce11">
            <text:p>228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one Neves De Freitas Scapi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99.2" table:style-name="ce11">
            <text:p>299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zabel Cristina Alves De Cast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64" table:style-name="ce11">
            <text:p>26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ciara Carvalho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ckson Hideki Matsumo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ane White Medeiros De Sous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me Leitao Da Silva Filh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11.2" table:style-name="ce11">
            <text:p>211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mes Herminio Porto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aina Corazza Barreto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ete Aparecida Da Silva Peixoto Rodrigu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queline Garcez Buoz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0" table:style-name="ce11">
            <text:p>7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rbas Correa Leit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an Michel Da Silva Fermi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287.73" table:style-name="ce11">
            <text:p>287,73</text:p>
          </table:table-cell>
          <table:table-cell office:value-type="float" office:value="0" table:style-name="ce11">
            <text:p>0,00</text:p>
          </table:table-cell>
          <table:table-cell office:value-type="float" office:value="1186.8" table:style-name="ce11">
            <text:p>1.186,80</text:p>
          </table:table-cell>
          <table:table-cell office:value-type="float" office:value="1375" table:style-name="ce11">
            <text:p>1.37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fferson Canuto Ribei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nnifer Grey Martins Padilh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Garcez Quiri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Lilian Carrera Misk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93.4" table:style-name="ce11">
            <text:p>593,40</text:p>
          </table:table-cell>
          <table:table-cell office:value-type="float" office:value="1320" table:style-name="ce11">
            <text:p>1.320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Maria Cavalheiro Madeira</text:p>
          </table:table-cell>
          <table:table-cell office:value-type="string" table:style-name="ce8">
            <text:p>Assessor/a Técnico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Pinheiro De Jesu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64" table:style-name="ce11">
            <text:p>26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Batista Mello Rei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Bosco Dos Santos Baring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Luiz Palma Beolchi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575.46" table:style-name="ce11">
            <text:p>575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4813.26" table:style-name="ce11">
            <text:p>4.813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Da Silva Gomes Brito</text:p>
          </table:table-cell>
          <table:table-cell office:value-type="string" table:style-name="ce8">
            <text:p>Assessor/a Técnico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228.8" table:style-name="ce11">
            <text:p>228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Vaz De Almei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Vitor Vitorelli Santiago Vian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s De Souz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nathan Su Lam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ge Henrique Menneh</text:p>
          </table:table-cell>
          <table:table-cell office:value-type="string" table:style-name="ce8">
            <text:p>Diretor/a Técnico de Departamento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gina Maciel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angela Da Silva Mizael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Antonio Ferra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4315.92" table:style-name="ce11">
            <text:p>4.315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Antonio Fer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4.72" table:style-name="ce11">
            <text:p>474,72</text:p>
          </table:table-cell>
          <table:table-cell office:value-type="float" office:value="1265" table:style-name="ce11">
            <text:p>1.265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Carlos Martins</text:p>
          </table:table-cell>
          <table:table-cell office:value-type="string" table:style-name="ce8">
            <text:p>Assistente Técnico de Defensoria Pública 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Cicero Lopes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Dias De Almeida Filh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16.8" table:style-name="ce11">
            <text:p>316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Santos Pinh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46.4" table:style-name="ce11">
            <text:p>246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Vilson Miranda Junio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246.4" table:style-name="ce11">
            <text:p>246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y Goncalves Rosa Sous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5" table:style-name="ce11">
            <text:p>605,00</text:p>
          </table:table-cell>
          <table:table-cell office:value-type="float" office:value="316.8" table:style-name="ce11">
            <text:p>316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yce Cristina De Oliveira Rezend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352" table:style-name="ce11">
            <text:p>35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e Oliveira Carlos</text:p>
          </table:table-cell>
          <table:table-cell office:value-type="string" table:style-name="ce8">
            <text:p>Assessor/a Técnico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5.6" table:style-name="ce11">
            <text:p>105,60</text:p>
          </table:table-cell>
          <table:table-cell office:value-type="float" office:value="15505.58" table:style-name="ce11">
            <text:p>15.5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o Nascimento Gitahy Balda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Paco Tos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Valle Coca Morali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Mitio Takimo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Alberto Soares Cata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49.44" table:style-name="ce11">
            <text:p>949,44</text:p>
          </table:table-cell>
          <table:table-cell office:value-type="float" office:value="880" table:style-name="ce11">
            <text:p>880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Di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Dos Santos Correa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246.4" table:style-name="ce11">
            <text:p>246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en Cristine Delgado Migue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Aparecida Brag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863.19" table:style-name="ce11">
            <text:p>863,19</text:p>
          </table:table-cell>
          <table:table-cell office:value-type="float" office:value="0" table:style-name="ce11">
            <text:p>0,00</text:p>
          </table:table-cell>
          <table:table-cell office:value-type="float" office:value="356.04" table:style-name="ce11">
            <text:p>356,04</text:p>
          </table:table-cell>
          <table:table-cell office:value-type="float" office:value="825" table:style-name="ce11">
            <text:p>825,00</text:p>
          </table:table-cell>
          <table:table-cell office:value-type="float" office:value="299.2" table:style-name="ce11">
            <text:p>299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Carvalho De Mendonc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93.4" table:style-name="ce11">
            <text:p>593,40</text:p>
          </table:table-cell>
          <table:table-cell office:value-type="float" office:value="770" table:style-name="ce11">
            <text:p>770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Goncalves De Almeida Sekin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4.72" table:style-name="ce11">
            <text:p>474,72</text:p>
          </table:table-cell>
          <table:table-cell office:value-type="float" office:value="1210" table:style-name="ce11">
            <text:p>1.210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Martinez Cidre Joaquim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Pereira Sabedot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formula="of:=-197.06+197.06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e Fernandes Assalv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" table:style-name="ce11">
            <text:p>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la Caroline De Melo Garbelotto Abud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la Rocha De Azevedo Dornel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Aparecida Coelho De Freitas Oliveira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Yukari Matsumoto Bernal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Cristina Alves Da Silva Martin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Karoline Da Cruz Miguel Valverde Cos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5" table:style-name="ce11">
            <text:p>2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Nepomuceno Leite Rodrig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tom Roberto Reis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nnedy Keidi Oki Watar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228.8" table:style-name="ce11">
            <text:p>228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iyomi Aparecida Inoue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leber Garcia Da Silva</text:p>
          </table:table-cell>
          <table:table-cell office:value-type="string" table:style-name="ce8">
            <text:p>Assistente Técnico de Defensoria Pública I</text:p>
          </table:table-cell>
          <table:table-cell office:value-type="float" office:value="1582.51" table:style-name="ce11">
            <text:p>1.582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81.60000000000002" table:style-name="ce11">
            <text:p>281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rishna Gomes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Matias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211.2" table:style-name="ce11">
            <text:p>211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Sampaio Cesa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Tajariolli Fontanetti Alves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a Caroline Hordones Fari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264" table:style-name="ce11">
            <text:p>264,00</text:p>
          </table:table-cell>
          <table:table-cell office:value-type="float" office:value="9523.98" table:style-name="ce11">
            <text:p>9.523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Gomes Gualber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Maria Veloso Cos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ys Pomerancblum Tenente Feriance</text:p>
          </table:table-cell>
          <table:table-cell office:value-type="string" table:style-name="ce8">
            <text:p>Assistente Técnico de Defensoria Pública 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Anselmo Sass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6.04" table:style-name="ce11">
            <text:p>356,04</text:p>
          </table:table-cell>
          <table:table-cell office:value-type="float" office:value="1210" table:style-name="ce11">
            <text:p>1.210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Pereira Castilh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da Christian Libardi Libori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4.72" table:style-name="ce11">
            <text:p>474,72</text:p>
          </table:table-cell>
          <table:table-cell office:value-type="float" office:value="1265" table:style-name="ce11">
            <text:p>1.265,00</text:p>
          </table:table-cell>
          <table:table-cell office:value-type="float" office:value="299.2" table:style-name="ce11">
            <text:p>299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Cristina Alarcon Ismail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Azevedo De Mendonc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Barroso Vi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7.56" table:style-name="ce11">
            <text:p>2.017,56</text:p>
          </table:table-cell>
          <table:table-cell office:value-type="float" office:value="1210" table:style-name="ce11">
            <text:p>1.210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Cavalcanti Mon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11.2" table:style-name="ce11">
            <text:p>211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e Carvalho Silva</text:p>
          </table:table-cell>
          <table:table-cell office:value-type="string" table:style-name="ce8">
            <text:p>Assessor/a Técnico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uarte Braga De Azevedo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287.73" table:style-name="ce11">
            <text:p>287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Guilherme Da Cos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das Oliveira Miran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ice Fazola De Quadr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ildo Aparecido Reis Machad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Mace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8.68" table:style-name="ce11">
            <text:p>118,68</text:p>
          </table:table-cell>
          <table:table-cell office:value-type="float" office:value="935" table:style-name="ce11">
            <text:p>935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Mayumi Hokama Fogaca</text:p>
          </table:table-cell>
          <table:table-cell office:value-type="string" table:style-name="ce8">
            <text:p>Assessor/a Técnico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Raimundo Ferreira Orio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Terra Per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81.60000000000002" table:style-name="ce11">
            <text:p>281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zia Fonseca Ferroni Freit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zia Franca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80" table:style-name="ce11">
            <text:p>8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diane Almeida Dia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diane Cintra Lonard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diane Da Fonseca Lui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5" table:style-name="ce11">
            <text:p>825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Rosental Buarque De Gusmao</text:p>
          </table:table-cell>
          <table:table-cell office:value-type="string" table:style-name="ce8">
            <text:p>Assistente Técnico de Defensoria Pública 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Akamine Ceza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Diniz Goncalves Silva</text:p>
          </table:table-cell>
          <table:table-cell office:value-type="string" table:style-name="ce8">
            <text:p>Assistente Técnico de Defensoria Pública 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Schneider E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lian Emi Kurok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na Gal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ea Aparecida Gazolla Inacio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0" table:style-name="ce11">
            <text:p>330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Carla Do Cou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Hatsue Akamine Tanak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Valim Nicolin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15" table:style-name="ce11">
            <text:p>715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ine Roberta Muniz Martin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na Laiza Santana Veig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Barbosa Nicodem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Clementino Chalegr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Luzia Neri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Macedo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da Lucia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 Doria Ima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 Kaori Masumoto Anraku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parecida Da Silveira Oliveira De Sous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6.04" table:style-name="ce11">
            <text:p>356,04</text:p>
          </table:table-cell>
          <table:table-cell office:value-type="float" office:value="880" table:style-name="ce11">
            <text:p>880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rbeli Bernard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a Cruz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Souza Godoy Ros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5" table:style-name="ce11">
            <text:p>1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Fea Pereira Alv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Fornasaro Pelai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Uema Inou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e Bortolazzi Cassiano Das Chag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i Malyi Hosokawa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228.8" table:style-name="ce11">
            <text:p>228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Alv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De Souza Cordei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Martins Da Cos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352" table:style-name="ce11">
            <text:p>35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Teles De Sousa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5" table:style-name="ce11">
            <text:p>605,00</text:p>
          </table:table-cell>
          <table:table-cell office:value-type="float" office:value="211.2" table:style-name="ce11">
            <text:p>211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y Arlete Marchio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arlos Biroli Treviza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Ross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5" table:style-name="ce11">
            <text:p>2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Paulo Barros Pinhei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Henrique Cardoso Franc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81.60000000000002" table:style-name="ce11">
            <text:p>281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Aparecida De Barr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zimar Ferraz Bezer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ydia Mourao Gomes Alencar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gali Solur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nuel Alexandre Filipe Monteir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a Lucia Guimara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Aparecida Teixeira Aleci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Cristina Arashi Ri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6.04" table:style-name="ce11">
            <text:p>356,04</text:p>
          </table:table-cell>
          <table:table-cell office:value-type="float" office:value="1155" table:style-name="ce11">
            <text:p>1.155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Del Negri Bortole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28.8" table:style-name="ce11">
            <text:p>228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Richena Demont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0" table:style-name="ce11">
            <text:p>770,00</text:p>
          </table:table-cell>
          <table:table-cell office:value-type="float" office:value="211.2" table:style-name="ce11">
            <text:p>211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ino Spoliar Junio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287.73" table:style-name="ce11">
            <text:p>287,73</text:p>
          </table:table-cell>
          <table:table-cell office:value-type="float" office:value="0" table:style-name="ce11">
            <text:p>0,00</text:p>
          </table:table-cell>
          <table:table-cell office:value-type="float" office:value="356.04" table:style-name="ce11">
            <text:p>356,04</text:p>
          </table:table-cell>
          <table:table-cell office:value-type="float" office:value="1100" table:style-name="ce11">
            <text:p>1.100,00</text:p>
          </table:table-cell>
          <table:table-cell office:value-type="float" office:value="299.2" table:style-name="ce11">
            <text:p>299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io Brito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6.04" table:style-name="ce11">
            <text:p>356,04</text:p>
          </table:table-cell>
          <table:table-cell office:value-type="float" office:value="1540" table:style-name="ce11">
            <text:p>1.540,00</text:p>
          </table:table-cell>
          <table:table-cell office:value-type="float" office:value="1020.8" table:style-name="ce11">
            <text:p>1.02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la Moreira De Almei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De Forggi Souz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Emidio De Franca Nazar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Hocoy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16.8" table:style-name="ce11">
            <text:p>316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Perruchio Noi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0" table:style-name="ce11">
            <text:p>770,0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12773.12" table:style-name="ce11">
            <text:p>12.773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Pimenta De Souz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64" table:style-name="ce11">
            <text:p>26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Ronze Targa</text:p>
          </table:table-cell>
          <table:table-cell office:value-type="string" table:style-name="ce8">
            <text:p>Assistente Técnico de Defensoria Pública 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299.2" table:style-name="ce11">
            <text:p>299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Silva Goncalves De S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228.8" table:style-name="ce11">
            <text:p>228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Valeta De Lim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99.2" table:style-name="ce11">
            <text:p>299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Anderlini Joyc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Cristina Carvalho Lim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352" table:style-name="ce11">
            <text:p>35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Faccioli Gabriel</text:p>
          </table:table-cell>
          <table:table-cell office:value-type="string" table:style-name="ce8">
            <text:p>Oficial/a de Defensoria Pública</text:p>
          </table:table-cell>
          <table:table-cell office:value-type="float" office:value="287.73" table:style-name="ce11">
            <text:p>287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5" table:style-name="ce11">
            <text:p>49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Haidee Silva Molin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2014.11" table:style-name="ce11">
            <text:p>2.014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246.4" table:style-name="ce11">
            <text:p>246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Keiko S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28.8" table:style-name="ce11">
            <text:p>228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Rodrigues Julio Este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antos Siqu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ilvestre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387.2" table:style-name="ce11">
            <text:p>387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oriano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46.4" table:style-name="ce11">
            <text:p>246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Terumi Miyadi Akamin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Akira Mizobuch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Carvalho Barbisa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Mati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64" table:style-name="ce11">
            <text:p>26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Mo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Rafael Goncalves Nepomuce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Viann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tonio Jacomini Branda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228.8" table:style-name="ce11">
            <text:p>228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tonio Serrano Mussolin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Elias Mend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Antonio Barbieri Goncalves</text:p>
          </table:table-cell>
          <table:table-cell office:value-type="string" table:style-name="ce8">
            <text:p>Agente de Defensoria Pública</text:p>
          </table:table-cell>
          <table:table-cell office:value-type="float" office:value="287.73" table:style-name="ce11">
            <text:p>287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De Souza Fari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Felipe Rochel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80.2" table:style-name="ce11">
            <text:p>1.780,20</text:p>
          </table:table-cell>
          <table:table-cell office:value-type="float" office:value="1540" table:style-name="ce11">
            <text:p>1.540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Giangiulio Fausti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Rossi De Cerqueira Leit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10071.92" table:style-name="ce11">
            <text:p>10.071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us Emanuel Pereira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garida Maria Lag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parecida Goncal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5" table:style-name="ce11">
            <text:p>49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rolina Domingues Franco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575.46" table:style-name="ce11">
            <text:p>575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0" table:style-name="ce11">
            <text:p>220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ecilia Franco Da Cos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5" table:style-name="ce11">
            <text:p>49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ristina De Vasconcellos Bru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316.8" table:style-name="ce11">
            <text:p>316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ristina Ferreira Saler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Emiliana Carvalho Herrmann</text:p>
          </table:table-cell>
          <table:table-cell office:value-type="string" table:style-name="ce8">
            <text:p>Assistente Técnico de Defensoria Pública 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5" table:style-name="ce11">
            <text:p>495,00</text:p>
          </table:table-cell>
          <table:table-cell office:value-type="float" office:value="598.4" table:style-name="ce11">
            <text:p>59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Bellizi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Cardoso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Helena Soares Lima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Hilda Martins Damasce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46.4" table:style-name="ce11">
            <text:p>246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Jose De Souz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Lindineide De Oliveira Zaccarel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228.8" table:style-name="ce11">
            <text:p>228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Paula Ferraz Nabhan</text:p>
          </table:table-cell>
          <table:table-cell office:value-type="string" table:style-name="ce8">
            <text:p>Assessor/a Técnico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Regina Pereira Lop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Regina Rossi De Souza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oimbra De Carvalho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Moraes Letici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May Batista Rue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7.36" table:style-name="ce11">
            <text:p>237,36</text:p>
          </table:table-cell>
          <table:table-cell office:value-type="float" office:value="1155" table:style-name="ce11">
            <text:p>1.155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Portugal Bonald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ene Alberin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Ibitinga Ferreira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5" table:style-name="ce11">
            <text:p>165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Marra De Almeid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sa De Oliveira Jubil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Barrera Simion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Cilli Bert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Claudia Nascimento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5" table:style-name="ce11">
            <text:p>60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e Fatima Da Silva Teixeira</text:p>
          </table:table-cell>
          <table:table-cell office:value-type="string" table:style-name="ce8">
            <text:p>Assistente Técnico de Defensoria Pública 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Fogato Sobrinh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Franciane De Souza Zanelato Costa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34.4" table:style-name="ce11">
            <text:p>334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Kawakam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Oliveira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49.44" table:style-name="ce11">
            <text:p>949,44</text:p>
          </table:table-cell>
          <table:table-cell office:value-type="float" office:value="1210" table:style-name="ce11">
            <text:p>1.210,00</text:p>
          </table:table-cell>
          <table:table-cell office:value-type="float" office:value="281.60000000000002" table:style-name="ce11">
            <text:p>281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Paredes De Cast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5" table:style-name="ce11">
            <text:p>495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Pereira Da Silva Carneiro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2503.2399999999998" table:style-name="ce11">
            <text:p>2.503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Ribeiro Dias E S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Yamanak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sa Francisca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sa Sandra Lucca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sa Yumiko U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 Ferreira Dos Santos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5" table:style-name="ce11">
            <text:p>495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 Junko Komatsu Ab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15" table:style-name="ce11">
            <text:p>715,0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y De Queiroz E Silva Barr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ssumi Kamimura Mashim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eus Pereira Da Silva</text:p>
          </table:table-cell>
          <table:table-cell office:value-type="string" table:style-name="ce8">
            <text:p>Assistente Técnico de Defensoria Pública 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211.2" table:style-name="ce11">
            <text:p>211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Rodrigues Dos Santos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ias Vaiano Glen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13211.53" table:style-name="ce11">
            <text:p>13.211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lene Zilda De Sous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81.60000000000002" table:style-name="ce11">
            <text:p>281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o Freitas Santan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ara Lima Ferreira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211.2" table:style-name="ce11">
            <text:p>211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ra Cardoso Per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287.73" table:style-name="ce11">
            <text:p>287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0" table:style-name="ce11">
            <text:p>3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ra Goncalves Uchim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87.2" table:style-name="ce11">
            <text:p>387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sa Ayako Odam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80" table:style-name="ce11">
            <text:p>880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iji Yoshinag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iry Setsuko Shinzato Loretto</text:p>
          </table:table-cell>
          <table:table-cell office:value-type="string" table:style-name="ce8">
            <text:p>Diretor/a Técnico de Departamento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34.4" table:style-name="ce11">
            <text:p>334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lina Machado Mirand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lissa Nava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5" table:style-name="ce11">
            <text:p>275,0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rlim Kob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Alesander Da Costa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Hib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e Calil Silva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i Fabiana Salina Paur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Merillyn Machado Mirand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Sanches Barbosa Jeckel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Santo Beraldo Pesson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6.04" table:style-name="ce11">
            <text:p>356,04</text:p>
          </table:table-cell>
          <table:table-cell office:value-type="float" office:value="1155" table:style-name="ce11">
            <text:p>1.155,00</text:p>
          </table:table-cell>
          <table:table-cell office:value-type="float" office:value="299.2" table:style-name="ce11">
            <text:p>299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riam Rute Rais Da Silva Ushijim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264" table:style-name="ce11">
            <text:p>26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Costa Silva Andrade Macha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0" table:style-name="ce11">
            <text:p>330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Fraissat Ramalho</text:p>
          </table:table-cell>
          <table:table-cell office:value-type="string" table:style-name="ce8">
            <text:p>Assessor/a Técnico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211.2" table:style-name="ce11">
            <text:p>211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Godinho Riba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Massena De Souz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ki Flavia Ferreira Velozo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yse Silva Oliveira De Souz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urilo Fidencio Cantagall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46.4" table:style-name="ce11">
            <text:p>246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urilo Zuanassi Milani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dia Cristina De Eca Rajab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5350.96" table:style-name="ce11">
            <text:p>5.350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ila Guimaraes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ir Alves Nascimento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Montagnana</text:p>
          </table:table-cell>
          <table:table-cell office:value-type="string" table:style-name="ce8">
            <text:p>Assistente Técnico de Defensoria Pública 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Netto Di Renz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36.2399999999998" table:style-name="ce11">
            <text:p>2.136,24</text:p>
          </table:table-cell>
          <table:table-cell office:value-type="float" office:value="1540" table:style-name="ce11">
            <text:p>1.540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e Tressino Cond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99.2" table:style-name="ce11">
            <text:p>299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ia Aparecida Biolcat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yara Goncalves Del Sant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80" table:style-name="ce11">
            <text:p>880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yara Ramos Cavalcant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idy Fernandes Venturin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16.8" table:style-name="ce11">
            <text:p>316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lson Lemes De Miranda Ne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lson Takashi Omor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lson Tallarico Junior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icolas Ricardo Sass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64" table:style-name="ce11">
            <text:p>26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emi Simoes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1150.92" table:style-name="ce11">
            <text:p>1.150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75" table:style-name="ce11">
            <text:p>1.375,00</text:p>
          </table:table-cell>
          <table:table-cell office:value-type="float" office:value="281.60000000000002" table:style-name="ce11">
            <text:p>281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rma Silverio De Freit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hm Paul Hammel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11222.96" table:style-name="ce11">
            <text:p>11.222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liver Eduardo Ribeiro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575.46" table:style-name="ce11">
            <text:p>575,46</text:p>
          </table:table-cell>
          <table:table-cell office:value-type="float" office:value="0" table:style-name="ce11">
            <text:p>0,00</text:p>
          </table:table-cell>
          <table:table-cell office:value-type="float" office:value="474.72" table:style-name="ce11">
            <text:p>474,72</text:p>
          </table:table-cell>
          <table:table-cell office:value-type="float" office:value="1155" table:style-name="ce11">
            <text:p>1.155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mar Hussein Hassa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0" table:style-name="ce11">
            <text:p>7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celli Cartaxo Bas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loma Casanovas Reis</text:p>
          </table:table-cell>
          <table:table-cell office:value-type="string" table:style-name="ce8">
            <text:p>Assistente Técnico de Defensoria Pública 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28.8" table:style-name="ce11">
            <text:p>228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ela Alves Correi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ella Costa De Assi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i Marino Machado Tomazel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ola Ribeiro Dottori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Da Costa Rodrig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334.4" table:style-name="ce11">
            <text:p>334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Lima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Shimabukur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k Goncalves De Lim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28.8" table:style-name="ce11">
            <text:p>228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zia Calabri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Borges Leite</text:p>
          </table:table-cell>
          <table:table-cell office:value-type="string" table:style-name="ce8">
            <text:p>Assessor/a Técnico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28.8" table:style-name="ce11">
            <text:p>228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Carolina Barboni Dantas Nasciment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es Pirinete Goncalves Mor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ez Haddad Kavabata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reira Telles</text:p>
          </table:table-cell>
          <table:table-cell office:value-type="string" table:style-name="ce8">
            <text:p>Diretor/a Técnico de Departamento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igueiredo Carrile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Panariello Paulenas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34.4" table:style-name="ce11">
            <text:p>334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Rosana Cavalcant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Cristian Silva De Paul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lor De Lun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246.4" table:style-name="ce11">
            <text:p>246,40</text:p>
          </table:table-cell>
          <table:table-cell office:value-type="float" office:value="5605.77" table:style-name="ce11">
            <text:p>5.60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Keishi Ichimura Koha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Ko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80" table:style-name="ce11">
            <text:p>880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Marcelo Pe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81.60000000000002" table:style-name="ce11">
            <text:p>281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Marcio Magalha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berto Silveira Bueno Filh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berto Sperandio Cott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gerio Franc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Yoshio Maed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Luiz De Arauj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Assuncao Ramos Marq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5" table:style-name="ce11">
            <text:p>82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e Souza Trindade Garci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os Santos Rodrigu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15" table:style-name="ce11">
            <text:p>715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Gomes De Sal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Melo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chel Maria Borges Sou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211.2" table:style-name="ce11">
            <text:p>211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Alves De Mou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margo Soares Figueire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228.8" table:style-name="ce11">
            <text:p>228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amaschi Pansan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352" table:style-name="ce11">
            <text:p>35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los De Aveiro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144" table:style-name="ce11">
            <text:p>1.14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ristovam Goncalves De Souz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a Cunha Cara Lopes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211.2" table:style-name="ce11">
            <text:p>211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Mello Danezz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264" table:style-name="ce11">
            <text:p>26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Fernandes Babesco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0.62" table:style-name="ce11">
            <text:p>280,62</text:p>
          </table:table-cell>
          <table:table-cell office:value-type="float" office:value="1155" table:style-name="ce11">
            <text:p>1.155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Jose Goncal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28.8" table:style-name="ce11">
            <text:p>228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drigues Pe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16.8" table:style-name="ce11">
            <text:p>316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zale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264" table:style-name="ce11">
            <text:p>26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Augusta De Almeida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316.8" table:style-name="ce11">
            <text:p>316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imundo Jose Borb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mon Matheus Oliveira Francisco Souz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7.36" table:style-name="ce11">
            <text:p>237,36</text:p>
          </table:table-cell>
          <table:table-cell office:value-type="float" office:value="330" table:style-name="ce11">
            <text:p>330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phael Vieira Coelh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5" table:style-name="ce11">
            <text:p>605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phaela Pacheco De Almei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Aparecida De Fari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4.72" table:style-name="ce11">
            <text:p>474,72</text:p>
          </table:table-cell>
          <table:table-cell office:value-type="float" office:value="1210" table:style-name="ce11">
            <text:p>1.210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De Oliveira Martin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5" table:style-name="ce11">
            <text:p>495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De Oliveira Renault Cunh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Hosana De Souz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Miada Cervign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98.88" table:style-name="ce11">
            <text:p>1.898,88</text:p>
          </table:table-cell>
          <table:table-cell office:value-type="float" office:value="1320" table:style-name="ce11">
            <text:p>1.320,00</text:p>
          </table:table-cell>
          <table:table-cell office:value-type="float" office:value="334.4" table:style-name="ce11">
            <text:p>334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Vieira Simia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4.72" table:style-name="ce11">
            <text:p>474,72</text:p>
          </table:table-cell>
          <table:table-cell office:value-type="float" office:value="605" table:style-name="ce11">
            <text:p>60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beca Berg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64" table:style-name="ce11">
            <text:p>26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ane Da Silva Cos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Celia Batel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Modesta Di Genna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jane Callejon Rippert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mi Batista Magalha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5" table:style-name="ce11">
            <text:p>495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Antonio Bue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863.19" table:style-name="ce11">
            <text:p>863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211.2" table:style-name="ce11">
            <text:p>211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Correa Prandin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211.2" table:style-name="ce11">
            <text:p>211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Meirelles Coelh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4.72" table:style-name="ce11">
            <text:p>474,72</text:p>
          </table:table-cell>
          <table:table-cell office:value-type="float" office:value="1265" table:style-name="ce11">
            <text:p>1.265,00</text:p>
          </table:table-cell>
          <table:table-cell office:value-type="float" office:value="299.2" table:style-name="ce11">
            <text:p>299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Carvalho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a Silva Castel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os Santos Ne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Eri Suguimoto Pito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6.04" table:style-name="ce11">
            <text:p>356,04</text:p>
          </table:table-cell>
          <table:table-cell office:value-type="float" office:value="1210" table:style-name="ce11">
            <text:p>1.210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7201.12" table:style-name="ce11">
            <text:p>7.201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Garci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onteiro Varja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uniz De Aguia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228.8" table:style-name="ce11">
            <text:p>228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Rodrigues Alessi De Souza Lourencao Pe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Romanholi Eik Cremonez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ha Gomes Pereira De Sous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rlos Belesk</text:p>
          </table:table-cell>
          <table:table-cell office:value-type="string" table:style-name="ce8">
            <text:p>Oficial/a de Defensoria Pública</text:p>
          </table:table-cell>
          <table:table-cell office:value-type="float" office:value="2877.28" table:style-name="ce11">
            <text:p>2.877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281.60000000000002" table:style-name="ce11">
            <text:p>281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ristiam Goldoni Doming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De Alcantara Ribei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20" table:style-name="ce11">
            <text:p>1.320,00</text:p>
          </table:table-cell>
          <table:table-cell office:value-type="float" office:value="211.2" table:style-name="ce11">
            <text:p>211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De Seixas Pereira Junior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575.46" table:style-name="ce11">
            <text:p>575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16.8" table:style-name="ce11">
            <text:p>316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Garb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morim Leit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Beda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osta De Sous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Gomes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64" table:style-name="ce11">
            <text:p>26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Yamada</text:p>
          </table:table-cell>
          <table:table-cell office:value-type="string" table:style-name="ce8">
            <text:p>Diretor/a Técnico de Departamento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hard Andrey Toth Ren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Alves Fer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Plaza Fernandes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Serafim Rodrigues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28.8" table:style-name="ce11">
            <text:p>228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Dos Santos Faus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28.8" table:style-name="ce11">
            <text:p>228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Souza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81.60000000000002" table:style-name="ce11">
            <text:p>281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Zacarias Gom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ynson Andre De Tole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287.73" table:style-name="ce11">
            <text:p>287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211.2" table:style-name="ce11">
            <text:p>211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Augusto Romeiro</text:p>
          </table:table-cell>
          <table:table-cell office:value-type="string" table:style-name="ce8">
            <text:p>Assessor/a Técnico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" table:style-name="ce11">
            <text:p>110,00</text:p>
          </table:table-cell>
          <table:table-cell office:value-type="float" office:value="422.4" table:style-name="ce11">
            <text:p>422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De Paula E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7.36" table:style-name="ce11">
            <text:p>237,36</text:p>
          </table:table-cell>
          <table:table-cell office:value-type="float" office:value="1155" table:style-name="ce11">
            <text:p>1.155,00</text:p>
          </table:table-cell>
          <table:table-cell office:value-type="float" office:value="334.4" table:style-name="ce11">
            <text:p>334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Garcia Gavio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281.60000000000002" table:style-name="ce11">
            <text:p>281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Nascimento Maciel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Teodoro Lug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Yukio Ansa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gerio Caparroz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gerio De Oliveira Rodrig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mulo De Freitas Beltra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46.4" table:style-name="ce11">
            <text:p>246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Das Neves Goncalves Pir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Maria Pont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334.4" table:style-name="ce11">
            <text:p>334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eni Siqueira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5" table:style-name="ce11">
            <text:p>49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mille Christine Dos Santos Nazar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ane Pimenta Do Nascimento Lim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sana Danielle De Fatima Martin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93.4" table:style-name="ce11">
            <text:p>593,40</text:p>
          </table:table-cell>
          <table:table-cell office:value-type="float" office:value="1100" table:style-name="ce11">
            <text:p>1.100,00</text:p>
          </table:table-cell>
          <table:table-cell office:value-type="float" office:value="299.2" table:style-name="ce11">
            <text:p>299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bens Ferrares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the Miyuki Nari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Cristina Tressino Cond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Lima Lopes Silva Go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fira Bonilha De Oliv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Bueno Da Silva Sall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ila Cavalcante Lag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ir Gazzal Bannout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De Souza Chag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Regina Tabossi Freir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o Figueiredo Assunca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334.4" table:style-name="ce11">
            <text:p>334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ra Alves Rodrigu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ra Ferr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34.4" table:style-name="ce11">
            <text:p>334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rah Rocha Tininis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ul Lazaro Goncalves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7.36" table:style-name="ce11">
            <text:p>237,36</text:p>
          </table:table-cell>
          <table:table-cell office:value-type="float" office:value="660" table:style-name="ce11">
            <text:p>660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bastiao Marcos Rodrigues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Gomes Ayala Filho</text:p>
          </table:table-cell>
          <table:table-cell office:value-type="string" table:style-name="ce8">
            <text:p>Agente de Defensoria Pública</text:p>
          </table:table-cell>
          <table:table-cell office:value-type="float" office:value="287.73" table:style-name="ce11">
            <text:p>287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Henrique Barros De Menez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Luiz Galva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5" table:style-name="ce11">
            <text:p>495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Mitsuyoshi Uiet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211.2" table:style-name="ce11">
            <text:p>211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Ricardo Amaro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1150.92" table:style-name="ce11">
            <text:p>1.150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5" table:style-name="ce11">
            <text:p>495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Santos Wendt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Toshiro Morimoto Takiut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hirley Correa De Pai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81.60000000000002" table:style-name="ce11">
            <text:p>281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hirley Felix De Sousa Rodrigu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meyre Garcia Zanati De Mora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ana Andreazz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Cavasana De Paula E Silva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Helena Dos Santos Cla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Maria Crocce Grava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316.8" table:style-name="ce11">
            <text:p>316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Tioko Uemu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Viviane De Sales Lim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o Cezar Alves Dos Sant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Aparecida Goncalves Yama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64" table:style-name="ce11">
            <text:p>26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Aparecida Spadar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antas De Oliveira</text:p>
          </table:table-cell>
          <table:table-cell office:value-type="string" table:style-name="ce8">
            <text:p>Assistente Técnico de Defensoria Pública 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os Sant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Kelly Svitek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Mendes Garci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Teresa Marinho De Resend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9523.98" table:style-name="ce11">
            <text:p>9.523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rlene Satie Tokk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nia Regina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ia Mitie Higut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ya Mattar Goncalv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a Heren Romano Da Rocha Chocair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lla Lopes Resend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28.8" table:style-name="ce11">
            <text:p>228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phani Bianchini</text:p>
          </table:table-cell>
          <table:table-cell office:value-type="string" table:style-name="ce8">
            <text:p>Assistente Técnico de Defensoria Pública 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phanie Asquini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phanie De Freitas Maciel</text:p>
          </table:table-cell>
          <table:table-cell office:value-type="string" table:style-name="ce8">
            <text:p>Assistente Técnico de Defensoria Pública 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11.2" table:style-name="ce11">
            <text:p>211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dhania Oliveira Do Nascimen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eleide Alves Fer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elen Narriman Paulo Mora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sane Angelica Cassoli Marq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zana Ribeiro Gama Barbugli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cito Lemos Pe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5" table:style-name="ce11">
            <text:p>82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Martineli E Chaim Rezek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Tinello Mendonc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0" table:style-name="ce11">
            <text:p>330,0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les Ferraz Bernardo Mello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 Agr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Iwtchenko Alves De Lim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80" table:style-name="ce11">
            <text:p>8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nia Biazioli De Oliv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rciso Rinaldo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De Cardoso E Mendes Castr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211.2" table:style-name="ce11">
            <text:p>211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Keimi Izum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Lourenco Da Costa Antun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0" table:style-name="ce11">
            <text:p>7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Oliveira De Jesu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Zamoner Geraldo</text:p>
          </table:table-cell>
          <table:table-cell office:value-type="string" table:style-name="ce8">
            <text:p>Agente de Defensoria Pública</text:p>
          </table:table-cell>
          <table:table-cell office:value-type="float" office:value="287.73" table:style-name="ce11">
            <text:p>287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Alves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Carvalho Loiol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Eigenmann Just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211.2" table:style-name="ce11">
            <text:p>211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Medeiros Cru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299.2" table:style-name="ce11">
            <text:p>299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i Favacho De Menezes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575.46" table:style-name="ce11">
            <text:p>575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80" table:style-name="ce11">
            <text:p>8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yanne Ramos Tavares Da Motta Stut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Aparecida Santos Goncal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lita Hellen De Fari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299.2" table:style-name="ce11">
            <text:p>299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tyana Vianna Tom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46.4" table:style-name="ce11">
            <text:p>246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Barros B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Batista De Oliveira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64" table:style-name="ce11">
            <text:p>26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Rogerio Silva Soar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Corre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De Jesus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457.6" table:style-name="ce11">
            <text:p>457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Januario De Morai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99.2" table:style-name="ce11">
            <text:p>299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Mariano Ferra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8.68" table:style-name="ce11">
            <text:p>118,68</text:p>
          </table:table-cell>
          <table:table-cell office:value-type="float" office:value="1100" table:style-name="ce11">
            <text:p>1.100,00</text:p>
          </table:table-cell>
          <table:table-cell office:value-type="float" office:value="211.2" table:style-name="ce11">
            <text:p>211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Medeiros Arrochela Taveira</text:p>
          </table:table-cell>
          <table:table-cell office:value-type="string" table:style-name="ce8">
            <text:p>Assistente Técnico de Defensoria Pública 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Thomaz Aria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u Moon Ming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34.4" table:style-name="ce11">
            <text:p>334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gner Francisco Ramald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ecyr Dos Santos Xavier Junio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64" table:style-name="ce11">
            <text:p>26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ir Martins Dos Rei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ir Rodrigues Maruco Junio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5" table:style-name="ce11">
            <text:p>495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Elena Gom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Pereira Medeir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75" table:style-name="ce11">
            <text:p>1.375,00</text:p>
          </table:table-cell>
          <table:table-cell office:value-type="float" office:value="334.4" table:style-name="ce11">
            <text:p>334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Hugo Bargman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281.60000000000002" table:style-name="ce11">
            <text:p>281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Luiz De Souz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46.4" table:style-name="ce11">
            <text:p>246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Ramos Rodrig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5035.24" table:style-name="ce11">
            <text:p>5.035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64" table:style-name="ce11">
            <text:p>26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da Claudia De Faria Ferrari Ross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derlei Silva Junio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281.60000000000002" table:style-name="ce11">
            <text:p>281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Brito De Jesu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artins Ramos Celeguin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28.8" table:style-name="ce11">
            <text:p>228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te Fernandes Zai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193.6" table:style-name="ce11">
            <text:p>193,60</text:p>
          </table:table-cell>
          <table:table-cell office:value-type="float" office:value="5350.96" table:style-name="ce11">
            <text:p>5.350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a Lucia Alves Sierpinsk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0" table:style-name="ce11">
            <text:p>770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onica Hitomi Shimabuku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lmar Douglas De Souza Piment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211.2" table:style-name="ce11">
            <text:p>211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De Moura Ribei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0" table:style-name="ce11">
            <text:p>770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Parreira De Sous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334.4" table:style-name="ce11">
            <text:p>334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Santiago De Freita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rginia Regina De Oliv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15" table:style-name="ce11">
            <text:p>715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Costa De Souza Guizz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Maria Gomes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ne Ferreira De Arruda Ormond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Paz Machado</text:p>
          </table:table-cell>
          <table:table-cell office:value-type="string" table:style-name="ce8">
            <text:p>Assistente Técnico de Defensoria Pública 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Ramos Vieira Junio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berton Fernandes Rodrig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792" table:style-name="ce11">
            <text:p>79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der De Oliveira Junio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llington Elias Pereira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28.8" table:style-name="ce11">
            <text:p>228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herson Carlos Luiz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Eduardo Leand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Katayam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Santos De Abreu</text:p>
          </table:table-cell>
          <table:table-cell office:value-type="string" table:style-name="ce8">
            <text:p>Oficial/a de Defensoria Pública</text:p>
          </table:table-cell>
          <table:table-cell office:value-type="float" office:value="575.46" table:style-name="ce11">
            <text:p>575,46</text:p>
          </table:table-cell>
          <table:table-cell office:value-type="float" office:value="0" table:style-name="ce11">
            <text:p>0,00</text:p>
          </table:table-cell>
          <table:table-cell office:value-type="float" office:value="356.04" table:style-name="ce11">
            <text:p>356,04</text:p>
          </table:table-cell>
          <table:table-cell office:value-type="float" office:value="1100" table:style-name="ce11">
            <text:p>1.100,00</text:p>
          </table:table-cell>
          <table:table-cell office:value-type="float" office:value="299.2" table:style-name="ce11">
            <text:p>299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ns Rocha Montei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y Mesqui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334.4" table:style-name="ce11">
            <text:p>334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Clayton Massamoto Goya</text:p>
          </table:table-cell>
          <table:table-cell office:value-type="string" table:style-name="ce8">
            <text:p>Assistente Técnico de Defensoria Pública 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Goncalves Barcelos Junior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81.60000000000002" table:style-name="ce11">
            <text:p>281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Sadaitsi Akamin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vian Lucia Oli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moni Pereira Do Lag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n Chiacchio Bernardi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Zoraide Caobianco Modenutte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90" table:style-name="ce10">
            <text:p>990,00</text:p>
          </table:table-cell>
          <table:table-cell office:value-type="float" office:value="193.6" table:style-name="ce10">
            <text:p>193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number-rows-repeated="1047648" table:style-name="ro1">
          <table:table-cell table:number-columns-repeated="16384"/>
        </table:table-row>
        <table:named-expressions>
          <table:named-range table:name="Print_Area" table:cell-range-address="Indenização.$B$1:Indenização.$I$203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RICARDO AMORIM LEITE</meta:initial-creator>
    <dc:creator>Paulo Yoshio Maeda</dc:creator>
    <meta:creation-date>2018-10-08T20:21:12Z</meta:creation-date>
    <dc:date>2023-01-19T12:55:25Z</dc:date>
    <meta:print-date>2018-10-08T20:47:16Z</meta:print-date>
    <meta:user-defined meta:name="ContentTypeId">0x010100EA149E823DDE0E4E82C7000C84EAC8A2</meta:user-defined>
    <meta:user-defined meta:name="Order" meta:value-type="float">4128800</meta:user-defined>
    <meta:user-defined meta:name="MediaServiceImageTags"/>
  </office:meta>
</office:document-meta>
</file>