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45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5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6">
            <text:p>MAIO/2019</text:p>
          </table:table-cell>
          <table:covered-table-cell table:number-columns-repeated="7"/>
          <table:table-cell table:number-columns-repeated="2" table:style-name="ce9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60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56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61">
            <text:p>2) Em relação às INDENIZAÇÕES, são especificadas:<text:s/></text:p>
          </table:table-cell>
          <table:covered-table-cell table:number-columns-repeated="7"/>
          <table:table-cell table:style-name="ce1"/>
          <table:table-cell table:style-name="ce4"/>
          <table:table-cell table:number-columns-repeated="16373"/>
        </table:table-row>
        <table:table-row table:style-name="ro6">
          <table:table-cell/>
          <table:table-cell office:value-type="string" table:number-columns-spanned="8" table:number-rows-spanned="1" table:style-name="ce56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62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7">
            <text:p>NOME</text:p>
          </table:table-cell>
          <table:table-cell office:value-type="string" table:number-columns-spanned="1" table:number-rows-spanned="2" table:style-name="ce58">
            <text:p><text:s/>CARGO</text:p>
          </table:table-cell>
          <table:table-cell office:value-type="string" table:number-columns-spanned="6" table:number-rows-spanned="1" table:style-name="ce59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45" table:style-name="ce22">
            <text:p>945.00</text:p>
          </table:table-cell>
          <table:table-cell office:value-type="float" office:value="361.2" table:style-name="ce22">
            <text:p>361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05" table:style-name="ce32">
            <text:p>405.00</text:p>
          </table:table-cell>
          <table:table-cell office:value-type="float" office:value="154.80000000000001" table:style-name="ce32">
            <text:p>154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0" table:style-name="ce32">
            <text:p>450.00</text:p>
          </table:table-cell>
          <table:table-cell office:value-type="float" office:value="172" table:style-name="ce32">
            <text:p>17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Alves De Figueire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58.13" table:style-name="ce31">
            <text:p>358.1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215" table:style-name="ce32">
            <text:p>1,215.00</text:p>
          </table:table-cell>
          <table:table-cell office:value-type="float" office:value="464.4" table:style-name="ce32">
            <text:p>46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Henrique Marq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ilton Joji Fucamiz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rcos Ueha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tsuzak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cides Claudio Landim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na Chrispan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cidia De Cassia Alves Bas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Aparecida Ferr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Cominato Mel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D Andrea Fasanella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De Mou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Leoni Louren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22" table:style-name="ce32">
            <text:p>822.00</text:p>
          </table:table-cell>
          <table:table-cell office:value-type="float" office:value="1215" table:style-name="ce32">
            <text:p>1,215.00</text:p>
          </table:table-cell>
          <table:table-cell office:value-type="float" office:value="464.4" table:style-name="ce32">
            <text:p>46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a Da Conceicao Corre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Casado Alves Dias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all Ovo Thurman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e Padua Medeiros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Rebello Figueiredo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Scandiuss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Tadeu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16.25" table:style-name="ce31">
            <text:p>716.2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35" table:style-name="ce32">
            <text:p>1,035.00</text:p>
          </table:table-cell>
          <table:table-cell office:value-type="float" office:value="430" table:style-name="ce32">
            <text:p>430.00</text:p>
          </table:table-cell>
          <table:table-cell office:value-type="float" office:value="4979.97" table:style-name="ce33">
            <text:p>4,979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Victor Guarizo Cremonese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Arakaki De Souza Rodrig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Barros Ghiraldi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Serra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05.5" table:style-name="ce32">
            <text:p>205.50</text:p>
          </table:table-cell>
          <table:table-cell office:value-type="float" office:value="1080" table:style-name="ce32">
            <text:p>1,080.00</text:p>
          </table:table-cell>
          <table:table-cell office:value-type="float" office:value="412.8" table:style-name="ce32">
            <text:p>412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Mazu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35" table:style-name="ce32">
            <text:p>535.00</text:p>
          </table:table-cell>
          <table:table-cell office:value-type="float" office:value="205.2" table:style-name="ce32">
            <text:p>20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Noriko Lun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Renata Limong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lan Cesar Dias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varo De Souza Castr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yne Belo Schumaher Leal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e Alvarenga Calda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os Santo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Elizabeth Do Prado Alb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Beatriz Teixeira Iuma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Amelia Bent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Conde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1790.65" table:style-name="ce31">
            <text:p>1,790.6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Dos Santos Pin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Ram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Schmidt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75" table:style-name="ce32">
            <text:p>675.00</text:p>
          </table:table-cell>
          <table:table-cell office:value-type="float" office:value="258" table:style-name="ce32">
            <text:p>258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ra Vieira Gabriel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udia De Souza Braggia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80" table:style-name="ce32">
            <text:p>1,080.00</text:p>
          </table:table-cell>
          <table:table-cell office:value-type="float" office:value="412.8" table:style-name="ce32">
            <text:p>412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Elvira Ribeiro De Freit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cia Pinto Gouvei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Lima Kobayash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1739.71" table:style-name="ce33">
            <text:p>1,739.7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Patriarca Mineo</text:p>
          </table:table-cell>
          <table:table-cell office:value-type="string" table:style-name="ce30">
            <text:p>Agente de Defensoria Pública</text:p>
          </table:table-cell>
          <table:table-cell office:value-type="float" office:value="238.75" table:style-name="ce31">
            <text:p>238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Maria Aparecida Mende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25" table:style-name="ce32">
            <text:p>1,125.00</text:p>
          </table:table-cell>
          <table:table-cell office:value-type="float" office:value="430" table:style-name="ce32">
            <text:p>430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Ferreira Cost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Mesquita Flauz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40" table:style-name="ce32">
            <text:p>540.00</text:p>
          </table:table-cell>
          <table:table-cell office:value-type="float" office:value="206.4" table:style-name="ce32">
            <text:p>206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Pacheco Moraes Maturan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35" table:style-name="ce32">
            <text:p>135.00</text:p>
          </table:table-cell>
          <table:table-cell office:value-type="float" office:value="51.6" table:style-name="ce32">
            <text:p>51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Segolin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Shimabu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Weffort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2148.75" table:style-name="ce31">
            <text:p>2,148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95.6" table:style-name="ce32">
            <text:p>395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Thaisse Di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Theresa Da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cleto Sadanori Tsutsum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Clayton Rodrigues Barbos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" table:style-name="ce32">
            <text:p>90.00</text:p>
          </table:table-cell>
          <table:table-cell office:value-type="float" office:value="34.4" table:style-name="ce32">
            <text:p>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Paz De Sousa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Santos Da Cunha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40" table:style-name="ce32">
            <text:p>540.00</text:p>
          </table:table-cell>
          <table:table-cell office:value-type="float" office:value="206.4" table:style-name="ce32">
            <text:p>206.40</text:p>
          </table:table-cell>
          <table:table-cell office:value-type="float" office:value="3295.63" table:style-name="ce33">
            <text:p>3,295.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Teruyuki Shiro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16.25" table:style-name="ce31">
            <text:p>716.25</text:p>
          </table:table-cell>
          <table:table-cell office:value-type="float" office:value="0" table:style-name="ce32">
            <text:p>0.00</text:p>
          </table:table-cell>
          <table:table-cell office:value-type="float" office:value="719.25" table:style-name="ce32">
            <text:p>719.25</text:p>
          </table:table-cell>
          <table:table-cell office:value-type="float" office:value="1035" table:style-name="ce32">
            <text:p>1,035.00</text:p>
          </table:table-cell>
          <table:table-cell office:value-type="float" office:value="498.8" table:style-name="ce32">
            <text:p>498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 Conti Nogu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 Willian De Olivei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27.5" table:style-name="ce32">
            <text:p>1,027.50</text:p>
          </table:table-cell>
          <table:table-cell office:value-type="float" office:value="1080" table:style-name="ce32">
            <text:p>1,080.00</text:p>
          </table:table-cell>
          <table:table-cell office:value-type="float" office:value="412.8" table:style-name="ce32">
            <text:p>412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Costa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2745.64" table:style-name="ce24">
            <text:p>2,745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10" table:style-name="ce16">
            <text:p>1,110.00</text:p>
          </table:table-cell>
          <table:table-cell office:value-type="float" office:value="426.4" table:style-name="ce16">
            <text:p>42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ecida Maria Carneir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Lopes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Ligia Do Car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865" table:style-name="ce24">
            <text:p>2,86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08.17" table:style-name="ce24">
            <text:p>20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5" table:style-name="ce16">
            <text:p>60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297.5" table:style-name="ce24">
            <text:p>4,29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70" table:style-name="ce16">
            <text:p>1,070.00</text:p>
          </table:table-cell>
          <table:table-cell office:value-type="float" office:value="410.4" table:style-name="ce16">
            <text:p>4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Fernandes De Andra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1258.24" table:style-name="ce16">
            <text:p>1,258.24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90" table:style-name="ce16">
            <text:p>99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945" table:style-name="ce16">
            <text:p>945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 Ana De Paula Ferrei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810" table:style-name="ce16">
            <text:p>-810.00</text:p>
          </table:table-cell>
          <table:table-cell office:value-type="float" office:value="-309.60000000000002" table:style-name="ce16">
            <text:p>-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432.52" table:style-name="ce24">
            <text:p>1,432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cero Dulceni Feitoz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0" table:style-name="ce16">
            <text:p>86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50" table:style-name="ce16">
            <text:p>550.00</text:p>
          </table:table-cell>
          <table:table-cell office:value-type="float" office:value="298.44" table:style-name="ce16">
            <text:p>298.44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215" table:style-name="ce16">
            <text:p>1,215.00</text:p>
          </table:table-cell>
          <table:table-cell office:value-type="float" office:value="464.4" table:style-name="ce16">
            <text:p>46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043.19" table:style-name="ce24">
            <text:p>7,043.1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 Yang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rio Augusto Arant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2004.49" table:style-name="ce25">
            <text:p>2,004.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5.92" table:style-name="ce16">
            <text:p>485.92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491.3" table:style-name="ce24">
            <text:p>5,49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2268.14" table:style-name="ce24">
            <text:p>2,268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432.5" table:style-name="ce24">
            <text:p>1,432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70" table:style-name="ce16">
            <text:p>1,070.00</text:p>
          </table:table-cell>
          <table:table-cell office:value-type="float" office:value="410.4" table:style-name="ce16">
            <text:p>4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955.01" table:style-name="ce24">
            <text:p>95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835.63" table:style-name="ce24">
            <text:p>835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0" table:style-name="ce16">
            <text:p>82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8270.74" table:style-name="ce25">
            <text:p>8,270.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 Her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15" table:style-name="ce16">
            <text:p>1,215.00</text:p>
          </table:table-cell>
          <table:table-cell office:value-type="float" office:value="464.4" table:style-name="ce16">
            <text:p>46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6804.47" table:style-name="ce24">
            <text:p>6,804.47</text:p>
          </table:table-cell>
          <table:table-cell office:value-type="float" office:value="0" table:style-name="ce16">
            <text:p>0.00</text:p>
          </table:table-cell>
          <table:table-cell office:value-type="float" office:value="485.92" table:style-name="ce16">
            <text:p>485.92</text:p>
          </table:table-cell>
          <table:table-cell office:value-type="float" office:value="585" table:style-name="ce16">
            <text:p>58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osa Varell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3740.37" table:style-name="ce25">
            <text:p>3,740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Dias De Almeid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074.3900000000001" table:style-name="ce24">
            <text:p>1,074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596.88" table:style-name="ce24">
            <text:p>59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00" table:style-name="ce16">
            <text:p>900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74.3900000000001" table:style-name="ce24">
            <text:p>1,074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3581.3" table:style-name="ce24">
            <text:p>3,58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70" table:style-name="ce16">
            <text:p>-27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412.8" table:style-name="ce16">
            <text:p>412.8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1305" table:style-name="ce16">
            <text:p>1,305.00</text:p>
          </table:table-cell>
          <table:table-cell office:value-type="float" office:value="498.8" table:style-name="ce16">
            <text:p>49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541.25" table:style-name="ce16">
            <text:p>1,541.25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Diniz Goncalves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1260" table:style-name="ce16">
            <text:p>1,260.00</text:p>
          </table:table-cell>
          <table:table-cell office:value-type="float" office:value="481.6" table:style-name="ce16">
            <text:p>48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Lopes Santin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7.5" table:style-name="ce16">
            <text:p>1,027.5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148.75" table:style-name="ce24">
            <text:p>2,14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Leiding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5.5" table:style-name="ce16">
            <text:p>-205.50</text:p>
          </table:table-cell>
          <table:table-cell office:value-type="float" office:value="-900" table:style-name="ce16">
            <text:p>-900.00</text:p>
          </table:table-cell>
          <table:table-cell office:value-type="float" office:value="-344" table:style-name="ce16">
            <text:p>-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Maria Amaral Vi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72" table:style-name="ce16">
            <text:p>172.00</text:p>
          </table:table-cell>
          <table:table-cell office:value-type="float" office:value="8035.86" table:style-name="ce25">
            <text:p>8,035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125" table:style-name="ce16">
            <text:p>1,125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7.5" table:style-name="ce16">
            <text:p>1,027.50</text:p>
          </table:table-cell>
          <table:table-cell office:value-type="float" office:value="1350" table:style-name="ce16">
            <text:p>1,350.00</text:p>
          </table:table-cell>
          <table:table-cell office:value-type="float" office:value="516" table:style-name="ce16">
            <text:p>5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7032.24" table:style-name="ce25">
            <text:p>7,032.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1413.83" table:style-name="ce16">
            <text:p>1,413.83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sa De Oliveira Jubi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70" table:style-name="ce16">
            <text:p>1,070.00</text:p>
          </table:table-cell>
          <table:table-cell office:value-type="float" office:value="410.4" table:style-name="ce16">
            <text:p>41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8.88" table:style-name="ce16">
            <text:p>728.88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70" table:style-name="ce16">
            <text:p>1,970.00</text:p>
          </table:table-cell>
          <table:table-cell office:value-type="float" office:value="756.8" table:style-name="ce16">
            <text:p>75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671.25" table:style-name="ce24">
            <text:p>1,671.25</text:p>
          </table:table-cell>
          <table:table-cell office:value-type="float" office:value="0" table:style-name="ce16">
            <text:p>0.00</text:p>
          </table:table-cell>
          <table:table-cell office:value-type="float" office:value="822" table:style-name="ce16">
            <text:p>822.00</text:p>
          </table:table-cell>
          <table:table-cell office:value-type="float" office:value="405" table:style-name="ce16">
            <text:p>405.00</text:p>
          </table:table-cell>
          <table:table-cell office:value-type="float" office:value="481.6" table:style-name="ce16">
            <text:p>48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Koto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52.16999999999996" table:style-name="ce16">
            <text:p>652.17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000" table:style-name="ce16">
            <text:p>1,00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720" table:style-name="ce16">
            <text:p>72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270" table:style-name="ce16">
            <text:p>270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7361.19" table:style-name="ce25">
            <text:p>7,361.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Nogueira Salles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io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edro Luiz Blaite Dellaba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170" table:style-name="ce16">
            <text:p>1,17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Aparecid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7.5" table:style-name="ce16">
            <text:p>1,027.5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924.75" table:style-name="ce16">
            <text:p>924.75</text:p>
          </table:table-cell>
          <table:table-cell office:value-type="float" office:value="1215" table:style-name="ce16">
            <text:p>1,215.00</text:p>
          </table:table-cell>
          <table:table-cell office:value-type="float" office:value="464.4" table:style-name="ce16">
            <text:p>46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Correa Prand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9.25" table:style-name="ce16">
            <text:p>719.25</text:p>
          </table:table-cell>
          <table:table-cell office:value-type="float" office:value="1215" table:style-name="ce16">
            <text:p>1,215.00</text:p>
          </table:table-cell>
          <table:table-cell office:value-type="float" office:value="464.4" table:style-name="ce16">
            <text:p>46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70" table:style-name="ce16">
            <text:p>1,17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51.89" table:style-name="ce24">
            <text:p>1,551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Domingos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Vat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5" table:style-name="ce16">
            <text:p>455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1260" table:style-name="ce16">
            <text:p>1,260.00</text:p>
          </table:table-cell>
          <table:table-cell office:value-type="float" office:value="481.6" table:style-name="ce16">
            <text:p>48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mille Christine Dos Santos Naz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Lima Lopes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955.01" table:style-name="ce24">
            <text:p>95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5823.83" table:style-name="ce25">
            <text:p>5,823.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Viviane De Sales Lima Ki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4632.8599999999997" table:style-name="ce25">
            <text:p>4,632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70" table:style-name="ce16">
            <text:p>1,17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596.88" table:style-name="ce24">
            <text:p>59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Eigenmann Jus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nda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859.5" table:style-name="ce24">
            <text:p>859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3223.17" table:style-name="ce24">
            <text:p>3,223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6.58" table:style-name="ce16">
            <text:p>396.58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29.75" table:style-name="ce24">
            <text:p>429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ques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631.75" table:style-name="ce24">
            <text:p>4,631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Ormond Mut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4.98" table:style-name="ce16">
            <text:p>184.98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990" table:style-name="ce16">
            <text:p>99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9">
            <text:p>Ouvidor Geral</text:p>
          </table:table-cell>
          <table:table-cell office:value-type="float" office:value="667.94" table:style-name="ce24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5" table:style-name="ce16">
            <text:p>1,025.00</text:p>
          </table:table-cell>
          <table:table-cell office:value-type="float" office:value="393.2" table:style-name="ce16">
            <text:p>39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ukio Uchi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945" table:style-name="ce27">
            <text:p>945.00</text:p>
          </table:table-cell>
          <table:table-cell office:value-type="float" office:value="361.2" table:style-name="ce27">
            <text:p>361.2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number-rows-repeated="1047716" table:style-name="ro1">
          <table:table-cell table:number-columns-repeated="16384"/>
        </table:table-row>
        <table:named-expressions>
          <table:named-range table:name="Print_Area" table:cell-range-address="Indenização.$B$1:Indenização.$I$133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2:31Z</dc:date>
    <meta:print-date>2018-10-08T20:47:16Z</meta:print-date>
  </office:meta>
</office:document-meta>
</file>