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7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FEVEREIR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9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9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9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9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0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6">
            <text:p><text:s/>CARGO</text:p>
          </table:table-cell>
          <table:table-cell office:value-type="string" table:number-columns-spanned="8" table:number-rows-spanned="1" table:style-name="ce47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2">
            <text:p>TOTAL</text:p>
            <text:p>BRUTO DO</text:p>
            <text:p>MÊS</text:p>
          </table:table-cell>
          <table:table-cell office:value-type="string" table:style-name="ce23">
            <text:p>1/3 FÉRIAS</text:p>
          </table:table-cell>
          <table:table-cell office:value-type="string" table:style-name="ce23">
            <text:p>13º SALÁRIO</text:p>
          </table:table-cell>
          <table:table-cell office:value-type="string" table:style-name="ce23">
            <text:p>ATRASADOS</text:p>
          </table:table-cell>
          <table:table-cell office:value-type="string" table:style-name="ce23">
            <text:p>REFERÊNCIA</text:p>
            <text:p>ATRASADOS</text:p>
          </table:table-cell>
          <table:table-cell office:value-type="string" table:style-name="ce23">
            <text:p>DESCONTOS OBRIGATÓRIOS</text:p>
          </table:table-cell>
          <table:table-cell office:value-type="string" table:style-name="ce23">
            <text:p>OUTROS DESCONTOS<text:s/></text:p>
          </table:table-cell>
          <table:table-cell office:value-type="string" table:style-name="ce24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le Aparecida Fernandes Morai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12.47" table:style-name="ce16">
            <text:p>-11,412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2.57" table:style-name="ce18">
            <text:p>22,5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10.68" table:style-name="ce16">
            <text:p>-13,710.68</text:p>
          </table:table-cell>
          <table:table-cell office:value-type="float" office:value="-7054.37" table:style-name="ce16">
            <text:p>-7,054.37</text:p>
          </table:table-cell>
          <table:table-cell office:value-type="float" office:value="14697.17" table:style-name="ce18">
            <text:p>14,6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286.480000000003" table:style-name="ce16">
            <text:p>33,286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619.83" table:style-name="ce16">
            <text:p>-11,619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40.05" table:style-name="ce18">
            <text:p>23,44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8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8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788.27" table:style-name="ce16">
            <text:p>-10,78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4.84" table:style-name="ce18">
            <text:p>22,14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1322.63" table:style-name="ce16">
            <text:p>-11,322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66.15" table:style-name="ce18">
            <text:p>24,56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4" table:style-name="ce18">
            <text:p>22,8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96.41" table:style-name="ce16">
            <text:p>-12,196.41</text:p>
          </table:table-cell>
          <table:table-cell office:value-type="float" office:value="-3676.85" table:style-name="ce16">
            <text:p>-3,676.85</text:p>
          </table:table-cell>
          <table:table-cell office:value-type="float" office:value="28511.79" table:style-name="ce18">
            <text:p>28,51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8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8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758.95" table:style-name="ce16">
            <text:p>30,758.95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75.66" table:style-name="ce16">
            <text:p>-11,77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30325.03" table:style-name="ce18">
            <text:p>30,32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49.33" table:style-name="ce16">
            <text:p>-12,64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2.45" table:style-name="ce18">
            <text:p>22,5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92.9" table:style-name="ce16">
            <text:p>-12,392.90</text:p>
          </table:table-cell>
          <table:table-cell office:value-type="float" office:value="-6068.46" table:style-name="ce16">
            <text:p>-6,068.46</text:p>
          </table:table-cell>
          <table:table-cell office:value-type="float" office:value="17000.86" table:style-name="ce18">
            <text:p>17,0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537.73" table:style-name="ce16">
            <text:p>-537.73</text:p>
          </table:table-cell>
          <table:table-cell office:value-type="float" office:value="21196.880000000001" table:style-name="ce18">
            <text:p>21,19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 do Estado</text:p>
          </table:table-cell>
          <table:table-cell office:value-type="float" office:value="23144.35" table:style-name="ce16">
            <text:p>23,144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032.99" table:style-name="ce16">
            <text:p>-8,032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14880.92" table:style-name="ce18">
            <text:p>14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647.51" table:style-name="ce16">
            <text:p>-11,647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88.67" table:style-name="ce18">
            <text:p>22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97.14" table:style-name="ce16">
            <text:p>1,497.14</text:p>
          </table:table-cell>
          <table:table-cell office:value-type="string" table:style-name="ce17">
            <text:p>nov/2020</text:p>
          </table:table-cell>
          <table:table-cell office:value-type="float" office:value="-12150.83" table:style-name="ce16">
            <text:p>-12,150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83.45" table:style-name="ce18">
            <text:p>24,38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82.87" table:style-name="ce16">
            <text:p>-12,082.87</text:p>
          </table:table-cell>
          <table:table-cell office:value-type="float" office:value="0" table:style-name="ce16">
            <text:p>0.00</text:p>
          </table:table-cell>
          <table:table-cell office:value-type="float" office:value="23379.35" table:style-name="ce18">
            <text:p>23,3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3965.08" table:style-name="ce16">
            <text:p>33,965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949.25" table:style-name="ce16">
            <text:p>-11,949.25</text:p>
          </table:table-cell>
          <table:table-cell office:value-type="float" office:value="0" table:style-name="ce16">
            <text:p>0.00</text:p>
          </table:table-cell>
          <table:table-cell office:value-type="float" office:value="24019.67" table:style-name="ce18">
            <text:p>24,01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2341.03" table:style-name="ce16">
            <text:p>-12,341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31112.23" table:style-name="ce18">
            <text:p>31,11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39.0499999999993" table:style-name="ce16">
            <text:p>-9,939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39.36" table:style-name="ce18">
            <text:p>20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86.18" table:style-name="ce16">
            <text:p>-12,486.18</text:p>
          </table:table-cell>
          <table:table-cell office:value-type="float" office:value="-404.19" table:style-name="ce16">
            <text:p>-404.19</text:p>
          </table:table-cell>
          <table:table-cell office:value-type="float" office:value="31745.17" table:style-name="ce18">
            <text:p>31,74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9033.98" table:style-name="ce16">
            <text:p>9,033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14.27" table:style-name="ce16">
            <text:p>-10,614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291.21" table:style-name="ce18">
            <text:p>25,2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878.720000000001" table:style-name="ce16">
            <text:p>33,878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05.18" table:style-name="ce16">
            <text:p>-10,905.18</text:p>
          </table:table-cell>
          <table:table-cell office:value-type="float" office:value="-6420.81" table:style-name="ce16">
            <text:p>-6,420.81</text:p>
          </table:table-cell>
          <table:table-cell office:value-type="float" office:value="16552.73" table:style-name="ce18">
            <text:p>16,55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73.73" table:style-name="ce16">
            <text:p>-9,77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03.53" table:style-name="ce18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 do Estado</text:p>
          </table:table-cell>
          <table:table-cell office:value-type="float" office:value="35341.32" table:style-name="ce16">
            <text:p>35,341.3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18.71" table:style-name="ce16">
            <text:p>-11,918.71</text:p>
          </table:table-cell>
          <table:table-cell office:value-type="float" office:value="-3946.79" table:style-name="ce16">
            <text:p>-3,946.79</text:p>
          </table:table-cell>
          <table:table-cell office:value-type="float" office:value="19475.82" table:style-name="ce18">
            <text:p>19,47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005" table:style-name="ce16">
            <text:p>35,00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89.38" table:style-name="ce16">
            <text:p>-12,089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5.18" table:style-name="ce18">
            <text:p>22,6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26.24" table:style-name="ce16">
            <text:p>-11,526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9622.61" table:style-name="ce18">
            <text:p>29,62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set/2019 jan/2021</text:p>
          </table:table-cell>
          <table:table-cell office:value-type="float" office:value="-10516.65" table:style-name="ce16">
            <text:p>-10,516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16.27" table:style-name="ce18">
            <text:p>22,31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10">
            <text:p>Defensor/a Público do Estado</text:p>
          </table:table-cell>
          <table:table-cell office:value-type="float" office:value="3339.73" table:style-name="ce16">
            <text:p>3,339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547.29999999999995" table:style-name="ce16">
            <text:p>-547.30</text:p>
          </table:table-cell>
          <table:table-cell office:value-type="float" office:value="0" table:style-name="ce16">
            <text:p>0.00</text:p>
          </table:table-cell>
          <table:table-cell office:value-type="float" office:value="2792.43" table:style-name="ce18">
            <text:p>2,79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06.2900000000009" table:style-name="ce16">
            <text:p>-9,806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20.87" table:style-name="ce18">
            <text:p>20,0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47.15" table:style-name="ce16">
            <text:p>-8,94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24.349999999999" table:style-name="ce18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48.95" table:style-name="ce16">
            <text:p>-13,448.95</text:p>
          </table:table-cell>
          <table:table-cell office:value-type="float" office:value="-7727.04" table:style-name="ce16">
            <text:p>-7,727.04</text:p>
          </table:table-cell>
          <table:table-cell office:value-type="float" office:value="26960.52" table:style-name="ce18">
            <text:p>26,96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11202.32" table:style-name="ce16">
            <text:p>-11,202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1.360000000001" table:style-name="ce18">
            <text:p>22,0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47.15" table:style-name="ce16">
            <text:p>-8,94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24.349999999999" table:style-name="ce18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45.59" table:style-name="ce16">
            <text:p>31,945.59</text:p>
          </table:table-cell>
          <table:table-cell office:value-type="float" office:value="0" table:style-name="ce16">
            <text:p>0.00</text:p>
          </table:table-cell>
          <table:table-cell office:value-type="float" office:value="14469.92" table:style-name="ce16">
            <text:p>14,469.92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237.9" table:style-name="ce16">
            <text:p>-13,237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32947.17" table:style-name="ce18">
            <text:p>32,94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3.79" table:style-name="ce16">
            <text:p>-10,563.79</text:p>
          </table:table-cell>
          <table:table-cell office:value-type="float" office:value="-6539.29" table:style-name="ce16">
            <text:p>-6,539.29</text:p>
          </table:table-cell>
          <table:table-cell office:value-type="float" office:value="21045.03" table:style-name="ce18">
            <text:p>21,04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0">
            <text:p>Defensor/a Público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11.61" table:style-name="ce16">
            <text:p>-10,211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68.34" table:style-name="ce18">
            <text:p>21,0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4.64" table:style-name="ce16">
            <text:p>194.64</text:p>
          </table:table-cell>
          <table:table-cell office:value-type="string" table:style-name="ce17">
            <text:p>out/2019</text:p>
          </table:table-cell>
          <table:table-cell office:value-type="float" office:value="-9895.07" table:style-name="ce16">
            <text:p>-9,895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.189999999999" table:style-name="ce18">
            <text:p>19,3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067.19" table:style-name="ce16">
            <text:p>35,067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91.03" table:style-name="ce16">
            <text:p>-11,591.03</text:p>
          </table:table-cell>
          <table:table-cell office:value-type="float" office:value="-3186.14" table:style-name="ce16">
            <text:p>-3,186.14</text:p>
          </table:table-cell>
          <table:table-cell office:value-type="float" office:value="20290.02" table:style-name="ce18">
            <text:p>20,29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7.47" table:style-name="ce16">
            <text:p>-12,097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30704.55" table:style-name="ce18">
            <text:p>30,70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dez/2020 jan/20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5" table:style-name="ce18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7.48" table:style-name="ce16">
            <text:p>-12,097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30704.55" table:style-name="ce18">
            <text:p>30,70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17.49" table:style-name="ce18">
            <text:p>21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11450.33" table:style-name="ce16">
            <text:p>-11,450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84.31" table:style-name="ce18">
            <text:p>22,2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556.4899999999998" table:style-name="ce16">
            <text:p>-2,556.49</text:p>
          </table:table-cell>
          <table:table-cell office:value-type="float" office:value="20434.78" table:style-name="ce18">
            <text:p>20,4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995.65" table:style-name="ce16">
            <text:p>-2,995.65</text:p>
          </table:table-cell>
          <table:table-cell office:value-type="float" office:value="18542.84" table:style-name="ce18">
            <text:p>18,54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09.82" table:style-name="ce16">
            <text:p>31,209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8.75" table:style-name="ce16">
            <text:p>-10,268.7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10.63" table:style-name="ce18">
            <text:p>20,7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16.93" table:style-name="ce16">
            <text:p>-11,71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4.85" table:style-name="ce18">
            <text:p>23,5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1336.11" table:style-name="ce16">
            <text:p>-1,336.11</text:p>
          </table:table-cell>
          <table:table-cell office:value-type="float" office:value="20107.95" table:style-name="ce18">
            <text:p>20,10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90.11" table:style-name="ce16">
            <text:p>-10,490.11</text:p>
          </table:table-cell>
          <table:table-cell office:value-type="float" office:value="0" table:style-name="ce16">
            <text:p>0.00</text:p>
          </table:table-cell>
          <table:table-cell office:value-type="float" office:value="22222.58" table:style-name="ce18">
            <text:p>22,22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 do Estado</text:p>
          </table:table-cell>
          <table:table-cell office:value-type="float" office:value="32862.97" table:style-name="ce16">
            <text:p>32,862.97</text:p>
          </table:table-cell>
          <table:table-cell office:value-type="float" office:value="5477.16" table:style-name="ce16">
            <text:p>5,477.16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3758.19" table:style-name="ce16">
            <text:p>-13,758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38478.57" table:style-name="ce18">
            <text:p>38,47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3904.67" table:style-name="ce16">
            <text:p>-3,904.67</text:p>
          </table:table-cell>
          <table:table-cell office:value-type="float" office:value="19868.189999999999" table:style-name="ce18">
            <text:p>19,86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17.42" table:style-name="ce16">
            <text:p>6,117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120.92" table:style-name="ce16">
            <text:p>-13,120.92</text:p>
          </table:table-cell>
          <table:table-cell office:value-type="float" office:value="-8569.7800000000007" table:style-name="ce16">
            <text:p>-8,569.78</text:p>
          </table:table-cell>
          <table:table-cell office:value-type="float" office:value="19888.939999999999" table:style-name="ce18">
            <text:p>19,88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69.07" table:style-name="ce16">
            <text:p>-11,769.07</text:p>
          </table:table-cell>
          <table:table-cell office:value-type="float" office:value="-933.61" table:style-name="ce16">
            <text:p>-933.61</text:p>
          </table:table-cell>
          <table:table-cell office:value-type="float" office:value="22759.54" table:style-name="ce18">
            <text:p>22,7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9293.240000000002" table:style-name="ce16">
            <text:p>19,293.2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83.37" table:style-name="ce16">
            <text:p>-15,483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39041.65" table:style-name="ce18">
            <text:p>39,04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24647.23" table:style-name="ce16">
            <text:p>24,647.23</text:p>
          </table:table-cell>
          <table:table-cell office:value-type="float" office:value="4107.87" table:style-name="ce16">
            <text:p>4,107.8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347.02" table:style-name="ce16">
            <text:p>-7,347.0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161.119999999999" table:style-name="ce18">
            <text:p>22,1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82.39" table:style-name="ce16">
            <text:p>-10,282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6.3" table:style-name="ce18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71.69" table:style-name="ce16">
            <text:p>-11,171.69</text:p>
          </table:table-cell>
          <table:table-cell office:value-type="float" office:value="0" table:style-name="ce16">
            <text:p>0.00</text:p>
          </table:table-cell>
          <table:table-cell office:value-type="float" office:value="25531.97" table:style-name="ce18">
            <text:p>25,53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27.98" table:style-name="ce16">
            <text:p>-10,927.98</text:p>
          </table:table-cell>
          <table:table-cell office:value-type="float" office:value="-480.2" table:style-name="ce16">
            <text:p>-480.20</text:p>
          </table:table-cell>
          <table:table-cell office:value-type="float" office:value="22707.200000000001" table:style-name="ce18">
            <text:p>22,70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8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8" table:style-name="ce18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66.63" table:style-name="ce16">
            <text:p>-12,166.63</text:p>
          </table:table-cell>
          <table:table-cell office:value-type="float" office:value="-2712.8" table:style-name="ce16">
            <text:p>-2,712.80</text:p>
          </table:table-cell>
          <table:table-cell office:value-type="float" office:value="20582.79" table:style-name="ce18">
            <text:p>20,5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023.62" table:style-name="ce16">
            <text:p>32,023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91.22" table:style-name="ce16">
            <text:p>-10,691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1.96" table:style-name="ce18">
            <text:p>21,10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14.67" table:style-name="ce16">
            <text:p>-10,414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76.77" table:style-name="ce18">
            <text:p>20,4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10566.05" table:style-name="ce16">
            <text:p>-10,56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64.09" table:style-name="ce18">
            <text:p>25,1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0" table:style-name="ce16">
            <text:p>0.00</text:p>
          </table:table-cell>
          <table:table-cell office:value-type="float" office:value="18743.32" table:style-name="ce18">
            <text:p>18,7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0481.59" table:style-name="ce16">
            <text:p>-10,481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14.58" table:style-name="ce18">
            <text:p>24,9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6.29" table:style-name="ce16">
            <text:p>-10,566.29</text:p>
          </table:table-cell>
          <table:table-cell office:value-type="float" office:value="0" table:style-name="ce16">
            <text:p>0.00</text:p>
          </table:table-cell>
          <table:table-cell office:value-type="float" office:value="20543.32" table:style-name="ce18">
            <text:p>20,5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25148.19" table:style-name="ce16">
            <text:p>25,148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4.0400000000009" table:style-name="ce16">
            <text:p>-8,584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6333.71" table:style-name="ce18">
            <text:p>16,33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7008.740000000002" table:style-name="ce18">
            <text:p>17,00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358.34" table:style-name="ce18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6.67" table:style-name="ce16">
            <text:p>-10,426.67</text:p>
          </table:table-cell>
          <table:table-cell office:value-type="float" office:value="0" table:style-name="ce16">
            <text:p>0.00</text:p>
          </table:table-cell>
          <table:table-cell office:value-type="float" office:value="18829.39" table:style-name="ce18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5644.15" table:style-name="ce16">
            <text:p>5,644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1.76" table:style-name="ce16">
            <text:p>-11,791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27486.84" table:style-name="ce18">
            <text:p>27,48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76.09" table:style-name="ce16">
            <text:p>-11,676.09</text:p>
          </table:table-cell>
          <table:table-cell office:value-type="float" office:value="-360.21" table:style-name="ce16">
            <text:p>-360.21</text:p>
          </table:table-cell>
          <table:table-cell office:value-type="float" office:value="23425.919999999998" table:style-name="ce18">
            <text:p>23,4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19" table:style-name="ce16">
            <text:p>-7,119.00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6678.2" table:style-name="ce18">
            <text:p>16,6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nov/2020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4010.66" table:style-name="ce18">
            <text:p>24,01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26879.11" table:style-name="ce16">
            <text:p>26,879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44.61" table:style-name="ce16">
            <text:p>-9,144.61</text:p>
          </table:table-cell>
          <table:table-cell office:value-type="float" office:value="-876.65" table:style-name="ce16">
            <text:p>-876.65</text:p>
          </table:table-cell>
          <table:table-cell office:value-type="float" office:value="16857.849999999999" table:style-name="ce18">
            <text:p>16,85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805.51" table:style-name="ce16">
            <text:p>-11,805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32.01" table:style-name="ce18">
            <text:p>23,43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167.62" table:style-name="ce16">
            <text:p>-13,167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33291.4" table:style-name="ce18">
            <text:p>33,29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05.96" table:style-name="ce16">
            <text:p>-11,605.96</text:p>
          </table:table-cell>
          <table:table-cell office:value-type="float" office:value="-7531.48" table:style-name="ce16">
            <text:p>-7,531.48</text:p>
          </table:table-cell>
          <table:table-cell office:value-type="float" office:value="16069.77" table:style-name="ce18">
            <text:p>16,06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4.84" table:style-name="ce16">
            <text:p>-11,11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6.67" table:style-name="ce18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5026.3" table:style-name="ce16">
            <text:p>5,026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25.61" table:style-name="ce16">
            <text:p>-11,025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31.89" table:style-name="ce18">
            <text:p>25,93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298.31" table:style-name="ce16">
            <text:p>-9,298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526.93" table:style-name="ce18">
            <text:p>19,5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 do Estado</text:p>
          </table:table-cell>
          <table:table-cell office:value-type="float" office:value="34666.43" table:style-name="ce16">
            <text:p>34,666.43</text:p>
          </table:table-cell>
          <table:table-cell office:value-type="float" office:value="0" table:style-name="ce16">
            <text:p>0.00</text:p>
          </table:table-cell>
          <table:table-cell office:value-type="float" office:value="12524" table:style-name="ce16">
            <text:p>12,524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223.33" table:style-name="ce16">
            <text:p>-13,223.33</text:p>
          </table:table-cell>
          <table:table-cell office:value-type="float" office:value="-342.25" table:style-name="ce16">
            <text:p>-342.25</text:p>
          </table:table-cell>
          <table:table-cell office:value-type="float" office:value="33624.85" table:style-name="ce18">
            <text:p>33,62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3" table:style-name="ce18">
            <text:p>22,8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57.2" table:style-name="ce16">
            <text:p>-11,957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74.58" table:style-name="ce18">
            <text:p>23,27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 do Estado</text:p>
          </table:table-cell>
          <table:table-cell office:value-type="float" office:value="30886.79" table:style-name="ce16">
            <text:p>30,886.79</text:p>
          </table:table-cell>
          <table:table-cell office:value-type="float" office:value="0" table:style-name="ce16">
            <text:p>0.00</text:p>
          </table:table-cell>
          <table:table-cell office:value-type="float" office:value="11936.68" table:style-name="ce16">
            <text:p>11,936.6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53.7" table:style-name="ce16">
            <text:p>-11,953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30639.33" table:style-name="ce18">
            <text:p>30,63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08.19" table:style-name="ce16">
            <text:p>-11,308.19</text:p>
          </table:table-cell>
          <table:table-cell office:value-type="float" office:value="0" table:style-name="ce16">
            <text:p>0.00</text:p>
          </table:table-cell>
          <table:table-cell office:value-type="float" office:value="22857.29" table:style-name="ce18">
            <text:p>22,85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43.39" table:style-name="ce16">
            <text:p>-11,843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93.75" table:style-name="ce18">
            <text:p>23,1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208.95" table:style-name="ce16">
            <text:p>-11,208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6859.01" table:style-name="ce18">
            <text:p>26,8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898.05" table:style-name="ce16">
            <text:p>-1,898.05</text:p>
          </table:table-cell>
          <table:table-cell office:value-type="float" office:value="19437.48" table:style-name="ce18">
            <text:p>19,43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88.51" table:style-name="ce16">
            <text:p>-10,288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35.39" table:style-name="ce18">
            <text:p>17,8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831.85" table:style-name="ce16">
            <text:p>-831.85</text:p>
          </table:table-cell>
          <table:table-cell office:value-type="float" office:value="21629.16" table:style-name="ce18">
            <text:p>21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9685.23" table:style-name="ce16">
            <text:p>9,685.23</text:p>
          </table:table-cell>
          <table:table-cell office:value-type="float" office:value="0" table:style-name="ce16">
            <text:p>0.00</text:p>
          </table:table-cell>
          <table:table-cell office:value-type="float" office:value="29567.59" table:style-name="ce16">
            <text:p>29,567.59</text:p>
          </table:table-cell>
          <table:table-cell office:value-type="string" table:style-name="ce17">
            <text:p>out/2018 nov/2018 dez/2018 jan/2019 fev/2019 mar/2019 abr/2019 mai/2019 jun/2019 jul/2019 ago/2019 set/2019 out/2019 nov/2019 dez/2019 jan/2020 fev/2020 mar/2020 abr/2020 mai/2020 jun/2020 jul/2020 ago/2020 set/2020 out/2020 nov/2020 dez/2020 jan/2021</text:p>
          </table:table-cell>
          <table:table-cell office:value-type="float" office:value="-20518.13" table:style-name="ce16">
            <text:p>-20,518.13</text:p>
          </table:table-cell>
          <table:table-cell office:value-type="float" office:value="-2629.43" table:style-name="ce16">
            <text:p>-2,629.43</text:p>
          </table:table-cell>
          <table:table-cell office:value-type="float" office:value="45160.94" table:style-name="ce18">
            <text:p>45,16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530.76" table:style-name="ce16">
            <text:p>-9,530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94.48" table:style-name="ce18">
            <text:p>19,2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9.06" table:style-name="ce16">
            <text:p>-11,099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4.44" table:style-name="ce18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33.22" table:style-name="ce16">
            <text:p>-10,733.22</text:p>
          </table:table-cell>
          <table:table-cell office:value-type="float" office:value="-8123.05" table:style-name="ce16">
            <text:p>-8,123.05</text:p>
          </table:table-cell>
          <table:table-cell office:value-type="float" office:value="16605.95" table:style-name="ce18">
            <text:p>16,60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22.46" table:style-name="ce16">
            <text:p>29,122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815.59" table:style-name="ce16">
            <text:p>-9,815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80.27" table:style-name="ce18">
            <text:p>21,08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635.71" table:style-name="ce16">
            <text:p>18,635.71</text:p>
          </table:table-cell>
          <table:table-cell office:value-type="string" table:style-name="ce17">
            <text:p>mar/2020 abr/2020 mai/2020 jun/2020 jul/2020 ago/2020 set/2020 out/2020 nov/2020 dez/2020 jan/2021</text:p>
          </table:table-cell>
          <table:table-cell office:value-type="float" office:value="-16015.62" table:style-name="ce16">
            <text:p>-16,015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31645.71" table:style-name="ce18">
            <text:p>31,64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788.27" table:style-name="ce16">
            <text:p>-10,78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4.84" table:style-name="ce18">
            <text:p>22,14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724.56" table:style-name="ce16">
            <text:p>-11,724.5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11.42" table:style-name="ce18">
            <text:p>22,7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36.450000000001" table:style-name="ce16">
            <text:p>-10,336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58.76" table:style-name="ce18">
            <text:p>24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44.25" table:style-name="ce16">
            <text:p>-11,144.25</text:p>
          </table:table-cell>
          <table:table-cell office:value-type="float" office:value="-1819.55" table:style-name="ce16">
            <text:p>-1,819.55</text:p>
          </table:table-cell>
          <table:table-cell office:value-type="float" office:value="20099.55" table:style-name="ce18">
            <text:p>20,09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05.98" table:style-name="ce16">
            <text:p>29,205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1.9699999999993" table:style-name="ce16">
            <text:p>-9,821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53.57" table:style-name="ce18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302.76" table:style-name="ce16">
            <text:p>-4,302.76</text:p>
          </table:table-cell>
          <table:table-cell office:value-type="float" office:value="18310.18" table:style-name="ce18">
            <text:p>18,3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3.79" table:style-name="ce16">
            <text:p>-10,563.79</text:p>
          </table:table-cell>
          <table:table-cell office:value-type="float" office:value="-4422.04" table:style-name="ce16">
            <text:p>-4,422.04</text:p>
          </table:table-cell>
          <table:table-cell office:value-type="float" office:value="23162.28" table:style-name="ce18">
            <text:p>23,1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 do Estado</text:p>
          </table:table-cell>
          <table:table-cell office:value-type="float" office:value="34681.21" table:style-name="ce16">
            <text:p>34,681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61.5400000000009" table:style-name="ce16">
            <text:p>-9,561.54</text:p>
          </table:table-cell>
          <table:table-cell office:value-type="float" office:value="-8949.75" table:style-name="ce16">
            <text:p>-8,949.75</text:p>
          </table:table-cell>
          <table:table-cell office:value-type="float" office:value="16169.92" table:style-name="ce18">
            <text:p>16,1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407.77" table:style-name="ce16">
            <text:p>32,407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73.87" table:style-name="ce16">
            <text:p>-11,073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3.46" table:style-name="ce18">
            <text:p>21,1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6427.900000000001" table:style-name="ce18">
            <text:p>16,42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541.91" table:style-name="ce16">
            <text:p>-10,541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69.41" table:style-name="ce18">
            <text:p>20,8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836.97" table:style-name="ce16">
            <text:p>31,836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50.69" table:style-name="ce16">
            <text:p>-10,850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55.84" table:style-name="ce18">
            <text:p>20,75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8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71.4" table:style-name="ce16">
            <text:p>-10,771.40</text:p>
          </table:table-cell>
          <table:table-cell office:value-type="float" office:value="-2120.66" table:style-name="ce16">
            <text:p>-2,120.66</text:p>
          </table:table-cell>
          <table:table-cell office:value-type="float" office:value="19469.96" table:style-name="ce18">
            <text:p>19,46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829.57" table:style-name="ce16">
            <text:p>33,829.57</text:p>
          </table:table-cell>
          <table:table-cell office:value-type="float" office:value="5638.26" table:style-name="ce16">
            <text:p>5,638.26</text:p>
          </table:table-cell>
          <table:table-cell office:value-type="float" office:value="0" table:style-name="ce16">
            <text:p>0.00</text:p>
          </table:table-cell>
          <table:table-cell office:value-type="float" office:value="1632.65" table:style-name="ce16">
            <text:p>1,632.65</text:p>
          </table:table-cell>
          <table:table-cell office:value-type="string" table:style-name="ce17">
            <text:p>jan/2021</text:p>
          </table:table-cell>
          <table:table-cell office:value-type="float" office:value="-12357.25" table:style-name="ce16">
            <text:p>-12,357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12.79" table:style-name="ce18">
            <text:p>28,51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51.45" table:style-name="ce16">
            <text:p>3,751.45</text:p>
          </table:table-cell>
          <table:table-cell office:value-type="string" table:style-name="ce17">
            <text:p>jan/20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257.98" table:style-name="ce16">
            <text:p>30,257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12.799999999999" table:style-name="ce16">
            <text:p>-10,012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14.740000000002" table:style-name="ce18">
            <text:p>20,0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out/2020 nov/2020 dez/2020</text:p>
          </table:table-cell>
          <table:table-cell office:value-type="float" office:value="-9097.7900000000009" table:style-name="ce16">
            <text:p>-9,097.7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3716.69" table:style-name="ce18">
            <text:p>23,71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16.09" table:style-name="ce16">
            <text:p>-9,816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10.21" table:style-name="ce18">
            <text:p>23,9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 do Estado</text:p>
          </table:table-cell>
          <table:table-cell office:value-type="float" office:value="33414.050000000003" table:style-name="ce16">
            <text:p>33,414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51.1" table:style-name="ce16">
            <text:p>-11,351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2.51" table:style-name="ce18">
            <text:p>21,83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 do Estado</text:p>
          </table:table-cell>
          <table:table-cell office:value-type="float" office:value="34434.660000000003" table:style-name="ce16">
            <text:p>34,434.66</text:p>
          </table:table-cell>
          <table:table-cell office:value-type="float" office:value="0" table:style-name="ce16">
            <text:p>0.00</text:p>
          </table:table-cell>
          <table:table-cell office:value-type="float" office:value="13911" table:style-name="ce16">
            <text:p>13,911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227.02" table:style-name="ce16">
            <text:p>-13,227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34888.199999999997" table:style-name="ce18">
            <text:p>34,88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01.44" table:style-name="ce16">
            <text:p>-10,401.44</text:p>
          </table:table-cell>
          <table:table-cell office:value-type="float" office:value="-230.44" table:style-name="ce16">
            <text:p>-230.44</text:p>
          </table:table-cell>
          <table:table-cell office:value-type="float" office:value="27115.46" table:style-name="ce18">
            <text:p>27,11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1628.17" table:style-name="ce16">
            <text:p>-11,628.17</text:p>
          </table:table-cell>
          <table:table-cell office:value-type="float" office:value="0" table:style-name="ce16">
            <text:p>0.00</text:p>
          </table:table-cell>
          <table:table-cell office:value-type="float" office:value="20834.03" table:style-name="ce18">
            <text:p>20,83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 do Estado</text:p>
          </table:table-cell>
          <table:table-cell office:value-type="float" office:value="27830.93" table:style-name="ce16">
            <text:p>27,830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9731.1" table:style-name="ce16">
            <text:p>-9,731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73.23" table:style-name="ce18">
            <text:p>19,87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353.82" table:style-name="ce16">
            <text:p>-14,353.82</text:p>
          </table:table-cell>
          <table:table-cell office:value-type="float" office:value="-4646.37" table:style-name="ce16">
            <text:p>-4,646.37</text:p>
          </table:table-cell>
          <table:table-cell office:value-type="float" office:value="16462.03" table:style-name="ce18">
            <text:p>16,46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729.49" table:style-name="ce16">
            <text:p>31,729.49</text:p>
          </table:table-cell>
          <table:table-cell office:value-type="float" office:value="5288.25" table:style-name="ce16">
            <text:p>5,288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1.7" table:style-name="ce16">
            <text:p>-11,111.70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4231.29" table:style-name="ce18">
            <text:p>24,2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783.4" table:style-name="ce16">
            <text:p>-1,783.40</text:p>
          </table:table-cell>
          <table:table-cell office:value-type="float" office:value="21004.91" table:style-name="ce18">
            <text:p>21,0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 do Estado</text:p>
          </table:table-cell>
          <table:table-cell office:value-type="float" office:value="23144.35" table:style-name="ce16">
            <text:p>23,144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032.99" table:style-name="ce16">
            <text:p>-8,032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14880.92" table:style-name="ce18">
            <text:p>14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498.22" table:style-name="ce16">
            <text:p>33,498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14.28" table:style-name="ce16">
            <text:p>-11,314.28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9302.18" table:style-name="ce18">
            <text:p>19,30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36.450000000001" table:style-name="ce16">
            <text:p>-10,336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58.76" table:style-name="ce18">
            <text:p>24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2492.48" table:style-name="ce16">
            <text:p>-12,49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32438.63" table:style-name="ce18">
            <text:p>32,43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 do Estado</text:p>
          </table:table-cell>
          <table:table-cell office:value-type="float" office:value="26112.28" table:style-name="ce16">
            <text:p>26,112.28</text:p>
          </table:table-cell>
          <table:table-cell office:value-type="float" office:value="0" table:style-name="ce16">
            <text:p>0.00</text:p>
          </table:table-cell>
          <table:table-cell office:value-type="float" office:value="13056.14" table:style-name="ce16">
            <text:p>13,056.1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79.53" table:style-name="ce16">
            <text:p>-11,079.53</text:p>
          </table:table-cell>
          <table:table-cell office:value-type="float" office:value="-652.20000000000005" table:style-name="ce16">
            <text:p>-652.20</text:p>
          </table:table-cell>
          <table:table-cell office:value-type="float" office:value="27436.69" table:style-name="ce18">
            <text:p>27,43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1.66" table:style-name="ce16">
            <text:p>-9,831.66</text:p>
          </table:table-cell>
          <table:table-cell office:value-type="float" office:value="-3514.53" table:style-name="ce16">
            <text:p>-3,514.53</text:p>
          </table:table-cell>
          <table:table-cell office:value-type="float" office:value="19500.09" table:style-name="ce18">
            <text:p>19,50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0" table:style-name="ce16">
            <text:p>0.00</text:p>
          </table:table-cell>
          <table:table-cell office:value-type="float" office:value="21247.93" table:style-name="ce18">
            <text:p>21,24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89.07" table:style-name="ce16">
            <text:p>-8,889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17581.66" table:style-name="ce18">
            <text:p>17,58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009.580000000002" table:style-name="ce18">
            <text:p>20,0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473.49" table:style-name="ce16">
            <text:p>-473.49</text:p>
          </table:table-cell>
          <table:table-cell office:value-type="float" office:value="19081.95" table:style-name="ce18">
            <text:p>19,08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597.98" table:style-name="ce16">
            <text:p>-11,59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39.360000000001" table:style-name="ce18">
            <text:p>23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8346.0300000000007" table:style-name="ce16">
            <text:p>-8,346.03</text:p>
          </table:table-cell>
          <table:table-cell office:value-type="float" office:value="-2407.39" table:style-name="ce16">
            <text:p>-2,407.39</text:p>
          </table:table-cell>
          <table:table-cell office:value-type="float" office:value="20957.349999999999" table:style-name="ce18">
            <text:p>20,95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68.200000000001" table:style-name="ce16">
            <text:p>-10,168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59.54" table:style-name="ce18">
            <text:p>19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07.400000000001" table:style-name="ce18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1825.75" table:style-name="ce16">
            <text:p>-1,825.75</text:p>
          </table:table-cell>
          <table:table-cell office:value-type="float" office:value="19712.740000000002" table:style-name="ce18">
            <text:p>19,7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84.27" table:style-name="ce18">
            <text:p>23,28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84.27" table:style-name="ce18">
            <text:p>23,28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783.4" table:style-name="ce16">
            <text:p>-1,783.40</text:p>
          </table:table-cell>
          <table:table-cell office:value-type="float" office:value="17372.95" table:style-name="ce18">
            <text:p>17,37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9825.8700000000008" table:style-name="ce16">
            <text:p>-9,825.87</text:p>
          </table:table-cell>
          <table:table-cell office:value-type="float" office:value="-464.45" table:style-name="ce16">
            <text:p>-464.45</text:p>
          </table:table-cell>
          <table:table-cell office:value-type="float" office:value="19817.38" table:style-name="ce18">
            <text:p>19,81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98.2099999999991" table:style-name="ce16">
            <text:p>-9,498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77.13" table:style-name="ce18">
            <text:p>19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52.35" table:style-name="ce16">
            <text:p>-10,152.35</text:p>
          </table:table-cell>
          <table:table-cell office:value-type="float" office:value="-413.58" table:style-name="ce16">
            <text:p>-413.58</text:p>
          </table:table-cell>
          <table:table-cell office:value-type="float" office:value="18890.509999999998" table:style-name="ce18">
            <text:p>18,89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61.63" table:style-name="ce16">
            <text:p>32,161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19</text:p>
          </table:table-cell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3" table:style-name="ce18">
            <text:p>22,8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0">
            <text:p>Defensor/a Público do Estado</text:p>
          </table:table-cell>
          <table:table-cell office:value-type="float" office:value="32785.72" table:style-name="ce16">
            <text:p>32,785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21.65" table:style-name="ce16">
            <text:p>-11,22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33.63" table:style-name="ce18">
            <text:p>21,33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063.8" table:style-name="ce16">
            <text:p>-11,063.80</text:p>
          </table:table-cell>
          <table:table-cell office:value-type="float" office:value="-609.29999999999995" table:style-name="ce16">
            <text:p>-609.30</text:p>
          </table:table-cell>
          <table:table-cell office:value-type="float" office:value="22492.38" table:style-name="ce18">
            <text:p>22,49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573.84" table:style-name="ce16">
            <text:p>-9,573.84</text:p>
          </table:table-cell>
          <table:table-cell office:value-type="float" office:value="-440.39" table:style-name="ce16">
            <text:p>-440.39</text:p>
          </table:table-cell>
          <table:table-cell office:value-type="float" office:value="20043.37" table:style-name="ce18">
            <text:p>20,04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504.63" table:style-name="ce16">
            <text:p>28,504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936.08" table:style-name="ce16">
            <text:p>-9,936.08</text:p>
          </table:table-cell>
          <table:table-cell office:value-type="float" office:value="-1197.56" table:style-name="ce16">
            <text:p>-1,197.56</text:p>
          </table:table-cell>
          <table:table-cell office:value-type="float" office:value="19374.830000000002" table:style-name="ce18">
            <text:p>19,37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920.120000000003" table:style-name="ce16">
            <text:p>34,920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85.66" table:style-name="ce16">
            <text:p>-11,58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04.02" table:style-name="ce18">
            <text:p>23,1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4.84" table:style-name="ce16">
            <text:p>-11,114.84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27510.94" table:style-name="ce18">
            <text:p>27,5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5761.71" table:style-name="ce18">
            <text:p>15,7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52.55" table:style-name="ce16">
            <text:p>-11,352.55</text:p>
          </table:table-cell>
          <table:table-cell office:value-type="float" office:value="-5656.3" table:style-name="ce16">
            <text:p>-5,656.30</text:p>
          </table:table-cell>
          <table:table-cell office:value-type="float" office:value="14952.4" table:style-name="ce18">
            <text:p>14,95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39.39" table:style-name="ce16">
            <text:p>-10,839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3.91" table:style-name="ce18">
            <text:p>22,1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20.4" table:style-name="ce16">
            <text:p>-11,420.40</text:p>
          </table:table-cell>
          <table:table-cell office:value-type="float" office:value="0" table:style-name="ce16">
            <text:p>0.00</text:p>
          </table:table-cell>
          <table:table-cell office:value-type="float" office:value="24041.82" table:style-name="ce18">
            <text:p>24,041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2.3" table:style-name="ce16">
            <text:p>-12,842.30</text:p>
          </table:table-cell>
          <table:table-cell office:value-type="float" office:value="-1854.92" table:style-name="ce16">
            <text:p>-1,854.92</text:p>
          </table:table-cell>
          <table:table-cell office:value-type="float" office:value="20765" table:style-name="ce18">
            <text:p>20,765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87.22" table:style-name="ce18">
            <text:p>23,487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33.45" table:style-name="ce16">
            <text:p>-10,833.45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9147.759999999998" table:style-name="ce18">
            <text:p>19,147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22092.34" table:style-name="ce16">
            <text:p>22,092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8172.7" table:style-name="ce16">
            <text:p>-8,172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15693.04" table:style-name="ce18">
            <text:p>15,693.0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6020.66" table:style-name="ce16">
            <text:p>-6,020.66</text:p>
          </table:table-cell>
          <table:table-cell office:value-type="float" office:value="14736.22" table:style-name="ce18">
            <text:p>14,736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465.09" table:style-name="ce16">
            <text:p>-10,465.09</text:p>
          </table:table-cell>
          <table:table-cell office:value-type="float" office:value="-1913.67" table:style-name="ce16">
            <text:p>-1,913.67</text:p>
          </table:table-cell>
          <table:table-cell office:value-type="float" office:value="21736.62" table:style-name="ce18">
            <text:p>21,736.6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 do Estado</text:p>
          </table:table-cell>
          <table:table-cell office:value-type="float" office:value="33842.449999999997" table:style-name="ce16">
            <text:p>33,842.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37.49" table:style-name="ce16">
            <text:p>-10,937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74.52" table:style-name="ce18">
            <text:p>22,674.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17.77" table:style-name="ce16">
            <text:p>-10,817.77</text:p>
          </table:table-cell>
          <table:table-cell office:value-type="float" office:value="-465.08" table:style-name="ce16">
            <text:p>-465.08</text:p>
          </table:table-cell>
          <table:table-cell office:value-type="float" office:value="22431.759999999998" table:style-name="ce18">
            <text:p>22,431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 do Estado</text:p>
          </table:table-cell>
          <table:table-cell office:value-type="float" office:value="32761.23" table:style-name="ce16">
            <text:p>32,761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79.63" table:style-name="ce16">
            <text:p>-10,979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1.16" table:style-name="ce18">
            <text:p>21,551.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834.77" table:style-name="ce16">
            <text:p>29,834.77</text:p>
          </table:table-cell>
          <table:table-cell office:value-type="float" office:value="4972.46" table:style-name="ce16">
            <text:p>4,972.46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1435.56" table:style-name="ce16">
            <text:p>-11,435.56</text:p>
          </table:table-cell>
          <table:table-cell office:value-type="float" office:value="-293.95999999999998" table:style-name="ce16">
            <text:p>-293.96</text:p>
          </table:table-cell>
          <table:table-cell office:value-type="float" office:value="27085.39" table:style-name="ce18">
            <text:p>27,085.39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40.34" table:style-name="ce16">
            <text:p>4,340.34</text:p>
          </table:table-cell>
          <table:table-cell office:value-type="string" table:style-name="ce17">
            <text:p>jan/2021</text:p>
          </table:table-cell>
          <table:table-cell office:value-type="float" office:value="-11712.54" table:style-name="ce16">
            <text:p>-11,712.54</text:p>
          </table:table-cell>
          <table:table-cell office:value-type="float" office:value="-8515.27" table:style-name="ce16">
            <text:p>-8,515.27</text:p>
          </table:table-cell>
          <table:table-cell office:value-type="float" office:value="15234.41" table:style-name="ce18">
            <text:p>15,23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68.93" table:style-name="ce16">
            <text:p>-12,268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62.85" table:style-name="ce18">
            <text:p>22,9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9701.93" table:style-name="ce16">
            <text:p>9,701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49.01" table:style-name="ce16">
            <text:p>-11,349.01</text:p>
          </table:table-cell>
          <table:table-cell office:value-type="float" office:value="-8692.6200000000008" table:style-name="ce16">
            <text:p>-8,692.62</text:p>
          </table:table-cell>
          <table:table-cell office:value-type="float" office:value="18766.080000000002" table:style-name="ce18">
            <text:p>18,76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523.23" table:style-name="ce16">
            <text:p>30,523.23</text:p>
          </table:table-cell>
          <table:table-cell office:value-type="float" office:value="5087.21" table:style-name="ce16">
            <text:p>5,08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653.35" table:style-name="ce16">
            <text:p>-8,653.35</text:p>
          </table:table-cell>
          <table:table-cell office:value-type="float" office:value="-1583" table:style-name="ce16">
            <text:p>-1,583.00</text:p>
          </table:table-cell>
          <table:table-cell office:value-type="float" office:value="25374.09" table:style-name="ce18">
            <text:p>25,37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63.91" table:style-name="ce16">
            <text:p>-8,463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15552.11" table:style-name="ce18">
            <text:p>15,5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8.05" table:style-name="ce16">
            <text:p>-11,098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35.63" table:style-name="ce18">
            <text:p>22,13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jan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850.15" table:style-name="ce16">
            <text:p>-1,850.15</text:p>
          </table:table-cell>
          <table:table-cell office:value-type="float" office:value="16252.5" table:style-name="ce18">
            <text:p>16,25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324.36" table:style-name="ce16">
            <text:p>35,324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44.639999999999" table:style-name="ce18">
            <text:p>22,24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07.91" table:style-name="ce16">
            <text:p>-12,807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23.87" table:style-name="ce18">
            <text:p>22,4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47.2000000000007" table:style-name="ce16">
            <text:p>-9,747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79.38" table:style-name="ce18">
            <text:p>19,77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11.74" table:style-name="ce16">
            <text:p>32,211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48.55" table:style-name="ce16">
            <text:p>-10,648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32.75" table:style-name="ce18">
            <text:p>21,33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212.24" table:style-name="ce16">
            <text:p>-11,212.24</text:p>
          </table:table-cell>
          <table:table-cell office:value-type="float" office:value="-6159.73" table:style-name="ce16">
            <text:p>-6,159.73</text:p>
          </table:table-cell>
          <table:table-cell office:value-type="float" office:value="16593.12" table:style-name="ce18">
            <text:p>16,59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6.89" table:style-name="ce16">
            <text:p>-9,836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18036.53" table:style-name="ce18">
            <text:p>18,0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35.86" table:style-name="ce16">
            <text:p>-9,335.86</text:p>
          </table:table-cell>
          <table:table-cell office:value-type="float" office:value="0" table:style-name="ce16">
            <text:p>0.00</text:p>
          </table:table-cell>
          <table:table-cell office:value-type="float" office:value="19369.150000000001" table:style-name="ce18">
            <text:p>19,36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157.79" table:style-name="ce16">
            <text:p>-2,157.79</text:p>
          </table:table-cell>
          <table:table-cell office:value-type="float" office:value="16272.17" table:style-name="ce18">
            <text:p>16,27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De Figueiredo Maia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67.11" table:style-name="ce16">
            <text:p>-11,667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64.67" table:style-name="ce18">
            <text:p>23,5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0" table:style-name="ce16">
            <text:p>0.00</text:p>
          </table:table-cell>
          <table:table-cell office:value-type="float" office:value="21538.49" table:style-name="ce18">
            <text:p>21,53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0625.4" table:style-name="ce16">
            <text:p>30,625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95.08" table:style-name="ce16">
            <text:p>-10,095.08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17921.25" table:style-name="ce18">
            <text:p>17,9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1625.88" table:style-name="ce16">
            <text:p>-1,625.88</text:p>
          </table:table-cell>
          <table:table-cell office:value-type="float" office:value="22615.22" table:style-name="ce18">
            <text:p>22,6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8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39.129999999997" table:style-name="ce16">
            <text:p>35,43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0.24" table:style-name="ce16">
            <text:p>-12,84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68.45" table:style-name="ce18">
            <text:p>22,3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771.4" table:style-name="ce16">
            <text:p>-10,77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0.18" table:style-name="ce18">
            <text:p>21,36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254.46" table:style-name="ce16">
            <text:p>-11,254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79.22" table:style-name="ce18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5510.56" table:style-name="ce16">
            <text:p>5,510.56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2416.87" table:style-name="ce16">
            <text:p>-12,416.87</text:p>
          </table:table-cell>
          <table:table-cell office:value-type="float" office:value="0" table:style-name="ce16">
            <text:p>0.00</text:p>
          </table:table-cell>
          <table:table-cell office:value-type="float" office:value="30164.73" table:style-name="ce18">
            <text:p>30,16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68.290000000001" table:style-name="ce16">
            <text:p>-10,068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6271.35" table:style-name="ce18">
            <text:p>26,27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16.49" table:style-name="ce16">
            <text:p>-11,916.49</text:p>
          </table:table-cell>
          <table:table-cell office:value-type="float" office:value="-3622.38" table:style-name="ce16">
            <text:p>-3,622.38</text:p>
          </table:table-cell>
          <table:table-cell office:value-type="float" office:value="19923.349999999999" table:style-name="ce18">
            <text:p>19,9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34.94" table:style-name="ce16">
            <text:p>3,834.94</text:p>
          </table:table-cell>
          <table:table-cell office:value-type="string" table:style-name="ce17">
            <text:p>jan/2021</text:p>
          </table:table-cell>
          <table:table-cell office:value-type="float" office:value="-11842.88" table:style-name="ce16">
            <text:p>-11,842.88</text:p>
          </table:table-cell>
          <table:table-cell office:value-type="float" office:value="0" table:style-name="ce16">
            <text:p>0.00</text:p>
          </table:table-cell>
          <table:table-cell office:value-type="float" office:value="25155.62" table:style-name="ce18">
            <text:p>25,15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 do Estado</text:p>
          </table:table-cell>
          <table:table-cell office:value-type="float" office:value="34967.019999999997" table:style-name="ce16">
            <text:p>34,967.02</text:p>
          </table:table-cell>
          <table:table-cell office:value-type="float" office:value="5827.84" table:style-name="ce16">
            <text:p>5,827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42.95" table:style-name="ce16">
            <text:p>-12,342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8221.47" table:style-name="ce18">
            <text:p>28,22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98.9" table:style-name="ce16">
            <text:p>-8,498.90</text:p>
          </table:table-cell>
          <table:table-cell office:value-type="float" office:value="-7116.65" table:style-name="ce16">
            <text:p>-7,116.65</text:p>
          </table:table-cell>
          <table:table-cell office:value-type="float" office:value="15644.35" table:style-name="ce18">
            <text:p>15,64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 do Estado</text:p>
          </table:table-cell>
          <table:table-cell office:value-type="float" office:value="34686.370000000003" table:style-name="ce16">
            <text:p>34,686.37</text:p>
          </table:table-cell>
          <table:table-cell office:value-type="float" office:value="5781.06" table:style-name="ce16">
            <text:p>5,781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20.34" table:style-name="ce16">
            <text:p>-12,220.34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6572.34" table:style-name="ce18">
            <text:p>26,57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959.76" table:style-name="ce16">
            <text:p>-959.76</text:p>
          </table:table-cell>
          <table:table-cell office:value-type="float" office:value="27489.4" table:style-name="ce18">
            <text:p>27,48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79.7000000000007" table:style-name="ce16">
            <text:p>-8,979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41.7" table:style-name="ce18">
            <text:p>17,84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61.42" table:style-name="ce16">
            <text:p>-12,561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70.36" table:style-name="ce18">
            <text:p>22,67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15.99" table:style-name="ce16">
            <text:p>-10,615.99</text:p>
          </table:table-cell>
          <table:table-cell office:value-type="float" office:value="-5579.28" table:style-name="ce16">
            <text:p>-5,579.28</text:p>
          </table:table-cell>
          <table:table-cell office:value-type="float" office:value="16066.55" table:style-name="ce18">
            <text:p>16,06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76.09" table:style-name="ce16">
            <text:p>-11,676.09</text:p>
          </table:table-cell>
          <table:table-cell office:value-type="float" office:value="-5732.29" table:style-name="ce16">
            <text:p>-5,732.29</text:p>
          </table:table-cell>
          <table:table-cell office:value-type="float" office:value="18053.84" table:style-name="ce18">
            <text:p>18,05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29.85" table:style-name="ce16">
            <text:p>31,229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34.459999999999" table:style-name="ce16">
            <text:p>-10,134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64.95" table:style-name="ce18">
            <text:p>20,86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1876.54" table:style-name="ce16">
            <text:p>-1,876.54</text:p>
          </table:table-cell>
          <table:table-cell office:value-type="float" office:value="18990.759999999998" table:style-name="ce18">
            <text:p>18,9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7.9500000000007" table:style-name="ce16">
            <text:p>-8,587.95</text:p>
          </table:table-cell>
          <table:table-cell office:value-type="float" office:value="-7902.62" table:style-name="ce16">
            <text:p>-7,902.62</text:p>
          </table:table-cell>
          <table:table-cell office:value-type="float" office:value="9559.35" table:style-name="ce18">
            <text:p>9,5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1361.29" table:style-name="ce16">
            <text:p>-1,361.29</text:p>
          </table:table-cell>
          <table:table-cell office:value-type="float" office:value="22879.81" table:style-name="ce18">
            <text:p>22,87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592.6" table:style-name="ce16">
            <text:p>31,59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6.5" table:style-name="ce16">
            <text:p>-10,276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85.66" table:style-name="ce18">
            <text:p>21,0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0.57" table:style-name="ce16">
            <text:p>300.57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27.009999999998" table:style-name="ce18">
            <text:p>20,82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684" table:style-name="ce16">
            <text:p>34,68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31.43" table:style-name="ce16">
            <text:p>-11,731.43</text:p>
          </table:table-cell>
          <table:table-cell office:value-type="float" office:value="-313.60000000000002" table:style-name="ce16">
            <text:p>-313.60</text:p>
          </table:table-cell>
          <table:table-cell office:value-type="float" office:value="22638.97" table:style-name="ce18">
            <text:p>22,63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5.47" table:style-name="ce18">
            <text:p>22,5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38.35" table:style-name="ce16">
            <text:p>-9,238.35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3689.88" table:style-name="ce18">
            <text:p>13,6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 do Estado</text:p>
          </table:table-cell>
          <table:table-cell office:value-type="float" office:value="30780.05" table:style-name="ce16">
            <text:p>30,780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37.43" table:style-name="ce16">
            <text:p>-10,437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12.18" table:style-name="ce18">
            <text:p>20,11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97.98" table:style-name="ce16">
            <text:p>-11,59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39.360000000001" table:style-name="ce18">
            <text:p>23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175.34" table:style-name="ce16">
            <text:p>175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281.2600000000002" table:style-name="ce16">
            <text:p>-2,281.26</text:p>
          </table:table-cell>
          <table:table-cell office:value-type="float" office:value="16637.400000000001" table:style-name="ce18">
            <text:p>16,63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03.1299999999992" table:style-name="ce16">
            <text:p>-9,70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5164.53" table:style-name="ce18">
            <text:p>15,1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dez/2020 jan/2021</text:p>
          </table:table-cell>
          <table:table-cell office:value-type="float" office:value="-11175.88" table:style-name="ce16">
            <text:p>-11,175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29346.78" table:style-name="ce18">
            <text:p>29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34666.42" table:style-name="ce16">
            <text:p>34,666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5.8" table:style-name="ce16">
            <text:p>795.80</text:p>
          </table:table-cell>
          <table:table-cell office:value-type="string" table:style-name="ce17">
            <text:p>jan/2021</text:p>
          </table:table-cell>
          <table:table-cell office:value-type="float" office:value="-11839.13" table:style-name="ce16">
            <text:p>-11,839.13</text:p>
          </table:table-cell>
          <table:table-cell office:value-type="float" office:value="-724.85" table:style-name="ce16">
            <text:p>-724.85</text:p>
          </table:table-cell>
          <table:table-cell office:value-type="float" office:value="22898.240000000002" table:style-name="ce18">
            <text:p>22,89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536.35" table:style-name="ce16">
            <text:p>-10,536.35</text:p>
          </table:table-cell>
          <table:table-cell office:value-type="float" office:value="0" table:style-name="ce16">
            <text:p>0.00</text:p>
          </table:table-cell>
          <table:table-cell office:value-type="float" office:value="21224.51" table:style-name="ce18">
            <text:p>21,2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02.530000000001" table:style-name="ce16">
            <text:p>-10,402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7.89" table:style-name="ce18">
            <text:p>21,1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6.56" table:style-name="ce16">
            <text:p>1,196.56</text:p>
          </table:table-cell>
          <table:table-cell office:value-type="string" table:style-name="ce17">
            <text:p>jan/20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910.36" table:style-name="ce16">
            <text:p>-2,910.36</text:p>
          </table:table-cell>
          <table:table-cell office:value-type="float" office:value="21003.62" table:style-name="ce18">
            <text:p>21,00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009.580000000002" table:style-name="ce18">
            <text:p>20,0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937.37" table:style-name="ce16">
            <text:p>29,937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15.44" table:style-name="ce16">
            <text:p>-9,715.4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91.490000000002" table:style-name="ce18">
            <text:p>19,99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jan/2021</text:p>
          </table:table-cell>
          <table:table-cell office:value-type="float" office:value="-11803.94" table:style-name="ce16">
            <text:p>-11,803.94</text:p>
          </table:table-cell>
          <table:table-cell office:value-type="float" office:value="-3092.7" table:style-name="ce16">
            <text:p>-3,092.70</text:p>
          </table:table-cell>
          <table:table-cell office:value-type="float" office:value="20565.580000000002" table:style-name="ce18">
            <text:p>20,56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093.3" table:style-name="ce16">
            <text:p>-11,093.30</text:p>
          </table:table-cell>
          <table:table-cell office:value-type="float" office:value="-335.34" table:style-name="ce16">
            <text:p>-335.34</text:p>
          </table:table-cell>
          <table:table-cell office:value-type="float" office:value="23287.89" table:style-name="ce18">
            <text:p>23,2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dez/2020 jan/2021</text:p>
          </table:table-cell>
          <table:table-cell office:value-type="float" office:value="-12657.8" table:style-name="ce16">
            <text:p>-12,657.80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31430.15" table:style-name="ce18">
            <text:p>31,43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42.24" table:style-name="ce16">
            <text:p>-10,542.24</text:p>
          </table:table-cell>
          <table:table-cell office:value-type="float" office:value="-2912.65" table:style-name="ce16">
            <text:p>-2,912.65</text:p>
          </table:table-cell>
          <table:table-cell office:value-type="float" office:value="19257.8" table:style-name="ce18">
            <text:p>19,25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68.36" table:style-name="ce16">
            <text:p>-10,468.36</text:p>
          </table:table-cell>
          <table:table-cell office:value-type="float" office:value="-9499.6" table:style-name="ce16">
            <text:p>-9,499.60</text:p>
          </table:table-cell>
          <table:table-cell office:value-type="float" office:value="10891.18" table:style-name="ce18">
            <text:p>10,8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34.05" table:style-name="ce16">
            <text:p>-12,434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31971.05" table:style-name="ce18">
            <text:p>31,9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89.41" table:style-name="ce16">
            <text:p>-9,789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36.21" table:style-name="ce18">
            <text:p>19,2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340.35" table:style-name="ce16">
            <text:p>-7,340.35</text:p>
          </table:table-cell>
          <table:table-cell office:value-type="float" office:value="-3185.21" table:style-name="ce16">
            <text:p>-3,185.21</text:p>
          </table:table-cell>
          <table:table-cell office:value-type="float" office:value="27547.4" table:style-name="ce18">
            <text:p>27,54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862.91" table:style-name="ce16">
            <text:p>-4,862.91</text:p>
          </table:table-cell>
          <table:table-cell office:value-type="float" office:value="17750.03" table:style-name="ce18">
            <text:p>17,7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91.83" table:style-name="ce16">
            <text:p>-11,391.83</text:p>
          </table:table-cell>
          <table:table-cell office:value-type="float" office:value="-9455.4599999999991" table:style-name="ce16">
            <text:p>-9,455.46</text:p>
          </table:table-cell>
          <table:table-cell office:value-type="float" office:value="14614.93" table:style-name="ce18">
            <text:p>14,61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28.33" table:style-name="ce16">
            <text:p>31,128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84.27" table:style-name="ce16">
            <text:p>-10,684.27</text:p>
          </table:table-cell>
          <table:table-cell office:value-type="float" office:value="-410.58" table:style-name="ce16">
            <text:p>-410.58</text:p>
          </table:table-cell>
          <table:table-cell office:value-type="float" office:value="20033.48" table:style-name="ce18">
            <text:p>20,03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324.36" table:style-name="ce16">
            <text:p>35,324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353.82" table:style-name="ce16">
            <text:p>-14,353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40.099999999999" table:style-name="ce18">
            <text:p>20,74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39.91" table:style-name="ce16">
            <text:p>-11,539.91</text:p>
          </table:table-cell>
          <table:table-cell office:value-type="float" office:value="-1570.1" table:style-name="ce16">
            <text:p>-1,570.10</text:p>
          </table:table-cell>
          <table:table-cell office:value-type="float" office:value="21857" table:style-name="ce18">
            <text:p>21,85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33.42" table:style-name="ce16">
            <text:p>-12,633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98.36" table:style-name="ce18">
            <text:p>22,5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009.790000000001" table:style-name="ce16">
            <text:p>-10,009.79</text:p>
          </table:table-cell>
          <table:table-cell office:value-type="float" office:value="-3522.62" table:style-name="ce16">
            <text:p>-3,522.62</text:p>
          </table:table-cell>
          <table:table-cell office:value-type="float" office:value="19330.57" table:style-name="ce18">
            <text:p>19,3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76.89" table:style-name="ce16">
            <text:p>-9,876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90.959999999999" table:style-name="ce18">
            <text:p>23,7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855.29" table:style-name="ce16">
            <text:p>28,855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282.39" table:style-name="ce16">
            <text:p>-10,282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6.3" table:style-name="ce18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73.73" table:style-name="ce16">
            <text:p>-9,77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03.53" table:style-name="ce18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8436.52" table:style-name="ce16">
            <text:p>-8,436.5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31992.55" table:style-name="ce18">
            <text:p>31,9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444.62" table:style-name="ce16">
            <text:p>-7,444.62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9283.189999999999" table:style-name="ce18">
            <text:p>19,2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29.99" table:style-name="ce16">
            <text:p>-11,529.99</text:p>
          </table:table-cell>
          <table:table-cell office:value-type="float" office:value="-591.45000000000005" table:style-name="ce16">
            <text:p>-591.45</text:p>
          </table:table-cell>
          <table:table-cell office:value-type="float" office:value="22344.6" table:style-name="ce18">
            <text:p>22,34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165.46" table:style-name="ce16">
            <text:p>34,165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6" table:style-name="ce16">
            <text:p>1,296.76</text:p>
          </table:table-cell>
          <table:table-cell office:value-type="string" table:style-name="ce17">
            <text:p>jan/2021</text:p>
          </table:table-cell>
          <table:table-cell office:value-type="float" office:value="-11885.29" table:style-name="ce16">
            <text:p>-11,885.29</text:p>
          </table:table-cell>
          <table:table-cell office:value-type="float" office:value="-5281.84" table:style-name="ce16">
            <text:p>-5,281.84</text:p>
          </table:table-cell>
          <table:table-cell office:value-type="float" office:value="18295.09" table:style-name="ce18">
            <text:p>18,29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-353.67" table:style-name="ce16">
            <text:p>-353.67</text:p>
          </table:table-cell>
          <table:table-cell office:value-type="float" office:value="20894.259999999998" table:style-name="ce18">
            <text:p>20,89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740.04" table:style-name="ce16">
            <text:p>30,740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1.790000000001" table:style-name="ce16">
            <text:p>-10,421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87.810000000001" table:style-name="ce18">
            <text:p>20,0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2271.16" table:style-name="ce16">
            <text:p>-2,271.16</text:p>
          </table:table-cell>
          <table:table-cell office:value-type="float" office:value="17611.59" table:style-name="ce18">
            <text:p>17,61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34009.730000000003" table:style-name="ce16">
            <text:p>34,009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21.4" table:style-name="ce16">
            <text:p>-11,62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57.89" table:style-name="ce18">
            <text:p>22,1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250.2" table:style-name="ce16">
            <text:p>17,250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294.84" table:style-name="ce16">
            <text:p>-15,29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37187.14" table:style-name="ce18">
            <text:p>37,18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001.11" table:style-name="ce16">
            <text:p>35,00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51.15" table:style-name="ce16">
            <text:p>-11,751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19.52" table:style-name="ce18">
            <text:p>23,0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 do Estado</text:p>
          </table:table-cell>
          <table:table-cell office:value-type="float" office:value="34730.370000000003" table:style-name="ce16">
            <text:p>34,730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29.87" table:style-name="ce16">
            <text:p>-11,929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70.06" table:style-name="ce18">
            <text:p>22,57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4027.1" table:style-name="ce16">
            <text:p>34,02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0.31" table:style-name="ce16">
            <text:p>-11,110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35" table:style-name="ce18">
            <text:p>22,68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10">
            <text:p>Defensor/a Público do Estado</text:p>
          </table:table-cell>
          <table:table-cell office:value-type="float" office:value="3339.73" table:style-name="ce16">
            <text:p>3,339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547.29999999999995" table:style-name="ce16">
            <text:p>-547.30</text:p>
          </table:table-cell>
          <table:table-cell office:value-type="float" office:value="0" table:style-name="ce16">
            <text:p>0.00</text:p>
          </table:table-cell>
          <table:table-cell office:value-type="float" office:value="2792.43" table:style-name="ce18">
            <text:p>2,79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014.9599999999991" table:style-name="ce16">
            <text:p>-9,014.96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5560.59" table:style-name="ce18">
            <text:p>15,56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jan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0786.259999999998" table:style-name="ce18">
            <text:p>20,78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05.96" table:style-name="ce16">
            <text:p>-11,605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0.81" table:style-name="ce18">
            <text:p>23,3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2025.34" table:style-name="ce16">
            <text:p>-2,025.34</text:p>
          </table:table-cell>
          <table:table-cell office:value-type="float" office:value="22215.759999999998" table:style-name="ce18">
            <text:p>22,21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677.81" table:style-name="ce16">
            <text:p>34,677.81</text:p>
          </table:table-cell>
          <table:table-cell office:value-type="float" office:value="0" table:style-name="ce16">
            <text:p>0.00</text:p>
          </table:table-cell>
          <table:table-cell office:value-type="float" office:value="13331.23" table:style-name="ce16">
            <text:p>13,331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542.9" table:style-name="ce16">
            <text:p>-13,542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34235.699999999997" table:style-name="ce18">
            <text:p>34,2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600.32" table:style-name="ce16">
            <text:p>-10,600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82.7" table:style-name="ce18">
            <text:p>22,28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24507.42" table:style-name="ce16">
            <text:p>-24,507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310.14" table:style-name="ce18">
            <text:p>31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36.450000000001" table:style-name="ce16">
            <text:p>-10,336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58.76" table:style-name="ce18">
            <text:p>24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208.95" table:style-name="ce16">
            <text:p>-11,208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6859.01" table:style-name="ce18">
            <text:p>26,8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 do Estado</text:p>
          </table:table-cell>
          <table:table-cell office:value-type="float" office:value="34518.379999999997" table:style-name="ce16">
            <text:p>34,518.38</text:p>
          </table:table-cell>
          <table:table-cell office:value-type="float" office:value="0" table:style-name="ce16">
            <text:p>0.00</text:p>
          </table:table-cell>
          <table:table-cell office:value-type="float" office:value="14754.4" table:style-name="ce16">
            <text:p>14,754.4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09.51" table:style-name="ce16">
            <text:p>-12,809.51</text:p>
          </table:table-cell>
          <table:table-cell office:value-type="float" office:value="0" table:style-name="ce16">
            <text:p>0.00</text:p>
          </table:table-cell>
          <table:table-cell office:value-type="float" office:value="36463.269999999997" table:style-name="ce18">
            <text:p>36,46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17.77" table:style-name="ce16">
            <text:p>-10,817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66.400000000001" table:style-name="ce18">
            <text:p>22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5518.91" table:style-name="ce16">
            <text:p>5,518.91</text:p>
          </table:table-cell>
          <table:table-cell office:value-type="float" office:value="0" table:style-name="ce16">
            <text:p>0.00</text:p>
          </table:table-cell>
          <table:table-cell office:value-type="float" office:value="2348.7600000000002" table:style-name="ce16">
            <text:p>2,348.76</text:p>
          </table:table-cell>
          <table:table-cell office:value-type="string" table:style-name="ce17">
            <text:p>jan/2021</text:p>
          </table:table-cell>
          <table:table-cell office:value-type="float" office:value="-11946.7" table:style-name="ce16">
            <text:p>-11,946.70</text:p>
          </table:table-cell>
          <table:table-cell office:value-type="float" office:value="-1369.4" table:style-name="ce16">
            <text:p>-1,369.40</text:p>
          </table:table-cell>
          <table:table-cell office:value-type="float" office:value="27665.03" table:style-name="ce18">
            <text:p>27,66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00.95" table:style-name="ce16">
            <text:p>-11,900.95</text:p>
          </table:table-cell>
          <table:table-cell office:value-type="float" office:value="-3941.38" table:style-name="ce16">
            <text:p>-3,941.38</text:p>
          </table:table-cell>
          <table:table-cell office:value-type="float" office:value="30329.49" table:style-name="ce18">
            <text:p>30,32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8527.4599999999991" table:style-name="ce16">
            <text:p>-8,527.46</text:p>
          </table:table-cell>
          <table:table-cell office:value-type="float" office:value="11558.24" table:style-name="ce18">
            <text:p>11,55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5095.5600000000004" table:style-name="ce16">
            <text:p>5,095.56</text:p>
          </table:table-cell>
          <table:table-cell office:value-type="float" office:value="12781.87" table:style-name="ce16">
            <text:p>12,781.8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50.34" table:style-name="ce16">
            <text:p>-12,0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36169.980000000003" table:style-name="ce18">
            <text:p>36,16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59.29" table:style-name="ce16">
            <text:p>-11,059.29</text:p>
          </table:table-cell>
          <table:table-cell office:value-type="float" office:value="-2460.36" table:style-name="ce16">
            <text:p>-2,460.36</text:p>
          </table:table-cell>
          <table:table-cell office:value-type="float" office:value="26206.49" table:style-name="ce18">
            <text:p>26,20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20645.939999999999" table:style-name="ce18">
            <text:p>20,6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0" table:style-name="ce16">
            <text:p>0.00</text:p>
          </table:table-cell>
          <table:table-cell office:value-type="float" office:value="21593.69" table:style-name="ce18">
            <text:p>21,59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59.57" table:style-name="ce16">
            <text:p>-8,859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17060.099999999999" table:style-name="ce18">
            <text:p>17,0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52.310000000001" table:style-name="ce18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24496.95" table:style-name="ce16">
            <text:p>24,49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set/2020</text:p>
          </table:table-cell>
          <table:table-cell office:value-type="float" office:value="-8833.9699999999993" table:style-name="ce16">
            <text:p>-8,833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17436.38" table:style-name="ce18">
            <text:p>17,43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022.7800000000007" table:style-name="ce16">
            <text:p>-9,022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18800.54" table:style-name="ce18">
            <text:p>18,8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849.95" table:style-name="ce16">
            <text:p>30,849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260.21" table:style-name="ce16">
            <text:p>-11,260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14" table:style-name="ce18">
            <text:p>21,36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8.1" table:style-name="ce16">
            <text:p>1,998.10</text:p>
          </table:table-cell>
          <table:table-cell office:value-type="string" table:style-name="ce17">
            <text:p>jan/2021</text:p>
          </table:table-cell>
          <table:table-cell office:value-type="float" office:value="-11252.88" table:style-name="ce16">
            <text:p>-11,252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75.06" table:style-name="ce18">
            <text:p>21,97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50.12" table:style-name="ce16">
            <text:p>-11,650.12</text:p>
          </table:table-cell>
          <table:table-cell office:value-type="float" office:value="-1494.03" table:style-name="ce16">
            <text:p>-1,494.03</text:p>
          </table:table-cell>
          <table:table-cell office:value-type="float" office:value="22223.63" table:style-name="ce18">
            <text:p>22,22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347.41" table:style-name="ce16">
            <text:p>-347.41</text:p>
          </table:table-cell>
          <table:table-cell office:value-type="float" office:value="19738.29" table:style-name="ce18">
            <text:p>19,73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52.310000000001" table:style-name="ce18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870.51" table:style-name="ce16">
            <text:p>30,870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2.799999999999" table:style-name="ce16">
            <text:p>-10,472.80</text:p>
          </table:table-cell>
          <table:table-cell office:value-type="float" office:value="-3101.6" table:style-name="ce16">
            <text:p>-3,101.60</text:p>
          </table:table-cell>
          <table:table-cell office:value-type="float" office:value="17296.11" table:style-name="ce18">
            <text:p>17,29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51.45" table:style-name="ce16">
            <text:p>3,751.45</text:p>
          </table:table-cell>
          <table:table-cell office:value-type="string" table:style-name="ce17">
            <text:p>dez/2020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442.21" table:style-name="ce16">
            <text:p>-442.21</text:p>
          </table:table-cell>
          <table:table-cell office:value-type="float" office:value="20425.09" table:style-name="ce18">
            <text:p>20,4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3178.89" table:style-name="ce16">
            <text:p>-3,178.89</text:p>
          </table:table-cell>
          <table:table-cell office:value-type="float" office:value="16376.55" table:style-name="ce18">
            <text:p>16,37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6450.68" table:style-name="ce16">
            <text:p>26,450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25.76" table:style-name="ce16">
            <text:p>-9,325.76</text:p>
          </table:table-cell>
          <table:table-cell office:value-type="float" office:value="0" table:style-name="ce16">
            <text:p>0.00</text:p>
          </table:table-cell>
          <table:table-cell office:value-type="float" office:value="17124.919999999998" table:style-name="ce18">
            <text:p>17,1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65.2900000000009" table:style-name="ce16">
            <text:p>-9,465.29</text:p>
          </table:table-cell>
          <table:table-cell office:value-type="float" office:value="-9057.59" table:style-name="ce16">
            <text:p>-9,057.59</text:p>
          </table:table-cell>
          <table:table-cell office:value-type="float" office:value="16939.34" table:style-name="ce18">
            <text:p>16,9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90.73" table:style-name="ce16">
            <text:p>-10,690.73</text:p>
          </table:table-cell>
          <table:table-cell office:value-type="float" office:value="0" table:style-name="ce16">
            <text:p>0.00</text:p>
          </table:table-cell>
          <table:table-cell office:value-type="float" office:value="21270.51" table:style-name="ce18">
            <text:p>21,27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out/2019</text:p>
          </table:table-cell>
          <table:table-cell office:value-type="float" office:value="-10411.64" table:style-name="ce16">
            <text:p>-10,411.64</text:p>
          </table:table-cell>
          <table:table-cell office:value-type="float" office:value="-4936.12" table:style-name="ce16">
            <text:p>-4,936.12</text:p>
          </table:table-cell>
          <table:table-cell office:value-type="float" office:value="20114.46" table:style-name="ce18">
            <text:p>20,1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10736.13" table:style-name="ce16">
            <text:p>-10,736.13</text:p>
          </table:table-cell>
          <table:table-cell office:value-type="float" office:value="0" table:style-name="ce16">
            <text:p>0.00</text:p>
          </table:table-cell>
          <table:table-cell office:value-type="float" office:value="22427.42" table:style-name="ce18">
            <text:p>22,42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0" table:style-name="ce16">
            <text:p>0.00</text:p>
          </table:table-cell>
          <table:table-cell office:value-type="float" office:value="19264.88" table:style-name="ce18">
            <text:p>19,26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8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73.7099999999991" table:style-name="ce16">
            <text:p>-9,973.71</text:p>
          </table:table-cell>
          <table:table-cell office:value-type="float" office:value="-4989.74" table:style-name="ce16">
            <text:p>-4,989.74</text:p>
          </table:table-cell>
          <table:table-cell office:value-type="float" office:value="13190.51" table:style-name="ce18">
            <text:p>13,19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46.42" table:style-name="ce16">
            <text:p>-11,546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9251.77" table:style-name="ce18">
            <text:p>29,2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0878.36" table:style-name="ce18">
            <text:p>20,87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2061.91" table:style-name="ce16">
            <text:p>-12,061.91</text:p>
          </table:table-cell>
          <table:table-cell office:value-type="float" office:value="0" table:style-name="ce16">
            <text:p>0.00</text:p>
          </table:table-cell>
          <table:table-cell office:value-type="float" office:value="22303.95" table:style-name="ce18">
            <text:p>22,30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52.310000000001" table:style-name="ce18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6.83" table:style-name="ce16">
            <text:p>-10,666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63.97" table:style-name="ce18">
            <text:p>21,06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8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73.5" table:style-name="ce16">
            <text:p>-11,173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58.639999999999" table:style-name="ce18">
            <text:p>21,2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 do Estado</text:p>
          </table:table-cell>
          <table:table-cell office:value-type="float" office:value="34048.99" table:style-name="ce16">
            <text:p>34,048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9.47" table:style-name="ce16">
            <text:p>-11,799.47</text:p>
          </table:table-cell>
          <table:table-cell office:value-type="float" office:value="-2271.79" table:style-name="ce16">
            <text:p>-2,271.79</text:p>
          </table:table-cell>
          <table:table-cell office:value-type="float" office:value="19977.73" table:style-name="ce18">
            <text:p>19,9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274.05" table:style-name="ce16">
            <text:p>-11,274.05</text:p>
          </table:table-cell>
          <table:table-cell office:value-type="float" office:value="-557.45000000000005" table:style-name="ce16">
            <text:p>-557.45</text:p>
          </table:table-cell>
          <table:table-cell office:value-type="float" office:value="21682.73" table:style-name="ce18">
            <text:p>21,68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8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948.85" table:style-name="ce16">
            <text:p>-10,948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3.24" table:style-name="ce18">
            <text:p>21,50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dez/2020 jan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1614.86" table:style-name="ce16">
            <text:p>-11,614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24.02" table:style-name="ce18">
            <text:p>24,32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88.37" table:style-name="ce16">
            <text:p>-11,688.37</text:p>
          </table:table-cell>
          <table:table-cell office:value-type="float" office:value="-257.69" table:style-name="ce16">
            <text:p>-257.69</text:p>
          </table:table-cell>
          <table:table-cell office:value-type="float" office:value="23516.16" table:style-name="ce18">
            <text:p>23,5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8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 do Estado</text:p>
          </table:table-cell>
          <table:table-cell office:value-type="float" office:value="32421.59" table:style-name="ce16">
            <text:p>32,421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630.33" table:style-name="ce16">
            <text:p>-11,630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64.66" table:style-name="ce18">
            <text:p>22,56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4631.6099999999997" table:style-name="ce16">
            <text:p>-4,631.61</text:p>
          </table:table-cell>
          <table:table-cell office:value-type="float" office:value="15454.09" table:style-name="ce18">
            <text:p>15,45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416.17" table:style-name="ce16">
            <text:p>-416.17</text:p>
          </table:table-cell>
          <table:table-cell office:value-type="float" office:value="18998.34" table:style-name="ce18">
            <text:p>18,9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 do Estado</text:p>
          </table:table-cell>
          <table:table-cell office:value-type="float" office:value="28423.14" table:style-name="ce16">
            <text:p>28,423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693.24" table:style-name="ce16">
            <text:p>-9,693.24</text:p>
          </table:table-cell>
          <table:table-cell office:value-type="float" office:value="0" table:style-name="ce16">
            <text:p>0.00</text:p>
          </table:table-cell>
          <table:table-cell office:value-type="float" office:value="18729.900000000001" table:style-name="ce18">
            <text:p>18,7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35.48" table:style-name="ce16">
            <text:p>-9,735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80.37" table:style-name="ce18">
            <text:p>22,88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2092.34" table:style-name="ce16">
            <text:p>22,092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621.65" table:style-name="ce16">
            <text:p>-7,62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14240.25" table:style-name="ce18">
            <text:p>14,24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877.93" table:style-name="ce16">
            <text:p>5,877.93</text:p>
          </table:table-cell>
          <table:table-cell office:value-type="float" office:value="13626.11" table:style-name="ce16">
            <text:p>13,626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463.47" table:style-name="ce16">
            <text:p>-14,463.47</text:p>
          </table:table-cell>
          <table:table-cell office:value-type="float" office:value="-257.69" table:style-name="ce16">
            <text:p>-257.69</text:p>
          </table:table-cell>
          <table:table-cell office:value-type="float" office:value="40050.46" table:style-name="ce18">
            <text:p>40,05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093.3" table:style-name="ce16">
            <text:p>-11,093.30</text:p>
          </table:table-cell>
          <table:table-cell office:value-type="float" office:value="-472.29" table:style-name="ce16">
            <text:p>-472.29</text:p>
          </table:table-cell>
          <table:table-cell office:value-type="float" office:value="23150.94" table:style-name="ce18">
            <text:p>23,15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67.54" table:style-name="ce16">
            <text:p>-11,467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64.240000000002" table:style-name="ce18">
            <text:p>23,7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10369.870000000001" table:style-name="ce16">
            <text:p>10,369.8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122.3" table:style-name="ce16">
            <text:p>-11,122.30</text:p>
          </table:table-cell>
          <table:table-cell office:value-type="float" office:value="-5730.44" table:style-name="ce16">
            <text:p>-5,730.44</text:p>
          </table:table-cell>
          <table:table-cell office:value-type="float" office:value="26630.59" table:style-name="ce18">
            <text:p>26,63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5.32" table:style-name="ce16">
            <text:p>665.32</text:p>
          </table:table-cell>
          <table:table-cell office:value-type="string" table:style-name="ce17">
            <text:p>nov/2020 dez/2020</text:p>
          </table:table-cell>
          <table:table-cell office:value-type="float" office:value="-10754.05" table:style-name="ce16">
            <text:p>-10,754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02.71" table:style-name="ce18">
            <text:p>20,80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0" table:style-name="ce16">
            <text:p>0.00</text:p>
          </table:table-cell>
          <table:table-cell office:value-type="float" office:value="20281.830000000002" table:style-name="ce18">
            <text:p>20,28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25.05" table:style-name="ce16">
            <text:p>-11,225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9097.23" table:style-name="ce18">
            <text:p>29,09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610.35" table:style-name="ce16">
            <text:p>-11,610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29889.19" table:style-name="ce18">
            <text:p>29,88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1922.17" table:style-name="ce16">
            <text:p>-1,922.17</text:p>
          </table:table-cell>
          <table:table-cell office:value-type="float" office:value="20139.75" table:style-name="ce18">
            <text:p>20,13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8350.560000000001" table:style-name="ce18">
            <text:p>28,35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7679.93" table:style-name="ce18">
            <text:p>17,67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462.21" table:style-name="ce16">
            <text:p>32,462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2011.31" table:style-name="ce16">
            <text:p>-12,011.31</text:p>
          </table:table-cell>
          <table:table-cell office:value-type="float" office:value="0" table:style-name="ce16">
            <text:p>0.00</text:p>
          </table:table-cell>
          <table:table-cell office:value-type="float" office:value="24458.58" table:style-name="ce18">
            <text:p>24,4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28.69" table:style-name="ce16">
            <text:p>-8,928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32.44" table:style-name="ce18">
            <text:p>21,23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9017.2800000000007" table:style-name="ce16">
            <text:p>9,017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779.48" table:style-name="ce16">
            <text:p>-8,779.4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6038.84" table:style-name="ce18">
            <text:p>26,03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958.22" table:style-name="ce16">
            <text:p>-7,958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15506.75" table:style-name="ce18">
            <text:p>15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2.45" table:style-name="ce16">
            <text:p>-10,652.45</text:p>
          </table:table-cell>
          <table:table-cell office:value-type="float" office:value="-1400.67" table:style-name="ce16">
            <text:p>-1,400.67</text:p>
          </table:table-cell>
          <table:table-cell office:value-type="float" office:value="21060.34" table:style-name="ce18">
            <text:p>21,06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2251.9499999999998" table:style-name="ce16">
            <text:p>-2,251.95</text:p>
          </table:table-cell>
          <table:table-cell office:value-type="float" office:value="18465.71" table:style-name="ce18">
            <text:p>18,46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0875.85" table:style-name="ce16">
            <text:p>-10,875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09.09" table:style-name="ce18">
            <text:p>23,00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dez/2020 jan/2021</text:p>
          </table:table-cell>
          <table:table-cell office:value-type="float" office:value="-11479.04" table:style-name="ce16">
            <text:p>-11,479.04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21758.42" table:style-name="ce18">
            <text:p>21,75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379.09" table:style-name="ce16">
            <text:p>-15,379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37583.800000000003" table:style-name="ce18">
            <text:p>37,58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3.86" table:style-name="ce16">
            <text:p>-10,563.86</text:p>
          </table:table-cell>
          <table:table-cell office:value-type="float" office:value="-8678.57" table:style-name="ce16">
            <text:p>-8,678.57</text:p>
          </table:table-cell>
          <table:table-cell office:value-type="float" office:value="13019.39" table:style-name="ce18">
            <text:p>13,01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3987.39" table:style-name="ce16">
            <text:p>-3,987.39</text:p>
          </table:table-cell>
          <table:table-cell office:value-type="float" office:value="19926.400000000001" table:style-name="ce18">
            <text:p>19,9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27652.99" table:style-name="ce16">
            <text:p>27,652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579.85" table:style-name="ce16">
            <text:p>-9,579.85</text:p>
          </table:table-cell>
          <table:table-cell office:value-type="float" office:value="-11582.23" table:style-name="ce16">
            <text:p>-11,582.23</text:p>
          </table:table-cell>
          <table:table-cell office:value-type="float" office:value="8494.75" table:style-name="ce18">
            <text:p>8,49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3075.06" table:style-name="ce16">
            <text:p>13,075.06</text:p>
          </table:table-cell>
          <table:table-cell office:value-type="float" office:value="1296.74" table:style-name="ce16">
            <text:p>1,296.74</text:p>
          </table:table-cell>
          <table:table-cell office:value-type="string" table:style-name="ce17">
            <text:p>jan/2021</text:p>
          </table:table-cell>
          <table:table-cell office:value-type="float" office:value="-14014.79" table:style-name="ce16">
            <text:p>-14,014.79</text:p>
          </table:table-cell>
          <table:table-cell office:value-type="float" office:value="-4628.2299999999996" table:style-name="ce16">
            <text:p>-4,628.23</text:p>
          </table:table-cell>
          <table:table-cell office:value-type="float" office:value="31191" table:style-name="ce18">
            <text:p>31,19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6767.98" table:style-name="ce16">
            <text:p>26,767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07.4500000000007" table:style-name="ce16">
            <text:p>-8,907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630.09" table:style-name="ce18">
            <text:p>17,63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47.15" table:style-name="ce16">
            <text:p>-8,94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24.349999999999" table:style-name="ce18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0">
            <text:p>Defensor/a Público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9.06" table:style-name="ce16">
            <text:p>-11,099.06</text:p>
          </table:table-cell>
          <table:table-cell office:value-type="float" office:value="-749.12" table:style-name="ce16">
            <text:p>-749.12</text:p>
          </table:table-cell>
          <table:table-cell office:value-type="float" office:value="21515.759999999998" table:style-name="ce18">
            <text:p>21,51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30397.9" table:style-name="ce18">
            <text:p>30,3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5510.56" table:style-name="ce16">
            <text:p>5,510.56</text:p>
          </table:table-cell>
          <table:table-cell office:value-type="float" office:value="12524" table:style-name="ce16">
            <text:p>12,524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28.53" table:style-name="ce16">
            <text:p>-13,428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37438.949999999997" table:style-name="ce18">
            <text:p>37,43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660.67" table:style-name="ce16">
            <text:p>31,660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36.52" table:style-name="ce16">
            <text:p>-8,436.5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973.35" table:style-name="ce18">
            <text:p>21,97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78.06" table:style-name="ce16">
            <text:p>-10,678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54.28" table:style-name="ce18">
            <text:p>21,8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37.27" table:style-name="ce16">
            <text:p>-9,737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88.349999999999" table:style-name="ce18">
            <text:p>19,28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651.26" table:style-name="ce16">
            <text:p>-10,651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78.580000000002" table:style-name="ce18">
            <text:p>20,5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76.49" table:style-name="ce16">
            <text:p>-11,976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5.29" table:style-name="ce18">
            <text:p>23,2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8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nov/2020 dez/2020</text:p>
          </table:table-cell>
          <table:table-cell office:value-type="float" office:value="-10356.33" table:style-name="ce16">
            <text:p>-10,356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74.87" table:style-name="ce18">
            <text:p>21,57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5744.34" table:style-name="ce16">
            <text:p>5,74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40.32" table:style-name="ce16">
            <text:p>-12,240.32</text:p>
          </table:table-cell>
          <table:table-cell office:value-type="float" office:value="-695.89" table:style-name="ce16">
            <text:p>-695.89</text:p>
          </table:table-cell>
          <table:table-cell office:value-type="float" office:value="27274.17" table:style-name="ce18">
            <text:p>27,27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4.04" table:style-name="ce16">
            <text:p>394.04</text:p>
          </table:table-cell>
          <table:table-cell office:value-type="string" table:style-name="ce17">
            <text:p>jan/2021</text:p>
          </table:table-cell>
          <table:table-cell office:value-type="float" office:value="-12751.43" table:style-name="ce16">
            <text:p>-12,751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0.35" table:style-name="ce18">
            <text:p>22,4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0" table:style-name="ce16">
            <text:p>0.00</text:p>
          </table:table-cell>
          <table:table-cell office:value-type="float" office:value="23772.86" table:style-name="ce18">
            <text:p>23,7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85.87" table:style-name="ce16">
            <text:p>-11,885.87</text:p>
          </table:table-cell>
          <table:table-cell office:value-type="float" office:value="-5131.8599999999997" table:style-name="ce16">
            <text:p>-5,131.86</text:p>
          </table:table-cell>
          <table:table-cell office:value-type="float" office:value="25714.16" table:style-name="ce18">
            <text:p>25,71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5" table:style-name="ce16">
            <text:p>1,296.75</text:p>
          </table:table-cell>
          <table:table-cell office:value-type="string" table:style-name="ce17">
            <text:p>jan/2021</text:p>
          </table:table-cell>
          <table:table-cell office:value-type="float" office:value="-11211.85" table:style-name="ce16">
            <text:p>-11,211.85</text:p>
          </table:table-cell>
          <table:table-cell office:value-type="float" office:value="0" table:style-name="ce16">
            <text:p>0.00</text:p>
          </table:table-cell>
          <table:table-cell office:value-type="float" office:value="24250.37" table:style-name="ce18">
            <text:p>24,2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324.36" table:style-name="ce16">
            <text:p>35,324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475.08" table:style-name="ce18">
            <text:p>22,47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8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5143.1899999999996" table:style-name="ce16">
            <text:p>5,143.1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378.47" table:style-name="ce16">
            <text:p>-11,378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6397.25" table:style-name="ce18">
            <text:p>26,3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1668.4" table:style-name="ce16">
            <text:p>-11,668.40</text:p>
          </table:table-cell>
          <table:table-cell office:value-type="float" office:value="-311.99" table:style-name="ce16">
            <text:p>-311.99</text:p>
          </table:table-cell>
          <table:table-cell office:value-type="float" office:value="23136.9" table:style-name="ce18">
            <text:p>23,1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8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25.03" table:style-name="ce16">
            <text:p>-11,725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06.75" table:style-name="ce18">
            <text:p>23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212.46" table:style-name="ce16">
            <text:p>34,212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75.23" table:style-name="ce16">
            <text:p>-11,675.23</text:p>
          </table:table-cell>
          <table:table-cell office:value-type="float" office:value="-866.75" table:style-name="ce16">
            <text:p>-866.75</text:p>
          </table:table-cell>
          <table:table-cell office:value-type="float" office:value="21670.48" table:style-name="ce18">
            <text:p>21,67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07.91" table:style-name="ce16">
            <text:p>-12,807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23.87" table:style-name="ce18">
            <text:p>22,4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861.06" table:style-name="ce16">
            <text:p>-7,861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4637.89" table:style-name="ce18">
            <text:p>24,63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01.02" table:style-name="ce16">
            <text:p>-12,101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30.76" table:style-name="ce18">
            <text:p>23,1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0" table:style-name="ce16">
            <text:p>0.00</text:p>
          </table:table-cell>
          <table:table-cell office:value-type="float" office:value="21734.61" table:style-name="ce18">
            <text:p>21,7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4.64" table:style-name="ce16">
            <text:p>194.64</text:p>
          </table:table-cell>
          <table:table-cell office:value-type="string" table:style-name="ce17">
            <text:p>jan/2021</text:p>
          </table:table-cell>
          <table:table-cell office:value-type="float" office:value="-11896.92" table:style-name="ce16">
            <text:p>-11,896.92</text:p>
          </table:table-cell>
          <table:table-cell office:value-type="float" office:value="-2087.7199999999998" table:style-name="ce16">
            <text:p>-2,087.72</text:p>
          </table:table-cell>
          <table:table-cell office:value-type="float" office:value="21477.58" table:style-name="ce18">
            <text:p>21,4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 do Estado</text:p>
          </table:table-cell>
          <table:table-cell office:value-type="float" office:value="30401.62" table:style-name="ce16">
            <text:p>30,401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1391.57" table:style-name="ce16">
            <text:p>-11,391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7.29" table:style-name="ce18">
            <text:p>22,78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273.300000000003" table:style-name="ce16">
            <text:p>34,273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46.88" table:style-name="ce16">
            <text:p>-11,646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95.98" table:style-name="ce18">
            <text:p>22,3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59.72" table:style-name="ce16">
            <text:p>31,159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37.219999999999" table:style-name="ce16">
            <text:p>-10,237.22</text:p>
          </table:table-cell>
          <table:table-cell office:value-type="float" office:value="-8787.94" table:style-name="ce16">
            <text:p>-8,787.94</text:p>
          </table:table-cell>
          <table:table-cell office:value-type="float" office:value="12134.56" table:style-name="ce18">
            <text:p>12,13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042.53" table:style-name="ce16">
            <text:p>32,042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2.12" table:style-name="ce16">
            <text:p>-10,652.12</text:p>
          </table:table-cell>
          <table:table-cell office:value-type="float" office:value="-472.43" table:style-name="ce16">
            <text:p>-472.43</text:p>
          </table:table-cell>
          <table:table-cell office:value-type="float" office:value="20917.98" table:style-name="ce18">
            <text:p>20,91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30.81" table:style-name="ce16">
            <text:p>-11,930.81</text:p>
          </table:table-cell>
          <table:table-cell office:value-type="float" office:value="0" table:style-name="ce16">
            <text:p>0.00</text:p>
          </table:table-cell>
          <table:table-cell office:value-type="float" office:value="23531.41" table:style-name="ce18">
            <text:p>23,5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014.9599999999991" table:style-name="ce16">
            <text:p>-9,014.96</text:p>
          </table:table-cell>
          <table:table-cell office:value-type="float" office:value="0" table:style-name="ce16">
            <text:p>0.00</text:p>
          </table:table-cell>
          <table:table-cell office:value-type="float" office:value="17235.34" table:style-name="ce18">
            <text:p>17,2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1855.95" table:style-name="ce16">
            <text:p>-1,855.95</text:p>
          </table:table-cell>
          <table:table-cell office:value-type="float" office:value="18340.16" table:style-name="ce18">
            <text:p>18,34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57.41" table:style-name="ce16">
            <text:p>-9,857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69.939999999999" table:style-name="ce18">
            <text:p>20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2.86" table:style-name="ce16">
            <text:p>-12,692.86</text:p>
          </table:table-cell>
          <table:table-cell office:value-type="float" office:value="0" table:style-name="ce16">
            <text:p>0.00</text:p>
          </table:table-cell>
          <table:table-cell office:value-type="float" office:value="22769.360000000001" table:style-name="ce18">
            <text:p>22,7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 do Estado</text:p>
          </table:table-cell>
          <table:table-cell office:value-type="float" office:value="34609.699999999997" table:style-name="ce16">
            <text:p>34,60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50.24" table:style-name="ce16">
            <text:p>-11,65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29.02" table:style-name="ce18">
            <text:p>22,7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625.35" table:style-name="ce16">
            <text:p>31,625.35</text:p>
          </table:table-cell>
          <table:table-cell office:value-type="float" office:value="5270.89" table:style-name="ce16">
            <text:p>5,270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36.85" table:style-name="ce16">
            <text:p>-10,736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28.95" table:style-name="ce18">
            <text:p>25,92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20.39" table:style-name="ce16">
            <text:p>-11,720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1.39" table:style-name="ce18">
            <text:p>23,5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490.59" table:style-name="ce16">
            <text:p>-490.59</text:p>
          </table:table-cell>
          <table:table-cell office:value-type="float" office:value="21748.86" table:style-name="ce18">
            <text:p>21,74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33.45" table:style-name="ce16">
            <text:p>-10,833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99.08" table:style-name="ce18">
            <text:p>21,7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84" table:style-name="ce16">
            <text:p>-10,684.00</text:p>
          </table:table-cell>
          <table:table-cell office:value-type="float" office:value="-8886.86" table:style-name="ce16">
            <text:p>-8,886.86</text:p>
          </table:table-cell>
          <table:table-cell office:value-type="float" office:value="13592.7" table:style-name="ce18">
            <text:p>13,59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267.77" table:style-name="ce16">
            <text:p>-14,267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64.009999999998" table:style-name="ce18">
            <text:p>20,96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 do Estado</text:p>
          </table:table-cell>
          <table:table-cell office:value-type="float" office:value="33842.449999999997" table:style-name="ce16">
            <text:p>33,842.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37.49" table:style-name="ce16">
            <text:p>-10,937.49</text:p>
          </table:table-cell>
          <table:table-cell office:value-type="float" office:value="-8829.9699999999993" table:style-name="ce16">
            <text:p>-8,829.97</text:p>
          </table:table-cell>
          <table:table-cell office:value-type="float" office:value="14074.99" table:style-name="ce18">
            <text:p>14,07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jan/2021</text:p>
          </table:table-cell>
          <table:table-cell office:value-type="float" office:value="-11769.07" table:style-name="ce16">
            <text:p>-11,769.07</text:p>
          </table:table-cell>
          <table:table-cell office:value-type="float" office:value="-1824.91" table:style-name="ce16">
            <text:p>-1,824.91</text:p>
          </table:table-cell>
          <table:table-cell office:value-type="float" office:value="21868.240000000002" table:style-name="ce18">
            <text:p>21,86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334.12" table:style-name="ce16">
            <text:p>-11,334.12</text:p>
          </table:table-cell>
          <table:table-cell office:value-type="float" office:value="0" table:style-name="ce16">
            <text:p>0.00</text:p>
          </table:table-cell>
          <table:table-cell office:value-type="float" office:value="22630.98" table:style-name="ce18">
            <text:p>22,63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3959.36" table:style-name="ce16">
            <text:p>-3,959.36</text:p>
          </table:table-cell>
          <table:table-cell office:value-type="float" office:value="18653.580000000002" table:style-name="ce18">
            <text:p>18,6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7.9" table:style-name="ce16">
            <text:p>-10,657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5406.22" table:style-name="ce18">
            <text:p>25,40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883.79" table:style-name="ce16">
            <text:p>31,883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83.04" table:style-name="ce16">
            <text:p>-10,683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70.310000000001" table:style-name="ce18">
            <text:p>20,97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6673.68" table:style-name="ce18">
            <text:p>16,67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61.66" table:style-name="ce16">
            <text:p>-9,161.66</text:p>
          </table:table-cell>
          <table:table-cell office:value-type="float" office:value="-6318.59" table:style-name="ce16">
            <text:p>-6,318.59</text:p>
          </table:table-cell>
          <table:table-cell office:value-type="float" office:value="16480.990000000002" table:style-name="ce18">
            <text:p>16,4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57.94" table:style-name="ce16">
            <text:p>-457.94</text:p>
          </table:table-cell>
          <table:table-cell office:value-type="float" office:value="22155" table:style-name="ce18">
            <text:p>22,1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63.48" table:style-name="ce16">
            <text:p>-8,863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57.919999999998" table:style-name="ce18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97.13" table:style-name="ce16">
            <text:p>1,497.13</text:p>
          </table:table-cell>
          <table:table-cell office:value-type="string" table:style-name="ce17">
            <text:p>jan/2021</text:p>
          </table:table-cell>
          <table:table-cell office:value-type="float" office:value="-11676.09" table:style-name="ce16">
            <text:p>-11,676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55.69" table:style-name="ce18">
            <text:p>23,55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00.2" table:style-name="ce16">
            <text:p>3,100.20</text:p>
          </table:table-cell>
          <table:table-cell office:value-type="string" table:style-name="ce17">
            <text:p>jan/2021</text:p>
          </table:table-cell>
          <table:table-cell office:value-type="float" office:value="-11676.09" table:style-name="ce16">
            <text:p>-11,676.09</text:p>
          </table:table-cell>
          <table:table-cell office:value-type="float" office:value="-2679.43" table:style-name="ce16">
            <text:p>-2,679.43</text:p>
          </table:table-cell>
          <table:table-cell office:value-type="float" office:value="21106.7" table:style-name="ce18">
            <text:p>21,1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124.89" table:style-name="ce16">
            <text:p>-10,124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06.11" table:style-name="ce18">
            <text:p>21,70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8968.7800000000007" table:style-name="ce16">
            <text:p>-8,968.78</text:p>
          </table:table-cell>
          <table:table-cell office:value-type="float" office:value="13644.16" table:style-name="ce18">
            <text:p>13,64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8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159.6400000000001" table:style-name="ce16">
            <text:p>-1,159.64</text:p>
          </table:table-cell>
          <table:table-cell office:value-type="float" office:value="17996.71" table:style-name="ce18">
            <text:p>17,99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90.49" table:style-name="ce16">
            <text:p>-9,290.49</text:p>
          </table:table-cell>
          <table:table-cell office:value-type="float" office:value="0" table:style-name="ce16">
            <text:p>0.00</text:p>
          </table:table-cell>
          <table:table-cell office:value-type="float" office:value="17961.73" table:style-name="ce18">
            <text:p>17,96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7297.23" table:style-name="ce16">
            <text:p>-7,297.23</text:p>
          </table:table-cell>
          <table:table-cell office:value-type="float" office:value="15022.85" table:style-name="ce18">
            <text:p>15,02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8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36.450000000001" table:style-name="ce16">
            <text:p>-10,336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58.76" table:style-name="ce18">
            <text:p>24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8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5813.85" table:style-name="ce18">
            <text:p>15,81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167.05" table:style-name="ce16">
            <text:p>-11,167.05</text:p>
          </table:table-cell>
          <table:table-cell office:value-type="float" office:value="0" table:style-name="ce16">
            <text:p>0.00</text:p>
          </table:table-cell>
          <table:table-cell office:value-type="float" office:value="23098.61" table:style-name="ce18">
            <text:p>23,0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7314.349999999999" table:style-name="ce18">
            <text:p>17,31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339.33" table:style-name="ce16">
            <text:p>-11,33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97.63" table:style-name="ce18">
            <text:p>23,5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96.84" table:style-name="ce16">
            <text:p>32,196.84</text:p>
          </table:table-cell>
          <table:table-cell office:value-type="float" office:value="0" table:style-name="ce16">
            <text:p>0.00</text:p>
          </table:table-cell>
          <table:table-cell office:value-type="float" office:value="11790.17" table:style-name="ce16">
            <text:p>11,790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56.53" table:style-name="ce16">
            <text:p>-12,256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31500.04" table:style-name="ce18">
            <text:p>31,50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0">
            <text:p>Defensor/a Público do Estado</text:p>
          </table:table-cell>
          <table:table-cell office:value-type="float" office:value="3172.75" table:style-name="ce16">
            <text:p>3,172.75</text:p>
          </table:table-cell>
          <table:table-cell office:value-type="float" office:value="0" table:style-name="ce16">
            <text:p>0.00</text:p>
          </table:table-cell>
          <table:table-cell office:value-type="float" office:value="1669.87" table:style-name="ce16">
            <text:p>1,669.8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68.05" table:style-name="ce16">
            <text:p>-968.05</text:p>
          </table:table-cell>
          <table:table-cell office:value-type="float" office:value="0" table:style-name="ce16">
            <text:p>0.00</text:p>
          </table:table-cell>
          <table:table-cell office:value-type="float" office:value="5878.41" table:style-name="ce18">
            <text:p>5,87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1.26" table:style-name="ce16">
            <text:p>-10,651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78.580000000002" table:style-name="ce18">
            <text:p>20,5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890.19" table:style-name="ce16">
            <text:p>-890.19</text:p>
          </table:table-cell>
          <table:table-cell office:value-type="float" office:value="20648.3" table:style-name="ce18">
            <text:p>20,64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1847.95" table:style-name="ce16">
            <text:p>-1,847.95</text:p>
          </table:table-cell>
          <table:table-cell office:value-type="float" office:value="18761.189999999999" table:style-name="ce18">
            <text:p>18,7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730.15" table:style-name="ce16">
            <text:p>-2,730.15</text:p>
          </table:table-cell>
          <table:table-cell office:value-type="float" office:value="15372.5" table:style-name="ce18">
            <text:p>15,3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58.49" table:style-name="ce16">
            <text:p>-9,358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65.02" table:style-name="ce18">
            <text:p>18,5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527.65" table:style-name="ce16">
            <text:p>6,527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75.02" table:style-name="ce16">
            <text:p>-13,775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84.41" table:style-name="ce18">
            <text:p>27,9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63.91" table:style-name="ce16">
            <text:p>-8,463.91</text:p>
          </table:table-cell>
          <table:table-cell office:value-type="float" office:value="-338.03" table:style-name="ce16">
            <text:p>-338.03</text:p>
          </table:table-cell>
          <table:table-cell office:value-type="float" office:value="15444.52" table:style-name="ce18">
            <text:p>15,44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8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5376.97" table:style-name="ce16">
            <text:p>5,376.9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828.5" table:style-name="ce16">
            <text:p>-11,828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83.69" table:style-name="ce18">
            <text:p>27,5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97.91" table:style-name="ce16">
            <text:p>-10,697.91</text:p>
          </table:table-cell>
          <table:table-cell office:value-type="float" office:value="-4021.91" table:style-name="ce16">
            <text:p>-4,021.91</text:p>
          </table:table-cell>
          <table:table-cell office:value-type="float" office:value="20742.400000000001" table:style-name="ce18">
            <text:p>20,74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017.120000000003" table:style-name="ce16">
            <text:p>35,017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1.94" table:style-name="ce16">
            <text:p>-11,791.94</text:p>
          </table:table-cell>
          <table:table-cell office:value-type="float" office:value="-257.83999999999997" table:style-name="ce16">
            <text:p>-257.84</text:p>
          </table:table-cell>
          <table:table-cell office:value-type="float" office:value="22967.34" table:style-name="ce18">
            <text:p>22,9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811.12" table:style-name="ce18">
            <text:p>20,81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40.469999999999" table:style-name="ce16">
            <text:p>-10,340.47</text:p>
          </table:table-cell>
          <table:table-cell office:value-type="float" office:value="0" table:style-name="ce16">
            <text:p>0.00</text:p>
          </table:table-cell>
          <table:table-cell office:value-type="float" office:value="20919.43" table:style-name="ce18">
            <text:p>20,9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059.51" table:style-name="ce16">
            <text:p>31,059.51</text:p>
          </table:table-cell>
          <table:table-cell office:value-type="float" office:value="5176.59" table:style-name="ce16">
            <text:p>5,176.5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11698.45" table:style-name="ce16">
            <text:p>-11,698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6311.05" table:style-name="ce18">
            <text:p>26,31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jan/20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0" table:style-name="ce16">
            <text:p>0.00</text:p>
          </table:table-cell>
          <table:table-cell office:value-type="float" office:value="23772.86" table:style-name="ce18">
            <text:p>23,7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51.4699999999993" table:style-name="ce16">
            <text:p>-9,851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75.11" table:style-name="ce18">
            <text:p>19,6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85.78" table:style-name="ce16">
            <text:p>-12,785.78</text:p>
          </table:table-cell>
          <table:table-cell office:value-type="float" office:value="-6405.65" table:style-name="ce16">
            <text:p>-6,405.65</text:p>
          </table:table-cell>
          <table:table-cell office:value-type="float" office:value="16270.79" table:style-name="ce18">
            <text:p>16,2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 do Estado</text:p>
          </table:table-cell>
          <table:table-cell office:value-type="float" office:value="28654.91" table:style-name="ce16">
            <text:p>28,654.9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609.94" table:style-name="ce16">
            <text:p>-7,609.9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794.169999999998" table:style-name="ce18">
            <text:p>19,79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dez/2020 jan/2021</text:p>
          </table:table-cell>
          <table:table-cell office:value-type="float" office:value="-11426.9" table:style-name="ce16">
            <text:p>-11,426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4461.88" table:style-name="ce18">
            <text:p>24,4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8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39.39" table:style-name="ce16">
            <text:p>-10,839.39</text:p>
          </table:table-cell>
          <table:table-cell office:value-type="float" office:value="-426.18" table:style-name="ce16">
            <text:p>-426.18</text:p>
          </table:table-cell>
          <table:table-cell office:value-type="float" office:value="21998.17" table:style-name="ce18">
            <text:p>21,99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set/2018</text:p>
          </table:table-cell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62.22" table:style-name="ce16">
            <text:p>-11,962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69.56" table:style-name="ce18">
            <text:p>23,26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98.2099999999991" table:style-name="ce16">
            <text:p>-9,498.21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17207.04" table:style-name="ce18">
            <text:p>17,20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 do Estado</text:p>
          </table:table-cell>
          <table:table-cell office:value-type="float" office:value="27475.99" table:style-name="ce16">
            <text:p>27,475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653.2099999999991" table:style-name="ce16">
            <text:p>-9,653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596.18" table:style-name="ce18">
            <text:p>19,59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788.27" table:style-name="ce16">
            <text:p>-10,788.27</text:p>
          </table:table-cell>
          <table:table-cell office:value-type="float" office:value="-503.64" table:style-name="ce16">
            <text:p>-503.64</text:p>
          </table:table-cell>
          <table:table-cell office:value-type="float" office:value="21871.64" table:style-name="ce18">
            <text:p>21,8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21.6" table:style-name="ce16">
            <text:p>-9,721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55.66" table:style-name="ce18">
            <text:p>20,1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694.25" table:style-name="ce16">
            <text:p>5,694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65.63" table:style-name="ce16">
            <text:p>-12,465.63</text:p>
          </table:table-cell>
          <table:table-cell office:value-type="float" office:value="-1233.42" table:style-name="ce16">
            <text:p>-1,233.42</text:p>
          </table:table-cell>
          <table:table-cell office:value-type="float" office:value="27457.42" table:style-name="ce18">
            <text:p>27,45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038.31" table:style-name="ce16">
            <text:p>-14,038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93.47" table:style-name="ce18">
            <text:p>21,19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404.19" table:style-name="ce16">
            <text:p>-404.19</text:p>
          </table:table-cell>
          <table:table-cell office:value-type="float" office:value="20352.689999999999" table:style-name="ce18">
            <text:p>20,35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151.480000000003" table:style-name="ce16">
            <text:p>34,151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019.81" table:style-name="ce16">
            <text:p>-13,019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01.23" table:style-name="ce18">
            <text:p>20,9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392.48" table:style-name="ce16">
            <text:p>-7,392.4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410.48" table:style-name="ce18">
            <text:p>19,41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46.94" table:style-name="ce16">
            <text:p>-13,446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84.84" table:style-name="ce18">
            <text:p>21,7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17.49" table:style-name="ce18">
            <text:p>21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31124.29" table:style-name="ce18">
            <text:p>31,1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45.66" table:style-name="ce16">
            <text:p>-10,345.66</text:p>
          </table:table-cell>
          <table:table-cell office:value-type="float" office:value="-496.66" table:style-name="ce16">
            <text:p>-496.66</text:p>
          </table:table-cell>
          <table:table-cell office:value-type="float" office:value="19836.37" table:style-name="ce18">
            <text:p>19,83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out/2020 jan/2021</text:p>
          </table:table-cell>
          <table:table-cell office:value-type="float" office:value="-10241.120000000001" table:style-name="ce16">
            <text:p>-10,241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89.88" table:style-name="ce18">
            <text:p>21,5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68.200000000001" table:style-name="ce16">
            <text:p>-10,168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59.54" table:style-name="ce18">
            <text:p>19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4.54" table:style-name="ce16">
            <text:p>-10,794.54</text:p>
          </table:table-cell>
          <table:table-cell office:value-type="float" office:value="-5546.38" table:style-name="ce16">
            <text:p>-5,546.38</text:p>
          </table:table-cell>
          <table:table-cell office:value-type="float" office:value="19076.96" table:style-name="ce18">
            <text:p>19,07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3.3" table:style-name="ce16">
            <text:p>-11,093.30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21014.16" table:style-name="ce18">
            <text:p>21,01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660.5499999999993" table:style-name="ce16">
            <text:p>-9,660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15.560000000001" table:style-name="ce18">
            <text:p>19,6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37.43" table:style-name="ce16">
            <text:p>-10,037.43</text:p>
          </table:table-cell>
          <table:table-cell office:value-type="float" office:value="-1894.82" table:style-name="ce16">
            <text:p>-1,894.82</text:p>
          </table:table-cell>
          <table:table-cell office:value-type="float" office:value="17824.77" table:style-name="ce18">
            <text:p>17,8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20645.939999999999" table:style-name="ce18">
            <text:p>20,6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3764.699999999997" table:style-name="ce16">
            <text:p>33,764.70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02.24" table:style-name="ce16">
            <text:p>-12,60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32504.2" table:style-name="ce18">
            <text:p>32,50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2030.07" table:style-name="ce16">
            <text:p>32,030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92.98" table:style-name="ce16">
            <text:p>-10,992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06.650000000001" table:style-name="ce18">
            <text:p>20,8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558.52" table:style-name="ce16">
            <text:p>-13,558.52</text:p>
          </table:table-cell>
          <table:table-cell office:value-type="float" office:value="-427.9" table:style-name="ce16">
            <text:p>-427.90</text:p>
          </table:table-cell>
          <table:table-cell office:value-type="float" office:value="21475.8" table:style-name="ce18">
            <text:p>21,4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7.48" table:style-name="ce16">
            <text:p>-12,097.48</text:p>
          </table:table-cell>
          <table:table-cell office:value-type="float" office:value="-2128.39" table:style-name="ce16">
            <text:p>-2,128.39</text:p>
          </table:table-cell>
          <table:table-cell office:value-type="float" office:value="28806.6" table:style-name="ce18">
            <text:p>28,80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9482.05" table:style-name="ce18">
            <text:p>19,48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6903.79" table:style-name="ce18">
            <text:p>16,9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71.82" table:style-name="ce16">
            <text:p>28,77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58.5" table:style-name="ce16">
            <text:p>-9,458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82.88" table:style-name="ce18">
            <text:p>19,08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23044.16" table:style-name="ce16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8863.48" table:style-name="ce16">
            <text:p>-8,863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57.919999999998" table:style-name="ce18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8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39.73" table:style-name="ce16">
            <text:p>3,339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547.29999999999995" table:style-name="ce16">
            <text:p>-547.30</text:p>
          </table:table-cell>
          <table:table-cell office:value-type="float" office:value="0" table:style-name="ce16">
            <text:p>0.00</text:p>
          </table:table-cell>
          <table:table-cell office:value-type="float" office:value="2792.43" table:style-name="ce18">
            <text:p>2,79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938.42" table:style-name="ce16">
            <text:p>-1,938.42</text:p>
          </table:table-cell>
          <table:table-cell office:value-type="float" office:value="17217.93" table:style-name="ce18">
            <text:p>17,21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3581.9" table:style-name="ce16">
            <text:p>33,581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05.76" table:style-name="ce16">
            <text:p>3,005.76</text:p>
          </table:table-cell>
          <table:table-cell office:value-type="string" table:style-name="ce17">
            <text:p>fev/2020</text:p>
          </table:table-cell>
          <table:table-cell office:value-type="float" office:value="-12127.09" table:style-name="ce16">
            <text:p>-12,127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30.13" table:style-name="ce18">
            <text:p>24,23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 do Estado</text:p>
          </table:table-cell>
          <table:table-cell office:value-type="float" office:value="33664.51" table:style-name="ce16">
            <text:p>33,664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87.58" table:style-name="ce16">
            <text:p>-8,987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24446.49" table:style-name="ce18">
            <text:p>24,44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 do Estado</text:p>
          </table:table-cell>
          <table:table-cell office:value-type="float" office:value="34581.01" table:style-name="ce16">
            <text:p>34,581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56.03" table:style-name="ce16">
            <text:p>-11,056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94.54" table:style-name="ce18">
            <text:p>23,29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019.41" table:style-name="ce16">
            <text:p>-11,019.41</text:p>
          </table:table-cell>
          <table:table-cell office:value-type="float" office:value="-500.31" table:style-name="ce16">
            <text:p>-500.31</text:p>
          </table:table-cell>
          <table:table-cell office:value-type="float" office:value="21343.26" table:style-name="ce18">
            <text:p>21,34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6.56" table:style-name="ce16">
            <text:p>1,196.56</text:p>
          </table:table-cell>
          <table:table-cell office:value-type="string" table:style-name="ce17">
            <text:p>dez/2020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0" table:style-name="ce16">
            <text:p>0.00</text:p>
          </table:table-cell>
          <table:table-cell office:value-type="float" office:value="23913.98" table:style-name="ce18">
            <text:p>23,91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0" table:style-name="ce16">
            <text:p>0.00</text:p>
          </table:table-cell>
          <table:table-cell office:value-type="float" office:value="18829.05" table:style-name="ce18">
            <text:p>18,8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0383.209999999999" table:style-name="ce16">
            <text:p>-10,383.21</text:p>
          </table:table-cell>
          <table:table-cell office:value-type="float" office:value="7719.44" table:style-name="ce18">
            <text:p>7,7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44.25" table:style-name="ce16">
            <text:p>-11,144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88.66" table:style-name="ce18">
            <text:p>21,68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6.67" table:style-name="ce16">
            <text:p>-10,426.67</text:p>
          </table:table-cell>
          <table:table-cell office:value-type="float" office:value="0" table:style-name="ce16">
            <text:p>0.00</text:p>
          </table:table-cell>
          <table:table-cell office:value-type="float" office:value="18829.39" table:style-name="ce18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8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dez/2020 jan/2021</text:p>
          </table:table-cell>
          <table:table-cell office:value-type="float" office:value="-11754.57" table:style-name="ce16">
            <text:p>-11,754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36.13" table:style-name="ce18">
            <text:p>25,1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404.16" table:style-name="ce16">
            <text:p>-404.16</text:p>
          </table:table-cell>
          <table:table-cell office:value-type="float" office:value="23313.5" table:style-name="ce18">
            <text:p>23,31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877.93" table:style-name="ce16">
            <text:p>5,877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77.64" table:style-name="ce16">
            <text:p>-12,277.64</text:p>
          </table:table-cell>
          <table:table-cell office:value-type="float" office:value="-1522.45" table:style-name="ce16">
            <text:p>-1,522.45</text:p>
          </table:table-cell>
          <table:table-cell office:value-type="float" office:value="27345.42" table:style-name="ce18">
            <text:p>27,3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8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1044.33" table:style-name="ce16">
            <text:p>-1,044.33</text:p>
          </table:table-cell>
          <table:table-cell office:value-type="float" office:value="18220.55" table:style-name="ce18">
            <text:p>18,22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5.09" table:style-name="ce18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80.27" table:style-name="ce16">
            <text:p>-10,580.27</text:p>
          </table:table-cell>
          <table:table-cell office:value-type="float" office:value="-3300" table:style-name="ce16">
            <text:p>-3,300.00</text:p>
          </table:table-cell>
          <table:table-cell office:value-type="float" office:value="21086.74" table:style-name="ce18">
            <text:p>21,0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437.95" table:style-name="ce16">
            <text:p>32,43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85.67" table:style-name="ce16">
            <text:p>-11,085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1.84" table:style-name="ce18">
            <text:p>21,1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 do Estado</text:p>
          </table:table-cell>
          <table:table-cell office:value-type="float" office:value="33025.54" table:style-name="ce16">
            <text:p>33,025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517.81" table:style-name="ce16">
            <text:p>-11,517.81</text:p>
          </table:table-cell>
          <table:table-cell office:value-type="float" office:value="-3696.26" table:style-name="ce16">
            <text:p>-3,696.26</text:p>
          </table:table-cell>
          <table:table-cell office:value-type="float" office:value="19815.310000000001" table:style-name="ce18">
            <text:p>19,81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522.29" table:style-name="ce16">
            <text:p>30,522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4.200000000001" table:style-name="ce16">
            <text:p>-10,104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87.650000000001" table:style-name="ce18">
            <text:p>20,1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57.34" table:style-name="ce16">
            <text:p>-10,357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73.66" table:style-name="ce18">
            <text:p>21,4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nov/2020 dez/2020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781.97" table:style-name="ce16">
            <text:p>31,781.97</text:p>
          </table:table-cell>
          <table:table-cell office:value-type="float" office:value="0" table:style-name="ce16">
            <text:p>0.00</text:p>
          </table:table-cell>
          <table:table-cell office:value-type="float" office:value="12885.23" table:style-name="ce16">
            <text:p>12,885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71.71" table:style-name="ce16">
            <text:p>-12,571.71</text:p>
          </table:table-cell>
          <table:table-cell office:value-type="float" office:value="-9029.0300000000007" table:style-name="ce16">
            <text:p>-9,029.03</text:p>
          </table:table-cell>
          <table:table-cell office:value-type="float" office:value="23066.46" table:style-name="ce18">
            <text:p>23,0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971.230000000003" table:style-name="ce16">
            <text:p>34,971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29.85" table:style-name="ce16">
            <text:p>-11,329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10.94" table:style-name="ce18">
            <text:p>23,4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14.63" table:style-name="ce16">
            <text:p>-414.63</text:p>
          </table:table-cell>
          <table:table-cell office:value-type="float" office:value="22198.31" table:style-name="ce18">
            <text:p>22,1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905.55" table:style-name="ce18">
            <text:p>17,90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11507.04" table:style-name="ce16">
            <text:p>-11,507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6736.240000000002" table:style-name="ce18">
            <text:p>26,73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 do Estado</text:p>
          </table:table-cell>
          <table:table-cell office:value-type="float" office:value="31329.35" table:style-name="ce16">
            <text:p>31,329.35</text:p>
          </table:table-cell>
          <table:table-cell office:value-type="float" office:value="0" table:style-name="ce16">
            <text:p>0.00</text:p>
          </table:table-cell>
          <table:table-cell office:value-type="float" office:value="13360.26" table:style-name="ce16">
            <text:p>13,360.26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3184.5" table:style-name="ce16">
            <text:p>-13,184.50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31774.37" table:style-name="ce18">
            <text:p>31,77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6450.68" table:style-name="ce16">
            <text:p>26,450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003.78" table:style-name="ce16">
            <text:p>-7,003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16.46" table:style-name="ce18">
            <text:p>19,21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39.31" table:style-name="ce16">
            <text:p>-10,839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8080.28" table:style-name="ce18">
            <text:p>28,0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68.290000000001" table:style-name="ce16">
            <text:p>-10,068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6271.35" table:style-name="ce18">
            <text:p>26,27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8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81.19" table:style-name="ce16">
            <text:p>-7,781.1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624.84" table:style-name="ce18">
            <text:p>20,62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8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52.310000000001" table:style-name="ce18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4975.12" table:style-name="ce18">
            <text:p>14,97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8.27" table:style-name="ce16">
            <text:p>-10,478.27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9147.240000000002" table:style-name="ce18">
            <text:p>19,14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32.49" table:style-name="ce16">
            <text:p>-12,432.49</text:p>
          </table:table-cell>
          <table:table-cell office:value-type="float" office:value="-5402.76" table:style-name="ce16">
            <text:p>-5,402.76</text:p>
          </table:table-cell>
          <table:table-cell office:value-type="float" office:value="17626.97" table:style-name="ce18">
            <text:p>17,62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2042.240000000002" table:style-name="ce16">
            <text:p>22,042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6893.57" table:style-name="ce16">
            <text:p>-6,893.5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905.55" table:style-name="ce18">
            <text:p>17,90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4826.9399999999996" table:style-name="ce16">
            <text:p>-4,826.94</text:p>
          </table:table-cell>
          <table:table-cell office:value-type="float" office:value="15310.89" table:style-name="ce18">
            <text:p>15,31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8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930.5300000000007" table:style-name="ce16">
            <text:p>-9,930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61.8" table:style-name="ce18">
            <text:p>23,46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498.2099999999991" table:style-name="ce16">
            <text:p>-9,498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77.13" table:style-name="ce18">
            <text:p>19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402.530000000001" table:style-name="ce16">
            <text:p>-10,402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7.89" table:style-name="ce18">
            <text:p>21,1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12106.74" table:style-name="ce16">
            <text:p>-12,106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31421.68" table:style-name="ce18">
            <text:p>31,42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8.27" table:style-name="ce16">
            <text:p>-10,47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51.38" table:style-name="ce18">
            <text:p>20,6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00.96" table:style-name="ce16">
            <text:p>3,500.96</text:p>
          </table:table-cell>
          <table:table-cell office:value-type="string" table:style-name="ce17">
            <text:p>dez/2020 jan/2021</text:p>
          </table:table-cell>
          <table:table-cell office:value-type="float" office:value="-11513.38" table:style-name="ce16">
            <text:p>-11,513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18.400000000001" table:style-name="ce18">
            <text:p>23,71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483.37" table:style-name="ce16">
            <text:p>-15,483.37</text:p>
          </table:table-cell>
          <table:table-cell office:value-type="float" office:value="-1230.69" table:style-name="ce16">
            <text:p>-1,230.69</text:p>
          </table:table-cell>
          <table:table-cell office:value-type="float" office:value="36479.269999999997" table:style-name="ce18">
            <text:p>36,47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5844.7" table:style-name="ce16">
            <text:p>5,844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33.13" table:style-name="ce16">
            <text:p>-13,43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249.31" table:style-name="ce18">
            <text:p>27,24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 do Estado</text:p>
          </table:table-cell>
          <table:table-cell office:value-type="float" office:value="34566.239999999998" table:style-name="ce16">
            <text:p>34,566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60.61" table:style-name="ce16">
            <text:p>-11,360.61</text:p>
          </table:table-cell>
          <table:table-cell office:value-type="float" office:value="-12003.93" table:style-name="ce16">
            <text:p>-12,003.93</text:p>
          </table:table-cell>
          <table:table-cell office:value-type="float" office:value="11201.7" table:style-name="ce18">
            <text:p>11,2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 do Estado</text:p>
          </table:table-cell>
          <table:table-cell office:value-type="float" office:value="32612.5" table:style-name="ce16">
            <text:p>32,61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123.86" table:style-name="ce16">
            <text:p>-11,123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62.04" table:style-name="ce18">
            <text:p>23,26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5134.45" table:style-name="ce16">
            <text:p>-5,134.45</text:p>
          </table:table-cell>
          <table:table-cell office:value-type="float" office:value="17185.63" table:style-name="ce18">
            <text:p>17,18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 do Estado</text:p>
          </table:table-cell>
          <table:table-cell office:value-type="float" office:value="26762.63" table:style-name="ce16">
            <text:p>26,762.63</text:p>
          </table:table-cell>
          <table:table-cell office:value-type="float" office:value="0" table:style-name="ce16">
            <text:p>0.00</text:p>
          </table:table-cell>
          <table:table-cell office:value-type="float" office:value="12379.4" table:style-name="ce16">
            <text:p>12,379.4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544.16" table:style-name="ce16">
            <text:p>-11,544.16</text:p>
          </table:table-cell>
          <table:table-cell office:value-type="float" office:value="-2920.5" table:style-name="ce16">
            <text:p>-2,920.50</text:p>
          </table:table-cell>
          <table:table-cell office:value-type="float" office:value="26681.21" table:style-name="ce18">
            <text:p>26,68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39.28" table:style-name="ce16">
            <text:p>-11,639.28</text:p>
          </table:table-cell>
          <table:table-cell office:value-type="float" office:value="-5691.5" table:style-name="ce16">
            <text:p>-5,691.50</text:p>
          </table:table-cell>
          <table:table-cell office:value-type="float" office:value="18131.439999999999" table:style-name="ce18">
            <text:p>18,13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10029.68" table:style-name="ce16">
            <text:p>-10,029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99.400000000001" table:style-name="ce18">
            <text:p>20,79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90.86" table:style-name="ce16">
            <text:p>-9,990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6.62" table:style-name="ce18">
            <text:p>19,4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28.49" table:style-name="ce16">
            <text:p>-12,528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3.29" table:style-name="ce18">
            <text:p>22,7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55.98" table:style-name="ce16">
            <text:p>-10,955.98</text:p>
          </table:table-cell>
          <table:table-cell office:value-type="float" office:value="0" table:style-name="ce16">
            <text:p>0.00</text:p>
          </table:table-cell>
          <table:table-cell office:value-type="float" office:value="25513.9" table:style-name="ce18">
            <text:p>25,5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674.03" table:style-name="ce16">
            <text:p>31,674.0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115.66" table:style-name="ce16">
            <text:p>-11,115.66</text:p>
          </table:table-cell>
          <table:table-cell office:value-type="float" office:value="-356.15" table:style-name="ce16">
            <text:p>-356.15</text:p>
          </table:table-cell>
          <table:table-cell office:value-type="float" office:value="22206.06" table:style-name="ce18">
            <text:p>22,2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94.64" table:style-name="ce16">
            <text:p>-11,294.64</text:p>
          </table:table-cell>
          <table:table-cell office:value-type="float" office:value="-5883.68" table:style-name="ce16">
            <text:p>-5,883.68</text:p>
          </table:table-cell>
          <table:table-cell office:value-type="float" office:value="18283.900000000001" table:style-name="ce18">
            <text:p>18,2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 do Estado</text:p>
          </table:table-cell>
          <table:table-cell office:value-type="float" office:value="32462.2" table:style-name="ce16">
            <text:p>32,462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23.24" table:style-name="ce16">
            <text:p>-10,723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8.52" table:style-name="ce18">
            <text:p>21,5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4483.65" table:style-name="ce16">
            <text:p>34,483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34.21" table:style-name="ce16">
            <text:p>-12,234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19" table:style-name="ce18">
            <text:p>22,0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2061.439999999999" table:style-name="ce16">
            <text:p>32,061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792.17" table:style-name="ce16">
            <text:p>-10,792.17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42.67" table:style-name="ce18">
            <text:p>23,04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12524" table:style-name="ce16">
            <text:p>12,524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3333.54" table:style-name="ce16">
            <text:p>-13,333.54</text:p>
          </table:table-cell>
          <table:table-cell office:value-type="float" office:value="-8213.09" table:style-name="ce16">
            <text:p>-8,213.09</text:p>
          </table:table-cell>
          <table:table-cell office:value-type="float" office:value="26044.57" table:style-name="ce18">
            <text:p>26,04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0" table:style-name="ce16">
            <text:p>0.00</text:p>
          </table:table-cell>
          <table:table-cell office:value-type="float" office:value="18102.650000000001" table:style-name="ce18">
            <text:p>18,10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10">
            <text:p>Defensor/a Público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5543.96" table:style-name="ce16">
            <text:p>5,54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98.89" table:style-name="ce16">
            <text:p>-11,598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6978.37" table:style-name="ce18">
            <text:p>26,97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82.39" table:style-name="ce16">
            <text:p>-10,282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6.3" table:style-name="ce18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9741.2800000000007" table:style-name="ce16">
            <text:p>-9,741.28</text:p>
          </table:table-cell>
          <table:table-cell office:value-type="float" office:value="11126.02" table:style-name="ce18">
            <text:p>11,12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826.06" table:style-name="ce16">
            <text:p>-1,826.06</text:p>
          </table:table-cell>
          <table:table-cell office:value-type="float" office:value="20962.25" table:style-name="ce18">
            <text:p>20,9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360.1" table:style-name="ce16">
            <text:p>31,360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48.01" table:style-name="ce16">
            <text:p>-10,548.01</text:p>
          </table:table-cell>
          <table:table-cell office:value-type="float" office:value="-390.12" table:style-name="ce16">
            <text:p>-390.12</text:p>
          </table:table-cell>
          <table:table-cell office:value-type="float" office:value="20421.97" table:style-name="ce18">
            <text:p>20,42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 do Estado</text:p>
          </table:table-cell>
          <table:table-cell office:value-type="float" office:value="31660.67" table:style-name="ce16">
            <text:p>31,660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30.91" table:style-name="ce16">
            <text:p>-10,130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99.32" table:style-name="ce18">
            <text:p>21,29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8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7.48" table:style-name="ce16">
            <text:p>-12,097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30704.55" table:style-name="ce18">
            <text:p>30,70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3" table:style-name="ce18">
            <text:p>22,8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 do Estado</text:p>
          </table:table-cell>
          <table:table-cell office:value-type="float" office:value="35086.699999999997" table:style-name="ce16">
            <text:p>35,086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63.73" table:style-name="ce16">
            <text:p>-12,06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92.53" table:style-name="ce18">
            <text:p>22,7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26.24" table:style-name="ce16">
            <text:p>-11,526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9622.61" table:style-name="ce18">
            <text:p>29,62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861.05" table:style-name="ce16">
            <text:p>31,861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108.98" table:style-name="ce16">
            <text:p>-11,108.98</text:p>
          </table:table-cell>
          <table:table-cell office:value-type="float" office:value="-6388.92" table:style-name="ce16">
            <text:p>-6,388.92</text:p>
          </table:table-cell>
          <table:table-cell office:value-type="float" office:value="16366.99" table:style-name="ce18">
            <text:p>16,36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4065.279999999999" table:style-name="ce16">
            <text:p>34,065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24.62" table:style-name="ce16">
            <text:p>-11,024.62</text:p>
          </table:table-cell>
          <table:table-cell office:value-type="float" office:value="-5636.94" table:style-name="ce16">
            <text:p>-5,636.94</text:p>
          </table:table-cell>
          <table:table-cell office:value-type="float" office:value="17403.72" table:style-name="ce18">
            <text:p>17,4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379.09" table:style-name="ce16">
            <text:p>-15,379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37583.800000000003" table:style-name="ce18">
            <text:p>37,58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dez/2020 jan/2021</text:p>
          </table:table-cell>
          <table:table-cell office:value-type="float" office:value="-10220.34" table:style-name="ce16">
            <text:p>-10,220.34</text:p>
          </table:table-cell>
          <table:table-cell office:value-type="float" office:value="-3245.97" table:style-name="ce16">
            <text:p>-3,245.97</text:p>
          </table:table-cell>
          <table:table-cell office:value-type="float" office:value="16891.87" table:style-name="ce18">
            <text:p>16,89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2.24" table:style-name="ce16">
            <text:p>-11,21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2.41" table:style-name="ce18">
            <text:p>22,52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13250.4" table:style-name="ce16">
            <text:p>13,250.4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3191.22" table:style-name="ce16">
            <text:p>-13,191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33342.97" table:style-name="ce18">
            <text:p>33,34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03.94" table:style-name="ce16">
            <text:p>-11,803.94</text:p>
          </table:table-cell>
          <table:table-cell office:value-type="float" office:value="-2936.3" table:style-name="ce16">
            <text:p>-2,936.30</text:p>
          </table:table-cell>
          <table:table-cell office:value-type="float" office:value="20721.98" table:style-name="ce18">
            <text:p>20,72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8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8.96" table:style-name="ce16">
            <text:p>-12,698.96</text:p>
          </table:table-cell>
          <table:table-cell office:value-type="float" office:value="-7855.93" table:style-name="ce16">
            <text:p>-7,855.93</text:p>
          </table:table-cell>
          <table:table-cell office:value-type="float" office:value="14907.33" table:style-name="ce18">
            <text:p>14,90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4866.81" table:style-name="ce16">
            <text:p>34,866.81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121.33" table:style-name="ce16">
            <text:p>-13,121.33</text:p>
          </table:table-cell>
          <table:table-cell office:value-type="float" office:value="-8193.3799999999992" table:style-name="ce16">
            <text:p>-8,193.38</text:p>
          </table:table-cell>
          <table:table-cell office:value-type="float" office:value="25675.33" table:style-name="ce18">
            <text:p>25,67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73.7099999999991" table:style-name="ce16">
            <text:p>-9,973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49.810000000001" table:style-name="ce18">
            <text:p>17,94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94.69" table:style-name="ce16">
            <text:p>-12,594.69</text:p>
          </table:table-cell>
          <table:table-cell office:value-type="float" office:value="-1490.06" table:style-name="ce16">
            <text:p>-1,490.06</text:p>
          </table:table-cell>
          <table:table-cell office:value-type="float" office:value="21377.47" table:style-name="ce18">
            <text:p>21,3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10.69" table:style-name="ce16">
            <text:p>-8,910.69</text:p>
          </table:table-cell>
          <table:table-cell office:value-type="float" office:value="0" table:style-name="ce16">
            <text:p>0.00</text:p>
          </table:table-cell>
          <table:table-cell office:value-type="float" office:value="17339.61" table:style-name="ce18">
            <text:p>17,3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2877.77" table:style-name="ce16">
            <text:p>-12,877.77</text:p>
          </table:table-cell>
          <table:table-cell office:value-type="float" office:value="-702.39" table:style-name="ce16">
            <text:p>-702.39</text:p>
          </table:table-cell>
          <table:table-cell office:value-type="float" office:value="32758.639999999999" table:style-name="ce18">
            <text:p>32,7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ul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8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182.51" table:style-name="ce16">
            <text:p>-8,182.5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4464.98" table:style-name="ce18">
            <text:p>24,4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9414.5300000000007" table:style-name="ce16">
            <text:p>-9,414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0.71" table:style-name="ce18">
            <text:p>19,41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9.6000000000004" table:style-name="ce16">
            <text:p>5,009.60</text:p>
          </table:table-cell>
          <table:table-cell office:value-type="string" table:style-name="ce17">
            <text:p>jan/2020 jan/2021</text:p>
          </table:table-cell>
          <table:table-cell office:value-type="float" office:value="-11167.05" table:style-name="ce16">
            <text:p>-11,167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68.17" table:style-name="ce18">
            <text:p>22,86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14.69" table:style-name="ce16">
            <text:p>-10,614.69</text:p>
          </table:table-cell>
          <table:table-cell office:value-type="float" office:value="-642.32000000000005" table:style-name="ce16">
            <text:p>-642.32</text:p>
          </table:table-cell>
          <table:table-cell office:value-type="float" office:value="20704.23" table:style-name="ce18">
            <text:p>20,7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go/2020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8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71.94" table:style-name="ce16">
            <text:p>-10,171.94</text:p>
          </table:table-cell>
          <table:table-cell office:value-type="float" office:value="-5991.85" table:style-name="ce16">
            <text:p>-5,991.85</text:p>
          </table:table-cell>
          <table:table-cell office:value-type="float" office:value="13342.76" table:style-name="ce18">
            <text:p>13,34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4083.22" table:style-name="ce16">
            <text:p>-4,083.22</text:p>
          </table:table-cell>
          <table:table-cell office:value-type="float" office:value="16784.080000000002" table:style-name="ce18">
            <text:p>16,78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3136.21" table:style-name="ce16">
            <text:p>-3,136.21</text:p>
          </table:table-cell>
          <table:table-cell office:value-type="float" office:value="18402.28" table:style-name="ce18">
            <text:p>18,40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 do Estado</text:p>
          </table:table-cell>
          <table:table-cell office:value-type="float" office:value="32743.88" table:style-name="ce16">
            <text:p>32,743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523.9" table:style-name="ce16">
            <text:p>-11,523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93.38" table:style-name="ce18">
            <text:p>22,99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8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350.58" table:style-name="ce16">
            <text:p>33,350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35.43" table:style-name="ce16">
            <text:p>-10,735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4.71" table:style-name="ce18">
            <text:p>22,3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 do Estado</text:p>
          </table:table-cell>
          <table:table-cell office:value-type="float" office:value="24046.080000000002" table:style-name="ce16">
            <text:p>24,046.08</text:p>
          </table:table-cell>
          <table:table-cell office:value-type="float" office:value="4007.68" table:style-name="ce16">
            <text:p>4,007.6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8853.5499999999993" table:style-name="ce16">
            <text:p>-8,853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73.61" table:style-name="ce18">
            <text:p>20,9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 do Estado</text:p>
          </table:table-cell>
          <table:table-cell office:value-type="float" office:value="35234.19" table:style-name="ce16">
            <text:p>35,234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13.38" table:style-name="ce16">
            <text:p>-11,613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0.37" table:style-name="ce18">
            <text:p>23,39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966.01" table:style-name="ce16">
            <text:p>30,966.01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8796.5499999999993" table:style-name="ce16">
            <text:p>-8,796.55</text:p>
          </table:table-cell>
          <table:table-cell office:value-type="float" office:value="-2735.49" table:style-name="ce16">
            <text:p>-2,735.49</text:p>
          </table:table-cell>
          <table:table-cell office:value-type="float" office:value="31457.01" table:style-name="ce18">
            <text:p>31,45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42.65" table:style-name="ce16">
            <text:p>-10,942.65</text:p>
          </table:table-cell>
          <table:table-cell office:value-type="float" office:value="-2148.12" table:style-name="ce16">
            <text:p>-2,148.12</text:p>
          </table:table-cell>
          <table:table-cell office:value-type="float" office:value="20273.169999999998" table:style-name="ce18">
            <text:p>20,27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 do Estado</text:p>
          </table:table-cell>
          <table:table-cell office:value-type="float" office:value="26651.07" table:style-name="ce16">
            <text:p>26,651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609.94" table:style-name="ce16">
            <text:p>-7,609.9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794.169999999998" table:style-name="ce18">
            <text:p>19,79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827.48" table:style-name="ce16">
            <text:p>-10,827.48</text:p>
          </table:table-cell>
          <table:table-cell office:value-type="float" office:value="-3386.17" table:style-name="ce16">
            <text:p>-3,386.17</text:p>
          </table:table-cell>
          <table:table-cell office:value-type="float" office:value="20853.54" table:style-name="ce18">
            <text:p>20,85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3949.24" table:style-name="ce16">
            <text:p>3,949.2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8866" table:style-name="ce16">
            <text:p>-8,866.00</text:p>
          </table:table-cell>
          <table:table-cell office:value-type="float" office:value="-2031.55" table:style-name="ce16">
            <text:p>-2,031.55</text:p>
          </table:table-cell>
          <table:table-cell office:value-type="float" office:value="18750.939999999999" table:style-name="ce18">
            <text:p>18,75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 do Estado</text:p>
          </table:table-cell>
          <table:table-cell office:value-type="float" office:value="26651.07" table:style-name="ce16">
            <text:p>26,651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8160.99" table:style-name="ce16">
            <text:p>-8,160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67.32" table:style-name="ce18">
            <text:p>22,26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-609.16999999999996" table:style-name="ce16">
            <text:p>-609.17</text:p>
          </table:table-cell>
          <table:table-cell office:value-type="float" office:value="22146.74" table:style-name="ce18">
            <text:p>22,1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521.31" table:style-name="ce16">
            <text:p>29,521.3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42.58" table:style-name="ce16">
            <text:p>-9,542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48.29" table:style-name="ce18">
            <text:p>19,7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25.41" table:style-name="ce16">
            <text:p>-12,025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06.37" table:style-name="ce18">
            <text:p>23,2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3.57" table:style-name="ce16">
            <text:p>-11,373.57</text:p>
          </table:table-cell>
          <table:table-cell office:value-type="float" office:value="-362.07" table:style-name="ce16">
            <text:p>-362.07</text:p>
          </table:table-cell>
          <table:table-cell office:value-type="float" office:value="22730.400000000001" table:style-name="ce18">
            <text:p>22,7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39.31" table:style-name="ce16">
            <text:p>-10,839.31</text:p>
          </table:table-cell>
          <table:table-cell office:value-type="float" office:value="-3696.26" table:style-name="ce16">
            <text:p>-3,696.26</text:p>
          </table:table-cell>
          <table:table-cell office:value-type="float" office:value="24614.46" table:style-name="ce18">
            <text:p>24,6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2161.63" table:style-name="ce16">
            <text:p>32,161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12.74" table:style-name="ce16">
            <text:p>-10,512.74</text:p>
          </table:table-cell>
          <table:table-cell office:value-type="float" office:value="-6663.49" table:style-name="ce16">
            <text:p>-6,663.49</text:p>
          </table:table-cell>
          <table:table-cell office:value-type="float" office:value="14985.4" table:style-name="ce18">
            <text:p>14,9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21.42" table:style-name="ce16">
            <text:p>-9,721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18402.48" table:style-name="ce18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2106.74" table:style-name="ce16">
            <text:p>-12,106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31421.68" table:style-name="ce18">
            <text:p>31,42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452.68" table:style-name="ce16">
            <text:p>-452.68</text:p>
          </table:table-cell>
          <table:table-cell office:value-type="float" office:value="18961.830000000002" table:style-name="ce18">
            <text:p>18,9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8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7472.26" table:style-name="ce16">
            <text:p>-7,472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23.81" table:style-name="ce18">
            <text:p>23,52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1219.76" table:style-name="ce16">
            <text:p>-1,219.76</text:p>
          </table:table-cell>
          <table:table-cell office:value-type="float" office:value="22497.9" table:style-name="ce18">
            <text:p>22,4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949.1099999999997" table:style-name="ce16">
            <text:p>-4,949.11</text:p>
          </table:table-cell>
          <table:table-cell office:value-type="float" office:value="17663.830000000002" table:style-name="ce18">
            <text:p>17,66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4358.3500000000004" table:style-name="ce16">
            <text:p>4,358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04.07" table:style-name="ce16">
            <text:p>-9,204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73.95" table:style-name="ce18">
            <text:p>21,07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54.24" table:style-name="ce16">
            <text:p>-13,454.24</text:p>
          </table:table-cell>
          <table:table-cell office:value-type="float" office:value="-413.71" table:style-name="ce16">
            <text:p>-413.71</text:p>
          </table:table-cell>
          <table:table-cell office:value-type="float" office:value="21594.27" table:style-name="ce18">
            <text:p>21,5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1117.1" table:style-name="ce16">
            <text:p>-11,117.10</text:p>
          </table:table-cell>
          <table:table-cell office:value-type="float" office:value="-6905.14" table:style-name="ce16">
            <text:p>-6,905.14</text:p>
          </table:table-cell>
          <table:table-cell office:value-type="float" office:value="19942.18" table:style-name="ce18">
            <text:p>19,9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86.42" table:style-name="ce16">
            <text:p>-9,886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2.32" table:style-name="ce18">
            <text:p>23,3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nov/2020 dez/2020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990.3" table:style-name="ce18">
            <text:p>22,99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3033.69" table:style-name="ce16">
            <text:p>-3,033.69</text:p>
          </table:table-cell>
          <table:table-cell office:value-type="float" office:value="19631.39" table:style-name="ce18">
            <text:p>19,63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 do Estado</text:p>
          </table:table-cell>
          <table:table-cell office:value-type="float" office:value="32362.01" table:style-name="ce16">
            <text:p>32,362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mar/2020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10627.87" table:style-name="ce16">
            <text:p>-10,627.87</text:p>
          </table:table-cell>
          <table:table-cell office:value-type="float" office:value="10910.61" table:style-name="ce18">
            <text:p>10,91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99.13" table:style-name="ce16">
            <text:p>-10,599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0.71" table:style-name="ce18">
            <text:p>20,63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97.98" table:style-name="ce16">
            <text:p>-11,597.98</text:p>
          </table:table-cell>
          <table:table-cell office:value-type="float" office:value="-1008.77" table:style-name="ce16">
            <text:p>-1,008.77</text:p>
          </table:table-cell>
          <table:table-cell office:value-type="float" office:value="22761.03" table:style-name="ce18">
            <text:p>22,76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29.99" table:style-name="ce16">
            <text:p>-11,529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5.61" table:style-name="ce18">
            <text:p>22,7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083.21" table:style-name="ce16">
            <text:p>17,083.2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229.38" table:style-name="ce16">
            <text:p>-15,229.38</text:p>
          </table:table-cell>
          <table:table-cell office:value-type="float" office:value="-401.27" table:style-name="ce16">
            <text:p>-401.27</text:p>
          </table:table-cell>
          <table:table-cell office:value-type="float" office:value="36914.78" table:style-name="ce18">
            <text:p>36,9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 do Estado</text:p>
          </table:table-cell>
          <table:table-cell office:value-type="float" office:value="30575.26" table:style-name="ce16">
            <text:p>30,575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453.370000000001" table:style-name="ce16">
            <text:p>-10,453.37</text:p>
          </table:table-cell>
          <table:table-cell office:value-type="float" office:value="-502.59" table:style-name="ce16">
            <text:p>-502.59</text:p>
          </table:table-cell>
          <table:table-cell office:value-type="float" office:value="21623.14" table:style-name="ce18">
            <text:p>21,62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295.68" table:style-name="ce16">
            <text:p>27,29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07.49" table:style-name="ce16">
            <text:p>-9,307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757.75" table:style-name="ce18">
            <text:p>17,75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8.2900000000009" table:style-name="ce16">
            <text:p>-9,968.29</text:p>
          </table:table-cell>
          <table:table-cell office:value-type="float" office:value="-2577.79" table:style-name="ce16">
            <text:p>-2,577.79</text:p>
          </table:table-cell>
          <table:table-cell office:value-type="float" office:value="19415.16" table:style-name="ce18">
            <text:p>19,41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</text:p>
          </table:table-cell>
          <table:table-cell office:value-type="float" office:value="-10400.42" table:style-name="ce16">
            <text:p>-10,400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2.5" table:style-name="ce18">
            <text:p>22,43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1724.56" table:style-name="ce16">
            <text:p>-11,724.56</text:p>
          </table:table-cell>
          <table:table-cell office:value-type="float" office:value="-2011.06" table:style-name="ce16">
            <text:p>-2,011.06</text:p>
          </table:table-cell>
          <table:table-cell office:value-type="float" office:value="20930.8" table:style-name="ce18">
            <text:p>20,93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dez/2020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5">
            <text:p>Yolanda De Salles Freire Cesar</text:p>
          </table:table-cell>
          <table:table-cell office:value-type="string" table:style-name="ce26">
            <text:p>Defensor/a Público do Estado</text:p>
          </table:table-cell>
          <table:table-cell office:value-type="float" office:value="25098.1" table:style-name="ce19">
            <text:p>25,098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8448.23" table:style-name="ce19">
            <text:p>-8,448.23</text:p>
          </table:table-cell>
          <table:table-cell office:value-type="float" office:value="-230.44" table:style-name="ce19">
            <text:p>-230.44</text:p>
          </table:table-cell>
          <table:table-cell office:value-type="float" office:value="16419.43" table:style-name="ce21">
            <text:p>16,419.43</text:p>
          </table:table-cell>
          <table:table-cell table:number-columns-repeated="16373"/>
        </table:table-row>
        <table:table-row table:number-rows-repeated="1047781" table:style-name="ro1">
          <table:table-cell table:number-columns-repeated="16384"/>
        </table:table-row>
        <table:named-expressions>
          <table:named-range table:name="Print_Area" table:cell-range-address="Remuneração.$A$1:Remuneração.$K$19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2:56Z</dc:date>
    <meta:print-date>2018-10-08T20:47:16Z</meta:print-date>
  </office:meta>
</office:document-meta>
</file>