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Neutro" style:data-style-name="N4">
      <style:table-cell-properties fo:background-color="transparent"/>
      <style:text-properties fo:color="#9C6500"/>
    </style:style>
    <style:style style:name="ce9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6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7">
            <text:p>MARÇO/2022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5" table:style-name="ce5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4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40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45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46">
            <text:p>a) diárias (indenização de despesas decorrentes do exercício ou diligência do/a membro/a fora de sua comarca, sede ou circunscrição – artigo 16 das disposições transitórias da LC 988/06);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5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5">
            <text:p>c) indenização decorrente de indeferimento de compensação em razão de atividades realizadas nos finais de semana, feriados ou recessos (Art. 1º LC 1295/2017) e de indeferimen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5">
            <text:p>de compensação por acumular integralmente as atribuições de outro cargo, sem prejuízo de suas atribuições, em virtude de férias, licenças ou outras formas de afastamento do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5">
            <text:p>do titular (Art. 4° LC 1366/2021);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7">
            <text:p>f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style-name="ce12">
            <text:p>g) indenização decorrente de indeferimento do gozo de licença-prêmio por necessidade do serviço.</text:p>
          </table:table-cell>
          <table:table-cell table:number-columns-repeated="5" table:style-name="ce13"/>
          <table:table-cell table:style-name="ce14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8"/>
          <table:table-cell table:number-columns-repeated="16376" table:style-name="ce1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8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<text:s/>CARGO</text:p>
          </table:table-cell>
          <table:table-cell office:value-type="string" table:number-columns-spanned="5" table:number-rows-spanned="1" table:style-name="ce43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9">
            <text:p>DIÁRIAS</text:p>
          </table:table-cell>
          <table:table-cell office:value-type="string" table:style-name="ce10">
            <text:p>ABONO</text:p>
            <text:p>PERMANÊNCIA</text:p>
          </table:table-cell>
          <table:table-cell office:value-type="string" table:style-name="ce10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10">
            <text:p>AUXILIO</text:p>
            <text:p>ALIMENTAÇÃO</text:p>
          </table:table-cell>
          <table:table-cell office:value-type="string" table:style-name="ce11">
            <text:p>LICENÇA PRÊMIO</text:p>
            <text:p/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/>
          <table:table-cell office:value-type="string" table:style-name="ce7">
            <text:p>Adele Aparecida Fernandes Mora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a Do Carmo Rios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943.32" table:style-name="ce15">
            <text:p>6,943.32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7.4" table:style-name="ce15">
            <text:p>3,857.4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495" table:style-name="ce15">
            <text:p>49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400.36" table:style-name="ce15">
            <text:p>5,400.36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ssandra Regina Januario Cint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7.4" table:style-name="ce15">
            <text:p>3,857.4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75" table:style-name="ce15">
            <text:p>2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Moniz De Abreu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Palmieri Frac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943.32" table:style-name="ce15">
            <text:p>6,943.32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Pilon Barsoumi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71.84" table:style-name="ce15">
            <text:p>6,171.84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Beatriz Meirelles De Miran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400.36" table:style-name="ce15">
            <text:p>5,400.36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Carolina Oliveira Golvim Schwan Mo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Claudia Carvalho Vigli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Simone Viana Cotta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1430" table:style-name="ce15">
            <text:p>1,4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4556.14" table:style-name="ce15">
            <text:p>14,556.1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943.32" table:style-name="ce15">
            <text:p>6,943.32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 Luiz Gardinal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75" table:style-name="ce15">
            <text:p>2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550" table:style-name="ce15">
            <text:p>55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71.84" table:style-name="ce15">
            <text:p>6,171.84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5" table:style-name="ce15">
            <text:p>71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ia Rezende Tin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na Cecilia Silva Ferreira De Oliveira Brech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tonia Pereira Gay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tonio Jose Maffezoli Lei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210" table:style-name="ce15">
            <text:p>1,210.00</text:p>
          </table:table-cell>
          <table:table-cell office:value-type="float" office:value="43873.21" table:style-name="ce15">
            <text:p>43,873.2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0" table:style-name="ce15">
            <text:p>66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715" table:style-name="ce15">
            <text:p>71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arbara Magalhaes Aranha Korndörf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eatriz Dos Santos Mat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1368" table:style-name="ce15">
            <text:p>1,368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eatriz Ramos Vi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800.72" table:style-name="ce15">
            <text:p>10,800.72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7.4" table:style-name="ce15">
            <text:p>3,857.40</text:p>
          </table:table-cell>
          <table:table-cell office:value-type="float" office:value="1485" table:style-name="ce15">
            <text:p>1,4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etania Devechi Ferra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753.87" table:style-name="ce15">
            <text:p>3,753.87</text:p>
          </table:table-cell>
          <table:table-cell office:value-type="float" office:value="1430" table:style-name="ce15">
            <text:p>1,4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a Da Cunh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a De Cassia Teixeira Werneck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550" table:style-name="ce15">
            <text:p>55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28.88" table:style-name="ce15">
            <text:p>4,628.88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a Simo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7.4" table:style-name="ce15">
            <text:p>3,857.4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7.4" table:style-name="ce15">
            <text:p>3,857.4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Damasco Dos Santos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28.88" table:style-name="ce15">
            <text:p>4,628.88</text:p>
          </table:table-cell>
          <table:table-cell office:value-type="float" office:value="1540" table:style-name="ce15">
            <text:p>1,5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Haddad Galv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045" table:style-name="ce15">
            <text:p>-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7.4" table:style-name="ce15">
            <text:p>3,857.4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Neves Ferreira Pache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Zogaibe Batiste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io Haruo Uehara Izu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mila De Sousa Medeiros Torres Watanab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800.72" table:style-name="ce15">
            <text:p>10,800.72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mila Gervasoni Pell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400.36" table:style-name="ce15">
            <text:p>5,400.36</text:p>
          </table:table-cell>
          <table:table-cell office:value-type="float" office:value="468" table:style-name="ce15">
            <text:p>468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28.88" table:style-name="ce15">
            <text:p>4,628.88</text:p>
          </table:table-cell>
          <table:table-cell office:value-type="float" office:value="1430" table:style-name="ce15">
            <text:p>1,4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7.4" table:style-name="ce15">
            <text:p>3,857.4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ssia Zanchettin Michel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ecilia Nascimento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50" table:style-name="ce15">
            <text:p>550.00</text:p>
          </table:table-cell>
          <table:table-cell office:value-type="float" office:value="30799.49" table:style-name="ce15">
            <text:p>30,799.4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5450.62" table:style-name="ce15">
            <text:p>5,450.62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943.32" table:style-name="ce15">
            <text:p>6,943.32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943.32" table:style-name="ce15">
            <text:p>6,943.32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753.87" table:style-name="ce15">
            <text:p>3,753.87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e Cristina Do Nascimento Silva Pichin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la Bonilha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0" table:style-name="ce15">
            <text:p>66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le Gaiotto Junq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7.4" table:style-name="ce15">
            <text:p>3,857.4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7.4" table:style-name="ce15">
            <text:p>3,857.4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float" office:value="113" table:style-name="ce7">
            <text:p>113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75" table:style-name="ce15">
            <text:p>2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lo Vicente De Araujo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658.12" table:style-name="ce15">
            <text:p>14,658.12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28.88" table:style-name="ce15">
            <text:p>4,628.88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7.4" table:style-name="ce15">
            <text:p>3,857.4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bora Cristina Pezzu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71.84" table:style-name="ce15">
            <text:p>6,171.84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42573.43" table:style-name="ce15">
            <text:p>42,573.4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001.64" table:style-name="ce15">
            <text:p>13,001.64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iego Miguel Ferreira Cardo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15">
            <text:p>1,335.8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ione Ribeiro Basilio Vid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7.4" table:style-name="ce15">
            <text:p>3,857.4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3339.7" table:style-name="ce15">
            <text:p>3,339.70</text:p>
          </table:table-cell>
          <table:table-cell office:value-type="float" office:value="0" table:style-name="ce15">
            <text:p>0.00</text:p>
          </table:table-cell>
          <table:table-cell office:value-type="float" office:value="7714.8" table:style-name="ce15">
            <text:p>7,714.8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lisa Maria Rudge Ra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800.72" table:style-name="ce15">
            <text:p>10,800.72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mmy Pereira Ot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68" table:style-name="ce15">
            <text:p>1,368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rika Ramos Da Silva Miran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7.4" table:style-name="ce15">
            <text:p>3,857.40</text:p>
          </table:table-cell>
          <table:table-cell office:value-type="float" office:value="715" table:style-name="ce15">
            <text:p>71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343.68" table:style-name="ce15">
            <text:p>12,343.68</text:p>
          </table:table-cell>
          <table:table-cell office:value-type="float" office:value="1485" table:style-name="ce15">
            <text:p>1,4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28.88" table:style-name="ce15">
            <text:p>4,628.88</text:p>
          </table:table-cell>
          <table:table-cell office:value-type="float" office:value="1540" table:style-name="ce15">
            <text:p>1,5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71.84" table:style-name="ce15">
            <text:p>6,171.84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ricio Dos Santos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7.4" table:style-name="ce15">
            <text:p>3,857.40</text:p>
          </table:table-cell>
          <table:table-cell office:value-type="float" office:value="1485" table:style-name="ce15">
            <text:p>1,4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770" table:style-name="ce15">
            <text:p>77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ricio Pereira Quintanilha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29.24" table:style-name="ce15">
            <text:p>10,029.24</text:p>
          </table:table-cell>
          <table:table-cell office:value-type="float" office:value="1430" table:style-name="ce15">
            <text:p>1,4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57.76" table:style-name="ce15">
            <text:p>9,257.76</text:p>
          </table:table-cell>
          <table:table-cell office:value-type="float" office:value="1540" table:style-name="ce15">
            <text:p>1,5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Do Amaral Ma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64" table:style-name="ce15">
            <text:p>564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Muzzi Lopes De Vasconcel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29.24" table:style-name="ce15">
            <text:p>10,029.24</text:p>
          </table:table-cell>
          <table:table-cell office:value-type="float" office:value="1595" table:style-name="ce15">
            <text:p>1,59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7.4" table:style-name="ce15">
            <text:p>3,857.4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4.8" table:style-name="ce15">
            <text:p>7,714.80</text:p>
          </table:table-cell>
          <table:table-cell office:value-type="float" office:value="1430" table:style-name="ce15">
            <text:p>1,4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943.32" table:style-name="ce15">
            <text:p>6,943.32</text:p>
          </table:table-cell>
          <table:table-cell office:value-type="float" office:value="1540" table:style-name="ce15">
            <text:p>1,5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430" table:style-name="ce15">
            <text:p>1,4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5" table:style-name="ce15">
            <text:p>71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-110" table:style-name="ce15">
            <text:p>-1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400.36" table:style-name="ce15">
            <text:p>5,400.36</text:p>
          </table:table-cell>
          <table:table-cell office:value-type="float" office:value="1540" table:style-name="ce15">
            <text:p>1,5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943.32" table:style-name="ce15">
            <text:p>6,943.32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28.88" table:style-name="ce15">
            <text:p>4,628.88</text:p>
          </table:table-cell>
          <table:table-cell office:value-type="float" office:value="1540" table:style-name="ce15">
            <text:p>1,5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2003.82" table:style-name="ce15">
            <text:p>2,003.82</text:p>
          </table:table-cell>
          <table:table-cell office:value-type="float" office:value="0" table:style-name="ce15">
            <text:p>0.00</text:p>
          </table:table-cell>
          <table:table-cell office:value-type="float" office:value="6943.32" table:style-name="ce15">
            <text:p>6,943.32</text:p>
          </table:table-cell>
          <table:table-cell office:value-type="float" office:value="1430" table:style-name="ce15">
            <text:p>1,4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o Latorra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o Nicolas Penco Juv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7.4" table:style-name="ce15">
            <text:p>3,857.4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1430" table:style-name="ce15">
            <text:p>1,4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400.36" table:style-name="ce15">
            <text:p>5,400.36</text:p>
          </table:table-cell>
          <table:table-cell office:value-type="float" office:value="1430" table:style-name="ce15">
            <text:p>1,4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7.4" table:style-name="ce15">
            <text:p>3,857.40</text:p>
          </table:table-cell>
          <table:table-cell office:value-type="float" office:value="385" table:style-name="ce15">
            <text:p>3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lavia Stringari Mach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7714.8" table:style-name="ce15">
            <text:p>7,714.8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4007.64" table:style-name="ce15">
            <text:p>4,007.64</text:p>
          </table:table-cell>
          <table:table-cell office:value-type="float" office:value="0" table:style-name="ce15">
            <text:p>0.00</text:p>
          </table:table-cell>
          <table:table-cell office:value-type="float" office:value="6171.84" table:style-name="ce15">
            <text:p>6,171.84</text:p>
          </table:table-cell>
          <table:table-cell office:value-type="float" office:value="1382" table:style-name="ce15">
            <text:p>1,382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8064.26" table:style-name="ce15">
            <text:p>8,064.26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71.84" table:style-name="ce15">
            <text:p>6,171.84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abriel Kenji Wasano Misak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486.2800000000007" table:style-name="ce15">
            <text:p>8,486.28</text:p>
          </table:table-cell>
          <table:table-cell office:value-type="float" office:value="1485" table:style-name="ce15">
            <text:p>1,4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abriela Mosciaro Padu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7.4" table:style-name="ce15">
            <text:p>3,857.4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5400.36" table:style-name="ce15">
            <text:p>5,400.36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eraldo Sanches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5865.05" table:style-name="ce15">
            <text:p>25,865.0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28.88" table:style-name="ce15">
            <text:p>4,628.88</text:p>
          </table:table-cell>
          <table:table-cell office:value-type="float" office:value="1430" table:style-name="ce15">
            <text:p>1,4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ladius Alexandre Postinicoff Cagl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430" table:style-name="ce15">
            <text:p>1,4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regorio Giacomo Erri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28.88" table:style-name="ce15">
            <text:p>4,628.88</text:p>
          </table:table-cell>
          <table:table-cell office:value-type="float" office:value="1430" table:style-name="ce15">
            <text:p>1,4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7.4" table:style-name="ce15">
            <text:p>3,857.40</text:p>
          </table:table-cell>
          <table:table-cell office:value-type="float" office:value="1485" table:style-name="ce15">
            <text:p>1,4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943.32" table:style-name="ce15">
            <text:p>6,943.32</text:p>
          </table:table-cell>
          <table:table-cell office:value-type="float" office:value="1540" table:style-name="ce15">
            <text:p>1,5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Dias Cintra Mac Crack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39.43" table:style-name="ce15">
            <text:p>1,439.43</text:p>
          </table:table-cell>
          <table:table-cell office:value-type="float" office:value="1430" table:style-name="ce15">
            <text:p>1,4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964.78" table:style-name="ce15">
            <text:p>5,964.78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540" table:style-name="ce15">
            <text:p>1,5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50" table:style-name="ce15">
            <text:p>55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Hellen Cristina Do Lago Ramos Compar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4.8" table:style-name="ce15">
            <text:p>7,714.8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54" table:style-name="ce15">
            <text:p>1,354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Ilson Alves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4.8" table:style-name="ce15">
            <text:p>7,714.80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aqueline Marcele Alves Amar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o Henrique Azevedo Tassina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550" table:style-name="ce15">
            <text:p>55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71.84" table:style-name="ce15">
            <text:p>6,171.84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7.4" table:style-name="ce15">
            <text:p>3,857.4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943.32" table:style-name="ce15">
            <text:p>6,943.32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5" table:style-name="ce15">
            <text:p>71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Goncalves Miel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Mamede Wiering De Bar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7.4" table:style-name="ce15">
            <text:p>3,857.4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float" office:value="549" table:style-name="ce7">
            <text:p>549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75" table:style-name="ce15">
            <text:p>2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26368.04" table:style-name="ce15">
            <text:p>26,368.0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aura Rodrigues Da Silva De Holanda Cavalca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15">
            <text:p>1,335.88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onardo Goncalves Furtado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71.84" table:style-name="ce15">
            <text:p>6,171.84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935" table:style-name="ce15">
            <text:p>935.00</text:p>
          </table:table-cell>
          <table:table-cell office:value-type="float" office:value="28996.560000000001" table:style-name="ce15">
            <text:p>28,996.5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28.88" table:style-name="ce15">
            <text:p>4,628.88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72.2" table:style-name="ce15">
            <text:p>11,572.2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71.84" table:style-name="ce15">
            <text:p>6,171.84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71.84" table:style-name="ce15">
            <text:p>6,171.84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float" office:value="164" table:style-name="ce7">
            <text:p>164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30" table:style-name="ce15">
            <text:p>1,4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as Jose Ribeiro Mac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as Matheus Moli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a Angelo Almeida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" table:style-name="ce15">
            <text:p>2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 Gustavo Cordeiro Sturi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15">
            <text:p>1,335.88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Antonio Felipe Franchi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28.88" table:style-name="ce15">
            <text:p>4,628.88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964.78" table:style-name="ce15">
            <text:p>5,964.78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7.4" table:style-name="ce15">
            <text:p>3,857.40</text:p>
          </table:table-cell>
          <table:table-cell office:value-type="float" office:value="1485" table:style-name="ce15">
            <text:p>1,4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486.2800000000007" table:style-name="ce15">
            <text:p>8,486.28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400.36" table:style-name="ce15">
            <text:p>5,400.36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a Tosetti Sil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1430" table:style-name="ce15">
            <text:p>1,4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1430" table:style-name="ce15">
            <text:p>1,4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1169" table:style-name="ce15">
            <text:p>1,169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7.4" table:style-name="ce15">
            <text:p>3,857.4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486.2800000000007" table:style-name="ce15">
            <text:p>8,486.28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ia Harumi Rezende Kobu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855" table:style-name="ce15">
            <text:p>1,8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50" table:style-name="ce15">
            <text:p>55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float" office:value="563" table:style-name="ce7">
            <text:p>563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486.2800000000007" table:style-name="ce15">
            <text:p>8,486.28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Camila Azevedo Bar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0" table:style-name="ce15">
            <text:p>66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Fernanda Ghannage Barbosa Segamarch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28.88" table:style-name="ce15">
            <text:p>4,628.88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7.4" table:style-name="ce15">
            <text:p>3,857.4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Borgheresi Duar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39.43" table:style-name="ce15">
            <text:p>1,439.43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Chaib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Dalber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400.36" table:style-name="ce15">
            <text:p>5,400.36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50" table:style-name="ce15">
            <text:p>55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Silva Galo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7.38" table:style-name="ce15">
            <text:p>2,107.3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7.4" table:style-name="ce15">
            <text:p>3,857.4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ela Moni Marins Toze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o Thiago Mo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50" table:style-name="ce15">
            <text:p>55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39.43" table:style-name="ce15">
            <text:p>1,439.43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yara Rossales Mach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ichel Allan Mofsovich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943.32" table:style-name="ce15">
            <text:p>6,943.32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" table:style-name="ce15">
            <text:p>3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43126.28" table:style-name="ce15">
            <text:p>43,126.2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tricia Maria Liz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943.32" table:style-name="ce15">
            <text:p>6,943.32</text:p>
          </table:table-cell>
          <table:table-cell office:value-type="float" office:value="1485" table:style-name="ce15">
            <text:p>1,4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943.32" table:style-name="ce15">
            <text:p>6,943.32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50" table:style-name="ce15">
            <text:p>55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Albernaz Rodrigues Da Cru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Fernanda Archina Gue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Manzella Romano Vale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Rocha Yparraguirr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7.4" table:style-name="ce15">
            <text:p>3,857.4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Fernando Esteves De Alvarenga I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Sicili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1430" table:style-name="ce15">
            <text:p>1,4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edro Henrique Pedretti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edro Naves Magalh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edro Ribeiro Agustoni Feilk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29.24" table:style-name="ce15">
            <text:p>10,029.24</text:p>
          </table:table-cell>
          <table:table-cell office:value-type="float" office:value="1217" table:style-name="ce15">
            <text:p>1,217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423" table:style-name="ce15">
            <text:p>1,423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Alvarez Mor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2003.82" table:style-name="ce15">
            <text:p>2,003.82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1073" table:style-name="ce15">
            <text:p>1,073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14605.74" table:style-name="ce15">
            <text:p>14,605.7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7.4" table:style-name="ce15">
            <text:p>3,857.40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28.88" table:style-name="ce15">
            <text:p>4,628.88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De Souza Bor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943.32" table:style-name="ce15">
            <text:p>6,943.32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Koda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385" table:style-name="ce15">
            <text:p>3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Lut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2671.76" table:style-name="ce15">
            <text:p>2,671.7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15">
            <text:p>1,335.8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Rodrigues Velo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18.29" table:style-name="ce15">
            <text:p>4,318.29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Zambon De Mor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a Comunale Aleixo Zanchet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" table:style-name="ce15">
            <text:p>2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phael Camarao Treviz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8533.0499999999993" table:style-name="ce15">
            <text:p>8,533.05</text:p>
          </table:table-cell>
          <table:table-cell office:value-type="float" office:value="1430" table:style-name="ce15">
            <text:p>1,4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44270.400000000001" table:style-name="ce15">
            <text:p>44,270.4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quel Peralva Martin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beca De Holanda Braga Rocha Freir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Groetaers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28.88" table:style-name="ce15">
            <text:p>4,628.88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275" table:style-name="ce15">
            <text:p>2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7.4" table:style-name="ce15">
            <text:p>3,857.4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660" table:style-name="ce15">
            <text:p>66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De Paula Mi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1430" table:style-name="ce15">
            <text:p>1,4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107" table:style-name="ce15">
            <text:p>1,107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4.8" table:style-name="ce15">
            <text:p>7,714.80</text:p>
          </table:table-cell>
          <table:table-cell office:value-type="float" office:value="1430" table:style-name="ce15">
            <text:p>1,4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berto Henrique Moreira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425.67" table:style-name="ce15">
            <text:p>6,425.67</text:p>
          </table:table-cell>
          <table:table-cell office:value-type="float" office:value="1430" table:style-name="ce15">
            <text:p>1,4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Cesar Zangirola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float" office:value="707" table:style-name="ce7">
            <text:p>707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Ferreira Dos Santos Ruiz Calej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Sardinha De Freitas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7.4" table:style-name="ce15">
            <text:p>3,857.40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1430" table:style-name="ce15">
            <text:p>1,4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57.72" table:style-name="ce15">
            <text:p>5,757.72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471" table:style-name="ce15">
            <text:p>1,471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28.88" table:style-name="ce15">
            <text:p>4,628.88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1430" table:style-name="ce15">
            <text:p>1,4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50" table:style-name="ce15">
            <text:p>55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urrailly Fernandes Youssef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inah Da Silva Teixeira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28.88" table:style-name="ce15">
            <text:p>4,628.88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nia Cristina Oliveira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7.4" table:style-name="ce15">
            <text:p>3,857.4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7.4" table:style-name="ce15">
            <text:p>3,857.4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943.32" table:style-name="ce15">
            <text:p>6,943.32</text:p>
          </table:table-cell>
          <table:table-cell office:value-type="float" office:value="1485" table:style-name="ce15">
            <text:p>1,4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78" table:style-name="ce15">
            <text:p>1,478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57.4" table:style-name="ce15">
            <text:p>3,857.40</text:p>
          </table:table-cell>
          <table:table-cell office:value-type="float" office:value="1485" table:style-name="ce15">
            <text:p>1,4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ais Guerra Leand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ais Mota Lima Vall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1430" table:style-name="ce15">
            <text:p>1,4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57.76" table:style-name="ce15">
            <text:p>9,257.76</text:p>
          </table:table-cell>
          <table:table-cell office:value-type="float" office:value="1430" table:style-name="ce15">
            <text:p>1,43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iago Goes Cavalcanti De Arauj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85" table:style-name="ce15">
            <text:p>1,4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28.88" table:style-name="ce15">
            <text:p>4,628.88</text:p>
          </table:table-cell>
          <table:table-cell office:value-type="float" office:value="1485" table:style-name="ce15">
            <text:p>1,48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28.88" table:style-name="ce15">
            <text:p>4,628.88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715" table:style-name="ce15">
            <text:p>-71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essa Medrado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753.87" table:style-name="ce15">
            <text:p>3,753.87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15">
            <text:p>1,335.88</text:p>
          </table:table-cell>
          <table:table-cell office:value-type="float" office:value="0" table:style-name="ce15">
            <text:p>0.00</text:p>
          </table:table-cell>
          <table:table-cell office:value-type="float" office:value="6943.32" table:style-name="ce15">
            <text:p>6,943.32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Vitor Ortiz Amando De Bar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4.8" table:style-name="ce15">
            <text:p>7,714.8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400.36" table:style-name="ce15">
            <text:p>5,400.36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Vivian Mantic Correia Gonzale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29.24" table:style-name="ce15">
            <text:p>10,029.24</text:p>
          </table:table-cell>
          <table:table-cell office:value-type="float" office:value="1848" table:style-name="ce15">
            <text:p>1,848.00</text:p>
          </table:table-cell>
          <table:table-cell office:value-type="float" office:value="0" table:style-name="ce15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78.86" table:style-name="ce15">
            <text:p>2,878.86</text:p>
          </table:table-cell>
          <table:table-cell office:value-type="float" office:value="1430" table:style-name="ce15">
            <text:p>1,430.00</text:p>
          </table:table-cell>
          <table:table-cell office:value-type="float" office:value="0" table:style-name="ce15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660" table:style-name="ce15">
            <text:p>660.00</text:p>
          </table:table-cell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430" table:style-name="ce15">
            <text:p>1,430.00</text:p>
          </table:table-cell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28.88" table:style-name="ce15">
            <text:p>4,628.88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Yago De Menezes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2.96" table:style-name="ce15">
            <text:p>1,542.96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5.92" table:style-name="ce15">
            <text:p>3,085.92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Yasmin Oliveira Mercadante Pesta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48" table:style-name="ce15">
            <text:p>771.48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Yolanda De Salles Freire Ces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4.44" table:style-name="ce15">
            <text:p>2,314.44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number-rows-repeated="1047764" table:style-name="ro1">
          <table:table-cell table:number-columns-repeated="16384"/>
        </table:table-row>
        <table:named-expressions>
          <table:named-range table:name="Print_Area" table:cell-range-address="Indenização.$B$1:Indenização.$H$21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4:11Z</dc:date>
    <meta:print-date>2018-10-08T20:47:16Z</meta:print-date>
  </office:meta>
</office:document-meta>
</file>