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6222222222222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15736111111111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4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5">
            <text:p>JANEIR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7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7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5" table:number-rows-spanned="1" table:style-name="ce19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72" table:style-name="ce11">
            <text:p><text:s/>1.6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5.06" table:style-name="ce11">
            <text:p><text:s/>3.64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2.89" table:style-name="ce11">
            <text:p><text:s/>2.2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1.5" table:style-name="ce11">
            <text:p><text:s/>1.341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5.7600000000002" table:style-name="ce11">
            <text:p><text:s/>2.3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5.57" table:style-name="ce11">
            <text:p><text:s/>3.92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58734.400000000001" table:style-name="ce11">
            <text:p><text:s/>58.734,40<text:s/></text:p>
          </table:table-cell>
          <table:table-cell office:value-type="float" office:value="2444.69" table:style-name="ce11">
            <text:p><text:s/>2.444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9.87" table:style-name="ce11">
            <text:p><text:s/>3.279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66" table:style-name="ce11">
            <text:p><text:s/>1.866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0.94" table:style-name="ce11">
            <text:p><text:s/>2.110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0" table:style-name="ce11">
            <text:p><text:s/>1.8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6.6" table:style-name="ce11">
            <text:p><text:s/>1.97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1.32" table:style-name="ce11">
            <text:p><text:s/>4.58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612" table:style-name="ce11">
            <text:p><text:s/>61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3.72" table:style-name="ce11">
            <text:p><text:s/>4.05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3.71" table:style-name="ce11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3.21" table:style-name="ce11">
            <text:p><text:s/>2.773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5.41" table:style-name="ce11">
            <text:p><text:s/>4.07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2.86" table:style-name="ce11">
            <text:p><text:s/>1.89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6" table:style-name="ce11">
            <text:p><text:s/>1.6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9.74" table:style-name="ce11">
            <text:p><text:s/>1.71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0.71" table:style-name="ce11">
            <text:p><text:s/>2.67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" table:style-name="ce11">
            <text:p><text:s/>4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2.6799999999998" table:style-name="ce11">
            <text:p><text:s/>2.092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" table:style-name="ce11">
            <text:p><text:s/>5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9.52" table:style-name="ce11">
            <text:p><text:s/>2.99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7.1" table:style-name="ce11">
            <text:p><text:s/>3.66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8900000000001" table:style-name="ce11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46" table:style-name="ce11">
            <text:p><text:s/>1.74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9.72" table:style-name="ce11">
            <text:p><text:s/>2.999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0.56" table:style-name="ce11">
            <text:p><text:s/>1.89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16" table:style-name="ce11">
            <text:p><text:s/>1.81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9.79" table:style-name="ce11">
            <text:p><text:s/>2.8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31.81" table:style-name="ce11">
            <text:p><text:s/>7.231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48" table:style-name="ce11">
            <text:p><text:s/>1.94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" table:style-name="ce11">
            <text:p><text:s/>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1.39" table:style-name="ce11">
            <text:p><text:s/>1.531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2740" table:style-name="ce11">
            <text:p><text:s/>2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1.02" table:style-name="ce11">
            <text:p><text:s/>1.961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8.6" table:style-name="ce11">
            <text:p><text:s/>2.40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4.9799999999996" table:style-name="ce11">
            <text:p><text:s/>4.17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5.5200000000004" table:style-name="ce11">
            <text:p><text:s/>4.685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2.21" table:style-name="ce11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4.97" table:style-name="ce11">
            <text:p><text:s/>3.54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7.09" table:style-name="ce11">
            <text:p><text:s/>1.98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670" table:style-name="ce11">
            <text:p><text:s/>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8" table:style-name="ce11">
            <text:p><text:s/>8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3.1400000000003" table:style-name="ce11">
            <text:p><text:s/>4.28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7.439999999999" table:style-name="ce11">
            <text:p><text:s/>30.837,44<text:s/></text:p>
          </table:table-cell>
          <table:table-cell office:value-type="float" office:value="670" table:style-name="ce11">
            <text:p><text:s/>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20.639999999999" table:style-name="ce11">
            <text:p><text:s/>25.520,64<text:s/></text:p>
          </table:table-cell>
          <table:table-cell office:value-type="float" office:value="1128" table:style-name="ce11">
            <text:p><text:s/>1.1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2.3599999999997" table:style-name="ce11">
            <text:p><text:s/>4.31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4.96" table:style-name="ce11">
            <text:p><text:s/>3.254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9314.42" table:style-name="ce11">
            <text:p><text:s/>59.314,42<text:s/></text:p>
          </table:table-cell>
          <table:table-cell office:value-type="float" office:value="3875.39" table:style-name="ce11">
            <text:p><text:s/>3.87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1.68" table:style-name="ce11">
            <text:p><text:s/>1.16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7.88" table:style-name="ce11">
            <text:p><text:s/>1.79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6.29" table:style-name="ce11">
            <text:p><text:s/>1.61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8284.88" table:style-name="ce11">
            <text:p><text:s/>58.284,88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63.95" table:style-name="ce11">
            <text:p><text:s/>4.663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92" table:style-name="ce11">
            <text:p><text:s/>1.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6.8999999999996" table:style-name="ce11">
            <text:p><text:s/>4.206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3" table:style-name="ce11">
            <text:p><text:s/>1.5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1.34" table:style-name="ce11">
            <text:p><text:s/>3.99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190.08" table:style-name="ce11">
            <text:p>-3.190,08<text:s/></text:p>
          </table:table-cell>
          <table:table-cell office:value-type="float" office:value="1544" table:style-name="ce11">
            <text:p><text:s/>1.544,00<text:s/></text:p>
          </table:table-cell>
          <table:table-cell office:value-type="float" office:value="60136.1" table:style-name="ce11">
            <text:p><text:s/>60.136,10<text:s/></text:p>
          </table:table-cell>
          <table:table-cell office:value-type="float" office:value="2453.88" table:style-name="ce11">
            <text:p><text:s/>2.453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42" table:style-name="ce11">
            <text:p><text:s/>1.7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686" table:style-name="ce11">
            <text:p><text:s/>6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3.16" table:style-name="ce11">
            <text:p><text:s/>4.683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8.59" table:style-name="ce11">
            <text:p><text:s/>2.36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9.39" table:style-name="ce11">
            <text:p><text:s/>3.699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4.6" table:style-name="ce11">
            <text:p><text:s/>3.6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24.54" table:style-name="ce11">
            <text:p><text:s/>4.22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645.96" table:style-name="ce11">
            <text:p><text:s/>36.645,96<text:s/></text:p>
          </table:table-cell>
          <table:table-cell office:value-type="float" office:value="4364.6000000000004" table:style-name="ce11">
            <text:p><text:s/>4.3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2.06" table:style-name="ce11">
            <text:p><text:s/>3.7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6.86" table:style-name="ce11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1.3200000000002" table:style-name="ce11">
            <text:p><text:s/>2.6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04" table:style-name="ce11">
            <text:p><text:s/>1.8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5.7" table:style-name="ce11">
            <text:p><text:s/>1.60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30450.68" table:style-name="ce11">
            <text:p><text:s/>30.450,68<text:s/></text:p>
          </table:table-cell>
          <table:table-cell office:value-type="float" office:value="2757.01" table:style-name="ce11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7.89" table:style-name="ce11">
            <text:p><text:s/>3.9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03" table:style-name="ce11">
            <text:p><text:s/>3.085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9.1" table:style-name="ce11">
            <text:p><text:s/>3.539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9.8" table:style-name="ce11">
            <text:p><text:s/>2.979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6.31" table:style-name="ce11">
            <text:p><text:s/>2.81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4.87" table:style-name="ce11">
            <text:p><text:s/>3.7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9.9699999999998" table:style-name="ce11">
            <text:p><text:s/>2.389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9237.81" table:style-name="ce11">
            <text:p><text:s/>59.237,81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2" table:style-name="ce11">
            <text:p><text:s/>2.0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74" table:style-name="ce11">
            <text:p><text:s/>1.87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4.9" table:style-name="ce11">
            <text:p><text:s/>2.36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9.59" table:style-name="ce11">
            <text:p><text:s/>3.019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9.27" table:style-name="ce11">
            <text:p><text:s/>2.249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1.84" table:style-name="ce11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9.21" table:style-name="ce11">
            <text:p><text:s/>2.91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1483.86" table:style-name="ce11">
            <text:p><text:s/>1.48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1.85" table:style-name="ce11">
            <text:p><text:s/>2.4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4.93" table:style-name="ce11">
            <text:p><text:s/>3.3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20.639999999999" table:style-name="ce11">
            <text:p><text:s/>25.520,64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7.1000000000004" table:style-name="ce11">
            <text:p><text:s/>4.24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33350.74" table:style-name="ce11">
            <text:p><text:s/>33.350,74<text:s/></text:p>
          </table:table-cell>
          <table:table-cell office:value-type="float" office:value="2827.7" table:style-name="ce11">
            <text:p><text:s/>2.82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868" table:style-name="ce11">
            <text:p><text:s/>8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402" table:style-name="ce11">
            <text:p><text:s/>2.4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2.35" table:style-name="ce11">
            <text:p><text:s/>3.982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8" table:style-name="ce11">
            <text:p><text:s/>8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.53" table:style-name="ce11">
            <text:p><text:s/>1.276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" table:style-name="ce11">
            <text:p><text:s/>96,00<text:s/></text:p>
          </table:table-cell>
          <table:table-cell office:value-type="float" office:value="28742.87" table:style-name="ce11">
            <text:p><text:s/>28.742,8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1.23" table:style-name="ce11">
            <text:p><text:s/>1.29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.54" table:style-name="ce11">
            <text:p><text:s/>2.47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98" table:style-name="ce11">
            <text:p><text:s/>3.0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8" table:style-name="ce11">
            <text:p><text:s/>1.66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7.12" table:style-name="ce11">
            <text:p><text:s/>4.13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9.25" table:style-name="ce11">
            <text:p><text:s/>1.7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91" table:style-name="ce11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4.94" table:style-name="ce11">
            <text:p><text:s/>5.31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22004.26" table:style-name="ce11">
            <text:p><text:s/>22.004,26<text:s/></text:p>
          </table:table-cell>
          <table:table-cell office:value-type="float" office:value="5508.92" table:style-name="ce11">
            <text:p><text:s/>5.508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37999.949999999997" table:style-name="ce11">
            <text:p><text:s/>37.999,95<text:s/></text:p>
          </table:table-cell>
          <table:table-cell office:value-type="float" office:value="4500" table:style-name="ce11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83.58" table:style-name="ce11">
            <text:p><text:s/>4.9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0.82" table:style-name="ce11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1.7" table:style-name="ce11">
            <text:p><text:s/>3.39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20.15" table:style-name="ce11">
            <text:p><text:s/>6.520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58259.1" table:style-name="ce11">
            <text:p><text:s/>58.259,1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20.639999999999" table:style-name="ce11">
            <text:p><text:s/>25.520,64<text:s/></text:p>
          </table:table-cell>
          <table:table-cell office:value-type="float" office:value="876" table:style-name="ce11">
            <text:p><text:s/>8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1.86" table:style-name="ce11">
            <text:p><text:s/>5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11" table:style-name="ce11">
            <text:p><text:s/>76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4.95" table:style-name="ce11">
            <text:p><text:s/>97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2.53" table:style-name="ce11">
            <text:p><text:s/>3.552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1.37" table:style-name="ce11">
            <text:p><text:s/>2.4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6.42" table:style-name="ce11">
            <text:p><text:s/>1.08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57034.61" table:style-name="ce11">
            <text:p><text:s/>57.034,61<text:s/></text:p>
          </table:table-cell>
          <table:table-cell office:value-type="float" office:value="1142.26" table:style-name="ce11">
            <text:p><text:s/>1.142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6.29" table:style-name="ce11">
            <text:p><text:s/>3.27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2" table:style-name="ce11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8.59" table:style-name="ce11">
            <text:p><text:s/>2.65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8.97" table:style-name="ce11">
            <text:p><text:s/>1.018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" table:style-name="ce11">
            <text:p><text:s/>538,00<text:s/></text:p>
          </table:table-cell>
          <table:table-cell office:value-type="float" office:value="27699.88" table:style-name="ce11">
            <text:p><text:s/>27.699,8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1269.78" table:style-name="ce11">
            <text:p><text:s/>1.269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0" table:style-name="ce11">
            <text:p><text:s/>3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8.1400000000003" table:style-name="ce11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4.08" table:style-name="ce11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2.42" table:style-name="ce11">
            <text:p><text:s/>3.292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0.87" table:style-name="ce11">
            <text:p><text:s/>5.33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8.32" table:style-name="ce11">
            <text:p><text:s/>3.34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0" table:style-name="ce11">
            <text:p><text:s/>1.210,00<text:s/></text:p>
          </table:table-cell>
          <table:table-cell office:value-type="float" office:value="59701.09" table:style-name="ce11">
            <text:p><text:s/>59.701,09<text:s/></text:p>
          </table:table-cell>
          <table:table-cell office:value-type="float" office:value="2688.82" table:style-name="ce11">
            <text:p><text:s/>2.6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0.89" table:style-name="ce11">
            <text:p><text:s/>2.35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12" table:style-name="ce11">
            <text:p><text:s/>1.412,00<text:s/></text:p>
          </table:table-cell>
          <table:table-cell office:value-type="float" office:value="57485.74" table:style-name="ce11">
            <text:p><text:s/>57.485,74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9.5" table:style-name="ce11">
            <text:p><text:s/>3.16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4.62" table:style-name="ce11">
            <text:p><text:s/>1.954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" table:style-name="ce11">
            <text:p><text:s/>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1.7000000000007" table:style-name="ce11">
            <text:p><text:s/>8.80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6.44" table:style-name="ce11">
            <text:p><text:s/>3.556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0.07" table:style-name="ce11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55616.800000000003" table:style-name="ce11">
            <text:p><text:s/>55.616,80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2" table:style-name="ce11">
            <text:p><text:s/>8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1.98" table:style-name="ce11">
            <text:p><text:s/>1.69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342" table:style-name="ce11">
            <text:p><text:s/>1.3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3.01" table:style-name="ce11">
            <text:p><text:s/>2.643,0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.63" table:style-name="ce11">
            <text:p><text:s/>523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" table:style-name="ce11">
            <text:p><text:s/>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4.59" table:style-name="ce11">
            <text:p><text:s/>4.56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8.09" table:style-name="ce11">
            <text:p><text:s/>2.46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2.1099999999997" table:style-name="ce11">
            <text:p><text:s/>4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6.78" table:style-name="ce11">
            <text:p><text:s/>1.18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9050.92" table:style-name="ce11">
            <text:p><text:s/>59.050,92<text:s/></text:p>
          </table:table-cell>
          <table:table-cell office:value-type="float" office:value="4092.83" table:style-name="ce11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.1600000000001" table:style-name="ce11">
            <text:p><text:s/>1.20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.7399999999998" table:style-name="ce11">
            <text:p><text:s/>2.445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39" table:style-name="ce11">
            <text:p><text:s/>5.739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47.360000000001" table:style-name="ce11">
            <text:p><text:s/>27.647,36<text:s/></text:p>
          </table:table-cell>
          <table:table-cell office:value-type="float" office:value="1928" table:style-name="ce11">
            <text:p><text:s/>1.9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814" table:style-name="ce11">
            <text:p><text:s/>814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2957.19" table:style-name="ce11">
            <text:p><text:s/>2.957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660" table:style-name="ce11">
            <text:p><text:s/>1.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4.36" table:style-name="ce11">
            <text:p><text:s/>3.064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7199999999998" table:style-name="ce11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8.37" table:style-name="ce11">
            <text:p><text:s/>2.79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58" table:style-name="ce11">
            <text:p><text:s/>1.4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0.91" table:style-name="ce11">
            <text:p><text:s/>2.050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4.99" table:style-name="ce11">
            <text:p><text:s/>3.524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208" table:style-name="ce11">
            <text:p><text:s/>2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2.08" table:style-name="ce11">
            <text:p><text:s/>2.532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.68" table:style-name="ce11">
            <text:p><text:s/>43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32" table:style-name="ce11">
            <text:p><text:s/>1.9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9.03" table:style-name="ce11">
            <text:p><text:s/>2.689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04" table:style-name="ce11">
            <text:p><text:s/>1.8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7.44" table:style-name="ce11">
            <text:p><text:s/>2.33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2332" table:style-name="ce11">
            <text:p><text:s/>2.3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9.78" table:style-name="ce11">
            <text:p><text:s/>4.979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17.599999999999" table:style-name="ce11">
            <text:p><text:s/>37.217,60<text:s/></text:p>
          </table:table-cell>
          <table:table-cell office:value-type="float" office:value="1474" table:style-name="ce11">
            <text:p><text:s/>1.47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9" table:style-name="ce11">
            <text:p><text:s/>3.611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3.1" table:style-name="ce11">
            <text:p><text:s/>3.07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56" table:style-name="ce11">
            <text:p><text:s/>2.439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4.19" table:style-name="ce11">
            <text:p><text:s/>2.8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5.54" table:style-name="ce11">
            <text:p><text:s/>1.615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1.85" table:style-name="ce11">
            <text:p><text:s/>3.0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.19" table:style-name="ce11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2295.84" table:style-name="ce11">
            <text:p><text:s/>2.29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5.33" table:style-name="ce11">
            <text:p><text:s/>3.0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6.42" table:style-name="ce11">
            <text:p><text:s/>3.88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1.3" table:style-name="ce11">
            <text:p><text:s/>3.301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.1" table:style-name="ce11">
            <text:p><text:s/>2.204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4" table:style-name="ce11">
            <text:p><text:s/>8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1196.31" table:style-name="ce11">
            <text:p><text:s/>1.19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3.05" table:style-name="ce11">
            <text:p><text:s/>3.70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08" table:style-name="ce11">
            <text:p><text:s/>1.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8.22" table:style-name="ce11">
            <text:p><text:s/>3.76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9.11" table:style-name="ce11">
            <text:p><text:s/>3.389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8.37" table:style-name="ce11">
            <text:p><text:s/>3.34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45363.14" table:style-name="ce11">
            <text:p><text:s/>45.363,14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4" table:style-name="ce11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29821.759999999998" table:style-name="ce11">
            <text:p><text:s/>29.821,76<text:s/></text:p>
          </table:table-cell>
          <table:table-cell office:value-type="float" office:value="4265.8100000000004" table:style-name="ce11">
            <text:p><text:s/>4.26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8" table:style-name="ce11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4.41" table:style-name="ce11">
            <text:p><text:s/>2.534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8" table:style-name="ce11">
            <text:p><text:s/>1.548,00<text:s/></text:p>
          </table:table-cell>
          <table:table-cell office:value-type="float" office:value="60168.32" table:style-name="ce11">
            <text:p><text:s/>60.168,32<text:s/></text:p>
          </table:table-cell>
          <table:table-cell office:value-type="float" office:value="6813.38" table:style-name="ce11">
            <text:p><text:s/>6.81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8.08" table:style-name="ce11">
            <text:p><text:s/>2.258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874" table:style-name="ce11">
            <text:p><text:s/>1.87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5.7" table:style-name="ce11">
            <text:p><text:s/>3.28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36" table:style-name="ce11">
            <text:p><text:s/>1.9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9.05" table:style-name="ce11">
            <text:p><text:s/>3.36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0.73" table:style-name="ce11">
            <text:p><text:s/>2.800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7.22" table:style-name="ce11">
            <text:p><text:s/>2.71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9.72" table:style-name="ce11">
            <text:p><text:s/>3.109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388.41" table:style-name="ce11">
            <text:p><text:s/>28.388,41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2130" table:style-name="ce11">
            <text:p><text:s/>2.1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806" table:style-name="ce11">
            <text:p><text:s/>8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12.36" table:style-name="ce11">
            <text:p><text:s/>8.41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1778.21" table:style-name="ce11">
            <text:p><text:s/>1.778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6.5" table:style-name="ce11">
            <text:p><text:s/>3.376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36" table:style-name="ce11">
            <text:p><text:s/>1.9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9.52" table:style-name="ce11">
            <text:p><text:s/>3.99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" table:style-name="ce11">
            <text:p><text:s/>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7.95" table:style-name="ce11">
            <text:p><text:s/>3.07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748" table:style-name="ce11">
            <text:p><text:s/>74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6.69" table:style-name="ce11">
            <text:p><text:s/>3.256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4846.24" table:style-name="ce11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53627.07" table:style-name="ce11">
            <text:p><text:s/>53.627,07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.13" table:style-name="ce11">
            <text:p><text:s/>1.360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8" table:style-name="ce11">
            <text:p><text:s/>8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208" table:style-name="ce11">
            <text:p><text:s/>2.2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6.07" table:style-name="ce11">
            <text:p><text:s/>4.24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1.5100000000002" table:style-name="ce11">
            <text:p><text:s/>2.301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74" table:style-name="ce11">
            <text:p><text:s/>1.47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5" table:style-name="ce11">
            <text:p><text:s/>4.41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284" table:style-name="ce11">
            <text:p><text:s/>1.28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4.21" table:style-name="ce11">
            <text:p><text:s/>2.714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" table:style-name="ce11">
            <text:p><text:s/>8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9.27" table:style-name="ce11">
            <text:p><text:s/>2.249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0.56" table:style-name="ce11">
            <text:p><text:s/>2.34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5.58" table:style-name="ce11">
            <text:p><text:s/>1.205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26" table:style-name="ce11">
            <text:p><text:s/>1.3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8.6999999999998" table:style-name="ce11">
            <text:p><text:s/>2.5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231.360000000001" table:style-name="ce11">
            <text:p><text:s/>54.231,36<text:s/></text:p>
          </table:table-cell>
          <table:table-cell office:value-type="float" office:value="1998" table:style-name="ce11">
            <text:p><text:s/>1.9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6.54" table:style-name="ce11">
            <text:p><text:s/>1.176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0.799999999999" table:style-name="ce11">
            <text:p><text:s/>31.900,80<text:s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1.84" table:style-name="ce11">
            <text:p><text:s/>3.27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" table:style-name="ce11">
            <text:p><text:s/>1.2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.8500000000004" table:style-name="ce11">
            <text:p><text:s/>5.1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4979.6400000000003" table:style-name="ce11">
            <text:p><text:s/>4.9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84" table:style-name="ce11">
            <text:p><text:s/>1.68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6.83" table:style-name="ce11">
            <text:p><text:s/>1.076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5.88" table:style-name="ce11">
            <text:p><text:s/>4.495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43824.41" table:style-name="ce11">
            <text:p><text:s/>43.824,41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" table:style-name="ce11">
            <text:p><text:s/>3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7.25" table:style-name="ce11">
            <text:p><text:s/>2.327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60127.46" table:style-name="ce11">
            <text:p><text:s/>60.127,46<text:s/></text:p>
          </table:table-cell>
          <table:table-cell office:value-type="float" office:value="1647.47" table:style-name="ce11">
            <text:p><text:s/>1.64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6.9" table:style-name="ce11">
            <text:p><text:s/>3.626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1.77" table:style-name="ce11">
            <text:p><text:s/>1.901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78" table:style-name="ce11">
            <text:p><text:s/>4.53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86.31" table:style-name="ce11">
            <text:p><text:s/>3.18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9.39" table:style-name="ce11">
            <text:p><text:s/>2.449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.39" table:style-name="ce11">
            <text:p><text:s/>2.08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5.82" table:style-name="ce11">
            <text:p><text:s/>1.50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2.84" table:style-name="ce11">
            <text:p><text:s/>2.15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16.89" table:style-name="ce11">
            <text:p><text:s/>6.416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24" table:style-name="ce11">
            <text:p><text:s/>1.5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16.8599999999997" table:style-name="ce11">
            <text:p><text:s/>5.21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58923.72" table:style-name="ce11">
            <text:p><text:s/>58.923,72<text:s/></text:p>
          </table:table-cell>
          <table:table-cell office:value-type="float" office:value="3497.08" table:style-name="ce11">
            <text:p><text:s/>3.49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9.47" table:style-name="ce11">
            <text:p><text:s/>3.10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8" table:style-name="ce11">
            <text:p><text:s/>1.1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7.8" table:style-name="ce11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9.94" table:style-name="ce11">
            <text:p><text:s/>1.73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740" table:style-name="ce11">
            <text:p><text:s/>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1.16" table:style-name="ce11">
            <text:p><text:s/>2.2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9377.07" table:style-name="ce11">
            <text:p><text:s/>59.377,07<text:s/></text:p>
          </table:table-cell>
          <table:table-cell office:value-type="float" office:value="3039.98" table:style-name="ce11">
            <text:p><text:s/>3.03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3.87" table:style-name="ce11">
            <text:p><text:s/>4.0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2406" table:style-name="ce11">
            <text:p><text:s/>2.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3.87" table:style-name="ce11">
            <text:p><text:s/>2.60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402.82" table:style-name="ce11">
            <text:p><text:s/>31.402,82<text:s/></text:p>
          </table:table-cell>
          <table:table-cell office:value-type="float" office:value="3522" table:style-name="ce11">
            <text:p><text:s/>3.52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1.99" table:style-name="ce11">
            <text:p><text:s/>1.53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66" table:style-name="ce11">
            <text:p><text:s/>1.8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2.64" table:style-name="ce11">
            <text:p><text:s/>3.5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0.27" table:style-name="ce11">
            <text:p><text:s/>3.8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4.08" table:style-name="ce11">
            <text:p><text:s/>3.29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294.720000000001" table:style-name="ce11">
            <text:p><text:s/>55.294,7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8.65" table:style-name="ce11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92" table:style-name="ce11">
            <text:p><text:s/>1.3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0.58" table:style-name="ce11">
            <text:p><text:s/>3.48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538" table:style-name="ce11">
            <text:p><text:s/>5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5.35" table:style-name="ce11">
            <text:p><text:s/>2.38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0.41" table:style-name="ce11">
            <text:p><text:s/>2.59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" table:style-name="ce11">
            <text:p><text:s/>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4.0700000000002" table:style-name="ce11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9.12" table:style-name="ce11">
            <text:p><text:s/>4.01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65.8100000000004" table:style-name="ce11">
            <text:p><text:s/>4.76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8" table:style-name="ce11">
            <text:p><text:s/>1.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9.29" table:style-name="ce11">
            <text:p><text:s/>2.589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40" table:style-name="ce11">
            <text:p><text:s/>1.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9.82" table:style-name="ce11">
            <text:p><text:s/>1.74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1.79" table:style-name="ce11">
            <text:p><text:s/>2.76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6.73" table:style-name="ce11">
            <text:p><text:s/>2.466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0.98" table:style-name="ce11">
            <text:p><text:s/>3.07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9552.24" table:style-name="ce11">
            <text:p><text:s/>49.552,24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818" table:style-name="ce11">
            <text:p><text:s/>81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7.91" table:style-name="ce11">
            <text:p><text:s/>2.727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5.49" table:style-name="ce11">
            <text:p><text:s/>1.735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9.54" table:style-name="ce11">
            <text:p><text:s/>1.0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2.89" table:style-name="ce11">
            <text:p><text:s/>2.6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70.9599999999991" table:style-name="ce11">
            <text:p><text:s/>9.170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4.6" table:style-name="ce11">
            <text:p><text:s/>4.0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40" table:style-name="ce11">
            <text:p><text:s/>1.9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9.96" table:style-name="ce11">
            <text:p><text:s/>2.409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3.38" table:style-name="ce11">
            <text:p><text:s/>2.73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8" table:style-name="ce11">
            <text:p><text:s/>8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3.17" table:style-name="ce11">
            <text:p><text:s/>3.793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edro Rodrigues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0.94" table:style-name="ce11">
            <text:p><text:s/>2.160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0.0500000000002" table:style-name="ce11">
            <text:p><text:s/>2.12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18" table:style-name="ce11">
            <text:p><text:s/>2.9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8.1500000000001" table:style-name="ce11">
            <text:p><text:s/>1.27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42" table:style-name="ce11">
            <text:p><text:s/>1.7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2.18" table:style-name="ce11">
            <text:p><text:s/>3.20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3.34" table:style-name="ce11">
            <text:p><text:s/>2.49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1866" table:style-name="ce11">
            <text:p><text:s/>1.8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0.6999999999998" table:style-name="ce11">
            <text:p><text:s/>2.32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3.22" table:style-name="ce11">
            <text:p><text:s/>1.9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4.12" table:style-name="ce11">
            <text:p><text:s/>2.77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4.4" table:style-name="ce11">
            <text:p><text:s/>3.01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52.6400000000003" table:style-name="ce11">
            <text:p><text:s/>4.3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86" table:style-name="ce11">
            <text:p><text:s/>2.88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9.7" table:style-name="ce11">
            <text:p><text:s/>3.29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63.77" table:style-name="ce11">
            <text:p><text:s/>3.263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22915.19" table:style-name="ce11">
            <text:p><text:s/>22.915,19<text:s/></text:p>
          </table:table-cell>
          <table:table-cell office:value-type="float" office:value="3098.1" table:style-name="ce11">
            <text:p><text:s/>3.0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46" table:style-name="ce11">
            <text:p><text:s/>2.86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.3" table:style-name="ce11">
            <text:p><text:s/>1.540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26" table:style-name="ce11">
            <text:p><text:s/>1.326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57485.72" table:style-name="ce11">
            <text:p><text:s/>57.485,72<text:s/></text:p>
          </table:table-cell>
          <table:table-cell office:value-type="float" office:value="2012" table:style-name="ce11">
            <text:p><text:s/>2.01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2.02" table:style-name="ce11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9.5999999999999" table:style-name="ce11">
            <text:p><text:s/>1.11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3.44" table:style-name="ce11">
            <text:p><text:s/>2.983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12" table:style-name="ce11">
            <text:p><text:s/>1.81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9.7" table:style-name="ce11">
            <text:p><text:s/>2.72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04" table:style-name="ce11">
            <text:p><text:s/>1.4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8.02" table:style-name="ce11">
            <text:p><text:s/>3.62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3290.89" table:style-name="ce11">
            <text:p><text:s/>3.29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1.7" table:style-name="ce11">
            <text:p><text:s/>1.211,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57.34" table:style-name="ce11">
            <text:p><text:s/>4.1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4.9799999999996" table:style-name="ce11">
            <text:p><text:s/>4.54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0.87" table:style-name="ce11">
            <text:p><text:s/>4.57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9.28" table:style-name="ce11">
            <text:p><text:s/>2.78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016" table:style-name="ce11">
            <text:p><text:s/>1.01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6.11" table:style-name="ce11">
            <text:p><text:s/>62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5.02" table:style-name="ce11">
            <text:p><text:s/>2.23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42" table:style-name="ce11">
            <text:p><text:s/>1.7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74.080000000002" table:style-name="ce11">
            <text:p><text:s/>29.774,08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7.81" table:style-name="ce11">
            <text:p><text:s/>3.85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76" table:style-name="ce11">
            <text:p><text:s/>876,00<text:s/></text:p>
          </table:table-cell>
          <table:table-cell office:value-type="float" office:value="16482.04" table:style-name="ce11">
            <text:p><text:s/>16.482,04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90.879999999997" table:style-name="ce11">
            <text:p><text:s/>35.090,88<text:s/></text:p>
          </table:table-cell>
          <table:table-cell office:value-type="float" office:value="1928" table:style-name="ce11">
            <text:p><text:s/>1.9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7.1200000000008" table:style-name="ce11">
            <text:p><text:s/>8.33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6.05" table:style-name="ce11">
            <text:p><text:s/>3.42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9.31" table:style-name="ce11">
            <text:p><text:s/>1.82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83" table:style-name="ce11">
            <text:p><text:s/>3.190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04" table:style-name="ce11">
            <text:p><text:s/>1.804,00<text:s/></text:p>
          </table:table-cell>
          <table:table-cell office:value-type="float" office:value="58847.19" table:style-name="ce11">
            <text:p><text:s/>58.847,19<text:s/></text:p>
          </table:table-cell>
          <table:table-cell office:value-type="float" office:value="2167.5300000000002" table:style-name="ce11">
            <text:p><text:s/>2.16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5.64" table:style-name="ce11">
            <text:p><text:s/>3.105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1.86" table:style-name="ce11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3.39" table:style-name="ce11">
            <text:p><text:s/>3.483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8" table:style-name="ce11">
            <text:p><text:s/>1.2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1.65" table:style-name="ce11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0.18" table:style-name="ce11">
            <text:p><text:s/>3.050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8.04" table:style-name="ce11">
            <text:p><text:s/>3.1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796" table:style-name="ce11">
            <text:p><text:s/>1.7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8.93" table:style-name="ce11">
            <text:p><text:s/>4.428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6.69" table:style-name="ce11">
            <text:p><text:s/>3.476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1.25" table:style-name="ce11">
            <text:p><text:s/>3.441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" table:style-name="ce11">
            <text:p><text:s/>133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90.14" table:style-name="ce11">
            <text:p><text:s/>6.09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4.92" table:style-name="ce11">
            <text:p><text:s/>1.504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0.79" table:style-name="ce11">
            <text:p><text:s/>3.670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676" table:style-name="ce11">
            <text:p><text:s/>1.6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4" table:style-name="ce11">
            <text:p><text:s/>1.68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9.89" table:style-name="ce11">
            <text:p><text:s/>1.66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1.84" table:style-name="ce11">
            <text:p><text:s/>2.43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1.29" table:style-name="ce11">
            <text:p><text:s/>2.38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" table:style-name="ce11">
            <text:p><text:s/>1.2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3.5300000000002" table:style-name="ce11">
            <text:p><text:s/>2.483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660" table:style-name="ce11">
            <text:p><text:s/>1.660,00<text:s/></text:p>
          </table:table-cell>
          <table:table-cell office:value-type="float" office:value="966.69" table:style-name="ce11">
            <text:p><text:s/>966,69<text:s/></text:p>
          </table:table-cell>
          <table:table-cell office:value-type="float" office:value="1412.16" table:style-name="ce11">
            <text:p><text:s/>1.41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60819.24" table:style-name="ce11">
            <text:p><text:s/>60.819,24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0.59" table:style-name="ce11">
            <text:p><text:s/>2.130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52" table:style-name="ce11">
            <text:p><text:s/>7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59514.2" table:style-name="ce11">
            <text:p><text:s/>59.514,20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18342.919999999998" table:style-name="ce11">
            <text:p><text:s/>18.342,92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6.77" table:style-name="ce11">
            <text:p><text:s/>5.92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8.48" table:style-name="ce11">
            <text:p><text:s/>2.21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04" table:style-name="ce11">
            <text:p><text:s/>1.0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8.85" table:style-name="ce11">
            <text:p><text:s/>2.128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342" table:style-name="ce11">
            <text:p><text:s/>1.3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9.71" table:style-name="ce11">
            <text:p><text:s/>3.089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7.12" table:style-name="ce11">
            <text:p><text:s/>1.70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02" table:style-name="ce11">
            <text:p><text:s/>8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6.69" table:style-name="ce11">
            <text:p><text:s/>5.326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92" table:style-name="ce11">
            <text:p><text:s/>1.392,00<text:s/></text:p>
          </table:table-cell>
          <table:table-cell office:value-type="float" office:value="27539.74" table:style-name="ce11">
            <text:p><text:s/>27.539,74<text:s/></text:p>
          </table:table-cell>
          <table:table-cell office:value-type="float" office:value="1529.64" table:style-name="ce11">
            <text:p><text:s/>1.52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0.53" table:style-name="ce11">
            <text:p><text:s/>2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50.76" table:style-name="ce11">
            <text:p><text:s/>4.150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8.18" table:style-name="ce11">
            <text:p><text:s/>3.258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36.74" table:style-name="ce11">
            <text:p><text:s/>8.5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4.8000000000002" table:style-name="ce11">
            <text:p><text:s/>2.0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04" table:style-name="ce11">
            <text:p><text:s/>1.804,00<text:s/></text:p>
          </table:table-cell>
          <table:table-cell office:value-type="float" office:value="30357.46" table:style-name="ce11">
            <text:p><text:s/>30.357,46<text:s/></text:p>
          </table:table-cell>
          <table:table-cell office:value-type="float" office:value="4367.1400000000003" table:style-name="ce11">
            <text:p><text:s/>4.36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7.54" table:style-name="ce11">
            <text:p><text:s/>1.837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268" table:style-name="ce11">
            <text:p><text:s/>1.2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2.1799999999998" table:style-name="ce11">
            <text:p><text:s/>2.09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2130" table:style-name="ce11">
            <text:p><text:s/>2.1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0.38" table:style-name="ce11">
            <text:p><text:s/>4.440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9.07" table:style-name="ce11">
            <text:p><text:s/>3.3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2134" table:style-name="ce11">
            <text:p><text:s/>2.1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53.53" table:style-name="ce11">
            <text:p><text:s/>24.053,5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16" table:style-name="ce11">
            <text:p><text:s/>2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744" table:style-name="ce11">
            <text:p><text:s/>74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31" table:style-name="ce11">
            <text:p><text:s/>3.381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96" table:style-name="ce11">
            <text:p><text:s/>1.7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7.47" table:style-name="ce11">
            <text:p><text:s/>3.8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940" table:style-name="ce11">
            <text:p><text:s/>1.940,00<text:s/></text:p>
          </table:table-cell>
          <table:table-cell office:value-type="float" office:value="58766.63" table:style-name="ce11">
            <text:p><text:s/>58.766,63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2.57" table:style-name="ce11">
            <text:p><text:s/>2.942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2.02" table:style-name="ce11">
            <text:p><text:s/>3.91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8" table:style-name="ce11">
            <text:p><text:s/>1.47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8.87" table:style-name="ce11">
            <text:p><text:s/>3.16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02" table:style-name="ce11">
            <text:p><text:s/>1.2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2270" table:style-name="ce11">
            <text:p><text:s/>2.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3.8" table:style-name="ce11">
            <text:p><text:s/>3.923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28" table:style-name="ce11">
            <text:p><text:s/>3.04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802" table:style-name="ce11">
            <text:p><text:s/>802,00<text:s/></text:p>
          </table:table-cell>
          <table:table-cell office:value-type="float" office:value="35547.94" table:style-name="ce11">
            <text:p><text:s/>35.547,94<text:s/></text:p>
          </table:table-cell>
          <table:table-cell office:value-type="float" office:value="1734.62" table:style-name="ce11">
            <text:p><text:s/>1.734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5.05" table:style-name="ce11">
            <text:p><text:s/>3.405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95.12" table:style-name="ce11">
            <text:p><text:s/>5.89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1.9" table:style-name="ce11">
            <text:p><text:s/>3.751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65.129999999997" table:style-name="ce11">
            <text:p><text:s/>33.065,1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59514.2" table:style-name="ce11">
            <text:p><text:s/>59.514,20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02" table:style-name="ce11">
            <text:p><text:s/>1.2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51.83" table:style-name="ce11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42" table:style-name="ce11">
            <text:p><text:s/>1.7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61.01" table:style-name="ce11">
            <text:p><text:s/>5.561,0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7" table:style-name="ce11">
            <text:p><text:s/>4.536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1.08" table:style-name="ce11">
            <text:p><text:s/>1.311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60" table:style-name="ce11">
            <text:p><text:s/>1.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.61" table:style-name="ce11">
            <text:p><text:s/>1.330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1.28" table:style-name="ce11">
            <text:p><text:s/>3.84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26873.93" table:style-name="ce11">
            <text:p><text:s/>26.873,93<text:s/></text:p>
          </table:table-cell>
          <table:table-cell office:value-type="float" office:value="1496.62" table:style-name="ce11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8.37" table:style-name="ce11">
            <text:p><text:s/>3.70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60" table:style-name="ce11">
            <text:p><text:s/>1.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52.51" table:style-name="ce11">
            <text:p><text:s/>5.15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43" table:style-name="ce11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5.1799999999998" table:style-name="ce11">
            <text:p><text:s/>2.45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0" table:style-name="ce11">
            <text:p><text:s/>1.98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7.93" table:style-name="ce11">
            <text:p><text:s/>1.2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5.16" table:style-name="ce11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6.9399999999996" table:style-name="ce11">
            <text:p><text:s/>4.17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0.3" table:style-name="ce11">
            <text:p><text:s/>3.170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96" table:style-name="ce11">
            <text:p><text:s/>1.796,00<text:s/></text:p>
          </table:table-cell>
          <table:table-cell office:value-type="float" office:value="31900.720000000001" table:style-name="ce11">
            <text:p><text:s/>31.900,72<text:s/></text:p>
          </table:table-cell>
          <table:table-cell office:value-type="float" office:value="2592.65" table:style-name="ce11">
            <text:p><text:s/>2.592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5.3900000000001" table:style-name="ce11">
            <text:p><text:s/>1.03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7.1500000000001" table:style-name="ce11">
            <text:p><text:s/>1.08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.3" table:style-name="ce11">
            <text:p><text:s/>1.46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9.95" table:style-name="ce11">
            <text:p><text:s/>3.48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744" table:style-name="ce11">
            <text:p><text:s/>74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9.45" table:style-name="ce11">
            <text:p><text:s/>3.21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4.48" table:style-name="ce11">
            <text:p><text:s/>1.8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19.04" table:style-name="ce11">
            <text:p><text:s/>6.91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6" table:style-name="ce11">
            <text:p><text:s/>1.6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29129.55" table:style-name="ce11">
            <text:p><text:s/>29.129,55<text:s/></text:p>
          </table:table-cell>
          <table:table-cell office:value-type="float" office:value="6175.29" table:style-name="ce11">
            <text:p><text:s/>6.175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338" table:style-name="ce11">
            <text:p><text:s/>1.338,00<text:s/></text:p>
          </table:table-cell>
          <table:table-cell office:value-type="float" office:value="30810.74" table:style-name="ce11">
            <text:p><text:s/>30.810,74<text:s/></text:p>
          </table:table-cell>
          <table:table-cell office:value-type="float" office:value="4482.76" table:style-name="ce11">
            <text:p><text:s/>4.482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924" table:style-name="ce11">
            <text:p><text:s/>1.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0.18" table:style-name="ce11">
            <text:p><text:s/>3.100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7.1" table:style-name="ce11">
            <text:p><text:s/>3.54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0.66" table:style-name="ce11">
            <text:p><text:s/>3.780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23" table:style-name="ce11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34.72" table:style-name="ce11">
            <text:p><text:s/>3.83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7.8200000000002" table:style-name="ce11">
            <text:p><text:s/>2.147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96" table:style-name="ce11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60" table:style-name="ce11">
            <text:p><text:s/>1.660,00<text:s/></text:p>
          </table:table-cell>
          <table:table-cell office:value-type="float" office:value="62727.24" table:style-name="ce11">
            <text:p><text:s/>62.727,24<text:s/></text:p>
          </table:table-cell>
          <table:table-cell office:value-type="float" office:value="2858" table:style-name="ce11">
            <text:p><text:s/>2.85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59578.65" table:style-name="ce11">
            <text:p><text:s/>59.578,65<text:s/></text:p>
          </table:table-cell>
          <table:table-cell office:value-type="float" office:value="3402" table:style-name="ce11">
            <text:p><text:s/>3.40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2117.14" table:style-name="ce11">
            <text:p><text:s/>52.117,14<text:s/></text:p>
          </table:table-cell>
          <table:table-cell office:value-type="float" office:value="5236.8599999999997" table:style-name="ce11">
            <text:p><text:s/>5.23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6.63" table:style-name="ce11">
            <text:p><text:s/>2.146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" table:style-name="ce11">
            <text:p><text:s/>5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94" table:style-name="ce11">
            <text:p><text:s/>1.1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2.74" table:style-name="ce11">
            <text:p><text:s/>4.1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5.43" table:style-name="ce11">
            <text:p><text:s/>1.94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208" table:style-name="ce11">
            <text:p><text:s/>2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6" table:style-name="ce11">
            <text:p><text:s/>7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2.62" table:style-name="ce11">
            <text:p><text:s/>4.09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3246.34" table:style-name="ce11">
            <text:p><text:s/>3.24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202" table:style-name="ce11">
            <text:p><text:s/>1.202,00<text:s/></text:p>
          </table:table-cell>
          <table:table-cell office:value-type="float" office:value="44009.72" table:style-name="ce11">
            <text:p><text:s/>44.009,72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0.69" table:style-name="ce11">
            <text:p><text:s/>3.040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16482.04" table:style-name="ce11">
            <text:p><text:s/>16.482,04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.23" table:style-name="ce11">
            <text:p><text:s/>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04" table:style-name="ce11">
            <text:p><text:s/>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07.68" table:style-name="ce11">
            <text:p><text:s/>40.407,68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60758.36" table:style-name="ce11">
            <text:p><text:s/>60.758,36<text:s/></text:p>
          </table:table-cell>
          <table:table-cell office:value-type="float" office:value="3287.81" table:style-name="ce11">
            <text:p><text:s/>3.2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4.14" table:style-name="ce11">
            <text:p><text:s/>1.994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3814.89" table:style-name="ce11">
            <text:p><text:s/>3.814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6.91" table:style-name="ce11">
            <text:p><text:s/>2.456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3.62" table:style-name="ce11">
            <text:p><text:s/>1.97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" table:style-name="ce11">
            <text:p><text:s/>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5.42" table:style-name="ce11">
            <text:p><text:s/>2.80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2074.7199999999998" table:style-name="ce11">
            <text:p><text:s/>2.07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10.720000000001" table:style-name="ce11">
            <text:p><text:s/>28.710,7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72" table:style-name="ce11">
            <text:p><text:s/>2.0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3.92" table:style-name="ce11">
            <text:p><text:s/>1.303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6.9799999999996" table:style-name="ce11">
            <text:p><text:s/>4.13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.34" table:style-name="ce11">
            <text:p><text:s/>1.760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7.16" table:style-name="ce11">
            <text:p><text:s/>2.707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47.360000000001" table:style-name="ce11">
            <text:p><text:s/>27.647,36<text:s/></text:p>
          </table:table-cell>
          <table:table-cell office:value-type="float" office:value="352" table:style-name="ce11">
            <text:p><text:s/>3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5.4" table:style-name="ce11">
            <text:p><text:s/>3.93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0.71" table:style-name="ce11">
            <text:p><text:s/>4.24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5" table:style-name="ce11">
            <text:p><text:s/>1.0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0" table:style-name="ce11">
            <text:p><text:s/>1.7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78" table:style-name="ce11">
            <text:p><text:s/>1.47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9.25" table:style-name="ce11">
            <text:p><text:s/>1.7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8" table:style-name="ce11">
            <text:p><text:s/>8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8" table:style-name="ce11">
            <text:p><text:s/>8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2.32" table:style-name="ce11">
            <text:p><text:s/>1.68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70" table:style-name="ce11">
            <text:p><text:s/>1.8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7.0100000000002" table:style-name="ce11">
            <text:p><text:s/>2.46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936" table:style-name="ce11">
            <text:p><text:s/>1.9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1.6" table:style-name="ce11">
            <text:p><text:s/>3.101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3.69" table:style-name="ce11">
            <text:p><text:s/>3.01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4042.33" table:style-name="ce11">
            <text:p><text:s/>14.042,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87.69" table:style-name="ce11">
            <text:p><text:s/>28.087,6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59701.1" table:style-name="ce11">
            <text:p><text:s/>59.701,10<text:s/></text:p>
          </table:table-cell>
          <table:table-cell office:value-type="float" office:value="2426.48" table:style-name="ce11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2.12" table:style-name="ce11">
            <text:p><text:s/>2.54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4.88" table:style-name="ce11">
            <text:p><text:s/>2.59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12" table:style-name="ce11">
            <text:p><text:s/>1.41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17.89" table:style-name="ce11">
            <text:p><text:s/>5.51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2.28" table:style-name="ce11">
            <text:p><text:s/>3.782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2472" table:style-name="ce11">
            <text:p><text:s/>2.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2.58" table:style-name="ce11">
            <text:p><text:s/>3.202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0.56" table:style-name="ce11">
            <text:p><text:s/>3.10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" table:style-name="ce11">
            <text:p><text:s/>3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3.71" table:style-name="ce11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736" table:style-name="ce11">
            <text:p><text:s/>7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5.78" table:style-name="ce11">
            <text:p><text:s/>2.90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8.59" table:style-name="ce11">
            <text:p><text:s/>71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72" table:style-name="ce11">
            <text:p><text:s/>1.2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36" table:style-name="ce11">
            <text:p><text:s/>1.9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0.22" table:style-name="ce11">
            <text:p><text:s/>2.960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6" table:style-name="ce11">
            <text:p><text:s/>7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9.37" table:style-name="ce11">
            <text:p><text:s/>2.84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0.799999999999" table:style-name="ce11">
            <text:p><text:s/>31.900,80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7.02" table:style-name="ce11">
            <text:p><text:s/>2.147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8.48" table:style-name="ce11">
            <text:p><text:s/>3.74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1.16" table:style-name="ce11">
            <text:p><text:s/>2.09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60.75" table:style-name="ce11">
            <text:p><text:s/>3.56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8.65" table:style-name="ce11">
            <text:p><text:s/>3.68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8.17" table:style-name="ce11">
            <text:p><text:s/>2.1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6.47" table:style-name="ce11">
            <text:p><text:s/>4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0.52" table:style-name="ce11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7.72" table:style-name="ce11">
            <text:p><text:s/>697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.75" table:style-name="ce11">
            <text:p><text:s/>1.67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44" table:style-name="ce11">
            <text:p><text:s/>1.14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1.99" table:style-name="ce11">
            <text:p><text:s/>3.0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2.32" table:style-name="ce11">
            <text:p><text:s/>3.67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2.92" table:style-name="ce11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58734.400000000001" table:style-name="ce11">
            <text:p><text:s/>58.734,40<text:s/></text:p>
          </table:table-cell>
          <table:table-cell office:value-type="float" office:value="4696.41" table:style-name="ce11">
            <text:p><text:s/>4.6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626.980000000003" table:style-name="ce11">
            <text:p><text:s/>36.626,98<text:s/></text:p>
          </table:table-cell>
          <table:table-cell office:value-type="float" office:value="4443.9399999999996" table:style-name="ce11">
            <text:p><text:s/>4.443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4.43" table:style-name="ce11">
            <text:p><text:s/>6.28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7.89" table:style-name="ce11">
            <text:p><text:s/>3.1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36" table:style-name="ce11">
            <text:p><text:s/>1.1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3.1400000000001" table:style-name="ce11">
            <text:p><text:s/>1.12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204" table:style-name="ce11">
            <text:p><text:s/>2.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8.75" table:style-name="ce11">
            <text:p><text:s/>1.478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2.83" table:style-name="ce11">
            <text:p><text:s/>1.2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72" table:style-name="ce11">
            <text:p><text:s/>1.6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4.97" table:style-name="ce11">
            <text:p><text:s/>2.02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2" table:style-name="ce11">
            <text:p><text:s/>1.0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3.13" table:style-name="ce11">
            <text:p><text:s/>2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450.68" table:style-name="ce11">
            <text:p><text:s/>30.450,6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82" table:style-name="ce11">
            <text:p><text:s/>1.8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4000000000001" table:style-name="ce11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2.54" table:style-name="ce11">
            <text:p><text:s/>3.66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7.68" table:style-name="ce11">
            <text:p><text:s/>3.67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0.44" table:style-name="ce11">
            <text:p><text:s/>2.48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7.6099999999997" table:style-name="ce11">
            <text:p><text:s/>5.077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8" table:style-name="ce11">
            <text:p><text:s/>2.0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4.47" table:style-name="ce11">
            <text:p><text:s/>3.33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1.75" table:style-name="ce11">
            <text:p><text:s/>1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2.76" table:style-name="ce11">
            <text:p><text:s/>492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4.45" table:style-name="ce11">
            <text:p><text:s/>3.61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9.43" table:style-name="ce11">
            <text:p><text:s/>4.86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5.05" table:style-name="ce11">
            <text:p><text:s/>955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4.75" table:style-name="ce11">
            <text:p><text:s/>2.43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8.54" table:style-name="ce11">
            <text:p><text:s/>3.408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61170.33" table:style-name="ce11">
            <text:p><text:s/>61.170,33<text:s/></text:p>
          </table:table-cell>
          <table:table-cell office:value-type="float" office:value="4782.1499999999996" table:style-name="ce11">
            <text:p><text:s/>4.78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32" table:style-name="ce11">
            <text:p><text:s/>1.9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8" table:style-name="ce11">
            <text:p><text:s/>1.44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8.8200000000002" table:style-name="ce11">
            <text:p><text:s/>2.34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32" table:style-name="ce11">
            <text:p><text:s/>1.9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2.04" table:style-name="ce11">
            <text:p><text:s/>3.61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210" table:style-name="ce11">
            <text:p><text:s/>1.2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3" table:style-name="ce11">
            <text:p><text:s/>3.61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816" table:style-name="ce11">
            <text:p><text:s/>1.81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4.04" table:style-name="ce11">
            <text:p><text:s/>4.67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74" table:style-name="ce11">
            <text:p><text:s/>1.5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994" table:style-name="ce11">
            <text:p><text:s/>1.994,00<text:s/></text:p>
          </table:table-cell>
          <table:table-cell office:value-type="float" office:value="27647.29" table:style-name="ce11">
            <text:p><text:s/>27.647,29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44850.71" table:style-name="ce11">
            <text:p><text:s/>44.850,71<text:s/></text:p>
          </table:table-cell>
          <table:table-cell office:value-type="float" office:value="2189.42" table:style-name="ce11">
            <text:p><text:s/>2.189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17231.22" table:style-name="ce11">
            <text:p><text:s/>17.231,22<text:s/></text:p>
          </table:table-cell>
          <table:table-cell office:value-type="float" office:value="1437.48" table:style-name="ce11">
            <text:p><text:s/>1.4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6.2700000000004" table:style-name="ce11">
            <text:p><text:s/>4.816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24" table:style-name="ce11">
            <text:p><text:s/>1.5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7.8" table:style-name="ce11">
            <text:p><text:s/>1.45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1.92" table:style-name="ce11">
            <text:p><text:s/>3.511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0.64" table:style-name="ce11">
            <text:p><text:s/>2.01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59314.42" table:style-name="ce11">
            <text:p><text:s/>59.314,42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2.34" table:style-name="ce11">
            <text:p><text:s/>2.162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3.4000000000001" table:style-name="ce11">
            <text:p><text:s/>1.1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26" table:style-name="ce11">
            <text:p><text:s/>1.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1.22" table:style-name="ce11">
            <text:p><text:s/>3.42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6.83" table:style-name="ce11">
            <text:p><text:s/>2.726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1.4899999999998" table:style-name="ce11">
            <text:p><text:s/>2.401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0" table:style-name="ce11">
            <text:p><text:s/>1.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7.01" table:style-name="ce11">
            <text:p><text:s/>4.17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" table:style-name="ce11">
            <text:p><text:s/>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92.6000000000004" table:style-name="ce11">
            <text:p><text:s/>4.79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65.51" table:style-name="ce11">
            <text:p><text:s/>5.965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685.83" table:style-name="ce11">
            <text:p><text:s/>36.685,83<text:s/></text:p>
          </table:table-cell>
          <table:table-cell office:value-type="float" office:value="3009.98" table:style-name="ce11">
            <text:p><text:s/>3.00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24" table:style-name="ce11">
            <text:p><text:s/>1.5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8.58" table:style-name="ce11">
            <text:p><text:s/>5.0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3.9499999999998" table:style-name="ce11">
            <text:p><text:s/>2.543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5.12" table:style-name="ce11">
            <text:p><text:s/>2.63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6.84" table:style-name="ce11">
            <text:p><text:s/>5.246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874" table:style-name="ce11">
            <text:p><text:s/>1.874,00<text:s/></text:p>
          </table:table-cell>
          <table:table-cell office:value-type="float" office:value="59137.19" table:style-name="ce11">
            <text:p><text:s/>59.137,19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0.06" table:style-name="ce11">
            <text:p><text:s/>2.650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.76" table:style-name="ce11">
            <text:p><text:s/>92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802" table:style-name="ce11">
            <text:p><text:s/>8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8.38" table:style-name="ce11">
            <text:p><text:s/>2.32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8.56" table:style-name="ce11">
            <text:p><text:s/>81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5225.34" table:style-name="ce11">
            <text:p><text:s/>15.225,34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.41" table:style-name="ce11">
            <text:p><text:s/>67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6.7" table:style-name="ce11">
            <text:p><text:s/>3.166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0.4699999999998" table:style-name="ce11">
            <text:p><text:s/>2.12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1302.9100000000001" table:style-name="ce11">
            <text:p><text:s/>1.3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2" table:style-name="ce11">
            <text:p><text:s/>1.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3.37" table:style-name="ce11">
            <text:p><text:s/>4.273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806" table:style-name="ce11">
            <text:p><text:s/>8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4.59" table:style-name="ce11">
            <text:p><text:s/>3.70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70" table:style-name="ce11">
            <text:p><text:s/>1.8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24.28" table:style-name="ce11">
            <text:p><text:s/>4.924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8.34" table:style-name="ce11">
            <text:p><text:s/>3.968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6.75" table:style-name="ce11">
            <text:p><text:s/>61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608" table:style-name="ce11">
            <text:p><text:s/>6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3.36" table:style-name="ce11">
            <text:p><text:s/>933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30810.74" table:style-name="ce11">
            <text:p><text:s/>30.810,74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80.959999999999" table:style-name="ce11">
            <text:p><text:s/>38.280,96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41" table:style-name="ce11">
            <text:p><text:s/>3.08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734" table:style-name="ce11">
            <text:p><text:s/>1.7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16.03" table:style-name="ce11">
            <text:p><text:s/>23.916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8.96" table:style-name="ce11">
            <text:p><text:s/>3.34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7.79" table:style-name="ce11">
            <text:p><text:s/>5.587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546" table:style-name="ce11">
            <text:p><text:s/>54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6.2700000000004" table:style-name="ce11">
            <text:p><text:s/>4.166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7.96" table:style-name="ce11">
            <text:p><text:s/>3.64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1.22" table:style-name="ce11">
            <text:p><text:s/>3.19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4" table:style-name="ce11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59" table:style-name="ce11">
            <text:p><text:s/>3.457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3.23" table:style-name="ce11">
            <text:p><text:s/>2.93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9.13" table:style-name="ce11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6.22" table:style-name="ce11">
            <text:p><text:s/>7.216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8.8" table:style-name="ce11">
            <text:p><text:s/>3.508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5.3900000000001" table:style-name="ce11">
            <text:p><text:s/>1.15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82" table:style-name="ce11">
            <text:p><text:s/>1.4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1.5" table:style-name="ce11">
            <text:p><text:s/>1.481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202" table:style-name="ce11">
            <text:p><text:s/>1.2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8.86" table:style-name="ce11">
            <text:p><text:s/>2.528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0.39" table:style-name="ce11">
            <text:p><text:s/>6.21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932" table:style-name="ce11">
            <text:p><text:s/>1.932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6431.52" table:style-name="ce11">
            <text:p><text:s/>6.431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43" table:style-name="ce11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33.21" table:style-name="ce11">
            <text:p><text:s/>5.433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4" table:style-name="ce11">
            <text:p><text:s/>1.4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062" table:style-name="ce11">
            <text:p><text:s/>1.0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8.22" table:style-name="ce11">
            <text:p><text:s/>1.58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5.82" table:style-name="ce11">
            <text:p><text:s/>2.89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82.58" table:style-name="ce11">
            <text:p><text:s/>6.782,58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72" table:style-name="ce11">
            <text:p><text:s/>1.6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81.5" table:style-name="ce11">
            <text:p><text:s/>5.181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8.8500000000004" table:style-name="ce11">
            <text:p><text:s/>5.238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34" table:style-name="ce11">
            <text:p><text:s/>9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0.53" table:style-name="ce11">
            <text:p><text:s/>2.79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04" table:style-name="ce11">
            <text:p><text:s/>1.0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4.44" table:style-name="ce11">
            <text:p><text:s/>2.784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" table:style-name="ce11">
            <text:p><text:s/>6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1">
            <text:p><text:s/>3.02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3.88" table:style-name="ce11">
            <text:p><text:s/>2.153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4.65" table:style-name="ce11">
            <text:p><text:s/>1.774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0.07" table:style-name="ce11">
            <text:p><text:s/>5.35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29383.32" table:style-name="ce11">
            <text:p><text:s/>29.383,32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792" table:style-name="ce11">
            <text:p><text:s/>1.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0.16" table:style-name="ce11">
            <text:p><text:s/>3.42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2.09" table:style-name="ce11">
            <text:p><text:s/>3.612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1.45" table:style-name="ce11">
            <text:p><text:s/>1.441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2">
            <text:p>406,00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4774.5600000000004" table:style-name="ce12">
            <text:p>4.77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2">
            <text:p>3.190,08</text:p>
          </table:table-cell>
          <table:table-cell office:value-type="float" office:value="1276" table:style-name="ce12">
            <text:p>1.276,00</text:p>
          </table:table-cell>
          <table:table-cell office:value-type="float" office:value="36685.83" table:style-name="ce12">
            <text:p>36.685,83</text:p>
          </table:table-cell>
          <table:table-cell office:value-type="float" office:value="1277.8399999999999" table:style-name="ce12">
            <text:p>1.277,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4.68" table:style-name="ce12">
            <text:p>2.774,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26" table:style-name="ce11">
            <text:p><text:s/>1.3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2.3200000000002" table:style-name="ce12">
            <text:p>2.20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68" table:style-name="ce12">
            <text:p>1.668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5.11" table:style-name="ce12">
            <text:p>2.025,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0,00</text:p>
          </table:table-cell>
          <table:table-cell office:value-type="float" office:value="1330" table:style-name="ce12">
            <text:p>1.3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28.57" table:style-name="ce12">
            <text:p>5.628,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2">
            <text:p>2.126,72</text:p>
          </table:table-cell>
          <table:table-cell office:value-type="float" office:value="1594" table:style-name="ce12">
            <text:p>1.59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0,00</text:p>
          </table:table-cell>
          <table:table-cell office:value-type="float" office:value="1672" table:style-name="ce12">
            <text:p>1.672,00</text:p>
          </table:table-cell>
          <table:table-cell office:value-type="float" office:value="44476.94" table:style-name="ce11">
            <text:p><text:s/>44.476,94<text:s/></text:p>
          </table:table-cell>
          <table:table-cell office:value-type="float" office:value="4386.67" table:style-name="ce11">
            <text:p><text:s/>4.386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98" table:style-name="ce12">
            <text:p>1.598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5.5500000000002" table:style-name="ce12">
            <text:p>2.125,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2">
            <text:p>23.393,92</text:p>
          </table:table-cell>
          <table:table-cell office:value-type="float" office:value="2340" table:style-name="ce12">
            <text:p>2.3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2.09" table:style-name="ce12">
            <text:p>3.512,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2">
            <text:p>8.506,88</text:p>
          </table:table-cell>
          <table:table-cell office:value-type="float" office:value="472" table:style-name="ce12">
            <text:p>472,00</text:p>
          </table:table-cell>
          <table:table-cell office:value-type="float" office:value="61621.47" table:style-name="ce11">
            <text:p><text:s/>61.621,47<text:s/></text:p>
          </table:table-cell>
          <table:table-cell office:value-type="float" office:value="6535.52" table:style-name="ce12">
            <text:p>6.535,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" table:style-name="ce12">
            <text:p>1.066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8.54" table:style-name="ce12">
            <text:p>2.458,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2">
            <text:p>1.3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69.37" table:style-name="ce12">
            <text:p>6.569,37</text:p>
          </table:table-cell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1047699" table:style-name="ro8">
          <table:table-cell table:number-columns-repeated="16384"/>
        </table:table-row>
        <table:named-expressions>
          <table:named-range table:name="Print_Area" table:cell-range-address="Indenização.$B$1:Indenização.$H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ICARDO AMORIM LEITE</meta:initial-creator>
    <dc:creator>Marcelo Perruchio Noia</dc:creator>
    <meta:creation-date>2018-10-08T23:21:12Z</meta:creation-date>
    <dc:date>2025-03-31T18:42:12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