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2060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36"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fo:background-color="#FCD5B4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36">
      <style:table-cell-properties fo:background-color="#FCD5B4"/>
      <style:text-properties fo:font-size="8pt" style:font-size-asian="8pt" style:font-size-complex="8pt"/>
    </style:style>
    <style:style style:name="ce10" style:family="table-cell" style:parent-style-name="Default" style:data-style-name="N4"/>
    <style:style style:name="ce11" style:family="table-cell" style:parent-style-name="Default" style:data-style-name="N37"/>
    <style:style style:name="ce12" style:family="table-cell" style:parent-style-name="Default" style:data-style-name="N38"/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0.5833333333333cm" style:use-optimal-column-width="true"/>
    </style:style>
    <style:style style:name="co2" style:family="table-column">
      <style:table-column-properties fo:break-before="auto" style:column-width="1.76388888888889cm" style:use-optimal-column-width="true"/>
    </style:style>
    <style:style style:name="co3" style:family="table-column">
      <style:table-column-properties fo:break-before="auto" style:column-width="1.905cm" style:use-optimal-column-width="true"/>
    </style:style>
    <style:style style:name="co4" style:family="table-column">
      <style:table-column-properties fo:break-before="auto" style:column-width="2.11666666666667cm" style:use-optimal-column-width="true"/>
    </style:style>
    <style:style style:name="co5" style:family="table-column">
      <style:table-column-properties fo:break-before="auto" style:column-width="2.57527777777778cm" style:use-optimal-column-width="true"/>
    </style:style>
    <style:style style:name="co6" style:family="table-column">
      <style:table-column-properties fo:break-before="auto" style:column-width="2.57527777777778cm"/>
    </style:style>
    <style:style style:name="co7" style:family="table-column">
      <style:table-column-properties fo:break-before="auto" style:column-width="3.0691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5.715cm" style:use-optimal-column-width="true"/>
    </style:style>
    <style:style style:name="co10" style:family="table-column">
      <style:table-column-properties fo:break-before="auto" style:column-width="2.71638888888889cm" style:use-optimal-column-width="true"/>
    </style:style>
    <style:style style:name="co11" style:family="table-column">
      <style:table-column-properties fo:break-before="auto" style:column-width="1.99319444444444cm" style:use-optimal-column-width="true"/>
    </style:style>
    <style:style style:name="co12" style:family="table-column">
      <style:table-column-properties fo:break-before="auto" style:column-width="1.64041666666667cm" style:use-optimal-column-width="true"/>
    </style:style>
    <style:style style:name="co13" style:family="table-column">
      <style:table-column-properties fo:break-before="auto" style:column-width="0.864305555555556cm" style:use-optimal-column-width="true"/>
    </style:style>
    <style:style style:name="co14" style:family="table-column">
      <style:table-column-properties fo:break-before="auto" style:column-width="1.85208333333333cm" style:use-optimal-column-width="true"/>
    </style:style>
    <style:style style:name="co15" style:family="table-column">
      <style:table-column-properties fo:break-before="auto" style:column-width="5.23875cm"/>
    </style:style>
    <style:style style:name="ro1" style:family="table-row">
      <style:table-row-properties style:row-height="10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O" table:style-name="ta1">
        <table:table-column table:style-name="co1" table:default-cell-style-name="ce4"/>
        <table:table-column table:style-name="co2" table:number-columns-repeated="3" table:default-cell-style-name="ce3"/>
        <table:table-column table:style-name="co3" table:number-columns-repeated="2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3" table:number-columns-repeated="2" table:default-cell-style-name="ce4"/>
        <table:table-column table:style-name="co2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5" table:number-columns-repeated="8" table:default-cell-style-name="ce4"/>
        <table:table-column table:style-name="co7" table:default-cell-style-name="ce4"/>
        <table:table-column table:style-name="co8" table:number-columns-repeated="16358" table:default-cell-style-name="ce4"/>
        <table:table-row table:style-name="ro1">
          <table:table-cell office:value-type="string" table:style-name="ce2">
            <text:p>DEMONSTRATIVO DIÁRIAS DE DEFENSORES PÚBLICOS E SERVIDORES - EXERCÍCIO 2013</text:p>
          </table:table-cell>
          <table:table-cell table:number-columns-repeated="8" table:style-name="ce3"/>
          <table:table-cell table:number-columns-repeated="16375" table:style-name="ce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">
            <text:p>Rótulos de Linha</text:p>
          </table:table-cell>
          <table:table-cell office:value-type="string" table:style-name="ce4">
            <text:p>JAN</text:p>
          </table:table-cell>
          <table:table-cell office:value-type="string" table:style-name="ce4">
            <text:p>FEV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BR</text:p>
          </table:table-cell>
          <table:table-cell office:value-type="string" table:style-name="ce4">
            <text:p>MAI</text:p>
          </table:table-cell>
          <table:table-cell office:value-type="string" table:style-name="ce4">
            <text:p>JUN</text:p>
          </table:table-cell>
          <table:table-cell office:value-type="string" table:style-name="ce4">
            <text:p>JUL</text:p>
          </table:table-cell>
          <table:table-cell office:value-type="string" table:style-name="ce4">
            <text:p>AGO</text:p>
          </table:table-cell>
          <table:table-cell office:value-type="string" table:style-name="ce4">
            <text:p>SET</text:p>
          </table:table-cell>
          <table:table-cell office:value-type="string" table:style-name="ce4">
            <text:p>OUT</text:p>
          </table:table-cell>
          <table:table-cell office:value-type="string" table:style-name="ce4">
            <text:p>NOV</text:p>
          </table:table-cell>
          <table:table-cell office:value-type="string" table:style-name="ce4">
            <text:p>DEZ</text:p>
          </table:table-cell>
          <table:table-cell office:value-type="string" table:style-name="ce3">
            <text:p>Total Geral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">
            <text:p>DEFENSOR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1">
          <table:table-cell office:value-type="string" table:style-name="ce6">
            <text:p>003.895.519-96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1">
          <table:table-cell office:value-type="string" table:style-name="ce7">
            <text:p>FLAVIO DE ALMEIDA PONTINHA</text:p>
          </table:table-cell>
          <table:table-cell office:value-type="float" office:value="1629" table:style-name="ce3">
            <text:p><text:s/>R$ 1.629,00<text:s/></text:p>
          </table:table-cell>
          <table:table-cell table:style-name="ce3"/>
          <table:table-cell office:value-type="float" office:value="1629" table:style-name="ce3">
            <text:p><text:s/>R$ 1.629,00<text:s/></text:p>
          </table:table-cell>
          <table:table-cell office:value-type="float" office:value="814.5" table:style-name="ce3">
            <text:p><text:s/>R$ 814,50<text:s/></text:p>
          </table:table-cell>
          <table:table-cell office:value-type="float" office:value="1629" table:style-name="ce3">
            <text:p><text:s/>R$ 1.629,00<text:s/></text:p>
          </table:table-cell>
          <table:table-cell table:style-name="ce3"/>
          <table:table-cell office:value-type="float" office:value="543" table:style-name="ce3">
            <text:p><text:s/>R$ 543,00<text:s/></text:p>
          </table:table-cell>
          <table:table-cell office:value-type="float" office:value="234" table:style-name="ce3">
            <text:p><text:s/>R$ 234,00<text:s/></text:p>
          </table:table-cell>
          <table:table-cell office:value-type="float" office:value="2443.5" table:style-name="ce3">
            <text:p><text:s/>R$ 2.443,50<text:s/></text:p>
          </table:table-cell>
          <table:table-cell table:number-columns-repeated="3" table:style-name="ce3"/>
          <table:table-cell office:value-type="float" office:value="8922" table:style-name="ce3">
            <text:p><text:s/>R$ 8.922,00<text:s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6">
            <text:p>006.113.778-29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1">
          <table:table-cell office:value-type="string" table:style-name="ce7">
            <text:p>MARCIA REGINA GARUTTI</text:p>
          </table:table-cell>
          <table:table-cell table:number-columns-repeated="4" table:style-name="ce3"/>
          <table:table-cell office:value-type="float" office:value="1731.75" table:style-name="ce3">
            <text:p><text:s/>R$ 1.731,75<text:s/></text:p>
          </table:table-cell>
          <table:table-cell table:style-name="ce3"/>
          <table:table-cell office:value-type="float" office:value="3276" table:style-name="ce3">
            <text:p><text:s/>R$ 3.276,00<text:s/></text:p>
          </table:table-cell>
          <table:table-cell office:value-type="float" office:value="3267" table:style-name="ce3">
            <text:p><text:s/>R$ 3.267,00<text:s/></text:p>
          </table:table-cell>
          <table:table-cell office:value-type="float" office:value="1264" table:style-name="ce3">
            <text:p><text:s/>R$ 1.264,00<text:s/></text:p>
          </table:table-cell>
          <table:table-cell office:value-type="float" office:value="3978" table:style-name="ce3">
            <text:p><text:s/>R$ 3.978,00<text:s/></text:p>
          </table:table-cell>
          <table:table-cell office:value-type="float" office:value="702" table:style-name="ce3">
            <text:p><text:s/>R$ 702,00<text:s/></text:p>
          </table:table-cell>
          <table:table-cell office:value-type="float" office:value="2078.5500000000002" table:style-name="ce3">
            <text:p><text:s/>R$ 2.078,55<text:s/></text:p>
          </table:table-cell>
          <table:table-cell office:value-type="float" office:value="16297.3" table:style-name="ce3">
            <text:p><text:s/>R$ 16.297,30<text:s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6">
            <text:p>011.663.406-51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1">
          <table:table-cell office:value-type="string" table:style-name="ce7">
            <text:p>ARMANDO CESAR MARQUES DE CASTRO</text:p>
          </table:table-cell>
          <table:table-cell table:number-columns-repeated="3" table:style-name="ce3"/>
          <table:table-cell office:value-type="float" office:value="374.5" table:style-name="ce3">
            <text:p><text:s/>R$ 374,50<text:s/></text:p>
          </table:table-cell>
          <table:table-cell office:value-type="float" office:value="873.85" table:style-name="ce3">
            <text:p><text:s/>R$ 873,85<text:s/></text:p>
          </table:table-cell>
          <table:table-cell office:value-type="float" office:value="7873.5" table:style-name="ce3">
            <text:p><text:s/>R$ 7.873,50<text:s/></text:p>
          </table:table-cell>
          <table:table-cell office:value-type="float" office:value="2524.6999999999998" table:style-name="ce3">
            <text:p><text:s/>R$ 2.524,70<text:s/></text:p>
          </table:table-cell>
          <table:table-cell office:value-type="float" office:value="3548.25" table:style-name="ce3">
            <text:p><text:s/>R$ 3.548,25<text:s/></text:p>
          </table:table-cell>
          <table:table-cell table:number-columns-repeated="4" table:style-name="ce3"/>
          <table:table-cell office:value-type="float" office:value="15194.8" table:style-name="ce3">
            <text:p><text:s/>R$ 15.194,80<text:s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6">
            <text:p>013.568.386-69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1">
          <table:table-cell office:value-type="string" table:style-name="ce7">
            <text:p>GESANNE FONSECA GOMES</text:p>
          </table:table-cell>
          <table:table-cell table:number-columns-repeated="11" table:style-name="ce3"/>
          <table:table-cell office:value-type="float" office:value="702" table:style-name="ce3">
            <text:p><text:s/>R$ 702,00<text:s/></text:p>
          </table:table-cell>
          <table:table-cell office:value-type="float" office:value="702" table:style-name="ce3">
            <text:p><text:s/>R$ 702,00<text:s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6">
            <text:p>013.930.706-04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1">
          <table:table-cell office:value-type="string" table:style-name="ce7">
            <text:p>SAULO DUTRA DE OLIVEIRA</text:p>
          </table:table-cell>
          <table:table-cell table:number-columns-repeated="2" table:style-name="ce3"/>
          <table:table-cell office:value-type="float" office:value="187.25" table:style-name="ce3">
            <text:p><text:s/>R$ 187,25<text:s/></text:p>
          </table:table-cell>
          <table:table-cell office:value-type="float" office:value="374.5" table:style-name="ce3">
            <text:p><text:s/>R$ 374,50<text:s/></text:p>
          </table:table-cell>
          <table:table-cell office:value-type="float" office:value="312.10000000000002" table:style-name="ce3">
            <text:p><text:s/>R$ 312,10<text:s/></text:p>
          </table:table-cell>
          <table:table-cell office:value-type="float" office:value="187.25" table:style-name="ce3">
            <text:p><text:s/>R$ 187,25<text:s/></text:p>
          </table:table-cell>
          <table:table-cell office:value-type="float" office:value="499.35" table:style-name="ce3">
            <text:p><text:s/>R$ 499,35<text:s/></text:p>
          </table:table-cell>
          <table:table-cell office:value-type="float" office:value="187.25" table:style-name="ce3">
            <text:p><text:s/>R$ 187,25<text:s/></text:p>
          </table:table-cell>
          <table:table-cell office:value-type="float" office:value="374.5" table:style-name="ce3">
            <text:p><text:s/>R$ 374,50<text:s/></text:p>
          </table:table-cell>
          <table:table-cell office:value-type="float" office:value="187.25" table:style-name="ce3">
            <text:p><text:s/>R$ 187,25<text:s/></text:p>
          </table:table-cell>
          <table:table-cell table:style-name="ce3"/>
          <table:table-cell office:value-type="float" office:value="557.46" table:style-name="ce3">
            <text:p><text:s/>R$ 557,46<text:s/></text:p>
          </table:table-cell>
          <table:table-cell office:value-type="float" office:value="2866.91" table:style-name="ce3">
            <text:p><text:s/>R$ 2.866,91<text:s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6">
            <text:p>023.817.566-98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1">
          <table:table-cell office:value-type="string" table:style-name="ce7">
            <text:p>FRANCISCO ROMANO</text:p>
          </table:table-cell>
          <table:table-cell table:number-columns-repeated="2" table:style-name="ce3"/>
          <table:table-cell office:value-type="float" office:value="124.85" table:style-name="ce3">
            <text:p><text:s/>R$ 124,85<text:s/></text:p>
          </table:table-cell>
          <table:table-cell office:value-type="float" office:value="396.35" table:style-name="ce3">
            <text:p><text:s/>R$ 396,35<text:s/></text:p>
          </table:table-cell>
          <table:table-cell table:number-columns-repeated="2" table:style-name="ce3"/>
          <table:table-cell office:value-type="float" office:value="187.25" table:style-name="ce3">
            <text:p><text:s/>R$ 187,25<text:s/></text:p>
          </table:table-cell>
          <table:table-cell table:number-columns-repeated="5" table:style-name="ce3"/>
          <table:table-cell office:value-type="float" office:value="708.45" table:style-name="ce3">
            <text:p><text:s/>R$ 708,45<text:s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6">
            <text:p>027.905.045-39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1">
          <table:table-cell office:value-type="string" table:style-name="ce7">
            <text:p>IVAN GOMES MEDRADO</text:p>
          </table:table-cell>
          <table:table-cell table:number-columns-repeated="4" table:style-name="ce3"/>
          <table:table-cell office:value-type="float" office:value="1123.5" table:style-name="ce3">
            <text:p><text:s/>R$ 1.123,50<text:s/></text:p>
          </table:table-cell>
          <table:table-cell table:style-name="ce3"/>
          <table:table-cell office:value-type="float" office:value="936.25" table:style-name="ce3">
            <text:p><text:s/>R$ 936,25<text:s/></text:p>
          </table:table-cell>
          <table:table-cell table:style-name="ce3"/>
          <table:table-cell office:value-type="float" office:value="1591.5" table:style-name="ce3">
            <text:p><text:s/>R$ 1.591,50<text:s/></text:p>
          </table:table-cell>
          <table:table-cell table:number-columns-repeated="3" table:style-name="ce3"/>
          <table:table-cell office:value-type="float" office:value="3651.25" table:style-name="ce3">
            <text:p><text:s/>R$ 3.651,25<text:s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6">
            <text:p>030.649.749-20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1">
          <table:table-cell office:value-type="string" table:style-name="ce7">
            <text:p>RODRIGO EMILIANO FERREIRA</text:p>
          </table:table-cell>
          <table:table-cell table:style-name="ce3"/>
          <table:table-cell office:value-type="float" office:value="271.5" table:style-name="ce3">
            <text:p><text:s/>R$ 271,50<text:s/></text:p>
          </table:table-cell>
          <table:table-cell table:style-name="ce3"/>
          <table:table-cell office:value-type="float" office:value="271.5" table:style-name="ce3">
            <text:p><text:s/>R$ 271,50<text:s/></text:p>
          </table:table-cell>
          <table:table-cell office:value-type="float" office:value="271.5" table:style-name="ce3">
            <text:p><text:s/>R$ 271,50<text:s/></text:p>
          </table:table-cell>
          <table:table-cell table:style-name="ce3"/>
          <table:table-cell office:value-type="float" office:value="271.5" table:style-name="ce3">
            <text:p><text:s/>R$ 271,50<text:s/></text:p>
          </table:table-cell>
          <table:table-cell office:value-type="float" office:value="271.5" table:style-name="ce3">
            <text:p><text:s/>R$ 271,50<text:s/></text:p>
          </table:table-cell>
          <table:table-cell table:style-name="ce3"/>
          <table:table-cell office:value-type="float" office:value="271.5" table:style-name="ce3">
            <text:p><text:s/>R$ 271,50<text:s/></text:p>
          </table:table-cell>
          <table:table-cell office:value-type="float" office:value="271.5" table:style-name="ce3">
            <text:p><text:s/>R$ 271,50<text:s/></text:p>
          </table:table-cell>
          <table:table-cell office:value-type="float" office:value="271.5" table:style-name="ce3">
            <text:p><text:s/>R$ 271,50<text:s/></text:p>
          </table:table-cell>
          <table:table-cell office:value-type="float" office:value="2172" table:style-name="ce3">
            <text:p><text:s/>R$ 2.172,00<text:s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6">
            <text:p>034.543.499-40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1">
          <table:table-cell office:value-type="string" table:style-name="ce7">
            <text:p>ROSELEINE APARECIDA DA SILVA</text:p>
          </table:table-cell>
          <table:table-cell office:value-type="float" office:value="187.25" table:style-name="ce3">
            <text:p><text:s/>R$ 187,25<text:s/></text:p>
          </table:table-cell>
          <table:table-cell table:number-columns-repeated="2" table:style-name="ce3"/>
          <table:table-cell office:value-type="float" office:value="561.75" table:style-name="ce3">
            <text:p><text:s/>R$ 561,75<text:s/></text:p>
          </table:table-cell>
          <table:table-cell office:value-type="float" office:value="312.10000000000002" table:style-name="ce3">
            <text:p><text:s/>R$ 312,10<text:s/></text:p>
          </table:table-cell>
          <table:table-cell table:number-columns-repeated="2" table:style-name="ce3"/>
          <table:table-cell office:value-type="float" office:value="374.5" table:style-name="ce3">
            <text:p><text:s/>R$ 374,50<text:s/></text:p>
          </table:table-cell>
          <table:table-cell office:value-type="float" office:value="187.25" table:style-name="ce3">
            <text:p><text:s/>R$ 187,25<text:s/></text:p>
          </table:table-cell>
          <table:table-cell office:value-type="float" office:value="187.25" table:style-name="ce3">
            <text:p><text:s/>R$ 187,25<text:s/></text:p>
          </table:table-cell>
          <table:table-cell table:style-name="ce3"/>
          <table:table-cell office:value-type="float" office:value="187.25" table:style-name="ce3">
            <text:p><text:s/>R$ 187,25<text:s/></text:p>
          </table:table-cell>
          <table:table-cell office:value-type="float" office:value="1997.35" table:style-name="ce3">
            <text:p><text:s/>R$ 1.997,35<text:s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6">
            <text:p>038.386.018-07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1">
          <table:table-cell office:value-type="string" table:style-name="ce7">
            <text:p>CARLOS WEIS</text:p>
          </table:table-cell>
          <table:table-cell office:value-type="float" office:value="805.2" table:style-name="ce3">
            <text:p><text:s/>R$ 805,20<text:s/></text:p>
          </table:table-cell>
          <table:table-cell table:number-columns-repeated="2" table:style-name="ce3"/>
          <table:table-cell office:value-type="float" office:value="1320" table:style-name="ce3">
            <text:p><text:s/>R$ 1.320,00<text:s/></text:p>
          </table:table-cell>
          <table:table-cell table:number-columns-repeated="4" table:style-name="ce3"/>
          <table:table-cell office:value-type="float" office:value="1853.65" table:style-name="ce3">
            <text:p><text:s/>R$ 1.853,65<text:s/></text:p>
          </table:table-cell>
          <table:table-cell office:value-type="float" office:value="299.60000000000002" table:style-name="ce3">
            <text:p><text:s/>R$ 299,60<text:s/></text:p>
          </table:table-cell>
          <table:table-cell office:value-type="float" office:value="252.8" table:style-name="ce3">
            <text:p><text:s/>R$ 252,80<text:s/></text:p>
          </table:table-cell>
          <table:table-cell office:value-type="float" office:value="552.40000000000009" table:style-name="ce3">
            <text:p><text:s/>R$ 552,40<text:s/></text:p>
          </table:table-cell>
          <table:table-cell office:value-type="float" office:value="5083.6499999999996" table:style-name="ce3">
            <text:p><text:s/>R$ 5.083,65<text:s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6">
            <text:p>042.129.969-01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1">
          <table:table-cell office:value-type="string" table:style-name="ce7">
            <text:p>JULIANE TAGAMI</text:p>
          </table:table-cell>
          <table:table-cell table:style-name="ce3"/>
          <table:table-cell office:value-type="float" office:value="187.25" table:style-name="ce3">
            <text:p><text:s/>R$ 187,25<text:s/></text:p>
          </table:table-cell>
          <table:table-cell office:value-type="float" office:value="187.25" table:style-name="ce3">
            <text:p><text:s/>R$ 187,25<text:s/></text:p>
          </table:table-cell>
          <table:table-cell office:value-type="float" office:value="187.25" table:style-name="ce3">
            <text:p><text:s/>R$ 187,25<text:s/></text:p>
          </table:table-cell>
          <table:table-cell office:value-type="float" office:value="374.5" table:style-name="ce3">
            <text:p><text:s/>R$ 374,50<text:s/></text:p>
          </table:table-cell>
          <table:table-cell office:value-type="float" office:value="187.25" table:style-name="ce3">
            <text:p><text:s/>R$ 187,25<text:s/></text:p>
          </table:table-cell>
          <table:table-cell office:value-type="float" office:value="187.25" table:style-name="ce3">
            <text:p><text:s/>R$ 187,25<text:s/></text:p>
          </table:table-cell>
          <table:table-cell office:value-type="float" office:value="312.10000000000002" table:style-name="ce3">
            <text:p><text:s/>R$ 312,10<text:s/></text:p>
          </table:table-cell>
          <table:table-cell office:value-type="float" office:value="124.85" table:style-name="ce3">
            <text:p><text:s/>R$ 124,85<text:s/></text:p>
          </table:table-cell>
          <table:table-cell office:value-type="float" office:value="187.25" table:style-name="ce3">
            <text:p><text:s/>R$ 187,25<text:s/></text:p>
          </table:table-cell>
          <table:table-cell table:number-columns-repeated="2" table:style-name="ce3"/>
          <table:table-cell office:value-type="float" office:value="1934.9499999999998" table:style-name="ce3">
            <text:p><text:s/>R$ 1.934,95<text:s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6">
            <text:p>045.697.666-33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1">
          <table:table-cell office:value-type="string" table:style-name="ce7">
            <text:p>JULIANA ARAUJO LEMOS DA SILVA MACHADO</text:p>
          </table:table-cell>
          <table:table-cell table:number-columns-repeated="3" table:style-name="ce3"/>
          <table:table-cell office:value-type="float" office:value="5654.85" table:style-name="ce3">
            <text:p><text:s/>R$ 5.654,85<text:s/></text:p>
          </table:table-cell>
          <table:table-cell office:value-type="float" office:value="534.6" table:style-name="ce3">
            <text:p><text:s/>R$ 534,60<text:s/></text:p>
          </table:table-cell>
          <table:table-cell office:value-type="float" office:value="1482.35" table:style-name="ce3">
            <text:p><text:s/>R$ 1.482,35<text:s/></text:p>
          </table:table-cell>
          <table:table-cell table:number-columns-repeated="6" table:style-name="ce3"/>
          <table:table-cell office:value-type="float" office:value="7671.8000000000011" table:style-name="ce3">
            <text:p><text:s/>R$ 7.671,80<text:s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6">
            <text:p>046.622.906-27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1">
          <table:table-cell office:value-type="string" table:style-name="ce7">
            <text:p>GUSTAVO CABRAL NARCISO GIANETTE</text:p>
          </table:table-cell>
          <table:table-cell table:number-columns-repeated="7" table:style-name="ce3"/>
          <table:table-cell office:value-type="float" office:value="499.4" table:style-name="ce3">
            <text:p><text:s/>R$ 499,40<text:s/></text:p>
          </table:table-cell>
          <table:table-cell office:value-type="float" office:value="374.54999999999995" table:style-name="ce3">
            <text:p><text:s/>R$ 374,55<text:s/></text:p>
          </table:table-cell>
          <table:table-cell table:number-columns-repeated="3" table:style-name="ce3"/>
          <table:table-cell office:value-type="float" office:value="873.94999999999993" table:style-name="ce3">
            <text:p><text:s/>R$ 873,95<text:s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6">
            <text:p>046.828.796-50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1">
          <table:table-cell office:value-type="string" table:style-name="ce7">
            <text:p>LEANDRO DE CASTRO SILVA</text:p>
          </table:table-cell>
          <table:table-cell table:number-columns-repeated="2" table:style-name="ce3"/>
          <table:table-cell office:value-type="float" office:value="3529.5" table:style-name="ce3">
            <text:p><text:s/>R$ 3.529,50<text:s/></text:p>
          </table:table-cell>
          <table:table-cell office:value-type="float" office:value="1086" table:style-name="ce3">
            <text:p><text:s/>R$ 1.086,00<text:s/></text:p>
          </table:table-cell>
          <table:table-cell office:value-type="float" office:value="5158.5" table:style-name="ce3">
            <text:p><text:s/>R$ 5.158,50<text:s/></text:p>
          </table:table-cell>
          <table:table-cell office:value-type="float" office:value="5430" table:style-name="ce3">
            <text:p><text:s/>R$ 5.430,00<text:s/></text:p>
          </table:table-cell>
          <table:table-cell office:value-type="float" office:value="2986.5" table:style-name="ce3">
            <text:p><text:s/>R$ 2.986,50<text:s/></text:p>
          </table:table-cell>
          <table:table-cell office:value-type="float" office:value="1086" table:style-name="ce3">
            <text:p><text:s/>R$ 1.086,00<text:s/></text:p>
          </table:table-cell>
          <table:table-cell table:style-name="ce3"/>
          <table:table-cell office:value-type="float" office:value="2100.1" table:style-name="ce3">
            <text:p><text:s/>R$ 2.100,10<text:s/></text:p>
          </table:table-cell>
          <table:table-cell table:style-name="ce3"/>
          <table:table-cell office:value-type="float" office:value="4259.75" table:style-name="ce3">
            <text:p><text:s/>R$ 4.259,75<text:s/></text:p>
          </table:table-cell>
          <table:table-cell office:value-type="float" office:value="25636.35" table:style-name="ce3">
            <text:p><text:s/>R$ 25.636,35<text:s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6">
            <text:p>046.893.686-60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1">
          <table:table-cell office:value-type="string" table:style-name="ce7">
            <text:p>ANGELA DE LIMA PIERONI DETONI</text:p>
          </table:table-cell>
          <table:table-cell table:number-columns-repeated="2" table:style-name="ce3"/>
          <table:table-cell office:value-type="float" office:value="271.5" table:style-name="ce3">
            <text:p><text:s/>R$ 271,50<text:s/></text:p>
          </table:table-cell>
          <table:table-cell office:value-type="float" office:value="271.5" table:style-name="ce3">
            <text:p><text:s/>R$ 271,50<text:s/></text:p>
          </table:table-cell>
          <table:table-cell office:value-type="float" office:value="271.5" table:style-name="ce3">
            <text:p><text:s/>R$ 271,50<text:s/></text:p>
          </table:table-cell>
          <table:table-cell table:number-columns-repeated="2" table:style-name="ce3"/>
          <table:table-cell office:value-type="float" office:value="271.5" table:style-name="ce3">
            <text:p><text:s/>R$ 271,50<text:s/></text:p>
          </table:table-cell>
          <table:table-cell table:style-name="ce3"/>
          <table:table-cell office:value-type="float" office:value="271.5" table:style-name="ce3">
            <text:p><text:s/>R$ 271,50<text:s/></text:p>
          </table:table-cell>
          <table:table-cell table:number-columns-repeated="2" table:style-name="ce3"/>
          <table:table-cell office:value-type="float" office:value="1357.5" table:style-name="ce3">
            <text:p><text:s/>R$ 1.357,50<text:s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6">
            <text:p>047.141.188-46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1">
          <table:table-cell office:value-type="string" table:style-name="ce7">
            <text:p>CARMEN SILVIA DE MORAES BARROS</text:p>
          </table:table-cell>
          <table:table-cell table:number-columns-repeated="5" table:style-name="ce3"/>
          <table:table-cell office:value-type="float" office:value="1797.6000000000001" table:style-name="ce3">
            <text:p><text:s/>R$ 1.797,60<text:s/></text:p>
          </table:table-cell>
          <table:table-cell table:number-columns-repeated="5" table:style-name="ce3"/>
          <table:table-cell office:value-type="float" office:value="1086" table:style-name="ce3">
            <text:p><text:s/>R$ 1.086,00<text:s/></text:p>
          </table:table-cell>
          <table:table-cell office:value-type="float" office:value="2883.6000000000004" table:style-name="ce3">
            <text:p><text:s/>R$ 2.883,60<text:s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6">
            <text:p>053.108.727-10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1">
          <table:table-cell office:value-type="string" table:style-name="ce7">
            <text:p>LUANA PEREIRA DO AMARAL</text:p>
          </table:table-cell>
          <table:table-cell table:number-columns-repeated="2" table:style-name="ce3"/>
          <table:table-cell office:value-type="float" office:value="271.5" table:style-name="ce3">
            <text:p><text:s/>R$ 271,50<text:s/></text:p>
          </table:table-cell>
          <table:table-cell office:value-type="float" office:value="271.5" table:style-name="ce3">
            <text:p><text:s/>R$ 271,50<text:s/></text:p>
          </table:table-cell>
          <table:table-cell office:value-type="float" office:value="271.5" table:style-name="ce3">
            <text:p><text:s/>R$ 271,50<text:s/></text:p>
          </table:table-cell>
          <table:table-cell table:style-name="ce3"/>
          <table:table-cell office:value-type="float" office:value="271.5" table:style-name="ce3">
            <text:p><text:s/>R$ 271,50<text:s/></text:p>
          </table:table-cell>
          <table:table-cell office:value-type="float" office:value="543" table:style-name="ce3">
            <text:p><text:s/>R$ 543,00<text:s/></text:p>
          </table:table-cell>
          <table:table-cell office:value-type="float" office:value="187.25" table:style-name="ce3">
            <text:p><text:s/>R$ 187,25<text:s/></text:p>
          </table:table-cell>
          <table:table-cell table:style-name="ce3"/>
          <table:table-cell office:value-type="float" office:value="271.5" table:style-name="ce3">
            <text:p><text:s/>R$ 271,50<text:s/></text:p>
          </table:table-cell>
          <table:table-cell table:style-name="ce3"/>
          <table:table-cell office:value-type="float" office:value="2087.75" table:style-name="ce3">
            <text:p><text:s/>R$ 2.087,75<text:s/>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6">
            <text:p>055.744.917-02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1">
          <table:table-cell office:value-type="string" table:style-name="ce7">
            <text:p>DEISE GOMES DA CUNHA TURETA</text:p>
          </table:table-cell>
          <table:table-cell table:number-columns-repeated="4" table:style-name="ce3"/>
          <table:table-cell office:value-type="float" office:value="271.5" table:style-name="ce3">
            <text:p><text:s/>R$ 271,50<text:s/></text:p>
          </table:table-cell>
          <table:table-cell table:number-columns-repeated="7" table:style-name="ce3"/>
          <table:table-cell office:value-type="float" office:value="271.5" table:style-name="ce3">
            <text:p><text:s/>R$ 271,5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057.015.907-55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PATRICK LEMOS CACICEDO</text:p>
          </table:table-cell>
          <table:table-cell table:number-columns-repeated="2" table:style-name="ce3"/>
          <table:table-cell office:value-type="float" office:value="187.25" table:style-name="ce3">
            <text:p><text:s/>R$ 187,25<text:s/></text:p>
          </table:table-cell>
          <table:table-cell table:style-name="ce3"/>
          <table:table-cell office:value-type="float" office:value="1966" table:style-name="ce3">
            <text:p><text:s/>R$ 1.966,00<text:s/></text:p>
          </table:table-cell>
          <table:table-cell table:style-name="ce3"/>
          <table:table-cell office:value-type="float" office:value="599.20000000000005" table:style-name="ce3">
            <text:p><text:s/>R$ 599,20<text:s/></text:p>
          </table:table-cell>
          <table:table-cell office:value-type="float" office:value="299.60000000000002" table:style-name="ce3">
            <text:p><text:s/>R$ 299,60<text:s/></text:p>
          </table:table-cell>
          <table:table-cell table:style-name="ce3"/>
          <table:table-cell office:value-type="float" office:value="599.20000000000005" table:style-name="ce3">
            <text:p><text:s/>R$ 599,20<text:s/></text:p>
          </table:table-cell>
          <table:table-cell office:value-type="float" office:value="543" table:style-name="ce3">
            <text:p><text:s/>R$ 543,00<text:s/></text:p>
          </table:table-cell>
          <table:table-cell table:style-name="ce3"/>
          <table:table-cell office:value-type="float" office:value="4194.25" table:style-name="ce3">
            <text:p><text:s/>R$ 4.194,25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061.763.976-00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LEANDRO DE CASTRO GOMES</text:p>
          </table:table-cell>
          <table:table-cell table:number-columns-repeated="4" table:style-name="ce3"/>
          <table:table-cell office:value-type="float" office:value="1335.7" table:style-name="ce3">
            <text:p><text:s/>R$ 1.335,70<text:s/></text:p>
          </table:table-cell>
          <table:table-cell table:style-name="ce3"/>
          <table:table-cell office:value-type="float" office:value="543" table:style-name="ce3">
            <text:p><text:s/>R$ 543,00<text:s/></text:p>
          </table:table-cell>
          <table:table-cell office:value-type="float" office:value="3801" table:style-name="ce3">
            <text:p><text:s/>R$ 3.801,00<text:s/></text:p>
          </table:table-cell>
          <table:table-cell table:style-name="ce3"/>
          <table:table-cell office:value-type="float" office:value="543" table:style-name="ce3">
            <text:p><text:s/>R$ 543,00<text:s/></text:p>
          </table:table-cell>
          <table:table-cell table:number-columns-repeated="2" table:style-name="ce3"/>
          <table:table-cell office:value-type="float" office:value="6222.7" table:style-name="ce3">
            <text:p><text:s/>R$ 6.222,7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061.775.158-78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ELPIDIO FRANCISCO FERRAZ NETO</text:p>
          </table:table-cell>
          <table:table-cell table:number-columns-repeated="2" table:style-name="ce3"/>
          <table:table-cell office:value-type="float" office:value="521.20000000000005" table:style-name="ce3">
            <text:p><text:s/>R$ 521,20<text:s/></text:p>
          </table:table-cell>
          <table:table-cell office:value-type="float" office:value="624.25" table:style-name="ce3">
            <text:p><text:s/>R$ 624,25<text:s/></text:p>
          </table:table-cell>
          <table:table-cell office:value-type="float" office:value="2896.3499999999995" table:style-name="ce3">
            <text:p><text:s/>R$ 2.896,35<text:s/></text:p>
          </table:table-cell>
          <table:table-cell table:style-name="ce3"/>
          <table:table-cell office:value-type="float" office:value="873.95" table:style-name="ce3">
            <text:p><text:s/>R$ 873,95<text:s/></text:p>
          </table:table-cell>
          <table:table-cell table:style-name="ce3"/>
          <table:table-cell office:value-type="float" office:value="624.25" table:style-name="ce3">
            <text:p><text:s/>R$ 624,25<text:s/></text:p>
          </table:table-cell>
          <table:table-cell office:value-type="float" office:value="624.25" table:style-name="ce3">
            <text:p><text:s/>R$ 624,25<text:s/></text:p>
          </table:table-cell>
          <table:table-cell office:value-type="float" office:value="374.54999999999995" table:style-name="ce3">
            <text:p><text:s/>R$ 374,55<text:s/></text:p>
          </table:table-cell>
          <table:table-cell table:style-name="ce3"/>
          <table:table-cell office:value-type="float" office:value="6538.7999999999993" table:style-name="ce3">
            <text:p><text:s/>R$ 6.538,8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063.041.148-42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WAGNER GIRON DE LA TORRE</text:p>
          </table:table-cell>
          <table:table-cell table:number-columns-repeated="3" table:style-name="ce3"/>
          <table:table-cell office:value-type="float" office:value="374.5" table:style-name="ce3">
            <text:p><text:s/>R$ 374,50<text:s/></text:p>
          </table:table-cell>
          <table:table-cell table:number-columns-repeated="3" table:style-name="ce3"/>
          <table:table-cell office:value-type="float" office:value="374.5" table:style-name="ce3">
            <text:p><text:s/>R$ 374,50<text:s/></text:p>
          </table:table-cell>
          <table:table-cell table:number-columns-repeated="4" table:style-name="ce3"/>
          <table:table-cell office:value-type="float" office:value="749" table:style-name="ce3">
            <text:p><text:s/>R$ 749,0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066.058.086-14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MARILIA SILVA MACEDO</text:p>
          </table:table-cell>
          <table:table-cell table:number-columns-repeated="6" table:style-name="ce3"/>
          <table:table-cell office:value-type="float" office:value="187.25" table:style-name="ce3">
            <text:p><text:s/>R$ 187,25<text:s/></text:p>
          </table:table-cell>
          <table:table-cell office:value-type="float" office:value="124.85" table:style-name="ce3">
            <text:p><text:s/>R$ 124,85<text:s/></text:p>
          </table:table-cell>
          <table:table-cell office:value-type="float" office:value="374.54999999999995" table:style-name="ce3">
            <text:p><text:s/>R$ 374,55<text:s/></text:p>
          </table:table-cell>
          <table:table-cell table:number-columns-repeated="3" table:style-name="ce3"/>
          <table:table-cell office:value-type="float" office:value="686.65" table:style-name="ce3">
            <text:p><text:s/>R$ 686,65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070.641.849-23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LEANDRO DE COL LOSS</text:p>
          </table:table-cell>
          <table:table-cell table:number-columns-repeated="3" table:style-name="ce3"/>
          <table:table-cell office:value-type="float" office:value="187.25" table:style-name="ce3">
            <text:p><text:s/>R$ 187,25<text:s/></text:p>
          </table:table-cell>
          <table:table-cell table:style-name="ce3"/>
          <table:table-cell office:value-type="float" office:value="374.5" table:style-name="ce3">
            <text:p><text:s/>R$ 374,50<text:s/></text:p>
          </table:table-cell>
          <table:table-cell office:value-type="float" office:value="187.25" table:style-name="ce3">
            <text:p><text:s/>R$ 187,25<text:s/></text:p>
          </table:table-cell>
          <table:table-cell table:style-name="ce3"/>
          <table:table-cell office:value-type="float" office:value="187.25" table:style-name="ce3">
            <text:p><text:s/>R$ 187,25<text:s/></text:p>
          </table:table-cell>
          <table:table-cell office:value-type="float" office:value="374.5" table:style-name="ce3">
            <text:p><text:s/>R$ 374,50<text:s/></text:p>
          </table:table-cell>
          <table:table-cell table:style-name="ce3"/>
          <table:table-cell office:value-type="float" office:value="561.75" table:style-name="ce3">
            <text:p><text:s/>R$ 561,75<text:s/></text:p>
          </table:table-cell>
          <table:table-cell office:value-type="float" office:value="1872.5" table:style-name="ce3">
            <text:p><text:s/>R$ 1.872,5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078.050.077-64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FABRICIO PEREIRA QUINTANILHA</text:p>
          </table:table-cell>
          <table:table-cell table:number-columns-repeated="8" table:style-name="ce3"/>
          <table:table-cell office:value-type="float" office:value="374.54999999999995" table:style-name="ce3">
            <text:p><text:s/>R$ 374,55<text:s/></text:p>
          </table:table-cell>
          <table:table-cell table:style-name="ce3"/>
          <table:table-cell office:value-type="float" office:value="124.85" table:style-name="ce3">
            <text:p><text:s/>R$ 124,85<text:s/></text:p>
          </table:table-cell>
          <table:table-cell table:style-name="ce3"/>
          <table:table-cell office:value-type="float" office:value="499.4" table:style-name="ce3">
            <text:p><text:s/>R$ 499,4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080.626.476-41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MATHEUS BORTOLETTO RADDI</text:p>
          </table:table-cell>
          <table:table-cell table:number-columns-repeated="2" table:style-name="ce3"/>
          <table:table-cell office:value-type="float" office:value="187.25" table:style-name="ce3">
            <text:p><text:s/>R$ 187,25<text:s/></text:p>
          </table:table-cell>
          <table:table-cell office:value-type="float" office:value="187.25" table:style-name="ce3">
            <text:p><text:s/>R$ 187,25<text:s/></text:p>
          </table:table-cell>
          <table:table-cell table:style-name="ce3"/>
          <table:table-cell office:value-type="float" office:value="312.10000000000002" table:style-name="ce3">
            <text:p><text:s/>R$ 312,10<text:s/></text:p>
          </table:table-cell>
          <table:table-cell office:value-type="float" office:value="124.85" table:style-name="ce3">
            <text:p><text:s/>R$ 124,85<text:s/></text:p>
          </table:table-cell>
          <table:table-cell office:value-type="float" office:value="124.85" table:style-name="ce3">
            <text:p><text:s/>R$ 124,85<text:s/></text:p>
          </table:table-cell>
          <table:table-cell office:value-type="float" office:value="124.85" table:style-name="ce3">
            <text:p><text:s/>R$ 124,85<text:s/></text:p>
          </table:table-cell>
          <table:table-cell office:value-type="float" office:value="124.85" table:style-name="ce3">
            <text:p><text:s/>R$ 124,85<text:s/></text:p>
          </table:table-cell>
          <table:table-cell office:value-type="float" office:value="124.85" table:style-name="ce3">
            <text:p><text:s/>R$ 124,85<text:s/></text:p>
          </table:table-cell>
          <table:table-cell table:style-name="ce3"/>
          <table:table-cell office:value-type="float" office:value="1310.85" table:style-name="ce3">
            <text:p><text:s/>R$ 1.310,85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082.750.668-67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PAULO FERNANDO DE ANDRADE GIOSTRI</text:p>
          </table:table-cell>
          <table:table-cell table:number-columns-repeated="10" table:style-name="ce3"/>
          <table:table-cell office:value-type="float" office:value="543" table:style-name="ce3">
            <text:p><text:s/>R$ 543,00<text:s/></text:p>
          </table:table-cell>
          <table:table-cell table:style-name="ce3"/>
          <table:table-cell office:value-type="float" office:value="543" table:style-name="ce3">
            <text:p><text:s/>R$ 543,0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084.559.807-45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BRUNO LOPES DE OLIVEIRA</text:p>
          </table:table-cell>
          <table:table-cell office:value-type="float" office:value="271.5" table:style-name="ce3">
            <text:p><text:s/>R$ 271,50<text:s/></text:p>
          </table:table-cell>
          <table:table-cell table:style-name="ce3"/>
          <table:table-cell office:value-type="float" office:value="271.5" table:style-name="ce3">
            <text:p><text:s/>R$ 271,50<text:s/></text:p>
          </table:table-cell>
          <table:table-cell office:value-type="float" office:value="543" table:style-name="ce3">
            <text:p><text:s/>R$ 543,00<text:s/></text:p>
          </table:table-cell>
          <table:table-cell office:value-type="float" office:value="271.5" table:style-name="ce3">
            <text:p><text:s/>R$ 271,50<text:s/></text:p>
          </table:table-cell>
          <table:table-cell office:value-type="float" office:value="271.5" table:style-name="ce3">
            <text:p><text:s/>R$ 271,50<text:s/></text:p>
          </table:table-cell>
          <table:table-cell office:value-type="float" office:value="1086" table:style-name="ce3">
            <text:p><text:s/>R$ 1.086,00<text:s/></text:p>
          </table:table-cell>
          <table:table-cell office:value-type="float" office:value="543" table:style-name="ce3">
            <text:p><text:s/>R$ 543,00<text:s/></text:p>
          </table:table-cell>
          <table:table-cell table:style-name="ce3"/>
          <table:table-cell office:value-type="float" office:value="271.5" table:style-name="ce3">
            <text:p><text:s/>R$ 271,50<text:s/></text:p>
          </table:table-cell>
          <table:table-cell office:value-type="float" office:value="271.5" table:style-name="ce3">
            <text:p><text:s/>R$ 271,50<text:s/></text:p>
          </table:table-cell>
          <table:table-cell table:style-name="ce3"/>
          <table:table-cell office:value-type="float" office:value="3801" table:style-name="ce3">
            <text:p><text:s/>R$ 3.801,0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085.604.538-14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GISLAINE CALIXTO DOS SANTOS</text:p>
          </table:table-cell>
          <table:table-cell office:value-type="float" office:value="889.25" table:style-name="ce3">
            <text:p><text:s/>R$ 889,25<text:s/></text:p>
          </table:table-cell>
          <table:table-cell table:style-name="ce3"/>
          <table:table-cell office:value-type="float" office:value="702" table:style-name="ce3">
            <text:p><text:s/>R$ 702,00<text:s/></text:p>
          </table:table-cell>
          <table:table-cell office:value-type="float" office:value="234" table:style-name="ce3">
            <text:p><text:s/>R$ 234,00<text:s/></text:p>
          </table:table-cell>
          <table:table-cell table:number-columns-repeated="3" table:style-name="ce3"/>
          <table:table-cell office:value-type="float" office:value="187.25" table:style-name="ce3">
            <text:p><text:s/>R$ 187,25<text:s/></text:p>
          </table:table-cell>
          <table:table-cell table:number-columns-repeated="4" table:style-name="ce3"/>
          <table:table-cell office:value-type="float" office:value="2012.5" table:style-name="ce3">
            <text:p><text:s/>R$ 2.012,5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091.282.547-24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LUIZA LINS VELOSO</text:p>
          </table:table-cell>
          <table:table-cell table:number-columns-repeated="2" table:style-name="ce3"/>
          <table:table-cell office:value-type="float" office:value="271.5" table:style-name="ce3">
            <text:p><text:s/>R$ 271,50<text:s/></text:p>
          </table:table-cell>
          <table:table-cell office:value-type="float" office:value="271.5" table:style-name="ce3">
            <text:p><text:s/>R$ 271,50<text:s/></text:p>
          </table:table-cell>
          <table:table-cell table:style-name="ce3"/>
          <table:table-cell office:value-type="float" office:value="271.5" table:style-name="ce3">
            <text:p><text:s/>R$ 271,50<text:s/></text:p>
          </table:table-cell>
          <table:table-cell table:number-columns-repeated="3" table:style-name="ce3"/>
          <table:table-cell office:value-type="float" office:value="271.5" table:style-name="ce3">
            <text:p><text:s/>R$ 271,50<text:s/></text:p>
          </table:table-cell>
          <table:table-cell table:number-columns-repeated="2" table:style-name="ce3"/>
          <table:table-cell office:value-type="float" office:value="1086" table:style-name="ce3">
            <text:p><text:s/>R$ 1.086,0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099.700.127-54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BRUNA GONÇALVES LOUREIRO DE ANDRADE BARROS</text:p>
          </table:table-cell>
          <table:table-cell table:style-name="ce3"/>
          <table:table-cell office:value-type="float" office:value="187.25" table:style-name="ce3">
            <text:p><text:s/>R$ 187,25<text:s/></text:p>
          </table:table-cell>
          <table:table-cell office:value-type="float" office:value="187.25" table:style-name="ce3">
            <text:p><text:s/>R$ 187,25<text:s/></text:p>
          </table:table-cell>
          <table:table-cell office:value-type="float" office:value="187.25" table:style-name="ce3">
            <text:p><text:s/>R$ 187,25<text:s/></text:p>
          </table:table-cell>
          <table:table-cell table:number-columns-repeated="8" table:style-name="ce3"/>
          <table:table-cell office:value-type="float" office:value="561.75" table:style-name="ce3">
            <text:p><text:s/>R$ 561,75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101.227.047-54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VINICIUS DA PAZ LEITE</text:p>
          </table:table-cell>
          <table:table-cell table:number-columns-repeated="3" table:style-name="ce3"/>
          <table:table-cell office:value-type="float" office:value="543" table:style-name="ce3">
            <text:p><text:s/>R$ 543,00<text:s/></text:p>
          </table:table-cell>
          <table:table-cell office:value-type="float" office:value="187.25" table:style-name="ce3">
            <text:p><text:s/>R$ 187,25<text:s/></text:p>
          </table:table-cell>
          <table:table-cell office:value-type="float" office:value="374.5" table:style-name="ce3">
            <text:p><text:s/>R$ 374,50<text:s/></text:p>
          </table:table-cell>
          <table:table-cell office:value-type="float" office:value="646" table:style-name="ce3">
            <text:p><text:s/>R$ 646,00<text:s/></text:p>
          </table:table-cell>
          <table:table-cell office:value-type="float" office:value="374.5" table:style-name="ce3">
            <text:p><text:s/>R$ 374,50<text:s/></text:p>
          </table:table-cell>
          <table:table-cell table:number-columns-repeated="2" table:style-name="ce3"/>
          <table:table-cell office:value-type="float" office:value="374.5" table:style-name="ce3">
            <text:p><text:s/>R$ 374,50<text:s/></text:p>
          </table:table-cell>
          <table:table-cell office:value-type="float" office:value="374.5" table:style-name="ce3">
            <text:p><text:s/>R$ 374,50<text:s/></text:p>
          </table:table-cell>
          <table:table-cell office:value-type="float" office:value="2874.25" table:style-name="ce3">
            <text:p><text:s/>R$ 2.874,25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106.775.718-01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LUIS CARLOS ROCHA GUIMARAES</text:p>
          </table:table-cell>
          <table:table-cell table:number-columns-repeated="4" table:style-name="ce3"/>
          <table:table-cell office:value-type="float" office:value="312.10000000000002" table:style-name="ce3">
            <text:p><text:s/>R$ 312,10<text:s/></text:p>
          </table:table-cell>
          <table:table-cell office:value-type="float" office:value="124.85" table:style-name="ce3">
            <text:p><text:s/>R$ 124,85<text:s/></text:p>
          </table:table-cell>
          <table:table-cell office:value-type="float" office:value="312.10000000000002" table:style-name="ce3">
            <text:p><text:s/>R$ 312,10<text:s/></text:p>
          </table:table-cell>
          <table:table-cell table:style-name="ce3"/>
          <table:table-cell office:value-type="float" office:value="249.7" table:style-name="ce3">
            <text:p><text:s/>R$ 249,70<text:s/></text:p>
          </table:table-cell>
          <table:table-cell office:value-type="float" office:value="499.35" table:style-name="ce3">
            <text:p><text:s/>R$ 499,35<text:s/></text:p>
          </table:table-cell>
          <table:table-cell office:value-type="float" office:value="187.25" table:style-name="ce3">
            <text:p><text:s/>R$ 187,25<text:s/></text:p>
          </table:table-cell>
          <table:table-cell table:style-name="ce3"/>
          <table:table-cell office:value-type="float" office:value="1685.35" table:style-name="ce3">
            <text:p><text:s/>R$ 1.685,35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109.505.477-51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JOSE RODOLFO STUTZ CUNHA</text:p>
          </table:table-cell>
          <table:table-cell office:value-type="float" office:value="1086" table:style-name="ce3">
            <text:p><text:s/>R$ 1.086,00<text:s/></text:p>
          </table:table-cell>
          <table:table-cell table:number-columns-repeated="2" table:style-name="ce3"/>
          <table:table-cell office:value-type="float" office:value="1629" table:style-name="ce3">
            <text:p><text:s/>R$ 1.629,00<text:s/></text:p>
          </table:table-cell>
          <table:table-cell office:value-type="float" office:value="543" table:style-name="ce3">
            <text:p><text:s/>R$ 543,00<text:s/></text:p>
          </table:table-cell>
          <table:table-cell table:number-columns-repeated="6" table:style-name="ce3"/>
          <table:table-cell office:value-type="float" office:value="1629" table:style-name="ce3">
            <text:p><text:s/>R$ 1.629,00<text:s/></text:p>
          </table:table-cell>
          <table:table-cell office:value-type="float" office:value="4887" table:style-name="ce3">
            <text:p><text:s/>R$ 4.887,0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110.463.298-55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ELAINE MORAES RUAS SOUZA</text:p>
          </table:table-cell>
          <table:table-cell table:number-columns-repeated="8" table:style-name="ce3"/>
          <table:table-cell office:value-type="float" office:value="814.5" table:style-name="ce3">
            <text:p><text:s/>R$ 814,50<text:s/></text:p>
          </table:table-cell>
          <table:table-cell table:number-columns-repeated="3" table:style-name="ce3"/>
          <table:table-cell office:value-type="float" office:value="814.5" table:style-name="ce3">
            <text:p><text:s/>R$ 814,5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110.581.738-55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VITORE ANDRE ZILIO MAXIMIANO</text:p>
          </table:table-cell>
          <table:table-cell office:value-type="float" office:value="299.60000000000002" table:style-name="ce3">
            <text:p><text:s/>R$ 299,60<text:s/></text:p>
          </table:table-cell>
          <table:table-cell table:number-columns-repeated="2" table:style-name="ce3"/>
          <table:table-cell office:value-type="float" office:value="805.2" table:style-name="ce3">
            <text:p><text:s/>R$ 805,20<text:s/></text:p>
          </table:table-cell>
          <table:table-cell table:number-columns-repeated="8" table:style-name="ce3"/>
          <table:table-cell office:value-type="float" office:value="1104.8000000000002" table:style-name="ce3">
            <text:p><text:s/>R$ 1.104,8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112.991.997-80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BRUNO CESAR DA SILVA</text:p>
          </table:table-cell>
          <table:table-cell office:value-type="float" office:value="271.5" table:style-name="ce3">
            <text:p><text:s/>R$ 271,50<text:s/></text:p>
          </table:table-cell>
          <table:table-cell table:number-columns-repeated="2" table:style-name="ce3"/>
          <table:table-cell office:value-type="float" office:value="814.5" table:style-name="ce3">
            <text:p><text:s/>R$ 814,50<text:s/></text:p>
          </table:table-cell>
          <table:table-cell office:value-type="float" office:value="543" table:style-name="ce3">
            <text:p><text:s/>R$ 543,00<text:s/></text:p>
          </table:table-cell>
          <table:table-cell table:style-name="ce3"/>
          <table:table-cell office:value-type="float" office:value="543" table:style-name="ce3">
            <text:p><text:s/>R$ 543,00<text:s/></text:p>
          </table:table-cell>
          <table:table-cell office:value-type="float" office:value="543" table:style-name="ce3">
            <text:p><text:s/>R$ 543,00<text:s/></text:p>
          </table:table-cell>
          <table:table-cell table:style-name="ce3"/>
          <table:table-cell office:value-type="float" office:value="1026.7" table:style-name="ce3">
            <text:p><text:s/>R$ 1.026,70<text:s/></text:p>
          </table:table-cell>
          <table:table-cell office:value-type="float" office:value="271.5" table:style-name="ce3">
            <text:p><text:s/>R$ 271,50<text:s/></text:p>
          </table:table-cell>
          <table:table-cell table:style-name="ce3"/>
          <table:table-cell office:value-type="float" office:value="4013.2" table:style-name="ce3">
            <text:p><text:s/>R$ 4.013,2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115.246.958-40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ANTONIO JOSE MAFFEZOLI LEITE</text:p>
          </table:table-cell>
          <table:table-cell table:number-columns-repeated="5" table:style-name="ce3"/>
          <table:table-cell office:value-type="float" office:value="521.20000000000005" table:style-name="ce3">
            <text:p><text:s/>R$ 521,20<text:s/></text:p>
          </table:table-cell>
          <table:table-cell office:value-type="float" office:value="543" table:style-name="ce3">
            <text:p><text:s/>R$ 543,00<text:s/></text:p>
          </table:table-cell>
          <table:table-cell table:style-name="ce3"/>
          <table:table-cell office:value-type="float" office:value="583.6" table:style-name="ce3">
            <text:p><text:s/>R$ 583,60<text:s/></text:p>
          </table:table-cell>
          <table:table-cell table:style-name="ce3"/>
          <table:table-cell office:value-type="float" office:value="736.55000000000007" table:style-name="ce3">
            <text:p><text:s/>R$ 736,55<text:s/></text:p>
          </table:table-cell>
          <table:table-cell table:style-name="ce3"/>
          <table:table-cell office:value-type="float" office:value="2384.3500000000004" table:style-name="ce3">
            <text:p><text:s/>R$ 2.384,35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128.526.048-17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RICARDO GABRIEL GOMES PEDREIRA</text:p>
          </table:table-cell>
          <table:table-cell office:value-type="float" office:value="814.5" table:style-name="ce3">
            <text:p><text:s/>R$ 814,50<text:s/></text:p>
          </table:table-cell>
          <table:table-cell office:value-type="float" office:value="271.5" table:style-name="ce3">
            <text:p><text:s/>R$ 271,50<text:s/></text:p>
          </table:table-cell>
          <table:table-cell office:value-type="float" office:value="543" table:style-name="ce3">
            <text:p><text:s/>R$ 543,00<text:s/></text:p>
          </table:table-cell>
          <table:table-cell office:value-type="float" office:value="1273.25" table:style-name="ce3">
            <text:p><text:s/>R$ 1.273,25<text:s/></text:p>
          </table:table-cell>
          <table:table-cell office:value-type="float" office:value="187.25" table:style-name="ce3">
            <text:p><text:s/>R$ 187,25<text:s/></text:p>
          </table:table-cell>
          <table:table-cell office:value-type="float" office:value="543" table:style-name="ce3">
            <text:p><text:s/>R$ 543,00<text:s/></text:p>
          </table:table-cell>
          <table:table-cell office:value-type="float" office:value="646" table:style-name="ce3">
            <text:p><text:s/>R$ 646,00<text:s/></text:p>
          </table:table-cell>
          <table:table-cell office:value-type="float" office:value="1189" table:style-name="ce3">
            <text:p><text:s/>R$ 1.189,00<text:s/></text:p>
          </table:table-cell>
          <table:table-cell office:value-type="float" office:value="730.25" table:style-name="ce3">
            <text:p><text:s/>R$ 730,25<text:s/></text:p>
          </table:table-cell>
          <table:table-cell office:value-type="float" office:value="187.25" table:style-name="ce3">
            <text:p><text:s/>R$ 187,25<text:s/></text:p>
          </table:table-cell>
          <table:table-cell table:style-name="ce3"/>
          <table:table-cell office:value-type="float" office:value="187.25" table:style-name="ce3">
            <text:p><text:s/>R$ 187,25<text:s/></text:p>
          </table:table-cell>
          <table:table-cell office:value-type="float" office:value="6572.25" table:style-name="ce3">
            <text:p><text:s/>R$ 6.572,25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129.077.508-79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WLADIMYR ALVES BITENCOURT</text:p>
          </table:table-cell>
          <table:table-cell table:number-columns-repeated="2" table:style-name="ce3"/>
          <table:table-cell office:value-type="float" office:value="505.5" table:style-name="ce3">
            <text:p><text:s/>R$ 505,50<text:s/></text:p>
          </table:table-cell>
          <table:table-cell office:value-type="float" office:value="543" table:style-name="ce3">
            <text:p><text:s/>R$ 543,00<text:s/></text:p>
          </table:table-cell>
          <table:table-cell office:value-type="float" office:value="814.5" table:style-name="ce3">
            <text:p><text:s/>R$ 814,50<text:s/></text:p>
          </table:table-cell>
          <table:table-cell table:style-name="ce3"/>
          <table:table-cell office:value-type="float" office:value="543" table:style-name="ce3">
            <text:p><text:s/>R$ 543,00<text:s/></text:p>
          </table:table-cell>
          <table:table-cell office:value-type="float" office:value="543" table:style-name="ce3">
            <text:p><text:s/>R$ 543,00<text:s/></text:p>
          </table:table-cell>
          <table:table-cell table:style-name="ce3"/>
          <table:table-cell office:value-type="float" office:value="458.75" table:style-name="ce3">
            <text:p><text:s/>R$ 458,75<text:s/></text:p>
          </table:table-cell>
          <table:table-cell office:value-type="float" office:value="543" table:style-name="ce3">
            <text:p><text:s/>R$ 543,00<text:s/></text:p>
          </table:table-cell>
          <table:table-cell office:value-type="float" office:value="187.25" table:style-name="ce3">
            <text:p><text:s/>R$ 187,25<text:s/></text:p>
          </table:table-cell>
          <table:table-cell office:value-type="float" office:value="4138" table:style-name="ce3">
            <text:p><text:s/>R$ 4.138,0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129.731.898-61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MONICA DE MELO</text:p>
          </table:table-cell>
          <table:table-cell office:value-type="float" office:value="3829.4999999999991" table:style-name="ce3">
            <text:p><text:s/>R$ 3.829,50<text:s/></text:p>
          </table:table-cell>
          <table:table-cell table:number-columns-repeated="11" table:style-name="ce3"/>
          <table:table-cell office:value-type="float" office:value="3829.4999999999991" table:style-name="ce3">
            <text:p><text:s/>R$ 3.829,5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130.300.398-89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MARIA ALICE PACKNESS OLIVEIRA DE MACEDO</text:p>
          </table:table-cell>
          <table:table-cell office:value-type="float" office:value="271.5" table:style-name="ce3">
            <text:p><text:s/>R$ 271,50<text:s/></text:p>
          </table:table-cell>
          <table:table-cell office:value-type="float" office:value="271.5" table:style-name="ce3">
            <text:p><text:s/>R$ 271,50<text:s/></text:p>
          </table:table-cell>
          <table:table-cell table:number-columns-repeated="2" table:style-name="ce3"/>
          <table:table-cell office:value-type="float" office:value="124.85" table:style-name="ce3">
            <text:p><text:s/>R$ 124,85<text:s/></text:p>
          </table:table-cell>
          <table:table-cell table:style-name="ce3"/>
          <table:table-cell office:value-type="float" office:value="271.5" table:style-name="ce3">
            <text:p><text:s/>R$ 271,50<text:s/></text:p>
          </table:table-cell>
          <table:table-cell table:number-columns-repeated="5" table:style-name="ce3"/>
          <table:table-cell office:value-type="float" office:value="939.35" table:style-name="ce3">
            <text:p><text:s/>R$ 939,35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131.733.928-25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ADRIANA MAYER DOS SANTOS</text:p>
          </table:table-cell>
          <table:table-cell table:number-columns-repeated="2" table:style-name="ce3"/>
          <table:table-cell office:value-type="float" office:value="271.5" table:style-name="ce3">
            <text:p><text:s/>R$ 271,50<text:s/></text:p>
          </table:table-cell>
          <table:table-cell office:value-type="float" office:value="5430" table:style-name="ce3">
            <text:p><text:s/>R$ 5.430,00<text:s/></text:p>
          </table:table-cell>
          <table:table-cell office:value-type="float" office:value="16290" table:style-name="ce3">
            <text:p><text:s/>R$ 16.290,00<text:s/></text:p>
          </table:table-cell>
          <table:table-cell table:number-columns-repeated="7" table:style-name="ce3"/>
          <table:table-cell office:value-type="float" office:value="21991.5" table:style-name="ce3">
            <text:p><text:s/>R$ 21.991,5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144.752.398-93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CAIO MARCELO DIAS DA SILVA</text:p>
          </table:table-cell>
          <table:table-cell table:number-columns-repeated="3" table:style-name="ce3"/>
          <table:table-cell office:value-type="float" office:value="187.25" table:style-name="ce3">
            <text:p><text:s/>R$ 187,25<text:s/></text:p>
          </table:table-cell>
          <table:table-cell table:style-name="ce3"/>
          <table:table-cell office:value-type="float" office:value="187.25" table:style-name="ce3">
            <text:p><text:s/>R$ 187,25<text:s/></text:p>
          </table:table-cell>
          <table:table-cell office:value-type="float" office:value="312.10000000000002" table:style-name="ce3">
            <text:p><text:s/>R$ 312,10<text:s/></text:p>
          </table:table-cell>
          <table:table-cell table:style-name="ce3"/>
          <table:table-cell office:value-type="float" office:value="187.25" table:style-name="ce3">
            <text:p><text:s/>R$ 187,25<text:s/></text:p>
          </table:table-cell>
          <table:table-cell table:number-columns-repeated="2" table:style-name="ce3"/>
          <table:table-cell office:value-type="float" office:value="499.35" table:style-name="ce3">
            <text:p><text:s/>R$ 499,35<text:s/></text:p>
          </table:table-cell>
          <table:table-cell office:value-type="float" office:value="1373.2" table:style-name="ce3">
            <text:p><text:s/>R$ 1.373,2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152.519.138-18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ANDREA DA SILVA LIMA</text:p>
          </table:table-cell>
          <table:table-cell table:style-name="ce3"/>
          <table:table-cell office:value-type="float" office:value="730.25" table:style-name="ce3">
            <text:p><text:s/>R$ 730,25<text:s/></text:p>
          </table:table-cell>
          <table:table-cell office:value-type="float" office:value="1001.75" table:style-name="ce3">
            <text:p><text:s/>R$ 1.001,75<text:s/></text:p>
          </table:table-cell>
          <table:table-cell office:value-type="float" office:value="730.25" table:style-name="ce3">
            <text:p><text:s/>R$ 730,25<text:s/></text:p>
          </table:table-cell>
          <table:table-cell office:value-type="float" office:value="187.25" table:style-name="ce3">
            <text:p><text:s/>R$ 187,25<text:s/></text:p>
          </table:table-cell>
          <table:table-cell office:value-type="float" office:value="374.5" table:style-name="ce3">
            <text:p><text:s/>R$ 374,50<text:s/></text:p>
          </table:table-cell>
          <table:table-cell office:value-type="float" office:value="124.85" table:style-name="ce3">
            <text:p><text:s/>R$ 124,85<text:s/></text:p>
          </table:table-cell>
          <table:table-cell office:value-type="float" office:value="1376.25" table:style-name="ce3">
            <text:p><text:s/>R$ 1.376,25<text:s/></text:p>
          </table:table-cell>
          <table:table-cell office:value-type="float" office:value="1794.45" table:style-name="ce3">
            <text:p><text:s/>R$ 1.794,45<text:s/></text:p>
          </table:table-cell>
          <table:table-cell office:value-type="float" office:value="855.1" table:style-name="ce3">
            <text:p><text:s/>R$ 855,10<text:s/></text:p>
          </table:table-cell>
          <table:table-cell table:style-name="ce3"/>
          <table:table-cell office:value-type="float" office:value="374.5" table:style-name="ce3">
            <text:p><text:s/>R$ 374,50<text:s/></text:p>
          </table:table-cell>
          <table:table-cell office:value-type="float" office:value="7549.1500000000005" table:style-name="ce3">
            <text:p><text:s/>R$ 7.549,15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158.686.408-45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ALEXANDRE GRABERT</text:p>
          </table:table-cell>
          <table:table-cell table:number-columns-repeated="4" table:style-name="ce3"/>
          <table:table-cell office:value-type="float" office:value="312.10000000000002" table:style-name="ce3">
            <text:p><text:s/>R$ 312,10<text:s/></text:p>
          </table:table-cell>
          <table:table-cell table:number-columns-repeated="2" table:style-name="ce3"/>
          <table:table-cell office:value-type="float" office:value="234" table:style-name="ce3">
            <text:p><text:s/>R$ 234,00<text:s/></text:p>
          </table:table-cell>
          <table:table-cell office:value-type="float" office:value="1189.05" table:style-name="ce3">
            <text:p><text:s/>R$ 1.189,05<text:s/></text:p>
          </table:table-cell>
          <table:table-cell office:value-type="float" office:value="187.25" table:style-name="ce3">
            <text:p><text:s/>R$ 187,25<text:s/></text:p>
          </table:table-cell>
          <table:table-cell office:value-type="float" office:value="187.25" table:style-name="ce3">
            <text:p><text:s/>R$ 187,25<text:s/></text:p>
          </table:table-cell>
          <table:table-cell table:style-name="ce3"/>
          <table:table-cell office:value-type="float" office:value="2109.65" table:style-name="ce3">
            <text:p><text:s/>R$ 2.109,65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158.897.178-39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RICARDO JORGE KRUTA BARROS</text:p>
          </table:table-cell>
          <table:table-cell table:number-columns-repeated="5" table:style-name="ce3"/>
          <table:table-cell office:value-type="float" office:value="1997.3999999999999" table:style-name="ce3">
            <text:p><text:s/>R$ 1.997,40<text:s/></text:p>
          </table:table-cell>
          <table:table-cell office:value-type="float" office:value="312.10000000000002" table:style-name="ce3">
            <text:p><text:s/>R$ 312,10<text:s/></text:p>
          </table:table-cell>
          <table:table-cell office:value-type="float" office:value="936.25" table:style-name="ce3">
            <text:p><text:s/>R$ 936,25<text:s/></text:p>
          </table:table-cell>
          <table:table-cell office:value-type="float" office:value="124.85" table:style-name="ce3">
            <text:p><text:s/>R$ 124,85<text:s/></text:p>
          </table:table-cell>
          <table:table-cell office:value-type="float" office:value="1060.8" table:style-name="ce3">
            <text:p><text:s/>R$ 1.060,80<text:s/></text:p>
          </table:table-cell>
          <table:table-cell office:value-type="float" office:value="2372" table:style-name="ce3">
            <text:p><text:s/>R$ 2.372,00<text:s/></text:p>
          </table:table-cell>
          <table:table-cell table:style-name="ce3"/>
          <table:table-cell office:value-type="float" office:value="6803.4" table:style-name="ce3">
            <text:p><text:s/>R$ 6.803,4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164.221.648-82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RENATO CAMPOS PINTO DE VITTO</text:p>
          </table:table-cell>
          <table:table-cell table:number-columns-repeated="3" table:style-name="ce3"/>
          <table:table-cell office:value-type="float" office:value="1198.4000000000001" table:style-name="ce3">
            <text:p><text:s/>R$ 1.198,40<text:s/></text:p>
          </table:table-cell>
          <table:table-cell office:value-type="float" office:value="1264" table:style-name="ce3">
            <text:p><text:s/>R$ 1.264,00<text:s/></text:p>
          </table:table-cell>
          <table:table-cell table:number-columns-repeated="7" table:style-name="ce3"/>
          <table:table-cell office:value-type="float" office:value="2462.4" table:style-name="ce3">
            <text:p><text:s/>R$ 2.462,4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170.326.028-78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DANIELA SKROMOV DE ALBUQUERQUE</text:p>
          </table:table-cell>
          <table:table-cell table:number-columns-repeated="6" table:style-name="ce3"/>
          <table:table-cell office:value-type="float" office:value="187.25" table:style-name="ce3">
            <text:p><text:s/>R$ 187,25<text:s/></text:p>
          </table:table-cell>
          <table:table-cell office:value-type="float" office:value="1591.5" table:style-name="ce3">
            <text:p><text:s/>R$ 1.591,50<text:s/></text:p>
          </table:table-cell>
          <table:table-cell table:number-columns-repeated="3" table:style-name="ce3"/>
          <table:table-cell office:value-type="float" office:value="505.6" table:style-name="ce3">
            <text:p><text:s/>R$ 505,60<text:s/></text:p>
          </table:table-cell>
          <table:table-cell office:value-type="float" office:value="2284.35" table:style-name="ce3">
            <text:p><text:s/>R$ 2.284,35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171.903.698-56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MARICY REHDER COELHO CAMARA</text:p>
          </table:table-cell>
          <table:table-cell table:number-columns-repeated="4" table:style-name="ce3"/>
          <table:table-cell office:value-type="float" office:value="271.5" table:style-name="ce3">
            <text:p><text:s/>R$ 271,50<text:s/></text:p>
          </table:table-cell>
          <table:table-cell table:number-columns-repeated="7" table:style-name="ce3"/>
          <table:table-cell office:value-type="float" office:value="271.5" table:style-name="ce3">
            <text:p><text:s/>R$ 271,5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180.845.708-03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LUCIANO ALENCAR NEGRAO CASERTA</text:p>
          </table:table-cell>
          <table:table-cell office:value-type="float" office:value="543" table:style-name="ce3">
            <text:p><text:s/>R$ 543,00<text:s/></text:p>
          </table:table-cell>
          <table:table-cell table:style-name="ce3"/>
          <table:table-cell office:value-type="float" office:value="1360.6" table:style-name="ce3">
            <text:p><text:s/>R$ 1.360,60<text:s/></text:p>
          </table:table-cell>
          <table:table-cell office:value-type="float" office:value="1357.5" table:style-name="ce3">
            <text:p><text:s/>R$ 1.357,50<text:s/></text:p>
          </table:table-cell>
          <table:table-cell office:value-type="float" office:value="1629" table:style-name="ce3">
            <text:p><text:s/>R$ 1.629,00<text:s/></text:p>
          </table:table-cell>
          <table:table-cell office:value-type="float" office:value="855.1" table:style-name="ce3">
            <text:p><text:s/>R$ 855,10<text:s/></text:p>
          </table:table-cell>
          <table:table-cell office:value-type="float" office:value="1460.5" table:style-name="ce3">
            <text:p><text:s/>R$ 1.460,50<text:s/></text:p>
          </table:table-cell>
          <table:table-cell office:value-type="float" office:value="1357.5" table:style-name="ce3">
            <text:p><text:s/>R$ 1.357,50<text:s/></text:p>
          </table:table-cell>
          <table:table-cell office:value-type="float" office:value="1753.85" table:style-name="ce3">
            <text:p><text:s/>R$ 1.753,85<text:s/></text:p>
          </table:table-cell>
          <table:table-cell office:value-type="float" office:value="1357.5" table:style-name="ce3">
            <text:p><text:s/>R$ 1.357,50<text:s/></text:p>
          </table:table-cell>
          <table:table-cell office:value-type="float" office:value="1086" table:style-name="ce3">
            <text:p><text:s/>R$ 1.086,00<text:s/></text:p>
          </table:table-cell>
          <table:table-cell office:value-type="float" office:value="543" table:style-name="ce3">
            <text:p><text:s/>R$ 543,00<text:s/></text:p>
          </table:table-cell>
          <table:table-cell office:value-type="float" office:value="13303.550000000001" table:style-name="ce3">
            <text:p><text:s/>R$ 13.303,55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183.412.968-02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LUIZ RASCOVSKI</text:p>
          </table:table-cell>
          <table:table-cell table:number-columns-repeated="2" table:style-name="ce3"/>
          <table:table-cell office:value-type="float" office:value="889.25" table:style-name="ce3">
            <text:p><text:s/>R$ 889,25<text:s/></text:p>
          </table:table-cell>
          <table:table-cell office:value-type="float" office:value="421.25" table:style-name="ce3">
            <text:p><text:s/>R$ 421,25<text:s/></text:p>
          </table:table-cell>
          <table:table-cell table:number-columns-repeated="2" table:style-name="ce3"/>
          <table:table-cell office:value-type="float" office:value="234" table:style-name="ce3">
            <text:p><text:s/>R$ 234,00<text:s/></text:p>
          </table:table-cell>
          <table:table-cell table:number-columns-repeated="5" table:style-name="ce3"/>
          <table:table-cell office:value-type="float" office:value="1544.5" table:style-name="ce3">
            <text:p><text:s/>R$ 1.544,5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189.335,468-71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YANKO OLIVEIRA CARVALHO BRUNO</text:p>
          </table:table-cell>
          <table:table-cell table:number-columns-repeated="5" table:style-name="ce3"/>
          <table:table-cell office:value-type="float" office:value="4887" table:style-name="ce3">
            <text:p><text:s/>R$ 4.887,00<text:s/></text:p>
          </table:table-cell>
          <table:table-cell table:number-columns-repeated="6" table:style-name="ce3"/>
          <table:table-cell office:value-type="float" office:value="4887" table:style-name="ce3">
            <text:p><text:s/>R$ 4.887,0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189.335.468-71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YANKO OLIVEIRA CARVALHO BRUNO</text:p>
          </table:table-cell>
          <table:table-cell table:style-name="ce3"/>
          <table:table-cell office:value-type="float" office:value="1086.05" table:style-name="ce3">
            <text:p><text:s/>R$ 1.086,05<text:s/></text:p>
          </table:table-cell>
          <table:table-cell table:style-name="ce3"/>
          <table:table-cell office:value-type="float" office:value="4887" table:style-name="ce3">
            <text:p><text:s/>R$ 4.887,00<text:s/></text:p>
          </table:table-cell>
          <table:table-cell office:value-type="float" office:value="7517.75" table:style-name="ce3">
            <text:p><text:s/>R$ 7.517,75<text:s/></text:p>
          </table:table-cell>
          <table:table-cell table:style-name="ce3"/>
          <table:table-cell office:value-type="float" office:value="1357.5" table:style-name="ce3">
            <text:p><text:s/>R$ 1.357,50<text:s/></text:p>
          </table:table-cell>
          <table:table-cell table:number-columns-repeated="5" table:style-name="ce3"/>
          <table:table-cell office:value-type="float" office:value="14848.3" table:style-name="ce3">
            <text:p><text:s/>R$ 14.848,3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191.039.108-57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RENATA KLIMKE</text:p>
          </table:table-cell>
          <table:table-cell table:style-name="ce3"/>
          <table:table-cell office:value-type="float" office:value="271.5" table:style-name="ce3">
            <text:p><text:s/>R$ 271,50<text:s/></text:p>
          </table:table-cell>
          <table:table-cell table:style-name="ce3"/>
          <table:table-cell office:value-type="float" office:value="271.5" table:style-name="ce3">
            <text:p><text:s/>R$ 271,50<text:s/></text:p>
          </table:table-cell>
          <table:table-cell office:value-type="float" office:value="271.5" table:style-name="ce3">
            <text:p><text:s/>R$ 271,50<text:s/></text:p>
          </table:table-cell>
          <table:table-cell table:number-columns-repeated="7" table:style-name="ce3"/>
          <table:table-cell office:value-type="float" office:value="814.5" table:style-name="ce3">
            <text:p><text:s/>R$ 814,5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194.798.028-99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MENESIO PINTO CUNHA JUNIOR</text:p>
          </table:table-cell>
          <table:table-cell table:number-columns-repeated="3" table:style-name="ce3"/>
          <table:table-cell office:value-type="float" office:value="271.5" table:style-name="ce3">
            <text:p><text:s/>R$ 271,50<text:s/></text:p>
          </table:table-cell>
          <table:table-cell office:value-type="float" office:value="271.5" table:style-name="ce3">
            <text:p><text:s/>R$ 271,50<text:s/></text:p>
          </table:table-cell>
          <table:table-cell table:number-columns-repeated="3" table:style-name="ce3"/>
          <table:table-cell office:value-type="float" office:value="543" table:style-name="ce3">
            <text:p><text:s/>R$ 543,00<text:s/></text:p>
          </table:table-cell>
          <table:table-cell table:number-columns-repeated="3" table:style-name="ce3"/>
          <table:table-cell office:value-type="float" office:value="1086" table:style-name="ce3">
            <text:p><text:s/>R$ 1.086,0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195.461.748-02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ALEXANDRE ORSI NETTO</text:p>
          </table:table-cell>
          <table:table-cell table:number-columns-repeated="7" table:style-name="ce3"/>
          <table:table-cell office:value-type="float" office:value="187.25" table:style-name="ce3">
            <text:p><text:s/>R$ 187,25<text:s/></text:p>
          </table:table-cell>
          <table:table-cell table:number-columns-repeated="4" table:style-name="ce3"/>
          <table:table-cell office:value-type="float" office:value="187.25" table:style-name="ce3">
            <text:p><text:s/>R$ 187,25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195.461.748-82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ALEXANDRE ORSI NETTO</text:p>
          </table:table-cell>
          <table:table-cell table:style-name="ce3"/>
          <table:table-cell office:value-type="float" office:value="749" table:style-name="ce3">
            <text:p><text:s/>R$ 749,00<text:s/></text:p>
          </table:table-cell>
          <table:table-cell office:value-type="float" office:value="1332.6" table:style-name="ce3">
            <text:p><text:s/>R$ 1.332,60<text:s/></text:p>
          </table:table-cell>
          <table:table-cell office:value-type="float" office:value="1938" table:style-name="ce3">
            <text:p><text:s/>R$ 1.938,00<text:s/></text:p>
          </table:table-cell>
          <table:table-cell office:value-type="float" office:value="1123.5" table:style-name="ce3">
            <text:p><text:s/>R$ 1.123,50<text:s/></text:p>
          </table:table-cell>
          <table:table-cell office:value-type="float" office:value="561.75" table:style-name="ce3">
            <text:p><text:s/>R$ 561,75<text:s/></text:p>
          </table:table-cell>
          <table:table-cell office:value-type="float" office:value="833.25" table:style-name="ce3">
            <text:p><text:s/>R$ 833,25<text:s/></text:p>
          </table:table-cell>
          <table:table-cell office:value-type="float" office:value="2144" table:style-name="ce3">
            <text:p><text:s/>R$ 2.144,00<text:s/></text:p>
          </table:table-cell>
          <table:table-cell office:value-type="float" office:value="608.5" table:style-name="ce3">
            <text:p><text:s/>R$ 608,50<text:s/></text:p>
          </table:table-cell>
          <table:table-cell office:value-type="float" office:value="1395" table:style-name="ce3">
            <text:p><text:s/>R$ 1.395,00<text:s/></text:p>
          </table:table-cell>
          <table:table-cell office:value-type="float" office:value="374.5" table:style-name="ce3">
            <text:p><text:s/>R$ 374,50<text:s/></text:p>
          </table:table-cell>
          <table:table-cell office:value-type="float" office:value="749" table:style-name="ce3">
            <text:p><text:s/>R$ 749,00<text:s/></text:p>
          </table:table-cell>
          <table:table-cell office:value-type="float" office:value="11809.1" table:style-name="ce3">
            <text:p><text:s/>R$ 11.809,1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212.555.708-81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ANA PAULA AMBROGI DOTTO ZVEIBIL</text:p>
          </table:table-cell>
          <table:table-cell table:number-columns-repeated="2" table:style-name="ce3"/>
          <table:table-cell office:value-type="float" office:value="543" table:style-name="ce3">
            <text:p><text:s/>R$ 543,00<text:s/></text:p>
          </table:table-cell>
          <table:table-cell office:value-type="float" office:value="1086" table:style-name="ce3">
            <text:p><text:s/>R$ 1.086,00<text:s/></text:p>
          </table:table-cell>
          <table:table-cell table:number-columns-repeated="2" table:style-name="ce3"/>
          <table:table-cell office:value-type="float" office:value="543" table:style-name="ce3">
            <text:p><text:s/>R$ 543,00<text:s/></text:p>
          </table:table-cell>
          <table:table-cell table:number-columns-repeated="5" table:style-name="ce3"/>
          <table:table-cell office:value-type="float" office:value="2172" table:style-name="ce3">
            <text:p><text:s/>R$ 2.172,0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212.916.198-79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JOSE HENRIQUE JACOB GOLIN MATOS</text:p>
          </table:table-cell>
          <table:table-cell table:number-columns-repeated="2" table:style-name="ce3"/>
          <table:table-cell office:value-type="float" office:value="543" table:style-name="ce3">
            <text:p><text:s/>R$ 543,00<text:s/></text:p>
          </table:table-cell>
          <table:table-cell office:value-type="float" office:value="1629" table:style-name="ce3">
            <text:p><text:s/>R$ 1.629,00<text:s/></text:p>
          </table:table-cell>
          <table:table-cell table:style-name="ce3"/>
          <table:table-cell office:value-type="float" office:value="814.5" table:style-name="ce3">
            <text:p><text:s/>R$ 814,50<text:s/></text:p>
          </table:table-cell>
          <table:table-cell table:number-columns-repeated="3" table:style-name="ce3"/>
          <table:table-cell office:value-type="float" office:value="1900.5" table:style-name="ce3">
            <text:p><text:s/>R$ 1.900,50<text:s/></text:p>
          </table:table-cell>
          <table:table-cell table:number-columns-repeated="2" table:style-name="ce3"/>
          <table:table-cell office:value-type="float" office:value="4887" table:style-name="ce3">
            <text:p><text:s/>R$ 4.887,0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213.655.338-08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LUCAS PAMPANA BASOLI</text:p>
          </table:table-cell>
          <table:table-cell table:number-columns-repeated="3" table:style-name="ce3"/>
          <table:table-cell office:value-type="float" office:value="2443.5" table:style-name="ce3">
            <text:p><text:s/>R$ 2.443,50<text:s/></text:p>
          </table:table-cell>
          <table:table-cell table:number-columns-repeated="5" table:style-name="ce3"/>
          <table:table-cell office:value-type="float" office:value="2097" table:style-name="ce3">
            <text:p><text:s/>R$ 2.097,00<text:s/></text:p>
          </table:table-cell>
          <table:table-cell table:number-columns-repeated="2" table:style-name="ce3"/>
          <table:table-cell office:value-type="float" office:value="4540.5" table:style-name="ce3">
            <text:p><text:s/>R$ 4.540,5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213.744.058-09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FELIX ROBERTO DAMAS JUNIOR</text:p>
          </table:table-cell>
          <table:table-cell table:number-columns-repeated="3" table:style-name="ce3"/>
          <table:table-cell office:value-type="float" office:value="814.5" table:style-name="ce3">
            <text:p><text:s/>R$ 814,50<text:s/></text:p>
          </table:table-cell>
          <table:table-cell table:number-columns-repeated="8" table:style-name="ce3"/>
          <table:table-cell office:value-type="float" office:value="814.5" table:style-name="ce3">
            <text:p><text:s/>R$ 814,5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213.764.078-33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MARIA ANGELICA ABUD CHINAGLIA BEMPENSANTE</text:p>
          </table:table-cell>
          <table:table-cell table:number-columns-repeated="10" table:style-name="ce3"/>
          <table:table-cell office:value-type="float" office:value="234" table:style-name="ce3">
            <text:p><text:s/>R$ 234,00<text:s/></text:p>
          </table:table-cell>
          <table:table-cell table:style-name="ce3"/>
          <table:table-cell office:value-type="float" office:value="234" table:style-name="ce3">
            <text:p><text:s/>R$ 234,0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214.564.698-19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VANESSA PELLEGRINI ARMENIO</text:p>
          </table:table-cell>
          <table:table-cell table:number-columns-repeated="4" table:style-name="ce3"/>
          <table:table-cell office:value-type="float" office:value="374.54999999999995" table:style-name="ce3">
            <text:p><text:s/>R$ 374,55<text:s/></text:p>
          </table:table-cell>
          <table:table-cell table:number-columns-repeated="6" table:style-name="ce3"/>
          <table:table-cell office:value-type="float" office:value="249.7" table:style-name="ce3">
            <text:p><text:s/>R$ 249,70<text:s/></text:p>
          </table:table-cell>
          <table:table-cell office:value-type="float" office:value="624.25" table:style-name="ce3">
            <text:p><text:s/>R$ 624,25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215.445.808-43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ANDRE VICENTINI GAZAL</text:p>
          </table:table-cell>
          <table:table-cell table:number-columns-repeated="2" table:style-name="ce3"/>
          <table:table-cell office:value-type="float" office:value="271.5" table:style-name="ce3">
            <text:p><text:s/>R$ 271,50<text:s/></text:p>
          </table:table-cell>
          <table:table-cell office:value-type="float" office:value="271.5" table:style-name="ce3">
            <text:p><text:s/>R$ 271,50<text:s/></text:p>
          </table:table-cell>
          <table:table-cell office:value-type="float" office:value="271.5" table:style-name="ce3">
            <text:p><text:s/>R$ 271,50<text:s/></text:p>
          </table:table-cell>
          <table:table-cell table:number-columns-repeated="2" table:style-name="ce3"/>
          <table:table-cell office:value-type="float" office:value="271.5" table:style-name="ce3">
            <text:p><text:s/>R$ 271,50<text:s/></text:p>
          </table:table-cell>
          <table:table-cell office:value-type="float" office:value="271.5" table:style-name="ce3">
            <text:p><text:s/>R$ 271,50<text:s/></text:p>
          </table:table-cell>
          <table:table-cell office:value-type="float" office:value="702" table:style-name="ce3">
            <text:p><text:s/>R$ 702,00<text:s/></text:p>
          </table:table-cell>
          <table:table-cell table:style-name="ce3"/>
          <table:table-cell office:value-type="float" office:value="271.5" table:style-name="ce3">
            <text:p><text:s/>R$ 271,50<text:s/></text:p>
          </table:table-cell>
          <table:table-cell office:value-type="float" office:value="2331" table:style-name="ce3">
            <text:p><text:s/>R$ 2.331,0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215.540.908-73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SAMIR NICOLAU NASSRALLA</text:p>
          </table:table-cell>
          <table:table-cell table:number-columns-repeated="3" table:style-name="ce3"/>
          <table:table-cell office:value-type="float" office:value="814.5" table:style-name="ce3">
            <text:p><text:s/>R$ 814,50<text:s/></text:p>
          </table:table-cell>
          <table:table-cell table:number-columns-repeated="8" table:style-name="ce3"/>
          <table:table-cell office:value-type="float" office:value="814.5" table:style-name="ce3">
            <text:p><text:s/>R$ 814,5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216.151.318-41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ROBERTA MARQUES BENAZZI VILLAVERDE</text:p>
          </table:table-cell>
          <table:table-cell table:number-columns-repeated="3" table:style-name="ce3"/>
          <table:table-cell office:value-type="float" office:value="646" table:style-name="ce3">
            <text:p><text:s/>R$ 646,00<text:s/></text:p>
          </table:table-cell>
          <table:table-cell office:value-type="float" office:value="1251.45" table:style-name="ce3">
            <text:p><text:s/>R$ 1.251,45<text:s/></text:p>
          </table:table-cell>
          <table:table-cell table:style-name="ce3"/>
          <table:table-cell office:value-type="float" office:value="271.5" table:style-name="ce3">
            <text:p><text:s/>R$ 271,50<text:s/></text:p>
          </table:table-cell>
          <table:table-cell office:value-type="float" office:value="730.25" table:style-name="ce3">
            <text:p><text:s/>R$ 730,25<text:s/></text:p>
          </table:table-cell>
          <table:table-cell office:value-type="float" office:value="646" table:style-name="ce3">
            <text:p><text:s/>R$ 646,00<text:s/></text:p>
          </table:table-cell>
          <table:table-cell table:style-name="ce3"/>
          <table:table-cell office:value-type="float" office:value="1544.75" table:style-name="ce3">
            <text:p><text:s/>R$ 1.544,75<text:s/></text:p>
          </table:table-cell>
          <table:table-cell table:style-name="ce3"/>
          <table:table-cell office:value-type="float" office:value="5089.95" table:style-name="ce3">
            <text:p><text:s/>R$ 5.089,95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217.250.858-60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LUCIANO CASTREQUINI BUFULIN</text:p>
          </table:table-cell>
          <table:table-cell table:number-columns-repeated="3" table:style-name="ce3"/>
          <table:table-cell office:value-type="float" office:value="1629" table:style-name="ce3">
            <text:p><text:s/>R$ 1.629,00<text:s/></text:p>
          </table:table-cell>
          <table:table-cell table:style-name="ce3"/>
          <table:table-cell office:value-type="float" office:value="7873.5" table:style-name="ce3">
            <text:p><text:s/>R$ 7.873,50<text:s/></text:p>
          </table:table-cell>
          <table:table-cell table:style-name="ce3"/>
          <table:table-cell office:value-type="float" office:value="124.85" table:style-name="ce3">
            <text:p><text:s/>R$ 124,85<text:s/></text:p>
          </table:table-cell>
          <table:table-cell table:number-columns-repeated="4" table:style-name="ce3"/>
          <table:table-cell office:value-type="float" office:value="9627.35" table:style-name="ce3">
            <text:p><text:s/>R$ 9.627,35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217.303.198-82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FILOVALTER MOREIRA DOS SANTOS JUNIOR</text:p>
          </table:table-cell>
          <table:table-cell office:value-type="float" office:value="181" table:style-name="ce3">
            <text:p><text:s/>R$ 181,00<text:s/></text:p>
          </table:table-cell>
          <table:table-cell table:number-columns-repeated="2" table:style-name="ce3"/>
          <table:table-cell office:value-type="float" office:value="271.5" table:style-name="ce3">
            <text:p><text:s/>R$ 271,50<text:s/></text:p>
          </table:table-cell>
          <table:table-cell table:style-name="ce3"/>
          <table:table-cell office:value-type="float" office:value="271.5" table:style-name="ce3">
            <text:p><text:s/>R$ 271,50<text:s/></text:p>
          </table:table-cell>
          <table:table-cell office:value-type="float" office:value="271.5" table:style-name="ce3">
            <text:p><text:s/>R$ 271,50<text:s/></text:p>
          </table:table-cell>
          <table:table-cell table:style-name="ce3"/>
          <table:table-cell office:value-type="float" office:value="271.5" table:style-name="ce3">
            <text:p><text:s/>R$ 271,50<text:s/></text:p>
          </table:table-cell>
          <table:table-cell table:number-columns-repeated="3" table:style-name="ce3"/>
          <table:table-cell office:value-type="float" office:value="1267" table:style-name="ce3">
            <text:p><text:s/>R$ 1.267,0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218.581.438-96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CAROLINA BRAMBILA BEGA</text:p>
          </table:table-cell>
          <table:table-cell office:value-type="float" office:value="814.5" table:style-name="ce3">
            <text:p><text:s/>R$ 814,50<text:s/></text:p>
          </table:table-cell>
          <table:table-cell table:number-columns-repeated="2" table:style-name="ce3"/>
          <table:table-cell office:value-type="float" office:value="271.5" table:style-name="ce3">
            <text:p><text:s/>R$ 271,50<text:s/></text:p>
          </table:table-cell>
          <table:table-cell table:number-columns-repeated="8" table:style-name="ce3"/>
          <table:table-cell office:value-type="float" office:value="1086" table:style-name="ce3">
            <text:p><text:s/>R$ 1.086,0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218.633.238-80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VIVIANE MODESTO GRAMULHA</text:p>
          </table:table-cell>
          <table:table-cell table:style-name="ce3"/>
          <table:table-cell office:value-type="float" office:value="814.5" table:style-name="ce3">
            <text:p><text:s/>R$ 814,50<text:s/></text:p>
          </table:table-cell>
          <table:table-cell table:number-columns-repeated="2" table:style-name="ce3"/>
          <table:table-cell office:value-type="float" office:value="814.5" table:style-name="ce3">
            <text:p><text:s/>R$ 814,50<text:s/></text:p>
          </table:table-cell>
          <table:table-cell table:number-columns-repeated="2" table:style-name="ce3"/>
          <table:table-cell office:value-type="float" office:value="814.5" table:style-name="ce3">
            <text:p><text:s/>R$ 814,50<text:s/></text:p>
          </table:table-cell>
          <table:table-cell office:value-type="float" office:value="814.5" table:style-name="ce3">
            <text:p><text:s/>R$ 814,50<text:s/></text:p>
          </table:table-cell>
          <table:table-cell office:value-type="float" office:value="814.5" table:style-name="ce3">
            <text:p><text:s/>R$ 814,50<text:s/></text:p>
          </table:table-cell>
          <table:table-cell table:number-columns-repeated="2" table:style-name="ce3"/>
          <table:table-cell office:value-type="float" office:value="4072.5" table:style-name="ce3">
            <text:p><text:s/>R$ 4.072,5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219.080.558-98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FELIPE PIRES PEREIRA</text:p>
          </table:table-cell>
          <table:table-cell table:number-columns-repeated="9" table:style-name="ce3"/>
          <table:table-cell office:value-type="float" office:value="543" table:style-name="ce3">
            <text:p><text:s/>R$ 543,00<text:s/></text:p>
          </table:table-cell>
          <table:table-cell office:value-type="float" office:value="271.5" table:style-name="ce3">
            <text:p><text:s/>R$ 271,50<text:s/></text:p>
          </table:table-cell>
          <table:table-cell table:style-name="ce3"/>
          <table:table-cell office:value-type="float" office:value="814.5" table:style-name="ce3">
            <text:p><text:s/>R$ 814,5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219.424.268-60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ANDRE SPILARI BERNARDI</text:p>
          </table:table-cell>
          <table:table-cell table:number-columns-repeated="2" table:style-name="ce3"/>
          <table:table-cell office:value-type="float" office:value="249.7" table:style-name="ce3">
            <text:p><text:s/>R$ 249,70<text:s/></text:p>
          </table:table-cell>
          <table:table-cell table:number-columns-repeated="3" table:style-name="ce3"/>
          <table:table-cell office:value-type="float" office:value="124.85" table:style-name="ce3">
            <text:p><text:s/>R$ 124,85<text:s/></text:p>
          </table:table-cell>
          <table:table-cell table:number-columns-repeated="5" table:style-name="ce3"/>
          <table:table-cell office:value-type="float" office:value="374.54999999999995" table:style-name="ce3">
            <text:p><text:s/>R$ 374,55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219.684.408-01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MARCIA ROSSI CORAINI</text:p>
          </table:table-cell>
          <table:table-cell table:number-columns-repeated="4" table:style-name="ce3"/>
          <table:table-cell office:value-type="float" office:value="187.25" table:style-name="ce3">
            <text:p><text:s/>R$ 187,25<text:s/></text:p>
          </table:table-cell>
          <table:table-cell table:number-columns-repeated="2" table:style-name="ce3"/>
          <table:table-cell office:value-type="float" office:value="124.85" table:style-name="ce3">
            <text:p><text:s/>R$ 124,85<text:s/></text:p>
          </table:table-cell>
          <table:table-cell table:number-columns-repeated="2" table:style-name="ce3"/>
          <table:table-cell office:value-type="float" office:value="187.25" table:style-name="ce3">
            <text:p><text:s/>R$ 187,25<text:s/></text:p>
          </table:table-cell>
          <table:table-cell table:style-name="ce3"/>
          <table:table-cell office:value-type="float" office:value="499.35" table:style-name="ce3">
            <text:p><text:s/>R$ 499,35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219.778.068-99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TALITHA D'AQUINO TAVANO CARVALHO</text:p>
          </table:table-cell>
          <table:table-cell table:number-columns-repeated="7" table:style-name="ce3"/>
          <table:table-cell office:value-type="float" office:value="271.5" table:style-name="ce3">
            <text:p><text:s/>R$ 271,50<text:s/></text:p>
          </table:table-cell>
          <table:table-cell table:number-columns-repeated="4" table:style-name="ce3"/>
          <table:table-cell office:value-type="float" office:value="271.5" table:style-name="ce3">
            <text:p><text:s/>R$ 271,5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219.870.458-74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JULIO CESAR TANONE</text:p>
          </table:table-cell>
          <table:table-cell table:number-columns-repeated="2" table:style-name="ce3"/>
          <table:table-cell office:value-type="float" office:value="814.5" table:style-name="ce3">
            <text:p><text:s/>R$ 814,50<text:s/></text:p>
          </table:table-cell>
          <table:table-cell office:value-type="float" office:value="1629" table:style-name="ce3">
            <text:p><text:s/>R$ 1.629,00<text:s/></text:p>
          </table:table-cell>
          <table:table-cell office:value-type="float" office:value="2443.5" table:style-name="ce3">
            <text:p><text:s/>R$ 2.443,50<text:s/></text:p>
          </table:table-cell>
          <table:table-cell office:value-type="float" office:value="1357.5" table:style-name="ce3">
            <text:p><text:s/>R$ 1.357,50<text:s/></text:p>
          </table:table-cell>
          <table:table-cell office:value-type="float" office:value="814.5" table:style-name="ce3">
            <text:p><text:s/>R$ 814,50<text:s/></text:p>
          </table:table-cell>
          <table:table-cell office:value-type="float" office:value="1629" table:style-name="ce3">
            <text:p><text:s/>R$ 1.629,00<text:s/></text:p>
          </table:table-cell>
          <table:table-cell table:number-columns-repeated="3" table:style-name="ce3"/>
          <table:table-cell office:value-type="float" office:value="814.5" table:style-name="ce3">
            <text:p><text:s/>R$ 814,50<text:s/></text:p>
          </table:table-cell>
          <table:table-cell office:value-type="float" office:value="9502.5" table:style-name="ce3">
            <text:p><text:s/>R$ 9.502,5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219.933.898-30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LEANDRO DE MARZO BARRETO</text:p>
          </table:table-cell>
          <table:table-cell office:value-type="float" office:value="2003.5" table:style-name="ce3">
            <text:p><text:s/>R$ 2.003,50<text:s/></text:p>
          </table:table-cell>
          <table:table-cell table:number-columns-repeated="5" table:style-name="ce3"/>
          <table:table-cell office:value-type="float" office:value="2565.25" table:style-name="ce3">
            <text:p><text:s/>R$ 2.565,25<text:s/></text:p>
          </table:table-cell>
          <table:table-cell table:number-columns-repeated="5" table:style-name="ce3"/>
          <table:table-cell office:value-type="float" office:value="4568.75" table:style-name="ce3">
            <text:p><text:s/>R$ 4.568,75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219.957.978-63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RAFAEL BESSA YAMAMURA</text:p>
          </table:table-cell>
          <table:table-cell office:value-type="float" office:value="1357.5" table:style-name="ce3">
            <text:p><text:s/>R$ 1.357,50<text:s/></text:p>
          </table:table-cell>
          <table:table-cell table:style-name="ce3"/>
          <table:table-cell office:value-type="float" office:value="5860.5" table:style-name="ce3">
            <text:p><text:s/>R$ 5.860,50<text:s/></text:p>
          </table:table-cell>
          <table:table-cell office:value-type="float" office:value="3529.5" table:style-name="ce3">
            <text:p><text:s/>R$ 3.529,50<text:s/></text:p>
          </table:table-cell>
          <table:table-cell office:value-type="float" office:value="4615.5" table:style-name="ce3">
            <text:p><text:s/>R$ 4.615,50<text:s/></text:p>
          </table:table-cell>
          <table:table-cell office:value-type="float" office:value="951.7" table:style-name="ce3">
            <text:p><text:s/>R$ 951,70<text:s/></text:p>
          </table:table-cell>
          <table:table-cell office:value-type="float" office:value="2567.35" table:style-name="ce3">
            <text:p><text:s/>R$ 2.567,35<text:s/></text:p>
          </table:table-cell>
          <table:table-cell office:value-type="float" office:value="2443.5" table:style-name="ce3">
            <text:p><text:s/>R$ 2.443,50<text:s/></text:p>
          </table:table-cell>
          <table:table-cell office:value-type="float" office:value="2568.35" table:style-name="ce3">
            <text:p><text:s/>R$ 2.568,35<text:s/></text:p>
          </table:table-cell>
          <table:table-cell office:value-type="float" office:value="3529.5" table:style-name="ce3">
            <text:p><text:s/>R$ 3.529,50<text:s/></text:p>
          </table:table-cell>
          <table:table-cell office:value-type="float" office:value="3382.85" table:style-name="ce3">
            <text:p><text:s/>R$ 3.382,85<text:s/></text:p>
          </table:table-cell>
          <table:table-cell office:value-type="float" office:value="1629" table:style-name="ce3">
            <text:p><text:s/>R$ 1.629,00<text:s/></text:p>
          </table:table-cell>
          <table:table-cell office:value-type="float" office:value="32435.249999999996" table:style-name="ce3">
            <text:p><text:s/>R$ 32.435,25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220.390.738-09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AUREA MARIA DE OLIVEIRA MANOEL</text:p>
          </table:table-cell>
          <table:table-cell table:number-columns-repeated="4" table:style-name="ce3"/>
          <table:table-cell office:value-type="float" office:value="468" table:style-name="ce3">
            <text:p><text:s/>R$ 468,00<text:s/></text:p>
          </table:table-cell>
          <table:table-cell table:number-columns-repeated="2" table:style-name="ce3"/>
          <table:table-cell office:value-type="float" office:value="468" table:style-name="ce3">
            <text:p><text:s/>R$ 468,00<text:s/></text:p>
          </table:table-cell>
          <table:table-cell table:number-columns-repeated="2" table:style-name="ce3"/>
          <table:table-cell office:value-type="float" office:value="702" table:style-name="ce3">
            <text:p><text:s/>R$ 702,00<text:s/></text:p>
          </table:table-cell>
          <table:table-cell office:value-type="float" office:value="468" table:style-name="ce3">
            <text:p><text:s/>R$ 468,00<text:s/></text:p>
          </table:table-cell>
          <table:table-cell office:value-type="float" office:value="2106" table:style-name="ce3">
            <text:p><text:s/>R$ 2.106,0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220.396.668-65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LUIS GUSTAVO FONTANETTI ALVES DA SILVA</text:p>
          </table:table-cell>
          <table:table-cell table:number-columns-repeated="7" table:style-name="ce3"/>
          <table:table-cell office:value-type="float" office:value="3801" table:style-name="ce3">
            <text:p><text:s/>R$ 3.801,00<text:s/></text:p>
          </table:table-cell>
          <table:table-cell table:number-columns-repeated="4" table:style-name="ce3"/>
          <table:table-cell office:value-type="float" office:value="3801" table:style-name="ce3">
            <text:p><text:s/>R$ 3.801,0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220.396.668-85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LUIS GUSTAVO FONTANETTI ALVES DA SILVA</text:p>
          </table:table-cell>
          <table:table-cell office:value-type="float" office:value="814.5" table:style-name="ce3">
            <text:p><text:s/>R$ 814,50<text:s/></text:p>
          </table:table-cell>
          <table:table-cell office:value-type="float" office:value="2172" table:style-name="ce3">
            <text:p><text:s/>R$ 2.172,00<text:s/></text:p>
          </table:table-cell>
          <table:table-cell office:value-type="float" office:value="3220.5" table:style-name="ce3">
            <text:p><text:s/>R$ 3.220,50<text:s/></text:p>
          </table:table-cell>
          <table:table-cell office:value-type="float" office:value="5158.5" table:style-name="ce3">
            <text:p><text:s/>R$ 5.158,50<text:s/></text:p>
          </table:table-cell>
          <table:table-cell office:value-type="float" office:value="5804.5" table:style-name="ce3">
            <text:p><text:s/>R$ 5.804,50<text:s/></text:p>
          </table:table-cell>
          <table:table-cell office:value-type="float" office:value="1001.75" table:style-name="ce3">
            <text:p><text:s/>R$ 1.001,75<text:s/></text:p>
          </table:table-cell>
          <table:table-cell office:value-type="float" office:value="2359.25" table:style-name="ce3">
            <text:p><text:s/>R$ 2.359,25<text:s/></text:p>
          </table:table-cell>
          <table:table-cell office:value-type="float" office:value="814.5" table:style-name="ce3">
            <text:p><text:s/>R$ 814,50<text:s/></text:p>
          </table:table-cell>
          <table:table-cell office:value-type="float" office:value="3258" table:style-name="ce3">
            <text:p><text:s/>R$ 3.258,00<text:s/></text:p>
          </table:table-cell>
          <table:table-cell office:value-type="float" office:value="3445.25" table:style-name="ce3">
            <text:p><text:s/>R$ 3.445,25<text:s/></text:p>
          </table:table-cell>
          <table:table-cell office:value-type="float" office:value="3382.85" table:style-name="ce3">
            <text:p><text:s/>R$ 3.382,85<text:s/></text:p>
          </table:table-cell>
          <table:table-cell office:value-type="float" office:value="1629" table:style-name="ce3">
            <text:p><text:s/>R$ 1.629,00<text:s/></text:p>
          </table:table-cell>
          <table:table-cell office:value-type="float" office:value="33060.6" table:style-name="ce3">
            <text:p><text:s/>R$ 33.060,6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220.823.058-21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LUIZ ANTONIO SILVA BRESSANE</text:p>
          </table:table-cell>
          <table:table-cell table:number-columns-repeated="8" table:style-name="ce3"/>
          <table:table-cell office:value-type="float" office:value="468" table:style-name="ce3">
            <text:p><text:s/>R$ 468,00<text:s/></text:p>
          </table:table-cell>
          <table:table-cell table:number-columns-repeated="2" table:style-name="ce3"/>
          <table:table-cell office:value-type="float" office:value="599.20000000000005" table:style-name="ce3">
            <text:p><text:s/>R$ 599,20<text:s/></text:p>
          </table:table-cell>
          <table:table-cell office:value-type="float" office:value="1067.2" table:style-name="ce3">
            <text:p><text:s/>R$ 1.067,2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221.038.438-94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ERIC GUILHERME FERREIRA DE CARVALHO</text:p>
          </table:table-cell>
          <table:table-cell table:number-columns-repeated="7" table:style-name="ce3"/>
          <table:table-cell office:value-type="float" office:value="4344" table:style-name="ce3">
            <text:p><text:s/>R$ 4.344,00<text:s/></text:p>
          </table:table-cell>
          <table:table-cell table:number-columns-repeated="4" table:style-name="ce3"/>
          <table:table-cell office:value-type="float" office:value="4344" table:style-name="ce3">
            <text:p><text:s/>R$ 4.344,0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221.304.728-69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LUIS GUILHERME PEREIRA DELLEDONO</text:p>
          </table:table-cell>
          <table:table-cell table:number-columns-repeated="2" table:style-name="ce3"/>
          <table:table-cell office:value-type="float" office:value="543" table:style-name="ce3">
            <text:p><text:s/>R$ 543,00<text:s/></text:p>
          </table:table-cell>
          <table:table-cell table:number-columns-repeated="4" table:style-name="ce3"/>
          <table:table-cell office:value-type="float" office:value="187.25" table:style-name="ce3">
            <text:p><text:s/>R$ 187,25<text:s/></text:p>
          </table:table-cell>
          <table:table-cell table:number-columns-repeated="4" table:style-name="ce3"/>
          <table:table-cell office:value-type="float" office:value="730.25" table:style-name="ce3">
            <text:p><text:s/>R$ 730,25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221.738.488-01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ALINE MARIA FERNANDES MORAIS</text:p>
          </table:table-cell>
          <table:table-cell table:number-columns-repeated="5" table:style-name="ce3"/>
          <table:table-cell office:value-type="float" office:value="299.60000000000002" table:style-name="ce3">
            <text:p><text:s/>R$ 299,60<text:s/></text:p>
          </table:table-cell>
          <table:table-cell table:number-columns-repeated="2" table:style-name="ce3"/>
          <table:table-cell office:value-type="float" office:value="702" table:style-name="ce3">
            <text:p><text:s/>R$ 702,00<text:s/></text:p>
          </table:table-cell>
          <table:table-cell table:number-columns-repeated="3" table:style-name="ce3"/>
          <table:table-cell office:value-type="float" office:value="1001.6" table:style-name="ce3">
            <text:p><text:s/>R$ 1.001,6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221.925.418-64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MARIA ISABEL TOLEDO DEL RIO</text:p>
          </table:table-cell>
          <table:table-cell table:number-columns-repeated="6" table:style-name="ce3"/>
          <table:table-cell office:value-type="float" office:value="814.5" table:style-name="ce3">
            <text:p><text:s/>R$ 814,50<text:s/></text:p>
          </table:table-cell>
          <table:table-cell table:style-name="ce3"/>
          <table:table-cell office:value-type="float" office:value="3801" table:style-name="ce3">
            <text:p><text:s/>R$ 3.801,00<text:s/></text:p>
          </table:table-cell>
          <table:table-cell table:number-columns-repeated="3" table:style-name="ce3"/>
          <table:table-cell office:value-type="float" office:value="4615.5" table:style-name="ce3">
            <text:p><text:s/>R$ 4.615,5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222.165.138-30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CARLOS EDUARDO AFONSO RODRIGUES</text:p>
          </table:table-cell>
          <table:table-cell table:number-columns-repeated="3" table:style-name="ce3"/>
          <table:table-cell office:value-type="float" office:value="181" table:style-name="ce3">
            <text:p><text:s/>R$ 181,00<text:s/></text:p>
          </table:table-cell>
          <table:table-cell office:value-type="float" office:value="396.35" table:style-name="ce3">
            <text:p><text:s/>R$ 396,35<text:s/></text:p>
          </table:table-cell>
          <table:table-cell office:value-type="float" office:value="124.85" table:style-name="ce3">
            <text:p><text:s/>R$ 124,85<text:s/></text:p>
          </table:table-cell>
          <table:table-cell table:number-columns-repeated="6" table:style-name="ce3"/>
          <table:table-cell office:value-type="float" office:value="702.2" table:style-name="ce3">
            <text:p><text:s/>R$ 702,2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222.689.258-38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JULIANA MARIA CALLEGARI DAVANSSO</text:p>
          </table:table-cell>
          <table:table-cell table:number-columns-repeated="7" table:style-name="ce3"/>
          <table:table-cell office:value-type="float" office:value="271.5" table:style-name="ce3">
            <text:p><text:s/>R$ 271,50<text:s/></text:p>
          </table:table-cell>
          <table:table-cell table:number-columns-repeated="4" table:style-name="ce3"/>
          <table:table-cell office:value-type="float" office:value="271.5" table:style-name="ce3">
            <text:p><text:s/>R$ 271,5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222.766.148-89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ANA PAULA DE OLIVEIRA CASTRO MEIRELLES LEWIN</text:p>
          </table:table-cell>
          <table:table-cell table:number-columns-repeated="8" table:style-name="ce3"/>
          <table:table-cell office:value-type="float" office:value="1264" table:style-name="ce3">
            <text:p><text:s/>R$ 1.264,00<text:s/></text:p>
          </table:table-cell>
          <table:table-cell office:value-type="float" office:value="374.5" table:style-name="ce3">
            <text:p><text:s/>R$ 374,50<text:s/></text:p>
          </table:table-cell>
          <table:table-cell table:number-columns-repeated="2" table:style-name="ce3"/>
          <table:table-cell office:value-type="float" office:value="1638.5" table:style-name="ce3">
            <text:p><text:s/>R$ 1.638,5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223.300.348-90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LUCIANA ZAFFALON LEME CARDOSO</text:p>
          </table:table-cell>
          <table:table-cell table:number-columns-repeated="2" table:style-name="ce3"/>
          <table:table-cell office:value-type="float" office:value="599.20000000000005" table:style-name="ce3">
            <text:p><text:s/>R$ 599,20<text:s/></text:p>
          </table:table-cell>
          <table:table-cell office:value-type="float" office:value="1629" table:style-name="ce3">
            <text:p><text:s/>R$ 1.629,00<text:s/></text:p>
          </table:table-cell>
          <table:table-cell office:value-type="float" office:value="1011.2" table:style-name="ce3">
            <text:p><text:s/>R$ 1.011,20<text:s/></text:p>
          </table:table-cell>
          <table:table-cell table:style-name="ce3"/>
          <table:table-cell office:value-type="float" office:value="2172" table:style-name="ce3">
            <text:p><text:s/>R$ 2.172,00<text:s/></text:p>
          </table:table-cell>
          <table:table-cell office:value-type="float" office:value="1825.5" table:style-name="ce3">
            <text:p><text:s/>R$ 1.825,50<text:s/></text:p>
          </table:table-cell>
          <table:table-cell office:value-type="float" office:value="1666.4" table:style-name="ce3">
            <text:p><text:s/>R$ 1.666,40<text:s/></text:p>
          </table:table-cell>
          <table:table-cell office:value-type="float" office:value="1900.4" table:style-name="ce3">
            <text:p><text:s/>R$ 1.900,40<text:s/></text:p>
          </table:table-cell>
          <table:table-cell office:value-type="float" office:value="2396.8000000000002" table:style-name="ce3">
            <text:p><text:s/>R$ 2.396,80<text:s/></text:p>
          </table:table-cell>
          <table:table-cell table:style-name="ce3"/>
          <table:table-cell office:value-type="float" office:value="13200.5" table:style-name="ce3">
            <text:p><text:s/>R$ 13.200,5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223.405.108-80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JOAO HENRIQUE IMPERIA MARTINI</text:p>
          </table:table-cell>
          <table:table-cell table:number-columns-repeated="3" table:style-name="ce3"/>
          <table:table-cell office:value-type="float" office:value="299.60000000000002" table:style-name="ce3">
            <text:p><text:s/>R$ 299,60<text:s/></text:p>
          </table:table-cell>
          <table:table-cell table:number-columns-repeated="8" table:style-name="ce3"/>
          <table:table-cell office:value-type="float" office:value="299.60000000000002" table:style-name="ce3">
            <text:p><text:s/>R$ 299,6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223.505.958-97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ANAI ARANTES RODRIGUES</text:p>
          </table:table-cell>
          <table:table-cell table:number-columns-repeated="4" table:style-name="ce3"/>
          <table:table-cell office:value-type="float" office:value="898.8" table:style-name="ce3">
            <text:p><text:s/>R$ 898,80<text:s/></text:p>
          </table:table-cell>
          <table:table-cell table:number-columns-repeated="3" table:style-name="ce3"/>
          <table:table-cell office:value-type="float" office:value="505.5" table:style-name="ce3">
            <text:p><text:s/>R$ 505,50<text:s/></text:p>
          </table:table-cell>
          <table:table-cell office:value-type="float" office:value="702" table:style-name="ce3">
            <text:p><text:s/>R$ 702,00<text:s/></text:p>
          </table:table-cell>
          <table:table-cell table:number-columns-repeated="2" table:style-name="ce3"/>
          <table:table-cell office:value-type="float" office:value="2106.3000000000002" table:style-name="ce3">
            <text:p><text:s/>R$ 2.106,3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223.698.318-20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CAROLINA DE MELO TEUBL GAGLIATO</text:p>
          </table:table-cell>
          <table:table-cell table:number-columns-repeated="4" table:style-name="ce3"/>
          <table:table-cell office:value-type="float" office:value="1731.75" table:style-name="ce3">
            <text:p><text:s/>R$ 1.731,75<text:s/></text:p>
          </table:table-cell>
          <table:table-cell table:style-name="ce3"/>
          <table:table-cell office:value-type="float" office:value="3276" table:style-name="ce3">
            <text:p><text:s/>R$ 3.276,00<text:s/></text:p>
          </table:table-cell>
          <table:table-cell office:value-type="float" office:value="1638" table:style-name="ce3">
            <text:p><text:s/>R$ 1.638,00<text:s/></text:p>
          </table:table-cell>
          <table:table-cell table:style-name="ce3"/>
          <table:table-cell office:value-type="float" office:value="3978" table:style-name="ce3">
            <text:p><text:s/>R$ 3.978,00<text:s/></text:p>
          </table:table-cell>
          <table:table-cell office:value-type="float" office:value="702" table:style-name="ce3">
            <text:p><text:s/>R$ 702,00<text:s/></text:p>
          </table:table-cell>
          <table:table-cell office:value-type="float" office:value="561.75" table:style-name="ce3">
            <text:p><text:s/>R$ 561,75<text:s/></text:p>
          </table:table-cell>
          <table:table-cell office:value-type="float" office:value="11887.5" table:style-name="ce3">
            <text:p><text:s/>R$ 11.887,5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224.027.048-96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MATEUS OLIVEIRA MORO</text:p>
          </table:table-cell>
          <table:table-cell table:number-columns-repeated="3" table:style-name="ce3"/>
          <table:table-cell office:value-type="float" office:value="271.5" table:style-name="ce3">
            <text:p><text:s/>R$ 271,50<text:s/></text:p>
          </table:table-cell>
          <table:table-cell table:number-columns-repeated="2" table:style-name="ce3"/>
          <table:table-cell office:value-type="float" office:value="271.5" table:style-name="ce3">
            <text:p><text:s/>R$ 271,50<text:s/></text:p>
          </table:table-cell>
          <table:table-cell office:value-type="float" office:value="271.5" table:style-name="ce3">
            <text:p><text:s/>R$ 271,50<text:s/></text:p>
          </table:table-cell>
          <table:table-cell office:value-type="float" office:value="271.5" table:style-name="ce3">
            <text:p><text:s/>R$ 271,50<text:s/></text:p>
          </table:table-cell>
          <table:table-cell table:number-columns-repeated="3" table:style-name="ce3"/>
          <table:table-cell office:value-type="float" office:value="1086" table:style-name="ce3">
            <text:p><text:s/>R$ 1.086,0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224.179.628-02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SABRINA NASSER DE CARVALHO</text:p>
          </table:table-cell>
          <table:table-cell table:number-columns-repeated="3" table:style-name="ce3"/>
          <table:table-cell office:value-type="float" office:value="374.5" table:style-name="ce3">
            <text:p><text:s/>R$ 374,50<text:s/></text:p>
          </table:table-cell>
          <table:table-cell table:number-columns-repeated="8" table:style-name="ce3"/>
          <table:table-cell office:value-type="float" office:value="374.5" table:style-name="ce3">
            <text:p><text:s/>R$ 374,5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224.446.198-03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VOLNEY SANTOS TEIXEIRA</text:p>
          </table:table-cell>
          <table:table-cell table:number-columns-repeated="2" table:style-name="ce3"/>
          <table:table-cell office:value-type="float" office:value="499.35" table:style-name="ce3">
            <text:p><text:s/>R$ 499,35<text:s/></text:p>
          </table:table-cell>
          <table:table-cell table:style-name="ce3"/>
          <table:table-cell office:value-type="float" office:value="271.5" table:style-name="ce3">
            <text:p><text:s/>R$ 271,50<text:s/></text:p>
          </table:table-cell>
          <table:table-cell table:number-columns-repeated="7" table:style-name="ce3"/>
          <table:table-cell office:value-type="float" office:value="770.85" table:style-name="ce3">
            <text:p><text:s/>R$ 770,85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224.446.258-70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BRUNA MOLINA HERNANDES DA COSTA</text:p>
          </table:table-cell>
          <table:table-cell table:number-columns-repeated="2" table:style-name="ce3"/>
          <table:table-cell office:value-type="float" office:value="543" table:style-name="ce3">
            <text:p><text:s/>R$ 543,00<text:s/></text:p>
          </table:table-cell>
          <table:table-cell office:value-type="float" office:value="1629" table:style-name="ce3">
            <text:p><text:s/>R$ 1.629,00<text:s/></text:p>
          </table:table-cell>
          <table:table-cell table:style-name="ce3"/>
          <table:table-cell office:value-type="float" office:value="814.5" table:style-name="ce3">
            <text:p><text:s/>R$ 814,50<text:s/></text:p>
          </table:table-cell>
          <table:table-cell office:value-type="float" office:value="814.5" table:style-name="ce3">
            <text:p><text:s/>R$ 814,50<text:s/></text:p>
          </table:table-cell>
          <table:table-cell office:value-type="float" office:value="814.5" table:style-name="ce3">
            <text:p><text:s/>R$ 814,50<text:s/></text:p>
          </table:table-cell>
          <table:table-cell table:style-name="ce3"/>
          <table:table-cell office:value-type="float" office:value="814.5" table:style-name="ce3">
            <text:p><text:s/>R$ 814,50<text:s/></text:p>
          </table:table-cell>
          <table:table-cell table:number-columns-repeated="2" table:style-name="ce3"/>
          <table:table-cell office:value-type="float" office:value="5430" table:style-name="ce3">
            <text:p><text:s/>R$ 5.430,0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226.017.618-65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JOSE MOACYR DORETTO NASCIMENTO</text:p>
          </table:table-cell>
          <table:table-cell office:value-type="float" office:value="814.5" table:style-name="ce3">
            <text:p><text:s/>R$ 814,50<text:s/></text:p>
          </table:table-cell>
          <table:table-cell office:value-type="float" office:value="814.5" table:style-name="ce3">
            <text:p><text:s/>R$ 814,50<text:s/></text:p>
          </table:table-cell>
          <table:table-cell office:value-type="float" office:value="2443.5" table:style-name="ce3">
            <text:p><text:s/>R$ 2.443,50<text:s/></text:p>
          </table:table-cell>
          <table:table-cell office:value-type="float" office:value="1900.5" table:style-name="ce3">
            <text:p><text:s/>R$ 1.900,50<text:s/></text:p>
          </table:table-cell>
          <table:table-cell office:value-type="float" office:value="2986.5" table:style-name="ce3">
            <text:p><text:s/>R$ 2.986,50<text:s/></text:p>
          </table:table-cell>
          <table:table-cell table:style-name="ce3"/>
          <table:table-cell office:value-type="float" office:value="1900.5" table:style-name="ce3">
            <text:p><text:s/>R$ 1.900,50<text:s/></text:p>
          </table:table-cell>
          <table:table-cell office:value-type="float" office:value="2172" table:style-name="ce3">
            <text:p><text:s/>R$ 2.172,00<text:s/></text:p>
          </table:table-cell>
          <table:table-cell office:value-type="float" office:value="1629" table:style-name="ce3">
            <text:p><text:s/>R$ 1.629,00<text:s/></text:p>
          </table:table-cell>
          <table:table-cell office:value-type="float" office:value="2172" table:style-name="ce3">
            <text:p><text:s/>R$ 2.172,00<text:s/></text:p>
          </table:table-cell>
          <table:table-cell office:value-type="float" office:value="1357.5" table:style-name="ce3">
            <text:p><text:s/>R$ 1.357,50<text:s/></text:p>
          </table:table-cell>
          <table:table-cell office:value-type="float" office:value="271.5" table:style-name="ce3">
            <text:p><text:s/>R$ 271,50<text:s/></text:p>
          </table:table-cell>
          <table:table-cell office:value-type="float" office:value="18462" table:style-name="ce3">
            <text:p><text:s/>R$ 18.462,0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246.101.928-29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ALANDESON DE JESUS VIDAL</text:p>
          </table:table-cell>
          <table:table-cell table:number-columns-repeated="7" table:style-name="ce3"/>
          <table:table-cell office:value-type="float" office:value="1001.75" table:style-name="ce3">
            <text:p><text:s/>R$ 1.001,75<text:s/></text:p>
          </table:table-cell>
          <table:table-cell table:style-name="ce3"/>
          <table:table-cell office:value-type="float" office:value="187.25" table:style-name="ce3">
            <text:p><text:s/>R$ 187,25<text:s/></text:p>
          </table:table-cell>
          <table:table-cell table:number-columns-repeated="2" table:style-name="ce3"/>
          <table:table-cell office:value-type="float" office:value="1189" table:style-name="ce3">
            <text:p><text:s/>R$ 1.189,0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251.417.788-00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MARCELO MARTINIANO DE OLIVEIRA</text:p>
          </table:table-cell>
          <table:table-cell table:number-columns-repeated="2" table:style-name="ce3"/>
          <table:table-cell office:value-type="float" office:value="1086" table:style-name="ce3">
            <text:p><text:s/>R$ 1.086,00<text:s/></text:p>
          </table:table-cell>
          <table:table-cell office:value-type="float" office:value="1629" table:style-name="ce3">
            <text:p><text:s/>R$ 1.629,00<text:s/></text:p>
          </table:table-cell>
          <table:table-cell table:number-columns-repeated="2" table:style-name="ce3"/>
          <table:table-cell office:value-type="float" office:value="543" table:style-name="ce3">
            <text:p><text:s/>R$ 543,00<text:s/></text:p>
          </table:table-cell>
          <table:table-cell table:number-columns-repeated="2" table:style-name="ce3"/>
          <table:table-cell office:value-type="float" office:value="2172" table:style-name="ce3">
            <text:p><text:s/>R$ 2.172,00<text:s/></text:p>
          </table:table-cell>
          <table:table-cell table:number-columns-repeated="2" table:style-name="ce3"/>
          <table:table-cell office:value-type="float" office:value="5430" table:style-name="ce3">
            <text:p><text:s/>R$ 5.430,0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252.163.498-04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MAILANE RAMOS DOS SANTOS RODRIGUES DE OLIVEIRA</text:p>
          </table:table-cell>
          <table:table-cell table:number-columns-repeated="2" table:style-name="ce3"/>
          <table:table-cell office:value-type="float" office:value="271.5" table:style-name="ce3">
            <text:p><text:s/>R$ 271,50<text:s/></text:p>
          </table:table-cell>
          <table:table-cell table:style-name="ce3"/>
          <table:table-cell office:value-type="float" office:value="543" table:style-name="ce3">
            <text:p><text:s/>R$ 543,00<text:s/></text:p>
          </table:table-cell>
          <table:table-cell table:style-name="ce3"/>
          <table:table-cell office:value-type="float" office:value="271.5" table:style-name="ce3">
            <text:p><text:s/>R$ 271,50<text:s/></text:p>
          </table:table-cell>
          <table:table-cell table:number-columns-repeated="2" table:style-name="ce3"/>
          <table:table-cell office:value-type="float" office:value="271.50200000000001" table:style-name="ce3">
            <text:p><text:s/>R$ 271,50<text:s/></text:p>
          </table:table-cell>
          <table:table-cell office:value-type="float" office:value="271.5" table:style-name="ce3">
            <text:p><text:s/>R$ 271,50<text:s/></text:p>
          </table:table-cell>
          <table:table-cell office:value-type="float" office:value="271.5" table:style-name="ce3">
            <text:p><text:s/>R$ 271,50<text:s/></text:p>
          </table:table-cell>
          <table:table-cell office:value-type="float" office:value="1900.502" table:style-name="ce3">
            <text:p><text:s/>R$ 1.900,5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254.561.378-95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DANIEL GUIMARAES ZVEIBIL</text:p>
          </table:table-cell>
          <table:table-cell table:number-columns-repeated="2" table:style-name="ce3"/>
          <table:table-cell office:value-type="float" office:value="271.5" table:style-name="ce3">
            <text:p><text:s/>R$ 271,50<text:s/></text:p>
          </table:table-cell>
          <table:table-cell table:style-name="ce3"/>
          <table:table-cell office:value-type="float" office:value="998.7" table:style-name="ce3">
            <text:p><text:s/>R$ 998,70<text:s/></text:p>
          </table:table-cell>
          <table:table-cell table:style-name="ce3"/>
          <table:table-cell office:value-type="float" office:value="187.25" table:style-name="ce3">
            <text:p><text:s/>R$ 187,25<text:s/></text:p>
          </table:table-cell>
          <table:table-cell office:value-type="float" office:value="436.95000000000005" table:style-name="ce3">
            <text:p><text:s/>R$ 436,95<text:s/></text:p>
          </table:table-cell>
          <table:table-cell table:style-name="ce3"/>
          <table:table-cell office:value-type="float" office:value="792.7" table:style-name="ce3">
            <text:p><text:s/>R$ 792,70<text:s/></text:p>
          </table:table-cell>
          <table:table-cell office:value-type="float" office:value="124.85" table:style-name="ce3">
            <text:p><text:s/>R$ 124,85<text:s/></text:p>
          </table:table-cell>
          <table:table-cell table:style-name="ce3"/>
          <table:table-cell office:value-type="float" office:value="2811.9500000000003" table:style-name="ce3">
            <text:p><text:s/>R$ 2.811,95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258.952.608-37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ALESSANDRA PINHO DA SILVA</text:p>
          </table:table-cell>
          <table:table-cell office:value-type="float" office:value="543" table:style-name="ce3">
            <text:p><text:s/>R$ 543,00<text:s/></text:p>
          </table:table-cell>
          <table:table-cell table:number-columns-repeated="3" table:style-name="ce3"/>
          <table:table-cell office:value-type="float" office:value="2939.75" table:style-name="ce3">
            <text:p><text:s/>R$ 2.939,75<text:s/></text:p>
          </table:table-cell>
          <table:table-cell table:number-columns-repeated="2" table:style-name="ce3"/>
          <table:table-cell office:value-type="float" office:value="3891.7" table:style-name="ce3">
            <text:p><text:s/>R$ 3.891,70<text:s/></text:p>
          </table:table-cell>
          <table:table-cell office:value-type="float" office:value="3120.95" table:style-name="ce3">
            <text:p><text:s/>R$ 3.120,95<text:s/></text:p>
          </table:table-cell>
          <table:table-cell office:value-type="float" office:value="1810.1" table:style-name="ce3">
            <text:p><text:s/>R$ 1.810,10<text:s/></text:p>
          </table:table-cell>
          <table:table-cell office:value-type="float" office:value="686.6" table:style-name="ce3">
            <text:p><text:s/>R$ 686,60<text:s/></text:p>
          </table:table-cell>
          <table:table-cell table:style-name="ce3"/>
          <table:table-cell office:value-type="float" office:value="12992.1" table:style-name="ce3">
            <text:p><text:s/>R$ 12.992,1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260.685.498-52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OCTAVIO GINEZ DE ALMEIDA BUENO</text:p>
          </table:table-cell>
          <table:table-cell table:number-columns-repeated="2" table:style-name="ce3"/>
          <table:table-cell office:value-type="float" office:value="271.5" table:style-name="ce3">
            <text:p><text:s/>R$ 271,50<text:s/></text:p>
          </table:table-cell>
          <table:table-cell office:value-type="float" office:value="271.5" table:style-name="ce3">
            <text:p><text:s/>R$ 271,50<text:s/></text:p>
          </table:table-cell>
          <table:table-cell office:value-type="float" office:value="543" table:style-name="ce3">
            <text:p><text:s/>R$ 543,00<text:s/></text:p>
          </table:table-cell>
          <table:table-cell table:style-name="ce3"/>
          <table:table-cell office:value-type="float" office:value="271.5" table:style-name="ce3">
            <text:p><text:s/>R$ 271,50<text:s/></text:p>
          </table:table-cell>
          <table:table-cell table:style-name="ce3"/>
          <table:table-cell office:value-type="float" office:value="271.5" table:style-name="ce3">
            <text:p><text:s/>R$ 271,50<text:s/></text:p>
          </table:table-cell>
          <table:table-cell office:value-type="float" office:value="271.5" table:style-name="ce3">
            <text:p><text:s/>R$ 271,50<text:s/></text:p>
          </table:table-cell>
          <table:table-cell table:number-columns-repeated="2" table:style-name="ce3"/>
          <table:table-cell office:value-type="float" office:value="1900.5" table:style-name="ce3">
            <text:p><text:s/>R$ 1.900,5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263.253.538-70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DANILO KAZUO MACHADO MIYAZAKI</text:p>
          </table:table-cell>
          <table:table-cell table:number-columns-repeated="2" table:style-name="ce3"/>
          <table:table-cell office:value-type="float" office:value="5470.6" table:style-name="ce3">
            <text:p><text:s/>R$ 5.470,60<text:s/></text:p>
          </table:table-cell>
          <table:table-cell table:style-name="ce3"/>
          <table:table-cell office:value-type="float" office:value="1086" table:style-name="ce3">
            <text:p><text:s/>R$ 1.086,00<text:s/></text:p>
          </table:table-cell>
          <table:table-cell table:number-columns-repeated="2" table:style-name="ce3"/>
          <table:table-cell office:value-type="float" office:value="1629" table:style-name="ce3">
            <text:p><text:s/>R$ 1.629,00<text:s/></text:p>
          </table:table-cell>
          <table:table-cell table:number-columns-repeated="4" table:style-name="ce3"/>
          <table:table-cell office:value-type="float" office:value="8185.6" table:style-name="ce3">
            <text:p><text:s/>R$ 8.185,6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266.621.368-40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DAVI EDUARDO DEPINE FILHO</text:p>
          </table:table-cell>
          <table:table-cell office:value-type="float" office:value="271.5" table:style-name="ce3">
            <text:p><text:s/>R$ 271,50<text:s/></text:p>
          </table:table-cell>
          <table:table-cell table:style-name="ce3"/>
          <table:table-cell office:value-type="float" office:value="299.60000000000002" table:style-name="ce3">
            <text:p><text:s/>R$ 299,60<text:s/></text:p>
          </table:table-cell>
          <table:table-cell office:value-type="float" office:value="1086" table:style-name="ce3">
            <text:p><text:s/>R$ 1.086,00<text:s/></text:p>
          </table:table-cell>
          <table:table-cell table:number-columns-repeated="3" table:style-name="ce3"/>
          <table:table-cell office:value-type="float" office:value="1198.4000000000001" table:style-name="ce3">
            <text:p><text:s/>R$ 1.198,40<text:s/></text:p>
          </table:table-cell>
          <table:table-cell office:value-type="float" office:value="271.5" table:style-name="ce3">
            <text:p><text:s/>R$ 271,50<text:s/></text:p>
          </table:table-cell>
          <table:table-cell office:value-type="float" office:value="187.25" table:style-name="ce3">
            <text:p><text:s/>R$ 187,25<text:s/></text:p>
          </table:table-cell>
          <table:table-cell table:number-columns-repeated="2" table:style-name="ce3"/>
          <table:table-cell office:value-type="float" office:value="3314.25" table:style-name="ce3">
            <text:p><text:s/>R$ 3.314,25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268.044.378-02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ALVIMAR VIRGILIO DE ALMEIDA</text:p>
          </table:table-cell>
          <table:table-cell table:number-columns-repeated="5" table:style-name="ce3"/>
          <table:table-cell office:value-type="float" office:value="187.25" table:style-name="ce3">
            <text:p><text:s/>R$ 187,25<text:s/></text:p>
          </table:table-cell>
          <table:table-cell table:style-name="ce3"/>
          <table:table-cell office:value-type="float" office:value="271.5" table:style-name="ce3">
            <text:p><text:s/>R$ 271,50<text:s/></text:p>
          </table:table-cell>
          <table:table-cell table:number-columns-repeated="2" table:style-name="ce3"/>
          <table:table-cell office:value-type="float" office:value="421.25" table:style-name="ce3">
            <text:p><text:s/>R$ 421,25<text:s/></text:p>
          </table:table-cell>
          <table:table-cell table:style-name="ce3"/>
          <table:table-cell office:value-type="float" office:value="880" table:style-name="ce3">
            <text:p><text:s/>R$ 880,0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268.951.948-86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BETANIA DEVECHI FERRAZ BONFA</text:p>
          </table:table-cell>
          <table:table-cell table:number-columns-repeated="9" table:style-name="ce3"/>
          <table:table-cell office:value-type="float" office:value="468" table:style-name="ce3">
            <text:p><text:s/>R$ 468,00<text:s/></text:p>
          </table:table-cell>
          <table:table-cell table:number-columns-repeated="2" table:style-name="ce3"/>
          <table:table-cell office:value-type="float" office:value="468" table:style-name="ce3">
            <text:p><text:s/>R$ 468,0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269.368.248-70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GENIVAL TORRES DANTAS JUNIOR</text:p>
          </table:table-cell>
          <table:table-cell office:value-type="float" office:value="1469.9" table:style-name="ce3">
            <text:p><text:s/>R$ 1.469,90<text:s/></text:p>
          </table:table-cell>
          <table:table-cell table:style-name="ce3"/>
          <table:table-cell office:value-type="float" office:value="271.5" table:style-name="ce3">
            <text:p><text:s/>R$ 271,50<text:s/></text:p>
          </table:table-cell>
          <table:table-cell office:value-type="float" office:value="271.5" table:style-name="ce3">
            <text:p><text:s/>R$ 271,50<text:s/></text:p>
          </table:table-cell>
          <table:table-cell table:number-columns-repeated="2" table:style-name="ce3"/>
          <table:table-cell office:value-type="float" office:value="543" table:style-name="ce3">
            <text:p><text:s/>R$ 543,00<text:s/></text:p>
          </table:table-cell>
          <table:table-cell office:value-type="float" office:value="543" table:style-name="ce3">
            <text:p><text:s/>R$ 543,00<text:s/></text:p>
          </table:table-cell>
          <table:table-cell table:style-name="ce3"/>
          <table:table-cell office:value-type="float" office:value="543" table:style-name="ce3">
            <text:p><text:s/>R$ 543,00<text:s/></text:p>
          </table:table-cell>
          <table:table-cell office:value-type="float" office:value="543" table:style-name="ce3">
            <text:p><text:s/>R$ 543,00<text:s/></text:p>
          </table:table-cell>
          <table:table-cell table:style-name="ce3"/>
          <table:table-cell office:value-type="float" office:value="4184.8999999999996" table:style-name="ce3">
            <text:p><text:s/>R$ 4.184,9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270.691.208-18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MONICA GODANO SCHLODTMANN</text:p>
          </table:table-cell>
          <table:table-cell table:number-columns-repeated="4" table:style-name="ce3"/>
          <table:table-cell office:value-type="float" office:value="814.5" table:style-name="ce3">
            <text:p><text:s/>R$ 814,50<text:s/></text:p>
          </table:table-cell>
          <table:table-cell table:number-columns-repeated="7" table:style-name="ce3"/>
          <table:table-cell office:value-type="float" office:value="814.5" table:style-name="ce3">
            <text:p><text:s/>R$ 814,5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271.448.088-85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GIULIANO D'ANDREA</text:p>
          </table:table-cell>
          <table:table-cell table:number-columns-repeated="9" table:style-name="ce3"/>
          <table:table-cell office:value-type="float" office:value="814.5" table:style-name="ce3">
            <text:p><text:s/>R$ 814,50<text:s/></text:p>
          </table:table-cell>
          <table:table-cell table:number-columns-repeated="2" table:style-name="ce3"/>
          <table:table-cell office:value-type="float" office:value="814.5" table:style-name="ce3">
            <text:p><text:s/>R$ 814,5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271.972.058-59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ANA CAROLINA MINUTTI</text:p>
          </table:table-cell>
          <table:table-cell table:number-columns-repeated="8" table:style-name="ce3"/>
          <table:table-cell office:value-type="float" office:value="1061.0999999999999" table:style-name="ce3">
            <text:p><text:s/>R$ 1.061,10<text:s/></text:p>
          </table:table-cell>
          <table:table-cell office:value-type="float" office:value="749.05000000000007" table:style-name="ce3">
            <text:p><text:s/>R$ 749,05<text:s/></text:p>
          </table:table-cell>
          <table:table-cell office:value-type="float" office:value="374.5" table:style-name="ce3">
            <text:p><text:s/>R$ 374,50<text:s/></text:p>
          </table:table-cell>
          <table:table-cell office:value-type="float" office:value="749.05000000000007" table:style-name="ce3">
            <text:p><text:s/>R$ 749,05<text:s/></text:p>
          </table:table-cell>
          <table:table-cell office:value-type="float" office:value="2933.7000000000003" table:style-name="ce3">
            <text:p><text:s/>R$ 2.933,7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272.215.318-11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MARCELO BONILHA CAMPOS</text:p>
          </table:table-cell>
          <table:table-cell table:number-columns-repeated="7" table:style-name="ce3"/>
          <table:table-cell office:value-type="float" office:value="187.25" table:style-name="ce3">
            <text:p><text:s/>R$ 187,25<text:s/></text:p>
          </table:table-cell>
          <table:table-cell office:value-type="float" office:value="374.5" table:style-name="ce3">
            <text:p><text:s/>R$ 374,50<text:s/></text:p>
          </table:table-cell>
          <table:table-cell office:value-type="float" office:value="312.10000000000002" table:style-name="ce3">
            <text:p><text:s/>R$ 312,10<text:s/></text:p>
          </table:table-cell>
          <table:table-cell table:number-columns-repeated="2" table:style-name="ce3"/>
          <table:table-cell office:value-type="float" office:value="873.85" table:style-name="ce3">
            <text:p><text:s/>R$ 873,85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274.168.968-78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FERNANDO RODOLFO MERCES MORIS</text:p>
          </table:table-cell>
          <table:table-cell table:number-columns-repeated="3" table:style-name="ce3"/>
          <table:table-cell office:value-type="float" office:value="1376.25" table:style-name="ce3">
            <text:p><text:s/>R$ 1.376,25<text:s/></text:p>
          </table:table-cell>
          <table:table-cell office:value-type="float" office:value="814.5" table:style-name="ce3">
            <text:p><text:s/>R$ 814,50<text:s/></text:p>
          </table:table-cell>
          <table:table-cell office:value-type="float" office:value="814.5" table:style-name="ce3">
            <text:p><text:s/>R$ 814,50<text:s/></text:p>
          </table:table-cell>
          <table:table-cell office:value-type="float" office:value="1001.75" table:style-name="ce3">
            <text:p><text:s/>R$ 1.001,75<text:s/></text:p>
          </table:table-cell>
          <table:table-cell table:style-name="ce3"/>
          <table:table-cell office:value-type="float" office:value="814.5" table:style-name="ce3">
            <text:p><text:s/>R$ 814,50<text:s/></text:p>
          </table:table-cell>
          <table:table-cell office:value-type="float" office:value="1816.25" table:style-name="ce3">
            <text:p><text:s/>R$ 1.816,25<text:s/></text:p>
          </table:table-cell>
          <table:table-cell table:style-name="ce3"/>
          <table:table-cell office:value-type="float" office:value="814.5" table:style-name="ce3">
            <text:p><text:s/>R$ 814,50<text:s/></text:p>
          </table:table-cell>
          <table:table-cell office:value-type="float" office:value="7452.25" table:style-name="ce3">
            <text:p><text:s/>R$ 7.452,25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274.733.468-65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THIAGO SANTOS DE SOUZA</text:p>
          </table:table-cell>
          <table:table-cell table:number-columns-repeated="2" table:style-name="ce3"/>
          <table:table-cell office:value-type="float" office:value="1145.45" table:style-name="ce3">
            <text:p><text:s/>R$ 1.145,45<text:s/></text:p>
          </table:table-cell>
          <table:table-cell table:style-name="ce3"/>
          <table:table-cell office:value-type="float" office:value="249.7" table:style-name="ce3">
            <text:p><text:s/>R$ 249,70<text:s/></text:p>
          </table:table-cell>
          <table:table-cell table:style-name="ce3"/>
          <table:table-cell office:value-type="float" office:value="1020.6000000000001" table:style-name="ce3">
            <text:p><text:s/>R$ 1.020,60<text:s/></text:p>
          </table:table-cell>
          <table:table-cell table:number-columns-repeated="3" table:style-name="ce3"/>
          <table:table-cell office:value-type="float" office:value="1292.0999999999999" table:style-name="ce3">
            <text:p><text:s/>R$ 1.292,10<text:s/></text:p>
          </table:table-cell>
          <table:table-cell table:style-name="ce3"/>
          <table:table-cell office:value-type="float" office:value="3707.85" table:style-name="ce3">
            <text:p><text:s/>R$ 3.707,85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278.422.948-36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GUSTAVO RODRIGUES MINATEL</text:p>
          </table:table-cell>
          <table:table-cell office:value-type="float" office:value="124.85" table:style-name="ce3">
            <text:p><text:s/>R$ 124,85<text:s/></text:p>
          </table:table-cell>
          <table:table-cell office:value-type="float" office:value="624.25" table:style-name="ce3">
            <text:p><text:s/>R$ 624,25<text:s/></text:p>
          </table:table-cell>
          <table:table-cell office:value-type="float" office:value="499.4" table:style-name="ce3">
            <text:p><text:s/>R$ 499,40<text:s/></text:p>
          </table:table-cell>
          <table:table-cell office:value-type="float" office:value="521.20000000000005" table:style-name="ce3">
            <text:p><text:s/>R$ 521,20<text:s/></text:p>
          </table:table-cell>
          <table:table-cell office:value-type="float" office:value="1710.1999999999998" table:style-name="ce3">
            <text:p><text:s/>R$ 1.710,20<text:s/></text:p>
          </table:table-cell>
          <table:table-cell table:style-name="ce3"/>
          <table:table-cell office:value-type="float" office:value="124.85" table:style-name="ce3">
            <text:p><text:s/>R$ 124,85<text:s/></text:p>
          </table:table-cell>
          <table:table-cell office:value-type="float" office:value="583.6" table:style-name="ce3">
            <text:p><text:s/>R$ 583,60<text:s/></text:p>
          </table:table-cell>
          <table:table-cell office:value-type="float" office:value="124.85" table:style-name="ce3">
            <text:p><text:s/>R$ 124,85<text:s/></text:p>
          </table:table-cell>
          <table:table-cell office:value-type="float" office:value="1301.3000000000002" table:style-name="ce3">
            <text:p><text:s/>R$ 1.301,30<text:s/></text:p>
          </table:table-cell>
          <table:table-cell office:value-type="float" office:value="124.85" table:style-name="ce3">
            <text:p><text:s/>R$ 124,85<text:s/></text:p>
          </table:table-cell>
          <table:table-cell office:value-type="float" office:value="708.45" table:style-name="ce3">
            <text:p><text:s/>R$ 708,45<text:s/></text:p>
          </table:table-cell>
          <table:table-cell office:value-type="float" office:value="6447.8" table:style-name="ce3">
            <text:p><text:s/>R$ 6.447,8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279.235.838-62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ANISIO VIEIRA CAIXETA JUNIOR</text:p>
          </table:table-cell>
          <table:table-cell table:number-columns-repeated="2" table:style-name="ce3"/>
          <table:table-cell office:value-type="float" office:value="543" table:style-name="ce3">
            <text:p><text:s/>R$ 543,00<text:s/></text:p>
          </table:table-cell>
          <table:table-cell office:value-type="float" office:value="543" table:style-name="ce3">
            <text:p><text:s/>R$ 543,00<text:s/></text:p>
          </table:table-cell>
          <table:table-cell table:number-columns-repeated="2" table:style-name="ce3"/>
          <table:table-cell office:value-type="float" office:value="1357.5" table:style-name="ce3">
            <text:p><text:s/>R$ 1.357,50<text:s/></text:p>
          </table:table-cell>
          <table:table-cell office:value-type="float" office:value="271.5" table:style-name="ce3">
            <text:p><text:s/>R$ 271,50<text:s/></text:p>
          </table:table-cell>
          <table:table-cell table:number-columns-repeated="3" table:style-name="ce3"/>
          <table:table-cell office:value-type="float" office:value="543" table:style-name="ce3">
            <text:p><text:s/>R$ 543,00<text:s/></text:p>
          </table:table-cell>
          <table:table-cell office:value-type="float" office:value="3258" table:style-name="ce3">
            <text:p><text:s/>R$ 3.258,0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279.609.888-54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THIAGO SOARES PICCOLOTTO</text:p>
          </table:table-cell>
          <table:table-cell table:number-columns-repeated="2" table:style-name="ce3"/>
          <table:table-cell office:value-type="float" office:value="271.5" table:style-name="ce3">
            <text:p><text:s/>R$ 271,50<text:s/></text:p>
          </table:table-cell>
          <table:table-cell table:number-columns-repeated="3" table:style-name="ce3"/>
          <table:table-cell office:value-type="float" office:value="271.5" table:style-name="ce3">
            <text:p><text:s/>R$ 271,50<text:s/></text:p>
          </table:table-cell>
          <table:table-cell table:style-name="ce3"/>
          <table:table-cell office:value-type="float" office:value="271.5" table:style-name="ce3">
            <text:p><text:s/>R$ 271,50<text:s/></text:p>
          </table:table-cell>
          <table:table-cell table:number-columns-repeated="2" table:style-name="ce3"/>
          <table:table-cell office:value-type="float" office:value="271.5" table:style-name="ce3">
            <text:p><text:s/>R$ 271,50<text:s/></text:p>
          </table:table-cell>
          <table:table-cell office:value-type="float" office:value="1086" table:style-name="ce3">
            <text:p><text:s/>R$ 1.086,0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280.393.798-06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PATRICIA BIAGINI LOPES</text:p>
          </table:table-cell>
          <table:table-cell table:number-columns-repeated="7" table:style-name="ce3"/>
          <table:table-cell office:value-type="float" office:value="814.5" table:style-name="ce3">
            <text:p><text:s/>R$ 814,50<text:s/></text:p>
          </table:table-cell>
          <table:table-cell table:number-columns-repeated="4" table:style-name="ce3"/>
          <table:table-cell office:value-type="float" office:value="814.5" table:style-name="ce3">
            <text:p><text:s/>R$ 814,5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283.164.168-32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LUIZ EDUARDO DE TOLEDO COELHO</text:p>
          </table:table-cell>
          <table:table-cell table:number-columns-repeated="2" table:style-name="ce3"/>
          <table:table-cell office:value-type="float" office:value="543" table:style-name="ce3">
            <text:p><text:s/>R$ 543,00<text:s/></text:p>
          </table:table-cell>
          <table:table-cell table:style-name="ce3"/>
          <table:table-cell office:value-type="float" office:value="1086" table:style-name="ce3">
            <text:p><text:s/>R$ 1.086,00<text:s/></text:p>
          </table:table-cell>
          <table:table-cell table:style-name="ce3"/>
          <table:table-cell office:value-type="float" office:value="543" table:style-name="ce3">
            <text:p><text:s/>R$ 543,00<text:s/></text:p>
          </table:table-cell>
          <table:table-cell office:value-type="float" office:value="271.5" table:style-name="ce3">
            <text:p><text:s/>R$ 271,50<text:s/></text:p>
          </table:table-cell>
          <table:table-cell table:style-name="ce3"/>
          <table:table-cell office:value-type="float" office:value="543" table:style-name="ce3">
            <text:p><text:s/>R$ 543,00<text:s/></text:p>
          </table:table-cell>
          <table:table-cell table:style-name="ce3"/>
          <table:table-cell office:value-type="float" office:value="543" table:style-name="ce3">
            <text:p><text:s/>R$ 543,00<text:s/></text:p>
          </table:table-cell>
          <table:table-cell office:value-type="float" office:value="3529.5" table:style-name="ce3">
            <text:p><text:s/>R$ 3.529,5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284.954.968-10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BRUNO RICARDO MIRAGAIA SOUZA</text:p>
          </table:table-cell>
          <table:table-cell table:number-columns-repeated="3" table:style-name="ce3"/>
          <table:table-cell office:value-type="float" office:value="421.25" table:style-name="ce3">
            <text:p><text:s/>R$ 421,25<text:s/></text:p>
          </table:table-cell>
          <table:table-cell table:number-columns-repeated="8" table:style-name="ce3"/>
          <table:table-cell office:value-type="float" office:value="421.25" table:style-name="ce3">
            <text:p><text:s/>R$ 421,25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285.827.608-09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FLORISVALDO ANTONIO FIORENTINO JUNIOR</text:p>
          </table:table-cell>
          <table:table-cell table:number-columns-repeated="2" table:style-name="ce3"/>
          <table:table-cell office:value-type="float" office:value="543" table:style-name="ce3">
            <text:p><text:s/>R$ 543,00<text:s/></text:p>
          </table:table-cell>
          <table:table-cell table:number-columns-repeated="9" table:style-name="ce3"/>
          <table:table-cell office:value-type="float" office:value="543" table:style-name="ce3">
            <text:p><text:s/>R$ 543,0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286.569.088-12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MARCOS HENRIQUE CAETANO DO NASCIMENTO</text:p>
          </table:table-cell>
          <table:table-cell table:number-columns-repeated="8" table:style-name="ce3"/>
          <table:table-cell office:value-type="float" office:value="702" table:style-name="ce3">
            <text:p><text:s/>R$ 702,00<text:s/></text:p>
          </table:table-cell>
          <table:table-cell office:value-type="float" office:value="702" table:style-name="ce3">
            <text:p><text:s/>R$ 702,00<text:s/></text:p>
          </table:table-cell>
          <table:table-cell office:value-type="float" office:value="468" table:style-name="ce3">
            <text:p><text:s/>R$ 468,00<text:s/></text:p>
          </table:table-cell>
          <table:table-cell table:style-name="ce3"/>
          <table:table-cell office:value-type="float" office:value="1872" table:style-name="ce3">
            <text:p><text:s/>R$ 1.872,0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286.623.688-24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RODOLFO MARQUES DA SILVA</text:p>
          </table:table-cell>
          <table:table-cell office:value-type="float" office:value="374.5" table:style-name="ce3">
            <text:p><text:s/>R$ 374,50<text:s/></text:p>
          </table:table-cell>
          <table:table-cell office:value-type="float" office:value="374.5" table:style-name="ce3">
            <text:p><text:s/>R$ 374,50<text:s/></text:p>
          </table:table-cell>
          <table:table-cell office:value-type="float" office:value="374.5" table:style-name="ce3">
            <text:p><text:s/>R$ 374,50<text:s/></text:p>
          </table:table-cell>
          <table:table-cell office:value-type="float" office:value="187.25" table:style-name="ce3">
            <text:p><text:s/>R$ 187,25<text:s/></text:p>
          </table:table-cell>
          <table:table-cell office:value-type="float" office:value="187.25" table:style-name="ce3">
            <text:p><text:s/>R$ 187,25<text:s/></text:p>
          </table:table-cell>
          <table:table-cell office:value-type="float" office:value="187.25" table:style-name="ce3">
            <text:p><text:s/>R$ 187,25<text:s/></text:p>
          </table:table-cell>
          <table:table-cell table:style-name="ce3"/>
          <table:table-cell office:value-type="float" office:value="374.5" table:style-name="ce3">
            <text:p><text:s/>R$ 374,50<text:s/></text:p>
          </table:table-cell>
          <table:table-cell office:value-type="float" office:value="187.25" table:style-name="ce3">
            <text:p><text:s/>R$ 187,25<text:s/></text:p>
          </table:table-cell>
          <table:table-cell office:value-type="float" office:value="187.25" table:style-name="ce3">
            <text:p><text:s/>R$ 187,25<text:s/></text:p>
          </table:table-cell>
          <table:table-cell table:style-name="ce3"/>
          <table:table-cell office:value-type="float" office:value="187.25" table:style-name="ce3">
            <text:p><text:s/>R$ 187,25<text:s/></text:p>
          </table:table-cell>
          <table:table-cell office:value-type="float" office:value="2621.5" table:style-name="ce3">
            <text:p><text:s/>R$ 2.621,5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286.796.638-83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JULIANA SAAD</text:p>
          </table:table-cell>
          <table:table-cell office:value-type="float" office:value="299.60000000000002" table:style-name="ce3">
            <text:p><text:s/>R$ 299,60<text:s/></text:p>
          </table:table-cell>
          <table:table-cell table:number-columns-repeated="3" table:style-name="ce3"/>
          <table:table-cell office:value-type="float" office:value="468" table:style-name="ce3">
            <text:p><text:s/>R$ 468,00<text:s/></text:p>
          </table:table-cell>
          <table:table-cell table:number-columns-repeated="3" table:style-name="ce3"/>
          <table:table-cell office:value-type="float" office:value="1404" table:style-name="ce3">
            <text:p><text:s/>R$ 1.404,00<text:s/></text:p>
          </table:table-cell>
          <table:table-cell table:number-columns-repeated="3" table:style-name="ce3"/>
          <table:table-cell office:value-type="float" office:value="2171.6" table:style-name="ce3">
            <text:p><text:s/>R$ 2.171,6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286.796.738-46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JULIANA SPURI BERNARDI</text:p>
          </table:table-cell>
          <table:table-cell table:number-columns-repeated="6" table:style-name="ce3"/>
          <table:table-cell office:value-type="float" office:value="777" table:style-name="ce3">
            <text:p><text:s/>R$ 777,00<text:s/></text:p>
          </table:table-cell>
          <table:table-cell office:value-type="float" office:value="1629" table:style-name="ce3">
            <text:p><text:s/>R$ 1.629,00<text:s/></text:p>
          </table:table-cell>
          <table:table-cell office:value-type="float" office:value="814.5" table:style-name="ce3">
            <text:p><text:s/>R$ 814,50<text:s/></text:p>
          </table:table-cell>
          <table:table-cell office:value-type="float" office:value="814.5" table:style-name="ce3">
            <text:p><text:s/>R$ 814,50<text:s/></text:p>
          </table:table-cell>
          <table:table-cell office:value-type="float" office:value="1629" table:style-name="ce3">
            <text:p><text:s/>R$ 1.629,00<text:s/></text:p>
          </table:table-cell>
          <table:table-cell table:style-name="ce3"/>
          <table:table-cell office:value-type="float" office:value="5664" table:style-name="ce3">
            <text:p><text:s/>R$ 5.664,0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287.137.438-48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PAULO EDUARDO PEREIRA RODRIGUES</text:p>
          </table:table-cell>
          <table:table-cell table:number-columns-repeated="4" table:style-name="ce3"/>
          <table:table-cell office:value-type="float" office:value="543" table:style-name="ce3">
            <text:p><text:s/>R$ 543,00<text:s/></text:p>
          </table:table-cell>
          <table:table-cell table:number-columns-repeated="7" table:style-name="ce3"/>
          <table:table-cell office:value-type="float" office:value="543" table:style-name="ce3">
            <text:p><text:s/>R$ 543,0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287.388.208-54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FERNANDO PINHEIRO GAMITO</text:p>
          </table:table-cell>
          <table:table-cell table:number-columns-repeated="6" table:style-name="ce3"/>
          <table:table-cell office:value-type="float" office:value="271.5" table:style-name="ce3">
            <text:p><text:s/>R$ 271,50<text:s/></text:p>
          </table:table-cell>
          <table:table-cell table:number-columns-repeated="5" table:style-name="ce3"/>
          <table:table-cell office:value-type="float" office:value="271.5" table:style-name="ce3">
            <text:p><text:s/>R$ 271,5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287.471.298-16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ANA CARVALHO FERREIRA BUENO DE MORAES</text:p>
          </table:table-cell>
          <table:table-cell table:number-columns-repeated="3" table:style-name="ce3"/>
          <table:table-cell office:value-type="float" office:value="561.75" table:style-name="ce3">
            <text:p><text:s/>R$ 561,75<text:s/></text:p>
          </table:table-cell>
          <table:table-cell table:number-columns-repeated="4" table:style-name="ce3"/>
          <table:table-cell office:value-type="float" office:value="468" table:style-name="ce3">
            <text:p><text:s/>R$ 468,00<text:s/></text:p>
          </table:table-cell>
          <table:table-cell table:number-columns-repeated="3" table:style-name="ce3"/>
          <table:table-cell office:value-type="float" office:value="1029.75" table:style-name="ce3">
            <text:p><text:s/>R$ 1.029,75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287.525.728-54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FREDERICO TEUBNER DE ALMEIDA E MONTEIRO</text:p>
          </table:table-cell>
          <table:table-cell table:number-columns-repeated="4" table:style-name="ce3"/>
          <table:table-cell office:value-type="float" office:value="271.5" table:style-name="ce3">
            <text:p><text:s/>R$ 271,50<text:s/></text:p>
          </table:table-cell>
          <table:table-cell table:number-columns-repeated="7" table:style-name="ce3"/>
          <table:table-cell office:value-type="float" office:value="271.5" table:style-name="ce3">
            <text:p><text:s/>R$ 271,5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289.153.268-65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LUCIANO DAL SASSO MASSON</text:p>
          </table:table-cell>
          <table:table-cell table:number-columns-repeated="4" table:style-name="ce3"/>
          <table:table-cell office:value-type="float" office:value="814.5" table:style-name="ce3">
            <text:p><text:s/>R$ 814,50<text:s/></text:p>
          </table:table-cell>
          <table:table-cell table:number-columns-repeated="3" table:style-name="ce3"/>
          <table:table-cell office:value-type="float" office:value="1629" table:style-name="ce3">
            <text:p><text:s/>R$ 1.629,00<text:s/></text:p>
          </table:table-cell>
          <table:table-cell table:number-columns-repeated="2" table:style-name="ce3"/>
          <table:table-cell office:value-type="float" office:value="814.5" table:style-name="ce3">
            <text:p><text:s/>R$ 814,50<text:s/></text:p>
          </table:table-cell>
          <table:table-cell office:value-type="float" office:value="3258" table:style-name="ce3">
            <text:p><text:s/>R$ 3.258,0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290.553.798-16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BRUNA RIGO LEOPOLDI RIBEIRO NUNES</text:p>
          </table:table-cell>
          <table:table-cell table:number-columns-repeated="2" table:style-name="ce3"/>
          <table:table-cell office:value-type="float" office:value="271.5" table:style-name="ce3">
            <text:p><text:s/>R$ 271,50<text:s/></text:p>
          </table:table-cell>
          <table:table-cell office:value-type="float" office:value="271.5" table:style-name="ce3">
            <text:p><text:s/>R$ 271,50<text:s/></text:p>
          </table:table-cell>
          <table:table-cell office:value-type="float" office:value="271.5" table:style-name="ce3">
            <text:p><text:s/>R$ 271,50<text:s/></text:p>
          </table:table-cell>
          <table:table-cell table:number-columns-repeated="2" table:style-name="ce3"/>
          <table:table-cell office:value-type="float" office:value="543" table:style-name="ce3">
            <text:p><text:s/>R$ 543,00<text:s/></text:p>
          </table:table-cell>
          <table:table-cell table:number-columns-repeated="2" table:style-name="ce3"/>
          <table:table-cell office:value-type="float" office:value="271.5" table:style-name="ce3">
            <text:p><text:s/>R$ 271,50<text:s/></text:p>
          </table:table-cell>
          <table:table-cell office:value-type="float" office:value="271.5" table:style-name="ce3">
            <text:p><text:s/>R$ 271,50<text:s/></text:p>
          </table:table-cell>
          <table:table-cell office:value-type="float" office:value="1900.5" table:style-name="ce3">
            <text:p><text:s/>R$ 1.900,5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291.552.418-16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DAVID JOSE VICENTE MARTINS</text:p>
          </table:table-cell>
          <table:table-cell table:number-columns-repeated="9" table:style-name="ce3"/>
          <table:table-cell office:value-type="float" office:value="187.25" table:style-name="ce3">
            <text:p><text:s/>R$ 187,25<text:s/></text:p>
          </table:table-cell>
          <table:table-cell table:number-columns-repeated="2" table:style-name="ce3"/>
          <table:table-cell office:value-type="float" office:value="187.25" table:style-name="ce3">
            <text:p><text:s/>R$ 187,25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292.224.348-62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MICHELLE BOAVENTURA CORDEIRO</text:p>
          </table:table-cell>
          <table:table-cell table:number-columns-repeated="7" table:style-name="ce3"/>
          <table:table-cell office:value-type="float" office:value="936.25" table:style-name="ce3">
            <text:p><text:s/>R$ 936,25<text:s/></text:p>
          </table:table-cell>
          <table:table-cell table:number-columns-repeated="4" table:style-name="ce3"/>
          <table:table-cell office:value-type="float" office:value="936.25" table:style-name="ce3">
            <text:p><text:s/>R$ 936,25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293.823.818-56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FERNANDA CHAMMAS AGOSTINHO GOMES</text:p>
          </table:table-cell>
          <table:table-cell office:value-type="float" office:value="1086" table:style-name="ce3">
            <text:p><text:s/>R$ 1.086,00<text:s/></text:p>
          </table:table-cell>
          <table:table-cell table:style-name="ce3"/>
          <table:table-cell office:value-type="float" office:value="1629" table:style-name="ce3">
            <text:p><text:s/>R$ 1.629,00<text:s/></text:p>
          </table:table-cell>
          <table:table-cell table:number-columns-repeated="3" table:style-name="ce3"/>
          <table:table-cell office:value-type="float" office:value="543" table:style-name="ce3">
            <text:p><text:s/>R$ 543,00<text:s/></text:p>
          </table:table-cell>
          <table:table-cell office:value-type="float" office:value="1086" table:style-name="ce3">
            <text:p><text:s/>R$ 1.086,00<text:s/></text:p>
          </table:table-cell>
          <table:table-cell table:style-name="ce3"/>
          <table:table-cell office:value-type="float" office:value="543" table:style-name="ce3">
            <text:p><text:s/>R$ 543,00<text:s/></text:p>
          </table:table-cell>
          <table:table-cell table:style-name="ce3"/>
          <table:table-cell office:value-type="float" office:value="543" table:style-name="ce3">
            <text:p><text:s/>R$ 543,00<text:s/></text:p>
          </table:table-cell>
          <table:table-cell office:value-type="float" office:value="5430" table:style-name="ce3">
            <text:p><text:s/>R$ 5.430,0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294.418.418-03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ANDRE EUGENIO MARCONDES</text:p>
          </table:table-cell>
          <table:table-cell table:number-columns-repeated="5" table:style-name="ce3"/>
          <table:table-cell office:value-type="float" office:value="271.5" table:style-name="ce3">
            <text:p><text:s/>R$ 271,50<text:s/></text:p>
          </table:table-cell>
          <table:table-cell table:number-columns-repeated="6" table:style-name="ce3"/>
          <table:table-cell office:value-type="float" office:value="271.5" table:style-name="ce3">
            <text:p><text:s/>R$ 271,5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294.735.228-94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RAFAEL DE SOUZA MIRANDA</text:p>
          </table:table-cell>
          <table:table-cell table:style-name="ce3"/>
          <table:table-cell office:value-type="float" office:value="187.25" table:style-name="ce3">
            <text:p><text:s/>R$ 187,25<text:s/></text:p>
          </table:table-cell>
          <table:table-cell office:value-type="float" office:value="187.25" table:style-name="ce3">
            <text:p><text:s/>R$ 187,25<text:s/></text:p>
          </table:table-cell>
          <table:table-cell table:style-name="ce3"/>
          <table:table-cell office:value-type="float" office:value="708.45" table:style-name="ce3">
            <text:p><text:s/>R$ 708,45<text:s/></text:p>
          </table:table-cell>
          <table:table-cell office:value-type="float" office:value="124.85" table:style-name="ce3">
            <text:p><text:s/>R$ 124,85<text:s/></text:p>
          </table:table-cell>
          <table:table-cell office:value-type="float" office:value="458.75" table:style-name="ce3">
            <text:p><text:s/>R$ 458,75<text:s/></text:p>
          </table:table-cell>
          <table:table-cell office:value-type="float" office:value="1189" table:style-name="ce3">
            <text:p><text:s/>R$ 1.189,00<text:s/></text:p>
          </table:table-cell>
          <table:table-cell office:value-type="float" office:value="458.75" table:style-name="ce3">
            <text:p><text:s/>R$ 458,75<text:s/></text:p>
          </table:table-cell>
          <table:table-cell office:value-type="float" office:value="692.75" table:style-name="ce3">
            <text:p><text:s/>R$ 692,75<text:s/></text:p>
          </table:table-cell>
          <table:table-cell office:value-type="float" office:value="708.45" table:style-name="ce3">
            <text:p><text:s/>R$ 708,45<text:s/></text:p>
          </table:table-cell>
          <table:table-cell office:value-type="float" office:value="187.25" table:style-name="ce3">
            <text:p><text:s/>R$ 187,25<text:s/></text:p>
          </table:table-cell>
          <table:table-cell office:value-type="float" office:value="4902.75" table:style-name="ce3">
            <text:p><text:s/>R$ 4.902,75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294.822.938-35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AUGUSTO GALLEGO PEREIRA</text:p>
          </table:table-cell>
          <table:table-cell table:number-columns-repeated="4" table:style-name="ce3"/>
          <table:table-cell office:value-type="float" office:value="312.10000000000002" table:style-name="ce3">
            <text:p><text:s/>R$ 312,10<text:s/></text:p>
          </table:table-cell>
          <table:table-cell table:number-columns-repeated="7" table:style-name="ce3"/>
          <table:table-cell office:value-type="float" office:value="312.10000000000002" table:style-name="ce3">
            <text:p><text:s/>R$ 312,1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294.969.448-92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LUIS MARCELO MENDONÇA BERNARDES</text:p>
          </table:table-cell>
          <table:table-cell table:number-columns-repeated="2" table:style-name="ce3"/>
          <table:table-cell office:value-type="float" office:value="543" table:style-name="ce3">
            <text:p><text:s/>R$ 543,00<text:s/></text:p>
          </table:table-cell>
          <table:table-cell table:style-name="ce3"/>
          <table:table-cell office:value-type="float" office:value="1086" table:style-name="ce3">
            <text:p><text:s/>R$ 1.086,00<text:s/></text:p>
          </table:table-cell>
          <table:table-cell table:number-columns-repeated="3" table:style-name="ce3"/>
          <table:table-cell office:value-type="float" office:value="2715" table:style-name="ce3">
            <text:p><text:s/>R$ 2.715,00<text:s/></text:p>
          </table:table-cell>
          <table:table-cell office:value-type="float" office:value="234" table:style-name="ce3">
            <text:p><text:s/>R$ 234,00<text:s/></text:p>
          </table:table-cell>
          <table:table-cell table:number-columns-repeated="2" table:style-name="ce3"/>
          <table:table-cell office:value-type="float" office:value="4578" table:style-name="ce3">
            <text:p><text:s/>R$ 4.578,0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299.125.648-63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TATIANA SEMENSATTO DE LIMA COSTA</text:p>
          </table:table-cell>
          <table:table-cell table:style-name="ce3"/>
          <table:table-cell office:value-type="float" office:value="667.85" table:style-name="ce3">
            <text:p><text:s/>R$ 667,85<text:s/></text:p>
          </table:table-cell>
          <table:table-cell table:number-columns-repeated="2" table:style-name="ce3"/>
          <table:table-cell office:value-type="float" office:value="436.95000000000005" table:style-name="ce3">
            <text:p><text:s/>R$ 436,95<text:s/></text:p>
          </table:table-cell>
          <table:table-cell table:style-name="ce3"/>
          <table:table-cell office:value-type="float" office:value="271.5" table:style-name="ce3">
            <text:p><text:s/>R$ 271,50<text:s/></text:p>
          </table:table-cell>
          <table:table-cell table:number-columns-repeated="5" table:style-name="ce3"/>
          <table:table-cell office:value-type="float" office:value="1376.3000000000002" table:style-name="ce3">
            <text:p><text:s/>R$ 1.376,3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299.230.818-85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MARIANA SILVA GALO BERTOLAMI</text:p>
          </table:table-cell>
          <table:table-cell table:number-columns-repeated="7" table:style-name="ce3"/>
          <table:table-cell office:value-type="float" office:value="187.25" table:style-name="ce3">
            <text:p><text:s/>R$ 187,25<text:s/></text:p>
          </table:table-cell>
          <table:table-cell office:value-type="float" office:value="312.10000000000002" table:style-name="ce3">
            <text:p><text:s/>R$ 312,10<text:s/></text:p>
          </table:table-cell>
          <table:table-cell table:number-columns-repeated="3" table:style-name="ce3"/>
          <table:table-cell office:value-type="float" office:value="499.35" table:style-name="ce3">
            <text:p><text:s/>R$ 499,35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299.532.318-85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RAFAEL SOARES DA SILVA VIEIRA</text:p>
          </table:table-cell>
          <table:table-cell table:number-columns-repeated="9" table:style-name="ce3"/>
          <table:table-cell office:value-type="float" office:value="468" table:style-name="ce3">
            <text:p><text:s/>R$ 468,00<text:s/></text:p>
          </table:table-cell>
          <table:table-cell table:number-columns-repeated="2" table:style-name="ce3"/>
          <table:table-cell office:value-type="float" office:value="468" table:style-name="ce3">
            <text:p><text:s/>R$ 468,0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300.835.138-76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VIVIANE REMONDES CARUSO</text:p>
          </table:table-cell>
          <table:table-cell office:value-type="float" office:value="271.5" table:style-name="ce3">
            <text:p><text:s/>R$ 271,50<text:s/></text:p>
          </table:table-cell>
          <table:table-cell office:value-type="float" office:value="271.5" table:style-name="ce3">
            <text:p><text:s/>R$ 271,50<text:s/></text:p>
          </table:table-cell>
          <table:table-cell office:value-type="float" office:value="271.5" table:style-name="ce3">
            <text:p><text:s/>R$ 271,50<text:s/></text:p>
          </table:table-cell>
          <table:table-cell office:value-type="float" office:value="271.5" table:style-name="ce3">
            <text:p><text:s/>R$ 271,50<text:s/></text:p>
          </table:table-cell>
          <table:table-cell office:value-type="float" office:value="814.5" table:style-name="ce3">
            <text:p><text:s/>R$ 814,50<text:s/></text:p>
          </table:table-cell>
          <table:table-cell table:style-name="ce3"/>
          <table:table-cell office:value-type="float" office:value="271.5" table:style-name="ce3">
            <text:p><text:s/>R$ 271,50<text:s/></text:p>
          </table:table-cell>
          <table:table-cell office:value-type="float" office:value="543" table:style-name="ce3">
            <text:p><text:s/>R$ 543,00<text:s/></text:p>
          </table:table-cell>
          <table:table-cell table:style-name="ce3"/>
          <table:table-cell office:value-type="float" office:value="271.5" table:style-name="ce3">
            <text:p><text:s/>R$ 271,50<text:s/></text:p>
          </table:table-cell>
          <table:table-cell table:number-columns-repeated="2" table:style-name="ce3"/>
          <table:table-cell office:value-type="float" office:value="2986.5" table:style-name="ce3">
            <text:p><text:s/>R$ 2.986,5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301.623.798-97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MARCO ANTONIO CORREA MONTEIRO</text:p>
          </table:table-cell>
          <table:table-cell table:number-columns-repeated="11" table:style-name="ce3"/>
          <table:table-cell office:value-type="float" office:value="271.5" table:style-name="ce3">
            <text:p><text:s/>R$ 271,50<text:s/></text:p>
          </table:table-cell>
          <table:table-cell office:value-type="float" office:value="271.5" table:style-name="ce3">
            <text:p><text:s/>R$ 271,5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302.871.498-11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LUCAS CORREA ABRANTES PINHEIRO</text:p>
          </table:table-cell>
          <table:table-cell table:number-columns-repeated="2" table:style-name="ce3"/>
          <table:table-cell office:value-type="float" office:value="271.5" table:style-name="ce3">
            <text:p><text:s/>R$ 271,50<text:s/></text:p>
          </table:table-cell>
          <table:table-cell table:style-name="ce3"/>
          <table:table-cell office:value-type="float" office:value="271.5" table:style-name="ce3">
            <text:p><text:s/>R$ 271,50<text:s/></text:p>
          </table:table-cell>
          <table:table-cell table:style-name="ce3"/>
          <table:table-cell office:value-type="float" office:value="271.5" table:style-name="ce3">
            <text:p><text:s/>R$ 271,50<text:s/></text:p>
          </table:table-cell>
          <table:table-cell office:value-type="float" office:value="271.5" table:style-name="ce3">
            <text:p><text:s/>R$ 271,50<text:s/></text:p>
          </table:table-cell>
          <table:table-cell table:style-name="ce3"/>
          <table:table-cell office:value-type="float" office:value="271.5" table:style-name="ce3">
            <text:p><text:s/>R$ 271,50<text:s/></text:p>
          </table:table-cell>
          <table:table-cell office:value-type="float" office:value="271.5" table:style-name="ce3">
            <text:p><text:s/>R$ 271,50<text:s/></text:p>
          </table:table-cell>
          <table:table-cell table:style-name="ce3"/>
          <table:table-cell office:value-type="float" office:value="1629" table:style-name="ce3">
            <text:p><text:s/>R$ 1.629,0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303.910.038-60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ALEXANDRE AUGUSTO FERREIRA DUTRA</text:p>
          </table:table-cell>
          <table:table-cell table:number-columns-repeated="2" table:style-name="ce3"/>
          <table:table-cell office:value-type="float" office:value="187.25" table:style-name="ce3">
            <text:p><text:s/>R$ 187,25<text:s/></text:p>
          </table:table-cell>
          <table:table-cell office:value-type="float" office:value="561.75" table:style-name="ce3">
            <text:p><text:s/>R$ 561,75<text:s/></text:p>
          </table:table-cell>
          <table:table-cell office:value-type="float" office:value="374.5" table:style-name="ce3">
            <text:p><text:s/>R$ 374,50<text:s/></text:p>
          </table:table-cell>
          <table:table-cell table:style-name="ce3"/>
          <table:table-cell office:value-type="float" office:value="187.25" table:style-name="ce3">
            <text:p><text:s/>R$ 187,25<text:s/></text:p>
          </table:table-cell>
          <table:table-cell table:number-columns-repeated="5" table:style-name="ce3"/>
          <table:table-cell office:value-type="float" office:value="1310.75" table:style-name="ce3">
            <text:p><text:s/>R$ 1.310,75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304.344.158-39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MARIO LUCIO PEREIRA MACHADO</text:p>
          </table:table-cell>
          <table:table-cell table:style-name="ce3"/>
          <table:table-cell office:value-type="float" office:value="124.85" table:style-name="ce3">
            <text:p><text:s/>R$ 124,85<text:s/></text:p>
          </table:table-cell>
          <table:table-cell office:value-type="float" office:value="124.85" table:style-name="ce3">
            <text:p><text:s/>R$ 124,85<text:s/></text:p>
          </table:table-cell>
          <table:table-cell office:value-type="float" office:value="686.6" table:style-name="ce3">
            <text:p><text:s/>R$ 686,60<text:s/></text:p>
          </table:table-cell>
          <table:table-cell office:value-type="float" office:value="124.85" table:style-name="ce3">
            <text:p><text:s/>R$ 124,85<text:s/></text:p>
          </table:table-cell>
          <table:table-cell table:style-name="ce3"/>
          <table:table-cell office:value-type="float" office:value="312.10000000000002" table:style-name="ce3">
            <text:p><text:s/>R$ 312,10<text:s/></text:p>
          </table:table-cell>
          <table:table-cell office:value-type="float" office:value="124.85" table:style-name="ce3">
            <text:p><text:s/>R$ 124,85<text:s/></text:p>
          </table:table-cell>
          <table:table-cell office:value-type="float" office:value="312.10000000000002" table:style-name="ce3">
            <text:p><text:s/>R$ 312,10<text:s/></text:p>
          </table:table-cell>
          <table:table-cell office:value-type="float" office:value="561.75" table:style-name="ce3">
            <text:p><text:s/>R$ 561,75<text:s/></text:p>
          </table:table-cell>
          <table:table-cell office:value-type="float" office:value="187.25" table:style-name="ce3">
            <text:p><text:s/>R$ 187,25<text:s/></text:p>
          </table:table-cell>
          <table:table-cell table:style-name="ce3"/>
          <table:table-cell office:value-type="float" office:value="2559.1999999999998" table:style-name="ce3">
            <text:p><text:s/>R$ 2.559,2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304.410.778-46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RENATA SIMOES STABILE BUCCERONI</text:p>
          </table:table-cell>
          <table:table-cell table:number-columns-repeated="4" table:style-name="ce3"/>
          <table:table-cell office:value-type="float" office:value="187.25" table:style-name="ce3">
            <text:p><text:s/>R$ 187,25<text:s/></text:p>
          </table:table-cell>
          <table:table-cell table:number-columns-repeated="7" table:style-name="ce3"/>
          <table:table-cell office:value-type="float" office:value="187.25" table:style-name="ce3">
            <text:p><text:s/>R$ 187,25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304.413.178-20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RODRIGO VIDAL NITRINI</text:p>
          </table:table-cell>
          <table:table-cell table:number-columns-repeated="4" table:style-name="ce3"/>
          <table:table-cell office:value-type="float" office:value="299.60000000000002" table:style-name="ce3">
            <text:p><text:s/>R$ 299,60<text:s/></text:p>
          </table:table-cell>
          <table:table-cell table:number-columns-repeated="7" table:style-name="ce3"/>
          <table:table-cell office:value-type="float" office:value="299.60000000000002" table:style-name="ce3">
            <text:p><text:s/>R$ 299,6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305.168.878-90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MARIO EDUARDO BERNARDES SPEXOTO</text:p>
          </table:table-cell>
          <table:table-cell table:number-columns-repeated="2" table:style-name="ce3"/>
          <table:table-cell office:value-type="float" office:value="543" table:style-name="ce3">
            <text:p><text:s/>R$ 543,00<text:s/></text:p>
          </table:table-cell>
          <table:table-cell office:value-type="float" office:value="814.5" table:style-name="ce3">
            <text:p><text:s/>R$ 814,50<text:s/></text:p>
          </table:table-cell>
          <table:table-cell office:value-type="float" office:value="1629" table:style-name="ce3">
            <text:p><text:s/>R$ 1.629,00<text:s/></text:p>
          </table:table-cell>
          <table:table-cell table:style-name="ce3"/>
          <table:table-cell office:value-type="float" office:value="814.5" table:style-name="ce3">
            <text:p><text:s/>R$ 814,50<text:s/></text:p>
          </table:table-cell>
          <table:table-cell office:value-type="float" office:value="814.5" table:style-name="ce3">
            <text:p><text:s/>R$ 814,50<text:s/></text:p>
          </table:table-cell>
          <table:table-cell office:value-type="float" office:value="187.25" table:style-name="ce3">
            <text:p><text:s/>R$ 187,25<text:s/></text:p>
          </table:table-cell>
          <table:table-cell office:value-type="float" office:value="1629" table:style-name="ce3">
            <text:p><text:s/>R$ 1.629,00<text:s/></text:p>
          </table:table-cell>
          <table:table-cell office:value-type="float" office:value="814.5" table:style-name="ce3">
            <text:p><text:s/>R$ 814,50<text:s/></text:p>
          </table:table-cell>
          <table:table-cell office:value-type="float" office:value="814.5" table:style-name="ce3">
            <text:p><text:s/>R$ 814,50<text:s/></text:p>
          </table:table-cell>
          <table:table-cell office:value-type="float" office:value="8060.75" table:style-name="ce3">
            <text:p><text:s/>R$ 8.060,75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305.775.158-02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HORACIO XAVIER FRANCO NETO</text:p>
          </table:table-cell>
          <table:table-cell office:value-type="float" office:value="299.60000000000002" table:style-name="ce3">
            <text:p><text:s/>R$ 299,60<text:s/></text:p>
          </table:table-cell>
          <table:table-cell table:number-columns-repeated="2" table:style-name="ce3"/>
          <table:table-cell office:value-type="float" office:value="3211.2999999999997" table:style-name="ce3">
            <text:p><text:s/>R$ 3.211,30<text:s/></text:p>
          </table:table-cell>
          <table:table-cell table:number-columns-repeated="2" table:style-name="ce3"/>
          <table:table-cell office:value-type="float" office:value="1629" table:style-name="ce3">
            <text:p><text:s/>R$ 1.629,00<text:s/></text:p>
          </table:table-cell>
          <table:table-cell office:value-type="float" office:value="898.8" table:style-name="ce3">
            <text:p><text:s/>R$ 898,80<text:s/></text:p>
          </table:table-cell>
          <table:table-cell table:style-name="ce3"/>
          <table:table-cell office:value-type="float" office:value="299.60000000000002" table:style-name="ce3">
            <text:p><text:s/>R$ 299,60<text:s/></text:p>
          </table:table-cell>
          <table:table-cell office:value-type="float" office:value="468" table:style-name="ce3">
            <text:p><text:s/>R$ 468,00<text:s/></text:p>
          </table:table-cell>
          <table:table-cell table:style-name="ce3"/>
          <table:table-cell office:value-type="float" office:value="6806.3" table:style-name="ce3">
            <text:p><text:s/>R$ 6.806,3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306.157.018-76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ANA PAULA DE SOUZA CAMPOS</text:p>
          </table:table-cell>
          <table:table-cell office:value-type="float" office:value="271.5" table:style-name="ce3">
            <text:p><text:s/>R$ 271,50<text:s/></text:p>
          </table:table-cell>
          <table:table-cell office:value-type="float" office:value="543" table:style-name="ce3">
            <text:p><text:s/>R$ 543,00<text:s/></text:p>
          </table:table-cell>
          <table:table-cell table:number-columns-repeated="10" table:style-name="ce3"/>
          <table:table-cell office:value-type="float" office:value="814.5" table:style-name="ce3">
            <text:p><text:s/>R$ 814,5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307.009.748-06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ALLINE DELBEM</text:p>
          </table:table-cell>
          <table:table-cell table:number-columns-repeated="4" table:style-name="ce3"/>
          <table:table-cell office:value-type="float" office:value="936.25" table:style-name="ce3">
            <text:p><text:s/>R$ 936,25<text:s/></text:p>
          </table:table-cell>
          <table:table-cell office:value-type="float" office:value="156" table:style-name="ce3">
            <text:p><text:s/>R$ 156,00<text:s/></text:p>
          </table:table-cell>
          <table:table-cell office:value-type="float" office:value="2059.75" table:style-name="ce3">
            <text:p><text:s/>R$ 2.059,75<text:s/></text:p>
          </table:table-cell>
          <table:table-cell office:value-type="float" office:value="936.25" table:style-name="ce3">
            <text:p><text:s/>R$ 936,25<text:s/></text:p>
          </table:table-cell>
          <table:table-cell office:value-type="float" office:value="936.25" table:style-name="ce3">
            <text:p><text:s/>R$ 936,25<text:s/></text:p>
          </table:table-cell>
          <table:table-cell office:value-type="float" office:value="1123.5" table:style-name="ce3">
            <text:p><text:s/>R$ 1.123,50<text:s/></text:p>
          </table:table-cell>
          <table:table-cell office:value-type="float" office:value="561.75" table:style-name="ce3">
            <text:p><text:s/>R$ 561,75<text:s/></text:p>
          </table:table-cell>
          <table:table-cell table:style-name="ce3"/>
          <table:table-cell office:value-type="float" office:value="6709.75" table:style-name="ce3">
            <text:p><text:s/>R$ 6.709,75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307.791.008-08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ANA CAROLINA DE PAULA MACHADO</text:p>
          </table:table-cell>
          <table:table-cell table:number-columns-repeated="9" table:style-name="ce3"/>
          <table:table-cell office:value-type="float" office:value="187.25" table:style-name="ce3">
            <text:p><text:s/>R$ 187,25<text:s/></text:p>
          </table:table-cell>
          <table:table-cell table:number-columns-repeated="2" table:style-name="ce3"/>
          <table:table-cell office:value-type="float" office:value="187.25" table:style-name="ce3">
            <text:p><text:s/>R$ 187,25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307.852.188-58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MATHEUS ASSAD JOAO</text:p>
          </table:table-cell>
          <table:table-cell table:number-columns-repeated="3" table:style-name="ce3"/>
          <table:table-cell office:value-type="float" office:value="814.5" table:style-name="ce3">
            <text:p><text:s/>R$ 814,50<text:s/></text:p>
          </table:table-cell>
          <table:table-cell table:number-columns-repeated="6" table:style-name="ce3"/>
          <table:table-cell office:value-type="float" office:value="1001.75" table:style-name="ce3">
            <text:p><text:s/>R$ 1.001,75<text:s/></text:p>
          </table:table-cell>
          <table:table-cell table:style-name="ce3"/>
          <table:table-cell office:value-type="float" office:value="1816.25" table:style-name="ce3">
            <text:p><text:s/>R$ 1.816,25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308.243.878-48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ILKA SAITO MILLAN</text:p>
          </table:table-cell>
          <table:table-cell table:number-columns-repeated="8" table:style-name="ce3"/>
          <table:table-cell office:value-type="float" office:value="187.25" table:style-name="ce3">
            <text:p><text:s/>R$ 187,25<text:s/></text:p>
          </table:table-cell>
          <table:table-cell table:number-columns-repeated="3" table:style-name="ce3"/>
          <table:table-cell office:value-type="float" office:value="187.25" table:style-name="ce3">
            <text:p><text:s/>R$ 187,25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308.264.558-59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JONAS ZOLI SEGURA</text:p>
          </table:table-cell>
          <table:table-cell table:number-columns-repeated="2" table:style-name="ce3"/>
          <table:table-cell office:value-type="float" office:value="271.5" table:style-name="ce3">
            <text:p><text:s/>R$ 271,50<text:s/></text:p>
          </table:table-cell>
          <table:table-cell office:value-type="float" office:value="271.5" table:style-name="ce3">
            <text:p><text:s/>R$ 271,50<text:s/></text:p>
          </table:table-cell>
          <table:table-cell office:value-type="float" office:value="543" table:style-name="ce3">
            <text:p><text:s/>R$ 543,00<text:s/></text:p>
          </table:table-cell>
          <table:table-cell table:number-columns-repeated="3" table:style-name="ce3"/>
          <table:table-cell office:value-type="float" office:value="814.5" table:style-name="ce3">
            <text:p><text:s/>R$ 814,50<text:s/></text:p>
          </table:table-cell>
          <table:table-cell office:value-type="float" office:value="271.5" table:style-name="ce3">
            <text:p><text:s/>R$ 271,50<text:s/></text:p>
          </table:table-cell>
          <table:table-cell table:number-columns-repeated="2" table:style-name="ce3"/>
          <table:table-cell office:value-type="float" office:value="2172" table:style-name="ce3">
            <text:p><text:s/>R$ 2.172,0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308.326.878-55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ALUISIO IUNES MONTI RUGGERI RE</text:p>
          </table:table-cell>
          <table:table-cell table:number-columns-repeated="2" table:style-name="ce3"/>
          <table:table-cell office:value-type="float" office:value="234" table:style-name="ce3">
            <text:p><text:s/>R$ 234,00<text:s/></text:p>
          </table:table-cell>
          <table:table-cell table:style-name="ce3"/>
          <table:table-cell office:value-type="float" office:value="1263.75" table:style-name="ce3">
            <text:p><text:s/>R$ 1.263,75<text:s/></text:p>
          </table:table-cell>
          <table:table-cell table:style-name="ce3"/>
          <table:table-cell office:value-type="float" office:value="2106" table:style-name="ce3">
            <text:p><text:s/>R$ 2.106,00<text:s/></text:p>
          </table:table-cell>
          <table:table-cell office:value-type="float" office:value="1638" table:style-name="ce3">
            <text:p><text:s/>R$ 1.638,00<text:s/></text:p>
          </table:table-cell>
          <table:table-cell table:style-name="ce3"/>
          <table:table-cell office:value-type="float" office:value="5335.5" table:style-name="ce3">
            <text:p><text:s/>R$ 5.335,50<text:s/></text:p>
          </table:table-cell>
          <table:table-cell table:style-name="ce3"/>
          <table:table-cell office:value-type="float" office:value="702" table:style-name="ce3">
            <text:p><text:s/>R$ 702,00<text:s/></text:p>
          </table:table-cell>
          <table:table-cell office:value-type="float" office:value="11279.25" table:style-name="ce3">
            <text:p><text:s/>R$ 11.279,25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308.758.098-50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LUCIANO PEREIRA DE ANDRADE</text:p>
          </table:table-cell>
          <table:table-cell table:number-columns-repeated="6" table:style-name="ce3"/>
          <table:table-cell office:value-type="float" office:value="271.5" table:style-name="ce3">
            <text:p><text:s/>R$ 271,50<text:s/></text:p>
          </table:table-cell>
          <table:table-cell table:number-columns-repeated="5" table:style-name="ce3"/>
          <table:table-cell office:value-type="float" office:value="271.5" table:style-name="ce3">
            <text:p><text:s/>R$ 271,5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308.758.098-80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LUCIANO PEREIRA DE ANDRADE</text:p>
          </table:table-cell>
          <table:table-cell table:style-name="ce3"/>
          <table:table-cell office:value-type="float" office:value="271.5" table:style-name="ce3">
            <text:p><text:s/>R$ 271,50<text:s/></text:p>
          </table:table-cell>
          <table:table-cell office:value-type="float" office:value="271.5" table:style-name="ce3">
            <text:p><text:s/>R$ 271,50<text:s/></text:p>
          </table:table-cell>
          <table:table-cell office:value-type="float" office:value="271.5" table:style-name="ce3">
            <text:p><text:s/>R$ 271,50<text:s/></text:p>
          </table:table-cell>
          <table:table-cell office:value-type="float" office:value="1292" table:style-name="ce3">
            <text:p><text:s/>R$ 1.292,00<text:s/></text:p>
          </table:table-cell>
          <table:table-cell table:style-name="ce3"/>
          <table:table-cell office:value-type="float" office:value="374.5" table:style-name="ce3">
            <text:p><text:s/>R$ 374,50<text:s/></text:p>
          </table:table-cell>
          <table:table-cell office:value-type="float" office:value="917.5" table:style-name="ce3">
            <text:p><text:s/>R$ 917,50<text:s/></text:p>
          </table:table-cell>
          <table:table-cell office:value-type="float" office:value="374.5" table:style-name="ce3">
            <text:p><text:s/>R$ 374,50<text:s/></text:p>
          </table:table-cell>
          <table:table-cell office:value-type="float" office:value="608.5" table:style-name="ce3">
            <text:p><text:s/>R$ 608,50<text:s/></text:p>
          </table:table-cell>
          <table:table-cell office:value-type="float" office:value="374.5" table:style-name="ce3">
            <text:p><text:s/>R$ 374,50<text:s/></text:p>
          </table:table-cell>
          <table:table-cell office:value-type="float" office:value="646" table:style-name="ce3">
            <text:p><text:s/>R$ 646,00<text:s/></text:p>
          </table:table-cell>
          <table:table-cell office:value-type="float" office:value="5402" table:style-name="ce3">
            <text:p><text:s/>R$ 5.402,0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310.269.958-84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FABIO HENRIQUE ESPOSTO</text:p>
          </table:table-cell>
          <table:table-cell table:style-name="ce3"/>
          <table:table-cell office:value-type="float" office:value="543" table:style-name="ce3">
            <text:p><text:s/>R$ 543,00<text:s/></text:p>
          </table:table-cell>
          <table:table-cell table:number-columns-repeated="3" table:style-name="ce3"/>
          <table:table-cell office:value-type="float" office:value="271.5" table:style-name="ce3">
            <text:p><text:s/>R$ 271,50<text:s/></text:p>
          </table:table-cell>
          <table:table-cell table:number-columns-repeated="6" table:style-name="ce3"/>
          <table:table-cell office:value-type="float" office:value="814.5" table:style-name="ce3">
            <text:p><text:s/>R$ 814,5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310.381.018-08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ANDRE CADURIN CASTRO</text:p>
          </table:table-cell>
          <table:table-cell table:number-columns-repeated="3" table:style-name="ce3"/>
          <table:table-cell office:value-type="float" office:value="2172" table:style-name="ce3">
            <text:p><text:s/>R$ 2.172,00<text:s/></text:p>
          </table:table-cell>
          <table:table-cell office:value-type="float" office:value="814.5" table:style-name="ce3">
            <text:p><text:s/>R$ 814,50<text:s/></text:p>
          </table:table-cell>
          <table:table-cell office:value-type="float" office:value="814.5" table:style-name="ce3">
            <text:p><text:s/>R$ 814,50<text:s/></text:p>
          </table:table-cell>
          <table:table-cell office:value-type="float" office:value="814.5" table:style-name="ce3">
            <text:p><text:s/>R$ 814,50<text:s/></text:p>
          </table:table-cell>
          <table:table-cell office:value-type="float" office:value="814.5" table:style-name="ce3">
            <text:p><text:s/>R$ 814,50<text:s/></text:p>
          </table:table-cell>
          <table:table-cell table:style-name="ce3"/>
          <table:table-cell office:value-type="float" office:value="814.5" table:style-name="ce3">
            <text:p><text:s/>R$ 814,50<text:s/></text:p>
          </table:table-cell>
          <table:table-cell office:value-type="float" office:value="814.5" table:style-name="ce3">
            <text:p><text:s/>R$ 814,50<text:s/></text:p>
          </table:table-cell>
          <table:table-cell table:style-name="ce3"/>
          <table:table-cell office:value-type="float" office:value="7059" table:style-name="ce3">
            <text:p><text:s/>R$ 7.059,0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310.873.978-63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VANESSA ALVES VIEIRA</text:p>
          </table:table-cell>
          <table:table-cell office:value-type="float" office:value="234" table:style-name="ce3">
            <text:p><text:s/>R$ 234,00<text:s/></text:p>
          </table:table-cell>
          <table:table-cell table:number-columns-repeated="3" table:style-name="ce3"/>
          <table:table-cell office:value-type="float" office:value="936" table:style-name="ce3">
            <text:p><text:s/>R$ 936,00<text:s/></text:p>
          </table:table-cell>
          <table:table-cell table:number-columns-repeated="6" table:style-name="ce3"/>
          <table:table-cell office:value-type="float" office:value="1011.2" table:style-name="ce3">
            <text:p><text:s/>R$ 1.011,20<text:s/></text:p>
          </table:table-cell>
          <table:table-cell office:value-type="float" office:value="2181.1999999999998" table:style-name="ce3">
            <text:p><text:s/>R$ 2.181,2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311.235.588-17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CAROLINA ROMANI BRANCALION</text:p>
          </table:table-cell>
          <table:table-cell table:number-columns-repeated="7" table:style-name="ce3"/>
          <table:table-cell office:value-type="float" office:value="936.25" table:style-name="ce3">
            <text:p><text:s/>R$ 936,25<text:s/></text:p>
          </table:table-cell>
          <table:table-cell table:style-name="ce3"/>
          <table:table-cell office:value-type="float" office:value="561.75" table:style-name="ce3">
            <text:p><text:s/>R$ 561,75<text:s/></text:p>
          </table:table-cell>
          <table:table-cell table:style-name="ce3"/>
          <table:table-cell office:value-type="float" office:value="561.75" table:style-name="ce3">
            <text:p><text:s/>R$ 561,75<text:s/></text:p>
          </table:table-cell>
          <table:table-cell office:value-type="float" office:value="2059.75" table:style-name="ce3">
            <text:p><text:s/>R$ 2.059,75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311.247.278-09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FERNANDO ARTACHO CARVALHO MARTINS</text:p>
          </table:table-cell>
          <table:table-cell table:style-name="ce3"/>
          <table:table-cell office:value-type="float" office:value="543" table:style-name="ce3">
            <text:p><text:s/>R$ 543,00<text:s/></text:p>
          </table:table-cell>
          <table:table-cell office:value-type="float" office:value="271.5" table:style-name="ce3">
            <text:p><text:s/>R$ 271,50<text:s/></text:p>
          </table:table-cell>
          <table:table-cell office:value-type="float" office:value="624.25" table:style-name="ce3">
            <text:p><text:s/>R$ 624,25<text:s/></text:p>
          </table:table-cell>
          <table:table-cell table:number-columns-repeated="2" table:style-name="ce3"/>
          <table:table-cell office:value-type="float" office:value="452.5" table:style-name="ce3">
            <text:p><text:s/>R$ 452,50<text:s/></text:p>
          </table:table-cell>
          <table:table-cell office:value-type="float" office:value="271.5" table:style-name="ce3">
            <text:p><text:s/>R$ 271,50<text:s/></text:p>
          </table:table-cell>
          <table:table-cell table:style-name="ce3"/>
          <table:table-cell office:value-type="float" office:value="271.5" table:style-name="ce3">
            <text:p><text:s/>R$ 271,50<text:s/></text:p>
          </table:table-cell>
          <table:table-cell table:number-columns-repeated="2" table:style-name="ce3"/>
          <table:table-cell office:value-type="float" office:value="2434.25" table:style-name="ce3">
            <text:p><text:s/>R$ 2.434,25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311.497.708-13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GUSTAVO AUGUSTO SOARES DOS REIS</text:p>
          </table:table-cell>
          <table:table-cell table:number-columns-repeated="11" table:style-name="ce3"/>
          <table:table-cell office:value-type="float" office:value="1563.6" table:style-name="ce3">
            <text:p><text:s/>R$ 1.563,60<text:s/></text:p>
          </table:table-cell>
          <table:table-cell office:value-type="float" office:value="1563.6" table:style-name="ce3">
            <text:p><text:s/>R$ 1.563,6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311.522.638-11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DENISE MELO SALAZAR</text:p>
          </table:table-cell>
          <table:table-cell table:number-columns-repeated="7" table:style-name="ce3"/>
          <table:table-cell office:value-type="float" office:value="543" table:style-name="ce3">
            <text:p><text:s/>R$ 543,00<text:s/></text:p>
          </table:table-cell>
          <table:table-cell office:value-type="float" office:value="271.5" table:style-name="ce3">
            <text:p><text:s/>R$ 271,50<text:s/></text:p>
          </table:table-cell>
          <table:table-cell office:value-type="float" office:value="234" table:style-name="ce3">
            <text:p><text:s/>R$ 234,00<text:s/></text:p>
          </table:table-cell>
          <table:table-cell table:number-columns-repeated="2" table:style-name="ce3"/>
          <table:table-cell office:value-type="float" office:value="1048.5" table:style-name="ce3">
            <text:p><text:s/>R$ 1.048,5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312.141.088-14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RAFAEL ROCHA PAIVA CRUZ</text:p>
          </table:table-cell>
          <table:table-cell table:number-columns-repeated="2" table:style-name="ce3"/>
          <table:table-cell office:value-type="float" office:value="543" table:style-name="ce3">
            <text:p><text:s/>R$ 543,00<text:s/></text:p>
          </table:table-cell>
          <table:table-cell table:number-columns-repeated="5" table:style-name="ce3"/>
          <table:table-cell office:value-type="float" office:value="271.5" table:style-name="ce3">
            <text:p><text:s/>R$ 271,50<text:s/></text:p>
          </table:table-cell>
          <table:table-cell table:number-columns-repeated="3" table:style-name="ce3"/>
          <table:table-cell office:value-type="float" office:value="814.5" table:style-name="ce3">
            <text:p><text:s/>R$ 814,5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312.674.528-89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MAIRA CORACI DINIZ</text:p>
          </table:table-cell>
          <table:table-cell table:number-columns-repeated="4" table:style-name="ce3"/>
          <table:table-cell office:value-type="float" office:value="917.5" table:style-name="ce3">
            <text:p><text:s/>R$ 917,50<text:s/></text:p>
          </table:table-cell>
          <table:table-cell table:number-columns-repeated="6" table:style-name="ce3"/>
          <table:table-cell office:value-type="float" office:value="187.25" table:style-name="ce3">
            <text:p><text:s/>R$ 187,25<text:s/></text:p>
          </table:table-cell>
          <table:table-cell office:value-type="float" office:value="1104.75" table:style-name="ce3">
            <text:p><text:s/>R$ 1.104,75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312.818.368-69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ORIVALDO DE SOUSA GINEL JUNIOR</text:p>
          </table:table-cell>
          <table:table-cell office:value-type="float" office:value="187.25" table:style-name="ce3">
            <text:p><text:s/>R$ 187,25<text:s/></text:p>
          </table:table-cell>
          <table:table-cell table:style-name="ce3"/>
          <table:table-cell office:value-type="float" office:value="187.25" table:style-name="ce3">
            <text:p><text:s/>R$ 187,25<text:s/></text:p>
          </table:table-cell>
          <table:table-cell office:value-type="float" office:value="374.5" table:style-name="ce3">
            <text:p><text:s/>R$ 374,50<text:s/></text:p>
          </table:table-cell>
          <table:table-cell office:value-type="float" office:value="187.25" table:style-name="ce3">
            <text:p><text:s/>R$ 187,25<text:s/></text:p>
          </table:table-cell>
          <table:table-cell table:number-columns-repeated="2" table:style-name="ce3"/>
          <table:table-cell office:value-type="float" office:value="187.25" table:style-name="ce3">
            <text:p><text:s/>R$ 187,25<text:s/></text:p>
          </table:table-cell>
          <table:table-cell office:value-type="float" office:value="646" table:style-name="ce3">
            <text:p><text:s/>R$ 646,00<text:s/></text:p>
          </table:table-cell>
          <table:table-cell office:value-type="float" office:value="458.75" table:style-name="ce3">
            <text:p><text:s/>R$ 458,75<text:s/></text:p>
          </table:table-cell>
          <table:table-cell table:style-name="ce3"/>
          <table:table-cell office:value-type="float" office:value="374.5" table:style-name="ce3">
            <text:p><text:s/>R$ 374,50<text:s/></text:p>
          </table:table-cell>
          <table:table-cell office:value-type="float" office:value="2602.75" table:style-name="ce3">
            <text:p><text:s/>R$ 2.602,75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313.686.008-08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DANILO MENDES SILVA DE OLIVEIRA</text:p>
          </table:table-cell>
          <table:table-cell table:number-columns-repeated="3" table:style-name="ce3"/>
          <table:table-cell office:value-type="float" office:value="271.5" table:style-name="ce3">
            <text:p><text:s/>R$ 271,50<text:s/></text:p>
          </table:table-cell>
          <table:table-cell table:number-columns-repeated="2" table:style-name="ce3"/>
          <table:table-cell office:value-type="float" office:value="814.5" table:style-name="ce3">
            <text:p><text:s/>R$ 814,50<text:s/></text:p>
          </table:table-cell>
          <table:table-cell table:style-name="ce3"/>
          <table:table-cell office:value-type="float" office:value="692.75" table:style-name="ce3">
            <text:p><text:s/>R$ 692,75<text:s/></text:p>
          </table:table-cell>
          <table:table-cell table:number-columns-repeated="3" table:style-name="ce3"/>
          <table:table-cell office:value-type="float" office:value="1778.75" table:style-name="ce3">
            <text:p><text:s/>R$ 1.778,75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316.872.288-09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CESAR AUGUSTO LUIZ LEONARDO</text:p>
          </table:table-cell>
          <table:table-cell table:number-columns-repeated="2" table:style-name="ce3"/>
          <table:table-cell office:value-type="float" office:value="814.5" table:style-name="ce3">
            <text:p><text:s/>R$ 814,50<text:s/></text:p>
          </table:table-cell>
          <table:table-cell table:style-name="ce3"/>
          <table:table-cell office:value-type="float" office:value="814.5" table:style-name="ce3">
            <text:p><text:s/>R$ 814,50<text:s/></text:p>
          </table:table-cell>
          <table:table-cell table:style-name="ce3"/>
          <table:table-cell office:value-type="float" office:value="2443.5" table:style-name="ce3">
            <text:p><text:s/>R$ 2.443,50<text:s/></text:p>
          </table:table-cell>
          <table:table-cell table:style-name="ce3"/>
          <table:table-cell office:value-type="float" office:value="1629" table:style-name="ce3">
            <text:p><text:s/>R$ 1.629,00<text:s/></text:p>
          </table:table-cell>
          <table:table-cell office:value-type="float" office:value="814.5" table:style-name="ce3">
            <text:p><text:s/>R$ 814,50<text:s/></text:p>
          </table:table-cell>
          <table:table-cell table:style-name="ce3"/>
          <table:table-cell office:value-type="float" office:value="814.5" table:style-name="ce3">
            <text:p><text:s/>R$ 814,50<text:s/></text:p>
          </table:table-cell>
          <table:table-cell office:value-type="float" office:value="7330.5" table:style-name="ce3">
            <text:p><text:s/>R$ 7.330,5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317.758.288-24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LUCIA THOME REINERT</text:p>
          </table:table-cell>
          <table:table-cell table:number-columns-repeated="4" table:style-name="ce3"/>
          <table:table-cell office:value-type="float" office:value="468" table:style-name="ce3">
            <text:p><text:s/>R$ 468,00<text:s/></text:p>
          </table:table-cell>
          <table:table-cell table:number-columns-repeated="7" table:style-name="ce3"/>
          <table:table-cell office:value-type="float" office:value="468" table:style-name="ce3">
            <text:p><text:s/>R$ 468,0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317.809.108-43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FABIANA JULIA OLIVEIRA RESENDE</text:p>
          </table:table-cell>
          <table:table-cell table:number-columns-repeated="5" table:style-name="ce3"/>
          <table:table-cell office:value-type="float" office:value="271.5" table:style-name="ce3">
            <text:p><text:s/>R$ 271,50<text:s/></text:p>
          </table:table-cell>
          <table:table-cell table:style-name="ce3"/>
          <table:table-cell office:value-type="float" office:value="543" table:style-name="ce3">
            <text:p><text:s/>R$ 543,00<text:s/></text:p>
          </table:table-cell>
          <table:table-cell table:number-columns-repeated="4" table:style-name="ce3"/>
          <table:table-cell office:value-type="float" office:value="814.5" table:style-name="ce3">
            <text:p><text:s/>R$ 814,5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317.809.108-47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FABIANA JULIA OLIVEIRA RESENDE</text:p>
          </table:table-cell>
          <table:table-cell table:number-columns-repeated="10" table:style-name="ce3"/>
          <table:table-cell office:value-type="float" office:value="543" table:style-name="ce3">
            <text:p><text:s/>R$ 543,00<text:s/></text:p>
          </table:table-cell>
          <table:table-cell table:style-name="ce3"/>
          <table:table-cell office:value-type="float" office:value="543" table:style-name="ce3">
            <text:p><text:s/>R$ 543,0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318.369.358-54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BRUNO HADDAD GALVAO</text:p>
          </table:table-cell>
          <table:table-cell office:value-type="float" office:value="814.5" table:style-name="ce3">
            <text:p><text:s/>R$ 814,50<text:s/></text:p>
          </table:table-cell>
          <table:table-cell table:style-name="ce3"/>
          <table:table-cell office:value-type="float" office:value="814.5" table:style-name="ce3">
            <text:p><text:s/>R$ 814,50<text:s/></text:p>
          </table:table-cell>
          <table:table-cell office:value-type="float" office:value="3632.5" table:style-name="ce3">
            <text:p><text:s/>R$ 3.632,50<text:s/></text:p>
          </table:table-cell>
          <table:table-cell office:value-type="float" office:value="4072.5" table:style-name="ce3">
            <text:p><text:s/>R$ 4.072,50<text:s/></text:p>
          </table:table-cell>
          <table:table-cell office:value-type="float" office:value="814.5" table:style-name="ce3">
            <text:p><text:s/>R$ 814,50<text:s/></text:p>
          </table:table-cell>
          <table:table-cell office:value-type="float" office:value="2172" table:style-name="ce3">
            <text:p><text:s/>R$ 2.172,00<text:s/></text:p>
          </table:table-cell>
          <table:table-cell office:value-type="float" office:value="2443.5" table:style-name="ce3">
            <text:p><text:s/>R$ 2.443,50<text:s/></text:p>
          </table:table-cell>
          <table:table-cell office:value-type="float" office:value="1629" table:style-name="ce3">
            <text:p><text:s/>R$ 1.629,00<text:s/></text:p>
          </table:table-cell>
          <table:table-cell office:value-type="float" office:value="3145.5" table:style-name="ce3">
            <text:p><text:s/>R$ 3.145,50<text:s/></text:p>
          </table:table-cell>
          <table:table-cell office:value-type="float" office:value="1629" table:style-name="ce3">
            <text:p><text:s/>R$ 1.629,00<text:s/></text:p>
          </table:table-cell>
          <table:table-cell office:value-type="float" office:value="187.25" table:style-name="ce3">
            <text:p><text:s/>R$ 187,25<text:s/></text:p>
          </table:table-cell>
          <table:table-cell office:value-type="float" office:value="21354.75" table:style-name="ce3">
            <text:p><text:s/>R$ 21.354,75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318.855.058-84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FABIO JACYNTHO SORGE</text:p>
          </table:table-cell>
          <table:table-cell table:number-columns-repeated="2" table:style-name="ce3"/>
          <table:table-cell office:value-type="float" office:value="1086" table:style-name="ce3">
            <text:p><text:s/>R$ 1.086,00<text:s/></text:p>
          </table:table-cell>
          <table:table-cell table:style-name="ce3"/>
          <table:table-cell office:value-type="float" office:value="271.5" table:style-name="ce3">
            <text:p><text:s/>R$ 271,50<text:s/></text:p>
          </table:table-cell>
          <table:table-cell office:value-type="float" office:value="271.5" table:style-name="ce3">
            <text:p><text:s/>R$ 271,50<text:s/></text:p>
          </table:table-cell>
          <table:table-cell table:style-name="ce3"/>
          <table:table-cell office:value-type="float" office:value="814.5" table:style-name="ce3">
            <text:p><text:s/>R$ 814,50<text:s/></text:p>
          </table:table-cell>
          <table:table-cell table:style-name="ce3"/>
          <table:table-cell office:value-type="float" office:value="271.5" table:style-name="ce3">
            <text:p><text:s/>R$ 271,50<text:s/></text:p>
          </table:table-cell>
          <table:table-cell table:number-columns-repeated="2" table:style-name="ce3"/>
          <table:table-cell office:value-type="float" office:value="2715" table:style-name="ce3">
            <text:p><text:s/>R$ 2.715,0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320.670.528-29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THAIS DE CAMPOS</text:p>
          </table:table-cell>
          <table:table-cell table:number-columns-repeated="8" table:style-name="ce3"/>
          <table:table-cell office:value-type="float" office:value="814.5" table:style-name="ce3">
            <text:p><text:s/>R$ 814,50<text:s/></text:p>
          </table:table-cell>
          <table:table-cell table:number-columns-repeated="3" table:style-name="ce3"/>
          <table:table-cell office:value-type="float" office:value="814.5" table:style-name="ce3">
            <text:p><text:s/>R$ 814,5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320.939.748-19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ARTHUR SOARES PINTO MOSER</text:p>
          </table:table-cell>
          <table:table-cell table:style-name="ce3"/>
          <table:table-cell office:value-type="float" office:value="271.5" table:style-name="ce3">
            <text:p><text:s/>R$ 271,50<text:s/></text:p>
          </table:table-cell>
          <table:table-cell office:value-type="float" office:value="271.5" table:style-name="ce3">
            <text:p><text:s/>R$ 271,50<text:s/></text:p>
          </table:table-cell>
          <table:table-cell table:style-name="ce3"/>
          <table:table-cell office:value-type="float" office:value="271.5" table:style-name="ce3">
            <text:p><text:s/>R$ 271,50<text:s/></text:p>
          </table:table-cell>
          <table:table-cell table:style-name="ce3"/>
          <table:table-cell office:value-type="float" office:value="271.5" table:style-name="ce3">
            <text:p><text:s/>R$ 271,50<text:s/></text:p>
          </table:table-cell>
          <table:table-cell office:value-type="float" office:value="271.5" table:style-name="ce3">
            <text:p><text:s/>R$ 271,50<text:s/></text:p>
          </table:table-cell>
          <table:table-cell table:style-name="ce3"/>
          <table:table-cell office:value-type="float" office:value="543" table:style-name="ce3">
            <text:p><text:s/>R$ 543,00<text:s/></text:p>
          </table:table-cell>
          <table:table-cell table:number-columns-repeated="2" table:style-name="ce3"/>
          <table:table-cell office:value-type="float" office:value="1900.5" table:style-name="ce3">
            <text:p><text:s/>R$ 1.900,5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321.958.808-56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BRUNO BORTOLUCCI BAGHIM</text:p>
          </table:table-cell>
          <table:table-cell table:style-name="ce3"/>
          <table:table-cell office:value-type="float" office:value="187.25" table:style-name="ce3">
            <text:p><text:s/>R$ 187,25<text:s/></text:p>
          </table:table-cell>
          <table:table-cell office:value-type="float" office:value="1335.7" table:style-name="ce3">
            <text:p><text:s/>R$ 1.335,70<text:s/></text:p>
          </table:table-cell>
          <table:table-cell office:value-type="float" office:value="249.7" table:style-name="ce3">
            <text:p><text:s/>R$ 249,70<text:s/></text:p>
          </table:table-cell>
          <table:table-cell table:number-columns-repeated="8" table:style-name="ce3"/>
          <table:table-cell office:value-type="float" office:value="1772.65" table:style-name="ce3">
            <text:p><text:s/>R$ 1.772,65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7">
            <text:p>DANIEL BIDOIA DONADE</text:p>
          </table:table-cell>
          <table:table-cell table:number-columns-repeated="6" table:style-name="ce3"/>
          <table:table-cell office:value-type="float" office:value="187.25" table:style-name="ce3">
            <text:p><text:s/>R$ 187,25<text:s/></text:p>
          </table:table-cell>
          <table:table-cell table:number-columns-repeated="5" table:style-name="ce3"/>
          <table:table-cell office:value-type="float" office:value="187.25" table:style-name="ce3">
            <text:p><text:s/>R$ 187,25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321.986.378-71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JOAO GUILHERME PONZONI MARCONDES</text:p>
          </table:table-cell>
          <table:table-cell table:number-columns-repeated="7" table:style-name="ce3"/>
          <table:table-cell office:value-type="float" office:value="1357.5" table:style-name="ce3">
            <text:p><text:s/>R$ 1.357,50<text:s/></text:p>
          </table:table-cell>
          <table:table-cell office:value-type="float" office:value="1629" table:style-name="ce3">
            <text:p><text:s/>R$ 1.629,00<text:s/></text:p>
          </table:table-cell>
          <table:table-cell table:style-name="ce3"/>
          <table:table-cell office:value-type="float" office:value="271.5" table:style-name="ce3">
            <text:p><text:s/>R$ 271,50<text:s/></text:p>
          </table:table-cell>
          <table:table-cell table:style-name="ce3"/>
          <table:table-cell office:value-type="float" office:value="3258" table:style-name="ce3">
            <text:p><text:s/>R$ 3.258,0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322.960.548-97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ERIK SADDI ARNESEN</text:p>
          </table:table-cell>
          <table:table-cell table:number-columns-repeated="5" table:style-name="ce3"/>
          <table:table-cell office:value-type="float" office:value="187.25" table:style-name="ce3">
            <text:p><text:s/>R$ 187,25<text:s/></text:p>
          </table:table-cell>
          <table:table-cell table:number-columns-repeated="4" table:style-name="ce3"/>
          <table:table-cell office:value-type="float" office:value="702" table:style-name="ce3">
            <text:p><text:s/>R$ 702,00<text:s/></text:p>
          </table:table-cell>
          <table:table-cell table:style-name="ce3"/>
          <table:table-cell office:value-type="float" office:value="889.25" table:style-name="ce3">
            <text:p><text:s/>R$ 889,25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325.884.898-00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VERONICA DOS SANTOS SIONTI</text:p>
          </table:table-cell>
          <table:table-cell table:number-columns-repeated="8" table:style-name="ce3"/>
          <table:table-cell office:value-type="float" office:value="1198.4000000000001" table:style-name="ce3">
            <text:p><text:s/>R$ 1.198,40<text:s/></text:p>
          </table:table-cell>
          <table:table-cell table:number-columns-repeated="3" table:style-name="ce3"/>
          <table:table-cell office:value-type="float" office:value="1198.4000000000001" table:style-name="ce3">
            <text:p><text:s/>R$ 1.198,4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325.978.038-64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FERNANDO CATACHE BORIAN</text:p>
          </table:table-cell>
          <table:table-cell office:value-type="float" office:value="374.5" table:style-name="ce3">
            <text:p><text:s/>R$ 374,50<text:s/></text:p>
          </table:table-cell>
          <table:table-cell office:value-type="float" office:value="187.25" table:style-name="ce3">
            <text:p><text:s/>R$ 187,25<text:s/></text:p>
          </table:table-cell>
          <table:table-cell office:value-type="float" office:value="3701.1" table:style-name="ce3">
            <text:p><text:s/>R$ 3.701,10<text:s/></text:p>
          </table:table-cell>
          <table:table-cell office:value-type="float" office:value="2524.4499999999998" table:style-name="ce3">
            <text:p><text:s/>R$ 2.524,45<text:s/></text:p>
          </table:table-cell>
          <table:table-cell office:value-type="float" office:value="2356.1999999999998" table:style-name="ce3">
            <text:p><text:s/>R$ 2.356,20<text:s/></text:p>
          </table:table-cell>
          <table:table-cell office:value-type="float" office:value="312.10000000000002" table:style-name="ce3">
            <text:p><text:s/>R$ 312,10<text:s/></text:p>
          </table:table-cell>
          <table:table-cell office:value-type="float" office:value="187.25" table:style-name="ce3">
            <text:p><text:s/>R$ 187,25<text:s/></text:p>
          </table:table-cell>
          <table:table-cell office:value-type="float" office:value="1416.9" table:style-name="ce3">
            <text:p><text:s/>R$ 1.416,90<text:s/></text:p>
          </table:table-cell>
          <table:table-cell office:value-type="float" office:value="855.1" table:style-name="ce3">
            <text:p><text:s/>R$ 855,10<text:s/></text:p>
          </table:table-cell>
          <table:table-cell office:value-type="float" office:value="1903.6" table:style-name="ce3">
            <text:p><text:s/>R$ 1.903,60<text:s/></text:p>
          </table:table-cell>
          <table:table-cell office:value-type="float" office:value="1167.2" table:style-name="ce3">
            <text:p><text:s/>R$ 1.167,20<text:s/></text:p>
          </table:table-cell>
          <table:table-cell office:value-type="float" office:value="667.85" table:style-name="ce3">
            <text:p><text:s/>R$ 667,85<text:s/></text:p>
          </table:table-cell>
          <table:table-cell office:value-type="float" office:value="15653.500000000002" table:style-name="ce3">
            <text:p><text:s/>R$ 15.653,5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327.467.598-96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BRUNO AMABILE BRACCO</text:p>
          </table:table-cell>
          <table:table-cell table:number-columns-repeated="4" table:style-name="ce3"/>
          <table:table-cell office:value-type="float" office:value="873.90000000000009" table:style-name="ce3">
            <text:p><text:s/>R$ 873,90<text:s/></text:p>
          </table:table-cell>
          <table:table-cell table:number-columns-repeated="5" table:style-name="ce3"/>
          <table:table-cell office:value-type="float" office:value="561.75" table:style-name="ce3">
            <text:p><text:s/>R$ 561,75<text:s/></text:p>
          </table:table-cell>
          <table:table-cell table:style-name="ce3"/>
          <table:table-cell office:value-type="float" office:value="1435.65" table:style-name="ce3">
            <text:p><text:s/>R$ 1.435,65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330.073.948-99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DIOGO CESAR PERINO</text:p>
          </table:table-cell>
          <table:table-cell table:number-columns-repeated="6" table:style-name="ce3"/>
          <table:table-cell office:value-type="float" office:value="124.85" table:style-name="ce3">
            <text:p><text:s/>R$ 124,85<text:s/></text:p>
          </table:table-cell>
          <table:table-cell table:number-columns-repeated="5" table:style-name="ce3"/>
          <table:table-cell office:value-type="float" office:value="124.85" table:style-name="ce3">
            <text:p><text:s/>R$ 124,85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331.470.058-01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BRUNO SHIMIZU</text:p>
          </table:table-cell>
          <table:table-cell table:number-columns-repeated="2" table:style-name="ce3"/>
          <table:table-cell office:value-type="float" office:value="187.25" table:style-name="ce3">
            <text:p><text:s/>R$ 187,25<text:s/></text:p>
          </table:table-cell>
          <table:table-cell table:style-name="ce3"/>
          <table:table-cell office:value-type="float" office:value="468" table:style-name="ce3">
            <text:p><text:s/>R$ 468,00<text:s/></text:p>
          </table:table-cell>
          <table:table-cell table:number-columns-repeated="3" table:style-name="ce3"/>
          <table:table-cell office:value-type="float" office:value="299.60000000000002" table:style-name="ce3">
            <text:p><text:s/>R$ 299,60<text:s/></text:p>
          </table:table-cell>
          <table:table-cell office:value-type="float" office:value="299.60000000000002" table:style-name="ce3">
            <text:p><text:s/>R$ 299,60<text:s/></text:p>
          </table:table-cell>
          <table:table-cell office:value-type="float" office:value="543" table:style-name="ce3">
            <text:p><text:s/>R$ 543,00<text:s/></text:p>
          </table:table-cell>
          <table:table-cell table:style-name="ce3"/>
          <table:table-cell office:value-type="float" office:value="1797.45" table:style-name="ce3">
            <text:p><text:s/>R$ 1.797,45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331.640.428-76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ANGELO DE CAMARGO DALBEN</text:p>
          </table:table-cell>
          <table:table-cell table:number-columns-repeated="3" table:style-name="ce3"/>
          <table:table-cell office:value-type="float" office:value="187.25" table:style-name="ce3">
            <text:p><text:s/>R$ 187,25<text:s/></text:p>
          </table:table-cell>
          <table:table-cell office:value-type="float" office:value="374.5" table:style-name="ce3">
            <text:p><text:s/>R$ 374,50<text:s/></text:p>
          </table:table-cell>
          <table:table-cell office:value-type="float" office:value="187.25" table:style-name="ce3">
            <text:p><text:s/>R$ 187,25<text:s/></text:p>
          </table:table-cell>
          <table:table-cell office:value-type="float" office:value="187.25" table:style-name="ce3">
            <text:p><text:s/>R$ 187,25<text:s/></text:p>
          </table:table-cell>
          <table:table-cell office:value-type="float" office:value="187.25" table:style-name="ce3">
            <text:p><text:s/>R$ 187,25<text:s/></text:p>
          </table:table-cell>
          <table:table-cell office:value-type="float" office:value="187.25" table:style-name="ce3">
            <text:p><text:s/>R$ 187,25<text:s/></text:p>
          </table:table-cell>
          <table:table-cell office:value-type="float" office:value="187.25" table:style-name="ce3">
            <text:p><text:s/>R$ 187,25<text:s/></text:p>
          </table:table-cell>
          <table:table-cell office:value-type="float" office:value="187.25" table:style-name="ce3">
            <text:p><text:s/>R$ 187,25<text:s/></text:p>
          </table:table-cell>
          <table:table-cell office:value-type="float" office:value="187.25" table:style-name="ce3">
            <text:p><text:s/>R$ 187,25<text:s/></text:p>
          </table:table-cell>
          <table:table-cell office:value-type="float" office:value="1872.5" table:style-name="ce3">
            <text:p><text:s/>R$ 1.872,5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333.256.218-56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THIAGO DE LUNA CURY</text:p>
          </table:table-cell>
          <table:table-cell table:number-columns-repeated="4" table:style-name="ce3"/>
          <table:table-cell office:value-type="float" office:value="1185.95" table:style-name="ce3">
            <text:p><text:s/>R$ 1.185,95<text:s/></text:p>
          </table:table-cell>
          <table:table-cell table:number-columns-repeated="3" table:style-name="ce3"/>
          <table:table-cell office:value-type="float" office:value="1185.95" table:style-name="ce3">
            <text:p><text:s/>R$ 1.185,95<text:s/></text:p>
          </table:table-cell>
          <table:table-cell office:value-type="float" office:value="2434.2999999999997" table:style-name="ce3">
            <text:p><text:s/>R$ 2.434,30<text:s/></text:p>
          </table:table-cell>
          <table:table-cell table:number-columns-repeated="2" table:style-name="ce3"/>
          <table:table-cell office:value-type="float" office:value="4806.2" table:style-name="ce3">
            <text:p><text:s/>R$ 4.806,2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333.851.978-80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RICARDO AUGUSTO PAGANUCCI LODI</text:p>
          </table:table-cell>
          <table:table-cell table:number-columns-repeated="4" table:style-name="ce3"/>
          <table:table-cell office:value-type="float" office:value="936" table:style-name="ce3">
            <text:p><text:s/>R$ 936,00<text:s/></text:p>
          </table:table-cell>
          <table:table-cell table:style-name="ce3"/>
          <table:table-cell office:value-type="float" office:value="1217" table:style-name="ce3">
            <text:p><text:s/>R$ 1.217,00<text:s/></text:p>
          </table:table-cell>
          <table:table-cell office:value-type="float" office:value="1076.5" table:style-name="ce3">
            <text:p><text:s/>R$ 1.076,50<text:s/></text:p>
          </table:table-cell>
          <table:table-cell table:number-columns-repeated="2" table:style-name="ce3"/>
          <table:table-cell office:value-type="float" office:value="374.5" table:style-name="ce3">
            <text:p><text:s/>R$ 374,50<text:s/></text:p>
          </table:table-cell>
          <table:table-cell table:style-name="ce3"/>
          <table:table-cell office:value-type="float" office:value="3604" table:style-name="ce3">
            <text:p><text:s/>R$ 3.604,0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334.975.618-27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LIVIA CORREIA TINOCO</text:p>
          </table:table-cell>
          <table:table-cell table:style-name="ce3"/>
          <table:table-cell office:value-type="float" office:value="396.35" table:style-name="ce3">
            <text:p><text:s/>R$ 396,35<text:s/></text:p>
          </table:table-cell>
          <table:table-cell office:value-type="float" office:value="458.75" table:style-name="ce3">
            <text:p><text:s/>R$ 458,75<text:s/></text:p>
          </table:table-cell>
          <table:table-cell office:value-type="float" office:value="5074.25" table:style-name="ce3">
            <text:p><text:s/>R$ 5.074,25<text:s/></text:p>
          </table:table-cell>
          <table:table-cell office:value-type="float" office:value="5701.5" table:style-name="ce3">
            <text:p><text:s/>R$ 5.701,50<text:s/></text:p>
          </table:table-cell>
          <table:table-cell table:style-name="ce3"/>
          <table:table-cell office:value-type="float" office:value="543" table:style-name="ce3">
            <text:p><text:s/>R$ 543,00<text:s/></text:p>
          </table:table-cell>
          <table:table-cell office:value-type="float" office:value="271.5" table:style-name="ce3">
            <text:p><text:s/>R$ 271,50<text:s/></text:p>
          </table:table-cell>
          <table:table-cell office:value-type="float" office:value="271.5" table:style-name="ce3">
            <text:p><text:s/>R$ 271,50<text:s/></text:p>
          </table:table-cell>
          <table:table-cell office:value-type="float" office:value="271.5" table:style-name="ce3">
            <text:p><text:s/>R$ 271,50<text:s/></text:p>
          </table:table-cell>
          <table:table-cell office:value-type="float" office:value="271.5" table:style-name="ce3">
            <text:p><text:s/>R$ 271,50<text:s/></text:p>
          </table:table-cell>
          <table:table-cell table:style-name="ce3"/>
          <table:table-cell office:value-type="float" office:value="13259.85" table:style-name="ce3">
            <text:p><text:s/>R$ 13.259,85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337.193.188-93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GUSTAVO PICCHI</text:p>
          </table:table-cell>
          <table:table-cell table:number-columns-repeated="3" table:style-name="ce3"/>
          <table:table-cell office:value-type="float" office:value="374.5" table:style-name="ce3">
            <text:p><text:s/>R$ 374,50<text:s/></text:p>
          </table:table-cell>
          <table:table-cell office:value-type="float" office:value="561.75" table:style-name="ce3">
            <text:p><text:s/>R$ 561,75<text:s/></text:p>
          </table:table-cell>
          <table:table-cell office:value-type="float" office:value="187.25" table:style-name="ce3">
            <text:p><text:s/>R$ 187,25<text:s/></text:p>
          </table:table-cell>
          <table:table-cell table:style-name="ce3"/>
          <table:table-cell office:value-type="float" office:value="187.25" table:style-name="ce3">
            <text:p><text:s/>R$ 187,25<text:s/></text:p>
          </table:table-cell>
          <table:table-cell office:value-type="float" office:value="187.25" table:style-name="ce3">
            <text:p><text:s/>R$ 187,25<text:s/></text:p>
          </table:table-cell>
          <table:table-cell office:value-type="float" office:value="187.25" table:style-name="ce3">
            <text:p><text:s/>R$ 187,25<text:s/></text:p>
          </table:table-cell>
          <table:table-cell table:style-name="ce3"/>
          <table:table-cell office:value-type="float" office:value="749" table:style-name="ce3">
            <text:p><text:s/>R$ 749,00<text:s/></text:p>
          </table:table-cell>
          <table:table-cell office:value-type="float" office:value="2434.25" table:style-name="ce3">
            <text:p><text:s/>R$ 2.434,25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337.838.768-85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DANIEL BIDOIA DONADE</text:p>
          </table:table-cell>
          <table:table-cell table:number-columns-repeated="6" table:style-name="ce3"/>
          <table:table-cell office:value-type="float" office:value="124.85" table:style-name="ce3">
            <text:p><text:s/>R$ 124,85<text:s/></text:p>
          </table:table-cell>
          <table:table-cell table:number-columns-repeated="5" table:style-name="ce3"/>
          <table:table-cell office:value-type="float" office:value="124.85" table:style-name="ce3">
            <text:p><text:s/>R$ 124,85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339.577.668-93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SIMONE LAVELLE GODOY DE OLIVEIRA</text:p>
          </table:table-cell>
          <table:table-cell table:number-columns-repeated="4" table:style-name="ce3"/>
          <table:table-cell office:value-type="float" office:value="3130.1499999999996" table:style-name="ce3">
            <text:p><text:s/>R$ 3.130,15<text:s/></text:p>
          </table:table-cell>
          <table:table-cell table:style-name="ce3"/>
          <table:table-cell office:value-type="float" office:value="1123.55" table:style-name="ce3">
            <text:p><text:s/>R$ 1.123,55<text:s/></text:p>
          </table:table-cell>
          <table:table-cell office:value-type="float" office:value="312.10000000000002" table:style-name="ce3">
            <text:p><text:s/>R$ 312,10<text:s/></text:p>
          </table:table-cell>
          <table:table-cell office:value-type="float" office:value="374.5" table:style-name="ce3">
            <text:p><text:s/>R$ 374,50<text:s/></text:p>
          </table:table-cell>
          <table:table-cell office:value-type="float" office:value="374.54999999999995" table:style-name="ce3">
            <text:p><text:s/>R$ 374,55<text:s/></text:p>
          </table:table-cell>
          <table:table-cell office:value-type="float" office:value="499.35" table:style-name="ce3">
            <text:p><text:s/>R$ 499,35<text:s/></text:p>
          </table:table-cell>
          <table:table-cell office:value-type="float" office:value="187.25" table:style-name="ce3">
            <text:p><text:s/>R$ 187,25<text:s/></text:p>
          </table:table-cell>
          <table:table-cell office:value-type="float" office:value="6001.4500000000007" table:style-name="ce3">
            <text:p><text:s/>R$ 6.001,45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339.637.958-67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TATIANA MENDES SIMOES SOARES</text:p>
          </table:table-cell>
          <table:table-cell table:number-columns-repeated="8" table:style-name="ce3"/>
          <table:table-cell office:value-type="float" office:value="814.5" table:style-name="ce3">
            <text:p><text:s/>R$ 814,50<text:s/></text:p>
          </table:table-cell>
          <table:table-cell office:value-type="float" office:value="187.25" table:style-name="ce3">
            <text:p><text:s/>R$ 187,25<text:s/></text:p>
          </table:table-cell>
          <table:table-cell table:number-columns-repeated="2" table:style-name="ce3"/>
          <table:table-cell office:value-type="float" office:value="1001.75" table:style-name="ce3">
            <text:p><text:s/>R$ 1.001,75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339.965.138-44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ANA BRAGA NOBRE CORREIA</text:p>
          </table:table-cell>
          <table:table-cell office:value-type="float" office:value="271.5" table:style-name="ce3">
            <text:p><text:s/>R$ 271,50<text:s/></text:p>
          </table:table-cell>
          <table:table-cell office:value-type="float" office:value="271.5" table:style-name="ce3">
            <text:p><text:s/>R$ 271,50<text:s/></text:p>
          </table:table-cell>
          <table:table-cell office:value-type="float" office:value="271.5" table:style-name="ce3">
            <text:p><text:s/>R$ 271,50<text:s/></text:p>
          </table:table-cell>
          <table:table-cell office:value-type="float" office:value="271.5" table:style-name="ce3">
            <text:p><text:s/>R$ 271,50<text:s/></text:p>
          </table:table-cell>
          <table:table-cell table:number-columns-repeated="8" table:style-name="ce3"/>
          <table:table-cell office:value-type="float" office:value="1086" table:style-name="ce3">
            <text:p><text:s/>R$ 1.086,0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340.163.628-65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RAFAEL GALATI SABIO</text:p>
          </table:table-cell>
          <table:table-cell table:number-columns-repeated="2" table:style-name="ce3"/>
          <table:table-cell office:value-type="float" office:value="271.5" table:style-name="ce3">
            <text:p><text:s/>R$ 271,50<text:s/></text:p>
          </table:table-cell>
          <table:table-cell table:number-columns-repeated="4" table:style-name="ce3"/>
          <table:table-cell office:value-type="float" office:value="421.25" table:style-name="ce3">
            <text:p><text:s/>R$ 421,25<text:s/></text:p>
          </table:table-cell>
          <table:table-cell office:value-type="float" office:value="374.5" table:style-name="ce3">
            <text:p><text:s/>R$ 374,50<text:s/></text:p>
          </table:table-cell>
          <table:table-cell office:value-type="float" office:value="702" table:style-name="ce3">
            <text:p><text:s/>R$ 702,00<text:s/></text:p>
          </table:table-cell>
          <table:table-cell table:number-columns-repeated="2" table:style-name="ce3"/>
          <table:table-cell office:value-type="float" office:value="1769.25" table:style-name="ce3">
            <text:p><text:s/>R$ 1.769,25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342.830.788-75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MARCELLI PENEDO DELGADO GOMES</text:p>
          </table:table-cell>
          <table:table-cell table:number-columns-repeated="4" table:style-name="ce3"/>
          <table:table-cell office:value-type="float" office:value="187.25" table:style-name="ce3">
            <text:p><text:s/>R$ 187,25<text:s/></text:p>
          </table:table-cell>
          <table:table-cell table:number-columns-repeated="7" table:style-name="ce3"/>
          <table:table-cell office:value-type="float" office:value="187.25" table:style-name="ce3">
            <text:p><text:s/>R$ 187,25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344.259.198-82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ADELE APARECIDA FERNANDES MORAIS</text:p>
          </table:table-cell>
          <table:table-cell table:number-columns-repeated="4" table:style-name="ce3"/>
          <table:table-cell office:value-type="float" office:value="543" table:style-name="ce3">
            <text:p><text:s/>R$ 543,00<text:s/></text:p>
          </table:table-cell>
          <table:table-cell table:style-name="ce3"/>
          <table:table-cell office:value-type="float" office:value="543" table:style-name="ce3">
            <text:p><text:s/>R$ 543,00<text:s/></text:p>
          </table:table-cell>
          <table:table-cell table:style-name="ce3"/>
          <table:table-cell office:value-type="float" office:value="543" table:style-name="ce3">
            <text:p><text:s/>R$ 543,00<text:s/></text:p>
          </table:table-cell>
          <table:table-cell office:value-type="float" office:value="271.5" table:style-name="ce3">
            <text:p><text:s/>R$ 271,50<text:s/></text:p>
          </table:table-cell>
          <table:table-cell office:value-type="float" office:value="543" table:style-name="ce3">
            <text:p><text:s/>R$ 543,00<text:s/></text:p>
          </table:table-cell>
          <table:table-cell table:style-name="ce3"/>
          <table:table-cell office:value-type="float" office:value="2443.5" table:style-name="ce3">
            <text:p><text:s/>R$ 2.443,5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344.464.498-18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JULIO GROSTEIN</text:p>
          </table:table-cell>
          <table:table-cell table:number-columns-repeated="4" table:style-name="ce3"/>
          <table:table-cell office:value-type="float" office:value="234" table:style-name="ce3">
            <text:p><text:s/>R$ 234,00<text:s/></text:p>
          </table:table-cell>
          <table:table-cell table:number-columns-repeated="7" table:style-name="ce3"/>
          <table:table-cell office:value-type="float" office:value="234" table:style-name="ce3">
            <text:p><text:s/>R$ 234,0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345.198.618-37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FELIPE AMORIM PRINCIPESSA</text:p>
          </table:table-cell>
          <table:table-cell table:number-columns-repeated="11" table:style-name="ce3"/>
          <table:table-cell office:value-type="float" office:value="905" table:style-name="ce3">
            <text:p><text:s/>R$ 905,00<text:s/></text:p>
          </table:table-cell>
          <table:table-cell office:value-type="float" office:value="905" table:style-name="ce3">
            <text:p><text:s/>R$ 905,0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352.341.708-29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CRISTINA SON</text:p>
          </table:table-cell>
          <table:table-cell table:style-name="ce3"/>
          <table:table-cell office:value-type="float" office:value="124.85" table:style-name="ce3">
            <text:p><text:s/>R$ 124,85<text:s/></text:p>
          </table:table-cell>
          <table:table-cell office:value-type="float" office:value="749.1" table:style-name="ce3">
            <text:p><text:s/>R$ 749,10<text:s/></text:p>
          </table:table-cell>
          <table:table-cell office:value-type="float" office:value="6222.7000000000007" table:style-name="ce3">
            <text:p><text:s/>R$ 6.222,70<text:s/></text:p>
          </table:table-cell>
          <table:table-cell office:value-type="float" office:value="312.10000000000002" table:style-name="ce3">
            <text:p><text:s/>R$ 312,10<text:s/></text:p>
          </table:table-cell>
          <table:table-cell table:style-name="ce3"/>
          <table:table-cell office:value-type="float" office:value="374.54999999999995" table:style-name="ce3">
            <text:p><text:s/>R$ 374,55<text:s/></text:p>
          </table:table-cell>
          <table:table-cell office:value-type="float" office:value="998.75" table:style-name="ce3">
            <text:p><text:s/>R$ 998,75<text:s/></text:p>
          </table:table-cell>
          <table:table-cell office:value-type="float" office:value="374.5" table:style-name="ce3">
            <text:p><text:s/>R$ 374,50<text:s/></text:p>
          </table:table-cell>
          <table:table-cell office:value-type="float" office:value="249.7" table:style-name="ce3">
            <text:p><text:s/>R$ 249,70<text:s/></text:p>
          </table:table-cell>
          <table:table-cell office:value-type="float" office:value="499.4" table:style-name="ce3">
            <text:p><text:s/>R$ 499,40<text:s/></text:p>
          </table:table-cell>
          <table:table-cell table:style-name="ce3"/>
          <table:table-cell office:value-type="float" office:value="9905.6500000000015" table:style-name="ce3">
            <text:p><text:s/>R$ 9.905,65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364.031.018-70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FERNANDA COSTA TEIXIERA</text:p>
          </table:table-cell>
          <table:table-cell table:number-columns-repeated="11" table:style-name="ce3"/>
          <table:table-cell office:value-type="float" office:value="8426.25" table:style-name="ce3">
            <text:p><text:s/>R$ 8.426,25<text:s/></text:p>
          </table:table-cell>
          <table:table-cell office:value-type="float" office:value="8426.25" table:style-name="ce3">
            <text:p><text:s/>R$ 8.426,25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365.084.528-86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JULIO CESAR VALESE</text:p>
          </table:table-cell>
          <table:table-cell table:number-columns-repeated="3" table:style-name="ce3"/>
          <table:table-cell office:value-type="float" office:value="187.25" table:style-name="ce3">
            <text:p><text:s/>R$ 187,25<text:s/></text:p>
          </table:table-cell>
          <table:table-cell office:value-type="float" office:value="187.25" table:style-name="ce3">
            <text:p><text:s/>R$ 187,25<text:s/></text:p>
          </table:table-cell>
          <table:table-cell office:value-type="float" office:value="187.25" table:style-name="ce3">
            <text:p><text:s/>R$ 187,25<text:s/></text:p>
          </table:table-cell>
          <table:table-cell office:value-type="float" office:value="312.10000000000002" table:style-name="ce3">
            <text:p><text:s/>R$ 312,10<text:s/></text:p>
          </table:table-cell>
          <table:table-cell office:value-type="float" office:value="374.5" table:style-name="ce3">
            <text:p><text:s/>R$ 374,50<text:s/></text:p>
          </table:table-cell>
          <table:table-cell table:style-name="ce3"/>
          <table:table-cell office:value-type="float" office:value="187.25" table:style-name="ce3">
            <text:p><text:s/>R$ 187,25<text:s/></text:p>
          </table:table-cell>
          <table:table-cell office:value-type="float" office:value="312.10000000000002" table:style-name="ce3">
            <text:p><text:s/>R$ 312,10<text:s/></text:p>
          </table:table-cell>
          <table:table-cell table:style-name="ce3"/>
          <table:table-cell office:value-type="float" office:value="1747.6999999999998" table:style-name="ce3">
            <text:p><text:s/>R$ 1.747,7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376.798.131-91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DANIELA SOLLBERGER CEMBRANELLI</text:p>
          </table:table-cell>
          <table:table-cell table:number-columns-repeated="4" table:style-name="ce3"/>
          <table:table-cell office:value-type="float" office:value="505.6" table:style-name="ce3">
            <text:p><text:s/>R$ 505,60<text:s/></text:p>
          </table:table-cell>
          <table:table-cell table:style-name="ce3"/>
          <table:table-cell office:value-type="float" office:value="1498" table:style-name="ce3">
            <text:p><text:s/>R$ 1.498,00<text:s/></text:p>
          </table:table-cell>
          <table:table-cell office:value-type="float" office:value="1797.6000000000001" table:style-name="ce3">
            <text:p><text:s/>R$ 1.797,60<text:s/></text:p>
          </table:table-cell>
          <table:table-cell table:style-name="ce3"/>
          <table:table-cell office:value-type="float" office:value="2396.8000000000002" table:style-name="ce3">
            <text:p><text:s/>R$ 2.396,80<text:s/></text:p>
          </table:table-cell>
          <table:table-cell table:style-name="ce3"/>
          <table:table-cell office:value-type="float" office:value="1610.4" table:style-name="ce3">
            <text:p><text:s/>R$ 1.610,40<text:s/></text:p>
          </table:table-cell>
          <table:table-cell office:value-type="float" office:value="7808.4" table:style-name="ce3">
            <text:p><text:s/>R$ 7.808,4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538.976.256-87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MARCO ANDRE DE FREITAS</text:p>
          </table:table-cell>
          <table:table-cell table:style-name="ce3"/>
          <table:table-cell office:value-type="float" office:value="271.5" table:style-name="ce3">
            <text:p><text:s/>R$ 271,50<text:s/></text:p>
          </table:table-cell>
          <table:table-cell table:number-columns-repeated="9" table:style-name="ce3"/>
          <table:table-cell office:value-type="float" office:value="271.5" table:style-name="ce3">
            <text:p><text:s/>R$ 271,50<text:s/></text:p>
          </table:table-cell>
          <table:table-cell office:value-type="float" office:value="543" table:style-name="ce3">
            <text:p><text:s/>R$ 543,0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675.766.138-15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PEDRO ANTONIO DE AVELLAR</text:p>
          </table:table-cell>
          <table:table-cell table:style-name="ce3"/>
          <table:table-cell office:value-type="float" office:value="814.5" table:style-name="ce3">
            <text:p><text:s/>R$ 814,50<text:s/></text:p>
          </table:table-cell>
          <table:table-cell office:value-type="float" office:value="1629" table:style-name="ce3">
            <text:p><text:s/>R$ 1.629,00<text:s/></text:p>
          </table:table-cell>
          <table:table-cell office:value-type="float" office:value="814.5" table:style-name="ce3">
            <text:p><text:s/>R$ 814,50<text:s/></text:p>
          </table:table-cell>
          <table:table-cell office:value-type="float" office:value="814.5" table:style-name="ce3">
            <text:p><text:s/>R$ 814,50<text:s/></text:p>
          </table:table-cell>
          <table:table-cell table:style-name="ce3"/>
          <table:table-cell office:value-type="float" office:value="814.5" table:style-name="ce3">
            <text:p><text:s/>R$ 814,50<text:s/></text:p>
          </table:table-cell>
          <table:table-cell office:value-type="float" office:value="814.5" table:style-name="ce3">
            <text:p><text:s/>R$ 814,50<text:s/></text:p>
          </table:table-cell>
          <table:table-cell office:value-type="float" office:value="1629" table:style-name="ce3">
            <text:p><text:s/>R$ 1.629,00<text:s/></text:p>
          </table:table-cell>
          <table:table-cell office:value-type="float" office:value="1629" table:style-name="ce3">
            <text:p><text:s/>R$ 1.629,00<text:s/></text:p>
          </table:table-cell>
          <table:table-cell table:number-columns-repeated="2" table:style-name="ce3"/>
          <table:table-cell office:value-type="float" office:value="8959.5" table:style-name="ce3">
            <text:p><text:s/>R$ 8.959,5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710.869.941-91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ANA RITA SOUZA PRATA</text:p>
          </table:table-cell>
          <table:table-cell table:number-columns-repeated="8" table:style-name="ce3"/>
          <table:table-cell office:value-type="float" office:value="468" table:style-name="ce3">
            <text:p><text:s/>R$ 468,00<text:s/></text:p>
          </table:table-cell>
          <table:table-cell table:number-columns-repeated="3" table:style-name="ce3"/>
          <table:table-cell office:value-type="float" office:value="468" table:style-name="ce3">
            <text:p><text:s/>R$ 468,0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813.531.037-49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RUY FREIRE RIBEIRO NETO</text:p>
          </table:table-cell>
          <table:table-cell table:number-columns-repeated="3" table:style-name="ce3"/>
          <table:table-cell office:value-type="float" office:value="187.25" table:style-name="ce3">
            <text:p><text:s/>R$ 187,25<text:s/></text:p>
          </table:table-cell>
          <table:table-cell office:value-type="float" office:value="187.25" table:style-name="ce3">
            <text:p><text:s/>R$ 187,25<text:s/></text:p>
          </table:table-cell>
          <table:table-cell office:value-type="float" office:value="187.25" table:style-name="ce3">
            <text:p><text:s/>R$ 187,25<text:s/></text:p>
          </table:table-cell>
          <table:table-cell office:value-type="float" office:value="312.10000000000002" table:style-name="ce3">
            <text:p><text:s/>R$ 312,10<text:s/></text:p>
          </table:table-cell>
          <table:table-cell office:value-type="float" office:value="187.25" table:style-name="ce3">
            <text:p><text:s/>R$ 187,25<text:s/></text:p>
          </table:table-cell>
          <table:table-cell office:value-type="float" office:value="187.25" table:style-name="ce3">
            <text:p><text:s/>R$ 187,25<text:s/></text:p>
          </table:table-cell>
          <table:table-cell office:value-type="float" office:value="187.25" table:style-name="ce3">
            <text:p><text:s/>R$ 187,25<text:s/></text:p>
          </table:table-cell>
          <table:table-cell table:style-name="ce3"/>
          <table:table-cell office:value-type="float" office:value="374.5" table:style-name="ce3">
            <text:p><text:s/>R$ 374,50<text:s/></text:p>
          </table:table-cell>
          <table:table-cell office:value-type="float" office:value="1810.1" table:style-name="ce3">
            <text:p><text:s/>R$ 1.810,1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907.161.407-72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JAIRO SALVADOR DE SOUZA</text:p>
          </table:table-cell>
          <table:table-cell table:number-columns-repeated="3" table:style-name="ce3"/>
          <table:table-cell office:value-type="float" office:value="271.5" table:style-name="ce3">
            <text:p><text:s/>R$ 271,50<text:s/></text:p>
          </table:table-cell>
          <table:table-cell table:number-columns-repeated="8" table:style-name="ce3"/>
          <table:table-cell office:value-type="float" office:value="271.5" table:style-name="ce3">
            <text:p><text:s/>R$ 271,5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933.804.960-49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TIAGO FENSTERSEIFER</text:p>
          </table:table-cell>
          <table:table-cell table:number-columns-repeated="7" table:style-name="ce3"/>
          <table:table-cell office:value-type="float" office:value="271.5" table:style-name="ce3">
            <text:p><text:s/>R$ 271,50<text:s/></text:p>
          </table:table-cell>
          <table:table-cell table:style-name="ce3"/>
          <table:table-cell office:value-type="float" office:value="271.5" table:style-name="ce3">
            <text:p><text:s/>R$ 271,50<text:s/></text:p>
          </table:table-cell>
          <table:table-cell office:value-type="float" office:value="271.5" table:style-name="ce3">
            <text:p><text:s/>R$ 271,50<text:s/></text:p>
          </table:table-cell>
          <table:table-cell table:style-name="ce3"/>
          <table:table-cell office:value-type="float" office:value="814.5" table:style-name="ce3">
            <text:p><text:s/>R$ 814,5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958.586.600-53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RAFAEL BRAGA VINHAS</text:p>
          </table:table-cell>
          <table:table-cell table:number-columns-repeated="7" table:style-name="ce3"/>
          <table:table-cell office:value-type="float" office:value="271.5" table:style-name="ce3">
            <text:p><text:s/>R$ 271,50<text:s/></text:p>
          </table:table-cell>
          <table:table-cell table:style-name="ce3"/>
          <table:table-cell office:value-type="float" office:value="543" table:style-name="ce3">
            <text:p><text:s/>R$ 543,00<text:s/></text:p>
          </table:table-cell>
          <table:table-cell office:value-type="float" office:value="814.5" table:style-name="ce3">
            <text:p><text:s/>R$ 814,50<text:s/></text:p>
          </table:table-cell>
          <table:table-cell table:style-name="ce3"/>
          <table:table-cell office:value-type="float" office:value="1629" table:style-name="ce3">
            <text:p><text:s/>R$ 1.629,0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8">
            <text:p>SERVIDOR</text:p>
          </table:table-cell>
          <table:table-cell table:number-columns-repeated="13" table:style-name="ce9"/>
          <table:table-cell table:number-columns-repeated="16370" table:style-name="ce1"/>
        </table:table-row>
        <table:table-row table:style-name="ro2">
          <table:table-cell office:value-type="string" table:style-name="ce6">
            <text:p>003.072.638-78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CLAUDIO APARECIDO URZE</text:p>
          </table:table-cell>
          <table:table-cell table:number-columns-repeated="11" table:style-name="ce3"/>
          <table:table-cell office:value-type="float" office:value="470.7" table:style-name="ce3">
            <text:p><text:s/>R$ 470,70<text:s/></text:p>
          </table:table-cell>
          <table:table-cell office:value-type="float" office:value="470.7" table:style-name="ce3">
            <text:p><text:s/>R$ 470,7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003.970.368-17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DANILO JOSE PINTO</text:p>
          </table:table-cell>
          <table:table-cell office:value-type="float" office:value="456.39000000000004" table:style-name="ce3">
            <text:p><text:s/>R$ 456,39<text:s/></text:p>
          </table:table-cell>
          <table:table-cell table:style-name="ce3"/>
          <table:table-cell office:value-type="float" office:value="1016.95" table:style-name="ce3">
            <text:p><text:s/>R$ 1.016,95<text:s/></text:p>
          </table:table-cell>
          <table:table-cell office:value-type="float" office:value="1917.68" table:style-name="ce3">
            <text:p><text:s/>R$ 1.917,68<text:s/></text:p>
          </table:table-cell>
          <table:table-cell office:value-type="float" office:value="1351.0900000000001" table:style-name="ce3">
            <text:p><text:s/>R$ 1.351,09<text:s/></text:p>
          </table:table-cell>
          <table:table-cell office:value-type="float" office:value="784.5" table:style-name="ce3">
            <text:p><text:s/>R$ 784,50<text:s/></text:p>
          </table:table-cell>
          <table:table-cell office:value-type="float" office:value="653.75" table:style-name="ce3">
            <text:p><text:s/>R$ 653,75<text:s/></text:p>
          </table:table-cell>
          <table:table-cell office:value-type="float" office:value="2266.34" table:style-name="ce3">
            <text:p><text:s/>R$ 2.266,34<text:s/></text:p>
          </table:table-cell>
          <table:table-cell office:value-type="float" office:value="2702.17" table:style-name="ce3">
            <text:p><text:s/>R$ 2.702,17<text:s/></text:p>
          </table:table-cell>
          <table:table-cell office:value-type="float" office:value="130.75" table:style-name="ce3">
            <text:p><text:s/>R$ 130,75<text:s/></text:p>
          </table:table-cell>
          <table:table-cell office:value-type="float" office:value="523" table:style-name="ce3">
            <text:p><text:s/>R$ 523,00<text:s/></text:p>
          </table:table-cell>
          <table:table-cell office:value-type="float" office:value="479.42" table:style-name="ce3">
            <text:p><text:s/>R$ 479,42<text:s/></text:p>
          </table:table-cell>
          <table:table-cell office:value-type="float" office:value="12282.04" table:style-name="ce3">
            <text:p><text:s/>R$ 12.282,04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009.054.498-60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RUTHE MIYUKI NARITA</text:p>
          </table:table-cell>
          <table:table-cell table:style-name="ce3"/>
          <table:table-cell office:value-type="float" office:value="254.48000000000002" table:style-name="ce3">
            <text:p><text:s/>R$ 254,48<text:s/></text:p>
          </table:table-cell>
          <table:table-cell office:value-type="float" office:value="265.54000000000002" table:style-name="ce3">
            <text:p><text:s/>R$ 265,54<text:s/></text:p>
          </table:table-cell>
          <table:table-cell office:value-type="float" office:value="320.86" table:style-name="ce3">
            <text:p><text:s/>R$ 320,86<text:s/></text:p>
          </table:table-cell>
          <table:table-cell office:value-type="float" office:value="605.84" table:style-name="ce3">
            <text:p><text:s/>R$ 605,84<text:s/></text:p>
          </table:table-cell>
          <table:table-cell office:value-type="float" office:value="546.25" table:style-name="ce3">
            <text:p><text:s/>R$ 546,25<text:s/></text:p>
          </table:table-cell>
          <table:table-cell office:value-type="float" office:value="552.06000000000006" table:style-name="ce3">
            <text:p><text:s/>R$ 552,06<text:s/></text:p>
          </table:table-cell>
          <table:table-cell office:value-type="float" office:value="87.17" table:style-name="ce3">
            <text:p><text:s/>R$ 87,17<text:s/></text:p>
          </table:table-cell>
          <table:table-cell office:value-type="float" office:value="209.2" table:style-name="ce3">
            <text:p><text:s/>R$ 209,20<text:s/></text:p>
          </table:table-cell>
          <table:table-cell table:number-columns-repeated="3" table:style-name="ce3"/>
          <table:table-cell office:value-type="float" office:value="2841.4" table:style-name="ce3">
            <text:p><text:s/>R$ 2.841,4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011.287.688-95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CELIO YUKIHIRO SUZUKI</text:p>
          </table:table-cell>
          <table:table-cell office:value-type="float" office:value="2423.0200000000004" table:style-name="ce3">
            <text:p><text:s/>R$ 2.423,02<text:s/></text:p>
          </table:table-cell>
          <table:table-cell table:number-columns-repeated="2" table:style-name="ce3"/>
          <table:table-cell office:value-type="float" office:value="1106.4000000000003" table:style-name="ce3">
            <text:p><text:s/>R$ 1.106,40<text:s/></text:p>
          </table:table-cell>
          <table:table-cell office:value-type="float" office:value="55.32" table:style-name="ce3">
            <text:p><text:s/>R$ 55,32<text:s/></text:p>
          </table:table-cell>
          <table:table-cell table:style-name="ce3"/>
          <table:table-cell office:value-type="float" office:value="1161.7200000000003" table:style-name="ce3">
            <text:p><text:s/>R$ 1.161,72<text:s/></text:p>
          </table:table-cell>
          <table:table-cell table:number-columns-repeated="5" table:style-name="ce3"/>
          <table:table-cell office:value-type="float" office:value="4746.4600000000009" table:style-name="ce3">
            <text:p><text:s/>R$ 4.746,46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014.877.346-03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MAURICIO DUARTE BATISTA MARTINS</text:p>
          </table:table-cell>
          <table:table-cell table:number-columns-repeated="10" table:style-name="ce3"/>
          <table:table-cell office:value-type="float" office:value="392.26000000000005" table:style-name="ce3">
            <text:p><text:s/>R$ 392,26<text:s/></text:p>
          </table:table-cell>
          <table:table-cell table:style-name="ce3"/>
          <table:table-cell office:value-type="float" office:value="392.26000000000005" table:style-name="ce3">
            <text:p><text:s/>R$ 392,26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017.131.539-12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REINALDO PINHEIRO</text:p>
          </table:table-cell>
          <table:table-cell table:number-columns-repeated="9" table:style-name="ce3"/>
          <table:table-cell office:value-type="float" office:value="156.9" table:style-name="ce3">
            <text:p><text:s/>R$ 156,90<text:s/></text:p>
          </table:table-cell>
          <table:table-cell table:number-columns-repeated="2" table:style-name="ce3"/>
          <table:table-cell office:value-type="float" office:value="156.9" table:style-name="ce3">
            <text:p><text:s/>R$ 156,9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021.928.174-28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GLEYCE MARIA DA SILVA</text:p>
          </table:table-cell>
          <table:table-cell table:number-columns-repeated="7" table:style-name="ce3"/>
          <table:table-cell office:value-type="float" office:value="174.34" table:style-name="ce3">
            <text:p><text:s/>R$ 174,34<text:s/></text:p>
          </table:table-cell>
          <table:table-cell table:number-columns-repeated="4" table:style-name="ce3"/>
          <table:table-cell office:value-type="float" office:value="174.34" table:style-name="ce3">
            <text:p><text:s/>R$ 174,34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025.911.128-78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SILVIA CAVASANA DE PAULA E SILVA</text:p>
          </table:table-cell>
          <table:table-cell table:number-columns-repeated="8" table:style-name="ce3"/>
          <table:table-cell office:value-type="float" office:value="1098.3" table:style-name="ce3">
            <text:p><text:s/>R$ 1.098,30<text:s/></text:p>
          </table:table-cell>
          <table:table-cell table:number-columns-repeated="3" table:style-name="ce3"/>
          <table:table-cell office:value-type="float" office:value="1098.3" table:style-name="ce3">
            <text:p><text:s/>R$ 1.098,3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027.751.848-20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PAULO ROGERIO FRANCE</text:p>
          </table:table-cell>
          <table:table-cell table:style-name="ce3"/>
          <table:table-cell office:value-type="float" office:value="156.9" table:style-name="ce3">
            <text:p><text:s/>R$ 156,90<text:s/></text:p>
          </table:table-cell>
          <table:table-cell table:style-name="ce3"/>
          <table:table-cell office:value-type="float" office:value="772.88" table:style-name="ce3">
            <text:p><text:s/>R$ 772,88<text:s/></text:p>
          </table:table-cell>
          <table:table-cell office:value-type="float" office:value="302.18" table:style-name="ce3">
            <text:p><text:s/>R$ 302,18<text:s/></text:p>
          </table:table-cell>
          <table:table-cell office:value-type="float" office:value="842.62" table:style-name="ce3">
            <text:p><text:s/>R$ 842,62<text:s/></text:p>
          </table:table-cell>
          <table:table-cell table:style-name="ce3"/>
          <table:table-cell office:value-type="float" office:value="970.46" table:style-name="ce3">
            <text:p><text:s/>R$ 970,46<text:s/></text:p>
          </table:table-cell>
          <table:table-cell office:value-type="float" office:value="517.19000000000005" table:style-name="ce3">
            <text:p><text:s/>R$ 517,19<text:s/></text:p>
          </table:table-cell>
          <table:table-cell office:value-type="float" office:value="935.59" table:style-name="ce3">
            <text:p><text:s/>R$ 935,59<text:s/></text:p>
          </table:table-cell>
          <table:table-cell office:value-type="float" office:value="621.79000000000008" table:style-name="ce3">
            <text:p><text:s/>R$ 621,79<text:s/></text:p>
          </table:table-cell>
          <table:table-cell office:value-type="float" office:value="360.28999999999996" table:style-name="ce3">
            <text:p><text:s/>R$ 360,29<text:s/></text:p>
          </table:table-cell>
          <table:table-cell office:value-type="float" office:value="5479.9" table:style-name="ce3">
            <text:p><text:s/>R$ 5.479,9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041.920.008-81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ROBERTO JOVITA</text:p>
          </table:table-cell>
          <table:table-cell table:number-columns-repeated="9" table:style-name="ce3"/>
          <table:table-cell office:value-type="float" office:value="156.9" table:style-name="ce3">
            <text:p><text:s/>R$ 156,90<text:s/></text:p>
          </table:table-cell>
          <table:table-cell table:number-columns-repeated="2" table:style-name="ce3"/>
          <table:table-cell office:value-type="float" office:value="156.9" table:style-name="ce3">
            <text:p><text:s/>R$ 156,9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043.315.708-94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ELISABETE GAIDEI ARABAGE CIRILO</text:p>
          </table:table-cell>
          <table:table-cell table:number-columns-repeated="3" table:style-name="ce3"/>
          <table:table-cell office:value-type="float" office:value="130.75" table:style-name="ce3">
            <text:p><text:s/>R$ 130,75<text:s/></text:p>
          </table:table-cell>
          <table:table-cell office:value-type="float" office:value="305.09000000000003" table:style-name="ce3">
            <text:p><text:s/>R$ 305,09<text:s/></text:p>
          </table:table-cell>
          <table:table-cell table:style-name="ce3"/>
          <table:table-cell office:value-type="float" office:value="217.92000000000002" table:style-name="ce3">
            <text:p><text:s/>R$ 217,92<text:s/></text:p>
          </table:table-cell>
          <table:table-cell table:number-columns-repeated="2" table:style-name="ce3"/>
          <table:table-cell office:value-type="float" office:value="87.17" table:style-name="ce3">
            <text:p><text:s/>R$ 87,17<text:s/></text:p>
          </table:table-cell>
          <table:table-cell table:number-columns-repeated="2" table:style-name="ce3"/>
          <table:table-cell office:value-type="float" office:value="740.93" table:style-name="ce3">
            <text:p><text:s/>R$ 740,93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050.901.108-08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ANGELA CANETTA</text:p>
          </table:table-cell>
          <table:table-cell table:number-columns-repeated="2" table:style-name="ce3"/>
          <table:table-cell office:value-type="float" office:value="130.75" table:style-name="ce3">
            <text:p><text:s/>R$ 130,75<text:s/></text:p>
          </table:table-cell>
          <table:table-cell office:value-type="float" office:value="261.51" table:style-name="ce3">
            <text:p><text:s/>R$ 261,51<text:s/></text:p>
          </table:table-cell>
          <table:table-cell office:value-type="float" office:value="348.67" table:style-name="ce3">
            <text:p><text:s/>R$ 348,67<text:s/></text:p>
          </table:table-cell>
          <table:table-cell office:value-type="float" office:value="217.92000000000002" table:style-name="ce3">
            <text:p><text:s/>R$ 217,92<text:s/></text:p>
          </table:table-cell>
          <table:table-cell office:value-type="float" office:value="130.75" table:style-name="ce3">
            <text:p><text:s/>R$ 130,75<text:s/></text:p>
          </table:table-cell>
          <table:table-cell office:value-type="float" office:value="174.34" table:style-name="ce3">
            <text:p><text:s/>R$ 174,34<text:s/></text:p>
          </table:table-cell>
          <table:table-cell office:value-type="float" office:value="348.67" table:style-name="ce3">
            <text:p><text:s/>R$ 348,67<text:s/></text:p>
          </table:table-cell>
          <table:table-cell table:style-name="ce3"/>
          <table:table-cell office:value-type="float" office:value="87.17" table:style-name="ce3">
            <text:p><text:s/>R$ 87,17<text:s/></text:p>
          </table:table-cell>
          <table:table-cell table:style-name="ce3"/>
          <table:table-cell office:value-type="float" office:value="1699.7800000000002" table:style-name="ce3">
            <text:p><text:s/>R$ 1.699,78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060.562.168-37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TU MOON MING</text:p>
          </table:table-cell>
          <table:table-cell table:number-columns-repeated="2" table:style-name="ce3"/>
          <table:table-cell office:value-type="float" office:value="261.5" table:style-name="ce3">
            <text:p><text:s/>R$ 261,50<text:s/></text:p>
          </table:table-cell>
          <table:table-cell office:value-type="float" office:value="261.5" table:style-name="ce3">
            <text:p><text:s/>R$ 261,50<text:s/></text:p>
          </table:table-cell>
          <table:table-cell office:value-type="float" office:value="392.25" table:style-name="ce3">
            <text:p><text:s/>R$ 392,25<text:s/></text:p>
          </table:table-cell>
          <table:table-cell table:style-name="ce3"/>
          <table:table-cell office:value-type="float" office:value="130.75" table:style-name="ce3">
            <text:p><text:s/>R$ 130,75<text:s/></text:p>
          </table:table-cell>
          <table:table-cell office:value-type="float" office:value="87.17" table:style-name="ce3">
            <text:p><text:s/>R$ 87,17<text:s/></text:p>
          </table:table-cell>
          <table:table-cell office:value-type="float" office:value="130.75" table:style-name="ce3">
            <text:p><text:s/>R$ 130,75<text:s/></text:p>
          </table:table-cell>
          <table:table-cell office:value-type="float" office:value="130.75" table:style-name="ce3">
            <text:p><text:s/>R$ 130,75<text:s/></text:p>
          </table:table-cell>
          <table:table-cell office:value-type="float" office:value="479.42" table:style-name="ce3">
            <text:p><text:s/>R$ 479,42<text:s/></text:p>
          </table:table-cell>
          <table:table-cell office:value-type="float" office:value="392.25" table:style-name="ce3">
            <text:p><text:s/>R$ 392,25<text:s/></text:p>
          </table:table-cell>
          <table:table-cell office:value-type="float" office:value="2266.34" table:style-name="ce3">
            <text:p><text:s/>R$ 2.266,34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066.803.156-54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EVELYN JESSICA HONDA OTSU</text:p>
          </table:table-cell>
          <table:table-cell table:number-columns-repeated="5" table:style-name="ce3"/>
          <table:table-cell office:value-type="float" office:value="156.9" table:style-name="ce3">
            <text:p><text:s/>R$ 156,90<text:s/></text:p>
          </table:table-cell>
          <table:table-cell table:style-name="ce3"/>
          <table:table-cell office:value-type="float" office:value="156.9" table:style-name="ce3">
            <text:p><text:s/>R$ 156,90<text:s/></text:p>
          </table:table-cell>
          <table:table-cell table:number-columns-repeated="3" table:style-name="ce3"/>
          <table:table-cell office:value-type="float" office:value="470.7" table:style-name="ce3">
            <text:p><text:s/>R$ 470,70<text:s/></text:p>
          </table:table-cell>
          <table:table-cell office:value-type="float" office:value="784.5" table:style-name="ce3">
            <text:p><text:s/>R$ 784,5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071.939.898-39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JANE GARCIA DA SILVA CRUZ</text:p>
          </table:table-cell>
          <table:table-cell table:number-columns-repeated="2" table:style-name="ce3"/>
          <table:table-cell office:value-type="float" office:value="87.17" table:style-name="ce3">
            <text:p><text:s/>R$ 87,17<text:s/></text:p>
          </table:table-cell>
          <table:table-cell table:number-columns-repeated="6" table:style-name="ce3"/>
          <table:table-cell office:value-type="float" office:value="156.9" table:style-name="ce3">
            <text:p><text:s/>R$ 156,90<text:s/></text:p>
          </table:table-cell>
          <table:table-cell table:number-columns-repeated="2" table:style-name="ce3"/>
          <table:table-cell office:value-type="float" office:value="244.07" table:style-name="ce3">
            <text:p><text:s/>R$ 244,07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072.453.296-05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BRUNO DE PAULA ROSA</text:p>
          </table:table-cell>
          <table:table-cell table:number-columns-repeated="2" table:style-name="ce3"/>
          <table:table-cell office:value-type="float" office:value="2092.08" table:style-name="ce3">
            <text:p><text:s/>R$ 2.092,08<text:s/></text:p>
          </table:table-cell>
          <table:table-cell office:value-type="float" office:value="1046.04" table:style-name="ce3">
            <text:p><text:s/>R$ 1.046,04<text:s/></text:p>
          </table:table-cell>
          <table:table-cell office:value-type="float" office:value="1656.23" table:style-name="ce3">
            <text:p><text:s/>R$ 1.656,23<text:s/></text:p>
          </table:table-cell>
          <table:table-cell office:value-type="float" office:value="1046.04" table:style-name="ce3">
            <text:p><text:s/>R$ 1.046,04<text:s/></text:p>
          </table:table-cell>
          <table:table-cell office:value-type="float" office:value="784.53" table:style-name="ce3">
            <text:p><text:s/>R$ 784,53<text:s/></text:p>
          </table:table-cell>
          <table:table-cell office:value-type="float" office:value="958.87" table:style-name="ce3">
            <text:p><text:s/>R$ 958,87<text:s/></text:p>
          </table:table-cell>
          <table:table-cell office:value-type="float" office:value="1220.3800000000001" table:style-name="ce3">
            <text:p><text:s/>R$ 1.220,38<text:s/></text:p>
          </table:table-cell>
          <table:table-cell office:value-type="float" office:value="1220.3800000000001" table:style-name="ce3">
            <text:p><text:s/>R$ 1.220,38<text:s/></text:p>
          </table:table-cell>
          <table:table-cell office:value-type="float" office:value="1168.06" table:style-name="ce3">
            <text:p><text:s/>R$ 1.168,06<text:s/></text:p>
          </table:table-cell>
          <table:table-cell office:value-type="float" office:value="1569.06" table:style-name="ce3">
            <text:p><text:s/>R$ 1.569,06<text:s/></text:p>
          </table:table-cell>
          <table:table-cell office:value-type="float" office:value="12761.669999999998" table:style-name="ce3">
            <text:p><text:s/>R$ 12.761,67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072.453.298-05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BRUNO DE PAULA ROSA</text:p>
          </table:table-cell>
          <table:table-cell table:number-columns-repeated="6" table:style-name="ce3"/>
          <table:table-cell office:value-type="float" office:value="697.36" table:style-name="ce3">
            <text:p><text:s/>R$ 697,36<text:s/></text:p>
          </table:table-cell>
          <table:table-cell table:number-columns-repeated="5" table:style-name="ce3"/>
          <table:table-cell office:value-type="float" office:value="697.36" table:style-name="ce3">
            <text:p><text:s/>R$ 697,36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074.641.088-33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FERNANDO ANDREAZZE</text:p>
          </table:table-cell>
          <table:table-cell table:number-columns-repeated="2" table:style-name="ce3"/>
          <table:table-cell office:value-type="float" office:value="174.34" table:style-name="ce3">
            <text:p><text:s/>R$ 174,34<text:s/></text:p>
          </table:table-cell>
          <table:table-cell table:style-name="ce3"/>
          <table:table-cell office:value-type="float" office:value="290.56" table:style-name="ce3">
            <text:p><text:s/>R$ 290,56<text:s/></text:p>
          </table:table-cell>
          <table:table-cell office:value-type="float" office:value="232.45" table:style-name="ce3">
            <text:p><text:s/>R$ 232,45<text:s/></text:p>
          </table:table-cell>
          <table:table-cell table:style-name="ce3"/>
          <table:table-cell office:value-type="float" office:value="418.41" table:style-name="ce3">
            <text:p><text:s/>R$ 418,41<text:s/></text:p>
          </table:table-cell>
          <table:table-cell table:style-name="ce3"/>
          <table:table-cell office:value-type="float" office:value="156.9" table:style-name="ce3">
            <text:p><text:s/>R$ 156,90<text:s/></text:p>
          </table:table-cell>
          <table:table-cell table:number-columns-repeated="2" table:style-name="ce3"/>
          <table:table-cell office:value-type="float" office:value="1272.6600000000001" table:style-name="ce3">
            <text:p><text:s/>R$ 1.272,66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082.419.998-79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FELIX RAUL CARRILLO VIDAL</text:p>
          </table:table-cell>
          <table:table-cell office:value-type="float" office:value="165.96" table:style-name="ce3">
            <text:p><text:s/>R$ 165,96<text:s/></text:p>
          </table:table-cell>
          <table:table-cell table:style-name="ce3"/>
          <table:table-cell office:value-type="float" office:value="1569.0200000000002" table:style-name="ce3">
            <text:p><text:s/>R$ 1.569,02<text:s/></text:p>
          </table:table-cell>
          <table:table-cell office:value-type="float" office:value="217.92000000000002" table:style-name="ce3">
            <text:p><text:s/>R$ 217,92<text:s/></text:p>
          </table:table-cell>
          <table:table-cell office:value-type="float" office:value="973.36" table:style-name="ce3">
            <text:p><text:s/>R$ 973,36<text:s/></text:p>
          </table:table-cell>
          <table:table-cell office:value-type="float" office:value="217.92000000000002" table:style-name="ce3">
            <text:p><text:s/>R$ 217,92<text:s/></text:p>
          </table:table-cell>
          <table:table-cell office:value-type="float" office:value="566.6" table:style-name="ce3">
            <text:p><text:s/>R$ 566,60<text:s/></text:p>
          </table:table-cell>
          <table:table-cell office:value-type="float" office:value="392.26" table:style-name="ce3">
            <text:p><text:s/>R$ 392,26<text:s/></text:p>
          </table:table-cell>
          <table:table-cell office:value-type="float" office:value="2019.3899999999999" table:style-name="ce3">
            <text:p><text:s/>R$ 2.019,39<text:s/></text:p>
          </table:table-cell>
          <table:table-cell table:number-columns-repeated="3" table:style-name="ce3"/>
          <table:table-cell office:value-type="float" office:value="6122.43" table:style-name="ce3">
            <text:p><text:s/>R$ 6.122,43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085.005.648-90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YUKIO UCHIYAMA</text:p>
          </table:table-cell>
          <table:table-cell table:number-columns-repeated="2" table:style-name="ce3"/>
          <table:table-cell office:value-type="float" office:value="87.17" table:style-name="ce3">
            <text:p><text:s/>R$ 87,17<text:s/></text:p>
          </table:table-cell>
          <table:table-cell office:value-type="float" office:value="363.2" table:style-name="ce3">
            <text:p><text:s/>R$ 363,20<text:s/></text:p>
          </table:table-cell>
          <table:table-cell office:value-type="float" office:value="392.26000000000005" table:style-name="ce3">
            <text:p><text:s/>R$ 392,26<text:s/></text:p>
          </table:table-cell>
          <table:table-cell office:value-type="float" office:value="87.17" table:style-name="ce3">
            <text:p><text:s/>R$ 87,17<text:s/></text:p>
          </table:table-cell>
          <table:table-cell office:value-type="float" office:value="87.17" table:style-name="ce3">
            <text:p><text:s/>R$ 87,17<text:s/></text:p>
          </table:table-cell>
          <table:table-cell office:value-type="float" office:value="174.34" table:style-name="ce3">
            <text:p><text:s/>R$ 174,34<text:s/></text:p>
          </table:table-cell>
          <table:table-cell office:value-type="float" office:value="217.92000000000002" table:style-name="ce3">
            <text:p><text:s/>R$ 217,92<text:s/></text:p>
          </table:table-cell>
          <table:table-cell office:value-type="float" office:value="871.67" table:style-name="ce3">
            <text:p><text:s/>R$ 871,67<text:s/></text:p>
          </table:table-cell>
          <table:table-cell office:value-type="float" office:value="87.17" table:style-name="ce3">
            <text:p><text:s/>R$ 87,17<text:s/></text:p>
          </table:table-cell>
          <table:table-cell office:value-type="float" office:value="348.68" table:style-name="ce3">
            <text:p><text:s/>R$ 348,68<text:s/></text:p>
          </table:table-cell>
          <table:table-cell office:value-type="float" office:value="2716.75" table:style-name="ce3">
            <text:p><text:s/>R$ 2.716,75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085.586.878-38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GILBERTO FERRAZ KFOURI</text:p>
          </table:table-cell>
          <table:table-cell table:number-columns-repeated="4" table:style-name="ce3"/>
          <table:table-cell office:value-type="float" office:value="124.47" table:style-name="ce3">
            <text:p><text:s/>R$ 124,47<text:s/></text:p>
          </table:table-cell>
          <table:table-cell table:number-columns-repeated="3" table:style-name="ce3"/>
          <table:table-cell office:value-type="float" office:value="130.75" table:style-name="ce3">
            <text:p><text:s/>R$ 130,75<text:s/></text:p>
          </table:table-cell>
          <table:table-cell table:number-columns-repeated="3" table:style-name="ce3"/>
          <table:table-cell office:value-type="float" office:value="255.22" table:style-name="ce3">
            <text:p><text:s/>R$ 255,22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090.278.018-27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ED RICARDO AMATE CAPAROZ</text:p>
          </table:table-cell>
          <table:table-cell table:number-columns-repeated="10" table:style-name="ce3"/>
          <table:table-cell office:value-type="float" office:value="470.7" table:style-name="ce3">
            <text:p><text:s/>R$ 470,70<text:s/></text:p>
          </table:table-cell>
          <table:table-cell table:style-name="ce3"/>
          <table:table-cell office:value-type="float" office:value="470.7" table:style-name="ce3">
            <text:p><text:s/>R$ 470,7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090.414.614-69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ASSIS JOSE FERREIRA</text:p>
          </table:table-cell>
          <table:table-cell table:number-columns-repeated="10" table:style-name="ce3"/>
          <table:table-cell office:value-type="float" office:value="156.9" table:style-name="ce3">
            <text:p><text:s/>R$ 156,90<text:s/></text:p>
          </table:table-cell>
          <table:table-cell table:style-name="ce3"/>
          <table:table-cell office:value-type="float" office:value="156.9" table:style-name="ce3">
            <text:p><text:s/>R$ 156,9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105.110.468-80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ELISABETE FREIRE MAGALHAES</text:p>
          </table:table-cell>
          <table:table-cell office:value-type="float" office:value="564.27" table:style-name="ce3">
            <text:p><text:s/>R$ 564,27<text:s/></text:p>
          </table:table-cell>
          <table:table-cell table:style-name="ce3"/>
          <table:table-cell office:value-type="float" office:value="1464.45" table:style-name="ce3">
            <text:p><text:s/>R$ 1.464,45<text:s/></text:p>
          </table:table-cell>
          <table:table-cell office:value-type="float" office:value="610.18999999999994" table:style-name="ce3">
            <text:p><text:s/>R$ 610,19<text:s/></text:p>
          </table:table-cell>
          <table:table-cell office:value-type="float" office:value="941.42999999999984" table:style-name="ce3">
            <text:p><text:s/>R$ 941,43<text:s/></text:p>
          </table:table-cell>
          <table:table-cell office:value-type="float" office:value="697.3599999999999" table:style-name="ce3">
            <text:p><text:s/>R$ 697,36<text:s/></text:p>
          </table:table-cell>
          <table:table-cell office:value-type="float" office:value="767.08999999999992" table:style-name="ce3">
            <text:p><text:s/>R$ 767,09<text:s/></text:p>
          </table:table-cell>
          <table:table-cell office:value-type="float" office:value="697.3599999999999" table:style-name="ce3">
            <text:p><text:s/>R$ 697,36<text:s/></text:p>
          </table:table-cell>
          <table:table-cell office:value-type="float" office:value="941.42999999999984" table:style-name="ce3">
            <text:p><text:s/>R$ 941,43<text:s/></text:p>
          </table:table-cell>
          <table:table-cell office:value-type="float" office:value="697.3599999999999" table:style-name="ce3">
            <text:p><text:s/>R$ 697,36<text:s/></text:p>
          </table:table-cell>
          <table:table-cell table:number-columns-repeated="2" table:style-name="ce3"/>
          <table:table-cell office:value-type="float" office:value="7380.94" table:style-name="ce3">
            <text:p><text:s/>R$ 7.380,94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110.446.128-51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ANA MARIA APARECIDA MENDES SILVA</text:p>
          </table:table-cell>
          <table:table-cell table:number-columns-repeated="8" table:style-name="ce3"/>
          <table:table-cell office:value-type="float" office:value="627.6" table:style-name="ce3">
            <text:p><text:s/>R$ 627,60<text:s/></text:p>
          </table:table-cell>
          <table:table-cell table:number-columns-repeated="3" table:style-name="ce3"/>
          <table:table-cell office:value-type="float" office:value="627.6" table:style-name="ce3">
            <text:p><text:s/>R$ 627,6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112.064.198-57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ANTONIO MATOSINHO DE PAULA</text:p>
          </table:table-cell>
          <table:table-cell table:style-name="ce3"/>
          <table:table-cell office:value-type="float" office:value="1770.2399999999996" table:style-name="ce3">
            <text:p><text:s/>R$ 1.770,24<text:s/></text:p>
          </table:table-cell>
          <table:table-cell table:style-name="ce3"/>
          <table:table-cell office:value-type="float" office:value="87.17" table:style-name="ce3">
            <text:p><text:s/>R$ 87,17<text:s/></text:p>
          </table:table-cell>
          <table:table-cell table:number-columns-repeated="8" table:style-name="ce3"/>
          <table:table-cell office:value-type="float" office:value="1857.4099999999996" table:style-name="ce3">
            <text:p><text:s/>R$ 1.857,41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120.0041.648-16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GERALDO ALEXANDRE LOURENCETTI</text:p>
          </table:table-cell>
          <table:table-cell table:number-columns-repeated="4" table:style-name="ce3"/>
          <table:table-cell office:value-type="float" office:value="174.34" table:style-name="ce3">
            <text:p><text:s/>R$ 174,34<text:s/></text:p>
          </table:table-cell>
          <table:table-cell table:number-columns-repeated="7" table:style-name="ce3"/>
          <table:table-cell office:value-type="float" office:value="174.34" table:style-name="ce3">
            <text:p><text:s/>R$ 174,34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120.041.648-16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GERALDO ALEXANDRE LOURENCETTI</text:p>
          </table:table-cell>
          <table:table-cell table:number-columns-repeated="2" table:style-name="ce3"/>
          <table:table-cell office:value-type="float" office:value="174.34" table:style-name="ce3">
            <text:p><text:s/>R$ 174,34<text:s/></text:p>
          </table:table-cell>
          <table:table-cell office:value-type="float" office:value="261.51" table:style-name="ce3">
            <text:p><text:s/>R$ 261,51<text:s/></text:p>
          </table:table-cell>
          <table:table-cell table:style-name="ce3"/>
          <table:table-cell office:value-type="float" office:value="87.17" table:style-name="ce3">
            <text:p><text:s/>R$ 87,17<text:s/></text:p>
          </table:table-cell>
          <table:table-cell table:number-columns-repeated="3" table:style-name="ce3"/>
          <table:table-cell office:value-type="float" office:value="784.5" table:style-name="ce3">
            <text:p><text:s/>R$ 784,50<text:s/></text:p>
          </table:table-cell>
          <table:table-cell table:number-columns-repeated="2" table:style-name="ce3"/>
          <table:table-cell office:value-type="float" office:value="1307.52" table:style-name="ce3">
            <text:p><text:s/>R$ 1.307,52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120.107.968-37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SILVIA MARIA CROCCE GRAVA</text:p>
          </table:table-cell>
          <table:table-cell table:number-columns-repeated="8" table:style-name="ce3"/>
          <table:table-cell office:value-type="float" office:value="470.7" table:style-name="ce3">
            <text:p><text:s/>R$ 470,70<text:s/></text:p>
          </table:table-cell>
          <table:table-cell table:number-columns-repeated="3" table:style-name="ce3"/>
          <table:table-cell office:value-type="float" office:value="470.7" table:style-name="ce3">
            <text:p><text:s/>R$ 470,7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120.817.678-13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SANDRA REGINA TABOSSI FREIRE</text:p>
          </table:table-cell>
          <table:table-cell table:number-columns-repeated="10" table:style-name="ce3"/>
          <table:table-cell office:value-type="float" office:value="156.9" table:style-name="ce3">
            <text:p><text:s/>R$ 156,90<text:s/></text:p>
          </table:table-cell>
          <table:table-cell table:style-name="ce3"/>
          <table:table-cell office:value-type="float" office:value="156.9" table:style-name="ce3">
            <text:p><text:s/>R$ 156,9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121.113.658-23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RENATO VATRI</text:p>
          </table:table-cell>
          <table:table-cell table:number-columns-repeated="2" table:style-name="ce3"/>
          <table:table-cell office:value-type="float" office:value="87.17" table:style-name="ce3">
            <text:p><text:s/>R$ 87,17<text:s/></text:p>
          </table:table-cell>
          <table:table-cell office:value-type="float" office:value="87.17" table:style-name="ce3">
            <text:p><text:s/>R$ 87,17<text:s/></text:p>
          </table:table-cell>
          <table:table-cell office:value-type="float" office:value="174.34" table:style-name="ce3">
            <text:p><text:s/>R$ 174,34<text:s/></text:p>
          </table:table-cell>
          <table:table-cell table:style-name="ce3"/>
          <table:table-cell office:value-type="float" office:value="87.17" table:style-name="ce3">
            <text:p><text:s/>R$ 87,17<text:s/></text:p>
          </table:table-cell>
          <table:table-cell office:value-type="float" office:value="87.17" table:style-name="ce3">
            <text:p><text:s/>R$ 87,17<text:s/></text:p>
          </table:table-cell>
          <table:table-cell office:value-type="float" office:value="1028.57" table:style-name="ce3">
            <text:p><text:s/>R$ 1.028,57<text:s/></text:p>
          </table:table-cell>
          <table:table-cell office:value-type="float" office:value="261.51" table:style-name="ce3">
            <text:p><text:s/>R$ 261,51<text:s/></text:p>
          </table:table-cell>
          <table:table-cell office:value-type="float" office:value="174.34" table:style-name="ce3">
            <text:p><text:s/>R$ 174,34<text:s/></text:p>
          </table:table-cell>
          <table:table-cell office:value-type="float" office:value="174.34" table:style-name="ce3">
            <text:p><text:s/>R$ 174,34<text:s/></text:p>
          </table:table-cell>
          <table:table-cell office:value-type="float" office:value="2161.7799999999997" table:style-name="ce3">
            <text:p><text:s/>R$ 2.161,78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121.267.468-52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EDINEIA GONSALVES CATELAN</text:p>
          </table:table-cell>
          <table:table-cell table:number-columns-repeated="3" table:style-name="ce3"/>
          <table:table-cell office:value-type="float" office:value="1725.8999999999996" table:style-name="ce3">
            <text:p><text:s/>R$ 1.725,90<text:s/></text:p>
          </table:table-cell>
          <table:table-cell office:value-type="float" office:value="813.56000000000006" table:style-name="ce3">
            <text:p><text:s/>R$ 813,56<text:s/></text:p>
          </table:table-cell>
          <table:table-cell table:number-columns-repeated="2" table:style-name="ce3"/>
          <table:table-cell office:value-type="float" office:value="406.77000000000004" table:style-name="ce3">
            <text:p><text:s/>R$ 406,77<text:s/></text:p>
          </table:table-cell>
          <table:table-cell office:value-type="float" office:value="261.5" table:style-name="ce3">
            <text:p><text:s/>R$ 261,50<text:s/></text:p>
          </table:table-cell>
          <table:table-cell office:value-type="float" office:value="1150.6000000000001" table:style-name="ce3">
            <text:p><text:s/>R$ 1.150,60<text:s/></text:p>
          </table:table-cell>
          <table:table-cell table:style-name="ce3"/>
          <table:table-cell office:value-type="float" office:value="813.55000000000007" table:style-name="ce3">
            <text:p><text:s/>R$ 813,55<text:s/></text:p>
          </table:table-cell>
          <table:table-cell office:value-type="float" office:value="5171.88" table:style-name="ce3">
            <text:p><text:s/>R$ 5.171,88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122.415.228-05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CAIO GRACO SIMOES LOPES</text:p>
          </table:table-cell>
          <table:table-cell table:style-name="ce3"/>
          <table:table-cell office:value-type="float" office:value="829.80000000000007" table:style-name="ce3">
            <text:p><text:s/>R$ 829,80<text:s/></text:p>
          </table:table-cell>
          <table:table-cell table:style-name="ce3"/>
          <table:table-cell office:value-type="float" office:value="958.86999999999978" table:style-name="ce3">
            <text:p><text:s/>R$ 958,87<text:s/></text:p>
          </table:table-cell>
          <table:table-cell office:value-type="float" office:value="1481.89" table:style-name="ce3">
            <text:p><text:s/>R$ 1.481,89<text:s/></text:p>
          </table:table-cell>
          <table:table-cell table:style-name="ce3"/>
          <table:table-cell office:value-type="float" office:value="697.3599999999999" table:style-name="ce3">
            <text:p><text:s/>R$ 697,36<text:s/></text:p>
          </table:table-cell>
          <table:table-cell office:value-type="float" office:value="1220.3799999999999" table:style-name="ce3">
            <text:p><text:s/>R$ 1.220,38<text:s/></text:p>
          </table:table-cell>
          <table:table-cell table:style-name="ce3"/>
          <table:table-cell office:value-type="float" office:value="1481.89" table:style-name="ce3">
            <text:p><text:s/>R$ 1.481,89<text:s/></text:p>
          </table:table-cell>
          <table:table-cell table:number-columns-repeated="2" table:style-name="ce3"/>
          <table:table-cell office:value-type="float" office:value="6670.1900000000005" table:style-name="ce3">
            <text:p><text:s/>R$ 6.670,19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122.589.458-10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NEIDE APARECIDA DOS SANTOS</text:p>
          </table:table-cell>
          <table:table-cell table:number-columns-repeated="3" table:style-name="ce3"/>
          <table:table-cell office:value-type="float" office:value="130.75" table:style-name="ce3">
            <text:p><text:s/>R$ 130,75<text:s/></text:p>
          </table:table-cell>
          <table:table-cell office:value-type="float" office:value="174.34" table:style-name="ce3">
            <text:p><text:s/>R$ 174,34<text:s/></text:p>
          </table:table-cell>
          <table:table-cell table:number-columns-repeated="3" table:style-name="ce3"/>
          <table:table-cell office:value-type="float" office:value="174.34" table:style-name="ce3">
            <text:p><text:s/>R$ 174,34<text:s/></text:p>
          </table:table-cell>
          <table:table-cell office:value-type="float" office:value="87.17" table:style-name="ce3">
            <text:p><text:s/>R$ 87,17<text:s/></text:p>
          </table:table-cell>
          <table:table-cell office:value-type="float" office:value="174.34" table:style-name="ce3">
            <text:p><text:s/>R$ 174,34<text:s/></text:p>
          </table:table-cell>
          <table:table-cell table:style-name="ce3"/>
          <table:table-cell office:value-type="float" office:value="740.94" table:style-name="ce3">
            <text:p><text:s/>R$ 740,94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123.953.378-03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MARCELO HOCOYA</text:p>
          </table:table-cell>
          <table:table-cell table:number-columns-repeated="7" table:style-name="ce3"/>
          <table:table-cell office:value-type="float" office:value="87.17" table:style-name="ce3">
            <text:p><text:s/>R$ 87,17<text:s/></text:p>
          </table:table-cell>
          <table:table-cell table:number-columns-repeated="4" table:style-name="ce3"/>
          <table:table-cell office:value-type="float" office:value="87.17" table:style-name="ce3">
            <text:p><text:s/>R$ 87,17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127.633.608-07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CRISTINA PEREIRA DE OLIVEIRA</text:p>
          </table:table-cell>
          <table:table-cell table:style-name="ce3"/>
          <table:table-cell office:value-type="float" office:value="149.37" table:style-name="ce3">
            <text:p><text:s/>R$ 149,37<text:s/></text:p>
          </table:table-cell>
          <table:table-cell table:number-columns-repeated="10" table:style-name="ce3"/>
          <table:table-cell office:value-type="float" office:value="149.37" table:style-name="ce3">
            <text:p><text:s/>R$ 149,37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130.516.198-09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CLAUDIA REGINA RECKE</text:p>
          </table:table-cell>
          <table:table-cell table:number-columns-repeated="4" table:style-name="ce3"/>
          <table:table-cell office:value-type="float" office:value="327.05" table:style-name="ce3">
            <text:p><text:s/>R$ 327,05<text:s/></text:p>
          </table:table-cell>
          <table:table-cell office:value-type="float" office:value="87.17" table:style-name="ce3">
            <text:p><text:s/>R$ 87,17<text:s/></text:p>
          </table:table-cell>
          <table:table-cell table:number-columns-repeated="2" table:style-name="ce3"/>
          <table:table-cell office:value-type="float" office:value="87.17" table:style-name="ce3">
            <text:p><text:s/>R$ 87,17<text:s/></text:p>
          </table:table-cell>
          <table:table-cell office:value-type="float" office:value="470.7" table:style-name="ce3">
            <text:p><text:s/>R$ 470,70<text:s/></text:p>
          </table:table-cell>
          <table:table-cell table:number-columns-repeated="2" table:style-name="ce3"/>
          <table:table-cell office:value-type="float" office:value="972.09" table:style-name="ce3">
            <text:p><text:s/>R$ 972,09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134.860.728-97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ANA CAROLINA CONDE SILVA</text:p>
          </table:table-cell>
          <table:table-cell table:number-columns-repeated="10" table:style-name="ce3"/>
          <table:table-cell office:value-type="float" office:value="261.51" table:style-name="ce3">
            <text:p><text:s/>R$ 261,51<text:s/></text:p>
          </table:table-cell>
          <table:table-cell table:style-name="ce3"/>
          <table:table-cell office:value-type="float" office:value="261.51" table:style-name="ce3">
            <text:p><text:s/>R$ 261,51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7">
            <text:p>FABIANO ALVES HENRIQUES</text:p>
          </table:table-cell>
          <table:table-cell table:number-columns-repeated="2" table:style-name="ce3"/>
          <table:table-cell office:value-type="float" office:value="130.75" table:style-name="ce3">
            <text:p><text:s/>R$ 130,75<text:s/></text:p>
          </table:table-cell>
          <table:table-cell office:value-type="float" office:value="174.34" table:style-name="ce3">
            <text:p><text:s/>R$ 174,34<text:s/></text:p>
          </table:table-cell>
          <table:table-cell office:value-type="float" office:value="392.25" table:style-name="ce3">
            <text:p><text:s/>R$ 392,25<text:s/></text:p>
          </table:table-cell>
          <table:table-cell table:number-columns-repeated="5" table:style-name="ce3"/>
          <table:table-cell office:value-type="float" office:value="261.51" table:style-name="ce3">
            <text:p><text:s/>R$ 261,51<text:s/></text:p>
          </table:table-cell>
          <table:table-cell table:style-name="ce3"/>
          <table:table-cell office:value-type="float" office:value="958.85" table:style-name="ce3">
            <text:p><text:s/>R$ 958,85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145.180.598-59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EDIVAN MOREIRA DE MELO</text:p>
          </table:table-cell>
          <table:table-cell table:number-columns-repeated="7" table:style-name="ce3"/>
          <table:table-cell office:value-type="float" office:value="842.61" table:style-name="ce3">
            <text:p><text:s/>R$ 842,61<text:s/></text:p>
          </table:table-cell>
          <table:table-cell table:style-name="ce3"/>
          <table:table-cell office:value-type="float" office:value="290.56" table:style-name="ce3">
            <text:p><text:s/>R$ 290,56<text:s/></text:p>
          </table:table-cell>
          <table:table-cell table:number-columns-repeated="2" table:style-name="ce3"/>
          <table:table-cell office:value-type="float" office:value="1133.17" table:style-name="ce3">
            <text:p><text:s/>R$ 1.133,17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145.405.398-41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PAULO FLOR DE LUNA</text:p>
          </table:table-cell>
          <table:table-cell table:number-columns-repeated="11" table:style-name="ce3"/>
          <table:table-cell office:value-type="float" office:value="627.6" table:style-name="ce3">
            <text:p><text:s/>R$ 627,60<text:s/></text:p>
          </table:table-cell>
          <table:table-cell office:value-type="float" office:value="627.6" table:style-name="ce3">
            <text:p><text:s/>R$ 627,6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155.075.258-89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LEANDRO ANSELMO SASSI</text:p>
          </table:table-cell>
          <table:table-cell table:number-columns-repeated="8" table:style-name="ce3"/>
          <table:table-cell office:value-type="float" office:value="156.9" table:style-name="ce3">
            <text:p><text:s/>R$ 156,90<text:s/></text:p>
          </table:table-cell>
          <table:table-cell table:number-columns-repeated="3" table:style-name="ce3"/>
          <table:table-cell office:value-type="float" office:value="156.9" table:style-name="ce3">
            <text:p><text:s/>R$ 156,9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159.117.018-47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MARISA SANDRA LUCCAS</text:p>
          </table:table-cell>
          <table:table-cell table:number-columns-repeated="11" table:style-name="ce3"/>
          <table:table-cell office:value-type="float" office:value="470.7" table:style-name="ce3">
            <text:p><text:s/>R$ 470,70<text:s/></text:p>
          </table:table-cell>
          <table:table-cell office:value-type="float" office:value="470.7" table:style-name="ce3">
            <text:p><text:s/>R$ 470,7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162.048.528-17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FERNANDO BERTOZO DE GODOY</text:p>
          </table:table-cell>
          <table:table-cell table:number-columns-repeated="11" table:style-name="ce3"/>
          <table:table-cell office:value-type="float" office:value="156.9" table:style-name="ce3">
            <text:p><text:s/>R$ 156,90<text:s/></text:p>
          </table:table-cell>
          <table:table-cell office:value-type="float" office:value="156.9" table:style-name="ce3">
            <text:p><text:s/>R$ 156,9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162.684.508-50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MARCIO MATIAS</text:p>
          </table:table-cell>
          <table:table-cell table:number-columns-repeated="9" table:style-name="ce3"/>
          <table:table-cell office:value-type="float" office:value="313.8" table:style-name="ce3">
            <text:p><text:s/>R$ 313,80<text:s/></text:p>
          </table:table-cell>
          <table:table-cell table:number-columns-repeated="2" table:style-name="ce3"/>
          <table:table-cell office:value-type="float" office:value="313.8" table:style-name="ce3">
            <text:p><text:s/>R$ 313,8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170.312.928-83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LUCIANO MARTINS DA COSTA</text:p>
          </table:table-cell>
          <table:table-cell table:number-columns-repeated="4" table:style-name="ce3"/>
          <table:table-cell office:value-type="float" office:value="58.11" table:style-name="ce3">
            <text:p><text:s/>R$ 58,11<text:s/></text:p>
          </table:table-cell>
          <table:table-cell table:number-columns-repeated="3" table:style-name="ce3"/>
          <table:table-cell office:value-type="float" office:value="156.9" table:style-name="ce3">
            <text:p><text:s/>R$ 156,90<text:s/></text:p>
          </table:table-cell>
          <table:table-cell table:number-columns-repeated="3" table:style-name="ce3"/>
          <table:table-cell office:value-type="float" office:value="215.01" table:style-name="ce3">
            <text:p><text:s/>R$ 215,01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174.275.548-84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MARCIA SILVESTRE DA SILVA</text:p>
          </table:table-cell>
          <table:table-cell table:number-columns-repeated="4" table:style-name="ce3"/>
          <table:table-cell office:value-type="float" office:value="261.51" table:style-name="ce3">
            <text:p><text:s/>R$ 261,51<text:s/></text:p>
          </table:table-cell>
          <table:table-cell office:value-type="float" office:value="174.34" table:style-name="ce3">
            <text:p><text:s/>R$ 174,34<text:s/></text:p>
          </table:table-cell>
          <table:table-cell table:style-name="ce3"/>
          <table:table-cell office:value-type="float" office:value="784.52999999999986" table:style-name="ce3">
            <text:p><text:s/>R$ 784,53<text:s/></text:p>
          </table:table-cell>
          <table:table-cell office:value-type="float" office:value="261.51" table:style-name="ce3">
            <text:p><text:s/>R$ 261,51<text:s/></text:p>
          </table:table-cell>
          <table:table-cell table:style-name="ce3"/>
          <table:table-cell office:value-type="float" office:value="174.34" table:style-name="ce3">
            <text:p><text:s/>R$ 174,34<text:s/></text:p>
          </table:table-cell>
          <table:table-cell office:value-type="float" office:value="156.9" table:style-name="ce3">
            <text:p><text:s/>R$ 156,90<text:s/></text:p>
          </table:table-cell>
          <table:table-cell office:value-type="float" office:value="1813.1299999999999" table:style-name="ce3">
            <text:p><text:s/>R$ 1.813,13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180.121.538-31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ANA BEATRIZ TEIXEIRA IUMATTI</text:p>
          </table:table-cell>
          <table:table-cell table:number-columns-repeated="3" table:style-name="ce3"/>
          <table:table-cell office:value-type="float" office:value="929.80999999999983" table:style-name="ce3">
            <text:p><text:s/>R$ 929,81<text:s/></text:p>
          </table:table-cell>
          <table:table-cell office:value-type="float" office:value="1220.3700000000001" table:style-name="ce3">
            <text:p><text:s/>R$ 1.220,37<text:s/></text:p>
          </table:table-cell>
          <table:table-cell table:number-columns-repeated="2" table:style-name="ce3"/>
          <table:table-cell office:value-type="float" office:value="1348.2199999999998" table:style-name="ce3">
            <text:p><text:s/>R$ 1.348,22<text:s/></text:p>
          </table:table-cell>
          <table:table-cell office:value-type="float" office:value="592.75" table:style-name="ce3">
            <text:p><text:s/>R$ 592,75<text:s/></text:p>
          </table:table-cell>
          <table:table-cell office:value-type="float" office:value="523.02" table:style-name="ce3">
            <text:p><text:s/>R$ 523,02<text:s/></text:p>
          </table:table-cell>
          <table:table-cell table:number-columns-repeated="2" table:style-name="ce3"/>
          <table:table-cell office:value-type="float" office:value="4614.17" table:style-name="ce3">
            <text:p><text:s/>R$ 4.614,17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181.436.508-71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CARLOS CESAR CARRETA</text:p>
          </table:table-cell>
          <table:table-cell table:number-columns-repeated="4" table:style-name="ce3"/>
          <table:table-cell office:value-type="float" office:value="87.17" table:style-name="ce3">
            <text:p><text:s/>R$ 87,17<text:s/></text:p>
          </table:table-cell>
          <table:table-cell office:value-type="float" office:value="58.11" table:style-name="ce3">
            <text:p><text:s/>R$ 58,11<text:s/></text:p>
          </table:table-cell>
          <table:table-cell office:value-type="float" office:value="174.32999999999998" table:style-name="ce3">
            <text:p><text:s/>R$ 174,33<text:s/></text:p>
          </table:table-cell>
          <table:table-cell office:value-type="float" office:value="116.22" table:style-name="ce3">
            <text:p><text:s/>R$ 116,22<text:s/></text:p>
          </table:table-cell>
          <table:table-cell table:number-columns-repeated="4" table:style-name="ce3"/>
          <table:table-cell office:value-type="float" office:value="435.83000000000004" table:style-name="ce3">
            <text:p><text:s/>R$ 435,83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185.961.748-42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MARILENE ALBERINI</text:p>
          </table:table-cell>
          <table:table-cell office:value-type="float" office:value="248.94" table:style-name="ce3">
            <text:p><text:s/>R$ 248,94<text:s/></text:p>
          </table:table-cell>
          <table:table-cell table:number-columns-repeated="3" table:style-name="ce3"/>
          <table:table-cell office:value-type="float" office:value="130.75" table:style-name="ce3">
            <text:p><text:s/>R$ 130,75<text:s/></text:p>
          </table:table-cell>
          <table:table-cell table:number-columns-repeated="2" table:style-name="ce3"/>
          <table:table-cell office:value-type="float" office:value="130.75" table:style-name="ce3">
            <text:p><text:s/>R$ 130,75<text:s/></text:p>
          </table:table-cell>
          <table:table-cell table:number-columns-repeated="4" table:style-name="ce3"/>
          <table:table-cell office:value-type="float" office:value="510.44" table:style-name="ce3">
            <text:p><text:s/>R$ 510,44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191.510.908-64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JULIO CESAR DOS SANTOS CORREA</text:p>
          </table:table-cell>
          <table:table-cell table:number-columns-repeated="3" table:style-name="ce3"/>
          <table:table-cell office:value-type="float" office:value="87.17" table:style-name="ce3">
            <text:p><text:s/>R$ 87,17<text:s/></text:p>
          </table:table-cell>
          <table:table-cell office:value-type="float" office:value="348.68" table:style-name="ce3">
            <text:p><text:s/>R$ 348,68<text:s/></text:p>
          </table:table-cell>
          <table:table-cell table:number-columns-repeated="3" table:style-name="ce3"/>
          <table:table-cell office:value-type="float" office:value="156.9" table:style-name="ce3">
            <text:p><text:s/>R$ 156,90<text:s/></text:p>
          </table:table-cell>
          <table:table-cell table:number-columns-repeated="3" table:style-name="ce3"/>
          <table:table-cell office:value-type="float" office:value="592.75" table:style-name="ce3">
            <text:p><text:s/>R$ 592,75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192.219.688-63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PATRICIA GONDO</text:p>
          </table:table-cell>
          <table:table-cell table:number-columns-repeated="8" table:style-name="ce3"/>
          <table:table-cell office:value-type="float" office:value="174.34" table:style-name="ce3">
            <text:p><text:s/>R$ 174,34<text:s/></text:p>
          </table:table-cell>
          <table:table-cell office:value-type="float" office:value="87.17" table:style-name="ce3">
            <text:p><text:s/>R$ 87,17<text:s/></text:p>
          </table:table-cell>
          <table:table-cell office:value-type="float" office:value="244.07" table:style-name="ce3">
            <text:p><text:s/>R$ 244,07<text:s/></text:p>
          </table:table-cell>
          <table:table-cell office:value-type="float" office:value="87.17" table:style-name="ce3">
            <text:p><text:s/>R$ 87,17<text:s/></text:p>
          </table:table-cell>
          <table:table-cell office:value-type="float" office:value="592.75" table:style-name="ce3">
            <text:p><text:s/>R$ 592,75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194.467.378-42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BIANCA DE LOURDES RIBEIRO</text:p>
          </table:table-cell>
          <table:table-cell table:number-columns-repeated="9" table:style-name="ce3"/>
          <table:table-cell office:value-type="float" office:value="156.9" table:style-name="ce3">
            <text:p><text:s/>R$ 156,90<text:s/></text:p>
          </table:table-cell>
          <table:table-cell table:number-columns-repeated="2" table:style-name="ce3"/>
          <table:table-cell office:value-type="float" office:value="156.9" table:style-name="ce3">
            <text:p><text:s/>R$ 156,9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195.216.728-03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MARA LUCIA GUIMARAES</text:p>
          </table:table-cell>
          <table:table-cell table:number-columns-repeated="6" table:style-name="ce3"/>
          <table:table-cell office:value-type="float" office:value="130.75" table:style-name="ce3">
            <text:p><text:s/>R$ 130,75<text:s/></text:p>
          </table:table-cell>
          <table:table-cell table:style-name="ce3"/>
          <table:table-cell office:value-type="float" office:value="130.75" table:style-name="ce3">
            <text:p><text:s/>R$ 130,75<text:s/></text:p>
          </table:table-cell>
          <table:table-cell table:number-columns-repeated="3" table:style-name="ce3"/>
          <table:table-cell office:value-type="float" office:value="261.5" table:style-name="ce3">
            <text:p><text:s/>R$ 261,5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200.480.708-31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ADRIANA MARTINEZ DE BARBIERI FACCHINI</text:p>
          </table:table-cell>
          <table:table-cell office:value-type="float" office:value="55.32" table:style-name="ce3">
            <text:p><text:s/>R$ 55,32<text:s/></text:p>
          </table:table-cell>
          <table:table-cell office:value-type="float" office:value="58.11" table:style-name="ce3">
            <text:p><text:s/>R$ 58,11<text:s/></text:p>
          </table:table-cell>
          <table:table-cell office:value-type="float" office:value="116.22" table:style-name="ce3">
            <text:p><text:s/>R$ 116,22<text:s/></text:p>
          </table:table-cell>
          <table:table-cell office:value-type="float" office:value="58.11" table:style-name="ce3">
            <text:p><text:s/>R$ 58,11<text:s/></text:p>
          </table:table-cell>
          <table:table-cell office:value-type="float" office:value="116.22" table:style-name="ce3">
            <text:p><text:s/>R$ 116,22<text:s/></text:p>
          </table:table-cell>
          <table:table-cell office:value-type="float" office:value="87.17" table:style-name="ce3">
            <text:p><text:s/>R$ 87,17<text:s/></text:p>
          </table:table-cell>
          <table:table-cell table:number-columns-repeated="6" table:style-name="ce3"/>
          <table:table-cell office:value-type="float" office:value="491.15000000000003" table:style-name="ce3">
            <text:p><text:s/>R$ 491,15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205.429.888-36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EDUARDO BAPTISTELLA</text:p>
          </table:table-cell>
          <table:table-cell table:number-columns-repeated="2" table:style-name="ce3"/>
          <table:table-cell office:value-type="float" office:value="87.17" table:style-name="ce3">
            <text:p><text:s/>R$ 87,17<text:s/></text:p>
          </table:table-cell>
          <table:table-cell table:number-columns-repeated="9" table:style-name="ce3"/>
          <table:table-cell office:value-type="float" office:value="87.17" table:style-name="ce3">
            <text:p><text:s/>R$ 87,17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209.941.468-84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DANIEL ALTAIR CURSINO</text:p>
          </table:table-cell>
          <table:table-cell table:number-columns-repeated="3" table:style-name="ce3"/>
          <table:table-cell office:value-type="float" office:value="435.85" table:style-name="ce3">
            <text:p><text:s/>R$ 435,85<text:s/></text:p>
          </table:table-cell>
          <table:table-cell table:style-name="ce3"/>
          <table:table-cell office:value-type="float" office:value="174.34" table:style-name="ce3">
            <text:p><text:s/>R$ 174,34<text:s/></text:p>
          </table:table-cell>
          <table:table-cell table:style-name="ce3"/>
          <table:table-cell office:value-type="float" office:value="87.17" table:style-name="ce3">
            <text:p><text:s/>R$ 87,17<text:s/></text:p>
          </table:table-cell>
          <table:table-cell office:value-type="float" office:value="470.70000000000005" table:style-name="ce3">
            <text:p><text:s/>R$ 470,70<text:s/></text:p>
          </table:table-cell>
          <table:table-cell office:value-type="float" office:value="87.17" table:style-name="ce3">
            <text:p><text:s/>R$ 87,17<text:s/></text:p>
          </table:table-cell>
          <table:table-cell table:number-columns-repeated="2" table:style-name="ce3"/>
          <table:table-cell office:value-type="float" office:value="1255.23" table:style-name="ce3">
            <text:p><text:s/>R$ 1.255,23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213.174.278-90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PATRICIA NASCIMENTO GROLLA</text:p>
          </table:table-cell>
          <table:table-cell table:number-columns-repeated="2" table:style-name="ce3"/>
          <table:table-cell office:value-type="float" office:value="87.17" table:style-name="ce3">
            <text:p><text:s/>R$ 87,17<text:s/></text:p>
          </table:table-cell>
          <table:table-cell table:number-columns-repeated="6" table:style-name="ce3"/>
          <table:table-cell office:value-type="float" office:value="627.6" table:style-name="ce3">
            <text:p><text:s/>R$ 627,60<text:s/></text:p>
          </table:table-cell>
          <table:table-cell table:number-columns-repeated="2" table:style-name="ce3"/>
          <table:table-cell office:value-type="float" office:value="714.77" table:style-name="ce3">
            <text:p><text:s/>R$ 714,77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213.452.458-82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GLEICE MAIRA LIMONGI MUTTE PENTEADO</text:p>
          </table:table-cell>
          <table:table-cell table:number-columns-repeated="9" table:style-name="ce3"/>
          <table:table-cell office:value-type="float" office:value="470.7" table:style-name="ce3">
            <text:p><text:s/>R$ 470,70<text:s/></text:p>
          </table:table-cell>
          <table:table-cell table:number-columns-repeated="2" table:style-name="ce3"/>
          <table:table-cell office:value-type="float" office:value="470.7" table:style-name="ce3">
            <text:p><text:s/>R$ 470,7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213.462.398-51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ANDERSON PAZ DE SOUSA</text:p>
          </table:table-cell>
          <table:table-cell office:value-type="float" office:value="373.41" table:style-name="ce3">
            <text:p><text:s/>R$ 373,41<text:s/></text:p>
          </table:table-cell>
          <table:table-cell table:number-columns-repeated="2" table:style-name="ce3"/>
          <table:table-cell office:value-type="float" office:value="740.93000000000006" table:style-name="ce3">
            <text:p><text:s/>R$ 740,93<text:s/></text:p>
          </table:table-cell>
          <table:table-cell office:value-type="float" office:value="130.75" table:style-name="ce3">
            <text:p><text:s/>R$ 130,75<text:s/></text:p>
          </table:table-cell>
          <table:table-cell office:value-type="float" office:value="348.67" table:style-name="ce3">
            <text:p><text:s/>R$ 348,67<text:s/></text:p>
          </table:table-cell>
          <table:table-cell office:value-type="float" office:value="130.75" table:style-name="ce3">
            <text:p><text:s/>R$ 130,75<text:s/></text:p>
          </table:table-cell>
          <table:table-cell table:number-columns-repeated="4" table:style-name="ce3"/>
          <table:table-cell office:value-type="float" office:value="87.17" table:style-name="ce3">
            <text:p><text:s/>R$ 87,17<text:s/></text:p>
          </table:table-cell>
          <table:table-cell office:value-type="float" office:value="1811.6800000000003" table:style-name="ce3">
            <text:p><text:s/>R$ 1.811,68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213.774.988-24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GUILHERME PINI RODRIGUES SANTOS</text:p>
          </table:table-cell>
          <table:table-cell table:number-columns-repeated="6" table:style-name="ce3"/>
          <table:table-cell office:value-type="float" office:value="116.22" table:style-name="ce3">
            <text:p><text:s/>R$ 116,22<text:s/></text:p>
          </table:table-cell>
          <table:table-cell table:style-name="ce3"/>
          <table:table-cell office:value-type="float" office:value="313.8" table:style-name="ce3">
            <text:p><text:s/>R$ 313,80<text:s/></text:p>
          </table:table-cell>
          <table:table-cell table:number-columns-repeated="3" table:style-name="ce3"/>
          <table:table-cell office:value-type="float" office:value="430.02" table:style-name="ce3">
            <text:p><text:s/>R$ 430,02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215.323.528-67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MICHELE ROSA DA SILVA</text:p>
          </table:table-cell>
          <table:table-cell table:number-columns-repeated="4" table:style-name="ce3"/>
          <table:table-cell office:value-type="float" office:value="130.75" table:style-name="ce3">
            <text:p><text:s/>R$ 130,75<text:s/></text:p>
          </table:table-cell>
          <table:table-cell table:number-columns-repeated="7" table:style-name="ce3"/>
          <table:table-cell office:value-type="float" office:value="130.75" table:style-name="ce3">
            <text:p><text:s/>R$ 130,75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216.914.928-76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RODRIGO YUKIO ANSAI</text:p>
          </table:table-cell>
          <table:table-cell table:number-columns-repeated="3" table:style-name="ce3"/>
          <table:table-cell office:value-type="float" office:value="261.51" table:style-name="ce3">
            <text:p><text:s/>R$ 261,51<text:s/></text:p>
          </table:table-cell>
          <table:table-cell table:number-columns-repeated="8" table:style-name="ce3"/>
          <table:table-cell office:value-type="float" office:value="261.51" table:style-name="ce3">
            <text:p><text:s/>R$ 261,51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217.125.388-61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JULIANO BOATTO CARVALHO</text:p>
          </table:table-cell>
          <table:table-cell table:style-name="ce3"/>
          <table:table-cell office:value-type="float" office:value="470.7" table:style-name="ce3">
            <text:p><text:s/>R$ 470,70<text:s/></text:p>
          </table:table-cell>
          <table:table-cell office:value-type="float" office:value="470.7" table:style-name="ce3">
            <text:p><text:s/>R$ 470,70<text:s/></text:p>
          </table:table-cell>
          <table:table-cell table:style-name="ce3"/>
          <table:table-cell office:value-type="float" office:value="470.7" table:style-name="ce3">
            <text:p><text:s/>R$ 470,70<text:s/></text:p>
          </table:table-cell>
          <table:table-cell table:number-columns-repeated="3" table:style-name="ce3"/>
          <table:table-cell office:value-type="float" office:value="941.4" table:style-name="ce3">
            <text:p><text:s/>R$ 941,40<text:s/></text:p>
          </table:table-cell>
          <table:table-cell office:value-type="float" office:value="470.7" table:style-name="ce3">
            <text:p><text:s/>R$ 470,70<text:s/></text:p>
          </table:table-cell>
          <table:table-cell table:style-name="ce3"/>
          <table:table-cell office:value-type="float" office:value="470.7" table:style-name="ce3">
            <text:p><text:s/>R$ 470,70<text:s/></text:p>
          </table:table-cell>
          <table:table-cell office:value-type="float" office:value="3294.8999999999996" table:style-name="ce3">
            <text:p><text:s/>R$ 3.294,9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218.037.268-06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MARCOS ANTONIO BARBIERI GONÇALVES</text:p>
          </table:table-cell>
          <table:table-cell office:value-type="float" office:value="522.78" table:style-name="ce3">
            <text:p><text:s/>R$ 522,78<text:s/></text:p>
          </table:table-cell>
          <table:table-cell table:style-name="ce3"/>
          <table:table-cell office:value-type="float" office:value="1046" table:style-name="ce3">
            <text:p><text:s/>R$ 1.046,00<text:s/></text:p>
          </table:table-cell>
          <table:table-cell office:value-type="float" office:value="653.75" table:style-name="ce3">
            <text:p><text:s/>R$ 653,75<text:s/></text:p>
          </table:table-cell>
          <table:table-cell office:value-type="float" office:value="653.75" table:style-name="ce3">
            <text:p><text:s/>R$ 653,75<text:s/></text:p>
          </table:table-cell>
          <table:table-cell office:value-type="float" office:value="784.5" table:style-name="ce3">
            <text:p><text:s/>R$ 784,50<text:s/></text:p>
          </table:table-cell>
          <table:table-cell office:value-type="float" office:value="261.5" table:style-name="ce3">
            <text:p><text:s/>R$ 261,50<text:s/></text:p>
          </table:table-cell>
          <table:table-cell office:value-type="float" office:value="784.5" table:style-name="ce3">
            <text:p><text:s/>R$ 784,50<text:s/></text:p>
          </table:table-cell>
          <table:table-cell office:value-type="float" office:value="392.25" table:style-name="ce3">
            <text:p><text:s/>R$ 392,25<text:s/></text:p>
          </table:table-cell>
          <table:table-cell office:value-type="float" office:value="810.65" table:style-name="ce3">
            <text:p><text:s/>R$ 810,65<text:s/></text:p>
          </table:table-cell>
          <table:table-cell office:value-type="float" office:value="1046" table:style-name="ce3">
            <text:p><text:s/>R$ 1.046,00<text:s/></text:p>
          </table:table-cell>
          <table:table-cell office:value-type="float" office:value="392.25" table:style-name="ce3">
            <text:p><text:s/>R$ 392,25<text:s/></text:p>
          </table:table-cell>
          <table:table-cell office:value-type="float" office:value="7347.9299999999994" table:style-name="ce3">
            <text:p><text:s/>R$ 7.347,93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220.848.648-01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MARCIA LEIDINGER</text:p>
          </table:table-cell>
          <table:table-cell table:number-columns-repeated="4" table:style-name="ce3"/>
          <table:table-cell office:value-type="float" office:value="58.11" table:style-name="ce3">
            <text:p><text:s/>R$ 58,11<text:s/></text:p>
          </table:table-cell>
          <table:table-cell table:style-name="ce3"/>
          <table:table-cell office:value-type="float" office:value="145.28" table:style-name="ce3">
            <text:p><text:s/>R$ 145,28<text:s/></text:p>
          </table:table-cell>
          <table:table-cell office:value-type="float" office:value="116.22" table:style-name="ce3">
            <text:p><text:s/>R$ 116,22<text:s/></text:p>
          </table:table-cell>
          <table:table-cell office:value-type="float" office:value="174.32999999999998" table:style-name="ce3">
            <text:p><text:s/>R$ 174,33<text:s/></text:p>
          </table:table-cell>
          <table:table-cell office:value-type="float" office:value="743.82" table:style-name="ce3">
            <text:p><text:s/>R$ 743,82<text:s/></text:p>
          </table:table-cell>
          <table:table-cell table:style-name="ce3"/>
          <table:table-cell office:value-type="float" office:value="348.66" table:style-name="ce3">
            <text:p><text:s/>R$ 348,66<text:s/></text:p>
          </table:table-cell>
          <table:table-cell office:value-type="float" office:value="1586.42" table:style-name="ce3">
            <text:p><text:s/>R$ 1.586,42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220.848.738-94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ENI LUIZE GOMES VASQUES</text:p>
          </table:table-cell>
          <table:table-cell table:number-columns-repeated="2" table:style-name="ce3"/>
          <table:table-cell office:value-type="float" office:value="1786.93" table:style-name="ce3">
            <text:p><text:s/>R$ 1.786,93<text:s/></text:p>
          </table:table-cell>
          <table:table-cell table:style-name="ce3"/>
          <table:table-cell office:value-type="float" office:value="1016.9599999999999" table:style-name="ce3">
            <text:p><text:s/>R$ 1.016,96<text:s/></text:p>
          </table:table-cell>
          <table:table-cell table:style-name="ce3"/>
          <table:table-cell office:value-type="float" office:value="1234.8800000000001" table:style-name="ce3">
            <text:p><text:s/>R$ 1.234,88<text:s/></text:p>
          </table:table-cell>
          <table:table-cell office:value-type="float" office:value="348.67" table:style-name="ce3">
            <text:p><text:s/>R$ 348,67<text:s/></text:p>
          </table:table-cell>
          <table:table-cell office:value-type="float" office:value="566.59" table:style-name="ce3">
            <text:p><text:s/>R$ 566,59<text:s/></text:p>
          </table:table-cell>
          <table:table-cell table:number-columns-repeated="3" table:style-name="ce3"/>
          <table:table-cell office:value-type="float" office:value="4954.03" table:style-name="ce3">
            <text:p><text:s/>R$ 4.954,03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7">
            <text:p>ENI LUIZE GOMES VASQUEZ</text:p>
          </table:table-cell>
          <table:table-cell table:number-columns-repeated="10" table:style-name="ce3"/>
          <table:table-cell office:value-type="float" office:value="508.48" table:style-name="ce3">
            <text:p><text:s/>R$ 508,48<text:s/></text:p>
          </table:table-cell>
          <table:table-cell office:value-type="float" office:value="958.83999999999992" table:style-name="ce3">
            <text:p><text:s/>R$ 958,84<text:s/></text:p>
          </table:table-cell>
          <table:table-cell office:value-type="float" office:value="1467.32" table:style-name="ce3">
            <text:p><text:s/>R$ 1.467,32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221.228.748-80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FERNANDO BONINI</text:p>
          </table:table-cell>
          <table:table-cell table:number-columns-repeated="3" table:style-name="ce3"/>
          <table:table-cell office:value-type="float" office:value="58.11" table:style-name="ce3">
            <text:p><text:s/>R$ 58,11<text:s/></text:p>
          </table:table-cell>
          <table:table-cell office:value-type="float" office:value="261.5" table:style-name="ce3">
            <text:p><text:s/>R$ 261,50<text:s/></text:p>
          </table:table-cell>
          <table:table-cell table:number-columns-repeated="2" table:style-name="ce3"/>
          <table:table-cell office:value-type="float" office:value="970.46" table:style-name="ce3">
            <text:p><text:s/>R$ 970,46<text:s/></text:p>
          </table:table-cell>
          <table:table-cell table:style-name="ce3"/>
          <table:table-cell office:value-type="float" office:value="319.62" table:style-name="ce3">
            <text:p><text:s/>R$ 319,62<text:s/></text:p>
          </table:table-cell>
          <table:table-cell office:value-type="float" office:value="261.51" table:style-name="ce3">
            <text:p><text:s/>R$ 261,51<text:s/></text:p>
          </table:table-cell>
          <table:table-cell office:value-type="float" office:value="836.81999999999994" table:style-name="ce3">
            <text:p><text:s/>R$ 836,82<text:s/></text:p>
          </table:table-cell>
          <table:table-cell office:value-type="float" office:value="2708.02" table:style-name="ce3">
            <text:p><text:s/>R$ 2.708,02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223.221.638-13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GEOVANI BIANCHI LOPES</text:p>
          </table:table-cell>
          <table:table-cell table:number-columns-repeated="8" table:style-name="ce3"/>
          <table:table-cell office:value-type="float" office:value="313.8" table:style-name="ce3">
            <text:p><text:s/>R$ 313,80<text:s/></text:p>
          </table:table-cell>
          <table:table-cell table:number-columns-repeated="3" table:style-name="ce3"/>
          <table:table-cell office:value-type="float" office:value="313.8" table:style-name="ce3">
            <text:p><text:s/>R$ 313,8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223.326.408-86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RENATA ERI SUGUIMOTO</text:p>
          </table:table-cell>
          <table:table-cell table:number-columns-repeated="10" table:style-name="ce3"/>
          <table:table-cell office:value-type="float" office:value="470.7" table:style-name="ce3">
            <text:p><text:s/>R$ 470,70<text:s/></text:p>
          </table:table-cell>
          <table:table-cell table:style-name="ce3"/>
          <table:table-cell office:value-type="float" office:value="470.7" table:style-name="ce3">
            <text:p><text:s/>R$ 470,7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229.041.048-95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FELIPE LAURENTINO DA SILVA</text:p>
          </table:table-cell>
          <table:table-cell table:number-columns-repeated="8" table:style-name="ce3"/>
          <table:table-cell office:value-type="float" office:value="217.92000000000002" table:style-name="ce3">
            <text:p><text:s/>R$ 217,92<text:s/></text:p>
          </table:table-cell>
          <table:table-cell table:number-columns-repeated="3" table:style-name="ce3"/>
          <table:table-cell office:value-type="float" office:value="217.92000000000002" table:style-name="ce3">
            <text:p><text:s/>R$ 217,92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7">
            <text:p>FELLIPPE LAURENTINO DA SILVA</text:p>
          </table:table-cell>
          <table:table-cell office:value-type="float" office:value="82.98" table:style-name="ce3">
            <text:p><text:s/>R$ 82,98<text:s/></text:p>
          </table:table-cell>
          <table:table-cell table:number-columns-repeated="2" table:style-name="ce3"/>
          <table:table-cell office:value-type="float" office:value="784.5" table:style-name="ce3">
            <text:p><text:s/>R$ 784,50<text:s/></text:p>
          </table:table-cell>
          <table:table-cell office:value-type="float" office:value="740.93999999999994" table:style-name="ce3">
            <text:p><text:s/>R$ 740,94<text:s/></text:p>
          </table:table-cell>
          <table:table-cell table:style-name="ce3"/>
          <table:table-cell office:value-type="float" office:value="1046.02" table:style-name="ce3">
            <text:p><text:s/>R$ 1.046,02<text:s/></text:p>
          </table:table-cell>
          <table:table-cell table:number-columns-repeated="5" table:style-name="ce3"/>
          <table:table-cell office:value-type="float" office:value="2654.44" table:style-name="ce3">
            <text:p><text:s/>R$ 2.654,44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229.153.298-77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JADER MARCIANO SILVA</text:p>
          </table:table-cell>
          <table:table-cell table:style-name="ce3"/>
          <table:table-cell office:value-type="float" office:value="110.64" table:style-name="ce3">
            <text:p><text:s/>R$ 110,64<text:s/></text:p>
          </table:table-cell>
          <table:table-cell table:style-name="ce3"/>
          <table:table-cell office:value-type="float" office:value="58.11" table:style-name="ce3">
            <text:p><text:s/>R$ 58,11<text:s/></text:p>
          </table:table-cell>
          <table:table-cell office:value-type="float" office:value="257.32" table:style-name="ce3">
            <text:p><text:s/>R$ 257,32<text:s/></text:p>
          </table:table-cell>
          <table:table-cell table:style-name="ce3"/>
          <table:table-cell office:value-type="float" office:value="58.11" table:style-name="ce3">
            <text:p><text:s/>R$ 58,11<text:s/></text:p>
          </table:table-cell>
          <table:table-cell office:value-type="float" office:value="87.17" table:style-name="ce3">
            <text:p><text:s/>R$ 87,17<text:s/></text:p>
          </table:table-cell>
          <table:table-cell office:value-type="float" office:value="244.07" table:style-name="ce3">
            <text:p><text:s/>R$ 244,07<text:s/></text:p>
          </table:table-cell>
          <table:table-cell table:style-name="ce3"/>
          <table:table-cell office:value-type="float" office:value="348.68" table:style-name="ce3">
            <text:p><text:s/>R$ 348,68<text:s/></text:p>
          </table:table-cell>
          <table:table-cell office:value-type="float" office:value="58.11" table:style-name="ce3">
            <text:p><text:s/>R$ 58,11<text:s/></text:p>
          </table:table-cell>
          <table:table-cell office:value-type="float" office:value="1222.21" table:style-name="ce3">
            <text:p><text:s/>R$ 1.222,21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230.656.418-36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THAIS UIARA RAMOS FROES</text:p>
          </table:table-cell>
          <table:table-cell table:number-columns-repeated="11" table:style-name="ce3"/>
          <table:table-cell office:value-type="float" office:value="1365.62" table:style-name="ce3">
            <text:p><text:s/>R$ 1.365,62<text:s/></text:p>
          </table:table-cell>
          <table:table-cell office:value-type="float" office:value="1365.62" table:style-name="ce3">
            <text:p><text:s/>R$ 1.365,62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230.856.698-17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MARIA CAROLINA DOMINGUES FRANCO</text:p>
          </table:table-cell>
          <table:table-cell table:number-columns-repeated="3" table:style-name="ce3"/>
          <table:table-cell office:value-type="float" office:value="203.39" table:style-name="ce3">
            <text:p><text:s/>R$ 203,39<text:s/></text:p>
          </table:table-cell>
          <table:table-cell office:value-type="float" office:value="203.39" table:style-name="ce3">
            <text:p><text:s/>R$ 203,39<text:s/></text:p>
          </table:table-cell>
          <table:table-cell table:number-columns-repeated="2" table:style-name="ce3"/>
          <table:table-cell office:value-type="float" office:value="156.9" table:style-name="ce3">
            <text:p><text:s/>R$ 156,90<text:s/></text:p>
          </table:table-cell>
          <table:table-cell table:style-name="ce3"/>
          <table:table-cell office:value-type="float" office:value="313.8" table:style-name="ce3">
            <text:p><text:s/>R$ 313,80<text:s/></text:p>
          </table:table-cell>
          <table:table-cell table:number-columns-repeated="2" table:style-name="ce3"/>
          <table:table-cell office:value-type="float" office:value="877.48" table:style-name="ce3">
            <text:p><text:s/>R$ 877,48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247.464.178-57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RAQUEL HOSANA DE SOUZA</text:p>
          </table:table-cell>
          <table:table-cell table:style-name="ce3"/>
          <table:table-cell office:value-type="float" office:value="149.37" table:style-name="ce3">
            <text:p><text:s/>R$ 149,37<text:s/></text:p>
          </table:table-cell>
          <table:table-cell table:number-columns-repeated="10" table:style-name="ce3"/>
          <table:table-cell office:value-type="float" office:value="149.37" table:style-name="ce3">
            <text:p><text:s/>R$ 149,37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251.434.298-89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MARIA CECILIA FERREIRA BARROS</text:p>
          </table:table-cell>
          <table:table-cell table:number-columns-repeated="11" table:style-name="ce3"/>
          <table:table-cell office:value-type="float" office:value="217.92000000000002" table:style-name="ce3">
            <text:p><text:s/>R$ 217,92<text:s/></text:p>
          </table:table-cell>
          <table:table-cell office:value-type="float" office:value="217.92000000000002" table:style-name="ce3">
            <text:p><text:s/>R$ 217,92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252.458.418-60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CARLOS ARI PEDROSO</text:p>
          </table:table-cell>
          <table:table-cell table:number-columns-repeated="8" table:style-name="ce3"/>
          <table:table-cell office:value-type="float" office:value="156.9" table:style-name="ce3">
            <text:p><text:s/>R$ 156,90<text:s/></text:p>
          </table:table-cell>
          <table:table-cell office:value-type="float" office:value="470.7" table:style-name="ce3">
            <text:p><text:s/>R$ 470,70<text:s/></text:p>
          </table:table-cell>
          <table:table-cell table:number-columns-repeated="2" table:style-name="ce3"/>
          <table:table-cell office:value-type="float" office:value="627.6" table:style-name="ce3">
            <text:p><text:s/>R$ 627,6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255.105.328-58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CESAR CASTRO BARBOSA</text:p>
          </table:table-cell>
          <table:table-cell table:number-columns-repeated="2" table:style-name="ce3"/>
          <table:table-cell office:value-type="float" office:value="215.01" table:style-name="ce3">
            <text:p><text:s/>R$ 215,01<text:s/></text:p>
          </table:table-cell>
          <table:table-cell office:value-type="float" office:value="360.29" table:style-name="ce3">
            <text:p><text:s/>R$ 360,29<text:s/></text:p>
          </table:table-cell>
          <table:table-cell office:value-type="float" office:value="784.49000000000012" table:style-name="ce3">
            <text:p><text:s/>R$ 784,49<text:s/></text:p>
          </table:table-cell>
          <table:table-cell table:number-columns-repeated="2" table:style-name="ce3"/>
          <table:table-cell office:value-type="float" office:value="290.56" table:style-name="ce3">
            <text:p><text:s/>R$ 290,56<text:s/></text:p>
          </table:table-cell>
          <table:table-cell office:value-type="float" office:value="145.28" table:style-name="ce3">
            <text:p><text:s/>R$ 145,28<text:s/></text:p>
          </table:table-cell>
          <table:table-cell table:number-columns-repeated="3" table:style-name="ce3"/>
          <table:table-cell office:value-type="float" office:value="1795.6299999999999" table:style-name="ce3">
            <text:p><text:s/>R$ 1.795,63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255.910.048-73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VANESSA ANDRADE TRINCHAO</text:p>
          </table:table-cell>
          <table:table-cell table:number-columns-repeated="7" table:style-name="ce3"/>
          <table:table-cell office:value-type="float" office:value="627.6" table:style-name="ce3">
            <text:p><text:s/>R$ 627,60<text:s/></text:p>
          </table:table-cell>
          <table:table-cell table:number-columns-repeated="4" table:style-name="ce3"/>
          <table:table-cell office:value-type="float" office:value="627.6" table:style-name="ce3">
            <text:p><text:s/>R$ 627,6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256.622.698-90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SIMONE APARECIDA GONÇALVES YAMADA</text:p>
          </table:table-cell>
          <table:table-cell table:number-columns-repeated="6" table:style-name="ce3"/>
          <table:table-cell office:value-type="float" office:value="87.17" table:style-name="ce3">
            <text:p><text:s/>R$ 87,17<text:s/></text:p>
          </table:table-cell>
          <table:table-cell table:number-columns-repeated="5" table:style-name="ce3"/>
          <table:table-cell office:value-type="float" office:value="87.17" table:style-name="ce3">
            <text:p><text:s/>R$ 87,17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7">
            <text:p>SIMONE GONÇALVES YAMADA</text:p>
          </table:table-cell>
          <table:table-cell table:number-columns-repeated="5" table:style-name="ce3"/>
          <table:table-cell office:value-type="float" office:value="58.11" table:style-name="ce3">
            <text:p><text:s/>R$ 58,11<text:s/></text:p>
          </table:table-cell>
          <table:table-cell table:number-columns-repeated="6" table:style-name="ce3"/>
          <table:table-cell office:value-type="float" office:value="58.11" table:style-name="ce3">
            <text:p><text:s/>R$ 58,11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260.475.688-90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TATIANA ZAMONER</text:p>
          </table:table-cell>
          <table:table-cell table:number-columns-repeated="7" table:style-name="ce3"/>
          <table:table-cell office:value-type="float" office:value="130.75" table:style-name="ce3">
            <text:p><text:s/>R$ 130,75<text:s/></text:p>
          </table:table-cell>
          <table:table-cell table:number-columns-repeated="4" table:style-name="ce3"/>
          <table:table-cell office:value-type="float" office:value="130.75" table:style-name="ce3">
            <text:p><text:s/>R$ 130,75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260.884.728-55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CLAUDIA VELOSO DE OLIVEIRA VALE</text:p>
          </table:table-cell>
          <table:table-cell table:number-columns-repeated="2" table:style-name="ce3"/>
          <table:table-cell office:value-type="float" office:value="116.22" table:style-name="ce3">
            <text:p><text:s/>R$ 116,22<text:s/></text:p>
          </table:table-cell>
          <table:table-cell office:value-type="float" office:value="174.32999999999998" table:style-name="ce3">
            <text:p><text:s/>R$ 174,33<text:s/></text:p>
          </table:table-cell>
          <table:table-cell office:value-type="float" office:value="726.39" table:style-name="ce3">
            <text:p><text:s/>R$ 726,39<text:s/></text:p>
          </table:table-cell>
          <table:table-cell office:value-type="float" office:value="87.17" table:style-name="ce3">
            <text:p><text:s/>R$ 87,17<text:s/></text:p>
          </table:table-cell>
          <table:table-cell office:value-type="float" office:value="319.62" table:style-name="ce3">
            <text:p><text:s/>R$ 319,62<text:s/></text:p>
          </table:table-cell>
          <table:table-cell office:value-type="float" office:value="261.51" table:style-name="ce3">
            <text:p><text:s/>R$ 261,51<text:s/></text:p>
          </table:table-cell>
          <table:table-cell office:value-type="float" office:value="377.73" table:style-name="ce3">
            <text:p><text:s/>R$ 377,73<text:s/></text:p>
          </table:table-cell>
          <table:table-cell office:value-type="float" office:value="406.79" table:style-name="ce3">
            <text:p><text:s/>R$ 406,79<text:s/></text:p>
          </table:table-cell>
          <table:table-cell table:style-name="ce3"/>
          <table:table-cell office:value-type="float" office:value="389.35" table:style-name="ce3">
            <text:p><text:s/>R$ 389,35<text:s/></text:p>
          </table:table-cell>
          <table:table-cell office:value-type="float" office:value="2859.11" table:style-name="ce3">
            <text:p><text:s/>R$ 2.859,11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264.106.988-10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FABIO RICARDO GOTUZO</text:p>
          </table:table-cell>
          <table:table-cell table:number-columns-repeated="7" table:style-name="ce3"/>
          <table:table-cell office:value-type="float" office:value="470.7" table:style-name="ce3">
            <text:p><text:s/>R$ 470,70<text:s/></text:p>
          </table:table-cell>
          <table:table-cell table:number-columns-repeated="4" table:style-name="ce3"/>
          <table:table-cell office:value-type="float" office:value="470.7" table:style-name="ce3">
            <text:p><text:s/>R$ 470,7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269.224.498-27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DENILSON DE OLIVEIRA SOUZA</text:p>
          </table:table-cell>
          <table:table-cell table:number-columns-repeated="3" table:style-name="ce3"/>
          <table:table-cell office:value-type="float" office:value="450.37" table:style-name="ce3">
            <text:p><text:s/>R$ 450,37<text:s/></text:p>
          </table:table-cell>
          <table:table-cell office:value-type="float" office:value="392.25" table:style-name="ce3">
            <text:p><text:s/>R$ 392,25<text:s/></text:p>
          </table:table-cell>
          <table:table-cell office:value-type="float" office:value="479.42" table:style-name="ce3">
            <text:p><text:s/>R$ 479,42<text:s/></text:p>
          </table:table-cell>
          <table:table-cell table:style-name="ce3"/>
          <table:table-cell office:value-type="float" office:value="1307.5" table:style-name="ce3">
            <text:p><text:s/>R$ 1.307,50<text:s/></text:p>
          </table:table-cell>
          <table:table-cell office:value-type="float" office:value="1307.5" table:style-name="ce3">
            <text:p><text:s/>R$ 1.307,50<text:s/></text:p>
          </table:table-cell>
          <table:table-cell table:number-columns-repeated="3" table:style-name="ce3"/>
          <table:table-cell office:value-type="float" office:value="3937.04" table:style-name="ce3">
            <text:p><text:s/>R$ 3.937,04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272.232.108-42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MARISA MARA SILVA LIMA TEODORO</text:p>
          </table:table-cell>
          <table:table-cell table:number-columns-repeated="9" table:style-name="ce3"/>
          <table:table-cell office:value-type="float" office:value="156.9" table:style-name="ce3">
            <text:p><text:s/>R$ 156,90<text:s/></text:p>
          </table:table-cell>
          <table:table-cell table:number-columns-repeated="2" table:style-name="ce3"/>
          <table:table-cell office:value-type="float" office:value="156.9" table:style-name="ce3">
            <text:p><text:s/>R$ 156,9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276.990.618-61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MARCIA HAIDEE SILVA MOLINA</text:p>
          </table:table-cell>
          <table:table-cell table:number-columns-repeated="2" table:style-name="ce3"/>
          <table:table-cell office:value-type="float" office:value="331.92" table:style-name="ce3">
            <text:p><text:s/>R$ 331,92<text:s/></text:p>
          </table:table-cell>
          <table:table-cell table:number-columns-repeated="2" table:style-name="ce3"/>
          <table:table-cell office:value-type="float" office:value="104.6" table:style-name="ce3">
            <text:p><text:s/>R$ 104,60<text:s/></text:p>
          </table:table-cell>
          <table:table-cell office:value-type="float" office:value="581.13" table:style-name="ce3">
            <text:p><text:s/>R$ 581,13<text:s/></text:p>
          </table:table-cell>
          <table:table-cell office:value-type="float" office:value="871.69999999999982" table:style-name="ce3">
            <text:p><text:s/>R$ 871,70<text:s/></text:p>
          </table:table-cell>
          <table:table-cell office:value-type="float" office:value="755.46999999999991" table:style-name="ce3">
            <text:p><text:s/>R$ 755,47<text:s/></text:p>
          </table:table-cell>
          <table:table-cell office:value-type="float" office:value="1638.7900000000004" table:style-name="ce3">
            <text:p><text:s/>R$ 1.638,79<text:s/></text:p>
          </table:table-cell>
          <table:table-cell office:value-type="float" office:value="958.86999999999978" table:style-name="ce3">
            <text:p><text:s/>R$ 958,87<text:s/></text:p>
          </table:table-cell>
          <table:table-cell office:value-type="float" office:value="261.51" table:style-name="ce3">
            <text:p><text:s/>R$ 261,51<text:s/></text:p>
          </table:table-cell>
          <table:table-cell office:value-type="float" office:value="5503.9900000000007" table:style-name="ce3">
            <text:p><text:s/>R$ 5.503,99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276.990.618-81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MARCIA HAIDEE SILVA MOLINA</text:p>
          </table:table-cell>
          <table:table-cell table:number-columns-repeated="6" table:style-name="ce3"/>
          <table:table-cell office:value-type="float" office:value="174.34" table:style-name="ce3">
            <text:p><text:s/>R$ 174,34<text:s/></text:p>
          </table:table-cell>
          <table:table-cell table:number-columns-repeated="5" table:style-name="ce3"/>
          <table:table-cell office:value-type="float" office:value="174.34" table:style-name="ce3">
            <text:p><text:s/>R$ 174,34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277.826.368-33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MARCOS RODRIGUES GONÇALVES DA COSTA</text:p>
          </table:table-cell>
          <table:table-cell office:value-type="float" office:value="149.37" table:style-name="ce3">
            <text:p><text:s/>R$ 149,37<text:s/></text:p>
          </table:table-cell>
          <table:table-cell table:number-columns-repeated="10" table:style-name="ce3"/>
          <table:table-cell office:value-type="float" office:value="156.9" table:style-name="ce3">
            <text:p><text:s/>R$ 156,90<text:s/></text:p>
          </table:table-cell>
          <table:table-cell office:value-type="float" office:value="306.27" table:style-name="ce3">
            <text:p><text:s/>R$ 306,27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278.200.608-83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DENISE DE CARVALHO FORTILLI</text:p>
          </table:table-cell>
          <table:table-cell table:number-columns-repeated="8" table:style-name="ce3"/>
          <table:table-cell office:value-type="float" office:value="627.6" table:style-name="ce3">
            <text:p><text:s/>R$ 627,60<text:s/></text:p>
          </table:table-cell>
          <table:table-cell table:number-columns-repeated="3" table:style-name="ce3"/>
          <table:table-cell office:value-type="float" office:value="627.6" table:style-name="ce3">
            <text:p><text:s/>R$ 627,6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278.603.578-36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WILHERSON CARLOS LUIZ</text:p>
          </table:table-cell>
          <table:table-cell table:number-columns-repeated="4" table:style-name="ce3"/>
          <table:table-cell office:value-type="float" office:value="130.75" table:style-name="ce3">
            <text:p><text:s/>R$ 130,75<text:s/></text:p>
          </table:table-cell>
          <table:table-cell table:number-columns-repeated="7" table:style-name="ce3"/>
          <table:table-cell office:value-type="float" office:value="130.75" table:style-name="ce3">
            <text:p><text:s/>R$ 130,75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279.772.618-98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WILLIAM ALVES SANTOS</text:p>
          </table:table-cell>
          <table:table-cell office:value-type="float" office:value="456.39" table:style-name="ce3">
            <text:p><text:s/>R$ 456,39<text:s/></text:p>
          </table:table-cell>
          <table:table-cell office:value-type="float" office:value="915.25" table:style-name="ce3">
            <text:p><text:s/>R$ 915,25<text:s/></text:p>
          </table:table-cell>
          <table:table-cell office:value-type="float" office:value="740.92" table:style-name="ce3">
            <text:p><text:s/>R$ 740,92<text:s/></text:p>
          </table:table-cell>
          <table:table-cell office:value-type="float" office:value="261.5" table:style-name="ce3">
            <text:p><text:s/>R$ 261,50<text:s/></text:p>
          </table:table-cell>
          <table:table-cell table:number-columns-repeated="8" table:style-name="ce3"/>
          <table:table-cell office:value-type="float" office:value="2374.06" table:style-name="ce3">
            <text:p><text:s/>R$ 2.374,06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280.107.228-12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GRAZIELA DE SOUZA HERMES</text:p>
          </table:table-cell>
          <table:table-cell table:number-columns-repeated="7" table:style-name="ce3"/>
          <table:table-cell office:value-type="float" office:value="313.8" table:style-name="ce3">
            <text:p><text:s/>R$ 313,80<text:s/></text:p>
          </table:table-cell>
          <table:table-cell table:number-columns-repeated="4" table:style-name="ce3"/>
          <table:table-cell office:value-type="float" office:value="313.8" table:style-name="ce3">
            <text:p><text:s/>R$ 313,8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282.133.598-95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RODRIGO DE PAULA E SILVA</text:p>
          </table:table-cell>
          <table:table-cell table:number-columns-repeated="2" table:style-name="ce3"/>
          <table:table-cell office:value-type="float" office:value="87.17" table:style-name="ce3">
            <text:p><text:s/>R$ 87,17<text:s/></text:p>
          </table:table-cell>
          <table:table-cell office:value-type="float" office:value="232.45" table:style-name="ce3">
            <text:p><text:s/>R$ 232,45<text:s/></text:p>
          </table:table-cell>
          <table:table-cell office:value-type="float" office:value="406.78000000000003" table:style-name="ce3">
            <text:p><text:s/>R$ 406,78<text:s/></text:p>
          </table:table-cell>
          <table:table-cell office:value-type="float" office:value="610.18999999999994" table:style-name="ce3">
            <text:p><text:s/>R$ 610,19<text:s/></text:p>
          </table:table-cell>
          <table:table-cell office:value-type="float" office:value="435.85" table:style-name="ce3">
            <text:p><text:s/>R$ 435,85<text:s/></text:p>
          </table:table-cell>
          <table:table-cell office:value-type="float" office:value="1731.75" table:style-name="ce3">
            <text:p><text:s/>R$ 1.731,75<text:s/></text:p>
          </table:table-cell>
          <table:table-cell table:style-name="ce3"/>
          <table:table-cell office:value-type="float" office:value="958.86999999999978" table:style-name="ce3">
            <text:p><text:s/>R$ 958,87<text:s/></text:p>
          </table:table-cell>
          <table:table-cell office:value-type="float" office:value="377.73" table:style-name="ce3">
            <text:p><text:s/>R$ 377,73<text:s/></text:p>
          </table:table-cell>
          <table:table-cell office:value-type="float" office:value="958.86999999999978" table:style-name="ce3">
            <text:p><text:s/>R$ 958,87<text:s/></text:p>
          </table:table-cell>
          <table:table-cell office:value-type="float" office:value="5799.6599999999989" table:style-name="ce3">
            <text:p><text:s/>R$ 5.799,66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282.302.288-09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RODRIGO TEODORO LUGATO</text:p>
          </table:table-cell>
          <table:table-cell table:number-columns-repeated="2" table:style-name="ce3"/>
          <table:table-cell office:value-type="float" office:value="941.4" table:style-name="ce3">
            <text:p><text:s/>R$ 941,40<text:s/></text:p>
          </table:table-cell>
          <table:table-cell table:style-name="ce3"/>
          <table:table-cell office:value-type="float" office:value="470.7" table:style-name="ce3">
            <text:p><text:s/>R$ 470,70<text:s/></text:p>
          </table:table-cell>
          <table:table-cell table:number-columns-repeated="2" table:style-name="ce3"/>
          <table:table-cell office:value-type="float" office:value="87.17" table:style-name="ce3">
            <text:p><text:s/>R$ 87,17<text:s/></text:p>
          </table:table-cell>
          <table:table-cell office:value-type="float" office:value="470.7" table:style-name="ce3">
            <text:p><text:s/>R$ 470,70<text:s/></text:p>
          </table:table-cell>
          <table:table-cell office:value-type="float" office:value="470.7" table:style-name="ce3">
            <text:p><text:s/>R$ 470,70<text:s/></text:p>
          </table:table-cell>
          <table:table-cell office:value-type="float" office:value="87.17" table:style-name="ce3">
            <text:p><text:s/>R$ 87,17<text:s/></text:p>
          </table:table-cell>
          <table:table-cell table:style-name="ce3"/>
          <table:table-cell office:value-type="float" office:value="2527.84" table:style-name="ce3">
            <text:p><text:s/>R$ 2.527,84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282.326.968-18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WILLIAM SANTOS ABREU</text:p>
          </table:table-cell>
          <table:table-cell table:number-columns-repeated="3" table:style-name="ce3"/>
          <table:table-cell office:value-type="float" office:value="116.22" table:style-name="ce3">
            <text:p><text:s/>R$ 116,22<text:s/></text:p>
          </table:table-cell>
          <table:table-cell table:number-columns-repeated="2" table:style-name="ce3"/>
          <table:table-cell office:value-type="float" office:value="116.22" table:style-name="ce3">
            <text:p><text:s/>R$ 116,22<text:s/></text:p>
          </table:table-cell>
          <table:table-cell office:value-type="float" office:value="58.11" table:style-name="ce3">
            <text:p><text:s/>R$ 58,11<text:s/></text:p>
          </table:table-cell>
          <table:table-cell office:value-type="float" office:value="313.8" table:style-name="ce3">
            <text:p><text:s/>R$ 313,80<text:s/></text:p>
          </table:table-cell>
          <table:table-cell office:value-type="float" office:value="156.9" table:style-name="ce3">
            <text:p><text:s/>R$ 156,90<text:s/></text:p>
          </table:table-cell>
          <table:table-cell table:style-name="ce3"/>
          <table:table-cell office:value-type="float" office:value="116.22" table:style-name="ce3">
            <text:p><text:s/>R$ 116,22<text:s/></text:p>
          </table:table-cell>
          <table:table-cell office:value-type="float" office:value="877.47" table:style-name="ce3">
            <text:p><text:s/>R$ 877,47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282.397.458-06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LEANDRO PEREIRA CASTILHO</text:p>
          </table:table-cell>
          <table:table-cell table:number-columns-repeated="4" table:style-name="ce3"/>
          <table:table-cell office:value-type="float" office:value="435.85" table:style-name="ce3">
            <text:p><text:s/>R$ 435,85<text:s/></text:p>
          </table:table-cell>
          <table:table-cell office:value-type="float" office:value="87.17" table:style-name="ce3">
            <text:p><text:s/>R$ 87,17<text:s/></text:p>
          </table:table-cell>
          <table:table-cell office:value-type="float" office:value="174.34" table:style-name="ce3">
            <text:p><text:s/>R$ 174,34<text:s/></text:p>
          </table:table-cell>
          <table:table-cell office:value-type="float" office:value="348.68" table:style-name="ce3">
            <text:p><text:s/>R$ 348,68<text:s/></text:p>
          </table:table-cell>
          <table:table-cell office:value-type="float" office:value="645.04" table:style-name="ce3">
            <text:p><text:s/>R$ 645,04<text:s/></text:p>
          </table:table-cell>
          <table:table-cell office:value-type="float" office:value="87.17" table:style-name="ce3">
            <text:p><text:s/>R$ 87,17<text:s/></text:p>
          </table:table-cell>
          <table:table-cell office:value-type="float" office:value="261.51" table:style-name="ce3">
            <text:p><text:s/>R$ 261,51<text:s/></text:p>
          </table:table-cell>
          <table:table-cell office:value-type="float" office:value="87.17" table:style-name="ce3">
            <text:p><text:s/>R$ 87,17<text:s/></text:p>
          </table:table-cell>
          <table:table-cell office:value-type="float" office:value="2126.9299999999998" table:style-name="ce3">
            <text:p><text:s/>R$ 2.126,93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282.621.198-60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CRISTIANO DE SOUZA</text:p>
          </table:table-cell>
          <table:table-cell office:value-type="float" office:value="207.45" table:style-name="ce3">
            <text:p><text:s/>R$ 207,45<text:s/></text:p>
          </table:table-cell>
          <table:table-cell table:style-name="ce3"/>
          <table:table-cell office:value-type="float" office:value="87.17" table:style-name="ce3">
            <text:p><text:s/>R$ 87,17<text:s/></text:p>
          </table:table-cell>
          <table:table-cell office:value-type="float" office:value="1046" table:style-name="ce3">
            <text:p><text:s/>R$ 1.046,00<text:s/></text:p>
          </table:table-cell>
          <table:table-cell office:value-type="float" office:value="2004.86" table:style-name="ce3">
            <text:p><text:s/>R$ 2.004,86<text:s/></text:p>
          </table:table-cell>
          <table:table-cell table:style-name="ce3"/>
          <table:table-cell office:value-type="float" office:value="261.51" table:style-name="ce3">
            <text:p><text:s/>R$ 261,51<text:s/></text:p>
          </table:table-cell>
          <table:table-cell office:value-type="float" office:value="392.25" table:style-name="ce3">
            <text:p><text:s/>R$ 392,25<text:s/></text:p>
          </table:table-cell>
          <table:table-cell table:number-columns-repeated="4" table:style-name="ce3"/>
          <table:table-cell office:value-type="float" office:value="3999.24" table:style-name="ce3">
            <text:p><text:s/>R$ 3.999,24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283.526.948-71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GABRIEL CAMPOS ARAUJO</text:p>
          </table:table-cell>
          <table:table-cell table:number-columns-repeated="5" table:style-name="ce3"/>
          <table:table-cell office:value-type="float" office:value="174.34" table:style-name="ce3">
            <text:p><text:s/>R$ 174,34<text:s/></text:p>
          </table:table-cell>
          <table:table-cell table:style-name="ce3"/>
          <table:table-cell office:value-type="float" office:value="261.51" table:style-name="ce3">
            <text:p><text:s/>R$ 261,51<text:s/></text:p>
          </table:table-cell>
          <table:table-cell office:value-type="float" office:value="87.17" table:style-name="ce3">
            <text:p><text:s/>R$ 87,17<text:s/></text:p>
          </table:table-cell>
          <table:table-cell table:style-name="ce3"/>
          <table:table-cell office:value-type="float" office:value="87.17" table:style-name="ce3">
            <text:p><text:s/>R$ 87,17<text:s/></text:p>
          </table:table-cell>
          <table:table-cell table:style-name="ce3"/>
          <table:table-cell office:value-type="float" office:value="610.18999999999994" table:style-name="ce3">
            <text:p><text:s/>R$ 610,19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285.759.938-28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AUDRIE GARCIA PIOVEZAM</text:p>
          </table:table-cell>
          <table:table-cell table:number-columns-repeated="5" table:style-name="ce3"/>
          <table:table-cell office:value-type="float" office:value="174.34" table:style-name="ce3">
            <text:p><text:s/>R$ 174,34<text:s/></text:p>
          </table:table-cell>
          <table:table-cell table:style-name="ce3"/>
          <table:table-cell office:value-type="float" office:value="174.34" table:style-name="ce3">
            <text:p><text:s/>R$ 174,34<text:s/></text:p>
          </table:table-cell>
          <table:table-cell office:value-type="float" office:value="87.17" table:style-name="ce3">
            <text:p><text:s/>R$ 87,17<text:s/></text:p>
          </table:table-cell>
          <table:table-cell office:value-type="float" office:value="348.68" table:style-name="ce3">
            <text:p><text:s/>R$ 348,68<text:s/></text:p>
          </table:table-cell>
          <table:table-cell table:style-name="ce3"/>
          <table:table-cell office:value-type="float" office:value="87.17" table:style-name="ce3">
            <text:p><text:s/>R$ 87,17<text:s/></text:p>
          </table:table-cell>
          <table:table-cell office:value-type="float" office:value="871.69999999999993" table:style-name="ce3">
            <text:p><text:s/>R$ 871,7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285.898.508-11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CARLA MONTEIRO GASBARRO</text:p>
          </table:table-cell>
          <table:table-cell table:number-columns-repeated="4" table:style-name="ce3"/>
          <table:table-cell office:value-type="float" office:value="653.75" table:style-name="ce3">
            <text:p><text:s/>R$ 653,75<text:s/></text:p>
          </table:table-cell>
          <table:table-cell table:number-columns-repeated="4" table:style-name="ce3"/>
          <table:table-cell office:value-type="float" office:value="174.34" table:style-name="ce3">
            <text:p><text:s/>R$ 174,34<text:s/></text:p>
          </table:table-cell>
          <table:table-cell table:style-name="ce3"/>
          <table:table-cell office:value-type="float" office:value="261.51" table:style-name="ce3">
            <text:p><text:s/>R$ 261,51<text:s/></text:p>
          </table:table-cell>
          <table:table-cell office:value-type="float" office:value="1089.5999999999999" table:style-name="ce3">
            <text:p><text:s/>R$ 1.089,6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288.669.458-46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PAULA CAROLINA BARBONI DANTAS NASCIMENTO</text:p>
          </table:table-cell>
          <table:table-cell office:value-type="float" office:value="821.5100000000001" table:style-name="ce3">
            <text:p><text:s/>R$ 821,51<text:s/></text:p>
          </table:table-cell>
          <table:table-cell office:value-type="float" office:value="392.25" table:style-name="ce3">
            <text:p><text:s/>R$ 392,25<text:s/></text:p>
          </table:table-cell>
          <table:table-cell office:value-type="float" office:value="523" table:style-name="ce3">
            <text:p><text:s/>R$ 523,00<text:s/></text:p>
          </table:table-cell>
          <table:table-cell table:style-name="ce3"/>
          <table:table-cell office:value-type="float" office:value="1176.75" table:style-name="ce3">
            <text:p><text:s/>R$ 1.176,75<text:s/></text:p>
          </table:table-cell>
          <table:table-cell office:value-type="float" office:value="523" table:style-name="ce3">
            <text:p><text:s/>R$ 523,00<text:s/></text:p>
          </table:table-cell>
          <table:table-cell office:value-type="float" office:value="523" table:style-name="ce3">
            <text:p><text:s/>R$ 523,00<text:s/></text:p>
          </table:table-cell>
          <table:table-cell office:value-type="float" office:value="523" table:style-name="ce3">
            <text:p><text:s/>R$ 523,00<text:s/></text:p>
          </table:table-cell>
          <table:table-cell table:style-name="ce3"/>
          <table:table-cell office:value-type="float" office:value="1046" table:style-name="ce3">
            <text:p><text:s/>R$ 1.046,00<text:s/></text:p>
          </table:table-cell>
          <table:table-cell table:style-name="ce3"/>
          <table:table-cell office:value-type="float" office:value="470.7" table:style-name="ce3">
            <text:p><text:s/>R$ 470,70<text:s/></text:p>
          </table:table-cell>
          <table:table-cell office:value-type="float" office:value="5999.21" table:style-name="ce3">
            <text:p><text:s/>R$ 5.999,21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291.088.428-76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GERUSA FERNANDES MEDEIROS MUNIZ</text:p>
          </table:table-cell>
          <table:table-cell table:number-columns-repeated="5" table:style-name="ce3"/>
          <table:table-cell office:value-type="float" office:value="87.17" table:style-name="ce3">
            <text:p><text:s/>R$ 87,17<text:s/></text:p>
          </table:table-cell>
          <table:table-cell table:number-columns-repeated="2" table:style-name="ce3"/>
          <table:table-cell office:value-type="float" office:value="156.9" table:style-name="ce3">
            <text:p><text:s/>R$ 156,90<text:s/></text:p>
          </table:table-cell>
          <table:table-cell table:number-columns-repeated="3" table:style-name="ce3"/>
          <table:table-cell office:value-type="float" office:value="244.07" table:style-name="ce3">
            <text:p><text:s/>R$ 244,07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292.281.838-10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ANDRE CONTI NOGUEIRA</text:p>
          </table:table-cell>
          <table:table-cell office:value-type="float" office:value="165.96" table:style-name="ce3">
            <text:p><text:s/>R$ 165,96<text:s/></text:p>
          </table:table-cell>
          <table:table-cell table:number-columns-repeated="2" table:style-name="ce3"/>
          <table:table-cell office:value-type="float" office:value="261.5" table:style-name="ce3">
            <text:p><text:s/>R$ 261,50<text:s/></text:p>
          </table:table-cell>
          <table:table-cell office:value-type="float" office:value="479.42" table:style-name="ce3">
            <text:p><text:s/>R$ 479,42<text:s/></text:p>
          </table:table-cell>
          <table:table-cell office:value-type="float" office:value="217.92000000000002" table:style-name="ce3">
            <text:p><text:s/>R$ 217,92<text:s/></text:p>
          </table:table-cell>
          <table:table-cell office:value-type="float" office:value="784.51" table:style-name="ce3">
            <text:p><text:s/>R$ 784,51<text:s/></text:p>
          </table:table-cell>
          <table:table-cell office:value-type="float" office:value="653.76" table:style-name="ce3">
            <text:p><text:s/>R$ 653,76<text:s/></text:p>
          </table:table-cell>
          <table:table-cell table:number-columns-repeated="3" table:style-name="ce3"/>
          <table:table-cell office:value-type="float" office:value="130.75" table:style-name="ce3">
            <text:p><text:s/>R$ 130,75<text:s/></text:p>
          </table:table-cell>
          <table:table-cell office:value-type="float" office:value="2693.82" table:style-name="ce3">
            <text:p><text:s/>R$ 2.693,82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293.496.908-88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SIMONE DANTAS DE OLIVEIRA</text:p>
          </table:table-cell>
          <table:table-cell table:number-columns-repeated="4" table:style-name="ce3"/>
          <table:table-cell office:value-type="float" office:value="740.93" table:style-name="ce3">
            <text:p><text:s/>R$ 740,93<text:s/></text:p>
          </table:table-cell>
          <table:table-cell office:value-type="float" office:value="392.25" table:style-name="ce3">
            <text:p><text:s/>R$ 392,25<text:s/></text:p>
          </table:table-cell>
          <table:table-cell office:value-type="float" office:value="130.75" table:style-name="ce3">
            <text:p><text:s/>R$ 130,75<text:s/></text:p>
          </table:table-cell>
          <table:table-cell office:value-type="float" office:value="87.17" table:style-name="ce3">
            <text:p><text:s/>R$ 87,17<text:s/></text:p>
          </table:table-cell>
          <table:table-cell table:number-columns-repeated="4" table:style-name="ce3"/>
          <table:table-cell office:value-type="float" office:value="1351.1" table:style-name="ce3">
            <text:p><text:s/>R$ 1.351,1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294.560.818-93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WELLINGTON FERREIRA</text:p>
          </table:table-cell>
          <table:table-cell table:number-columns-repeated="4" table:style-name="ce3"/>
          <table:table-cell office:value-type="float" office:value="87.17" table:style-name="ce3">
            <text:p><text:s/>R$ 87,17<text:s/></text:p>
          </table:table-cell>
          <table:table-cell table:number-columns-repeated="2" table:style-name="ce3"/>
          <table:table-cell office:value-type="float" office:value="87.17" table:style-name="ce3">
            <text:p><text:s/>R$ 87,17<text:s/></text:p>
          </table:table-cell>
          <table:table-cell table:number-columns-repeated="4" table:style-name="ce3"/>
          <table:table-cell office:value-type="float" office:value="174.34" table:style-name="ce3">
            <text:p><text:s/>R$ 174,34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294.832.238-30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CAROLINA ALVES BACARO</text:p>
          </table:table-cell>
          <table:table-cell table:number-columns-repeated="8" table:style-name="ce3"/>
          <table:table-cell office:value-type="float" office:value="627.6" table:style-name="ce3">
            <text:p><text:s/>R$ 627,60<text:s/></text:p>
          </table:table-cell>
          <table:table-cell table:number-columns-repeated="3" table:style-name="ce3"/>
          <table:table-cell office:value-type="float" office:value="627.6" table:style-name="ce3">
            <text:p><text:s/>R$ 627,6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297.315.398-08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ALANA CHRISPAN</text:p>
          </table:table-cell>
          <table:table-cell table:style-name="ce3"/>
          <table:table-cell office:value-type="float" office:value="319.62" table:style-name="ce3">
            <text:p><text:s/>R$ 319,62<text:s/></text:p>
          </table:table-cell>
          <table:table-cell office:value-type="float" office:value="1301.7199999999998" table:style-name="ce3">
            <text:p><text:s/>R$ 1.301,72<text:s/></text:p>
          </table:table-cell>
          <table:table-cell office:value-type="float" office:value="1016.9799999999998" table:style-name="ce3">
            <text:p><text:s/>R$ 1.016,98<text:s/></text:p>
          </table:table-cell>
          <table:table-cell office:value-type="float" office:value="1987.4700000000007" table:style-name="ce3">
            <text:p><text:s/>R$ 1.987,47<text:s/></text:p>
          </table:table-cell>
          <table:table-cell office:value-type="float" office:value="435.85" table:style-name="ce3">
            <text:p><text:s/>R$ 435,85<text:s/></text:p>
          </table:table-cell>
          <table:table-cell office:value-type="float" office:value="1685.2800000000004" table:style-name="ce3">
            <text:p><text:s/>R$ 1.685,28<text:s/></text:p>
          </table:table-cell>
          <table:table-cell office:value-type="float" office:value="1046.0399999999997" table:style-name="ce3">
            <text:p><text:s/>R$ 1.046,04<text:s/></text:p>
          </table:table-cell>
          <table:table-cell office:value-type="float" office:value="1377.2800000000002" table:style-name="ce3">
            <text:p><text:s/>R$ 1.377,28<text:s/></text:p>
          </table:table-cell>
          <table:table-cell office:value-type="float" office:value="1377.2800000000002" table:style-name="ce3">
            <text:p><text:s/>R$ 1.377,28<text:s/></text:p>
          </table:table-cell>
          <table:table-cell office:value-type="float" office:value="1290.1100000000001" table:style-name="ce3">
            <text:p><text:s/>R$ 1.290,11<text:s/></text:p>
          </table:table-cell>
          <table:table-cell office:value-type="float" office:value="1133.2099999999998" table:style-name="ce3">
            <text:p><text:s/>R$ 1.133,21<text:s/></text:p>
          </table:table-cell>
          <table:table-cell office:value-type="float" office:value="12970.840000000002" table:style-name="ce3">
            <text:p><text:s/>R$ 12.970,84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297.363.178-54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GUILHERME HENRIQUE KOLLAR</text:p>
          </table:table-cell>
          <table:table-cell office:value-type="float" office:value="165.96" table:style-name="ce3">
            <text:p><text:s/>R$ 165,96<text:s/></text:p>
          </table:table-cell>
          <table:table-cell office:value-type="float" office:value="87.17" table:style-name="ce3">
            <text:p><text:s/>R$ 87,17<text:s/></text:p>
          </table:table-cell>
          <table:table-cell office:value-type="float" office:value="1394.6799999999998" table:style-name="ce3">
            <text:p><text:s/>R$ 1.394,68<text:s/></text:p>
          </table:table-cell>
          <table:table-cell office:value-type="float" office:value="479.42" table:style-name="ce3">
            <text:p><text:s/>R$ 479,42<text:s/></text:p>
          </table:table-cell>
          <table:table-cell office:value-type="float" office:value="1002.42" table:style-name="ce3">
            <text:p><text:s/>R$ 1.002,42<text:s/></text:p>
          </table:table-cell>
          <table:table-cell office:value-type="float" office:value="261.5" table:style-name="ce3">
            <text:p><text:s/>R$ 261,50<text:s/></text:p>
          </table:table-cell>
          <table:table-cell office:value-type="float" office:value="87.17" table:style-name="ce3">
            <text:p><text:s/>R$ 87,17<text:s/></text:p>
          </table:table-cell>
          <table:table-cell table:style-name="ce3"/>
          <table:table-cell office:value-type="float" office:value="523" table:style-name="ce3">
            <text:p><text:s/>R$ 523,00<text:s/></text:p>
          </table:table-cell>
          <table:table-cell table:number-columns-repeated="2" table:style-name="ce3"/>
          <table:table-cell office:value-type="float" office:value="348.67" table:style-name="ce3">
            <text:p><text:s/>R$ 348,67<text:s/></text:p>
          </table:table-cell>
          <table:table-cell office:value-type="float" office:value="4349.99" table:style-name="ce3">
            <text:p><text:s/>R$ 4.349,99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297.364.008-32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HENATA MARIANA DE OLIVEIRA MAZZONI</text:p>
          </table:table-cell>
          <table:table-cell table:number-columns-repeated="3" table:style-name="ce3"/>
          <table:table-cell office:value-type="float" office:value="448.1" table:style-name="ce3">
            <text:p><text:s/>R$ 448,10<text:s/></text:p>
          </table:table-cell>
          <table:table-cell table:number-columns-repeated="8" table:style-name="ce3"/>
          <table:table-cell office:value-type="float" office:value="448.1" table:style-name="ce3">
            <text:p><text:s/>R$ 448,1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299.999.398-64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CORINA LIMA CHIARINI</text:p>
          </table:table-cell>
          <table:table-cell table:number-columns-repeated="4" table:style-name="ce3"/>
          <table:table-cell office:value-type="float" office:value="130.75" table:style-name="ce3">
            <text:p><text:s/>R$ 130,75<text:s/></text:p>
          </table:table-cell>
          <table:table-cell table:number-columns-repeated="7" table:style-name="ce3"/>
          <table:table-cell office:value-type="float" office:value="130.75" table:style-name="ce3">
            <text:p><text:s/>R$ 130,75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301.340.638-05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TATIANA DE CARDOSO E MENDES CASTRO</text:p>
          </table:table-cell>
          <table:table-cell office:value-type="float" office:value="1228.1100000000001" table:style-name="ce3">
            <text:p><text:s/>R$ 1.228,11<text:s/></text:p>
          </table:table-cell>
          <table:table-cell table:style-name="ce3"/>
          <table:table-cell office:value-type="float" office:value="1016.9799999999998" table:style-name="ce3">
            <text:p><text:s/>R$ 1.016,98<text:s/></text:p>
          </table:table-cell>
          <table:table-cell table:number-columns-repeated="7" table:style-name="ce3"/>
          <table:table-cell office:value-type="float" office:value="523.02" table:style-name="ce3">
            <text:p><text:s/>R$ 523,02<text:s/></text:p>
          </table:table-cell>
          <table:table-cell table:style-name="ce3"/>
          <table:table-cell office:value-type="float" office:value="2768.11" table:style-name="ce3">
            <text:p><text:s/>R$ 2.768,11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301.972.978-54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GABRIEL PINTO NUNES</text:p>
          </table:table-cell>
          <table:table-cell table:number-columns-repeated="2" table:style-name="ce3"/>
          <table:table-cell office:value-type="float" office:value="154.9" table:style-name="ce3">
            <text:p><text:s/>R$ 154,90<text:s/></text:p>
          </table:table-cell>
          <table:table-cell table:style-name="ce3"/>
          <table:table-cell office:value-type="float" office:value="232.45" table:style-name="ce3">
            <text:p><text:s/>R$ 232,45<text:s/></text:p>
          </table:table-cell>
          <table:table-cell table:number-columns-repeated="4" table:style-name="ce3"/>
          <table:table-cell office:value-type="float" office:value="261.51" table:style-name="ce3">
            <text:p><text:s/>R$ 261,51<text:s/></text:p>
          </table:table-cell>
          <table:table-cell office:value-type="float" office:value="58.11" table:style-name="ce3">
            <text:p><text:s/>R$ 58,11<text:s/></text:p>
          </table:table-cell>
          <table:table-cell office:value-type="float" office:value="58.11" table:style-name="ce3">
            <text:p><text:s/>R$ 58,11<text:s/></text:p>
          </table:table-cell>
          <table:table-cell office:value-type="float" office:value="765.08" table:style-name="ce3">
            <text:p><text:s/>R$ 765,08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302.211.398-90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CAMILA GALANTE CAMPOS DE ARAUJO</text:p>
          </table:table-cell>
          <table:table-cell table:number-columns-repeated="10" table:style-name="ce3"/>
          <table:table-cell office:value-type="float" office:value="470.7" table:style-name="ce3">
            <text:p><text:s/>R$ 470,70<text:s/></text:p>
          </table:table-cell>
          <table:table-cell table:style-name="ce3"/>
          <table:table-cell office:value-type="float" office:value="470.7" table:style-name="ce3">
            <text:p><text:s/>R$ 470,7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302.710.962-68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ANA CLAUDIA SOUSA ARAUJO MADRID</text:p>
          </table:table-cell>
          <table:table-cell table:number-columns-repeated="11" table:style-name="ce3"/>
          <table:table-cell office:value-type="float" office:value="313.8" table:style-name="ce3">
            <text:p><text:s/>R$ 313,80<text:s/></text:p>
          </table:table-cell>
          <table:table-cell office:value-type="float" office:value="313.8" table:style-name="ce3">
            <text:p><text:s/>R$ 313,8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302.886.958-60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MARCOS ANTONIO DE OLIVEIRA BRANCO</text:p>
          </table:table-cell>
          <table:table-cell table:number-columns-repeated="6" table:style-name="ce3"/>
          <table:table-cell office:value-type="float" office:value="941.4" table:style-name="ce3">
            <text:p><text:s/>R$ 941,40<text:s/></text:p>
          </table:table-cell>
          <table:table-cell table:style-name="ce3"/>
          <table:table-cell office:value-type="float" office:value="941.4" table:style-name="ce3">
            <text:p><text:s/>R$ 941,40<text:s/></text:p>
          </table:table-cell>
          <table:table-cell table:style-name="ce3"/>
          <table:table-cell office:value-type="float" office:value="470.7" table:style-name="ce3">
            <text:p><text:s/>R$ 470,70<text:s/></text:p>
          </table:table-cell>
          <table:table-cell table:style-name="ce3"/>
          <table:table-cell office:value-type="float" office:value="2353.5" table:style-name="ce3">
            <text:p><text:s/>R$ 2.353,5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303.072.028-44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DAYANA COELHO SOUZA</text:p>
          </table:table-cell>
          <table:table-cell table:number-columns-repeated="11" table:style-name="ce3"/>
          <table:table-cell office:value-type="float" office:value="627.6" table:style-name="ce3">
            <text:p><text:s/>R$ 627,60<text:s/></text:p>
          </table:table-cell>
          <table:table-cell office:value-type="float" office:value="627.6" table:style-name="ce3">
            <text:p><text:s/>R$ 627,6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304.543.458-44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MARCELLA MOREIRA DE ALMEIDA</text:p>
          </table:table-cell>
          <table:table-cell table:number-columns-repeated="8" table:style-name="ce3"/>
          <table:table-cell office:value-type="float" office:value="470.7" table:style-name="ce3">
            <text:p><text:s/>R$ 470,70<text:s/></text:p>
          </table:table-cell>
          <table:table-cell table:number-columns-repeated="3" table:style-name="ce3"/>
          <table:table-cell office:value-type="float" office:value="470.7" table:style-name="ce3">
            <text:p><text:s/>R$ 470,7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305.315.748-90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ALEXANDRE DE PADUA MEDEIROS ABREU</text:p>
          </table:table-cell>
          <table:table-cell table:number-columns-repeated="3" table:style-name="ce3"/>
          <table:table-cell office:value-type="float" office:value="87.17" table:style-name="ce3">
            <text:p><text:s/>R$ 87,17<text:s/></text:p>
          </table:table-cell>
          <table:table-cell table:style-name="ce3"/>
          <table:table-cell office:value-type="float" office:value="203.39" table:style-name="ce3">
            <text:p><text:s/>R$ 203,39<text:s/></text:p>
          </table:table-cell>
          <table:table-cell table:number-columns-repeated="2" table:style-name="ce3"/>
          <table:table-cell office:value-type="float" office:value="156.9" table:style-name="ce3">
            <text:p><text:s/>R$ 156,90<text:s/></text:p>
          </table:table-cell>
          <table:table-cell table:number-columns-repeated="3" table:style-name="ce3"/>
          <table:table-cell office:value-type="float" office:value="447.46000000000004" table:style-name="ce3">
            <text:p><text:s/>R$ 447,46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308.211.678-71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AUGUSTO RODRIGUES MUNHOZ</text:p>
          </table:table-cell>
          <table:table-cell table:number-columns-repeated="7" table:style-name="ce3"/>
          <table:table-cell office:value-type="float" office:value="87.17" table:style-name="ce3">
            <text:p><text:s/>R$ 87,17<text:s/></text:p>
          </table:table-cell>
          <table:table-cell table:style-name="ce3"/>
          <table:table-cell office:value-type="float" office:value="313.8" table:style-name="ce3">
            <text:p><text:s/>R$ 313,80<text:s/></text:p>
          </table:table-cell>
          <table:table-cell office:value-type="float" office:value="261.51" table:style-name="ce3">
            <text:p><text:s/>R$ 261,51<text:s/></text:p>
          </table:table-cell>
          <table:table-cell office:value-type="float" office:value="87.17" table:style-name="ce3">
            <text:p><text:s/>R$ 87,17<text:s/></text:p>
          </table:table-cell>
          <table:table-cell office:value-type="float" office:value="749.65" table:style-name="ce3">
            <text:p><text:s/>R$ 749,65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308.882.308-69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HELDER RINALDO ASSIS DOS SANTOS</text:p>
          </table:table-cell>
          <table:table-cell table:style-name="ce3"/>
          <table:table-cell office:value-type="float" office:value="306.27" table:style-name="ce3">
            <text:p><text:s/>R$ 306,27<text:s/></text:p>
          </table:table-cell>
          <table:table-cell office:value-type="float" office:value="313.8" table:style-name="ce3">
            <text:p><text:s/>R$ 313,80<text:s/></text:p>
          </table:table-cell>
          <table:table-cell office:value-type="float" office:value="156.9" table:style-name="ce3">
            <text:p><text:s/>R$ 156,90<text:s/></text:p>
          </table:table-cell>
          <table:table-cell office:value-type="float" office:value="156.9" table:style-name="ce3">
            <text:p><text:s/>R$ 156,90<text:s/></text:p>
          </table:table-cell>
          <table:table-cell office:value-type="float" office:value="400.97" table:style-name="ce3">
            <text:p><text:s/>R$ 400,97<text:s/></text:p>
          </table:table-cell>
          <table:table-cell office:value-type="float" office:value="557.87" table:style-name="ce3">
            <text:p><text:s/>R$ 557,87<text:s/></text:p>
          </table:table-cell>
          <table:table-cell office:value-type="float" office:value="331.24" table:style-name="ce3">
            <text:p><text:s/>R$ 331,24<text:s/></text:p>
          </table:table-cell>
          <table:table-cell office:value-type="float" office:value="313.8" table:style-name="ce3">
            <text:p><text:s/>R$ 313,80<text:s/></text:p>
          </table:table-cell>
          <table:table-cell office:value-type="float" office:value="767.07999999999993" table:style-name="ce3">
            <text:p><text:s/>R$ 767,08<text:s/></text:p>
          </table:table-cell>
          <table:table-cell office:value-type="float" office:value="261.5" table:style-name="ce3">
            <text:p><text:s/>R$ 261,50<text:s/></text:p>
          </table:table-cell>
          <table:table-cell office:value-type="float" office:value="645.04000000000008" table:style-name="ce3">
            <text:p><text:s/>R$ 645,04<text:s/></text:p>
          </table:table-cell>
          <table:table-cell office:value-type="float" office:value="4211.37" table:style-name="ce3">
            <text:p><text:s/>R$ 4.211,37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309.407.978-44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ARIANE GOIM RIOS PALARO</text:p>
          </table:table-cell>
          <table:table-cell office:value-type="float" office:value="149.37" table:style-name="ce3">
            <text:p><text:s/>R$ 149,37<text:s/></text:p>
          </table:table-cell>
          <table:table-cell table:number-columns-repeated="11" table:style-name="ce3"/>
          <table:table-cell office:value-type="float" office:value="149.37" table:style-name="ce3">
            <text:p><text:s/>R$ 149,37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310.040.148-48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ANDRE WILLIAN DE OLIVEIRA PEREIRA</text:p>
          </table:table-cell>
          <table:table-cell table:number-columns-repeated="8" table:style-name="ce3"/>
          <table:table-cell office:value-type="float" office:value="586.91999999999996" table:style-name="ce3">
            <text:p><text:s/>R$ 586,92<text:s/></text:p>
          </table:table-cell>
          <table:table-cell table:number-columns-repeated="2" table:style-name="ce3"/>
          <table:table-cell office:value-type="float" office:value="116.22" table:style-name="ce3">
            <text:p><text:s/>R$ 116,22<text:s/></text:p>
          </table:table-cell>
          <table:table-cell office:value-type="float" office:value="703.14" table:style-name="ce3">
            <text:p><text:s/>R$ 703,14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7">
            <text:p>ANDREA WILLIAN DE OLIVEIRA PEREIRA</text:p>
          </table:table-cell>
          <table:table-cell table:number-columns-repeated="8" table:style-name="ce3"/>
          <table:table-cell office:value-type="float" office:value="116.22" table:style-name="ce3">
            <text:p><text:s/>R$ 116,22<text:s/></text:p>
          </table:table-cell>
          <table:table-cell table:number-columns-repeated="3" table:style-name="ce3"/>
          <table:table-cell office:value-type="float" office:value="116.22" table:style-name="ce3">
            <text:p><text:s/>R$ 116,22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311.598.108-26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CHRISTOFER VANSCONCELLOS CHESTER</text:p>
          </table:table-cell>
          <table:table-cell table:number-columns-repeated="7" table:style-name="ce3"/>
          <table:table-cell office:value-type="float" office:value="87.17" table:style-name="ce3">
            <text:p><text:s/>R$ 87,17<text:s/></text:p>
          </table:table-cell>
          <table:table-cell table:number-columns-repeated="4" table:style-name="ce3"/>
          <table:table-cell office:value-type="float" office:value="87.17" table:style-name="ce3">
            <text:p><text:s/>R$ 87,17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315.502.338-40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RICARDO BEDA DA SILVA</text:p>
          </table:table-cell>
          <table:table-cell table:style-name="ce3"/>
          <table:table-cell office:value-type="float" office:value="248.95" table:style-name="ce3">
            <text:p><text:s/>R$ 248,95<text:s/></text:p>
          </table:table-cell>
          <table:table-cell office:value-type="float" office:value="493.85" table:style-name="ce3">
            <text:p><text:s/>R$ 493,85<text:s/></text:p>
          </table:table-cell>
          <table:table-cell office:value-type="float" office:value="331.24" table:style-name="ce3">
            <text:p><text:s/>R$ 331,24<text:s/></text:p>
          </table:table-cell>
          <table:table-cell table:style-name="ce3"/>
          <table:table-cell office:value-type="float" office:value="645.04" table:style-name="ce3">
            <text:p><text:s/>R$ 645,04<text:s/></text:p>
          </table:table-cell>
          <table:table-cell table:style-name="ce3"/>
          <table:table-cell office:value-type="float" office:value="348.66999999999996" table:style-name="ce3">
            <text:p><text:s/>R$ 348,67<text:s/></text:p>
          </table:table-cell>
          <table:table-cell table:style-name="ce3"/>
          <table:table-cell office:value-type="float" office:value="540.44000000000005" table:style-name="ce3">
            <text:p><text:s/>R$ 540,44<text:s/></text:p>
          </table:table-cell>
          <table:table-cell table:style-name="ce3"/>
          <table:table-cell office:value-type="float" office:value="714.77" table:style-name="ce3">
            <text:p><text:s/>R$ 714,77<text:s/></text:p>
          </table:table-cell>
          <table:table-cell office:value-type="float" office:value="3322.96" table:style-name="ce3">
            <text:p><text:s/>R$ 3.322,96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316.149.048-71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FABIO NEVES DE FREITAS</text:p>
          </table:table-cell>
          <table:table-cell table:number-columns-repeated="11" table:style-name="ce3"/>
          <table:table-cell office:value-type="float" office:value="217.92000000000002" table:style-name="ce3">
            <text:p><text:s/>R$ 217,92<text:s/></text:p>
          </table:table-cell>
          <table:table-cell office:value-type="float" office:value="217.92000000000002" table:style-name="ce3">
            <text:p><text:s/>R$ 217,92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316.945.598-23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PAULA FERNANDEZ HADDAD KAVABATA</text:p>
          </table:table-cell>
          <table:table-cell table:number-columns-repeated="2" table:style-name="ce3"/>
          <table:table-cell office:value-type="float" office:value="130.75" table:style-name="ce3">
            <text:p><text:s/>R$ 130,75<text:s/></text:p>
          </table:table-cell>
          <table:table-cell office:value-type="float" office:value="174.34" table:style-name="ce3">
            <text:p><text:s/>R$ 174,34<text:s/></text:p>
          </table:table-cell>
          <table:table-cell office:value-type="float" office:value="392.25" table:style-name="ce3">
            <text:p><text:s/>R$ 392,25<text:s/></text:p>
          </table:table-cell>
          <table:table-cell table:number-columns-repeated="7" table:style-name="ce3"/>
          <table:table-cell office:value-type="float" office:value="697.34" table:style-name="ce3">
            <text:p><text:s/>R$ 697,34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318.881.408-95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LUCIANA ARBELI BENARDES</text:p>
          </table:table-cell>
          <table:table-cell table:number-columns-repeated="9" table:style-name="ce3"/>
          <table:table-cell office:value-type="float" office:value="87.17" table:style-name="ce3">
            <text:p><text:s/>R$ 87,17<text:s/></text:p>
          </table:table-cell>
          <table:table-cell table:number-columns-repeated="2" table:style-name="ce3"/>
          <table:table-cell office:value-type="float" office:value="87.17" table:style-name="ce3">
            <text:p><text:s/>R$ 87,17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319.237.748-83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CINIRA CONCEIÇAO LONGO CARDOSO</text:p>
          </table:table-cell>
          <table:table-cell office:value-type="float" office:value="481.29000000000008" table:style-name="ce3">
            <text:p><text:s/>R$ 481,29<text:s/></text:p>
          </table:table-cell>
          <table:table-cell office:value-type="float" office:value="319.62" table:style-name="ce3">
            <text:p><text:s/>R$ 319,62<text:s/></text:p>
          </table:table-cell>
          <table:table-cell office:value-type="float" office:value="1656.23" table:style-name="ce3">
            <text:p><text:s/>R$ 1.656,23<text:s/></text:p>
          </table:table-cell>
          <table:table-cell office:value-type="float" office:value="784.53" table:style-name="ce3">
            <text:p><text:s/>R$ 784,53<text:s/></text:p>
          </table:table-cell>
          <table:table-cell office:value-type="float" office:value="1743.4" table:style-name="ce3">
            <text:p><text:s/>R$ 1.743,40<text:s/></text:p>
          </table:table-cell>
          <table:table-cell office:value-type="float" office:value="261.51" table:style-name="ce3">
            <text:p><text:s/>R$ 261,51<text:s/></text:p>
          </table:table-cell>
          <table:table-cell office:value-type="float" office:value="1046.04" table:style-name="ce3">
            <text:p><text:s/>R$ 1.046,04<text:s/></text:p>
          </table:table-cell>
          <table:table-cell office:value-type="float" office:value="784.53" table:style-name="ce3">
            <text:p><text:s/>R$ 784,53<text:s/></text:p>
          </table:table-cell>
          <table:table-cell office:value-type="float" office:value="871.7" table:style-name="ce3">
            <text:p><text:s/>R$ 871,70<text:s/></text:p>
          </table:table-cell>
          <table:table-cell office:value-type="float" office:value="1046.04" table:style-name="ce3">
            <text:p><text:s/>R$ 1.046,04<text:s/></text:p>
          </table:table-cell>
          <table:table-cell office:value-type="float" office:value="697.36" table:style-name="ce3">
            <text:p><text:s/>R$ 697,36<text:s/></text:p>
          </table:table-cell>
          <table:table-cell office:value-type="float" office:value="1342.4" table:style-name="ce3">
            <text:p><text:s/>R$ 1.342,40<text:s/></text:p>
          </table:table-cell>
          <table:table-cell office:value-type="float" office:value="11034.65" table:style-name="ce3">
            <text:p><text:s/>R$ 11.034,65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319.255.058-98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MARCELO EMIDIO DE FRANÇA NAZARE</text:p>
          </table:table-cell>
          <table:table-cell table:number-columns-repeated="2" table:style-name="ce3"/>
          <table:table-cell office:value-type="float" office:value="130.75" table:style-name="ce3">
            <text:p><text:s/>R$ 130,75<text:s/></text:p>
          </table:table-cell>
          <table:table-cell table:number-columns-repeated="9" table:style-name="ce3"/>
          <table:table-cell office:value-type="float" office:value="130.75" table:style-name="ce3">
            <text:p><text:s/>R$ 130,75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320.004.678-30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SARAH ROCHA TININIS</text:p>
          </table:table-cell>
          <table:table-cell table:number-columns-repeated="2" table:style-name="ce3"/>
          <table:table-cell office:value-type="float" office:value="130.75" table:style-name="ce3">
            <text:p><text:s/>R$ 130,75<text:s/></text:p>
          </table:table-cell>
          <table:table-cell table:style-name="ce3"/>
          <table:table-cell office:value-type="float" office:value="392.25" table:style-name="ce3">
            <text:p><text:s/>R$ 392,25<text:s/></text:p>
          </table:table-cell>
          <table:table-cell office:value-type="float" office:value="87.17" table:style-name="ce3">
            <text:p><text:s/>R$ 87,17<text:s/></text:p>
          </table:table-cell>
          <table:table-cell table:number-columns-repeated="6" table:style-name="ce3"/>
          <table:table-cell office:value-type="float" office:value="610.16999999999996" table:style-name="ce3">
            <text:p><text:s/>R$ 610,17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322.398.278-74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GUSTAVO ALVES DE JESUS</text:p>
          </table:table-cell>
          <table:table-cell table:number-columns-repeated="2" table:style-name="ce3"/>
          <table:table-cell office:value-type="float" office:value="87.17" table:style-name="ce3">
            <text:p><text:s/>R$ 87,17<text:s/></text:p>
          </table:table-cell>
          <table:table-cell table:style-name="ce3"/>
          <table:table-cell office:value-type="float" office:value="58.11" table:style-name="ce3">
            <text:p><text:s/>R$ 58,11<text:s/></text:p>
          </table:table-cell>
          <table:table-cell table:number-columns-repeated="5" table:style-name="ce3"/>
          <table:table-cell office:value-type="float" office:value="470.7" table:style-name="ce3">
            <text:p><text:s/>R$ 470,70<text:s/></text:p>
          </table:table-cell>
          <table:table-cell table:style-name="ce3"/>
          <table:table-cell office:value-type="float" office:value="615.98" table:style-name="ce3">
            <text:p><text:s/>R$ 615,98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323.015.208-54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GISELE GALHARDO SANCHES</text:p>
          </table:table-cell>
          <table:table-cell table:number-columns-repeated="9" table:style-name="ce3"/>
          <table:table-cell office:value-type="float" office:value="470.7" table:style-name="ce3">
            <text:p><text:s/>R$ 470,70<text:s/></text:p>
          </table:table-cell>
          <table:table-cell table:number-columns-repeated="2" table:style-name="ce3"/>
          <table:table-cell office:value-type="float" office:value="470.7" table:style-name="ce3">
            <text:p><text:s/>R$ 470,7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324.218.098-43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THIAGO CALHEIRO COSTA</text:p>
          </table:table-cell>
          <table:table-cell table:number-columns-repeated="9" table:style-name="ce3"/>
          <table:table-cell office:value-type="float" office:value="313.8" table:style-name="ce3">
            <text:p><text:s/>R$ 313,80<text:s/></text:p>
          </table:table-cell>
          <table:table-cell table:number-columns-repeated="2" table:style-name="ce3"/>
          <table:table-cell office:value-type="float" office:value="313.8" table:style-name="ce3">
            <text:p><text:s/>R$ 313,8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324.494.828-65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LUCIANA APARECIDA DA SILVEIRA OLIVERIA</text:p>
          </table:table-cell>
          <table:table-cell table:number-columns-repeated="7" table:style-name="ce3"/>
          <table:table-cell office:value-type="float" office:value="156.9" table:style-name="ce3">
            <text:p><text:s/>R$ 156,90<text:s/></text:p>
          </table:table-cell>
          <table:table-cell table:number-columns-repeated="4" table:style-name="ce3"/>
          <table:table-cell office:value-type="float" office:value="156.9" table:style-name="ce3">
            <text:p><text:s/>R$ 156,9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324.795.628-08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SILVIA HELENA DOS SANTOS CLARO</text:p>
          </table:table-cell>
          <table:table-cell table:number-columns-repeated="8" table:style-name="ce3"/>
          <table:table-cell office:value-type="float" office:value="313.8" table:style-name="ce3">
            <text:p><text:s/>R$ 313,80<text:s/></text:p>
          </table:table-cell>
          <table:table-cell table:number-columns-repeated="3" table:style-name="ce3"/>
          <table:table-cell office:value-type="float" office:value="313.8" table:style-name="ce3">
            <text:p><text:s/>R$ 313,8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325.471.448-24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JOAO PAULO VAZ DE ALMEIDA</text:p>
          </table:table-cell>
          <table:table-cell table:style-name="ce3"/>
          <table:table-cell office:value-type="float" office:value="58.11" table:style-name="ce3">
            <text:p><text:s/>R$ 58,11<text:s/></text:p>
          </table:table-cell>
          <table:table-cell table:number-columns-repeated="3" table:style-name="ce3"/>
          <table:table-cell office:value-type="float" office:value="58.11" table:style-name="ce3">
            <text:p><text:s/>R$ 58,11<text:s/></text:p>
          </table:table-cell>
          <table:table-cell table:number-columns-repeated="6" table:style-name="ce3"/>
          <table:table-cell office:value-type="float" office:value="116.22" table:style-name="ce3">
            <text:p><text:s/>R$ 116,22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326.242.298-33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MARCELA APARECIDA TEIXEIRA ALECIO</text:p>
          </table:table-cell>
          <table:table-cell table:number-columns-repeated="7" table:style-name="ce3"/>
          <table:table-cell office:value-type="float" office:value="174.34" table:style-name="ce3">
            <text:p><text:s/>R$ 174,34<text:s/></text:p>
          </table:table-cell>
          <table:table-cell office:value-type="float" office:value="523.02" table:style-name="ce3">
            <text:p><text:s/>R$ 523,02<text:s/></text:p>
          </table:table-cell>
          <table:table-cell office:value-type="float" office:value="801.93999999999994" table:style-name="ce3">
            <text:p><text:s/>R$ 801,94<text:s/></text:p>
          </table:table-cell>
          <table:table-cell table:number-columns-repeated="2" table:style-name="ce3"/>
          <table:table-cell office:value-type="float" office:value="1499.3" table:style-name="ce3">
            <text:p><text:s/>R$ 1.499,3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330.623.578-43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CALIXTO TOSHIRO HONDA</text:p>
          </table:table-cell>
          <table:table-cell table:style-name="ce3"/>
          <table:table-cell office:value-type="float" office:value="497.88" table:style-name="ce3">
            <text:p><text:s/>R$ 497,88<text:s/></text:p>
          </table:table-cell>
          <table:table-cell office:value-type="float" office:value="58.11" table:style-name="ce3">
            <text:p><text:s/>R$ 58,11<text:s/></text:p>
          </table:table-cell>
          <table:table-cell office:value-type="float" office:value="719.1600000000002" table:style-name="ce3">
            <text:p><text:s/>R$ 719,16<text:s/></text:p>
          </table:table-cell>
          <table:table-cell table:number-columns-repeated="4" table:style-name="ce3"/>
          <table:table-cell office:value-type="float" office:value="156.9" table:style-name="ce3">
            <text:p><text:s/>R$ 156,90<text:s/></text:p>
          </table:table-cell>
          <table:table-cell table:number-columns-repeated="3" table:style-name="ce3"/>
          <table:table-cell office:value-type="float" office:value="1432.0500000000002" table:style-name="ce3">
            <text:p><text:s/>R$ 1.432,05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335.092.618-52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PAULA PANARIELLO PAULENAS</text:p>
          </table:table-cell>
          <table:table-cell table:number-columns-repeated="2" table:style-name="ce3"/>
          <table:table-cell office:value-type="float" office:value="504.15999999999997" table:style-name="ce3">
            <text:p><text:s/>R$ 504,16<text:s/></text:p>
          </table:table-cell>
          <table:table-cell table:number-columns-repeated="7" table:style-name="ce3"/>
          <table:table-cell office:value-type="float" office:value="130.75" table:style-name="ce3">
            <text:p><text:s/>R$ 130,75<text:s/></text:p>
          </table:table-cell>
          <table:table-cell table:style-name="ce3"/>
          <table:table-cell office:value-type="float" office:value="634.91" table:style-name="ce3">
            <text:p><text:s/>R$ 634,91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337.169.108-05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ANTONIO MARINHO DOS SANTOS COPPOLA</text:p>
          </table:table-cell>
          <table:table-cell table:number-columns-repeated="2" table:style-name="ce3"/>
          <table:table-cell office:value-type="float" office:value="156.9" table:style-name="ce3">
            <text:p><text:s/>R$ 156,90<text:s/></text:p>
          </table:table-cell>
          <table:table-cell office:value-type="float" office:value="156.9" table:style-name="ce3">
            <text:p><text:s/>R$ 156,90<text:s/></text:p>
          </table:table-cell>
          <table:table-cell table:number-columns-repeated="3" table:style-name="ce3"/>
          <table:table-cell office:value-type="float" office:value="313.8" table:style-name="ce3">
            <text:p><text:s/>R$ 313,80<text:s/></text:p>
          </table:table-cell>
          <table:table-cell table:number-columns-repeated="2" table:style-name="ce3"/>
          <table:table-cell office:value-type="float" office:value="313.8" table:style-name="ce3">
            <text:p><text:s/>R$ 313,80<text:s/></text:p>
          </table:table-cell>
          <table:table-cell office:value-type="float" office:value="156.9" table:style-name="ce3">
            <text:p><text:s/>R$ 156,90<text:s/></text:p>
          </table:table-cell>
          <table:table-cell office:value-type="float" office:value="1098.3000000000002" table:style-name="ce3">
            <text:p><text:s/>R$ 1.098,3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337.647.758-23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GUSTAVO SCKADT DOMINGOS</text:p>
          </table:table-cell>
          <table:table-cell table:style-name="ce3"/>
          <table:table-cell office:value-type="float" office:value="697.36" table:style-name="ce3">
            <text:p><text:s/>R$ 697,36<text:s/></text:p>
          </table:table-cell>
          <table:table-cell office:value-type="float" office:value="1365.66" table:style-name="ce3">
            <text:p><text:s/>R$ 1.365,66<text:s/></text:p>
          </table:table-cell>
          <table:table-cell office:value-type="float" office:value="784.53" table:style-name="ce3">
            <text:p><text:s/>R$ 784,53<text:s/></text:p>
          </table:table-cell>
          <table:table-cell office:value-type="float" office:value="1656.23" table:style-name="ce3">
            <text:p><text:s/>R$ 1.656,23<text:s/></text:p>
          </table:table-cell>
          <table:table-cell office:value-type="float" office:value="261.51" table:style-name="ce3">
            <text:p><text:s/>R$ 261,51<text:s/></text:p>
          </table:table-cell>
          <table:table-cell office:value-type="float" office:value="523.02" table:style-name="ce3">
            <text:p><text:s/>R$ 523,02<text:s/></text:p>
          </table:table-cell>
          <table:table-cell office:value-type="float" office:value="1394.72" table:style-name="ce3">
            <text:p><text:s/>R$ 1.394,72<text:s/></text:p>
          </table:table-cell>
          <table:table-cell office:value-type="float" office:value="610.19000000000005" table:style-name="ce3">
            <text:p><text:s/>R$ 610,19<text:s/></text:p>
          </table:table-cell>
          <table:table-cell office:value-type="float" office:value="261.51" table:style-name="ce3">
            <text:p><text:s/>R$ 261,51<text:s/></text:p>
          </table:table-cell>
          <table:table-cell office:value-type="float" office:value="174.34" table:style-name="ce3">
            <text:p><text:s/>R$ 174,34<text:s/></text:p>
          </table:table-cell>
          <table:table-cell office:value-type="float" office:value="1046.04" table:style-name="ce3">
            <text:p><text:s/>R$ 1.046,04<text:s/></text:p>
          </table:table-cell>
          <table:table-cell office:value-type="float" office:value="8775.11" table:style-name="ce3">
            <text:p><text:s/>R$ 8.775,11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337.864.868-67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SAFIRA BONILHA DE OLIVEIRA</text:p>
          </table:table-cell>
          <table:table-cell office:value-type="float" office:value="647.25" table:style-name="ce3">
            <text:p><text:s/>R$ 647,25<text:s/></text:p>
          </table:table-cell>
          <table:table-cell office:value-type="float" office:value="592.74" table:style-name="ce3">
            <text:p><text:s/>R$ 592,74<text:s/></text:p>
          </table:table-cell>
          <table:table-cell office:value-type="float" office:value="767.08999999999992" table:style-name="ce3">
            <text:p><text:s/>R$ 767,09<text:s/></text:p>
          </table:table-cell>
          <table:table-cell office:value-type="float" office:value="929.80999999999983" table:style-name="ce3">
            <text:p><text:s/>R$ 929,81<text:s/></text:p>
          </table:table-cell>
          <table:table-cell office:value-type="float" office:value="1987.4700000000007" table:style-name="ce3">
            <text:p><text:s/>R$ 1.987,47<text:s/></text:p>
          </table:table-cell>
          <table:table-cell office:value-type="float" office:value="970.4799999999999" table:style-name="ce3">
            <text:p><text:s/>R$ 970,48<text:s/></text:p>
          </table:table-cell>
          <table:table-cell office:value-type="float" office:value="1319.1599999999999" table:style-name="ce3">
            <text:p><text:s/>R$ 1.319,16<text:s/></text:p>
          </table:table-cell>
          <table:table-cell office:value-type="float" office:value="1917.7400000000005" table:style-name="ce3">
            <text:p><text:s/>R$ 1.917,74<text:s/></text:p>
          </table:table-cell>
          <table:table-cell office:value-type="float" office:value="1290.1100000000001" table:style-name="ce3">
            <text:p><text:s/>R$ 1.290,11<text:s/></text:p>
          </table:table-cell>
          <table:table-cell office:value-type="float" office:value="1464.4500000000003" table:style-name="ce3">
            <text:p><text:s/>R$ 1.464,45<text:s/></text:p>
          </table:table-cell>
          <table:table-cell office:value-type="float" office:value="854.25999999999988" table:style-name="ce3">
            <text:p><text:s/>R$ 854,26<text:s/></text:p>
          </table:table-cell>
          <table:table-cell office:value-type="float" office:value="523.02" table:style-name="ce3">
            <text:p><text:s/>R$ 523,02<text:s/></text:p>
          </table:table-cell>
          <table:table-cell office:value-type="float" office:value="13263.580000000002" table:style-name="ce3">
            <text:p><text:s/>R$ 13.263,58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338.277.688-02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ANGELA VIEIRA PERES</text:p>
          </table:table-cell>
          <table:table-cell office:value-type="float" office:value="149.37" table:style-name="ce3">
            <text:p><text:s/>R$ 149,37<text:s/></text:p>
          </table:table-cell>
          <table:table-cell table:number-columns-repeated="3" table:style-name="ce3"/>
          <table:table-cell office:value-type="float" office:value="156.9" table:style-name="ce3">
            <text:p><text:s/>R$ 156,90<text:s/></text:p>
          </table:table-cell>
          <table:table-cell table:number-columns-repeated="3" table:style-name="ce3"/>
          <table:table-cell office:value-type="float" office:value="313.8" table:style-name="ce3">
            <text:p><text:s/>R$ 313,80<text:s/></text:p>
          </table:table-cell>
          <table:table-cell table:number-columns-repeated="3" table:style-name="ce3"/>
          <table:table-cell office:value-type="float" office:value="620.06999999999994" table:style-name="ce3">
            <text:p><text:s/>R$ 620,07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338.307.288-67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DANIELLE BEATRIZ SILVA GARCIA CHAVES</text:p>
          </table:table-cell>
          <table:table-cell table:number-columns-repeated="2" table:style-name="ce3"/>
          <table:table-cell office:value-type="float" office:value="232.45" table:style-name="ce3">
            <text:p><text:s/>R$ 232,45<text:s/></text:p>
          </table:table-cell>
          <table:table-cell office:value-type="float" office:value="261.5" table:style-name="ce3">
            <text:p><text:s/>R$ 261,50<text:s/></text:p>
          </table:table-cell>
          <table:table-cell table:number-columns-repeated="6" table:style-name="ce3"/>
          <table:table-cell office:value-type="float" office:value="470.7" table:style-name="ce3">
            <text:p><text:s/>R$ 470,70<text:s/></text:p>
          </table:table-cell>
          <table:table-cell table:style-name="ce3"/>
          <table:table-cell office:value-type="float" office:value="964.65" table:style-name="ce3">
            <text:p><text:s/>R$ 964,65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338.307.878-71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MARCELA RICHENA DEMONTE</text:p>
          </table:table-cell>
          <table:table-cell table:number-columns-repeated="8" table:style-name="ce3"/>
          <table:table-cell office:value-type="float" office:value="313.8" table:style-name="ce3">
            <text:p><text:s/>R$ 313,80<text:s/></text:p>
          </table:table-cell>
          <table:table-cell table:number-columns-repeated="3" table:style-name="ce3"/>
          <table:table-cell office:value-type="float" office:value="313.8" table:style-name="ce3">
            <text:p><text:s/>R$ 313,8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339.866.348-60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KLEBER GARCIA DA SILVA</text:p>
          </table:table-cell>
          <table:table-cell table:number-columns-repeated="2" table:style-name="ce3"/>
          <table:table-cell office:value-type="float" office:value="1394.67" table:style-name="ce3">
            <text:p><text:s/>R$ 1.394,67<text:s/></text:p>
          </table:table-cell>
          <table:table-cell office:value-type="float" office:value="1394.67" table:style-name="ce3">
            <text:p><text:s/>R$ 1.394,67<text:s/></text:p>
          </table:table-cell>
          <table:table-cell office:value-type="float" office:value="1569" table:style-name="ce3">
            <text:p><text:s/>R$ 1.569,00<text:s/></text:p>
          </table:table-cell>
          <table:table-cell office:value-type="float" office:value="1307.5" table:style-name="ce3">
            <text:p><text:s/>R$ 1.307,50<text:s/></text:p>
          </table:table-cell>
          <table:table-cell office:value-type="float" office:value="784.5" table:style-name="ce3">
            <text:p><text:s/>R$ 784,50<text:s/></text:p>
          </table:table-cell>
          <table:table-cell office:value-type="float" office:value="915.25" table:style-name="ce3">
            <text:p><text:s/>R$ 915,25<text:s/></text:p>
          </table:table-cell>
          <table:table-cell office:value-type="float" office:value="915.25" table:style-name="ce3">
            <text:p><text:s/>R$ 915,25<text:s/></text:p>
          </table:table-cell>
          <table:table-cell table:number-columns-repeated="2" table:style-name="ce3"/>
          <table:table-cell office:value-type="float" office:value="87.17" table:style-name="ce3">
            <text:p><text:s/>R$ 87,17<text:s/></text:p>
          </table:table-cell>
          <table:table-cell office:value-type="float" office:value="8368.01" table:style-name="ce3">
            <text:p><text:s/>R$ 8.368,01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342.712.118-69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JEFFERSON CANUTO RIBEIRO</text:p>
          </table:table-cell>
          <table:table-cell office:value-type="float" office:value="165.96" table:style-name="ce3">
            <text:p><text:s/>R$ 165,96<text:s/></text:p>
          </table:table-cell>
          <table:table-cell table:style-name="ce3"/>
          <table:table-cell office:value-type="float" office:value="87.17" table:style-name="ce3">
            <text:p><text:s/>R$ 87,17<text:s/></text:p>
          </table:table-cell>
          <table:table-cell office:value-type="float" office:value="87.17" table:style-name="ce3">
            <text:p><text:s/>R$ 87,17<text:s/></text:p>
          </table:table-cell>
          <table:table-cell table:number-columns-repeated="3" table:style-name="ce3"/>
          <table:table-cell office:value-type="float" office:value="174.34" table:style-name="ce3">
            <text:p><text:s/>R$ 174,34<text:s/></text:p>
          </table:table-cell>
          <table:table-cell table:style-name="ce3"/>
          <table:table-cell office:value-type="float" office:value="523.01" table:style-name="ce3">
            <text:p><text:s/>R$ 523,01<text:s/></text:p>
          </table:table-cell>
          <table:table-cell table:style-name="ce3"/>
          <table:table-cell office:value-type="float" office:value="305.09000000000003" table:style-name="ce3">
            <text:p><text:s/>R$ 305,09<text:s/></text:p>
          </table:table-cell>
          <table:table-cell office:value-type="float" office:value="1342.7400000000002" table:style-name="ce3">
            <text:p><text:s/>R$ 1.342,74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343.551.518-08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FERNANDA MICHELLE BARBOSA EUFLAUZINO</text:p>
          </table:table-cell>
          <table:table-cell table:number-columns-repeated="9" table:style-name="ce3"/>
          <table:table-cell office:value-type="float" office:value="392.25" table:style-name="ce3">
            <text:p><text:s/>R$ 392,25<text:s/></text:p>
          </table:table-cell>
          <table:table-cell table:number-columns-repeated="2" table:style-name="ce3"/>
          <table:table-cell office:value-type="float" office:value="392.25" table:style-name="ce3">
            <text:p><text:s/>R$ 392,25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347.758.128-82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ANA MEGUI TREBBI</text:p>
          </table:table-cell>
          <table:table-cell table:number-columns-repeated="7" table:style-name="ce3"/>
          <table:table-cell office:value-type="float" office:value="313.8" table:style-name="ce3">
            <text:p><text:s/>R$ 313,80<text:s/></text:p>
          </table:table-cell>
          <table:table-cell table:number-columns-repeated="4" table:style-name="ce3"/>
          <table:table-cell office:value-type="float" office:value="313.8" table:style-name="ce3">
            <text:p><text:s/>R$ 313,8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350.143.318-23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JENIFER BUENO DINIZ</text:p>
          </table:table-cell>
          <table:table-cell table:number-columns-repeated="6" table:style-name="ce3"/>
          <table:table-cell office:value-type="float" office:value="145.28" table:style-name="ce3">
            <text:p><text:s/>R$ 145,28<text:s/></text:p>
          </table:table-cell>
          <table:table-cell office:value-type="float" office:value="470.7" table:style-name="ce3">
            <text:p><text:s/>R$ 470,70<text:s/></text:p>
          </table:table-cell>
          <table:table-cell table:number-columns-repeated="4" table:style-name="ce3"/>
          <table:table-cell office:value-type="float" office:value="615.98" table:style-name="ce3">
            <text:p><text:s/>R$ 615,98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350.801.008-26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KARLA ROCHA DE AZEVEDO</text:p>
          </table:table-cell>
          <table:table-cell office:value-type="float" office:value="165.96" table:style-name="ce3">
            <text:p><text:s/>R$ 165,96<text:s/></text:p>
          </table:table-cell>
          <table:table-cell table:style-name="ce3"/>
          <table:table-cell office:value-type="float" office:value="232.44" table:style-name="ce3">
            <text:p><text:s/>R$ 232,44<text:s/></text:p>
          </table:table-cell>
          <table:table-cell office:value-type="float" office:value="232.44" table:style-name="ce3">
            <text:p><text:s/>R$ 232,44<text:s/></text:p>
          </table:table-cell>
          <table:table-cell office:value-type="float" office:value="406.77000000000004" table:style-name="ce3">
            <text:p><text:s/>R$ 406,77<text:s/></text:p>
          </table:table-cell>
          <table:table-cell table:number-columns-repeated="2" table:style-name="ce3"/>
          <table:table-cell office:value-type="float" office:value="348.66" table:style-name="ce3">
            <text:p><text:s/>R$ 348,66<text:s/></text:p>
          </table:table-cell>
          <table:table-cell office:value-type="float" office:value="389.34000000000003" table:style-name="ce3">
            <text:p><text:s/>R$ 389,34<text:s/></text:p>
          </table:table-cell>
          <table:table-cell office:value-type="float" office:value="232.44" table:style-name="ce3">
            <text:p><text:s/>R$ 232,44<text:s/></text:p>
          </table:table-cell>
          <table:table-cell office:value-type="float" office:value="290.55" table:style-name="ce3">
            <text:p><text:s/>R$ 290,55<text:s/></text:p>
          </table:table-cell>
          <table:table-cell office:value-type="float" office:value="232.44" table:style-name="ce3">
            <text:p><text:s/>R$ 232,44<text:s/></text:p>
          </table:table-cell>
          <table:table-cell office:value-type="float" office:value="2531.0400000000004" table:style-name="ce3">
            <text:p><text:s/>R$ 2.531,04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351.649.368-28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HENRIQUE SASDELLI VANNUCCI</text:p>
          </table:table-cell>
          <table:table-cell table:style-name="ce3"/>
          <table:table-cell office:value-type="float" office:value="221.28" table:style-name="ce3">
            <text:p><text:s/>R$ 221,28<text:s/></text:p>
          </table:table-cell>
          <table:table-cell table:number-columns-repeated="2" table:style-name="ce3"/>
          <table:table-cell office:value-type="float" office:value="348.68" table:style-name="ce3">
            <text:p><text:s/>R$ 348,68<text:s/></text:p>
          </table:table-cell>
          <table:table-cell office:value-type="float" office:value="406.79" table:style-name="ce3">
            <text:p><text:s/>R$ 406,79<text:s/></text:p>
          </table:table-cell>
          <table:table-cell table:style-name="ce3"/>
          <table:table-cell office:value-type="float" office:value="87.17" table:style-name="ce3">
            <text:p><text:s/>R$ 87,17<text:s/></text:p>
          </table:table-cell>
          <table:table-cell table:style-name="ce3"/>
          <table:table-cell office:value-type="float" office:value="418.41" table:style-name="ce3">
            <text:p><text:s/>R$ 418,41<text:s/></text:p>
          </table:table-cell>
          <table:table-cell table:style-name="ce3"/>
          <table:table-cell office:value-type="float" office:value="87.17" table:style-name="ce3">
            <text:p><text:s/>R$ 87,17<text:s/></text:p>
          </table:table-cell>
          <table:table-cell office:value-type="float" office:value="1569.5000000000002" table:style-name="ce3">
            <text:p><text:s/>R$ 1.569,5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351.842.048-81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ANA PAULA MESQUITA FLAUZINO</text:p>
          </table:table-cell>
          <table:table-cell table:number-columns-repeated="10" table:style-name="ce3"/>
          <table:table-cell office:value-type="float" office:value="313.8" table:style-name="ce3">
            <text:p><text:s/>R$ 313,80<text:s/></text:p>
          </table:table-cell>
          <table:table-cell table:style-name="ce3"/>
          <table:table-cell office:value-type="float" office:value="313.8" table:style-name="ce3">
            <text:p><text:s/>R$ 313,8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351.976.758-96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DAVI ALMEIDA ALVES</text:p>
          </table:table-cell>
          <table:table-cell table:style-name="ce3"/>
          <table:table-cell office:value-type="float" office:value="392.25" table:style-name="ce3">
            <text:p><text:s/>R$ 392,25<text:s/></text:p>
          </table:table-cell>
          <table:table-cell office:value-type="float" office:value="1263.93" table:style-name="ce3">
            <text:p><text:s/>R$ 1.263,93<text:s/></text:p>
          </table:table-cell>
          <table:table-cell office:value-type="float" office:value="1046.01" table:style-name="ce3">
            <text:p><text:s/>R$ 1.046,01<text:s/></text:p>
          </table:table-cell>
          <table:table-cell office:value-type="float" office:value="217.92000000000002" table:style-name="ce3">
            <text:p><text:s/>R$ 217,92<text:s/></text:p>
          </table:table-cell>
          <table:table-cell table:number-columns-repeated="3" table:style-name="ce3"/>
          <table:table-cell office:value-type="float" office:value="479.42" table:style-name="ce3">
            <text:p><text:s/>R$ 479,42<text:s/></text:p>
          </table:table-cell>
          <table:table-cell table:number-columns-repeated="3" table:style-name="ce3"/>
          <table:table-cell office:value-type="float" office:value="3399.53" table:style-name="ce3">
            <text:p><text:s/>R$ 3.399,53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352.164.648-32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GUILHERME DO NASCIMENTO GUIRAL</text:p>
          </table:table-cell>
          <table:table-cell table:number-columns-repeated="11" table:style-name="ce3"/>
          <table:table-cell office:value-type="float" office:value="523.02" table:style-name="ce3">
            <text:p><text:s/>R$ 523,02<text:s/></text:p>
          </table:table-cell>
          <table:table-cell office:value-type="float" office:value="523.02" table:style-name="ce3">
            <text:p><text:s/>R$ 523,02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352.348.728-58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JOAO ROBERTO RODRIGUES</text:p>
          </table:table-cell>
          <table:table-cell table:number-columns-repeated="2" table:style-name="ce3"/>
          <table:table-cell office:value-type="float" office:value="392.25" table:style-name="ce3">
            <text:p><text:s/>R$ 392,25<text:s/></text:p>
          </table:table-cell>
          <table:table-cell table:style-name="ce3"/>
          <table:table-cell office:value-type="float" office:value="217.92000000000002" table:style-name="ce3">
            <text:p><text:s/>R$ 217,92<text:s/></text:p>
          </table:table-cell>
          <table:table-cell table:number-columns-repeated="7" table:style-name="ce3"/>
          <table:table-cell office:value-type="float" office:value="610.17000000000007" table:style-name="ce3">
            <text:p><text:s/>R$ 610,17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352.348-728-58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JOAO ROBERTO RODRIGUES</text:p>
          </table:table-cell>
          <table:table-cell office:value-type="float" office:value="373.41" table:style-name="ce3">
            <text:p><text:s/>R$ 373,41<text:s/></text:p>
          </table:table-cell>
          <table:table-cell table:number-columns-repeated="2" table:style-name="ce3"/>
          <table:table-cell office:value-type="float" office:value="261.51" table:style-name="ce3">
            <text:p><text:s/>R$ 261,51<text:s/></text:p>
          </table:table-cell>
          <table:table-cell table:number-columns-repeated="3" table:style-name="ce3"/>
          <table:table-cell office:value-type="float" office:value="392.25" table:style-name="ce3">
            <text:p><text:s/>R$ 392,25<text:s/></text:p>
          </table:table-cell>
          <table:table-cell table:number-columns-repeated="3" table:style-name="ce3"/>
          <table:table-cell office:value-type="float" office:value="87.17" table:style-name="ce3">
            <text:p><text:s/>R$ 87,17<text:s/></text:p>
          </table:table-cell>
          <table:table-cell office:value-type="float" office:value="1114.3400000000001" table:style-name="ce3">
            <text:p><text:s/>R$ 1.114,34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352.557.108-90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LUCIANA BEIRIGO OLIVEIRA</text:p>
          </table:table-cell>
          <table:table-cell table:number-columns-repeated="10" table:style-name="ce3"/>
          <table:table-cell office:value-type="float" office:value="470.7" table:style-name="ce3">
            <text:p><text:s/>R$ 470,70<text:s/></text:p>
          </table:table-cell>
          <table:table-cell table:style-name="ce3"/>
          <table:table-cell office:value-type="float" office:value="470.7" table:style-name="ce3">
            <text:p><text:s/>R$ 470,7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352.580.098-31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CARLOS EDUARDO S. C. FILHO</text:p>
          </table:table-cell>
          <table:table-cell table:number-columns-repeated="11" table:style-name="ce3"/>
          <table:table-cell office:value-type="float" office:value="261.5" table:style-name="ce3">
            <text:p><text:s/>R$ 261,50<text:s/></text:p>
          </table:table-cell>
          <table:table-cell office:value-type="float" office:value="261.5" table:style-name="ce3">
            <text:p><text:s/>R$ 261,5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353.228.498-74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RODRIGO SILICE MAIA DE CARVALHO</text:p>
          </table:table-cell>
          <table:table-cell table:number-columns-repeated="2" table:style-name="ce3"/>
          <table:table-cell office:value-type="float" office:value="603.8900000000001" table:style-name="ce3">
            <text:p><text:s/>R$ 603,89<text:s/></text:p>
          </table:table-cell>
          <table:table-cell office:value-type="float" office:value="857.14999999999986" table:style-name="ce3">
            <text:p><text:s/>R$ 857,15<text:s/></text:p>
          </table:table-cell>
          <table:table-cell office:value-type="float" office:value="828.09" table:style-name="ce3">
            <text:p><text:s/>R$ 828,09<text:s/></text:p>
          </table:table-cell>
          <table:table-cell office:value-type="float" office:value="1307.5" table:style-name="ce3">
            <text:p><text:s/>R$ 1.307,50<text:s/></text:p>
          </table:table-cell>
          <table:table-cell office:value-type="float" office:value="1481.8500000000001" table:style-name="ce3">
            <text:p><text:s/>R$ 1.481,85<text:s/></text:p>
          </table:table-cell>
          <table:table-cell office:value-type="float" office:value="348.67" table:style-name="ce3">
            <text:p><text:s/>R$ 348,67<text:s/></text:p>
          </table:table-cell>
          <table:table-cell office:value-type="float" office:value="305.09000000000003" table:style-name="ce3">
            <text:p><text:s/>R$ 305,09<text:s/></text:p>
          </table:table-cell>
          <table:table-cell office:value-type="float" office:value="1510.8899999999999" table:style-name="ce3">
            <text:p><text:s/>R$ 1.510,89<text:s/></text:p>
          </table:table-cell>
          <table:table-cell table:number-columns-repeated="2" table:style-name="ce3"/>
          <table:table-cell office:value-type="float" office:value="7243.130000000001" table:style-name="ce3">
            <text:p><text:s/>R$ 7.243,13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354.800.118-12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IKARO BERALDO DA SIVEIRA BALESTRIN</text:p>
          </table:table-cell>
          <table:table-cell table:number-columns-repeated="10" table:style-name="ce3"/>
          <table:table-cell office:value-type="float" office:value="627.6" table:style-name="ce3">
            <text:p><text:s/>R$ 627,60<text:s/></text:p>
          </table:table-cell>
          <table:table-cell table:style-name="ce3"/>
          <table:table-cell office:value-type="float" office:value="627.6" table:style-name="ce3">
            <text:p><text:s/>R$ 627,6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357.545.368-36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SAULO TORIBIO GOMES</text:p>
          </table:table-cell>
          <table:table-cell table:number-columns-repeated="7" table:style-name="ce3"/>
          <table:table-cell office:value-type="float" office:value="87.17" table:style-name="ce3">
            <text:p><text:s/>R$ 87,17<text:s/></text:p>
          </table:table-cell>
          <table:table-cell office:value-type="float" office:value="145.28" table:style-name="ce3">
            <text:p><text:s/>R$ 145,28<text:s/></text:p>
          </table:table-cell>
          <table:table-cell office:value-type="float" office:value="319.62" table:style-name="ce3">
            <text:p><text:s/>R$ 319,62<text:s/></text:p>
          </table:table-cell>
          <table:table-cell office:value-type="float" office:value="557.87" table:style-name="ce3">
            <text:p><text:s/>R$ 557,87<text:s/></text:p>
          </table:table-cell>
          <table:table-cell office:value-type="float" office:value="203.39" table:style-name="ce3">
            <text:p><text:s/>R$ 203,39<text:s/></text:p>
          </table:table-cell>
          <table:table-cell office:value-type="float" office:value="1313.33" table:style-name="ce3">
            <text:p><text:s/>R$ 1.313,33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358.683.208-75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SUSANE ANGELICA CASSOLI MARQUES</text:p>
          </table:table-cell>
          <table:table-cell table:number-columns-repeated="10" table:style-name="ce3"/>
          <table:table-cell office:value-type="float" office:value="470.7" table:style-name="ce3">
            <text:p><text:s/>R$ 470,70<text:s/></text:p>
          </table:table-cell>
          <table:table-cell table:style-name="ce3"/>
          <table:table-cell office:value-type="float" office:value="470.7" table:style-name="ce3">
            <text:p><text:s/>R$ 470,7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358.830.718-48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RAFAEL ROZALEN</text:p>
          </table:table-cell>
          <table:table-cell table:number-columns-repeated="7" table:style-name="ce3"/>
          <table:table-cell office:value-type="float" office:value="87.17" table:style-name="ce3">
            <text:p><text:s/>R$ 87,17<text:s/></text:p>
          </table:table-cell>
          <table:table-cell table:number-columns-repeated="2" table:style-name="ce3"/>
          <table:table-cell office:value-type="float" office:value="156.9" table:style-name="ce3">
            <text:p><text:s/>R$ 156,90<text:s/></text:p>
          </table:table-cell>
          <table:table-cell table:style-name="ce3"/>
          <table:table-cell office:value-type="float" office:value="244.07" table:style-name="ce3">
            <text:p><text:s/>R$ 244,07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359.050.888-45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WELLINGTON RAFAEL MARINHO</text:p>
          </table:table-cell>
          <table:table-cell table:number-columns-repeated="9" table:style-name="ce3"/>
          <table:table-cell office:value-type="float" office:value="470.7" table:style-name="ce3">
            <text:p><text:s/>R$ 470,70<text:s/></text:p>
          </table:table-cell>
          <table:table-cell table:number-columns-repeated="2" table:style-name="ce3"/>
          <table:table-cell office:value-type="float" office:value="470.7" table:style-name="ce3">
            <text:p><text:s/>R$ 470,7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362.775.958-30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GUILHERME PEREIRA CONSTANTINO DE BASTOS</text:p>
          </table:table-cell>
          <table:table-cell table:number-columns-repeated="8" table:style-name="ce3"/>
          <table:table-cell office:value-type="float" office:value="156.9" table:style-name="ce3">
            <text:p><text:s/>R$ 156,90<text:s/></text:p>
          </table:table-cell>
          <table:table-cell table:number-columns-repeated="3" table:style-name="ce3"/>
          <table:table-cell office:value-type="float" office:value="156.9" table:style-name="ce3">
            <text:p><text:s/>R$ 156,9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363.656.848-51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RENATA ROMANHOLI EIK</text:p>
          </table:table-cell>
          <table:table-cell table:style-name="ce3"/>
          <table:table-cell office:value-type="float" office:value="697.36" table:style-name="ce3">
            <text:p><text:s/>R$ 697,36<text:s/></text:p>
          </table:table-cell>
          <table:table-cell office:value-type="float" office:value="2092.08" table:style-name="ce3">
            <text:p><text:s/>R$ 2.092,08<text:s/></text:p>
          </table:table-cell>
          <table:table-cell office:value-type="float" office:value="697.36" table:style-name="ce3">
            <text:p><text:s/>R$ 697,36<text:s/></text:p>
          </table:table-cell>
          <table:table-cell office:value-type="float" office:value="2092.08" table:style-name="ce3">
            <text:p><text:s/>R$ 2.092,08<text:s/></text:p>
          </table:table-cell>
          <table:table-cell office:value-type="float" office:value="1115.77" table:style-name="ce3">
            <text:p><text:s/>R$ 1.115,77<text:s/></text:p>
          </table:table-cell>
          <table:table-cell office:value-type="float" office:value="1464.45" table:style-name="ce3">
            <text:p><text:s/>R$ 1.464,45<text:s/></text:p>
          </table:table-cell>
          <table:table-cell office:value-type="float" office:value="1377.2800000000002" table:style-name="ce3">
            <text:p><text:s/>R$ 1.377,28<text:s/></text:p>
          </table:table-cell>
          <table:table-cell office:value-type="float" office:value="1464.45" table:style-name="ce3">
            <text:p><text:s/>R$ 1.464,45<text:s/></text:p>
          </table:table-cell>
          <table:table-cell office:value-type="float" office:value="1377.2800000000002" table:style-name="ce3">
            <text:p><text:s/>R$ 1.377,28<text:s/></text:p>
          </table:table-cell>
          <table:table-cell office:value-type="float" office:value="958.87" table:style-name="ce3">
            <text:p><text:s/>R$ 958,87<text:s/></text:p>
          </table:table-cell>
          <table:table-cell table:style-name="ce3"/>
          <table:table-cell office:value-type="float" office:value="13336.980000000001" table:style-name="ce3">
            <text:p><text:s/>R$ 13.336,98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366.908.958-66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CAROLINA GIGLIOTI</text:p>
          </table:table-cell>
          <table:table-cell table:number-columns-repeated="6" table:style-name="ce3"/>
          <table:table-cell office:value-type="float" office:value="116.22" table:style-name="ce3">
            <text:p><text:s/>R$ 116,22<text:s/></text:p>
          </table:table-cell>
          <table:table-cell table:number-columns-repeated="5" table:style-name="ce3"/>
          <table:table-cell office:value-type="float" office:value="116.22" table:style-name="ce3">
            <text:p><text:s/>R$ 116,22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368.822.578-33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GIOVANNA GARBELOTO TAFARELO</text:p>
          </table:table-cell>
          <table:table-cell table:number-columns-repeated="10" table:style-name="ce3"/>
          <table:table-cell office:value-type="float" office:value="470.7" table:style-name="ce3">
            <text:p><text:s/>R$ 470,70<text:s/></text:p>
          </table:table-cell>
          <table:table-cell table:style-name="ce3"/>
          <table:table-cell office:value-type="float" office:value="470.7" table:style-name="ce3">
            <text:p><text:s/>R$ 470,7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378.729.028-18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DAYANE DE MEDEIROS RAIMUNDO</text:p>
          </table:table-cell>
          <table:table-cell table:number-columns-repeated="10" table:style-name="ce3"/>
          <table:table-cell office:value-type="float" office:value="627.6" table:style-name="ce3">
            <text:p><text:s/>R$ 627,60<text:s/></text:p>
          </table:table-cell>
          <table:table-cell office:value-type="float" office:value="156.9" table:style-name="ce3">
            <text:p><text:s/>R$ 156,90<text:s/></text:p>
          </table:table-cell>
          <table:table-cell office:value-type="float" office:value="784.5" table:style-name="ce3">
            <text:p><text:s/>R$ 784,5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379.577.418-78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GABRIEL RODRIGUES MANOLIO</text:p>
          </table:table-cell>
          <table:table-cell table:number-columns-repeated="9" table:style-name="ce3"/>
          <table:table-cell office:value-type="float" office:value="261.5" table:style-name="ce3">
            <text:p><text:s/>R$ 261,50<text:s/></text:p>
          </table:table-cell>
          <table:table-cell table:number-columns-repeated="2" table:style-name="ce3"/>
          <table:table-cell office:value-type="float" office:value="261.5" table:style-name="ce3">
            <text:p><text:s/>R$ 261,5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384.505.048-99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DANIEL ROBERTO GRECCO SILVA</text:p>
          </table:table-cell>
          <table:table-cell table:style-name="ce3"/>
          <table:table-cell office:value-type="float" office:value="392.25" table:style-name="ce3">
            <text:p><text:s/>R$ 392,25<text:s/></text:p>
          </table:table-cell>
          <table:table-cell office:value-type="float" office:value="1263.93" table:style-name="ce3">
            <text:p><text:s/>R$ 1.263,93<text:s/></text:p>
          </table:table-cell>
          <table:table-cell office:value-type="float" office:value="1351.0900000000001" table:style-name="ce3">
            <text:p><text:s/>R$ 1.351,09<text:s/></text:p>
          </table:table-cell>
          <table:table-cell table:style-name="ce3"/>
          <table:table-cell office:value-type="float" office:value="479.42" table:style-name="ce3">
            <text:p><text:s/>R$ 479,42<text:s/></text:p>
          </table:table-cell>
          <table:table-cell table:number-columns-repeated="2" table:style-name="ce3"/>
          <table:table-cell office:value-type="float" office:value="392.25" table:style-name="ce3">
            <text:p><text:s/>R$ 392,25<text:s/></text:p>
          </table:table-cell>
          <table:table-cell table:number-columns-repeated="3" table:style-name="ce3"/>
          <table:table-cell office:value-type="float" office:value="3878.9400000000005" table:style-name="ce3">
            <text:p><text:s/>R$ 3.878,94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385.328.911-87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DARIO AUGUSTO ARANTES</text:p>
          </table:table-cell>
          <table:table-cell table:number-columns-repeated="7" table:style-name="ce3"/>
          <table:table-cell office:value-type="float" office:value="58.11" table:style-name="ce3">
            <text:p><text:s/>R$ 58,11<text:s/></text:p>
          </table:table-cell>
          <table:table-cell table:style-name="ce3"/>
          <table:table-cell office:value-type="float" office:value="130.75" table:style-name="ce3">
            <text:p><text:s/>R$ 130,75<text:s/></text:p>
          </table:table-cell>
          <table:table-cell table:number-columns-repeated="2" table:style-name="ce3"/>
          <table:table-cell office:value-type="float" office:value="188.86" table:style-name="ce3">
            <text:p><text:s/>R$ 188,86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389.354.638-33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THIEVERSON DA SILVA SANTOS</text:p>
          </table:table-cell>
          <table:table-cell table:number-columns-repeated="9" table:style-name="ce3"/>
          <table:table-cell office:value-type="float" office:value="87.17" table:style-name="ce3">
            <text:p><text:s/>R$ 87,17<text:s/></text:p>
          </table:table-cell>
          <table:table-cell table:number-columns-repeated="2" table:style-name="ce3"/>
          <table:table-cell office:value-type="float" office:value="87.17" table:style-name="ce3">
            <text:p><text:s/>R$ 87,17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389.355.928-03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MAISA ANDREOLI DIAS</text:p>
          </table:table-cell>
          <table:table-cell table:number-columns-repeated="9" table:style-name="ce3"/>
          <table:table-cell office:value-type="float" office:value="470.7" table:style-name="ce3">
            <text:p><text:s/>R$ 470,70<text:s/></text:p>
          </table:table-cell>
          <table:table-cell table:number-columns-repeated="2" table:style-name="ce3"/>
          <table:table-cell office:value-type="float" office:value="470.7" table:style-name="ce3">
            <text:p><text:s/>R$ 470,7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399.770.268-31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FABIANE DA SILVA</text:p>
          </table:table-cell>
          <table:table-cell table:number-columns-repeated="3" table:style-name="ce3"/>
          <table:table-cell office:value-type="float" office:value="58.11" table:style-name="ce3">
            <text:p><text:s/>R$ 58,11<text:s/></text:p>
          </table:table-cell>
          <table:table-cell table:number-columns-repeated="4" table:style-name="ce3"/>
          <table:table-cell office:value-type="float" office:value="470.7" table:style-name="ce3">
            <text:p><text:s/>R$ 470,70<text:s/></text:p>
          </table:table-cell>
          <table:table-cell table:number-columns-repeated="3" table:style-name="ce3"/>
          <table:table-cell office:value-type="float" office:value="528.80999999999995" table:style-name="ce3">
            <text:p><text:s/>R$ 528,81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416.185.108-19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BRUNO GONÇALVES MAURO TERRA</text:p>
          </table:table-cell>
          <table:table-cell table:number-columns-repeated="3" table:style-name="ce3"/>
          <table:table-cell office:value-type="float" office:value="116.22" table:style-name="ce3">
            <text:p><text:s/>R$ 116,22<text:s/></text:p>
          </table:table-cell>
          <table:table-cell office:value-type="float" office:value="319.61" table:style-name="ce3">
            <text:p><text:s/>R$ 319,61<text:s/></text:p>
          </table:table-cell>
          <table:table-cell office:value-type="float" office:value="130.75" table:style-name="ce3">
            <text:p><text:s/>R$ 130,75<text:s/></text:p>
          </table:table-cell>
          <table:table-cell table:style-name="ce3"/>
          <table:table-cell office:value-type="float" office:value="261.51" table:style-name="ce3">
            <text:p><text:s/>R$ 261,51<text:s/></text:p>
          </table:table-cell>
          <table:table-cell table:number-columns-repeated="4" table:style-name="ce3"/>
          <table:table-cell office:value-type="float" office:value="828.09" table:style-name="ce3">
            <text:p><text:s/>R$ 828,09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423.063.788-86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LARISSA NASCIMENTO GOLFETO</text:p>
          </table:table-cell>
          <table:table-cell table:number-columns-repeated="3" table:style-name="ce3"/>
          <table:table-cell office:value-type="float" office:value="116.22" table:style-name="ce3">
            <text:p><text:s/>R$ 116,22<text:s/></text:p>
          </table:table-cell>
          <table:table-cell table:number-columns-repeated="2" table:style-name="ce3"/>
          <table:table-cell office:value-type="float" office:value="174.32999999999998" table:style-name="ce3">
            <text:p><text:s/>R$ 174,33<text:s/></text:p>
          </table:table-cell>
          <table:table-cell table:style-name="ce3"/>
          <table:table-cell office:value-type="float" office:value="586.91999999999996" table:style-name="ce3">
            <text:p><text:s/>R$ 586,92<text:s/></text:p>
          </table:table-cell>
          <table:table-cell office:value-type="float" office:value="116.22" table:style-name="ce3">
            <text:p><text:s/>R$ 116,22<text:s/></text:p>
          </table:table-cell>
          <table:table-cell table:style-name="ce3"/>
          <table:table-cell office:value-type="float" office:value="470.7" table:style-name="ce3">
            <text:p><text:s/>R$ 470,70<text:s/></text:p>
          </table:table-cell>
          <table:table-cell office:value-type="float" office:value="1464.3899999999999" table:style-name="ce3">
            <text:p><text:s/>R$ 1.464,39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554.665.401.53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ROSIER BATISTA CUSTODIO</text:p>
          </table:table-cell>
          <table:table-cell table:number-columns-repeated="11" table:style-name="ce3"/>
          <table:table-cell office:value-type="float" office:value="174.34" table:style-name="ce3">
            <text:p><text:s/>R$ 174,34<text:s/></text:p>
          </table:table-cell>
          <table:table-cell office:value-type="float" office:value="174.34" table:style-name="ce3">
            <text:p><text:s/>R$ 174,34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554.665.401-53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ROSIER BATISTA CUSTODIO</text:p>
          </table:table-cell>
          <table:table-cell table:number-columns-repeated="6" table:style-name="ce3"/>
          <table:table-cell office:value-type="float" office:value="348.68" table:style-name="ce3">
            <text:p><text:s/>R$ 348,68<text:s/></text:p>
          </table:table-cell>
          <table:table-cell table:number-columns-repeated="5" table:style-name="ce3"/>
          <table:table-cell office:value-type="float" office:value="348.68" table:style-name="ce3">
            <text:p><text:s/>R$ 348,68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559.694.965-53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ITIEL PEREIRA DE ARAUJO FILHO</text:p>
          </table:table-cell>
          <table:table-cell table:number-columns-repeated="2" table:style-name="ce3"/>
          <table:table-cell office:value-type="float" office:value="156.9" table:style-name="ce3">
            <text:p><text:s/>R$ 156,90<text:s/></text:p>
          </table:table-cell>
          <table:table-cell table:number-columns-repeated="9" table:style-name="ce3"/>
          <table:table-cell office:value-type="float" office:value="156.9" table:style-name="ce3">
            <text:p><text:s/>R$ 156,9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583.320.816.53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SHIRLEY CORREA DE PAIVA</text:p>
          </table:table-cell>
          <table:table-cell table:number-columns-repeated="8" table:style-name="ce3"/>
          <table:table-cell office:value-type="float" office:value="627.6" table:style-name="ce3">
            <text:p><text:s/>R$ 627,60<text:s/></text:p>
          </table:table-cell>
          <table:table-cell table:number-columns-repeated="3" table:style-name="ce3"/>
          <table:table-cell office:value-type="float" office:value="627.6" table:style-name="ce3">
            <text:p><text:s/>R$ 627,6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624.629.545-20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HADABETE FERREIRA DE CARVALHO</text:p>
          </table:table-cell>
          <table:table-cell table:number-columns-repeated="2" table:style-name="ce3"/>
          <table:table-cell office:value-type="float" office:value="87.17" table:style-name="ce3">
            <text:p><text:s/>R$ 87,17<text:s/></text:p>
          </table:table-cell>
          <table:table-cell office:value-type="float" office:value="174.34" table:style-name="ce3">
            <text:p><text:s/>R$ 174,34<text:s/></text:p>
          </table:table-cell>
          <table:table-cell office:value-type="float" office:value="58.11" table:style-name="ce3">
            <text:p><text:s/>R$ 58,11<text:s/></text:p>
          </table:table-cell>
          <table:table-cell table:style-name="ce3"/>
          <table:table-cell office:value-type="float" office:value="87.17" table:style-name="ce3">
            <text:p><text:s/>R$ 87,17<text:s/></text:p>
          </table:table-cell>
          <table:table-cell office:value-type="float" office:value="58.11" table:style-name="ce3">
            <text:p><text:s/>R$ 58,11<text:s/></text:p>
          </table:table-cell>
          <table:table-cell office:value-type="float" office:value="1255.2" table:style-name="ce3">
            <text:p><text:s/>R$ 1.255,20<text:s/></text:p>
          </table:table-cell>
          <table:table-cell table:number-columns-repeated="3" table:style-name="ce3"/>
          <table:table-cell office:value-type="float" office:value="1720.1000000000001" table:style-name="ce3">
            <text:p><text:s/>R$ 1.720,1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766.555.988-34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CARLOS ALBERTO DA SILVA BORGERTH FERREIRA</text:p>
          </table:table-cell>
          <table:table-cell table:style-name="ce3"/>
          <table:table-cell office:value-type="float" office:value="87.17" table:style-name="ce3">
            <text:p><text:s/>R$ 87,17<text:s/></text:p>
          </table:table-cell>
          <table:table-cell office:value-type="float" office:value="174.34" table:style-name="ce3">
            <text:p><text:s/>R$ 174,34<text:s/></text:p>
          </table:table-cell>
          <table:table-cell table:number-columns-repeated="4" table:style-name="ce3"/>
          <table:table-cell office:value-type="float" office:value="130.75" table:style-name="ce3">
            <text:p><text:s/>R$ 130,75<text:s/></text:p>
          </table:table-cell>
          <table:table-cell office:value-type="float" office:value="784.5" table:style-name="ce3">
            <text:p><text:s/>R$ 784,50<text:s/></text:p>
          </table:table-cell>
          <table:table-cell table:number-columns-repeated="3" table:style-name="ce3"/>
          <table:table-cell office:value-type="float" office:value="1176.76" table:style-name="ce3">
            <text:p><text:s/>R$ 1.176,76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795.927.596-34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CLAUDIA SILVA FERNANDES RIBEIRO</text:p>
          </table:table-cell>
          <table:table-cell table:number-columns-repeated="10" table:style-name="ce3"/>
          <table:table-cell office:value-type="float" office:value="313.8" table:style-name="ce3">
            <text:p><text:s/>R$ 313,80<text:s/></text:p>
          </table:table-cell>
          <table:table-cell table:style-name="ce3"/>
          <table:table-cell office:value-type="float" office:value="313.8" table:style-name="ce3">
            <text:p><text:s/>R$ 313,80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880.152.119-72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ANA PAULA WEFFORT</text:p>
          </table:table-cell>
          <table:table-cell table:number-columns-repeated="2" table:style-name="ce3"/>
          <table:table-cell office:value-type="float" office:value="261.51" table:style-name="ce3">
            <text:p><text:s/>R$ 261,51<text:s/></text:p>
          </table:table-cell>
          <table:table-cell table:number-columns-repeated="5" table:style-name="ce3"/>
          <table:table-cell office:value-type="float" office:value="87.17" table:style-name="ce3">
            <text:p><text:s/>R$ 87,17<text:s/></text:p>
          </table:table-cell>
          <table:table-cell table:number-columns-repeated="3" table:style-name="ce3"/>
          <table:table-cell office:value-type="float" office:value="348.68" table:style-name="ce3">
            <text:p><text:s/>R$ 348,68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951.009.387-49</text:p>
          </table:table-cell>
          <table:table-cell table:number-columns-repeated="13" table:style-name="ce3"/>
          <table:table-cell table:number-columns-repeated="16370" table:style-name="ce1"/>
        </table:table-row>
        <table:table-row table:style-name="ro2">
          <table:table-cell office:value-type="string" table:style-name="ce7">
            <text:p>HIDELBERTO MOBLICCI JUNIOR</text:p>
          </table:table-cell>
          <table:table-cell table:number-columns-repeated="7" table:style-name="ce3"/>
          <table:table-cell office:value-type="float" office:value="156.9" table:style-name="ce3">
            <text:p><text:s/>R$ 156,90<text:s/></text:p>
          </table:table-cell>
          <table:table-cell table:number-columns-repeated="2" table:style-name="ce3"/>
          <table:table-cell office:value-type="float" office:value="87.17" table:style-name="ce3">
            <text:p><text:s/>R$ 87,17<text:s/></text:p>
          </table:table-cell>
          <table:table-cell office:value-type="float" office:value="174.34" table:style-name="ce3">
            <text:p><text:s/>R$ 174,34<text:s/></text:p>
          </table:table-cell>
          <table:table-cell office:value-type="float" office:value="418.40999999999997" table:style-name="ce3">
            <text:p><text:s/>R$ 418,41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5">
            <text:p>Total Geral</text:p>
          </table:table-cell>
          <table:table-cell office:value-type="float" office:value="33997.429999999993" table:style-name="ce3">
            <text:p><text:s/>R$ 33.997,43<text:s/></text:p>
          </table:table-cell>
          <table:table-cell office:value-type="float" office:value="24677.339999999997" table:style-name="ce3">
            <text:p><text:s/>R$ 24.677,34<text:s/></text:p>
          </table:table-cell>
          <table:table-cell office:value-type="float" office:value="91908.259999999893" table:style-name="ce3">
            <text:p><text:s/>R$ 91.908,26<text:s/></text:p>
          </table:table-cell>
          <table:table-cell office:value-type="float" office:value="130787.25999999989" table:style-name="ce3">
            <text:p><text:s/>R$ 130.787,26<text:s/></text:p>
          </table:table-cell>
          <table:table-cell office:value-type="float" office:value="167783.66999999998" table:style-name="ce3">
            <text:p><text:s/>R$ 167.783,67<text:s/></text:p>
          </table:table-cell>
          <table:table-cell office:value-type="float" office:value="65516.239999999962" table:style-name="ce3">
            <text:p><text:s/>R$ 65.516,24<text:s/></text:p>
          </table:table-cell>
          <table:table-cell office:value-type="float" office:value="97832.62999999999" table:style-name="ce3">
            <text:p><text:s/>R$ 97.832,63<text:s/></text:p>
          </table:table-cell>
          <table:table-cell office:value-type="float" office:value="124226.45999999993" table:style-name="ce3">
            <text:p><text:s/>R$ 124.226,46<text:s/></text:p>
          </table:table-cell>
          <table:table-cell office:value-type="float" office:value="111298.55999999992" table:style-name="ce3">
            <text:p><text:s/>R$ 111.298,56<text:s/></text:p>
          </table:table-cell>
          <table:table-cell office:value-type="float" office:value="120403.90199999991" table:style-name="ce3">
            <text:p><text:s/>R$ 120.403,90<text:s/></text:p>
          </table:table-cell>
          <table:table-cell office:value-type="float" office:value="66008.619999999981" table:style-name="ce3">
            <text:p><text:s/>R$ 66.008,62<text:s/></text:p>
          </table:table-cell>
          <table:table-cell office:value-type="float" office:value="72546.40999999996" table:style-name="ce3">
            <text:p><text:s/>R$ 72.546,41<text:s/></text:p>
          </table:table-cell>
          <table:table-cell office:value-type="float" office:value="1106986.7819999994" table:style-name="ce3">
            <text:p><text:s/>R$ 1.106.986,78<text:s/></text:p>
          </table:table-cell>
          <table:table-cell table:number-columns-repeated="16370" table:style-name="ce1"/>
        </table:table-row>
        <table:table-row table:number-rows-repeated="2" table:style-name="ro1">
          <table:table-cell table:number-columns-repeated="16384" table:style-name="ce4"/>
        </table:table-row>
        <table:table-row table:number-rows-repeated="2274" table:style-name="ro2">
          <table:table-cell table:number-columns-repeated="4" table:style-name="ce4"/>
          <table:table-cell table:number-columns-repeated="5" table:style-name="ce3"/>
          <table:table-cell table:number-columns-repeated="5" table:style-name="ce4"/>
          <table:table-cell table:number-columns-repeated="16370" table:style-name="ce1"/>
        </table:table-row>
        <table:table-row table:number-rows-repeated="1045491" table:style-name="ro1">
          <table:table-cell table:number-columns-repeated="16384"/>
        </table:table-row>
      </table:table>
      <table:table table:name="Plan4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4" table:default-cell-style-name="ce1"/>
        <table:table-column table:style-name="co14" table:default-cell-style-name="ce1"/>
        <table:table-column table:style-name="co15" table:default-cell-style-name="ce1"/>
        <table:table-column table:style-name="co8" table:number-columns-repeated="16373" table:default-cell-style-name="ce1"/>
        <table:table-row table:style-name="ro2">
          <table:table-cell office:value-type="string" table:style-name="ce1">
            <text:p>RICARDO JORGE KRUTA BARROS</text:p>
          </table:table-cell>
          <table:table-cell office:value-type="string" table:style-name="ce10">
            <text:p>158.897.178-39</text:p>
          </table:table-cell>
          <table:table-cell office:value-type="string" table:style-name="ce1">
            <text:p>DEFENSOR</text:p>
          </table:table-cell>
          <table:table-cell office:value-type="string" table:style-name="ce1">
            <text:p>MARILIA</text:p>
          </table:table-cell>
          <table:table-cell office:value-type="string" table:style-name="ce1">
            <text:p>VEC</text:p>
          </table:table-cell>
          <table:table-cell office:value-type="date" office:date-value="2013-07-22T00:00:00" table:style-name="ce11">
            <text:p>22-jul-13</text:p>
          </table:table-cell>
          <table:table-cell office:value-type="date" office:date-value="2013-07-22T00:00:00" table:style-name="ce11">
            <text:p>22-jul-13</text:p>
          </table:table-cell>
          <table:table-cell office:value-type="string" table:style-name="ce1">
            <text:p>DIÁRIA</text:p>
          </table:table-cell>
          <table:table-cell office:value-type="float" office:value="187.25" table:style-name="ce12">
            <text:p>187,25</text:p>
          </table:table-cell>
          <table:table-cell office:value-type="date" office:date-value="2013-08-14T00:00:00" table:style-name="ce11">
            <text:p>14-ago-13</text:p>
          </table:table-cell>
          <table:table-cell office:value-type="string" table:style-name="ce11">
            <text:p>DEVOLVIDO</text:p>
          </table:table-cell>
          <table:table-cell table:style-name="ce11"/>
          <table:table-cell table:style-name="ce13"/>
          <table:table-cell table:style-name="ce14"/>
          <table:table-cell table:number-columns-repeated="16370"/>
        </table:table-row>
        <table:table-row table:style-name="ro2">
          <table:table-cell office:value-type="string" table:style-name="ce1">
            <text:p>RICARDO JORGE KRUTA BARROS</text:p>
          </table:table-cell>
          <table:table-cell office:value-type="string" table:style-name="ce10">
            <text:p>158.897.178-39</text:p>
          </table:table-cell>
          <table:table-cell office:value-type="string" table:style-name="ce1">
            <text:p>DEFENSOR</text:p>
          </table:table-cell>
          <table:table-cell office:value-type="string" table:style-name="ce1">
            <text:p>MARILIA</text:p>
          </table:table-cell>
          <table:table-cell office:value-type="string" table:style-name="ce1">
            <text:p>VEC</text:p>
          </table:table-cell>
          <table:table-cell office:value-type="date" office:date-value="2013-07-25T00:00:00" table:style-name="ce11">
            <text:p>25-jul-13</text:p>
          </table:table-cell>
          <table:table-cell office:value-type="date" office:date-value="2013-07-25T00:00:00" table:style-name="ce11">
            <text:p>25-jul-13</text:p>
          </table:table-cell>
          <table:table-cell office:value-type="string" table:style-name="ce1">
            <text:p>DIÁRIA</text:p>
          </table:table-cell>
          <table:table-cell office:value-type="float" office:value="124.85" table:style-name="ce12">
            <text:p>124,85</text:p>
          </table:table-cell>
          <table:table-cell office:value-type="date" office:date-value="2013-08-14T00:00:00" table:style-name="ce11">
            <text:p>14-ago-13</text:p>
          </table:table-cell>
          <table:table-cell office:value-type="string" table:style-name="ce11">
            <text:p>DEVOLVIDO</text:p>
          </table:table-cell>
          <table:table-cell table:style-name="ce11"/>
          <table:table-cell table:style-name="ce13"/>
          <table:table-cell table:style-name="ce14"/>
          <table:table-cell table:number-columns-repeated="16370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 number:language="pt" number:country="BR">
      <number:day/>
      <number:text>-</number:text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number:number-style style:name="N38P0">
      <number:number number:decimal-places="2" number:min-decimal-places="2" number:min-integer-digits="1" number:grouping="true"/>
    </number:number-style>
    <number:number-style style:name="N38">
      <number:text>-</number:text>
      <number:number number:decimal-places="2" number:min-decimal-places="2" number:min-integer-digits="1" number:grouping="true"/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Meiry Setsuko Shinzato Loretto</meta:initial-creator>
    <dc:creator>Gilson Fernando Laforga</dc:creator>
    <meta:creation-date>2013-01-11T12:29:11Z</meta:creation-date>
    <dc:date>2022-09-01T20:34:01Z</dc:date>
    <meta:print-date>2013-08-29T20:46:56Z</meta:print-date>
  </office:meta>
</office:document-meta>
</file>