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0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0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1">
            <text:p>SETEMBRO/2018</text:p>
          </table:table-cell>
          <table:covered-table-cell table:number-columns-repeated="7"/>
          <table:table-cell table:number-columns-repeated="3" table:style-name="ce9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20" table:style-name="ce22">
            <text:p>320.00</text:p>
          </table:table-cell>
          <table:table-cell office:value-type="float" office:value="128" table:style-name="ce22">
            <text:p>12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ardos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040.8800000000001" table:style-name="ce24">
            <text:p>1,040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3181.52" table:style-name="ce25">
            <text:p>3,181.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Clayton Rodrigues Barbo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03.45" table:style-name="ce24">
            <text:p>1,503.45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1080" table:style-name="ce16">
            <text:p>1,08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734.79" table:style-name="ce24">
            <text:p>1,734.79</text:p>
          </table:table-cell>
          <table:table-cell office:value-type="float" office:value="0" table:style-name="ce16">
            <text:p>0.00</text:p>
          </table:table-cell>
          <table:table-cell office:value-type="float" office:value="577.55999999999995" table:style-name="ce16">
            <text:p>577.56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120" table:style-name="ce16">
            <text:p>12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152.4000000000001" table:style-name="ce16">
            <text:p>1,152.4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1" table:style-name="ce24">
            <text:p>771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600" table:style-name="ce16">
            <text:p>60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850.42" table:style-name="ce24">
            <text:p>1,850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10000.16" table:style-name="ce25">
            <text:p>10,000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 Agg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Menezes Umeyam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956.13" table:style-name="ce24">
            <text:p>5,956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87.84" table:style-name="ce24">
            <text:p>1,387.84</text:p>
          </table:table-cell>
          <table:table-cell office:value-type="float" office:value="0" table:style-name="ce16">
            <text:p>0.00</text:p>
          </table:table-cell>
          <table:table-cell office:value-type="float" office:value="1415.28" table:style-name="ce16">
            <text:p>1,415.28</text:p>
          </table:table-cell>
          <table:table-cell office:value-type="float" office:value="480" table:style-name="ce16">
            <text:p>4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7.64" table:style-name="ce16">
            <text:p>707.64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8326.41" table:style-name="ce25">
            <text:p>8,326.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122.64" table:style-name="ce24">
            <text:p>3,122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3" table:style-name="ce24">
            <text:p>2,313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87.8" table:style-name="ce24">
            <text:p>1,38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6939.1" table:style-name="ce24">
            <text:p>6,939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87.8" table:style-name="ce24">
            <text:p>1,38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Santan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Freire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3378.07" table:style-name="ce25">
            <text:p>3,378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1387.82" table:style-name="ce24">
            <text:p>1,387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Dos Santos Vi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917.77" table:style-name="ce25">
            <text:p>23,917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081.6999999999998" table:style-name="ce24">
            <text:p>2,081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40.8800000000001" table:style-name="ce24">
            <text:p>1,040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88.4" table:style-name="ce16">
            <text:p>1,688.4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908.27" table:style-name="ce24">
            <text:p>1,908.2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80" table:style-name="ce16">
            <text:p>-80.00</text:p>
          </table:table-cell>
          <table:table-cell office:value-type="float" office:value="-32" table:style-name="ce16">
            <text:p>-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Passos Do Sacramento Tav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156.52" table:style-name="ce24">
            <text:p>1,156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08.39999999999998" table:style-name="ce24">
            <text:p>308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Salgado Paione Pi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040.8800000000001" table:style-name="ce24">
            <text:p>1,040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192.52" table:style-name="ce16">
            <text:p>192.52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60" table:style-name="ce16">
            <text:p>1,160.00</text:p>
          </table:table-cell>
          <table:table-cell office:value-type="float" office:value="464" table:style-name="ce16">
            <text:p>4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2563.42" table:style-name="ce25">
            <text:p>2,563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25.22" table:style-name="ce24">
            <text:p>925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850.4" table:style-name="ce24">
            <text:p>1,850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379.39" table:style-name="ce16">
            <text:p>-379.39</text:p>
          </table:table-cell>
          <table:table-cell office:value-type="float" office:value="-151.75" table:style-name="ce16">
            <text:p>-151.75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iemi Kawamoto Goulart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De Oliveira Bra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428.65" table:style-name="ce24">
            <text:p>2,428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369.65" table:style-name="ce16">
            <text:p>1,369.65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19.1" table:style-name="ce24">
            <text:p>1,619.1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800" table:style-name="ce16">
            <text:p>8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16.34" table:style-name="ce24">
            <text:p>416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850.4" table:style-name="ce24">
            <text:p>1,850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1040" table:style-name="ce16">
            <text:p>1,040.00</text:p>
          </table:table-cell>
          <table:table-cell office:value-type="float" office:value="416" table:style-name="ce16">
            <text:p>4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80" table:style-name="ce16">
            <text:p>-80.00</text:p>
          </table:table-cell>
          <table:table-cell office:value-type="float" office:value="-32" table:style-name="ce16">
            <text:p>-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4.56" table:style-name="ce16">
            <text:p>1,354.56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8358.9500000000007" table:style-name="ce25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040.8800000000001" table:style-name="ce24">
            <text:p>1,040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3006.98" table:style-name="ce24">
            <text:p>3,006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3041.68" table:style-name="ce25">
            <text:p>3,041.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1503.45" table:style-name="ce24">
            <text:p>1,503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0" table:style-name="ce16">
            <text:p>670.00</text:p>
          </table:table-cell>
          <table:table-cell office:value-type="float" office:value="271.2" table:style-name="ce16">
            <text:p>27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Calheir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897.37" table:style-name="ce25">
            <text:p>20,897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Zaghi Do Carmo E Silva Kawago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20" table:style-name="ce16">
            <text:p>-920.00</text:p>
          </table:table-cell>
          <table:table-cell office:value-type="float" office:value="-368" table:style-name="ce16">
            <text:p>-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/a Geral</text:p>
          </table:table-cell>
          <table:table-cell office:value-type="float" office:value="2003.82" table:style-name="ce24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800" table:style-name="ce16">
            <text:p>-800.00</text:p>
          </table:table-cell>
          <table:table-cell office:value-type="float" office:value="-320" table:style-name="ce16">
            <text:p>-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760" table:style-name="ce27">
            <text:p>760.00</text:p>
          </table:table-cell>
          <table:table-cell office:value-type="float" office:value="304" table:style-name="ce27">
            <text:p>304.0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18" table:style-name="ro1">
          <table:table-cell table:number-columns-repeated="16384"/>
        </table:table-row>
        <table:named-expressions>
          <table:named-range table:name="Print_Area" table:cell-range-address="Indenização.$B$1:Indenização.$I$2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54Z</dc:date>
    <meta:print-date>2018-10-08T20:47:16Z</meta:print-date>
  </office:meta>
</office:document-meta>
</file>