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36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9" style:family="table-cell" style:parent-style-name="Estilo_32_2" style:data-style-name="N0">
      <style:table-cell-properties style:vertical-align="automatic" fo:background-color="transparent"/>
    </style:style>
    <style:style style:name="ce10" style:family="table-cell" style:parent-style-name="T_237_tulo_32_4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e11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12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13" style:family="table-cell" style:parent-style-name="Neutro" style:data-style-name="N36">
      <style:table-cell-properties style:vertical-align="automatic" fo:wrap-option="wrap" fo:background-color="transparent"/>
      <style:text-properties fo:color="#9C65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37">
      <style:table-cell-properties fo:border="thin solid #000000"/>
    </style:style>
    <style:style style:name="ce27" style:family="table-cell" style:parent-style-name="Default" style:data-style-name="N22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automatic" fo:wrap-option="wrap"/>
    </style:style>
    <style:style style:name="ce29" style:family="table-cell" style:parent-style-name="Default" style:data-style-name="N4">
      <style:table-cell-properties fo:border="thin solid #000000"/>
    </style:style>
    <style:style style:name="ce30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31" style:family="table-cell" style:parent-style-name="Default" style:data-style-name="N37">
      <style:table-cell-properties fo:border="thin solid #000000"/>
    </style:style>
    <style:style style:name="co1" style:family="table-column">
      <style:table-column-properties fo:break-before="auto" style:column-width="0.493888888888889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9.17222222222222cm" style:use-optimal-column-width="true"/>
    </style:style>
    <style:style style:name="co4" style:family="table-column">
      <style:table-column-properties fo:break-before="auto" style:column-width="2.87513888888889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08138888888889cm"/>
    </style:style>
    <style:style style:name="co7" style:family="table-column">
      <style:table-column-properties fo:break-before="auto" style:column-width="2.45180555555556cm"/>
    </style:style>
    <style:style style:name="co8" style:family="table-column">
      <style:table-column-properties fo:break-before="auto" style:column-width="4.81541666666667cm" style:use-optimal-column-width="true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71638888888889cm"/>
    </style:style>
    <style:style style:name="co11" style:family="table-column">
      <style:table-column-properties fo:break-before="auto" style:column-width="2.66347222222222cm"/>
    </style:style>
    <style:style style:name="co12" style:family="table-column">
      <style:table-column-properties fo:break-before="auto" style:column-width="1.58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480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" table:default-cell-style-name="ce1"/>
        <table:table-column table:style-name="co12" table:number-columns-repeated="16372" table:default-cell-style-name="ce1"/>
        <table:table-row table:style-name="ro1">
          <table:table-cell/>
          <table:table-cell table:style-name="ce1">
            <draw:frame draw:z-index="1" draw:id="id0" draw:style-name="a0" draw:name="Imagem 4" svg:x="0in" svg:y="0in" svg:width="3.78125in" svg:height="0.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3" table:style-name="ce1"/>
        </table:table-row>
        <table:table-row table:style-name="ro1">
          <table:table-cell/>
          <table:table-cell table:number-columns-spanned="10" table:number-rows-spanned="1" table:style-name="ce18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5"/>
          <table:table-cell table:number-columns-repeated="4" table:style-name="ce6"/>
          <table:table-cell table:style-name="ce7"/>
          <table:table-cell table:number-columns-repeated="3" table:style-name="ce6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19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0">
            <text:p>DEZEMBRO/2024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8"/>
          <table:table-cell table:style-name="ce2"/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1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22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2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22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2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/>
          <table:table-cell office:value-type="string" table:number-columns-spanned="10" table:number-rows-spanned="1" table:style-name="ce22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9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22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6">
          <table:table-cell/>
          <table:table-cell office:value-type="string" table:number-columns-spanned="10" table:number-rows-spanned="1" table:style-name="ce22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4">
          <table:table-cell/>
          <table:table-cell office:value-type="string" table:number-columns-spanned="10" table:number-rows-spanned="1" table:style-name="ce23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number-rows-repeated="2" table:style-name="ro1">
          <table:table-cell/>
          <table:table-cell table:style-name="ce1"/>
          <table:table-cell table:style-name="ce11"/>
          <table:table-cell table:number-columns-repeated="4" table:style-name="ce12"/>
          <table:table-cell table:style-name="ce13"/>
          <table:table-cell table:number-columns-repeated="3" table:style-name="ce12"/>
          <table:table-cell table:number-columns-repeated="16373"/>
        </table:table-row>
        <table:table-row table:style-name="ro4">
          <table:table-cell/>
          <table:table-cell table:style-name="ce1"/>
          <table:table-cell table:style-name="ce2"/>
          <table:table-cell office:value-type="string" table:number-columns-spanned="8" table:number-rows-spanned="1" table:style-name="ce24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9">
          <table:table-cell/>
          <table:table-cell office:value-type="string" table:style-name="ce14">
            <text:p>NOME</text:p>
          </table:table-cell>
          <table:table-cell office:value-type="string" table:style-name="ce14">
            <text:p><text:s/>CARGO</text:p>
          </table:table-cell>
          <table:table-cell office:value-type="string" table:style-name="ce15">
            <text:p>TOTAL</text:p>
            <text:p>BRUTO DO</text:p>
            <text:p>MÊS</text:p>
          </table:table-cell>
          <table:table-cell office:value-type="string" table:style-name="ce15">
            <text:p>1/3 FÉRIAS</text:p>
          </table:table-cell>
          <table:table-cell office:value-type="string" table:style-name="ce15">
            <text:p>13º SALÁRIO</text:p>
          </table:table-cell>
          <table:table-cell office:value-type="string" table:style-name="ce15">
            <text:p>ATRASADOS</text:p>
          </table:table-cell>
          <table:table-cell office:value-type="string" table:style-name="ce16">
            <text:p>REFERÊNCIA</text:p>
            <text:p>ATRASADOS</text:p>
          </table:table-cell>
          <table:table-cell office:value-type="string" table:style-name="ce15">
            <text:p>DESCONTOS OBRIGATÓRIOS</text:p>
          </table:table-cell>
          <table:table-cell office:value-type="string" table:style-name="ce15">
            <text:p>OUTROS DESCONTOS<text:s/></text:p>
          </table:table-cell>
          <table:table-cell office:value-type="string" table:style-name="ce15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arao Vinicius Dias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254.25" table:style-name="ce26">
            <text:p><text:s/>14.254,2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483.77" table:style-name="ce26">
            <text:p><text:s/>3.483,77<text:s/></text:p>
          </table:table-cell>
          <table:table-cell office:value-type="float" office:value="0" table:style-name="ce26">
            <text:p><text:s/>-<text:s/></text:p>
          </table:table-cell>
          <table:table-cell table:style-name="ce25"/>
          <table:table-cell office:value-type="float" office:value="-4281.72" table:style-name="ce26">
            <text:p>-4.281,72<text:s/></text:p>
          </table:table-cell>
          <table:table-cell office:value-type="float" office:value="-43.21" table:style-name="ce26">
            <text:p>-43,21<text:s/></text:p>
          </table:table-cell>
          <table:table-cell office:value-type="float" office:value="13413.09" table:style-name="ce26">
            <text:p><text:s/>13.413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bdiel Luciano Lobo De Oliveira</text:p>
          </table:table-cell>
          <table:table-cell office:value-type="string" table:style-name="ce25">
            <text:p>Agente de Defensoria Pública</text:p>
          </table:table-cell>
          <table:table-cell office:value-type="float" office:value="36293.18" table:style-name="ce26">
            <text:p><text:s/>36.293,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5"/>
          <table:table-cell office:value-type="float" office:value="-11394.99" table:style-name="ce26">
            <text:p>-11.394,99<text:s/></text:p>
          </table:table-cell>
          <table:table-cell office:value-type="float" office:value="-95.54" table:style-name="ce26">
            <text:p>-95,54<text:s/></text:p>
          </table:table-cell>
          <table:table-cell office:value-type="float" office:value="24802.65" table:style-name="ce26">
            <text:p><text:s/>24.802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alton Almeida Santo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3162.49" table:style-name="ce26">
            <text:p><text:s/>3.162,4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156.25" table:style-name="ce26">
            <text:p><text:s/>2.156,25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68.97" table:style-name="ce26">
            <text:p>-468,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849.7700000000004" table:style-name="ce26">
            <text:p><text:s/>4.849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emir Teodoro Serafim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927.2" table:style-name="ce26">
            <text:p><text:s/>15.927,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302.9799999999996" table:style-name="ce26">
            <text:p>-4.302,98<text:s/></text:p>
          </table:table-cell>
          <table:table-cell office:value-type="float" office:value="-46.45" table:style-name="ce26">
            <text:p>-46,45<text:s/></text:p>
          </table:table-cell>
          <table:table-cell office:value-type="float" office:value="11577.77" table:style-name="ce26">
            <text:p><text:s/>11.577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enilda Domingues D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528.1099999999997" table:style-name="ce26">
            <text:p><text:s/>4.528,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8.75" table:style-name="ce26">
            <text:p><text:s/>28,75<text:s/></text:p>
          </table:table-cell>
          <table:table-cell office:value-type="date" office:date-value="2024-11-01T00:00:00" table:style-name="ce27">
            <text:p>nov/24</text:p>
          </table:table-cell>
          <table:table-cell office:value-type="float" office:value="-851.08" table:style-name="ce26">
            <text:p>-851,0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705.78" table:style-name="ce26">
            <text:p><text:s/>3.705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enisia Maria Machad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738.01" table:style-name="ce26">
            <text:p><text:s/>13.738,0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601.55" table:style-name="ce26">
            <text:p>-3.601,55<text:s/></text:p>
          </table:table-cell>
          <table:table-cell office:value-type="float" office:value="-181.57" table:style-name="ce26">
            <text:p>-181,57<text:s/></text:p>
          </table:table-cell>
          <table:table-cell office:value-type="float" office:value="9954.89" table:style-name="ce26">
            <text:p><text:s/>9.954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ilson Silva Lobat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393.3" table:style-name="ce26">
            <text:p><text:s/>13.393,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240.72" table:style-name="ce26">
            <text:p><text:s/>3.240,72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853.62" table:style-name="ce26">
            <text:p>-3.853,62<text:s/></text:p>
          </table:table-cell>
          <table:table-cell office:value-type="float" office:value="-40.19" table:style-name="ce26">
            <text:p>-40,19<text:s/></text:p>
          </table:table-cell>
          <table:table-cell office:value-type="float" office:value="12740.21" table:style-name="ce26">
            <text:p><text:s/>12.740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olpho Jose Manzutti Neto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17156.97" table:style-name="ce26">
            <text:p><text:s/>17.156,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677.1400000000003" table:style-name="ce26">
            <text:p>-4.677,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479.83" table:style-name="ce26">
            <text:p><text:s/>12.479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riana Cristina Guimaraes</text:p>
          </table:table-cell>
          <table:table-cell office:value-type="string" table:style-name="ce25">
            <text:p>Agente de Defensoria Pública</text:p>
          </table:table-cell>
          <table:table-cell office:value-type="float" office:value="25789.48" table:style-name="ce26">
            <text:p><text:s/>25.789,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722.44" table:style-name="ce26">
            <text:p>-7.722,44<text:s/></text:p>
          </table:table-cell>
          <table:table-cell office:value-type="float" office:value="-2018.2" table:style-name="ce26">
            <text:p>-2.018,20<text:s/></text:p>
          </table:table-cell>
          <table:table-cell office:value-type="float" office:value="16048.84" table:style-name="ce26">
            <text:p><text:s/>16.048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riana Cristina Rodrigues Vidigal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520.2" table:style-name="ce26">
            <text:p><text:s/>13.520,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609.13" table:style-name="ce26">
            <text:p>-3.609,13<text:s/></text:p>
          </table:table-cell>
          <table:table-cell office:value-type="float" office:value="-1775.18" table:style-name="ce26">
            <text:p>-1.775,18<text:s/></text:p>
          </table:table-cell>
          <table:table-cell office:value-type="float" office:value="8135.89" table:style-name="ce26">
            <text:p><text:s/>8.135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riana De Sousa</text:p>
          </table:table-cell>
          <table:table-cell office:value-type="string" table:style-name="ce25">
            <text:p>Agente de Defensoria Pública</text:p>
          </table:table-cell>
          <table:table-cell office:value-type="float" office:value="33051.480000000003" table:style-name="ce26">
            <text:p><text:s/>33.051,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0287.94" table:style-name="ce26">
            <text:p>-10.287,94<text:s/></text:p>
          </table:table-cell>
          <table:table-cell office:value-type="float" office:value="-82.67" table:style-name="ce26">
            <text:p>-82,67<text:s/></text:p>
          </table:table-cell>
          <table:table-cell office:value-type="float" office:value="22680.87" table:style-name="ce26">
            <text:p><text:s/>22.680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riane Salles Caiad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667.31" table:style-name="ce26">
            <text:p><text:s/>15.667,3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919.94" table:style-name="ce26">
            <text:p><text:s/>3.919,94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494.38" table:style-name="ce26">
            <text:p>-4.494,38<text:s/></text:p>
          </table:table-cell>
          <table:table-cell office:value-type="float" office:value="-40.19" table:style-name="ce26">
            <text:p>-40,19<text:s/></text:p>
          </table:table-cell>
          <table:table-cell office:value-type="float" office:value="15052.68" table:style-name="ce26">
            <text:p><text:s/>15.052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riano Alves De Figueired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289.42" table:style-name="ce26">
            <text:p><text:s/>15.289,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879.7" table:style-name="ce26">
            <text:p>-3.879,70<text:s/></text:p>
          </table:table-cell>
          <table:table-cell office:value-type="float" office:value="-1682.92" table:style-name="ce26">
            <text:p>-1.682,92<text:s/></text:p>
          </table:table-cell>
          <table:table-cell office:value-type="float" office:value="9726.7999999999993" table:style-name="ce26">
            <text:p><text:s/>9.726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riano Alves Dos Reis Santos</text:p>
          </table:table-cell>
          <table:table-cell office:value-type="string" table:style-name="ce25">
            <text:p>Assessor/a Técnico/a de Defensoria Pública</text:p>
          </table:table-cell>
          <table:table-cell office:value-type="float" office:value="39349.589999999997" table:style-name="ce26">
            <text:p><text:s/>39.349,5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0990.17" table:style-name="ce26">
            <text:p>-10.990,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8359.42" table:style-name="ce26">
            <text:p><text:s/>28.359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riano Henrique Marqu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372.89" table:style-name="ce26">
            <text:p><text:s/>13.372,8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240.72" table:style-name="ce26">
            <text:p><text:s/>3.240,72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813.44" table:style-name="ce26">
            <text:p>-3.813,44<text:s/></text:p>
          </table:table-cell>
          <table:table-cell office:value-type="float" office:value="-1917.19" table:style-name="ce26">
            <text:p>-1.917,19<text:s/></text:p>
          </table:table-cell>
          <table:table-cell office:value-type="float" office:value="10882.98" table:style-name="ce26">
            <text:p><text:s/>10.882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riano Rodrigues Biajone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10031.030000000001" table:style-name="ce26">
            <text:p><text:s/>10.031,0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223.62" table:style-name="ce26">
            <text:p>-3.223,6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807.41" table:style-name="ce26">
            <text:p><text:s/>6.807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gata Filippini Colacioppo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13710.85" table:style-name="ce26">
            <text:p><text:s/>13.710,8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807.62" table:style-name="ce26">
            <text:p>-3.807,6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903.23" table:style-name="ce26">
            <text:p><text:s/>9.90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ilton Joji Fucamizu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898.98" table:style-name="ce26">
            <text:p><text:s/>7.898,9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846.06" table:style-name="ce26">
            <text:p>-1.846,06<text:s/></text:p>
          </table:table-cell>
          <table:table-cell office:value-type="float" office:value="-34.89" table:style-name="ce26">
            <text:p>-34,89<text:s/></text:p>
          </table:table-cell>
          <table:table-cell office:value-type="float" office:value="6018.03" table:style-name="ce26">
            <text:p><text:s/>6.018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kira Marcos Ueha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7132.330000000002" table:style-name="ce26">
            <text:p><text:s/>17.132,3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546.7700000000004" table:style-name="ce26">
            <text:p>-4.546,77<text:s/></text:p>
          </table:table-cell>
          <table:table-cell office:value-type="float" office:value="-49.93" table:style-name="ce26">
            <text:p>-49,93<text:s/></text:p>
          </table:table-cell>
          <table:table-cell office:value-type="float" office:value="12535.63" table:style-name="ce26">
            <text:p><text:s/>12.535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kira Matsuzak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2160.91" table:style-name="ce26">
            <text:p><text:s/>12.160,9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201.81" table:style-name="ce26">
            <text:p>-3.201,81<text:s/></text:p>
          </table:table-cell>
          <table:table-cell office:value-type="float" office:value="-1482.52" table:style-name="ce26">
            <text:p>-1.482,52<text:s/></text:p>
          </table:table-cell>
          <table:table-cell office:value-type="float" office:value="7476.58" table:style-name="ce26">
            <text:p><text:s/>7.476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acides Claudio Landim</text:p>
          </table:table-cell>
          <table:table-cell office:value-type="string" table:style-name="ce25">
            <text:p>Agente de Defensoria Pública</text:p>
          </table:table-cell>
          <table:table-cell office:value-type="float" office:value="22088.11" table:style-name="ce26">
            <text:p><text:s/>22.088,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140.58" table:style-name="ce26">
            <text:p>-6.140,58<text:s/></text:p>
          </table:table-cell>
          <table:table-cell office:value-type="float" office:value="-387.97" table:style-name="ce26">
            <text:p>-387,97<text:s/></text:p>
          </table:table-cell>
          <table:table-cell office:value-type="float" office:value="15559.56" table:style-name="ce26">
            <text:p><text:s/>15.559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an Franco De Souz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2616.21" table:style-name="ce26">
            <text:p><text:s/>12.616,21<text:s/></text:p>
          </table:table-cell>
          <table:table-cell office:value-type="float" office:value="1100.1199999999999" table:style-name="ce26">
            <text:p><text:s/>1.100,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758.44" table:style-name="ce26">
            <text:p>-3.758,4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957.89" table:style-name="ce26">
            <text:p><text:s/>9.957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ana Chrispan</text:p>
          </table:table-cell>
          <table:table-cell office:value-type="string" table:style-name="ce25">
            <text:p>Agente de Defensoria Pública</text:p>
          </table:table-cell>
          <table:table-cell office:value-type="float" office:value="31258.47" table:style-name="ce26">
            <text:p><text:s/>31.258,4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9585.61" table:style-name="ce26">
            <text:p>-9.585,61<text:s/></text:p>
          </table:table-cell>
          <table:table-cell office:value-type="float" office:value="-95.54" table:style-name="ce26">
            <text:p>-95,54<text:s/></text:p>
          </table:table-cell>
          <table:table-cell office:value-type="float" office:value="21577.32" table:style-name="ce26">
            <text:p><text:s/>21.577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cidia De Cassia Alves Bastos</text:p>
          </table:table-cell>
          <table:table-cell office:value-type="string" table:style-name="ce25">
            <text:p>Agente de Defensoria Pública</text:p>
          </table:table-cell>
          <table:table-cell office:value-type="float" office:value="24500.43" table:style-name="ce26">
            <text:p><text:s/>24.500,4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324.52" table:style-name="ce26">
            <text:p>-7.324,52<text:s/></text:p>
          </table:table-cell>
          <table:table-cell office:value-type="float" office:value="-1078.75" table:style-name="ce26">
            <text:p>-1.078,75<text:s/></text:p>
          </table:table-cell>
          <table:table-cell office:value-type="float" office:value="16097.16" table:style-name="ce26">
            <text:p><text:s/>16.097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dizio Muniz Do Nascimento Junior</text:p>
          </table:table-cell>
          <table:table-cell office:value-type="string" table:style-name="ce25">
            <text:p>Agente de Defensoria Pública</text:p>
          </table:table-cell>
          <table:table-cell office:value-type="float" office:value="20903.27" table:style-name="ce26">
            <text:p><text:s/>20.903,2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053.52" table:style-name="ce26">
            <text:p>-6.053,5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849.75" table:style-name="ce26">
            <text:p><text:s/>14.849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ssandra Aparecida Ferreira</text:p>
          </table:table-cell>
          <table:table-cell office:value-type="string" table:style-name="ce25">
            <text:p>Agente de Defensoria Pública</text:p>
          </table:table-cell>
          <table:table-cell office:value-type="float" office:value="26370.73" table:style-name="ce26">
            <text:p><text:s/>26.370,7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684.16" table:style-name="ce26">
            <text:p>-7.684,16<text:s/></text:p>
          </table:table-cell>
          <table:table-cell office:value-type="float" office:value="-82.67" table:style-name="ce26">
            <text:p>-82,67<text:s/></text:p>
          </table:table-cell>
          <table:table-cell office:value-type="float" office:value="18603.900000000001" table:style-name="ce26">
            <text:p><text:s/>18.603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ssandra Barros De Almeida Domingues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20686.41" table:style-name="ce26">
            <text:p><text:s/>20.686,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640.02" table:style-name="ce26">
            <text:p>-5.640,0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046.39" table:style-name="ce26">
            <text:p><text:s/>15.046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ssandra Cominato Melo</text:p>
          </table:table-cell>
          <table:table-cell office:value-type="string" table:style-name="ce25">
            <text:p>Agente de Defensoria Pública</text:p>
          </table:table-cell>
          <table:table-cell office:value-type="float" office:value="25683.74" table:style-name="ce26">
            <text:p><text:s/>25.683,7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626.56" table:style-name="ce26">
            <text:p>-8.626,56<text:s/></text:p>
          </table:table-cell>
          <table:table-cell office:value-type="float" office:value="-82.67" table:style-name="ce26">
            <text:p>-82,67<text:s/></text:p>
          </table:table-cell>
          <table:table-cell office:value-type="float" office:value="16974.509999999998" table:style-name="ce26">
            <text:p><text:s/>16.974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ssandra D Andrea Fasanella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30450.92" table:style-name="ce26">
            <text:p><text:s/>30.450,9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465.1" table:style-name="ce26">
            <text:p>-8.465,10<text:s/></text:p>
          </table:table-cell>
          <table:table-cell office:value-type="float" office:value="-58.26" table:style-name="ce26">
            <text:p>-58,26<text:s/></text:p>
          </table:table-cell>
          <table:table-cell office:value-type="float" office:value="21927.56" table:style-name="ce26">
            <text:p><text:s/>21.927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ssandra Olimpia Cruz Souz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0953.7" table:style-name="ce26">
            <text:p><text:s/>10.953,7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66.45" table:style-name="ce26">
            <text:p><text:s/>1.966,45<text:s/></text:p>
          </table:table-cell>
          <table:table-cell office:value-type="string" table:style-name="ce27">
            <text:p>out/2024 nov/2024</text:p>
          </table:table-cell>
          <table:table-cell office:value-type="float" office:value="-4054.82" table:style-name="ce26">
            <text:p>-4.054,8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865.33" table:style-name="ce26">
            <text:p><text:s/>8.865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ssandra Pavan Dos Santo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2698.62" table:style-name="ce26">
            <text:p><text:s/>12.698,6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674.34" table:style-name="ce26">
            <text:p>-3.674,34<text:s/></text:p>
          </table:table-cell>
          <table:table-cell office:value-type="float" office:value="-40.19" table:style-name="ce26">
            <text:p>-40,19<text:s/></text:p>
          </table:table-cell>
          <table:table-cell office:value-type="float" office:value="8984.09" table:style-name="ce26">
            <text:p><text:s/>8.984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ssandra Silva Dos Santos</text:p>
          </table:table-cell>
          <table:table-cell office:value-type="string" table:style-name="ce25">
            <text:p>Agente de Defensoria Pública</text:p>
          </table:table-cell>
          <table:table-cell office:value-type="float" office:value="23067.79" table:style-name="ce26">
            <text:p><text:s/>23.067,7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408.19" table:style-name="ce26">
            <text:p>-6.408,19<text:s/></text:p>
          </table:table-cell>
          <table:table-cell office:value-type="float" office:value="-2807.58" table:style-name="ce26">
            <text:p>-2.807,58<text:s/></text:p>
          </table:table-cell>
          <table:table-cell office:value-type="float" office:value="13852.02" table:style-name="ce26">
            <text:p><text:s/>13.852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x Leoni Lourenc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659.75" table:style-name="ce26">
            <text:p><text:s/>14.659,7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899.76" table:style-name="ce26">
            <text:p>-3.899,76<text:s/></text:p>
          </table:table-cell>
          <table:table-cell office:value-type="float" office:value="-40.19" table:style-name="ce26">
            <text:p>-40,19<text:s/></text:p>
          </table:table-cell>
          <table:table-cell office:value-type="float" office:value="10719.8" table:style-name="ce26">
            <text:p><text:s/>10.719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xandra Carla Atelli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9192.48" table:style-name="ce26">
            <text:p><text:s/>9.192,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631.93" table:style-name="ce26">
            <text:p>-1.631,9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560.55" table:style-name="ce26">
            <text:p><text:s/>7.560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xandra Da Conceicao Corre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1544.96" table:style-name="ce26">
            <text:p><text:s/>11.544,96<text:s/></text:p>
          </table:table-cell>
          <table:table-cell office:value-type="float" office:value="1009.42" table:style-name="ce26">
            <text:p><text:s/>1.009,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344.66" table:style-name="ce26">
            <text:p>-3.344,6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209.7199999999993" table:style-name="ce26">
            <text:p><text:s/>9.209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xandre Dall Ovo Thurmann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7960.43" table:style-name="ce26">
            <text:p><text:s/>17.960,4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665.91" table:style-name="ce26">
            <text:p>-4.665,91<text:s/></text:p>
          </table:table-cell>
          <table:table-cell office:value-type="float" office:value="-46.45" table:style-name="ce26">
            <text:p>-46,45<text:s/></text:p>
          </table:table-cell>
          <table:table-cell office:value-type="float" office:value="13248.07" table:style-name="ce26">
            <text:p><text:s/>13.248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xandre De Camargo Ischudar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1495.52" table:style-name="ce26">
            <text:p><text:s/>11.495,5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895" table:style-name="ce26">
            <text:p>-2.895,00<text:s/></text:p>
          </table:table-cell>
          <table:table-cell office:value-type="float" office:value="-220.83" table:style-name="ce26">
            <text:p>-220,83<text:s/></text:p>
          </table:table-cell>
          <table:table-cell office:value-type="float" office:value="8379.69" table:style-name="ce26">
            <text:p><text:s/>8.379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xandre De Mello Silva</text:p>
          </table:table-cell>
          <table:table-cell office:value-type="string" table:style-name="ce25">
            <text:p>Agente de Defensoria Pública</text:p>
          </table:table-cell>
          <table:table-cell office:value-type="float" office:value="10298.379999999999" table:style-name="ce26">
            <text:p><text:s/>10.298,3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12.51" table:style-name="ce26">
            <text:p><text:s/>212,51<text:s/></text:p>
          </table:table-cell>
          <table:table-cell office:value-type="date" office:date-value="2024-11-01T00:00:00" table:style-name="ce27">
            <text:p>nov/24</text:p>
          </table:table-cell>
          <table:table-cell office:value-type="float" office:value="-2929.05" table:style-name="ce26">
            <text:p>-2.929,0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581.84" table:style-name="ce26">
            <text:p><text:s/>7.581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xandre De Padua Medeiros Abreu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602.61" table:style-name="ce26">
            <text:p><text:s/>15.602,6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069.65" table:style-name="ce26">
            <text:p>-4.069,65<text:s/></text:p>
          </table:table-cell>
          <table:table-cell office:value-type="float" office:value="-46.45" table:style-name="ce26">
            <text:p>-46,45<text:s/></text:p>
          </table:table-cell>
          <table:table-cell office:value-type="float" office:value="11486.51" table:style-name="ce26">
            <text:p><text:s/>11.486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xandre Rebello Figueiredo Abreu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9332.02" table:style-name="ce26">
            <text:p><text:s/>9.332,0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195.7800000000002" table:style-name="ce26">
            <text:p>-2.195,78<text:s/></text:p>
          </table:table-cell>
          <table:table-cell office:value-type="float" office:value="-1612.81" table:style-name="ce26">
            <text:p>-1.612,81<text:s/></text:p>
          </table:table-cell>
          <table:table-cell office:value-type="float" office:value="5523.43" table:style-name="ce26">
            <text:p><text:s/>5.523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xandre Scandiuss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884.89" table:style-name="ce26">
            <text:p><text:s/>7.884,8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321.17" table:style-name="ce26">
            <text:p>-2.321,17<text:s/></text:p>
          </table:table-cell>
          <table:table-cell office:value-type="float" office:value="-43.21" table:style-name="ce26">
            <text:p>-43,21<text:s/></text:p>
          </table:table-cell>
          <table:table-cell office:value-type="float" office:value="5520.51" table:style-name="ce26">
            <text:p><text:s/>5.520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xandre Tadeu Dos Santo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7225.93" table:style-name="ce26">
            <text:p><text:s/>17.225,9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731.3100000000004" table:style-name="ce26">
            <text:p>-4.731,31<text:s/></text:p>
          </table:table-cell>
          <table:table-cell office:value-type="float" office:value="-1575.61" table:style-name="ce26">
            <text:p>-1.575,61<text:s/></text:p>
          </table:table-cell>
          <table:table-cell office:value-type="float" office:value="10919.01" table:style-name="ce26">
            <text:p><text:s/>10.919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xandre Victor Guarizo Cremonese</text:p>
          </table:table-cell>
          <table:table-cell office:value-type="string" table:style-name="ce25">
            <text:p>Agente de Defensoria Pública</text:p>
          </table:table-cell>
          <table:table-cell office:value-type="float" office:value="37065.74" table:style-name="ce26">
            <text:p><text:s/>37.065,7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2194.82" table:style-name="ce26">
            <text:p>-12.194,8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4870.92" table:style-name="ce26">
            <text:p><text:s/>24.870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ine Aparecida Dos Santos Ribeir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1318.9" table:style-name="ce26">
            <text:p><text:s/>11.318,9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816.38" table:style-name="ce26">
            <text:p>-2.816,38<text:s/></text:p>
          </table:table-cell>
          <table:table-cell office:value-type="float" office:value="-1048.28" table:style-name="ce26">
            <text:p>-1.048,28<text:s/></text:p>
          </table:table-cell>
          <table:table-cell office:value-type="float" office:value="7454.24" table:style-name="ce26">
            <text:p><text:s/>7.454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ine Arakaki De Souza Rodrigu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1702.71" table:style-name="ce26">
            <text:p><text:s/>11.702,71<text:s/></text:p>
          </table:table-cell>
          <table:table-cell office:value-type="float" office:value="1009.42" table:style-name="ce26">
            <text:p><text:s/>1.009,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022.44" table:style-name="ce26">
            <text:p>-3.022,44<text:s/></text:p>
          </table:table-cell>
          <table:table-cell office:value-type="float" office:value="-37.5" table:style-name="ce26">
            <text:p>-37,50<text:s/></text:p>
          </table:table-cell>
          <table:table-cell office:value-type="float" office:value="9652.19" table:style-name="ce26">
            <text:p><text:s/>9.652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ine Cristina Serran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872.39" table:style-name="ce26">
            <text:p><text:s/>13.872,3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658.81" table:style-name="ce26">
            <text:p>-3.658,81<text:s/></text:p>
          </table:table-cell>
          <table:table-cell office:value-type="float" office:value="-43.21" table:style-name="ce26">
            <text:p>-43,21<text:s/></text:p>
          </table:table-cell>
          <table:table-cell office:value-type="float" office:value="10170.370000000001" table:style-name="ce26">
            <text:p><text:s/>10.170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ine De Santana Ribeiro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18995.53" table:style-name="ce26">
            <text:p><text:s/>18.995,5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182.75" table:style-name="ce26">
            <text:p>-5.182,75<text:s/></text:p>
          </table:table-cell>
          <table:table-cell office:value-type="float" office:value="-2414.4499999999998" table:style-name="ce26">
            <text:p>-2.414,45<text:s/></text:p>
          </table:table-cell>
          <table:table-cell office:value-type="float" office:value="11398.33" table:style-name="ce26">
            <text:p><text:s/>11.398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ine Mazutti</text:p>
          </table:table-cell>
          <table:table-cell office:value-type="string" table:style-name="ce25">
            <text:p>Agente de Defensoria Pública</text:p>
          </table:table-cell>
          <table:table-cell office:value-type="float" office:value="25759.48" table:style-name="ce26">
            <text:p><text:s/>25.759,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514.07" table:style-name="ce26">
            <text:p>-8.514,07<text:s/></text:p>
          </table:table-cell>
          <table:table-cell office:value-type="float" office:value="-3074.9" table:style-name="ce26">
            <text:p>-3.074,90<text:s/></text:p>
          </table:table-cell>
          <table:table-cell office:value-type="float" office:value="14170.51" table:style-name="ce26">
            <text:p><text:s/>14.170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ine Miranda De Almeida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19584.27" table:style-name="ce26">
            <text:p><text:s/>19.584,2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043.39" table:style-name="ce26">
            <text:p>-6.043,3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540.88" table:style-name="ce26">
            <text:p><text:s/>13.540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ine Noriko Lun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186.15" table:style-name="ce26">
            <text:p><text:s/>15.186,1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317.5200000000004" table:style-name="ce26">
            <text:p>-4.317,52<text:s/></text:p>
          </table:table-cell>
          <table:table-cell office:value-type="float" office:value="-1323.37" table:style-name="ce26">
            <text:p>-1.323,37<text:s/></text:p>
          </table:table-cell>
          <table:table-cell office:value-type="float" office:value="9545.26" table:style-name="ce26">
            <text:p><text:s/>9.545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ine Noronha De Medeiro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635.93" table:style-name="ce26">
            <text:p><text:s/>4.635,9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70.45" table:style-name="ce26">
            <text:p>-870,4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765.48" table:style-name="ce26">
            <text:p><text:s/>3.765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ine Renata Limong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312.94" table:style-name="ce26">
            <text:p><text:s/>14.312,9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816.95" table:style-name="ce26">
            <text:p>-3.816,95<text:s/></text:p>
          </table:table-cell>
          <table:table-cell office:value-type="float" office:value="-270.27" table:style-name="ce26">
            <text:p>-270,27<text:s/></text:p>
          </table:table-cell>
          <table:table-cell office:value-type="float" office:value="10225.719999999999" table:style-name="ce26">
            <text:p><text:s/>10.225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lan Cesar Dias</text:p>
          </table:table-cell>
          <table:table-cell office:value-type="string" table:style-name="ce25">
            <text:p>Assistente de Defensoria Pública</text:p>
          </table:table-cell>
          <table:table-cell office:value-type="float" office:value="9234.3799999999992" table:style-name="ce26">
            <text:p><text:s/>9.234,3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354.4699999999998" table:style-name="ce26">
            <text:p>-2.354,47<text:s/></text:p>
          </table:table-cell>
          <table:table-cell office:value-type="float" office:value="-2115.33" table:style-name="ce26">
            <text:p>-2.115,33<text:s/></text:p>
          </table:table-cell>
          <table:table-cell office:value-type="float" office:value="4764.58" table:style-name="ce26">
            <text:p><text:s/>4.764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lan Ribeiro Da Silva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9119.1200000000008" table:style-name="ce26">
            <text:p><text:s/>9.119,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453.0500000000002" table:style-name="ce26">
            <text:p>-2.453,0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666.07" table:style-name="ce26">
            <text:p><text:s/>6.666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yne Belo Schumaher Leal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21079.27" table:style-name="ce26">
            <text:p><text:s/>21.079,27<text:s/></text:p>
          </table:table-cell>
          <table:table-cell office:value-type="float" office:value="1857.51" table:style-name="ce26">
            <text:p><text:s/>1.857,5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897.67" table:style-name="ce26">
            <text:p>-5.897,6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039.11" table:style-name="ce26">
            <text:p><text:s/>17.039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manda Caroline Gomes Serejo Cruz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17668.3" table:style-name="ce26">
            <text:p><text:s/>17.668,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804.08" table:style-name="ce26">
            <text:p>-4.804,0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864.22" table:style-name="ce26">
            <text:p><text:s/>12.864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manda De Alvarenga Caldas</text:p>
          </table:table-cell>
          <table:table-cell office:value-type="string" table:style-name="ce25">
            <text:p>Agente de Defensoria Pública</text:p>
          </table:table-cell>
          <table:table-cell office:value-type="float" office:value="24340.73" table:style-name="ce26">
            <text:p><text:s/>24.340,7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348.26" table:style-name="ce26">
            <text:p><text:s/>6.348,26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775.96" table:style-name="ce26">
            <text:p>-6.775,96<text:s/></text:p>
          </table:table-cell>
          <table:table-cell office:value-type="float" office:value="-2664.45" table:style-name="ce26">
            <text:p>-2.664,45<text:s/></text:p>
          </table:table-cell>
          <table:table-cell office:value-type="float" office:value="21248.58" table:style-name="ce26">
            <text:p><text:s/>21.248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manda Dos Santos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194.71" table:style-name="ce26">
            <text:p><text:s/>15.194,71<text:s/></text:p>
          </table:table-cell>
          <table:table-cell office:value-type="float" office:value="1322.62" table:style-name="ce26">
            <text:p><text:s/>1.322,6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479.28" table:style-name="ce26">
            <text:p>-4.479,28<text:s/></text:p>
          </table:table-cell>
          <table:table-cell office:value-type="float" office:value="-46.45" table:style-name="ce26">
            <text:p>-46,45<text:s/></text:p>
          </table:table-cell>
          <table:table-cell office:value-type="float" office:value="11991.6" table:style-name="ce26">
            <text:p><text:s/>11.991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manda Elizabeth Do Prado Albin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27651.4" table:style-name="ce26">
            <text:p><text:s/>27.651,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383.07" table:style-name="ce26">
            <text:p>-7.383,07<text:s/></text:p>
          </table:table-cell>
          <table:table-cell office:value-type="float" office:value="-46.45" table:style-name="ce26">
            <text:p>-46,45<text:s/></text:p>
          </table:table-cell>
          <table:table-cell office:value-type="float" office:value="20221.88" table:style-name="ce26">
            <text:p><text:s/>20.221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manda Hildebrand Oi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33448.71" table:style-name="ce26">
            <text:p><text:s/>33.448,7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9097.52" table:style-name="ce26">
            <text:p>-9.097,5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4351.19" table:style-name="ce26">
            <text:p><text:s/>24.351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Beatriz Teixeira Iumatti</text:p>
          </table:table-cell>
          <table:table-cell office:value-type="string" table:style-name="ce25">
            <text:p>Agente de Defensoria Pública</text:p>
          </table:table-cell>
          <table:table-cell office:value-type="float" office:value="29077.64" table:style-name="ce26">
            <text:p><text:s/>29.077,6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541.59" table:style-name="ce26">
            <text:p>-8.541,59<text:s/></text:p>
          </table:table-cell>
          <table:table-cell office:value-type="float" office:value="-88.88" table:style-name="ce26">
            <text:p>-88,88<text:s/></text:p>
          </table:table-cell>
          <table:table-cell office:value-type="float" office:value="20447.169999999998" table:style-name="ce26">
            <text:p><text:s/>20.447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Carolina Conde Silva Barbieri</text:p>
          </table:table-cell>
          <table:table-cell office:value-type="string" table:style-name="ce25">
            <text:p>Agente de Defensoria Pública</text:p>
          </table:table-cell>
          <table:table-cell office:value-type="float" office:value="35011.32" table:style-name="ce26">
            <text:p><text:s/>35.011,3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0138.92" table:style-name="ce26">
            <text:p>-10.138,92<text:s/></text:p>
          </table:table-cell>
          <table:table-cell office:value-type="float" office:value="-4039.55" table:style-name="ce26">
            <text:p>-4.039,55<text:s/></text:p>
          </table:table-cell>
          <table:table-cell office:value-type="float" office:value="20832.849999999999" table:style-name="ce26">
            <text:p><text:s/>20.832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Carolina Ramos</text:p>
          </table:table-cell>
          <table:table-cell office:value-type="string" table:style-name="ce25">
            <text:p>Agente de Defensoria Pública</text:p>
          </table:table-cell>
          <table:table-cell office:value-type="float" office:value="27300.57" table:style-name="ce26">
            <text:p><text:s/>27.300,57<text:s/></text:p>
          </table:table-cell>
          <table:table-cell office:value-type="float" office:value="2381.83" table:style-name="ce26">
            <text:p><text:s/>2.381,8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9282.8799999999992" table:style-name="ce26">
            <text:p>-9.282,88<text:s/></text:p>
          </table:table-cell>
          <table:table-cell office:value-type="float" office:value="-82.67" table:style-name="ce26">
            <text:p>-82,67<text:s/></text:p>
          </table:table-cell>
          <table:table-cell office:value-type="float" office:value="20316.849999999999" table:style-name="ce26">
            <text:p><text:s/>20.316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Carolina Schmidt</text:p>
          </table:table-cell>
          <table:table-cell office:value-type="string" table:style-name="ce25">
            <text:p>Agente de Defensoria Pública</text:p>
          </table:table-cell>
          <table:table-cell office:value-type="float" office:value="26270.93" table:style-name="ce26">
            <text:p><text:s/>26.270,9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820.7" table:style-name="ce26">
            <text:p><text:s/>6.820,70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365.34" table:style-name="ce26">
            <text:p>-8.365,34<text:s/></text:p>
          </table:table-cell>
          <table:table-cell office:value-type="float" office:value="-82.67" table:style-name="ce26">
            <text:p>-82,67<text:s/></text:p>
          </table:table-cell>
          <table:table-cell office:value-type="float" office:value="24643.62" table:style-name="ce26">
            <text:p><text:s/>24.643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Clara Vieira Gabriel</text:p>
          </table:table-cell>
          <table:table-cell office:value-type="string" table:style-name="ce25">
            <text:p>Agente de Defensoria Pública</text:p>
          </table:table-cell>
          <table:table-cell office:value-type="float" office:value="28875.64" table:style-name="ce26">
            <text:p><text:s/>28.875,6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861.3799999999992" table:style-name="ce26">
            <text:p>-8.861,38<text:s/></text:p>
          </table:table-cell>
          <table:table-cell office:value-type="float" office:value="-2528.33" table:style-name="ce26">
            <text:p>-2.528,33<text:s/></text:p>
          </table:table-cell>
          <table:table-cell office:value-type="float" office:value="17485.93" table:style-name="ce26">
            <text:p><text:s/>17.485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Claudia De Souza Braggia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1772.18" table:style-name="ce26">
            <text:p><text:s/>11.772,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871.07" table:style-name="ce26">
            <text:p><text:s/>2.871,07<text:s/></text:p>
          </table:table-cell>
          <table:table-cell office:value-type="float" office:value="0" table:style-name="ce26">
            <text:p><text:s/>-<text:s/></text:p>
          </table:table-cell>
          <table:table-cell office:value-type="date" office:date-value="2024-11-01T00:00:00" table:style-name="ce27">
            <text:p>nov/24</text:p>
          </table:table-cell>
          <table:table-cell office:value-type="float" office:value="-3126.24" table:style-name="ce26">
            <text:p>-3.126,24<text:s/></text:p>
          </table:table-cell>
          <table:table-cell office:value-type="float" office:value="-1719.37" table:style-name="ce26">
            <text:p>-1.719,37<text:s/></text:p>
          </table:table-cell>
          <table:table-cell office:value-type="float" office:value="9797.64" table:style-name="ce26">
            <text:p><text:s/>9.797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Elvira Ribeiro De Freita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1817.55" table:style-name="ce26">
            <text:p><text:s/>11.817,5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23.64" table:style-name="ce26">
            <text:p><text:s/>623,64<text:s/></text:p>
          </table:table-cell>
          <table:table-cell office:value-type="string" table:style-name="ce27">
            <text:p>out/2024 nov/2024</text:p>
          </table:table-cell>
          <table:table-cell office:value-type="float" office:value="-3187.85" table:style-name="ce26">
            <text:p>-3.187,85<text:s/></text:p>
          </table:table-cell>
          <table:table-cell office:value-type="float" office:value="-756.34" table:style-name="ce26">
            <text:p>-756,34<text:s/></text:p>
          </table:table-cell>
          <table:table-cell office:value-type="float" office:value="8497" table:style-name="ce26">
            <text:p><text:s/>8.497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Helena De Faria Rodrigues Quinteiro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9353.83" table:style-name="ce26">
            <text:p><text:s/>9.353,8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147.27" table:style-name="ce26">
            <text:p>-2.147,2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206.56" table:style-name="ce26">
            <text:p><text:s/>7.206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Lucia Pinto Gouveia</text:p>
          </table:table-cell>
          <table:table-cell office:value-type="string" table:style-name="ce25">
            <text:p>Agente de Defensoria Pública</text:p>
          </table:table-cell>
          <table:table-cell office:value-type="float" office:value="29247.84" table:style-name="ce26">
            <text:p><text:s/>29.247,8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9132.5300000000007" table:style-name="ce26">
            <text:p>-9.132,53<text:s/></text:p>
          </table:table-cell>
          <table:table-cell office:value-type="float" office:value="-88.88" table:style-name="ce26">
            <text:p>-88,88<text:s/></text:p>
          </table:table-cell>
          <table:table-cell office:value-type="float" office:value="20026.43" table:style-name="ce26">
            <text:p><text:s/>20.026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Luiza Lima Kobayash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1645.83" table:style-name="ce26">
            <text:p><text:s/>11.645,8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114.45" table:style-name="ce26">
            <text:p>-3.114,45<text:s/></text:p>
          </table:table-cell>
          <table:table-cell office:value-type="float" office:value="-37.5" table:style-name="ce26">
            <text:p>-37,50<text:s/></text:p>
          </table:table-cell>
          <table:table-cell office:value-type="float" office:value="8493.8799999999992" table:style-name="ce26">
            <text:p><text:s/>8.493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Luiza Patriarca Mineo</text:p>
          </table:table-cell>
          <table:table-cell office:value-type="string" table:style-name="ce25">
            <text:p>Agente de Defensoria Pública</text:p>
          </table:table-cell>
          <table:table-cell office:value-type="float" office:value="28159.57" table:style-name="ce26">
            <text:p><text:s/>28.159,57<text:s/></text:p>
          </table:table-cell>
          <table:table-cell office:value-type="float" office:value="2560.4699999999998" table:style-name="ce26">
            <text:p><text:s/>2.560,47<text:s/></text:p>
          </table:table-cell>
          <table:table-cell office:value-type="float" office:value="7681.4" table:style-name="ce26">
            <text:p><text:s/>7.681,40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9556.86" table:style-name="ce26">
            <text:p>-9.556,86<text:s/></text:p>
          </table:table-cell>
          <table:table-cell office:value-type="float" office:value="-88.88" table:style-name="ce26">
            <text:p>-88,88<text:s/></text:p>
          </table:table-cell>
          <table:table-cell office:value-type="float" office:value="28755.7" table:style-name="ce26">
            <text:p><text:s/>28.755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Luiza Provedel Carvalhaes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24855.95" table:style-name="ce26">
            <text:p><text:s/>24.855,9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855.43" table:style-name="ce26">
            <text:p><text:s/>6.855,43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872.52" table:style-name="ce26">
            <text:p>-6.872,5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4838.86" table:style-name="ce26">
            <text:p><text:s/>24.838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Luiza Viana Hummel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0161.31" table:style-name="ce26">
            <text:p><text:s/>10.161,3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376.2199999999998" table:style-name="ce26">
            <text:p>-2.376,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785.09" table:style-name="ce26">
            <text:p><text:s/>7.785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Maria Aparecida Mendes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365.18" table:style-name="ce26">
            <text:p><text:s/>14.365,18<text:s/></text:p>
          </table:table-cell>
          <table:table-cell office:value-type="float" office:value="1349.26" table:style-name="ce26">
            <text:p><text:s/>1.349,2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918.26" table:style-name="ce26">
            <text:p>-3.918,26<text:s/></text:p>
          </table:table-cell>
          <table:table-cell office:value-type="float" office:value="-46.45" table:style-name="ce26">
            <text:p>-46,45<text:s/></text:p>
          </table:table-cell>
          <table:table-cell office:value-type="float" office:value="11749.73" table:style-name="ce26">
            <text:p><text:s/>11.749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Paula Ferreira Cost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259.74" table:style-name="ce26">
            <text:p><text:s/>14.259,7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483.77" table:style-name="ce26">
            <text:p><text:s/>3.483,77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209.25" table:style-name="ce26">
            <text:p>-4.209,25<text:s/></text:p>
          </table:table-cell>
          <table:table-cell office:value-type="float" office:value="-247.21" table:style-name="ce26">
            <text:p>-247,21<text:s/></text:p>
          </table:table-cell>
          <table:table-cell office:value-type="float" office:value="13287.05" table:style-name="ce26">
            <text:p><text:s/>13.287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Paula Lima De Queiroz</text:p>
          </table:table-cell>
          <table:table-cell office:value-type="string" table:style-name="ce25">
            <text:p>Agente de Defensoria Pública</text:p>
          </table:table-cell>
          <table:table-cell office:value-type="float" office:value="17584.2" table:style-name="ce26">
            <text:p><text:s/>17.584,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393.88" table:style-name="ce26">
            <text:p>-5.393,8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190.32" table:style-name="ce26">
            <text:p><text:s/>12.190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Paula Mesquita Flauzin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249.66" table:style-name="ce26">
            <text:p><text:s/>15.249,6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832.15" table:style-name="ce26">
            <text:p><text:s/>3.832,15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292.1499999999996" table:style-name="ce26">
            <text:p>-4.292,15<text:s/></text:p>
          </table:table-cell>
          <table:table-cell office:value-type="float" office:value="-1247.6300000000001" table:style-name="ce26">
            <text:p>-1.247,63<text:s/></text:p>
          </table:table-cell>
          <table:table-cell office:value-type="float" office:value="13542.03" table:style-name="ce26">
            <text:p><text:s/>13.542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Paula Pacheco Moraes Maturana</text:p>
          </table:table-cell>
          <table:table-cell office:value-type="string" table:style-name="ce25">
            <text:p>Agente de Defensoria Pública</text:p>
          </table:table-cell>
          <table:table-cell office:value-type="float" office:value="26266.43" table:style-name="ce26">
            <text:p><text:s/>26.266,43<text:s/></text:p>
          </table:table-cell>
          <table:table-cell office:value-type="float" office:value="2325.2399999999998" table:style-name="ce26">
            <text:p><text:s/>2.325,2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517.03" table:style-name="ce26">
            <text:p>-7.517,03<text:s/></text:p>
          </table:table-cell>
          <table:table-cell office:value-type="float" office:value="-1978.19" table:style-name="ce26">
            <text:p>-1.978,19<text:s/></text:p>
          </table:table-cell>
          <table:table-cell office:value-type="float" office:value="19096.45" table:style-name="ce26">
            <text:p><text:s/>19.096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Paula Scarpanti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26568.86" table:style-name="ce26">
            <text:p><text:s/>26.568,8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343.57" table:style-name="ce26">
            <text:p>-7.343,5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225.29" table:style-name="ce26">
            <text:p><text:s/>19.225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Paula Segolin</text:p>
          </table:table-cell>
          <table:table-cell office:value-type="string" table:style-name="ce25">
            <text:p>Agente de Defensoria Pública</text:p>
          </table:table-cell>
          <table:table-cell office:value-type="float" office:value="27933.75" table:style-name="ce26">
            <text:p><text:s/>27.933,75<text:s/></text:p>
          </table:table-cell>
          <table:table-cell office:value-type="float" office:value="2433.5" table:style-name="ce26">
            <text:p><text:s/>2.433,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641.4" table:style-name="ce26">
            <text:p>-8.641,40<text:s/></text:p>
          </table:table-cell>
          <table:table-cell office:value-type="float" office:value="-82.67" table:style-name="ce26">
            <text:p>-82,67<text:s/></text:p>
          </table:table-cell>
          <table:table-cell office:value-type="float" office:value="21643.18" table:style-name="ce26">
            <text:p><text:s/>21.643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Paula Shimabuc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7907.88" table:style-name="ce26">
            <text:p><text:s/>17.907,8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986.42" table:style-name="ce26">
            <text:p>-4.986,42<text:s/></text:p>
          </table:table-cell>
          <table:table-cell office:value-type="float" office:value="-49.93" table:style-name="ce26">
            <text:p>-49,93<text:s/></text:p>
          </table:table-cell>
          <table:table-cell office:value-type="float" office:value="12871.53" table:style-name="ce26">
            <text:p><text:s/>12.871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Paula Weffort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893.45" table:style-name="ce26">
            <text:p><text:s/>14.893,45<text:s/></text:p>
          </table:table-cell>
          <table:table-cell office:value-type="float" office:value="1288.43" table:style-name="ce26">
            <text:p><text:s/>1.288,4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183.7" table:style-name="ce26">
            <text:p>-4.183,70<text:s/></text:p>
          </table:table-cell>
          <table:table-cell office:value-type="float" office:value="-991.52" table:style-name="ce26">
            <text:p>-991,52<text:s/></text:p>
          </table:table-cell>
          <table:table-cell office:value-type="float" office:value="11006.66" table:style-name="ce26">
            <text:p><text:s/>11.006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Thaisse Dia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0600.99" table:style-name="ce26">
            <text:p><text:s/>10.600,9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533.8200000000002" table:style-name="ce26">
            <text:p>-2.533,82<text:s/></text:p>
          </table:table-cell>
          <table:table-cell office:value-type="float" office:value="-32.450000000000003" table:style-name="ce26">
            <text:p>-32,45<text:s/></text:p>
          </table:table-cell>
          <table:table-cell office:value-type="float" office:value="8034.72" table:style-name="ce26">
            <text:p><text:s/>8.034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Theresa Da Silva</text:p>
          </table:table-cell>
          <table:table-cell office:value-type="string" table:style-name="ce25">
            <text:p>Agente de Defensoria Pública</text:p>
          </table:table-cell>
          <table:table-cell office:value-type="float" office:value="26641.03" table:style-name="ce26">
            <text:p><text:s/>26.641,0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871.52" table:style-name="ce26">
            <text:p>-7.871,52<text:s/></text:p>
          </table:table-cell>
          <table:table-cell office:value-type="float" office:value="-6859.63" table:style-name="ce26">
            <text:p>-6.859,63<text:s/></text:p>
          </table:table-cell>
          <table:table-cell office:value-type="float" office:value="11909.88" table:style-name="ce26">
            <text:p><text:s/>11.909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cleto Sadanori Tsutsumi</text:p>
          </table:table-cell>
          <table:table-cell office:value-type="string" table:style-name="ce25">
            <text:p>Agente de Defensoria Pública</text:p>
          </table:table-cell>
          <table:table-cell office:value-type="float" office:value="27766.68" table:style-name="ce26">
            <text:p><text:s/>27.766,6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36.99" table:style-name="ce26">
            <text:p><text:s/>1.436,99<text:s/></text:p>
          </table:table-cell>
          <table:table-cell office:value-type="date" office:date-value="2024-11-01T00:00:00" table:style-name="ce27">
            <text:p>nov/24</text:p>
          </table:table-cell>
          <table:table-cell office:value-type="float" office:value="-9029.0499999999993" table:style-name="ce26">
            <text:p>-9.029,0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0174.62" table:style-name="ce26">
            <text:p><text:s/>20.174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erson Henrique D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9817.66" table:style-name="ce26">
            <text:p><text:s/>9.817,6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46.88" table:style-name="ce26">
            <text:p><text:s/>646,88<text:s/></text:p>
          </table:table-cell>
          <table:table-cell office:value-type="date" office:date-value="2024-11-01T00:00:00" table:style-name="ce27">
            <text:p>nov/24</text:p>
          </table:table-cell>
          <table:table-cell office:value-type="float" office:value="-2696.36" table:style-name="ce26">
            <text:p>-2.696,36<text:s/></text:p>
          </table:table-cell>
          <table:table-cell office:value-type="float" office:value="-1429.11" table:style-name="ce26">
            <text:p>-1.429,11<text:s/></text:p>
          </table:table-cell>
          <table:table-cell office:value-type="float" office:value="6339.07" table:style-name="ce26">
            <text:p><text:s/>6.339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erson Paz De Sousa</text:p>
          </table:table-cell>
          <table:table-cell office:value-type="string" table:style-name="ce25">
            <text:p>Assessor/a Técnico/a de Defensoria Pública</text:p>
          </table:table-cell>
          <table:table-cell office:value-type="float" office:value="41023.93" table:style-name="ce26">
            <text:p><text:s/>41.023,9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1734.96" table:style-name="ce26">
            <text:p>-11.734,9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9288.97" table:style-name="ce26">
            <text:p><text:s/>29.288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erson Santos Da Cunha</text:p>
          </table:table-cell>
          <table:table-cell office:value-type="string" table:style-name="ce25">
            <text:p>Assistente de Defensoria Pública</text:p>
          </table:table-cell>
          <table:table-cell office:value-type="float" office:value="10326.48" table:style-name="ce26">
            <text:p><text:s/>10.326,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620.8200000000002" table:style-name="ce26">
            <text:p>-2.620,8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705.66" table:style-name="ce26">
            <text:p><text:s/>7.705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erson Teruyuki Shirot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488.17" table:style-name="ce26">
            <text:p><text:s/>15.488,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804.99" table:style-name="ce26">
            <text:p>-3.804,99<text:s/></text:p>
          </table:table-cell>
          <table:table-cell office:value-type="float" office:value="-40.19" table:style-name="ce26">
            <text:p>-40,19<text:s/></text:p>
          </table:table-cell>
          <table:table-cell office:value-type="float" office:value="11642.99" table:style-name="ce26">
            <text:p><text:s/>11.642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 Conti Nogueira</text:p>
          </table:table-cell>
          <table:table-cell office:value-type="string" table:style-name="ce25">
            <text:p>Agente de Defensoria Pública</text:p>
          </table:table-cell>
          <table:table-cell office:value-type="float" office:value="34915.65" table:style-name="ce26">
            <text:p><text:s/>34.915,65<text:s/></text:p>
          </table:table-cell>
          <table:table-cell office:value-type="float" office:value="3019.13" table:style-name="ce26">
            <text:p><text:s/>3.019,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0144.67" table:style-name="ce26">
            <text:p>-10.144,67<text:s/></text:p>
          </table:table-cell>
          <table:table-cell office:value-type="float" office:value="-88.88" table:style-name="ce26">
            <text:p>-88,88<text:s/></text:p>
          </table:table-cell>
          <table:table-cell office:value-type="float" office:value="27701.23" table:style-name="ce26">
            <text:p><text:s/>27.701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 Luis Coelho Medin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25352.78" table:style-name="ce26">
            <text:p><text:s/>25.352,7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856.6" table:style-name="ce26">
            <text:p>-6.856,60<text:s/></text:p>
          </table:table-cell>
          <table:table-cell office:value-type="float" office:value="-40.19" table:style-name="ce26">
            <text:p>-40,19<text:s/></text:p>
          </table:table-cell>
          <table:table-cell office:value-type="float" office:value="18455.990000000002" table:style-name="ce26">
            <text:p><text:s/>18.455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 Luis Dias Marian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9135.6200000000008" table:style-name="ce26">
            <text:p><text:s/>9.135,6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008.22" table:style-name="ce26">
            <text:p>-2.008,22<text:s/></text:p>
          </table:table-cell>
          <table:table-cell office:value-type="float" office:value="-991.91" table:style-name="ce26">
            <text:p>-991,91<text:s/></text:p>
          </table:table-cell>
          <table:table-cell office:value-type="float" office:value="6135.49" table:style-name="ce26">
            <text:p><text:s/>6.135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 Pereira Da Silva Cruz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2795.31" table:style-name="ce26">
            <text:p><text:s/>12.795,3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139.59" table:style-name="ce26">
            <text:p>-3.139,5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655.7199999999993" table:style-name="ce26">
            <text:p><text:s/>9.655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 Tadeu Pitel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1475.41" table:style-name="ce26">
            <text:p><text:s/>11.475,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220.8999999999996" table:style-name="ce26">
            <text:p><text:s/>4.220,90<text:s/></text:p>
          </table:table-cell>
          <table:table-cell office:value-type="date" office:date-value="2024-11-01T00:00:00" table:style-name="ce27">
            <text:p>nov/24</text:p>
          </table:table-cell>
          <table:table-cell office:value-type="float" office:value="-4602.92" table:style-name="ce26">
            <text:p>-4.602,92<text:s/></text:p>
          </table:table-cell>
          <table:table-cell office:value-type="float" office:value="-240.21" table:style-name="ce26">
            <text:p>-240,21<text:s/></text:p>
          </table:table-cell>
          <table:table-cell office:value-type="float" office:value="10853.18" table:style-name="ce26">
            <text:p><text:s/>10.853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 Willian De Oliveira Perei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6912.82" table:style-name="ce26">
            <text:p><text:s/>16.912,8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date" office:date-value="2024-11-01T00:00:00" table:style-name="ce27">
            <text:p>nov/24</text:p>
          </table:table-cell>
          <table:table-cell office:value-type="float" office:value="-4087.72" table:style-name="ce26">
            <text:p>-4.087,72<text:s/></text:p>
          </table:table-cell>
          <table:table-cell office:value-type="float" office:value="-1580.11" table:style-name="ce26">
            <text:p>-1.580,11<text:s/></text:p>
          </table:table-cell>
          <table:table-cell office:value-type="float" office:value="11244.99" table:style-name="ce26">
            <text:p><text:s/>11.244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a Carla Righett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296.85" table:style-name="ce26">
            <text:p><text:s/>13.296,8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444.9" table:style-name="ce26">
            <text:p>-3.444,90<text:s/></text:p>
          </table:table-cell>
          <table:table-cell office:value-type="float" office:value="-37.39" table:style-name="ce26">
            <text:p>-37,39<text:s/></text:p>
          </table:table-cell>
          <table:table-cell office:value-type="float" office:value="9814.56" table:style-name="ce26">
            <text:p><text:s/>9.814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a Costa Santo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2201.2" table:style-name="ce26">
            <text:p><text:s/>12.201,20<text:s/></text:p>
          </table:table-cell>
          <table:table-cell office:value-type="float" office:value="1055.1199999999999" table:style-name="ce26">
            <text:p><text:s/>1.055,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938.5" table:style-name="ce26">
            <text:p>-2.938,50<text:s/></text:p>
          </table:table-cell>
          <table:table-cell office:value-type="float" office:value="-1110.95" table:style-name="ce26">
            <text:p>-1.110,95<text:s/></text:p>
          </table:table-cell>
          <table:table-cell office:value-type="float" office:value="9206.8700000000008" table:style-name="ce26">
            <text:p><text:s/>9.206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a Pinheiro Dos Santos Jasper</text:p>
          </table:table-cell>
          <table:table-cell office:value-type="string" table:style-name="ce25">
            <text:p>Assistente Técnico/a de Defensoria Pública III</text:p>
          </table:table-cell>
          <table:table-cell office:value-type="float" office:value="30333.54" table:style-name="ce26">
            <text:p><text:s/>30.333,54<text:s/></text:p>
          </table:table-cell>
          <table:table-cell office:value-type="float" office:value="2609.86" table:style-name="ce26">
            <text:p><text:s/>2.609,8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548.4500000000007" table:style-name="ce26">
            <text:p>-8.548,45<text:s/></text:p>
          </table:table-cell>
          <table:table-cell office:value-type="float" office:value="-4088.52" table:style-name="ce26">
            <text:p>-4.088,52<text:s/></text:p>
          </table:table-cell>
          <table:table-cell office:value-type="float" office:value="20306.43" table:style-name="ce26">
            <text:p><text:s/>20.306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a Pires Pachec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2427.46" table:style-name="ce26">
            <text:p><text:s/>12.427,4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541.71" table:style-name="ce26">
            <text:p>-3.541,71<text:s/></text:p>
          </table:table-cell>
          <table:table-cell office:value-type="float" office:value="-37.39" table:style-name="ce26">
            <text:p>-37,39<text:s/></text:p>
          </table:table-cell>
          <table:table-cell office:value-type="float" office:value="8848.36" table:style-name="ce26">
            <text:p><text:s/>8.848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a Ramires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23348.42" table:style-name="ce26">
            <text:p><text:s/>23.348,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435.17" table:style-name="ce26">
            <text:p>-6.435,17<text:s/></text:p>
          </table:table-cell>
          <table:table-cell office:value-type="float" office:value="-1653.48" table:style-name="ce26">
            <text:p>-1.653,48<text:s/></text:p>
          </table:table-cell>
          <table:table-cell office:value-type="float" office:value="15259.77" table:style-name="ce26">
            <text:p><text:s/>15.259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a Saraiva De Barros</text:p>
          </table:table-cell>
          <table:table-cell office:value-type="string" table:style-name="ce25">
            <text:p>Agente de Defensoria Pública</text:p>
          </table:table-cell>
          <table:table-cell office:value-type="float" office:value="29384.67" table:style-name="ce26">
            <text:p><text:s/>29.384,67<text:s/></text:p>
          </table:table-cell>
          <table:table-cell office:value-type="float" office:value="2560.4699999999998" table:style-name="ce26">
            <text:p><text:s/>2.560,4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880.2099999999991" table:style-name="ce26">
            <text:p>-8.880,21<text:s/></text:p>
          </table:table-cell>
          <table:table-cell office:value-type="float" office:value="-88.88" table:style-name="ce26">
            <text:p>-88,88<text:s/></text:p>
          </table:table-cell>
          <table:table-cell office:value-type="float" office:value="22976.05" table:style-name="ce26">
            <text:p><text:s/>22.976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a Silva Britto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26670.18" table:style-name="ce26">
            <text:p><text:s/>26.670,18<text:s/></text:p>
          </table:table-cell>
          <table:table-cell office:value-type="float" office:value="2293.98" table:style-name="ce26">
            <text:p><text:s/>2.293,9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420.99" table:style-name="ce26">
            <text:p>-7.420,99<text:s/></text:p>
          </table:table-cell>
          <table:table-cell office:value-type="float" office:value="-376.76" table:style-name="ce26">
            <text:p>-376,76<text:s/></text:p>
          </table:table-cell>
          <table:table-cell office:value-type="float" office:value="21166.41" table:style-name="ce26">
            <text:p><text:s/>21.166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ia Harumi Nish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2250.93" table:style-name="ce26">
            <text:p><text:s/>12.250,9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104.79" table:style-name="ce26">
            <text:p>-3.104,79<text:s/></text:p>
          </table:table-cell>
          <table:table-cell office:value-type="float" office:value="-37.5" table:style-name="ce26">
            <text:p>-37,50<text:s/></text:p>
          </table:table-cell>
          <table:table-cell office:value-type="float" office:value="9108.64" table:style-name="ce26">
            <text:p><text:s/>9.108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ia Kontogiorgos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20638.12" table:style-name="ce26">
            <text:p><text:s/>20.638,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662.1" table:style-name="ce26">
            <text:p>-5.662,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976.02" table:style-name="ce26">
            <text:p><text:s/>14.976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ia Oliveir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2844.56" table:style-name="ce26">
            <text:p><text:s/>12.844,5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545.41" table:style-name="ce26">
            <text:p>-3.545,41<text:s/></text:p>
          </table:table-cell>
          <table:table-cell office:value-type="float" office:value="-2522.6999999999998" table:style-name="ce26">
            <text:p>-2.522,70<text:s/></text:p>
          </table:table-cell>
          <table:table-cell office:value-type="float" office:value="6776.45" table:style-name="ce26">
            <text:p><text:s/>6.776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sa Alves De Carvalho Poppe</text:p>
          </table:table-cell>
          <table:table-cell office:value-type="string" table:style-name="ce25">
            <text:p>Agente de Defensoria Pública</text:p>
          </table:table-cell>
          <table:table-cell office:value-type="float" office:value="25654.07" table:style-name="ce26">
            <text:p><text:s/>25.654,0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418.57" table:style-name="ce26">
            <text:p>-7.418,57<text:s/></text:p>
          </table:table-cell>
          <table:table-cell office:value-type="float" office:value="-3335.02" table:style-name="ce26">
            <text:p>-3.335,02<text:s/></text:p>
          </table:table-cell>
          <table:table-cell office:value-type="float" office:value="14900.48" table:style-name="ce26">
            <text:p><text:s/>14.900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ssa Aloisi Cyrillo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24820.43" table:style-name="ce26">
            <text:p><text:s/>24.820,4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560.1" table:style-name="ce26">
            <text:p><text:s/>6.560,10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850.93" table:style-name="ce26">
            <text:p>-6.850,9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4529.599999999999" table:style-name="ce26">
            <text:p><text:s/>24.529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ssa Rodrigues De Olivei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1791.06" table:style-name="ce26">
            <text:p><text:s/>11.791,0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223.38" table:style-name="ce26">
            <text:p>-3.223,38<text:s/></text:p>
          </table:table-cell>
          <table:table-cell office:value-type="float" office:value="-2349.19" table:style-name="ce26">
            <text:p>-2.349,19<text:s/></text:p>
          </table:table-cell>
          <table:table-cell office:value-type="float" office:value="6218.49" table:style-name="ce26">
            <text:p><text:s/>6.218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ssa Sousa Cavalcanti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18995.53" table:style-name="ce26">
            <text:p><text:s/>18.995,5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182.75" table:style-name="ce26">
            <text:p>-5.182,7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812.78" table:style-name="ce26">
            <text:p><text:s/>13.812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elisa Morais Maia</text:p>
          </table:table-cell>
          <table:table-cell office:value-type="string" table:style-name="ce25">
            <text:p>Agente de Defensoria Pública</text:p>
          </table:table-cell>
          <table:table-cell office:value-type="float" office:value="20474.64" table:style-name="ce26">
            <text:p><text:s/>20.474,64<text:s/></text:p>
          </table:table-cell>
          <table:table-cell office:value-type="float" office:value="1798.13" table:style-name="ce26">
            <text:p><text:s/>1.798,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034.54" table:style-name="ce26">
            <text:p>-6.034,54<text:s/></text:p>
          </table:table-cell>
          <table:table-cell office:value-type="float" office:value="-63.87" table:style-name="ce26">
            <text:p>-63,87<text:s/></text:p>
          </table:table-cell>
          <table:table-cell office:value-type="float" office:value="16174.36" table:style-name="ce26">
            <text:p><text:s/>16.174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gela Canett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25470.720000000001" table:style-name="ce26">
            <text:p><text:s/>25.470,7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777.59" table:style-name="ce26">
            <text:p>-7.777,59<text:s/></text:p>
          </table:table-cell>
          <table:table-cell office:value-type="float" office:value="-46.45" table:style-name="ce26">
            <text:p>-46,45<text:s/></text:p>
          </table:table-cell>
          <table:table-cell office:value-type="float" office:value="17646.68" table:style-name="ce26">
            <text:p><text:s/>17.646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gela Nunes Bergamin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1716.34" table:style-name="ce26">
            <text:p><text:s/>11.716,34<text:s/></text:p>
          </table:table-cell>
          <table:table-cell office:value-type="float" office:value="1009.42" table:style-name="ce26">
            <text:p><text:s/>1.009,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831.01" table:style-name="ce26">
            <text:p>-2.831,01<text:s/></text:p>
          </table:table-cell>
          <table:table-cell office:value-type="float" office:value="-37.5" table:style-name="ce26">
            <text:p>-37,50<text:s/></text:p>
          </table:table-cell>
          <table:table-cell office:value-type="float" office:value="9857.25" table:style-name="ce26">
            <text:p><text:s/>9.857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gela Regina De Freitas Roch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9624.68" table:style-name="ce26">
            <text:p><text:s/>9.624,6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455.59" table:style-name="ce26">
            <text:p>-2.455,5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169.09" table:style-name="ce26">
            <text:p><text:s/>7.169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gela Vieira Per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785.6" table:style-name="ce26">
            <text:p><text:s/>15.785,6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409.7" table:style-name="ce26">
            <text:p>-4.409,70<text:s/></text:p>
          </table:table-cell>
          <table:table-cell office:value-type="float" office:value="-46.45" table:style-name="ce26">
            <text:p>-46,45<text:s/></text:p>
          </table:table-cell>
          <table:table-cell office:value-type="float" office:value="11329.45" table:style-name="ce26">
            <text:p><text:s/>11.329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gelica Apparecida De Olivei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027.34" table:style-name="ce26">
            <text:p><text:s/>13.027,3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165.35" table:style-name="ce26">
            <text:p><text:s/>3.165,35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536.83" table:style-name="ce26">
            <text:p>-3.536,83<text:s/></text:p>
          </table:table-cell>
          <table:table-cell office:value-type="float" office:value="-40.19" table:style-name="ce26">
            <text:p>-40,19<text:s/></text:p>
          </table:table-cell>
          <table:table-cell office:value-type="float" office:value="12615.67" table:style-name="ce26">
            <text:p><text:s/>12.615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gelica Iracema Bomfim</text:p>
          </table:table-cell>
          <table:table-cell office:value-type="string" table:style-name="ce25">
            <text:p>Agente de Defensoria Pública</text:p>
          </table:table-cell>
          <table:table-cell office:value-type="float" office:value="25626.94" table:style-name="ce26">
            <text:p><text:s/>25.626,94<text:s/></text:p>
          </table:table-cell>
          <table:table-cell office:value-type="float" office:value="2327.6999999999998" table:style-name="ce26">
            <text:p><text:s/>2.327,7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973.58" table:style-name="ce26">
            <text:p>-7.973,58<text:s/></text:p>
          </table:table-cell>
          <table:table-cell office:value-type="float" office:value="-1078.6400000000001" table:style-name="ce26">
            <text:p>-1.078,64<text:s/></text:p>
          </table:table-cell>
          <table:table-cell office:value-type="float" office:value="18902.419999999998" table:style-name="ce26">
            <text:p><text:s/>18.90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gelica Sarkissian Fernandes La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2335.37" table:style-name="ce26">
            <text:p><text:s/>12.335,3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233.17" table:style-name="ce26">
            <text:p>-3.233,17<text:s/></text:p>
          </table:table-cell>
          <table:table-cell office:value-type="float" office:value="-178.2" table:style-name="ce26">
            <text:p>-178,20<text:s/></text:p>
          </table:table-cell>
          <table:table-cell office:value-type="float" office:value="8924" table:style-name="ce26">
            <text:p><text:s/>8.924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na Carolina Lanas Soares Cabral</text:p>
          </table:table-cell>
          <table:table-cell office:value-type="string" table:style-name="ce25">
            <text:p>Agente de Defensoria Pública</text:p>
          </table:table-cell>
          <table:table-cell office:value-type="float" office:value="29765.4" table:style-name="ce26">
            <text:p><text:s/>29.765,40<text:s/></text:p>
          </table:table-cell>
          <table:table-cell office:value-type="float" office:value="2560.4699999999998" table:style-name="ce26">
            <text:p><text:s/>2.560,4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753.32" table:style-name="ce26">
            <text:p>-8.753,32<text:s/></text:p>
          </table:table-cell>
          <table:table-cell office:value-type="float" office:value="-88.88" table:style-name="ce26">
            <text:p>-88,88<text:s/></text:p>
          </table:table-cell>
          <table:table-cell office:value-type="float" office:value="23483.67" table:style-name="ce26">
            <text:p><text:s/>23.483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na Laryssa Loureiro De Queiroz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9119.1200000000008" table:style-name="ce26">
            <text:p><text:s/>9.119,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453.0500000000002" table:style-name="ce26">
            <text:p>-2.453,0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666.07" table:style-name="ce26">
            <text:p><text:s/>6.666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na Luiza Oliveira Fleury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1562.94" table:style-name="ce26">
            <text:p><text:s/>11.562,9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220.04" table:style-name="ce26">
            <text:p>-3.220,04<text:s/></text:p>
          </table:table-cell>
          <table:table-cell office:value-type="float" office:value="-2314.52" table:style-name="ce26">
            <text:p>-2.314,52<text:s/></text:p>
          </table:table-cell>
          <table:table-cell office:value-type="float" office:value="6028.38" table:style-name="ce26">
            <text:p><text:s/>6.028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tonio Carlos D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7953.48" table:style-name="ce26">
            <text:p><text:s/>17.953,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457.74" table:style-name="ce26">
            <text:p>-5.457,74<text:s/></text:p>
          </table:table-cell>
          <table:table-cell office:value-type="float" office:value="-418.24" table:style-name="ce26">
            <text:p>-418,24<text:s/></text:p>
          </table:table-cell>
          <table:table-cell office:value-type="float" office:value="12077.5" table:style-name="ce26">
            <text:p><text:s/>12.077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tonio Carlos De Camargo</text:p>
          </table:table-cell>
          <table:table-cell office:value-type="string" table:style-name="ce25">
            <text:p>Agente de Defensoria Pública</text:p>
          </table:table-cell>
          <table:table-cell office:value-type="float" office:value="32485.759999999998" table:style-name="ce26">
            <text:p><text:s/>32.485,7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0202.459999999999" table:style-name="ce26">
            <text:p>-10.202,4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2283.3" table:style-name="ce26">
            <text:p><text:s/>22.283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tonio Matosinho De Paul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889.44" table:style-name="ce26">
            <text:p><text:s/>13.889,4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636.92" table:style-name="ce26">
            <text:p>-3.636,92<text:s/></text:p>
          </table:table-cell>
          <table:table-cell office:value-type="float" office:value="-1239.9100000000001" table:style-name="ce26">
            <text:p>-1.239,91<text:s/></text:p>
          </table:table-cell>
          <table:table-cell office:value-type="float" office:value="9012.61" table:style-name="ce26">
            <text:p><text:s/>9.012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paricio Alves De Franca Net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606.73" table:style-name="ce26">
            <text:p><text:s/>14.606,7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902.31" table:style-name="ce26">
            <text:p>-3.902,31<text:s/></text:p>
          </table:table-cell>
          <table:table-cell office:value-type="float" office:value="-43.21" table:style-name="ce26">
            <text:p>-43,21<text:s/></text:p>
          </table:table-cell>
          <table:table-cell office:value-type="float" office:value="10661.21" table:style-name="ce26">
            <text:p><text:s/>10.661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quiles Alijarte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19813.5" table:style-name="ce26">
            <text:p><text:s/>19.813,50<text:s/></text:p>
          </table:table-cell>
          <table:table-cell office:value-type="float" office:value="1739.87" table:style-name="ce26">
            <text:p><text:s/>1.739,8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455.21" table:style-name="ce26">
            <text:p>-5.455,21<text:s/></text:p>
          </table:table-cell>
          <table:table-cell office:value-type="float" office:value="-58.26" table:style-name="ce26">
            <text:p>-58,26<text:s/></text:p>
          </table:table-cell>
          <table:table-cell office:value-type="float" office:value="16039.9" table:style-name="ce26">
            <text:p><text:s/>16.039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quinoa Pereira Alves Shirahat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798.42" table:style-name="ce26">
            <text:p><text:s/>13.798,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690.38" table:style-name="ce26">
            <text:p>-3.690,38<text:s/></text:p>
          </table:table-cell>
          <table:table-cell office:value-type="float" office:value="-40.19" table:style-name="ce26">
            <text:p>-40,19<text:s/></text:p>
          </table:table-cell>
          <table:table-cell office:value-type="float" office:value="10067.85" table:style-name="ce26">
            <text:p><text:s/>10.067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rgemiro Di Franco Filh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335.13" table:style-name="ce26">
            <text:p><text:s/>14.335,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860.04" table:style-name="ce26">
            <text:p>-3.860,04<text:s/></text:p>
          </table:table-cell>
          <table:table-cell office:value-type="float" office:value="-43.21" table:style-name="ce26">
            <text:p>-43,21<text:s/></text:p>
          </table:table-cell>
          <table:table-cell office:value-type="float" office:value="10431.879999999999" table:style-name="ce26">
            <text:p><text:s/>10.431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risteu Standk Bertelli Camilo Da Silva</text:p>
          </table:table-cell>
          <table:table-cell office:value-type="string" table:style-name="ce25">
            <text:p>Agente de Defensoria Pública</text:p>
          </table:table-cell>
          <table:table-cell office:value-type="float" office:value="22928.2" table:style-name="ce26">
            <text:p><text:s/>22.928,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848.96" table:style-name="ce26">
            <text:p>-6.848,96<text:s/></text:p>
          </table:table-cell>
          <table:table-cell office:value-type="float" office:value="-79.34" table:style-name="ce26">
            <text:p>-79,34<text:s/></text:p>
          </table:table-cell>
          <table:table-cell office:value-type="float" office:value="15999.9" table:style-name="ce26">
            <text:p><text:s/>15.999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rtur Calderon Perei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095.82" table:style-name="ce26">
            <text:p><text:s/>14.095,8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466.82" table:style-name="ce26">
            <text:p><text:s/>3.466,82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150.8599999999997" table:style-name="ce26">
            <text:p>-4.150,86<text:s/></text:p>
          </table:table-cell>
          <table:table-cell office:value-type="float" office:value="-40.19" table:style-name="ce26">
            <text:p>-40,19<text:s/></text:p>
          </table:table-cell>
          <table:table-cell office:value-type="float" office:value="13371.59" table:style-name="ce26">
            <text:p><text:s/>13.371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ssis Jose Ferrei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27651.4" table:style-name="ce26">
            <text:p><text:s/>27.651,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196.34" table:style-name="ce26">
            <text:p>-8.196,34<text:s/></text:p>
          </table:table-cell>
          <table:table-cell office:value-type="float" office:value="-2644.8" table:style-name="ce26">
            <text:p>-2.644,80<text:s/></text:p>
          </table:table-cell>
          <table:table-cell office:value-type="float" office:value="16810.259999999998" table:style-name="ce26">
            <text:p><text:s/>16.810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ugusto Cesar Domingu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9073.52" table:style-name="ce26">
            <text:p><text:s/>19.073,5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428.66" table:style-name="ce26">
            <text:p>-5.428,66<text:s/></text:p>
          </table:table-cell>
          <table:table-cell office:value-type="float" office:value="-2038.79" table:style-name="ce26">
            <text:p>-2.038,79<text:s/></text:p>
          </table:table-cell>
          <table:table-cell office:value-type="float" office:value="11606.07" table:style-name="ce26">
            <text:p><text:s/>11.606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ugusto Roxo Beltran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200.19" table:style-name="ce26">
            <text:p><text:s/>14.200,1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845.89" table:style-name="ce26">
            <text:p>-3.845,8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354.299999999999" table:style-name="ce26">
            <text:p><text:s/>10.354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urelio Fiorillo</text:p>
          </table:table-cell>
          <table:table-cell office:value-type="string" table:style-name="ce25">
            <text:p>Agente de Defensoria Pública</text:p>
          </table:table-cell>
          <table:table-cell office:value-type="float" office:value="27688.75" table:style-name="ce26">
            <text:p><text:s/>27.688,7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618.25" table:style-name="ce26">
            <text:p>-8.618,2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070.5" table:style-name="ce26">
            <text:p><text:s/>19.070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aladeva Prassada De Moraes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9601.32" table:style-name="ce26">
            <text:p><text:s/>9.601,3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264.9299999999998" table:style-name="ce26">
            <text:p>-2.264,9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336.39" table:style-name="ce26">
            <text:p><text:s/>7.336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arbara Caires De Souza</text:p>
          </table:table-cell>
          <table:table-cell office:value-type="string" table:style-name="ce25">
            <text:p>Agente de Defensoria Pública</text:p>
          </table:table-cell>
          <table:table-cell office:value-type="float" office:value="19799.86" table:style-name="ce26">
            <text:p><text:s/>19.799,8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479.26" table:style-name="ce26">
            <text:p>-5.479,26<text:s/></text:p>
          </table:table-cell>
          <table:table-cell office:value-type="float" office:value="-323.44" table:style-name="ce26">
            <text:p>-323,44<text:s/></text:p>
          </table:table-cell>
          <table:table-cell office:value-type="float" office:value="13997.16" table:style-name="ce26">
            <text:p><text:s/>13.997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arbara Canela Marques</text:p>
          </table:table-cell>
          <table:table-cell office:value-type="string" table:style-name="ce25">
            <text:p>Agente de Defensoria Pública</text:p>
          </table:table-cell>
          <table:table-cell office:value-type="float" office:value="25276.51" table:style-name="ce26">
            <text:p><text:s/>25.276,5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648.03" table:style-name="ce26">
            <text:p>-7.648,03<text:s/></text:p>
          </table:table-cell>
          <table:table-cell office:value-type="float" office:value="-82.67" table:style-name="ce26">
            <text:p>-82,67<text:s/></text:p>
          </table:table-cell>
          <table:table-cell office:value-type="float" office:value="17545.810000000001" table:style-name="ce26">
            <text:p><text:s/>17.545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arbara Lopes Lun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24423.41" table:style-name="ce26">
            <text:p><text:s/>24.423,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592.41" table:style-name="ce26">
            <text:p>-6.592,41<text:s/></text:p>
          </table:table-cell>
          <table:table-cell office:value-type="float" office:value="-40.19" table:style-name="ce26">
            <text:p>-40,19<text:s/></text:p>
          </table:table-cell>
          <table:table-cell office:value-type="float" office:value="17790.810000000001" table:style-name="ce26">
            <text:p><text:s/>17.790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arbara Muniz Vieira Borges Nun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6241.92" table:style-name="ce26">
            <text:p><text:s/>16.241,9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337.59" table:style-name="ce26">
            <text:p>-4.337,59<text:s/></text:p>
          </table:table-cell>
          <table:table-cell office:value-type="float" office:value="-43.21" table:style-name="ce26">
            <text:p>-43,21<text:s/></text:p>
          </table:table-cell>
          <table:table-cell office:value-type="float" office:value="11861.12" table:style-name="ce26">
            <text:p><text:s/>11.861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arbara Romilda Zanolla E Andrade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326.11" table:style-name="ce26">
            <text:p><text:s/>14.326,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810.15" table:style-name="ce26">
            <text:p>-3.810,15<text:s/></text:p>
          </table:table-cell>
          <table:table-cell office:value-type="float" office:value="-1265.51" table:style-name="ce26">
            <text:p>-1.265,51<text:s/></text:p>
          </table:table-cell>
          <table:table-cell office:value-type="float" office:value="9250.4500000000007" table:style-name="ce26">
            <text:p><text:s/>9.250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eatriz Amaral De Souza</text:p>
          </table:table-cell>
          <table:table-cell office:value-type="string" table:style-name="ce25">
            <text:p>Agente de Defensoria Pública</text:p>
          </table:table-cell>
          <table:table-cell office:value-type="float" office:value="9123.7000000000007" table:style-name="ce26">
            <text:p><text:s/>9.123,7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519.8200000000002" table:style-name="ce26">
            <text:p>-2.519,8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603.88" table:style-name="ce26">
            <text:p><text:s/>6.603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eatriz Cristina Cari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21443.23" table:style-name="ce26">
            <text:p><text:s/>21.443,2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883.5" table:style-name="ce26">
            <text:p>-5.883,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559.73" table:style-name="ce26">
            <text:p><text:s/>15.559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eatriz De Lima Santo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254.25" table:style-name="ce26">
            <text:p><text:s/>14.254,2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711.68" table:style-name="ce26">
            <text:p>-3.711,68<text:s/></text:p>
          </table:table-cell>
          <table:table-cell office:value-type="float" office:value="-830.19" table:style-name="ce26">
            <text:p>-830,19<text:s/></text:p>
          </table:table-cell>
          <table:table-cell office:value-type="float" office:value="9712.3799999999992" table:style-name="ce26">
            <text:p><text:s/>9.712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eatriz De Santana Prat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7388.14" table:style-name="ce26">
            <text:p><text:s/>17.388,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712.28" table:style-name="ce26">
            <text:p>-4.712,28<text:s/></text:p>
          </table:table-cell>
          <table:table-cell office:value-type="float" office:value="-945.63" table:style-name="ce26">
            <text:p>-945,63<text:s/></text:p>
          </table:table-cell>
          <table:table-cell office:value-type="float" office:value="11730.23" table:style-name="ce26">
            <text:p><text:s/>11.730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eatriz Ligia Do Carm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105.19" table:style-name="ce26">
            <text:p><text:s/>14.105,1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644.83" table:style-name="ce26">
            <text:p>-3.644,8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460.36" table:style-name="ce26">
            <text:p><text:s/>10.460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eatriz Medeiros Fontenele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10259.01" table:style-name="ce26">
            <text:p><text:s/>10.259,0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789.32" table:style-name="ce26">
            <text:p>-2.789,3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469.69" table:style-name="ce26">
            <text:p><text:s/>7.469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eatriz Picoli Orsi Bueno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26568.86" table:style-name="ce26">
            <text:p><text:s/>26.568,8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343.57" table:style-name="ce26">
            <text:p>-7.343,5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225.29" table:style-name="ce26">
            <text:p><text:s/>19.225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ezaliel Reis D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0965.62" table:style-name="ce26">
            <text:p><text:s/>10.965,6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066.17" table:style-name="ce26">
            <text:p>-3.066,17<text:s/></text:p>
          </table:table-cell>
          <table:table-cell office:value-type="float" office:value="-1409.76" table:style-name="ce26">
            <text:p>-1.409,76<text:s/></text:p>
          </table:table-cell>
          <table:table-cell office:value-type="float" office:value="6489.69" table:style-name="ce26">
            <text:p><text:s/>6.489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a Carolina Valverde Torr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101.26" table:style-name="ce26">
            <text:p><text:s/>13.101,26<text:s/></text:p>
          </table:table-cell>
          <table:table-cell office:value-type="float" office:value="1126.99" table:style-name="ce26">
            <text:p><text:s/>1.126,9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450.09" table:style-name="ce26">
            <text:p>-3.450,09<text:s/></text:p>
          </table:table-cell>
          <table:table-cell office:value-type="float" office:value="-40.19" table:style-name="ce26">
            <text:p>-40,19<text:s/></text:p>
          </table:table-cell>
          <table:table-cell office:value-type="float" office:value="10737.97" table:style-name="ce26">
            <text:p><text:s/>10.737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a Cunha Machado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27591.05" table:style-name="ce26">
            <text:p><text:s/>27.591,0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636.73" table:style-name="ce26">
            <text:p>-7.636,73<text:s/></text:p>
          </table:table-cell>
          <table:table-cell office:value-type="float" office:value="-40.19" table:style-name="ce26">
            <text:p>-40,19<text:s/></text:p>
          </table:table-cell>
          <table:table-cell office:value-type="float" office:value="19914.13" table:style-name="ce26">
            <text:p><text:s/>19.914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a De Jesus Francisc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096.19" table:style-name="ce26">
            <text:p><text:s/>13.096,1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657.19" table:style-name="ce26">
            <text:p>-3.657,1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439" table:style-name="ce26">
            <text:p><text:s/>9.439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a Gambim Syrayama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26139.62" table:style-name="ce26">
            <text:p><text:s/>26.139,6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225.53" table:style-name="ce26">
            <text:p>-7.225,5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914.09" table:style-name="ce26">
            <text:p><text:s/>18.914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a Leticia Monteiro Dos Santos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23176.240000000002" table:style-name="ce26">
            <text:p><text:s/>23.176,2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376.86" table:style-name="ce26">
            <text:p>-6.376,8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799.38" table:style-name="ce26">
            <text:p><text:s/>16.799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a Paschoalini</text:p>
          </table:table-cell>
          <table:table-cell office:value-type="string" table:style-name="ce25">
            <text:p>Agente de Defensoria Pública</text:p>
          </table:table-cell>
          <table:table-cell office:value-type="float" office:value="24497.22" table:style-name="ce26">
            <text:p><text:s/>24.497,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732.47" table:style-name="ce26">
            <text:p>-7.732,47<text:s/></text:p>
          </table:table-cell>
          <table:table-cell office:value-type="float" office:value="-76.91" table:style-name="ce26">
            <text:p>-76,91<text:s/></text:p>
          </table:table-cell>
          <table:table-cell office:value-type="float" office:value="16687.84" table:style-name="ce26">
            <text:p><text:s/>16.687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a Simplicio Yamabayash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264.76" table:style-name="ce26">
            <text:p><text:s/>1.264,7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64.76" table:style-name="ce26">
            <text:p><text:s/>1.264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a Yukimy Hada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22196.14" table:style-name="ce26">
            <text:p><text:s/>22.196,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115.32" table:style-name="ce26">
            <text:p>-6.115,3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080.82" table:style-name="ce26">
            <text:p><text:s/>16.080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no Gozzi Candido De Olivei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6844.05" table:style-name="ce26">
            <text:p><text:s/>16.844,05<text:s/></text:p>
          </table:table-cell>
          <table:table-cell office:value-type="float" office:value="1448.87" table:style-name="ce26">
            <text:p><text:s/>1.448,8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330.69" table:style-name="ce26">
            <text:p>-5.330,69<text:s/></text:p>
          </table:table-cell>
          <table:table-cell office:value-type="float" office:value="-2723.98" table:style-name="ce26">
            <text:p>-2.723,98<text:s/></text:p>
          </table:table-cell>
          <table:table-cell office:value-type="float" office:value="10238.25" table:style-name="ce26">
            <text:p><text:s/>10.238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o Bugarin Dos Santos Guer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596.1" table:style-name="ce26">
            <text:p><text:s/>15.596,10<text:s/></text:p>
          </table:table-cell>
          <table:table-cell office:value-type="float" office:value="1348.69" table:style-name="ce26">
            <text:p><text:s/>1.348,6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929.91" table:style-name="ce26">
            <text:p>-3.929,91<text:s/></text:p>
          </table:table-cell>
          <table:table-cell office:value-type="float" office:value="-1237.0899999999999" table:style-name="ce26">
            <text:p>-1.237,09<text:s/></text:p>
          </table:table-cell>
          <table:table-cell office:value-type="float" office:value="11777.79" table:style-name="ce26">
            <text:p><text:s/>11.777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o De Paula Rosa</text:p>
          </table:table-cell>
          <table:table-cell office:value-type="string" table:style-name="ce25">
            <text:p>Agente de Defensoria Pública</text:p>
          </table:table-cell>
          <table:table-cell office:value-type="float" office:value="28826.1" table:style-name="ce26">
            <text:p><text:s/>28.826,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856.48" table:style-name="ce26">
            <text:p>-8.856,48<text:s/></text:p>
          </table:table-cell>
          <table:table-cell office:value-type="float" office:value="-1142.9100000000001" table:style-name="ce26">
            <text:p>-1.142,91<text:s/></text:p>
          </table:table-cell>
          <table:table-cell office:value-type="float" office:value="18826.71" table:style-name="ce26">
            <text:p><text:s/>18.826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o Henrique Dos Santo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236.38" table:style-name="ce26">
            <text:p><text:s/>13.236,3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270.36" table:style-name="ce26">
            <text:p>-3.270,36<text:s/></text:p>
          </table:table-cell>
          <table:table-cell office:value-type="float" office:value="-1875.02" table:style-name="ce26">
            <text:p>-1.875,02<text:s/></text:p>
          </table:table-cell>
          <table:table-cell office:value-type="float" office:value="8091" table:style-name="ce26">
            <text:p><text:s/>8.091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o Henrique Tavares Cost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9177.16" table:style-name="ce26">
            <text:p><text:s/>9.177,1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60.63" table:style-name="ce26">
            <text:p><text:s/>560,63<text:s/></text:p>
          </table:table-cell>
          <table:table-cell office:value-type="string" table:style-name="ce27">
            <text:p>out/2024 nov/2024</text:p>
          </table:table-cell>
          <table:table-cell office:value-type="float" office:value="-2632.03" table:style-name="ce26">
            <text:p>-2.632,0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105.76" table:style-name="ce26">
            <text:p><text:s/>7.105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o Messina Da Costa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22808.92" table:style-name="ce26">
            <text:p><text:s/>22.808,9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275.85" table:style-name="ce26">
            <text:p>-6.275,8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533.07" table:style-name="ce26">
            <text:p><text:s/>16.533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o Silva Rogano</text:p>
          </table:table-cell>
          <table:table-cell office:value-type="string" table:style-name="ce25">
            <text:p>Agente de Defensoria Pública</text:p>
          </table:table-cell>
          <table:table-cell office:value-type="float" office:value="26278.53" table:style-name="ce26">
            <text:p><text:s/>26.278,5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665.68" table:style-name="ce26">
            <text:p><text:s/>6.665,68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9433.94" table:style-name="ce26">
            <text:p>-9.433,9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3510.27" table:style-name="ce26">
            <text:p><text:s/>23.510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io Fernandes Pereira Santos</text:p>
          </table:table-cell>
          <table:table-cell office:value-type="string" table:style-name="ce25">
            <text:p>Assessor/a Técnico/a de Defensoria Pública</text:p>
          </table:table-cell>
          <table:table-cell office:value-type="float" office:value="19403.330000000002" table:style-name="ce26">
            <text:p><text:s/>19.403,3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51.24" table:style-name="ce26">
            <text:p><text:s/>451,24<text:s/></text:p>
          </table:table-cell>
          <table:table-cell office:value-type="date" office:date-value="2024-11-01T00:00:00" table:style-name="ce27">
            <text:p>nov/24</text:p>
          </table:table-cell>
          <table:table-cell office:value-type="float" office:value="-5620.01" table:style-name="ce26">
            <text:p>-5.620,0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234.56" table:style-name="ce26">
            <text:p><text:s/>14.234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io Graco Simoes Lopes</text:p>
          </table:table-cell>
          <table:table-cell office:value-type="string" table:style-name="ce25">
            <text:p>Agente de Defensoria Pública</text:p>
          </table:table-cell>
          <table:table-cell office:value-type="float" office:value="25704.25" table:style-name="ce26">
            <text:p><text:s/>25.704,25<text:s/></text:p>
          </table:table-cell>
          <table:table-cell office:value-type="float" office:value="2401.34" table:style-name="ce26">
            <text:p><text:s/>2.401,3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180.1" table:style-name="ce26">
            <text:p>-8.180,10<text:s/></text:p>
          </table:table-cell>
          <table:table-cell office:value-type="float" office:value="-788.27" table:style-name="ce26">
            <text:p>-788,27<text:s/></text:p>
          </table:table-cell>
          <table:table-cell office:value-type="float" office:value="19137.22" table:style-name="ce26">
            <text:p><text:s/>19.137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io Vinicius Martins Da Silveir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983.19" table:style-name="ce26">
            <text:p><text:s/>13.983,1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722.21" table:style-name="ce26">
            <text:p>-3.722,2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260.98" table:style-name="ce26">
            <text:p><text:s/>10.260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lixto Toshiro Hond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6606.43" table:style-name="ce26">
            <text:p><text:s/>16.606,4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164.8999999999996" table:style-name="ce26">
            <text:p>-5.164,90<text:s/></text:p>
          </table:table-cell>
          <table:table-cell office:value-type="float" office:value="-46.45" table:style-name="ce26">
            <text:p>-46,45<text:s/></text:p>
          </table:table-cell>
          <table:table-cell office:value-type="float" office:value="11395.08" table:style-name="ce26">
            <text:p><text:s/>11.395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mila Caroline Santos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26558.57" table:style-name="ce26">
            <text:p><text:s/>26.558,5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340.74" table:style-name="ce26">
            <text:p>-7.340,7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217.830000000002" table:style-name="ce26">
            <text:p><text:s/>19.217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mila Cristina Dos Santos</text:p>
          </table:table-cell>
          <table:table-cell office:value-type="string" table:style-name="ce25">
            <text:p>Agente de Defensoria Pública</text:p>
          </table:table-cell>
          <table:table-cell office:value-type="float" office:value="26800.03" table:style-name="ce26">
            <text:p><text:s/>26.800,0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477.93" table:style-name="ce26">
            <text:p>-7.477,93<text:s/></text:p>
          </table:table-cell>
          <table:table-cell office:value-type="float" office:value="-71.540000000000006" table:style-name="ce26">
            <text:p>-71,54<text:s/></text:p>
          </table:table-cell>
          <table:table-cell office:value-type="float" office:value="19250.560000000001" table:style-name="ce26">
            <text:p><text:s/>19.250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mila Da Silva Barros</text:p>
          </table:table-cell>
          <table:table-cell office:value-type="string" table:style-name="ce25">
            <text:p>Agente de Defensoria Pública</text:p>
          </table:table-cell>
          <table:table-cell office:value-type="float" office:value="22087.15" table:style-name="ce26">
            <text:p><text:s/>22.087,15<text:s/></text:p>
          </table:table-cell>
          <table:table-cell office:value-type="float" office:value="1831.12" table:style-name="ce26">
            <text:p><text:s/>1.831,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209.94" table:style-name="ce26">
            <text:p>-6.209,94<text:s/></text:p>
          </table:table-cell>
          <table:table-cell office:value-type="float" office:value="-2966.35" table:style-name="ce26">
            <text:p>-2.966,35<text:s/></text:p>
          </table:table-cell>
          <table:table-cell office:value-type="float" office:value="14741.98" table:style-name="ce26">
            <text:p><text:s/>14.741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mila Marques Barroso</text:p>
          </table:table-cell>
          <table:table-cell office:value-type="string" table:style-name="ce25">
            <text:p>Ouvidora Geral</text:p>
          </table:table-cell>
          <table:table-cell office:value-type="float" office:value="43188.52" table:style-name="ce26">
            <text:p><text:s/>43.188,5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145.43" table:style-name="ce26">
            <text:p><text:s/>11.145,43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2033.44" table:style-name="ce26">
            <text:p>-12.033,4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2300.51" table:style-name="ce26">
            <text:p><text:s/>42.300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mila Rocha De Freita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248.95" table:style-name="ce26">
            <text:p><text:s/>15.248,9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572.43" table:style-name="ce26">
            <text:p>-4.572,43<text:s/></text:p>
          </table:table-cell>
          <table:table-cell office:value-type="float" office:value="-37.39" table:style-name="ce26">
            <text:p>-37,39<text:s/></text:p>
          </table:table-cell>
          <table:table-cell office:value-type="float" office:value="10639.13" table:style-name="ce26">
            <text:p><text:s/>10.639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mila Tiemi Miura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21492.89" table:style-name="ce26">
            <text:p><text:s/>21.492,8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913.94" table:style-name="ce26">
            <text:p>-5.913,9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578.95" table:style-name="ce26">
            <text:p><text:s/>15.578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ina Rivero Pasqualin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24581.45" table:style-name="ce26">
            <text:p><text:s/>24.581,4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777.91" table:style-name="ce26">
            <text:p>-6.777,91<text:s/></text:p>
          </table:table-cell>
          <table:table-cell office:value-type="float" office:value="-78.52" table:style-name="ce26">
            <text:p>-78,52<text:s/></text:p>
          </table:table-cell>
          <table:table-cell office:value-type="float" office:value="17725.02" table:style-name="ce26">
            <text:p><text:s/>17.725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a Baldini Marcelino De Melo</text:p>
          </table:table-cell>
          <table:table-cell office:value-type="string" table:style-name="ce25">
            <text:p>Agente de Defensoria Pública</text:p>
          </table:table-cell>
          <table:table-cell office:value-type="float" office:value="19848.169999999998" table:style-name="ce26">
            <text:p><text:s/>19.848,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492.55" table:style-name="ce26">
            <text:p>-5.492,55<text:s/></text:p>
          </table:table-cell>
          <table:table-cell office:value-type="float" office:value="-198.41" table:style-name="ce26">
            <text:p>-198,41<text:s/></text:p>
          </table:table-cell>
          <table:table-cell office:value-type="float" office:value="14157.21" table:style-name="ce26">
            <text:p><text:s/>14.157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a Cristina Orosa Moresch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254.25" table:style-name="ce26">
            <text:p><text:s/>14.254,2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615.84" table:style-name="ce26">
            <text:p>-3.615,84<text:s/></text:p>
          </table:table-cell>
          <table:table-cell office:value-type="float" office:value="-1284.3399999999999" table:style-name="ce26">
            <text:p>-1.284,34<text:s/></text:p>
          </table:table-cell>
          <table:table-cell office:value-type="float" office:value="9354.07" table:style-name="ce26">
            <text:p><text:s/>9.354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a Fernandes De Andrade</text:p>
          </table:table-cell>
          <table:table-cell office:value-type="string" table:style-name="ce25">
            <text:p>Agente de Defensoria Pública</text:p>
          </table:table-cell>
          <table:table-cell office:value-type="float" office:value="21573.05" table:style-name="ce26">
            <text:p><text:s/>21.573,0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333.28" table:style-name="ce26">
            <text:p>-6.333,28<text:s/></text:p>
          </table:table-cell>
          <table:table-cell office:value-type="float" office:value="-454.1" table:style-name="ce26">
            <text:p>-454,10<text:s/></text:p>
          </table:table-cell>
          <table:table-cell office:value-type="float" office:value="14785.67" table:style-name="ce26">
            <text:p><text:s/>14.785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a Lopes Mend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1991.2" table:style-name="ce26">
            <text:p><text:s/>11.991,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008.17" table:style-name="ce26">
            <text:p>-3.008,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983.0300000000007" table:style-name="ce26">
            <text:p><text:s/>8.983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a Monteiro Gasbarro</text:p>
          </table:table-cell>
          <table:table-cell office:value-type="string" table:style-name="ce25">
            <text:p>Assessor/a Técnico/a de Defensoria Pública</text:p>
          </table:table-cell>
          <table:table-cell office:value-type="float" office:value="42187.68" table:style-name="ce26">
            <text:p><text:s/>42.187,6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027.76" table:style-name="ce26">
            <text:p><text:s/>11.027,76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1364.53" table:style-name="ce26">
            <text:p>-11.364,5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1850.910000000003" table:style-name="ce26">
            <text:p><text:s/>41.850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a Ripoli Bedone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26438.21" table:style-name="ce26">
            <text:p><text:s/>26.438,2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307.64" table:style-name="ce26">
            <text:p>-7.307,6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130.57" table:style-name="ce26">
            <text:p><text:s/>19.130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a Teixeira Lim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3737.49" table:style-name="ce26">
            <text:p><text:s/>3.737,4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23.16" table:style-name="ce26">
            <text:p>-623,1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114.33" table:style-name="ce26">
            <text:p><text:s/>3.114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Alberto Da Silva Borgerth Ferreira</text:p>
          </table:table-cell>
          <table:table-cell office:value-type="string" table:style-name="ce25">
            <text:p>Agente de Defensoria Pública</text:p>
          </table:table-cell>
          <table:table-cell office:value-type="float" office:value="37326.44" table:style-name="ce26">
            <text:p><text:s/>37.326,4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2535.67" table:style-name="ce26">
            <text:p>-12.535,6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4790.77" table:style-name="ce26">
            <text:p><text:s/>24.790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Alberto Do Rosario Luiz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379.62" table:style-name="ce26">
            <text:p><text:s/>15.379,6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081.97" table:style-name="ce26">
            <text:p><text:s/>4.081,97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471.9799999999996" table:style-name="ce26">
            <text:p>-4.471,98<text:s/></text:p>
          </table:table-cell>
          <table:table-cell office:value-type="float" office:value="-43.21" table:style-name="ce26">
            <text:p>-43,21<text:s/></text:p>
          </table:table-cell>
          <table:table-cell office:value-type="float" office:value="14946.4" table:style-name="ce26">
            <text:p><text:s/>14.946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Alexandre Lemos De Olivei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341.65" table:style-name="ce26">
            <text:p><text:s/>15.341,65<text:s/></text:p>
          </table:table-cell>
          <table:table-cell office:value-type="float" office:value="1320.22" table:style-name="ce26">
            <text:p><text:s/>1.320,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149.04" table:style-name="ce26">
            <text:p>-4.149,04<text:s/></text:p>
          </table:table-cell>
          <table:table-cell office:value-type="float" office:value="-46.45" table:style-name="ce26">
            <text:p>-46,45<text:s/></text:p>
          </table:table-cell>
          <table:table-cell office:value-type="float" office:value="12466.38" table:style-name="ce26">
            <text:p><text:s/>12.466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Antonio Petronilh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015.75" table:style-name="ce26">
            <text:p><text:s/>14.015,7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731.16" table:style-name="ce26">
            <text:p>-3.731,16<text:s/></text:p>
          </table:table-cell>
          <table:table-cell office:value-type="float" office:value="-1985.86" table:style-name="ce26">
            <text:p>-1.985,86<text:s/></text:p>
          </table:table-cell>
          <table:table-cell office:value-type="float" office:value="8298.73" table:style-name="ce26">
            <text:p><text:s/>8.298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Araujo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335.13" table:style-name="ce26">
            <text:p><text:s/>14.335,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792.76" table:style-name="ce26">
            <text:p>-3.792,76<text:s/></text:p>
          </table:table-cell>
          <table:table-cell office:value-type="float" office:value="-43.21" table:style-name="ce26">
            <text:p>-43,21<text:s/></text:p>
          </table:table-cell>
          <table:table-cell office:value-type="float" office:value="10499.16" table:style-name="ce26">
            <text:p><text:s/>10.499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Ari Pedros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21596.81" table:style-name="ce26">
            <text:p><text:s/>21.596,8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118.58" table:style-name="ce26">
            <text:p><text:s/>4.118,58<text:s/></text:p>
          </table:table-cell>
          <table:table-cell office:value-type="date" office:date-value="2024-11-01T00:00:00" table:style-name="ce27">
            <text:p>nov/24</text:p>
          </table:table-cell>
          <table:table-cell office:value-type="float" office:value="-7588.26" table:style-name="ce26">
            <text:p>-7.588,26<text:s/></text:p>
          </table:table-cell>
          <table:table-cell office:value-type="float" office:value="-46.45" table:style-name="ce26">
            <text:p>-46,45<text:s/></text:p>
          </table:table-cell>
          <table:table-cell office:value-type="float" office:value="18080.68" table:style-name="ce26">
            <text:p><text:s/>18.080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Carfaro Dos Santo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653.93" table:style-name="ce26">
            <text:p><text:s/>14.653,9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172.92" table:style-name="ce26">
            <text:p>-4.172,92<text:s/></text:p>
          </table:table-cell>
          <table:table-cell office:value-type="float" office:value="-43.21" table:style-name="ce26">
            <text:p>-43,21<text:s/></text:p>
          </table:table-cell>
          <table:table-cell office:value-type="float" office:value="10437.799999999999" table:style-name="ce26">
            <text:p><text:s/>10.437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Cesar Carret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7847.310000000001" table:style-name="ce26">
            <text:p><text:s/>17.847,3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203.97" table:style-name="ce26">
            <text:p>-5.203,97<text:s/></text:p>
          </table:table-cell>
          <table:table-cell office:value-type="float" office:value="-2049.37" table:style-name="ce26">
            <text:p>-2.049,37<text:s/></text:p>
          </table:table-cell>
          <table:table-cell office:value-type="float" office:value="10593.97" table:style-name="ce26">
            <text:p><text:s/>10.593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Pedro Amorim Cordul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604" table:style-name="ce26">
            <text:p><text:s/>13.604,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338.98" table:style-name="ce26">
            <text:p>-3.338,98<text:s/></text:p>
          </table:table-cell>
          <table:table-cell office:value-type="float" office:value="-2182.64" table:style-name="ce26">
            <text:p>-2.182,64<text:s/></text:p>
          </table:table-cell>
          <table:table-cell office:value-type="float" office:value="8082.38" table:style-name="ce26">
            <text:p><text:s/>8.082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Roberto Pinheir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005.41" table:style-name="ce26">
            <text:p><text:s/>14.005,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54.72" table:style-name="ce26">
            <text:p><text:s/>1.954,72<text:s/></text:p>
          </table:table-cell>
          <table:table-cell office:value-type="string" table:style-name="ce27">
            <text:p>set/2024 out/2024 nov/2024</text:p>
          </table:table-cell>
          <table:table-cell office:value-type="float" office:value="-4536.2700000000004" table:style-name="ce26">
            <text:p>-4.536,2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423.86" table:style-name="ce26">
            <text:p><text:s/>11.423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Takita Mizuka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695.85" table:style-name="ce26">
            <text:p><text:s/>15.695,85<text:s/></text:p>
          </table:table-cell>
          <table:table-cell office:value-type="float" office:value="1387.66" table:style-name="ce26">
            <text:p><text:s/>1.387,6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837.9399999999996" table:style-name="ce26">
            <text:p>-4.837,9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245.57" table:style-name="ce26">
            <text:p><text:s/>12.245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olina Almeida Tadaiesk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7178.46" table:style-name="ce26">
            <text:p><text:s/>17.178,46<text:s/></text:p>
          </table:table-cell>
          <table:table-cell office:value-type="float" office:value="1432.53" table:style-name="ce26">
            <text:p><text:s/>1.432,5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770.97" table:style-name="ce26">
            <text:p>-4.770,97<text:s/></text:p>
          </table:table-cell>
          <table:table-cell office:value-type="float" office:value="-2330.11" table:style-name="ce26">
            <text:p>-2.330,11<text:s/></text:p>
          </table:table-cell>
          <table:table-cell office:value-type="float" office:value="11509.91" table:style-name="ce26">
            <text:p><text:s/>11.509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olina Alves Bacar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685.11" table:style-name="ce26">
            <text:p><text:s/>15.685,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254.25" table:style-name="ce26">
            <text:p>-4.254,25<text:s/></text:p>
          </table:table-cell>
          <table:table-cell office:value-type="float" office:value="-46.45" table:style-name="ce26">
            <text:p>-46,45<text:s/></text:p>
          </table:table-cell>
          <table:table-cell office:value-type="float" office:value="11384.41" table:style-name="ce26">
            <text:p><text:s/>11.384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olina Gelatti Carvalho Arrud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6157.89" table:style-name="ce26">
            <text:p><text:s/>16.157,89<text:s/></text:p>
          </table:table-cell>
          <table:table-cell office:value-type="float" office:value="1373.18" table:style-name="ce26">
            <text:p><text:s/>1.373,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471.04" table:style-name="ce26">
            <text:p>-4.471,04<text:s/></text:p>
          </table:table-cell>
          <table:table-cell office:value-type="float" office:value="-49.93" table:style-name="ce26">
            <text:p>-49,93<text:s/></text:p>
          </table:table-cell>
          <table:table-cell office:value-type="float" office:value="13010.1" table:style-name="ce26">
            <text:p><text:s/>13.010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olina Giraldes Campos Da Silva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21671.19" table:style-name="ce26">
            <text:p><text:s/>21.671,1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946.19" table:style-name="ce26">
            <text:p>-5.946,1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725" table:style-name="ce26">
            <text:p><text:s/>15.725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olina Gomes Duarte</text:p>
          </table:table-cell>
          <table:table-cell office:value-type="string" table:style-name="ce25">
            <text:p>Agente de Defensoria Pública</text:p>
          </table:table-cell>
          <table:table-cell office:value-type="float" office:value="29295.75" table:style-name="ce26">
            <text:p><text:s/>29.295,7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601.57" table:style-name="ce26">
            <text:p>-8.601,57<text:s/></text:p>
          </table:table-cell>
          <table:table-cell office:value-type="float" office:value="-88.88" table:style-name="ce26">
            <text:p>-88,88<text:s/></text:p>
          </table:table-cell>
          <table:table-cell office:value-type="float" office:value="20605.3" table:style-name="ce26">
            <text:p><text:s/>20.605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olina Guerke Porto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26568.86" table:style-name="ce26">
            <text:p><text:s/>26.568,8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343.57" table:style-name="ce26">
            <text:p>-7.343,5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225.29" table:style-name="ce26">
            <text:p><text:s/>19.225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olina Sichetti Antun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22192.38" table:style-name="ce26">
            <text:p><text:s/>22.192,3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077.5" table:style-name="ce26">
            <text:p>-6.077,50<text:s/></text:p>
          </table:table-cell>
          <table:table-cell office:value-type="float" office:value="-37.39" table:style-name="ce26">
            <text:p>-37,39<text:s/></text:p>
          </table:table-cell>
          <table:table-cell office:value-type="float" office:value="16077.49" table:style-name="ce26">
            <text:p><text:s/>16.077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olina Zanelli Silva Fava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27188" table:style-name="ce26">
            <text:p><text:s/>27.188,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520.21" table:style-name="ce26">
            <text:p>-7.520,2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667.79" table:style-name="ce26">
            <text:p><text:s/>19.667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oline Bastos Fialho</text:p>
          </table:table-cell>
          <table:table-cell office:value-type="string" table:style-name="ce25">
            <text:p>Agente de Defensoria Pública</text:p>
          </table:table-cell>
          <table:table-cell office:value-type="float" office:value="31232.66" table:style-name="ce26">
            <text:p><text:s/>31.232,6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741.42" table:style-name="ce26">
            <text:p>-8.741,42<text:s/></text:p>
          </table:table-cell>
          <table:table-cell office:value-type="float" office:value="-346.14" table:style-name="ce26">
            <text:p>-346,14<text:s/></text:p>
          </table:table-cell>
          <table:table-cell office:value-type="float" office:value="22145.1" table:style-name="ce26">
            <text:p><text:s/>22.145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oline De Moura De Lima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24644.46" table:style-name="ce26">
            <text:p><text:s/>24.644,4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795.23" table:style-name="ce26">
            <text:p>-6.795,23<text:s/></text:p>
          </table:table-cell>
          <table:table-cell office:value-type="float" office:value="-78.52" table:style-name="ce26">
            <text:p>-78,52<text:s/></text:p>
          </table:table-cell>
          <table:table-cell office:value-type="float" office:value="17770.71" table:style-name="ce26">
            <text:p><text:s/>17.770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oline Pereira D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1659.31" table:style-name="ce26">
            <text:p><text:s/>11.659,31<text:s/></text:p>
          </table:table-cell>
          <table:table-cell office:value-type="float" office:value="1009.42" table:style-name="ce26">
            <text:p><text:s/>1.009,42<text:s/></text:p>
          </table:table-cell>
          <table:table-cell office:value-type="float" office:value="2812.64" table:style-name="ce26">
            <text:p><text:s/>2.812,64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203.96" table:style-name="ce26">
            <text:p>-3.203,96<text:s/></text:p>
          </table:table-cell>
          <table:table-cell office:value-type="float" office:value="-1713.36" table:style-name="ce26">
            <text:p>-1.713,36<text:s/></text:p>
          </table:table-cell>
          <table:table-cell office:value-type="float" office:value="10564.05" table:style-name="ce26">
            <text:p><text:s/>10.564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ssia Regina Donato Romero</text:p>
          </table:table-cell>
          <table:table-cell office:value-type="string" table:style-name="ce25">
            <text:p>Assessor/a Técnico/a de Defensoria Pública</text:p>
          </table:table-cell>
          <table:table-cell office:value-type="float" office:value="39890.86" table:style-name="ce26">
            <text:p><text:s/>39.890,8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379.6" table:style-name="ce26">
            <text:p><text:s/>10.379,60<text:s/></text:p>
          </table:table-cell>
          <table:table-cell office:value-type="float" office:value="909.81" table:style-name="ce26">
            <text:p><text:s/>909,81<text:s/></text:p>
          </table:table-cell>
          <table:table-cell office:value-type="string" table:style-name="ce27">
            <text:p>mar/2024 jun/2024</text:p>
          </table:table-cell>
          <table:table-cell office:value-type="float" office:value="-11398.28" table:style-name="ce26">
            <text:p>-11.398,28<text:s/></text:p>
          </table:table-cell>
          <table:table-cell office:value-type="float" office:value="-948.39" table:style-name="ce26">
            <text:p>-948,39<text:s/></text:p>
          </table:table-cell>
          <table:table-cell office:value-type="float" office:value="38833.599999999999" table:style-name="ce26">
            <text:p><text:s/>38.833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ssia Regina Guerra Soar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677.24" table:style-name="ce26">
            <text:p><text:s/>13.677,2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584.84" table:style-name="ce26">
            <text:p>-3.584,84<text:s/></text:p>
          </table:table-cell>
          <table:table-cell office:value-type="float" office:value="-1770.56" table:style-name="ce26">
            <text:p>-1.770,56<text:s/></text:p>
          </table:table-cell>
          <table:table-cell office:value-type="float" office:value="8321.84" table:style-name="ce26">
            <text:p><text:s/>8.321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ssio Nunes Da Roch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393.3" table:style-name="ce26">
            <text:p><text:s/>13.393,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540.55" table:style-name="ce26">
            <text:p>-3.540,55<text:s/></text:p>
          </table:table-cell>
          <table:table-cell office:value-type="float" office:value="-1063.8" table:style-name="ce26">
            <text:p>-1.063,80<text:s/></text:p>
          </table:table-cell>
          <table:table-cell office:value-type="float" office:value="8788.9500000000007" table:style-name="ce26">
            <text:p><text:s/>8.788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ssio On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032.36" table:style-name="ce26">
            <text:p><text:s/>13.032,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572.02" table:style-name="ce26">
            <text:p>-3.572,02<text:s/></text:p>
          </table:table-cell>
          <table:table-cell office:value-type="float" office:value="-1048.9000000000001" table:style-name="ce26">
            <text:p>-1.048,90<text:s/></text:p>
          </table:table-cell>
          <table:table-cell office:value-type="float" office:value="8411.44" table:style-name="ce26">
            <text:p><text:s/>8.411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tarina Marchior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2245.52" table:style-name="ce26">
            <text:p><text:s/>12.245,5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944.52" table:style-name="ce26">
            <text:p><text:s/>2.944,52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644.86" table:style-name="ce26">
            <text:p>-3.644,86<text:s/></text:p>
          </table:table-cell>
          <table:table-cell office:value-type="float" office:value="-155.86000000000001" table:style-name="ce26">
            <text:p>-155,86<text:s/></text:p>
          </table:table-cell>
          <table:table-cell office:value-type="float" office:value="11389.32" table:style-name="ce26">
            <text:p><text:s/>11.389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tarine Andrea Santos Coelho</text:p>
          </table:table-cell>
          <table:table-cell office:value-type="string" table:style-name="ce25">
            <text:p>Agente de Defensoria Pública</text:p>
          </table:table-cell>
          <table:table-cell office:value-type="float" office:value="30251.8" table:style-name="ce26">
            <text:p><text:s/>30.251,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926.08" table:style-name="ce26">
            <text:p>-8.926,08<text:s/></text:p>
          </table:table-cell>
          <table:table-cell office:value-type="float" office:value="-1630.85" table:style-name="ce26">
            <text:p>-1.630,85<text:s/></text:p>
          </table:table-cell>
          <table:table-cell office:value-type="float" office:value="19694.87" table:style-name="ce26">
            <text:p><text:s/>19.694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therine Oliveira De Arauj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335.13" table:style-name="ce26">
            <text:p><text:s/>14.335,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483.77" table:style-name="ce26">
            <text:p><text:s/>3.483,77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740.62" table:style-name="ce26">
            <text:p>-3.740,62<text:s/></text:p>
          </table:table-cell>
          <table:table-cell office:value-type="float" office:value="-1813.84" table:style-name="ce26">
            <text:p>-1.813,84<text:s/></text:p>
          </table:table-cell>
          <table:table-cell office:value-type="float" office:value="12264.44" table:style-name="ce26">
            <text:p><text:s/>12.264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esar Ayumu Tsuchiy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882.86" table:style-name="ce26">
            <text:p><text:s/>15.882,8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312.28" table:style-name="ce26">
            <text:p>-4.312,28<text:s/></text:p>
          </table:table-cell>
          <table:table-cell office:value-type="float" office:value="-46.45" table:style-name="ce26">
            <text:p>-46,45<text:s/></text:p>
          </table:table-cell>
          <table:table-cell office:value-type="float" office:value="11524.13" table:style-name="ce26">
            <text:p><text:s/>11.524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esar De Lima Niemietz</text:p>
          </table:table-cell>
          <table:table-cell office:value-type="string" table:style-name="ce25">
            <text:p>Assistente Técnico/a de Defensoria Pública III</text:p>
          </table:table-cell>
          <table:table-cell office:value-type="float" office:value="28910.2" table:style-name="ce26">
            <text:p><text:s/>28.910,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013.17" table:style-name="ce26">
            <text:p>-8.013,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0897.03" table:style-name="ce26">
            <text:p><text:s/>20.897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ileide Das Gracas Lima Case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6267.78" table:style-name="ce26">
            <text:p><text:s/>16.267,78<text:s/></text:p>
          </table:table-cell>
          <table:table-cell office:value-type="float" office:value="1407.32" table:style-name="ce26">
            <text:p><text:s/>1.407,3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529.67" table:style-name="ce26">
            <text:p>-4.529,67<text:s/></text:p>
          </table:table-cell>
          <table:table-cell office:value-type="float" office:value="-46.45" table:style-name="ce26">
            <text:p>-46,45<text:s/></text:p>
          </table:table-cell>
          <table:table-cell office:value-type="float" office:value="13098.98" table:style-name="ce26">
            <text:p><text:s/>13.098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inira Conceicao Longo Cardoso</text:p>
          </table:table-cell>
          <table:table-cell office:value-type="string" table:style-name="ce25">
            <text:p>Agente de Defensoria Pública</text:p>
          </table:table-cell>
          <table:table-cell office:value-type="float" office:value="30753.759999999998" table:style-name="ce26">
            <text:p><text:s/>30.753,7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9931" table:style-name="ce26">
            <text:p>-9.931,00<text:s/></text:p>
          </table:table-cell>
          <table:table-cell office:value-type="float" office:value="-95.54" table:style-name="ce26">
            <text:p>-95,54<text:s/></text:p>
          </table:table-cell>
          <table:table-cell office:value-type="float" office:value="20727.22" table:style-name="ce26">
            <text:p><text:s/>20.727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intia Bovo Diniz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393.3" table:style-name="ce26">
            <text:p><text:s/>13.393,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240.72" table:style-name="ce26">
            <text:p><text:s/>3.240,72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471.43" table:style-name="ce26">
            <text:p>-3.471,43<text:s/></text:p>
          </table:table-cell>
          <table:table-cell office:value-type="float" office:value="-40.19" table:style-name="ce26">
            <text:p>-40,19<text:s/></text:p>
          </table:table-cell>
          <table:table-cell office:value-type="float" office:value="13122.4" table:style-name="ce26">
            <text:p><text:s/>13.122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intia Correia Da Silva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25079.56" table:style-name="ce26">
            <text:p><text:s/>25.079,5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487.39" table:style-name="ce26">
            <text:p>-7.487,3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592.169999999998" table:style-name="ce26">
            <text:p><text:s/>17.592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intia Mayumi Sato Ogaw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1327.15" table:style-name="ce26">
            <text:p><text:s/>11.327,1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849.52" table:style-name="ce26">
            <text:p>-2.849,52<text:s/></text:p>
          </table:table-cell>
          <table:table-cell office:value-type="float" office:value="-30.19" table:style-name="ce26">
            <text:p>-30,19<text:s/></text:p>
          </table:table-cell>
          <table:table-cell office:value-type="float" office:value="8447.44" table:style-name="ce26">
            <text:p><text:s/>8.447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intia Pimentel Teixeira De Olivei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863.88" table:style-name="ce26">
            <text:p><text:s/>15.863,88<text:s/></text:p>
          </table:table-cell>
          <table:table-cell office:value-type="float" office:value="1379.67" table:style-name="ce26">
            <text:p><text:s/>1.379,6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06.45" table:style-name="ce26">
            <text:p><text:s/>806,45<text:s/></text:p>
          </table:table-cell>
          <table:table-cell office:value-type="date" office:date-value="2024-11-01T00:00:00" table:style-name="ce27">
            <text:p>nov/24</text:p>
          </table:table-cell>
          <table:table-cell office:value-type="float" office:value="-5252.71" table:style-name="ce26">
            <text:p>-5.252,71<text:s/></text:p>
          </table:table-cell>
          <table:table-cell office:value-type="float" office:value="-46.45" table:style-name="ce26">
            <text:p>-46,45<text:s/></text:p>
          </table:table-cell>
          <table:table-cell office:value-type="float" office:value="12750.84" table:style-name="ce26">
            <text:p><text:s/>12.750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rissa Christianne Rodrigues Souza</text:p>
          </table:table-cell>
          <table:table-cell office:value-type="string" table:style-name="ce25">
            <text:p>Agente de Defensoria Pública</text:p>
          </table:table-cell>
          <table:table-cell office:value-type="float" office:value="31998.49" table:style-name="ce26">
            <text:p><text:s/>31.998,4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9493.6" table:style-name="ce26">
            <text:p>-9.493,60<text:s/></text:p>
          </table:table-cell>
          <table:table-cell office:value-type="float" office:value="-82.67" table:style-name="ce26">
            <text:p>-82,67<text:s/></text:p>
          </table:table-cell>
          <table:table-cell office:value-type="float" office:value="22422.22" table:style-name="ce26">
            <text:p><text:s/>22.422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rissa Perna Filgueiras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13158.29" table:style-name="ce26">
            <text:p><text:s/>13.158,2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722.53" table:style-name="ce26">
            <text:p>-2.722,5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435.76" table:style-name="ce26">
            <text:p><text:s/>10.435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ete Aparecida Lourenco</text:p>
          </table:table-cell>
          <table:table-cell office:value-type="string" table:style-name="ce25">
            <text:p>Agente de Defensoria Pública</text:p>
          </table:table-cell>
          <table:table-cell office:value-type="float" office:value="9123.7000000000007" table:style-name="ce26">
            <text:p><text:s/>9.123,7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611.06" table:style-name="ce26">
            <text:p>-2.611,0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512.64" table:style-name="ce26">
            <text:p><text:s/>6.512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ete Aparecida Marques De Carvalh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7129" table:style-name="ce26">
            <text:p><text:s/>17.129,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028.42" table:style-name="ce26">
            <text:p>-5.028,42<text:s/></text:p>
          </table:table-cell>
          <table:table-cell office:value-type="float" office:value="-43.21" table:style-name="ce26">
            <text:p>-43,21<text:s/></text:p>
          </table:table-cell>
          <table:table-cell office:value-type="float" office:value="12057.37" table:style-name="ce26">
            <text:p><text:s/>12.057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ete Conceicao D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108.95" table:style-name="ce26">
            <text:p><text:s/>14.108,9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797.84" table:style-name="ce26">
            <text:p>-3.797,84<text:s/></text:p>
          </table:table-cell>
          <table:table-cell office:value-type="float" office:value="-2991.46" table:style-name="ce26">
            <text:p>-2.991,46<text:s/></text:p>
          </table:table-cell>
          <table:table-cell office:value-type="float" office:value="7319.65" table:style-name="ce26">
            <text:p><text:s/>7.319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ia Alvarenga Almeid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022.32" table:style-name="ce26">
            <text:p><text:s/>13.022,3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719.98" table:style-name="ce26">
            <text:p>-3.719,98<text:s/></text:p>
          </table:table-cell>
          <table:table-cell office:value-type="float" office:value="-46.45" table:style-name="ce26">
            <text:p>-46,45<text:s/></text:p>
          </table:table-cell>
          <table:table-cell office:value-type="float" office:value="9255.89" table:style-name="ce26">
            <text:p><text:s/>9.255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ia Correia Lima De Freita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672.96" table:style-name="ce26">
            <text:p><text:s/>15.672,96<text:s/></text:p>
          </table:table-cell>
          <table:table-cell office:value-type="float" office:value="1349.26" table:style-name="ce26">
            <text:p><text:s/>1.349,2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277.8999999999996" table:style-name="ce26">
            <text:p>-4.277,90<text:s/></text:p>
          </table:table-cell>
          <table:table-cell office:value-type="float" office:value="-46.45" table:style-name="ce26">
            <text:p>-46,45<text:s/></text:p>
          </table:table-cell>
          <table:table-cell office:value-type="float" office:value="12697.87" table:style-name="ce26">
            <text:p><text:s/>12.697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ia Cristina Pitt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335.13" table:style-name="ce26">
            <text:p><text:s/>14.335,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733.92" table:style-name="ce26">
            <text:p>-3.733,92<text:s/></text:p>
          </table:table-cell>
          <table:table-cell office:value-type="float" office:value="-1421.26" table:style-name="ce26">
            <text:p>-1.421,26<text:s/></text:p>
          </table:table-cell>
          <table:table-cell office:value-type="float" office:value="9179.9500000000007" table:style-name="ce26">
            <text:p><text:s/>9.179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ia Regina Recke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7953.48" table:style-name="ce26">
            <text:p><text:s/>17.953,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634.95" table:style-name="ce26">
            <text:p><text:s/>4.634,95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325.38" table:style-name="ce26">
            <text:p>-5.325,38<text:s/></text:p>
          </table:table-cell>
          <table:table-cell office:value-type="float" office:value="-3135.31" table:style-name="ce26">
            <text:p>-3.135,31<text:s/></text:p>
          </table:table-cell>
          <table:table-cell office:value-type="float" office:value="14127.74" table:style-name="ce26">
            <text:p><text:s/>14.127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ia Silva Fernandes Ribeir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602.61" table:style-name="ce26">
            <text:p><text:s/>15.602,6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832.15" table:style-name="ce26">
            <text:p><text:s/>3.832,15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938.75" table:style-name="ce26">
            <text:p>-4.938,75<text:s/></text:p>
          </table:table-cell>
          <table:table-cell office:value-type="float" office:value="-2112.4299999999998" table:style-name="ce26">
            <text:p>-2.112,43<text:s/></text:p>
          </table:table-cell>
          <table:table-cell office:value-type="float" office:value="12383.58" table:style-name="ce26">
            <text:p><text:s/>12.383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ia Veloso De Oliveira Vale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21980.65" table:style-name="ce26">
            <text:p><text:s/>21.980,6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019.71" table:style-name="ce26">
            <text:p>-7.019,71<text:s/></text:p>
          </table:table-cell>
          <table:table-cell office:value-type="float" office:value="-46.45" table:style-name="ce26">
            <text:p>-46,45<text:s/></text:p>
          </table:table-cell>
          <table:table-cell office:value-type="float" office:value="14914.49" table:style-name="ce26">
            <text:p><text:s/>14.914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io Da Silva Rocha</text:p>
          </table:table-cell>
          <table:table-cell office:value-type="string" table:style-name="ce25">
            <text:p>Agente de Defensoria Pública</text:p>
          </table:table-cell>
          <table:table-cell office:value-type="float" office:value="32885.440000000002" table:style-name="ce26">
            <text:p><text:s/>32.885,44<text:s/></text:p>
          </table:table-cell>
          <table:table-cell office:value-type="float" office:value="2962.61" table:style-name="ce26">
            <text:p><text:s/>2.962,6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0675.56" table:style-name="ce26">
            <text:p>-10.675,56<text:s/></text:p>
          </table:table-cell>
          <table:table-cell office:value-type="float" office:value="-2017.02" table:style-name="ce26">
            <text:p>-2.017,02<text:s/></text:p>
          </table:table-cell>
          <table:table-cell office:value-type="float" office:value="23155.47" table:style-name="ce26">
            <text:p><text:s/>23.155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io Lancellott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9452.34" table:style-name="ce26">
            <text:p><text:s/>9.452,3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946.9" table:style-name="ce26">
            <text:p>-2.946,90<text:s/></text:p>
          </table:table-cell>
          <table:table-cell office:value-type="float" office:value="-983.13" table:style-name="ce26">
            <text:p>-983,13<text:s/></text:p>
          </table:table-cell>
          <table:table-cell office:value-type="float" office:value="5522.31" table:style-name="ce26">
            <text:p><text:s/>5.522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io Marques Dos Santos</text:p>
          </table:table-cell>
          <table:table-cell office:value-type="string" table:style-name="ce25">
            <text:p>Agente de Defensoria Pública</text:p>
          </table:table-cell>
          <table:table-cell office:value-type="float" office:value="36484.43" table:style-name="ce26">
            <text:p><text:s/>36.484,4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1213.89" table:style-name="ce26">
            <text:p>-11.213,89<text:s/></text:p>
          </table:table-cell>
          <table:table-cell office:value-type="float" office:value="-88.88" table:style-name="ce26">
            <text:p>-88,88<text:s/></text:p>
          </table:table-cell>
          <table:table-cell office:value-type="float" office:value="25181.66" table:style-name="ce26">
            <text:p><text:s/>25.181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io Vieira Marqu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471.85" table:style-name="ce26">
            <text:p><text:s/>14.471,8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198.45" table:style-name="ce26">
            <text:p>-4.198,45<text:s/></text:p>
          </table:table-cell>
          <table:table-cell office:value-type="float" office:value="-1200.98" table:style-name="ce26">
            <text:p>-1.200,98<text:s/></text:p>
          </table:table-cell>
          <table:table-cell office:value-type="float" office:value="9072.42" table:style-name="ce26">
            <text:p><text:s/>9.07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zeane De Guisolfi Lopes Salomao</text:p>
          </table:table-cell>
          <table:table-cell office:value-type="string" table:style-name="ce25">
            <text:p>Agente de Defensoria Pública</text:p>
          </table:table-cell>
          <table:table-cell office:value-type="float" office:value="24847.17" table:style-name="ce26">
            <text:p><text:s/>24.847,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497.66" table:style-name="ce26">
            <text:p>-7.497,66<text:s/></text:p>
          </table:table-cell>
          <table:table-cell office:value-type="float" office:value="-76.91" table:style-name="ce26">
            <text:p>-76,91<text:s/></text:p>
          </table:table-cell>
          <table:table-cell office:value-type="float" office:value="17272.599999999999" table:style-name="ce26">
            <text:p><text:s/>17.272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eide De Souza Lim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937.44" table:style-name="ce26">
            <text:p><text:s/>15.937,4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162.99" table:style-name="ce26">
            <text:p><text:s/>4.162,99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193.1000000000004" table:style-name="ce26">
            <text:p>-4.193,10<text:s/></text:p>
          </table:table-cell>
          <table:table-cell office:value-type="float" office:value="-2202.37" table:style-name="ce26">
            <text:p>-2.202,37<text:s/></text:p>
          </table:table-cell>
          <table:table-cell office:value-type="float" office:value="13704.96" table:style-name="ce26">
            <text:p><text:s/>13.704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eide Helena Santos Cardos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2389.91" table:style-name="ce26">
            <text:p><text:s/>12.389,9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337.57" table:style-name="ce26">
            <text:p>-3.337,57<text:s/></text:p>
          </table:table-cell>
          <table:table-cell office:value-type="float" office:value="-1476.8" table:style-name="ce26">
            <text:p>-1.476,80<text:s/></text:p>
          </table:table-cell>
          <table:table-cell office:value-type="float" office:value="7575.54" table:style-name="ce26">
            <text:p><text:s/>7.575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eilton Batista De Sousa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26429.1" table:style-name="ce26">
            <text:p><text:s/>26.429,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305.14" table:style-name="ce26">
            <text:p>-7.305,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123.96" table:style-name="ce26">
            <text:p><text:s/>19.123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everson Cesar Teixei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0712.48" table:style-name="ce26">
            <text:p><text:s/>10.712,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431.6999999999998" table:style-name="ce26">
            <text:p>-2.431,70<text:s/></text:p>
          </table:table-cell>
          <table:table-cell office:value-type="float" office:value="-1330.13" table:style-name="ce26">
            <text:p>-1.330,13<text:s/></text:p>
          </table:table-cell>
          <table:table-cell office:value-type="float" office:value="6950.65" table:style-name="ce26">
            <text:p><text:s/>6.950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onstanza Polo Cardoso Trivelat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347.59" table:style-name="ce26">
            <text:p><text:s/>15.347,5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124.2700000000004" table:style-name="ce26">
            <text:p>-4.124,27<text:s/></text:p>
          </table:table-cell>
          <table:table-cell office:value-type="float" office:value="-46.45" table:style-name="ce26">
            <text:p>-46,45<text:s/></text:p>
          </table:table-cell>
          <table:table-cell office:value-type="float" office:value="11176.87" table:style-name="ce26">
            <text:p><text:s/>11.176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orina Lima Chiarin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869.95" table:style-name="ce26">
            <text:p><text:s/>15.869,9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923.39" table:style-name="ce26">
            <text:p><text:s/>3.923,39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732.57" table:style-name="ce26">
            <text:p>-4.732,57<text:s/></text:p>
          </table:table-cell>
          <table:table-cell office:value-type="float" office:value="-46.45" table:style-name="ce26">
            <text:p>-46,45<text:s/></text:p>
          </table:table-cell>
          <table:table-cell office:value-type="float" office:value="15014.32" table:style-name="ce26">
            <text:p><text:s/>15.014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ane De Paula Neves Rodrigu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6385.78" table:style-name="ce26">
            <text:p><text:s/>16.385,7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577.7299999999996" table:style-name="ce26">
            <text:p>-4.577,73<text:s/></text:p>
          </table:table-cell>
          <table:table-cell office:value-type="float" office:value="-1364.83" table:style-name="ce26">
            <text:p>-1.364,83<text:s/></text:p>
          </table:table-cell>
          <table:table-cell office:value-type="float" office:value="10443.219999999999" table:style-name="ce26">
            <text:p><text:s/>10.443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ane Juliari</text:p>
          </table:table-cell>
          <table:table-cell office:value-type="string" table:style-name="ce25">
            <text:p>Agente de Defensoria Pública</text:p>
          </table:table-cell>
          <table:table-cell office:value-type="float" office:value="17080.95" table:style-name="ce26">
            <text:p><text:s/>17.080,9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708.0600000000004" table:style-name="ce26">
            <text:p>-4.708,06<text:s/></text:p>
          </table:table-cell>
          <table:table-cell office:value-type="float" office:value="-668.8" table:style-name="ce26">
            <text:p>-668,80<text:s/></text:p>
          </table:table-cell>
          <table:table-cell office:value-type="float" office:value="11704.09" table:style-name="ce26">
            <text:p><text:s/>11.704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ane Leao Do Amaral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836.53" table:style-name="ce26">
            <text:p><text:s/>13.836,5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645.69" table:style-name="ce26">
            <text:p>-3.645,69<text:s/></text:p>
          </table:table-cell>
          <table:table-cell office:value-type="float" office:value="-43.21" table:style-name="ce26">
            <text:p>-43,21<text:s/></text:p>
          </table:table-cell>
          <table:table-cell office:value-type="float" office:value="10147.629999999999" table:style-name="ce26">
            <text:p><text:s/>10.147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ane Maria De Lima</text:p>
          </table:table-cell>
          <table:table-cell office:value-type="string" table:style-name="ce25">
            <text:p>Agente de Defensoria Pública</text:p>
          </table:table-cell>
          <table:table-cell office:value-type="float" office:value="28574.29" table:style-name="ce26">
            <text:p><text:s/>28.574,2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9604.25" table:style-name="ce26">
            <text:p>-9.604,25<text:s/></text:p>
          </table:table-cell>
          <table:table-cell office:value-type="float" office:value="-88.88" table:style-name="ce26">
            <text:p>-88,88<text:s/></text:p>
          </table:table-cell>
          <table:table-cell office:value-type="float" office:value="18881.16" table:style-name="ce26">
            <text:p><text:s/>18.881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ane Radeschi Figueiredo Mussolin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2896.85" table:style-name="ce26">
            <text:p><text:s/>12.896,85<text:s/></text:p>
          </table:table-cell>
          <table:table-cell office:value-type="float" office:value="1206.1199999999999" table:style-name="ce26">
            <text:p><text:s/>1.206,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242.55" table:style-name="ce26">
            <text:p>-3.242,55<text:s/></text:p>
          </table:table-cell>
          <table:table-cell office:value-type="float" office:value="-1357.23" table:style-name="ce26">
            <text:p>-1.357,23<text:s/></text:p>
          </table:table-cell>
          <table:table-cell office:value-type="float" office:value="9503.19" table:style-name="ce26">
            <text:p><text:s/>9.503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ane Rens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6299.72" table:style-name="ce26">
            <text:p><text:s/>16.299,7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430.5600000000004" table:style-name="ce26">
            <text:p>-4.430,56<text:s/></text:p>
          </table:table-cell>
          <table:table-cell office:value-type="float" office:value="-46.45" table:style-name="ce26">
            <text:p>-46,45<text:s/></text:p>
          </table:table-cell>
          <table:table-cell office:value-type="float" office:value="11822.71" table:style-name="ce26">
            <text:p><text:s/>11.822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ane Villani Peres</text:p>
          </table:table-cell>
          <table:table-cell office:value-type="string" table:style-name="ce25">
            <text:p>Agente de Defensoria Pública</text:p>
          </table:table-cell>
          <table:table-cell office:value-type="float" office:value="28423.62" table:style-name="ce26">
            <text:p><text:s/>28.423,6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506.82" table:style-name="ce26">
            <text:p><text:s/>7.506,82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0449.49" table:style-name="ce26">
            <text:p>-10.449,49<text:s/></text:p>
          </table:table-cell>
          <table:table-cell office:value-type="float" office:value="-88.88" table:style-name="ce26">
            <text:p>-88,88<text:s/></text:p>
          </table:table-cell>
          <table:table-cell office:value-type="float" office:value="25392.07" table:style-name="ce26">
            <text:p><text:s/>25.392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ano Cabeca Bonfim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165.73" table:style-name="ce26">
            <text:p><text:s/>13.165,7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779.97" table:style-name="ce26">
            <text:p>-3.779,97<text:s/></text:p>
          </table:table-cell>
          <table:table-cell office:value-type="float" office:value="-2035.2" table:style-name="ce26">
            <text:p>-2.035,20<text:s/></text:p>
          </table:table-cell>
          <table:table-cell office:value-type="float" office:value="7350.56" table:style-name="ce26">
            <text:p><text:s/>7.350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ano De Souza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20206.2" table:style-name="ce26">
            <text:p><text:s/>20.206,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214.51" table:style-name="ce26">
            <text:p><text:s/>5.214,51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841.07" table:style-name="ce26">
            <text:p>-5.841,07<text:s/></text:p>
          </table:table-cell>
          <table:table-cell office:value-type="float" office:value="-3702.56" table:style-name="ce26">
            <text:p>-3.702,56<text:s/></text:p>
          </table:table-cell>
          <table:table-cell office:value-type="float" office:value="15877.08" table:style-name="ce26">
            <text:p><text:s/>15.877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na Fumi Sugano Nagai</text:p>
          </table:table-cell>
          <table:table-cell office:value-type="string" table:style-name="ce25">
            <text:p>Agente de Defensoria Pública</text:p>
          </table:table-cell>
          <table:table-cell office:value-type="float" office:value="24027.42" table:style-name="ce26">
            <text:p><text:s/>24.027,42<text:s/></text:p>
          </table:table-cell>
          <table:table-cell office:value-type="float" office:value="2066.88" table:style-name="ce26">
            <text:p><text:s/>2.066,8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870.88" table:style-name="ce26">
            <text:p>-6.870,88<text:s/></text:p>
          </table:table-cell>
          <table:table-cell office:value-type="float" office:value="-76.91" table:style-name="ce26">
            <text:p>-76,91<text:s/></text:p>
          </table:table-cell>
          <table:table-cell office:value-type="float" office:value="19146.509999999998" table:style-name="ce26">
            <text:p><text:s/>19.146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na Garcia Senlle</text:p>
          </table:table-cell>
          <table:table-cell office:value-type="string" table:style-name="ce25">
            <text:p>Agente de Defensoria Pública</text:p>
          </table:table-cell>
          <table:table-cell office:value-type="float" office:value="21336.77" table:style-name="ce26">
            <text:p><text:s/>21.336,7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249.48" table:style-name="ce26">
            <text:p>-6.249,48<text:s/></text:p>
          </table:table-cell>
          <table:table-cell office:value-type="float" office:value="-73.8" table:style-name="ce26">
            <text:p>-73,80<text:s/></text:p>
          </table:table-cell>
          <table:table-cell office:value-type="float" office:value="15013.49" table:style-name="ce26">
            <text:p><text:s/>15.013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na Maria Do Socorro Gomes</text:p>
          </table:table-cell>
          <table:table-cell office:value-type="string" table:style-name="ce25">
            <text:p>Agente de Defensoria Pública</text:p>
          </table:table-cell>
          <table:table-cell office:value-type="float" office:value="19689.060000000001" table:style-name="ce26">
            <text:p><text:s/>19.689,0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448.79" table:style-name="ce26">
            <text:p>-5.448,79<text:s/></text:p>
          </table:table-cell>
          <table:table-cell office:value-type="float" office:value="-63.87" table:style-name="ce26">
            <text:p>-63,87<text:s/></text:p>
          </table:table-cell>
          <table:table-cell office:value-type="float" office:value="14176.4" table:style-name="ce26">
            <text:p><text:s/>14.176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na Pereira De Oliveira</text:p>
          </table:table-cell>
          <table:table-cell office:value-type="string" table:style-name="ce25">
            <text:p>Agente de Defensoria Pública</text:p>
          </table:table-cell>
          <table:table-cell office:value-type="float" office:value="37023.71" table:style-name="ce26">
            <text:p><text:s/>37.023,7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1652.67" table:style-name="ce26">
            <text:p>-11.652,67<text:s/></text:p>
          </table:table-cell>
          <table:table-cell office:value-type="float" office:value="-88.88" table:style-name="ce26">
            <text:p>-88,88<text:s/></text:p>
          </table:table-cell>
          <table:table-cell office:value-type="float" office:value="25282.16" table:style-name="ce26">
            <text:p><text:s/>25.282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na Soares Furtado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24644.46" table:style-name="ce26">
            <text:p><text:s/>24.644,4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369.17" table:style-name="ce26">
            <text:p>-7.369,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275.29" table:style-name="ce26">
            <text:p><text:s/>17.275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iane Santos Renno</text:p>
          </table:table-cell>
          <table:table-cell office:value-type="string" table:style-name="ce25">
            <text:p>Agente de Defensoria Pública</text:p>
          </table:table-cell>
          <table:table-cell office:value-type="float" office:value="29043.86" table:style-name="ce26">
            <text:p><text:s/>29.043,8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780.43" table:style-name="ce26">
            <text:p>-8.780,43<text:s/></text:p>
          </table:table-cell>
          <table:table-cell office:value-type="float" office:value="-88.88" table:style-name="ce26">
            <text:p>-88,88<text:s/></text:p>
          </table:table-cell>
          <table:table-cell office:value-type="float" office:value="20174.55" table:style-name="ce26">
            <text:p><text:s/>20.174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miane Terezinha Nascimento De Matos Da Costa</text:p>
          </table:table-cell>
          <table:table-cell office:value-type="string" table:style-name="ce25">
            <text:p>Agente de Defensoria Pública</text:p>
          </table:table-cell>
          <table:table-cell office:value-type="float" office:value="17563.89" table:style-name="ce26">
            <text:p><text:s/>17.563,8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840.87" table:style-name="ce26">
            <text:p>-4.840,8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723.02" table:style-name="ce26">
            <text:p><text:s/>12.723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 Altair Cursino</text:p>
          </table:table-cell>
          <table:table-cell office:value-type="string" table:style-name="ce25">
            <text:p>Assistente Técnico/a de Defensoria Pública III</text:p>
          </table:table-cell>
          <table:table-cell office:value-type="float" office:value="32160.45" table:style-name="ce26">
            <text:p><text:s/>32.160,4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9934.7800000000007" table:style-name="ce26">
            <text:p>-9.934,78<text:s/></text:p>
          </table:table-cell>
          <table:table-cell office:value-type="float" office:value="-538.07000000000005" table:style-name="ce26">
            <text:p>-538,07<text:s/></text:p>
          </table:table-cell>
          <table:table-cell office:value-type="float" office:value="21687.599999999999" table:style-name="ce26">
            <text:p><text:s/>21.687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 Ferreira Lop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2231.3" table:style-name="ce26">
            <text:p><text:s/>12.231,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097.34" table:style-name="ce26">
            <text:p>-3.097,34<text:s/></text:p>
          </table:table-cell>
          <table:table-cell office:value-type="float" office:value="-37.39" table:style-name="ce26">
            <text:p>-37,39<text:s/></text:p>
          </table:table-cell>
          <table:table-cell office:value-type="float" office:value="9096.57" table:style-name="ce26">
            <text:p><text:s/>9.096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 Goncalves Machad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002.26" table:style-name="ce26">
            <text:p><text:s/>13.002,2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394.69" table:style-name="ce26">
            <text:p>-3.394,69<text:s/></text:p>
          </table:table-cell>
          <table:table-cell office:value-type="float" office:value="-277.16000000000003" table:style-name="ce26">
            <text:p>-277,16<text:s/></text:p>
          </table:table-cell>
          <table:table-cell office:value-type="float" office:value="9330.41" table:style-name="ce26">
            <text:p><text:s/>9.330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 Henrique De Jesus Dos Santo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547.79" table:style-name="ce26">
            <text:p><text:s/>14.547,7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030.33" table:style-name="ce26">
            <text:p>-4.030,33<text:s/></text:p>
          </table:table-cell>
          <table:table-cell office:value-type="float" office:value="-1529.85" table:style-name="ce26">
            <text:p>-1.529,85<text:s/></text:p>
          </table:table-cell>
          <table:table-cell office:value-type="float" office:value="8987.61" table:style-name="ce26">
            <text:p><text:s/>8.987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 Luca Dassan Da Silva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23716.38" table:style-name="ce26">
            <text:p><text:s/>23.716,3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530.99" table:style-name="ce26">
            <text:p>-6.530,99<text:s/></text:p>
          </table:table-cell>
          <table:table-cell office:value-type="float" office:value="-71.38" table:style-name="ce26">
            <text:p>-71,38<text:s/></text:p>
          </table:table-cell>
          <table:table-cell office:value-type="float" office:value="17114.009999999998" table:style-name="ce26">
            <text:p><text:s/>17.114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 Naitzki Facin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335.13" table:style-name="ce26">
            <text:p><text:s/>14.335,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119.01" table:style-name="ce26">
            <text:p>-4.119,0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216.120000000001" table:style-name="ce26">
            <text:p><text:s/>10.216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 Nicolau Trindade Contos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24571.99" table:style-name="ce26">
            <text:p><text:s/>24.571,9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775.3" table:style-name="ce26">
            <text:p>-6.775,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796.689999999999" table:style-name="ce26">
            <text:p><text:s/>17.796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 Okayam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9238.59" table:style-name="ce26">
            <text:p><text:s/>19.238,5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312.8" table:style-name="ce26">
            <text:p>-5.312,80<text:s/></text:p>
          </table:table-cell>
          <table:table-cell office:value-type="float" office:value="-2146.81" table:style-name="ce26">
            <text:p>-2.146,81<text:s/></text:p>
          </table:table-cell>
          <table:table-cell office:value-type="float" office:value="11778.98" table:style-name="ce26">
            <text:p><text:s/>11.778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 Salvador De Sousa D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9093.18" table:style-name="ce26">
            <text:p><text:s/>9.093,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071.27" table:style-name="ce26">
            <text:p>-2.071,2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021.91" table:style-name="ce26">
            <text:p><text:s/>7.021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 Torelli Grenci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18474.53" table:style-name="ce26">
            <text:p><text:s/>18.474,5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034.1099999999997" table:style-name="ce26">
            <text:p>-5.034,11<text:s/></text:p>
          </table:table-cell>
          <table:table-cell office:value-type="float" office:value="-1985.66" table:style-name="ce26">
            <text:p>-1.985,66<text:s/></text:p>
          </table:table-cell>
          <table:table-cell office:value-type="float" office:value="11454.76" table:style-name="ce26">
            <text:p><text:s/>11.454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a Almeida Da Silvei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2892.58" table:style-name="ce26">
            <text:p><text:s/>12.892,5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736.44" table:style-name="ce26">
            <text:p>-3.736,44<text:s/></text:p>
          </table:table-cell>
          <table:table-cell office:value-type="float" office:value="-40.19" table:style-name="ce26">
            <text:p>-40,19<text:s/></text:p>
          </table:table-cell>
          <table:table-cell office:value-type="float" office:value="9115.9500000000007" table:style-name="ce26">
            <text:p><text:s/>9.115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a Barbom Sorpilli</text:p>
          </table:table-cell>
          <table:table-cell office:value-type="string" table:style-name="ce25">
            <text:p>Agente de Defensoria Pública</text:p>
          </table:table-cell>
          <table:table-cell office:value-type="float" office:value="26428.81" table:style-name="ce26">
            <text:p><text:s/>26.428,8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885.63" table:style-name="ce26">
            <text:p>-7.885,63<text:s/></text:p>
          </table:table-cell>
          <table:table-cell office:value-type="float" office:value="-2556.61" table:style-name="ce26">
            <text:p>-2.556,61<text:s/></text:p>
          </table:table-cell>
          <table:table-cell office:value-type="float" office:value="15986.57" table:style-name="ce26">
            <text:p><text:s/>15.986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a Cristina Augusto Campos</text:p>
          </table:table-cell>
          <table:table-cell office:value-type="string" table:style-name="ce25">
            <text:p>Agente de Defensoria Pública</text:p>
          </table:table-cell>
          <table:table-cell office:value-type="float" office:value="27485.759999999998" table:style-name="ce26">
            <text:p><text:s/>27.485,76<text:s/></text:p>
          </table:table-cell>
          <table:table-cell office:value-type="float" office:value="2381.83" table:style-name="ce26">
            <text:p><text:s/>2.381,8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333.4500000000007" table:style-name="ce26">
            <text:p>-8.333,45<text:s/></text:p>
          </table:table-cell>
          <table:table-cell office:value-type="float" office:value="-1472.06" table:style-name="ce26">
            <text:p>-1.472,06<text:s/></text:p>
          </table:table-cell>
          <table:table-cell office:value-type="float" office:value="20062.080000000002" table:style-name="ce26">
            <text:p><text:s/>20.062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a De Melo E Silva Dias De Abreu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20183.54" table:style-name="ce26">
            <text:p><text:s/>20.183,5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403.68" table:style-name="ce26">
            <text:p>-5.403,68<text:s/></text:p>
          </table:table-cell>
          <table:table-cell office:value-type="float" office:value="-1540.57" table:style-name="ce26">
            <text:p>-1.540,57<text:s/></text:p>
          </table:table-cell>
          <table:table-cell office:value-type="float" office:value="13239.29" table:style-name="ce26">
            <text:p><text:s/>13.239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a Falleiros Nunziat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335.13" table:style-name="ce26">
            <text:p><text:s/>14.335,13<text:s/></text:p>
          </table:table-cell>
          <table:table-cell office:value-type="float" office:value="1233.1300000000001" table:style-name="ce26">
            <text:p><text:s/>1.233,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853.88" table:style-name="ce26">
            <text:p>-3.853,88<text:s/></text:p>
          </table:table-cell>
          <table:table-cell office:value-type="float" office:value="-1948.79" table:style-name="ce26">
            <text:p>-1.948,79<text:s/></text:p>
          </table:table-cell>
          <table:table-cell office:value-type="float" office:value="9765.59" table:style-name="ce26">
            <text:p><text:s/>9.765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a Nevoni Xavier Da Silva Malanga</text:p>
          </table:table-cell>
          <table:table-cell office:value-type="string" table:style-name="ce25">
            <text:p>Agente de Defensoria Pública</text:p>
          </table:table-cell>
          <table:table-cell office:value-type="float" office:value="32228.04" table:style-name="ce26">
            <text:p><text:s/>32.228,04<text:s/></text:p>
          </table:table-cell>
          <table:table-cell office:value-type="float" office:value="2771.99" table:style-name="ce26">
            <text:p><text:s/>2.771,9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0203.15" table:style-name="ce26">
            <text:p>-10.203,15<text:s/></text:p>
          </table:table-cell>
          <table:table-cell office:value-type="float" office:value="-801.11" table:style-name="ce26">
            <text:p>-801,11<text:s/></text:p>
          </table:table-cell>
          <table:table-cell office:value-type="float" office:value="23995.77" table:style-name="ce26">
            <text:p><text:s/>23.995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a Perez D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7178.88" table:style-name="ce26">
            <text:p><text:s/>17.178,88<text:s/></text:p>
          </table:table-cell>
          <table:table-cell office:value-type="float" office:value="1477.75" table:style-name="ce26">
            <text:p><text:s/>1.477,75<text:s/></text:p>
          </table:table-cell>
          <table:table-cell office:value-type="float" office:value="4217.6400000000003" table:style-name="ce26">
            <text:p><text:s/>4.217,64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224.3500000000004" table:style-name="ce26">
            <text:p>-5.224,3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649.919999999998" table:style-name="ce26">
            <text:p><text:s/>17.649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a Queila Dos Santos Bornin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26758.92" table:style-name="ce26">
            <text:p><text:s/>26.758,9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402.21" table:style-name="ce26">
            <text:p>-7.402,21<text:s/></text:p>
          </table:table-cell>
          <table:table-cell office:value-type="float" office:value="-78.52" table:style-name="ce26">
            <text:p>-78,52<text:s/></text:p>
          </table:table-cell>
          <table:table-cell office:value-type="float" office:value="19278.189999999999" table:style-name="ce26">
            <text:p><text:s/>19.278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a Silva Da Cruz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813.63" table:style-name="ce26">
            <text:p><text:s/>14.813,63<text:s/></text:p>
          </table:table-cell>
          <table:table-cell office:value-type="float" office:value="1281.52" table:style-name="ce26">
            <text:p><text:s/>1.281,5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127.45" table:style-name="ce26">
            <text:p>-4.127,45<text:s/></text:p>
          </table:table-cell>
          <table:table-cell office:value-type="float" office:value="-40.19" table:style-name="ce26">
            <text:p>-40,19<text:s/></text:p>
          </table:table-cell>
          <table:table-cell office:value-type="float" office:value="11927.51" table:style-name="ce26">
            <text:p><text:s/>11.927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e Leite Carneiro De Liber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857.32" table:style-name="ce26">
            <text:p><text:s/>14.857,32<text:s/></text:p>
          </table:table-cell>
          <table:table-cell office:value-type="float" office:value="1281.52" table:style-name="ce26">
            <text:p><text:s/>1.281,52<text:s/></text:p>
          </table:table-cell>
          <table:table-cell office:value-type="float" office:value="3844.57" table:style-name="ce26">
            <text:p><text:s/>3.844,57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184.3100000000004" table:style-name="ce26">
            <text:p>-4.184,31<text:s/></text:p>
          </table:table-cell>
          <table:table-cell office:value-type="float" office:value="-40.19" table:style-name="ce26">
            <text:p>-40,19<text:s/></text:p>
          </table:table-cell>
          <table:table-cell office:value-type="float" office:value="15758.91" table:style-name="ce26">
            <text:p><text:s/>15.758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le Almeida Da Silva</text:p>
          </table:table-cell>
          <table:table-cell office:value-type="string" table:style-name="ce25">
            <text:p>Agente de Defensoria Pública</text:p>
          </table:table-cell>
          <table:table-cell office:value-type="float" office:value="18895.740000000002" table:style-name="ce26">
            <text:p><text:s/>18.895,7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220.82" table:style-name="ce26">
            <text:p>-5.220,82<text:s/></text:p>
          </table:table-cell>
          <table:table-cell office:value-type="float" office:value="-63.87" table:style-name="ce26">
            <text:p>-63,87<text:s/></text:p>
          </table:table-cell>
          <table:table-cell office:value-type="float" office:value="13611.05" table:style-name="ce26">
            <text:p><text:s/>13.611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le Alves Dos Santos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24701.85" table:style-name="ce26">
            <text:p><text:s/>24.701,8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448.74" table:style-name="ce26">
            <text:p>-7.448,7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253.11" table:style-name="ce26">
            <text:p><text:s/>17.253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le Bellone Cosenzo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21671.19" table:style-name="ce26">
            <text:p><text:s/>21.671,1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002.12" table:style-name="ce26">
            <text:p>-6.002,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669.07" table:style-name="ce26">
            <text:p><text:s/>15.669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le Lima Ladcane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9976.67" table:style-name="ce26">
            <text:p><text:s/>9.976,67<text:s/></text:p>
          </table:table-cell>
          <table:table-cell office:value-type="float" office:value="864.3" table:style-name="ce26">
            <text:p><text:s/>864,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642.88" table:style-name="ce26">
            <text:p>-2.642,88<text:s/></text:p>
          </table:table-cell>
          <table:table-cell office:value-type="float" office:value="-30.19" table:style-name="ce26">
            <text:p>-30,19<text:s/></text:p>
          </table:table-cell>
          <table:table-cell office:value-type="float" office:value="8167.9" table:style-name="ce26">
            <text:p><text:s/>8.167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y Maria Vaiano Glens</text:p>
          </table:table-cell>
          <table:table-cell office:value-type="string" table:style-name="ce25">
            <text:p>Agente de Defensoria Pública</text:p>
          </table:table-cell>
          <table:table-cell office:value-type="float" office:value="27075.87" table:style-name="ce26">
            <text:p><text:s/>27.075,8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991.1" table:style-name="ce26">
            <text:p>-7.991,10<text:s/></text:p>
          </table:table-cell>
          <table:table-cell office:value-type="float" office:value="-88.88" table:style-name="ce26">
            <text:p>-88,88<text:s/></text:p>
          </table:table-cell>
          <table:table-cell office:value-type="float" office:value="18995.89" table:style-name="ce26">
            <text:p><text:s/>18.995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lo Basi De Almeid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1267.05" table:style-name="ce26">
            <text:p><text:s/>11.267,0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018.2" table:style-name="ce26">
            <text:p>-3.018,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248.85" table:style-name="ce26">
            <text:p><text:s/>8.248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lo Mendes Calda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341.41" table:style-name="ce26">
            <text:p><text:s/>14.341,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040.37" table:style-name="ce26">
            <text:p>-4.040,37<text:s/></text:p>
          </table:table-cell>
          <table:table-cell office:value-type="float" office:value="-1936.09" table:style-name="ce26">
            <text:p>-1.936,09<text:s/></text:p>
          </table:table-cell>
          <table:table-cell office:value-type="float" office:value="8364.9500000000007" table:style-name="ce26">
            <text:p><text:s/>8.364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lo Thiago Rocha Santan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0828.28" table:style-name="ce26">
            <text:p><text:s/>10.828,2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983.4" table:style-name="ce26">
            <text:p>-2.983,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844.88" table:style-name="ce26">
            <text:p><text:s/>7.844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te Costa Santos Guimaraes Erdmann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547.79" table:style-name="ce26">
            <text:p><text:s/>14.547,7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954.71" table:style-name="ce26">
            <text:p>-3.954,71<text:s/></text:p>
          </table:table-cell>
          <table:table-cell office:value-type="float" office:value="-2130.7800000000002" table:style-name="ce26">
            <text:p>-2.130,78<text:s/></text:p>
          </table:table-cell>
          <table:table-cell office:value-type="float" office:value="8462.2999999999993" table:style-name="ce26">
            <text:p><text:s/>8.462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vi De Andrade Alv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010.33" table:style-name="ce26">
            <text:p><text:s/>14.010,3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402.75" table:style-name="ce26">
            <text:p><text:s/>3.402,75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713.71" table:style-name="ce26">
            <text:p>-3.713,71<text:s/></text:p>
          </table:table-cell>
          <table:table-cell office:value-type="float" office:value="-43.21" table:style-name="ce26">
            <text:p>-43,21<text:s/></text:p>
          </table:table-cell>
          <table:table-cell office:value-type="float" office:value="13656.16" table:style-name="ce26">
            <text:p><text:s/>13.656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vid Kalil Abud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6992.79" table:style-name="ce26">
            <text:p><text:s/>16.992,7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617.51" table:style-name="ce26">
            <text:p>-4.617,51<text:s/></text:p>
          </table:table-cell>
          <table:table-cell office:value-type="float" office:value="-1928.26" table:style-name="ce26">
            <text:p>-1.928,26<text:s/></text:p>
          </table:table-cell>
          <table:table-cell office:value-type="float" office:value="10447.02" table:style-name="ce26">
            <text:p><text:s/>10.447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vilson Gigo Benat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9550.8700000000008" table:style-name="ce26">
            <text:p><text:s/>9.550,8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201.4499999999998" table:style-name="ce26">
            <text:p>-2.201,4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349.42" table:style-name="ce26">
            <text:p><text:s/>7.349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yane Alves De Mel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935.9599999999991" table:style-name="ce26">
            <text:p><text:s/>8.935,9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156.25" table:style-name="ce26">
            <text:p><text:s/>2.156,25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028.32" table:style-name="ce26">
            <text:p>-2.028,3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063.89" table:style-name="ce26">
            <text:p><text:s/>9.063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yane De Medeiros Raimund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712.57" table:style-name="ce26">
            <text:p><text:s/>14.712,5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990.45" table:style-name="ce26">
            <text:p>-3.990,45<text:s/></text:p>
          </table:table-cell>
          <table:table-cell office:value-type="float" office:value="-46.45" table:style-name="ce26">
            <text:p>-46,45<text:s/></text:p>
          </table:table-cell>
          <table:table-cell office:value-type="float" office:value="10675.67" table:style-name="ce26">
            <text:p><text:s/>10.675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bora Maria De Oliveira Dalborg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680.06" table:style-name="ce26">
            <text:p><text:s/>13.680,06<text:s/></text:p>
          </table:table-cell>
          <table:table-cell office:value-type="float" office:value="1177.24" table:style-name="ce26">
            <text:p><text:s/>1.177,2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894.42" table:style-name="ce26">
            <text:p>-3.894,42<text:s/></text:p>
          </table:table-cell>
          <table:table-cell office:value-type="float" office:value="-40.19" table:style-name="ce26">
            <text:p>-40,19<text:s/></text:p>
          </table:table-cell>
          <table:table-cell office:value-type="float" office:value="10922.69" table:style-name="ce26">
            <text:p><text:s/>10.922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bora Neves Marin D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377.13" table:style-name="ce26">
            <text:p><text:s/>14.377,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836.47" table:style-name="ce26">
            <text:p>-3.836,47<text:s/></text:p>
          </table:table-cell>
          <table:table-cell office:value-type="float" office:value="-1068.3599999999999" table:style-name="ce26">
            <text:p>-1.068,36<text:s/></text:p>
          </table:table-cell>
          <table:table-cell office:value-type="float" office:value="9472.2999999999993" table:style-name="ce26">
            <text:p><text:s/>9.472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bora Oliveira Buzatto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21671.19" table:style-name="ce26">
            <text:p><text:s/>21.671,1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946.19" table:style-name="ce26">
            <text:p>-5.946,1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725" table:style-name="ce26">
            <text:p><text:s/>15.725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bora Simone Lins Dornella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329.58" table:style-name="ce26">
            <text:p><text:s/>14.329,5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636.55" table:style-name="ce26">
            <text:p>-3.636,5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693.03" table:style-name="ce26">
            <text:p><text:s/>10.693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borah Solange Dos Reis Figueiredo Yamashit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0633.56" table:style-name="ce26">
            <text:p><text:s/>10.633,5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625.25" table:style-name="ce26">
            <text:p>-2.625,2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008.31" table:style-name="ce26">
            <text:p><text:s/>8.008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cio Renato Mendes Da Silva</text:p>
          </table:table-cell>
          <table:table-cell office:value-type="string" table:style-name="ce25">
            <text:p>Agente de Defensoria Pública</text:p>
          </table:table-cell>
          <table:table-cell office:value-type="float" office:value="9807.98" table:style-name="ce26">
            <text:p><text:s/>9.807,9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4.05" table:style-name="ce26">
            <text:p><text:s/>114,05<text:s/></text:p>
          </table:table-cell>
          <table:table-cell office:value-type="date" office:date-value="2024-11-01T00:00:00" table:style-name="ce27">
            <text:p>nov/24</text:p>
          </table:table-cell>
          <table:table-cell office:value-type="float" office:value="-2703.19" table:style-name="ce26">
            <text:p>-2.703,1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218.84" table:style-name="ce26">
            <text:p><text:s/>7.218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lvane De Sousa Sampaio De Oliveira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11185.13" table:style-name="ce26">
            <text:p><text:s/>11.185,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241.68" table:style-name="ce26">
            <text:p>-3.241,6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943.45" table:style-name="ce26">
            <text:p><text:s/>7.943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nilson Borges Fius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168.74" table:style-name="ce26">
            <text:p><text:s/>4.168,7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46" table:style-name="ce26">
            <text:p>-746,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422.74" table:style-name="ce26">
            <text:p><text:s/>3.422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nis Carlos De Paula Arteaga</text:p>
          </table:table-cell>
          <table:table-cell office:value-type="string" table:style-name="ce25">
            <text:p>Assistente Técnico/a de Defensoria Pública III</text:p>
          </table:table-cell>
          <table:table-cell office:value-type="float" office:value="32160.45" table:style-name="ce26">
            <text:p><text:s/>32.160,45<text:s/></text:p>
          </table:table-cell>
          <table:table-cell office:value-type="float" office:value="2766.13" table:style-name="ce26">
            <text:p><text:s/>2.766,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9322.75" table:style-name="ce26">
            <text:p>-9.322,75<text:s/></text:p>
          </table:table-cell>
          <table:table-cell office:value-type="float" office:value="-538.07000000000005" table:style-name="ce26">
            <text:p>-538,07<text:s/></text:p>
          </table:table-cell>
          <table:table-cell office:value-type="float" office:value="25065.759999999998" table:style-name="ce26">
            <text:p><text:s/>25.065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nis Moura Dos Santo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381" table:style-name="ce26">
            <text:p><text:s/>15.381,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115.03" table:style-name="ce26">
            <text:p>-4.115,03<text:s/></text:p>
          </table:table-cell>
          <table:table-cell office:value-type="float" office:value="-43.21" table:style-name="ce26">
            <text:p>-43,21<text:s/></text:p>
          </table:table-cell>
          <table:table-cell office:value-type="float" office:value="11222.76" table:style-name="ce26">
            <text:p><text:s/>11.222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nis Rodrigues Molin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689.62" table:style-name="ce26">
            <text:p><text:s/>14.689,6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887.19" table:style-name="ce26">
            <text:p>-3.887,19<text:s/></text:p>
          </table:table-cell>
          <table:table-cell office:value-type="float" office:value="-1740.76" table:style-name="ce26">
            <text:p>-1.740,76<text:s/></text:p>
          </table:table-cell>
          <table:table-cell office:value-type="float" office:value="9061.67" table:style-name="ce26">
            <text:p><text:s/>9.061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nis Seppi Maced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916.32" table:style-name="ce26">
            <text:p><text:s/>15.916,3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352.3999999999996" table:style-name="ce26">
            <text:p>-4.352,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563.92" table:style-name="ce26">
            <text:p><text:s/>11.563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nise Clesia Santos</text:p>
          </table:table-cell>
          <table:table-cell office:value-type="string" table:style-name="ce25">
            <text:p>Agente de Defensoria Pública</text:p>
          </table:table-cell>
          <table:table-cell office:value-type="float" office:value="21484.9" table:style-name="ce26">
            <text:p><text:s/>21.484,9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038.42" table:style-name="ce26">
            <text:p>-6.038,42<text:s/></text:p>
          </table:table-cell>
          <table:table-cell office:value-type="float" office:value="-1537.46" table:style-name="ce26">
            <text:p>-1.537,46<text:s/></text:p>
          </table:table-cell>
          <table:table-cell office:value-type="float" office:value="13909.02" table:style-name="ce26">
            <text:p><text:s/>13.909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nise De Carvalho Fortill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6998.169999999998" table:style-name="ce26">
            <text:p><text:s/>16.998,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211.3999999999996" table:style-name="ce26">
            <text:p>-5.211,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786.77" table:style-name="ce26">
            <text:p><text:s/>11.786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nise Metzker Campos Coutinho</text:p>
          </table:table-cell>
          <table:table-cell office:value-type="string" table:style-name="ce25">
            <text:p>Agente de Defensoria Pública</text:p>
          </table:table-cell>
          <table:table-cell office:value-type="float" office:value="21174.78" table:style-name="ce26">
            <text:p><text:s/>21.174,7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585.26" table:style-name="ce26">
            <text:p>-6.585,26<text:s/></text:p>
          </table:table-cell>
          <table:table-cell office:value-type="float" office:value="-71.540000000000006" table:style-name="ce26">
            <text:p>-71,54<text:s/></text:p>
          </table:table-cell>
          <table:table-cell office:value-type="float" office:value="14517.98" table:style-name="ce26">
            <text:p><text:s/>14.517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nise Soares Ramos</text:p>
          </table:table-cell>
          <table:table-cell office:value-type="string" table:style-name="ce25">
            <text:p>Assessor/a Técnico/a de Defensoria Pública</text:p>
          </table:table-cell>
          <table:table-cell office:value-type="float" office:value="39918.300000000003" table:style-name="ce26">
            <text:p><text:s/>39.918,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1059.6" table:style-name="ce26">
            <text:p>-11.059,6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8858.7" table:style-name="ce26">
            <text:p><text:s/>28.858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iego De Souza Pesso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977.96" table:style-name="ce26">
            <text:p><text:s/>14.977,9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464.6400000000003" table:style-name="ce26">
            <text:p>-4.464,64<text:s/></text:p>
          </table:table-cell>
          <table:table-cell office:value-type="float" office:value="-43.21" table:style-name="ce26">
            <text:p>-43,21<text:s/></text:p>
          </table:table-cell>
          <table:table-cell office:value-type="float" office:value="10470.11" table:style-name="ce26">
            <text:p><text:s/>10.470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iego Goncalves De Olivei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209.85" table:style-name="ce26">
            <text:p><text:s/>15.209,8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033.51" table:style-name="ce26">
            <text:p>-4.033,51<text:s/></text:p>
          </table:table-cell>
          <table:table-cell office:value-type="float" office:value="-172.84" table:style-name="ce26">
            <text:p>-172,84<text:s/></text:p>
          </table:table-cell>
          <table:table-cell office:value-type="float" office:value="11003.5" table:style-name="ce26">
            <text:p><text:s/>11.003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iego Goncalves Silva</text:p>
          </table:table-cell>
          <table:table-cell office:value-type="string" table:style-name="ce25">
            <text:p>Agente de Defensoria Pública</text:p>
          </table:table-cell>
          <table:table-cell office:value-type="float" office:value="17677.169999999998" table:style-name="ce26">
            <text:p><text:s/>17.677,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561.8500000000004" table:style-name="ce26">
            <text:p><text:s/>4.561,85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872.0200000000004" table:style-name="ce26">
            <text:p>-4.872,02<text:s/></text:p>
          </table:table-cell>
          <table:table-cell office:value-type="float" office:value="-63.87" table:style-name="ce26">
            <text:p>-63,87<text:s/></text:p>
          </table:table-cell>
          <table:table-cell office:value-type="float" office:value="17303.13" table:style-name="ce26">
            <text:p><text:s/>17.303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iego Kazuo Alonso Sekine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3989.77" table:style-name="ce26">
            <text:p><text:s/>3.989,7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66.05" table:style-name="ce26">
            <text:p>-666,0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323.72" table:style-name="ce26">
            <text:p><text:s/>3.323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iego Lopes Cristin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742.62" table:style-name="ce26">
            <text:p><text:s/>13.742,62<text:s/></text:p>
          </table:table-cell>
          <table:table-cell office:value-type="float" office:value="1160.5999999999999" table:style-name="ce26">
            <text:p><text:s/>1.160,6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206.32" table:style-name="ce26">
            <text:p>-4.206,3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696.9" table:style-name="ce26">
            <text:p><text:s/>10.696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iogo Medeiros De Franc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146.99" table:style-name="ce26">
            <text:p><text:s/>15.146,9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175.32" table:style-name="ce26">
            <text:p>-4.175,32<text:s/></text:p>
          </table:table-cell>
          <table:table-cell office:value-type="float" office:value="-2071.2399999999998" table:style-name="ce26">
            <text:p>-2.071,24<text:s/></text:p>
          </table:table-cell>
          <table:table-cell office:value-type="float" office:value="8900.43" table:style-name="ce26">
            <text:p><text:s/>8.900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omingos Da Silva Ribeiro Neto</text:p>
          </table:table-cell>
          <table:table-cell office:value-type="string" table:style-name="ce25">
            <text:p>Agente de Defensoria Pública</text:p>
          </table:table-cell>
          <table:table-cell office:value-type="float" office:value="23058.3" table:style-name="ce26">
            <text:p><text:s/>23.058,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578.56" table:style-name="ce26">
            <text:p>-7.578,5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479.74" table:style-name="ce26">
            <text:p><text:s/>15.479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ilaine Gusmao De Lima</text:p>
          </table:table-cell>
          <table:table-cell office:value-type="string" table:style-name="ce25">
            <text:p>Agente de Defensoria Pública</text:p>
          </table:table-cell>
          <table:table-cell office:value-type="float" office:value="20130.189999999999" table:style-name="ce26">
            <text:p><text:s/>20.130,1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46.67" table:style-name="ce26">
            <text:p><text:s/>1.846,67<text:s/></text:p>
          </table:table-cell>
          <table:table-cell office:value-type="string" table:style-name="ce27">
            <text:p>out/2024 nov/2024</text:p>
          </table:table-cell>
          <table:table-cell office:value-type="float" office:value="-6074.62" table:style-name="ce26">
            <text:p>-6.074,62<text:s/></text:p>
          </table:table-cell>
          <table:table-cell office:value-type="float" office:value="-63.87" table:style-name="ce26">
            <text:p>-63,87<text:s/></text:p>
          </table:table-cell>
          <table:table-cell office:value-type="float" office:value="15838.37" table:style-name="ce26">
            <text:p><text:s/>15.838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ilma Sanches Dos Santos Carvalh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7178.88" table:style-name="ce26">
            <text:p><text:s/>17.178,8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773.42" table:style-name="ce26">
            <text:p>-4.773,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405.46" table:style-name="ce26">
            <text:p><text:s/>12.405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ineia Gonsalves</text:p>
          </table:table-cell>
          <table:table-cell office:value-type="string" table:style-name="ce25">
            <text:p>Assistente Técnico/a de Defensoria Pública III</text:p>
          </table:table-cell>
          <table:table-cell office:value-type="float" office:value="32148" table:style-name="ce26">
            <text:p><text:s/>32.148,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499.34" table:style-name="ce26">
            <text:p>-8.499,34<text:s/></text:p>
          </table:table-cell>
          <table:table-cell office:value-type="float" office:value="-4329.28" table:style-name="ce26">
            <text:p>-4.329,28<text:s/></text:p>
          </table:table-cell>
          <table:table-cell office:value-type="float" office:value="19319.38" table:style-name="ce26">
            <text:p><text:s/>19.319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ivaldo Batista De Oliveira Junior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852.23" table:style-name="ce26">
            <text:p><text:s/>14.852,2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294.4399999999996" table:style-name="ce26">
            <text:p>-4.294,44<text:s/></text:p>
          </table:table-cell>
          <table:table-cell office:value-type="float" office:value="-46.45" table:style-name="ce26">
            <text:p>-46,45<text:s/></text:p>
          </table:table-cell>
          <table:table-cell office:value-type="float" office:value="10511.34" table:style-name="ce26">
            <text:p><text:s/>10.511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milson Castr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9605.0400000000009" table:style-name="ce26">
            <text:p><text:s/>9.605,0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216.35" table:style-name="ce26">
            <text:p>-2.216,3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388.69" table:style-name="ce26">
            <text:p><text:s/>7.388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nalva Silva Maced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9536.15" table:style-name="ce26">
            <text:p><text:s/>9.536,1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.38" table:style-name="ce26">
            <text:p><text:s/>14,38<text:s/></text:p>
          </table:table-cell>
          <table:table-cell office:value-type="string" table:style-name="ce27">
            <text:p>ago/2024 set/2024 out/2024 nov/2024</text:p>
          </table:table-cell>
          <table:table-cell office:value-type="float" office:value="-2251.38" table:style-name="ce26">
            <text:p>-2.251,3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299.15" table:style-name="ce26">
            <text:p><text:s/>7.299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son Luiz Gomes Carvalheir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1289.35" table:style-name="ce26">
            <text:p><text:s/>11.289,3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817.31" table:style-name="ce26">
            <text:p>-2.817,31<text:s/></text:p>
          </table:table-cell>
          <table:table-cell office:value-type="float" office:value="-34.89" table:style-name="ce26">
            <text:p>-34,89<text:s/></text:p>
          </table:table-cell>
          <table:table-cell office:value-type="float" office:value="8437.15" table:style-name="ce26">
            <text:p><text:s/>8.437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son Souza De Mou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935.88" table:style-name="ce26">
            <text:p><text:s/>15.935,8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368.25" table:style-name="ce26">
            <text:p>-4.368,25<text:s/></text:p>
          </table:table-cell>
          <table:table-cell office:value-type="float" office:value="-1898.48" table:style-name="ce26">
            <text:p>-1.898,48<text:s/></text:p>
          </table:table-cell>
          <table:table-cell office:value-type="float" office:value="9669.15" table:style-name="ce26">
            <text:p><text:s/>9.669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son Yuji Hond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589.3" table:style-name="ce26">
            <text:p><text:s/>14.589,30<text:s/></text:p>
          </table:table-cell>
          <table:table-cell office:value-type="float" office:value="1254.99" table:style-name="ce26">
            <text:p><text:s/>1.254,9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247.45" table:style-name="ce26">
            <text:p>-4.247,4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596.84" table:style-name="ce26">
            <text:p><text:s/>11.596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uardo Augusto Do Rucio Pint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9817.66" table:style-name="ce26">
            <text:p><text:s/>9.817,6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317.9699999999998" table:style-name="ce26">
            <text:p><text:s/>2.317,97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606.35" table:style-name="ce26">
            <text:p>-2.606,3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529.2800000000007" table:style-name="ce26">
            <text:p><text:s/>9.529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uardo Bataglia Trov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9586.4500000000007" table:style-name="ce26">
            <text:p><text:s/>9.586,4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211.2399999999998" table:style-name="ce26">
            <text:p>-2.211,2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375.21" table:style-name="ce26">
            <text:p><text:s/>7.375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uardo Marcilio D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919.6" table:style-name="ce26">
            <text:p><text:s/>15.919,60<text:s/></text:p>
          </table:table-cell>
          <table:table-cell office:value-type="float" office:value="1379.67" table:style-name="ce26">
            <text:p><text:s/>1.379,6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446.55" table:style-name="ce26">
            <text:p>-4.446,55<text:s/></text:p>
          </table:table-cell>
          <table:table-cell office:value-type="float" office:value="-46.45" table:style-name="ce26">
            <text:p>-46,45<text:s/></text:p>
          </table:table-cell>
          <table:table-cell office:value-type="float" office:value="12806.27" table:style-name="ce26">
            <text:p><text:s/>12.806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uardo Sebastiao Da Cost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8383.509999999998" table:style-name="ce26">
            <text:p><text:s/>18.383,5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242.5600000000004" table:style-name="ce26">
            <text:p>-5.242,56<text:s/></text:p>
          </table:table-cell>
          <table:table-cell office:value-type="float" office:value="-43.21" table:style-name="ce26">
            <text:p>-43,21<text:s/></text:p>
          </table:table-cell>
          <table:table-cell office:value-type="float" office:value="13097.74" table:style-name="ce26">
            <text:p><text:s/>13.097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van Mota Dos Santo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972.16" table:style-name="ce26">
            <text:p><text:s/>14.972,1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649.66" table:style-name="ce26">
            <text:p><text:s/>3.649,66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624.3999999999996" table:style-name="ce26">
            <text:p>-4.624,40<text:s/></text:p>
          </table:table-cell>
          <table:table-cell office:value-type="float" office:value="-43.21" table:style-name="ce26">
            <text:p>-43,21<text:s/></text:p>
          </table:table-cell>
          <table:table-cell office:value-type="float" office:value="13954.21" table:style-name="ce26">
            <text:p><text:s/>13.954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aine Cristina Verdelli Fernandes</text:p>
          </table:table-cell>
          <table:table-cell office:value-type="string" table:style-name="ce25">
            <text:p>Assistente Técnico/a de Defensoria Pública III</text:p>
          </table:table-cell>
          <table:table-cell office:value-type="float" office:value="29654.34" table:style-name="ce26">
            <text:p><text:s/>29.654,3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9371.69" table:style-name="ce26">
            <text:p>-9.371,69<text:s/></text:p>
          </table:table-cell>
          <table:table-cell office:value-type="float" office:value="-84.23" table:style-name="ce26">
            <text:p>-84,23<text:s/></text:p>
          </table:table-cell>
          <table:table-cell office:value-type="float" office:value="20198.419999999998" table:style-name="ce26">
            <text:p><text:s/>20.198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aine De Lim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469.68" table:style-name="ce26">
            <text:p><text:s/>8.469,6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058.29" table:style-name="ce26">
            <text:p>-2.058,2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411.39" table:style-name="ce26">
            <text:p><text:s/>6.411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aine Simoes De Oliveira</text:p>
          </table:table-cell>
          <table:table-cell office:value-type="string" table:style-name="ce25">
            <text:p>Agente de Defensoria Pública</text:p>
          </table:table-cell>
          <table:table-cell office:value-type="float" office:value="34299.620000000003" table:style-name="ce26">
            <text:p><text:s/>34.299,6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0576.85" table:style-name="ce26">
            <text:p>-10.576,85<text:s/></text:p>
          </table:table-cell>
          <table:table-cell office:value-type="float" office:value="-1779.56" table:style-name="ce26">
            <text:p>-1.779,56<text:s/></text:p>
          </table:table-cell>
          <table:table-cell office:value-type="float" office:value="21943.21" table:style-name="ce26">
            <text:p><text:s/>21.943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aine Teixeira Alves Dos Santos</text:p>
          </table:table-cell>
          <table:table-cell office:value-type="string" table:style-name="ce25">
            <text:p>Agente de Defensoria Pública</text:p>
          </table:table-cell>
          <table:table-cell office:value-type="float" office:value="20048.97" table:style-name="ce26">
            <text:p><text:s/>20.048,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760.65" table:style-name="ce26">
            <text:p>-5.760,65<text:s/></text:p>
          </table:table-cell>
          <table:table-cell office:value-type="float" office:value="-1185.02" table:style-name="ce26">
            <text:p>-1.185,02<text:s/></text:p>
          </table:table-cell>
          <table:table-cell office:value-type="float" office:value="13103.3" table:style-name="ce26">
            <text:p><text:s/>13.103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ana Cordeiro De Lima Carlet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339.82" table:style-name="ce26">
            <text:p><text:s/>14.339,82<text:s/></text:p>
          </table:table-cell>
          <table:table-cell office:value-type="float" office:value="1260.1400000000001" table:style-name="ce26">
            <text:p><text:s/>1.260,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111.74" table:style-name="ce26">
            <text:p>-4.111,74<text:s/></text:p>
          </table:table-cell>
          <table:table-cell office:value-type="float" office:value="-698.66" table:style-name="ce26">
            <text:p>-698,66<text:s/></text:p>
          </table:table-cell>
          <table:table-cell office:value-type="float" office:value="10789.56" table:style-name="ce26">
            <text:p><text:s/>10.789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ana Dos Santos Malaquia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2606.56" table:style-name="ce26">
            <text:p><text:s/>12.606,5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365.55" table:style-name="ce26">
            <text:p>-3.365,55<text:s/></text:p>
          </table:table-cell>
          <table:table-cell office:value-type="float" office:value="-1720.31" table:style-name="ce26">
            <text:p>-1.720,31<text:s/></text:p>
          </table:table-cell>
          <table:table-cell office:value-type="float" office:value="7520.7" table:style-name="ce26">
            <text:p><text:s/>7.520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ana Niev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7655.16" table:style-name="ce26">
            <text:p><text:s/>17.655,1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253.84" table:style-name="ce26">
            <text:p>-5.253,84<text:s/></text:p>
          </table:table-cell>
          <table:table-cell office:value-type="float" office:value="-2903.86" table:style-name="ce26">
            <text:p>-2.903,86<text:s/></text:p>
          </table:table-cell>
          <table:table-cell office:value-type="float" office:value="9497.4599999999991" table:style-name="ce26">
            <text:p><text:s/>9.497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ane Luriko Shiokawa</text:p>
          </table:table-cell>
          <table:table-cell office:value-type="string" table:style-name="ce25">
            <text:p>Agente de Defensoria Pública</text:p>
          </table:table-cell>
          <table:table-cell office:value-type="float" office:value="27991.21" table:style-name="ce26">
            <text:p><text:s/>27.991,21<text:s/></text:p>
          </table:table-cell>
          <table:table-cell office:value-type="float" office:value="2388.5300000000002" table:style-name="ce26">
            <text:p><text:s/>2.388,5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618.6200000000008" table:style-name="ce26">
            <text:p>-8.618,62<text:s/></text:p>
          </table:table-cell>
          <table:table-cell office:value-type="float" office:value="-88.88" table:style-name="ce26">
            <text:p>-88,88<text:s/></text:p>
          </table:table-cell>
          <table:table-cell office:value-type="float" office:value="21672.240000000002" table:style-name="ce26">
            <text:p><text:s/>21.672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ane Miqueloto Alvares De Arrud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27703.41" table:style-name="ce26">
            <text:p><text:s/>27.703,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672.97" table:style-name="ce26">
            <text:p>-7.672,97<text:s/></text:p>
          </table:table-cell>
          <table:table-cell office:value-type="float" office:value="-1396.39" table:style-name="ce26">
            <text:p>-1.396,39<text:s/></text:p>
          </table:table-cell>
          <table:table-cell office:value-type="float" office:value="18634.05" table:style-name="ce26">
            <text:p><text:s/>18.634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as Sousa Do Nasciment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642.6" table:style-name="ce26">
            <text:p><text:s/>15.642,6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323.5200000000004" table:style-name="ce26">
            <text:p>-4.323,52<text:s/></text:p>
          </table:table-cell>
          <table:table-cell office:value-type="float" office:value="-46.45" table:style-name="ce26">
            <text:p>-46,45<text:s/></text:p>
          </table:table-cell>
          <table:table-cell office:value-type="float" office:value="11272.63" table:style-name="ce26">
            <text:p><text:s/>11.272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o Massami Okazaki</text:p>
          </table:table-cell>
          <table:table-cell office:value-type="string" table:style-name="ce25">
            <text:p>Agente de Defensoria Pública</text:p>
          </table:table-cell>
          <table:table-cell office:value-type="float" office:value="25829.47" table:style-name="ce26">
            <text:p><text:s/>25.829,4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227.11" table:style-name="ce26">
            <text:p>-7.227,11<text:s/></text:p>
          </table:table-cell>
          <table:table-cell office:value-type="float" office:value="-346.14" table:style-name="ce26">
            <text:p>-346,14<text:s/></text:p>
          </table:table-cell>
          <table:table-cell office:value-type="float" office:value="18256.22" table:style-name="ce26">
            <text:p><text:s/>18.256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sabete Gaidei Arabage</text:p>
          </table:table-cell>
          <table:table-cell office:value-type="string" table:style-name="ce25">
            <text:p>Agente de Defensoria Pública</text:p>
          </table:table-cell>
          <table:table-cell office:value-type="float" office:value="30777.18" table:style-name="ce26">
            <text:p><text:s/>30.777,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1882.48" table:style-name="ce26">
            <text:p>-11.882,48<text:s/></text:p>
          </table:table-cell>
          <table:table-cell office:value-type="float" office:value="-2160.4299999999998" table:style-name="ce26">
            <text:p>-2.160,43<text:s/></text:p>
          </table:table-cell>
          <table:table-cell office:value-type="float" office:value="16734.27" table:style-name="ce26">
            <text:p><text:s/>16.734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sabete Kimie Hattori</text:p>
          </table:table-cell>
          <table:table-cell office:value-type="string" table:style-name="ce25">
            <text:p>Agente de Defensoria Pública</text:p>
          </table:table-cell>
          <table:table-cell office:value-type="float" office:value="36759.65" table:style-name="ce26">
            <text:p><text:s/>36.759,6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2004.82" table:style-name="ce26">
            <text:p>-12.004,82<text:s/></text:p>
          </table:table-cell>
          <table:table-cell office:value-type="float" office:value="-82.67" table:style-name="ce26">
            <text:p>-82,67<text:s/></text:p>
          </table:table-cell>
          <table:table-cell office:value-type="float" office:value="24672.16" table:style-name="ce26">
            <text:p><text:s/>24.672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sangela Mend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558.33" table:style-name="ce26">
            <text:p><text:s/>14.558,3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363.52" table:style-name="ce26">
            <text:p><text:s/>3.363,52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255.38" table:style-name="ce26">
            <text:p>-4.255,38<text:s/></text:p>
          </table:table-cell>
          <table:table-cell office:value-type="float" office:value="-40.19" table:style-name="ce26">
            <text:p>-40,19<text:s/></text:p>
          </table:table-cell>
          <table:table-cell office:value-type="float" office:value="13626.28" table:style-name="ce26">
            <text:p><text:s/>13.626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sangela Souza Da Cruz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028.24" table:style-name="ce26">
            <text:p><text:s/>14.028,24<text:s/></text:p>
          </table:table-cell>
          <table:table-cell office:value-type="float" office:value="1233.1300000000001" table:style-name="ce26">
            <text:p><text:s/>1.233,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726.33" table:style-name="ce26">
            <text:p>-3.726,33<text:s/></text:p>
          </table:table-cell>
          <table:table-cell office:value-type="float" office:value="-43.21" table:style-name="ce26">
            <text:p>-43,21<text:s/></text:p>
          </table:table-cell>
          <table:table-cell office:value-type="float" office:value="11491.83" table:style-name="ce26">
            <text:p><text:s/>11.491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zabete Saiki</text:p>
          </table:table-cell>
          <table:table-cell office:value-type="string" table:style-name="ce25">
            <text:p>Agente de Defensoria Pública</text:p>
          </table:table-cell>
          <table:table-cell office:value-type="float" office:value="26291.17" table:style-name="ce26">
            <text:p><text:s/>26.291,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275.84" table:style-name="ce26">
            <text:p>-8.275,84<text:s/></text:p>
          </table:table-cell>
          <table:table-cell office:value-type="float" office:value="-82.67" table:style-name="ce26">
            <text:p>-82,67<text:s/></text:p>
          </table:table-cell>
          <table:table-cell office:value-type="float" office:value="17932.66" table:style-name="ce26">
            <text:p><text:s/>17.932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zabeth Veronica Guerra Leal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9706.9500000000007" table:style-name="ce26">
            <text:p><text:s/>9.706,9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297.1999999999998" table:style-name="ce26">
            <text:p>-2.297,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409.75" table:style-name="ce26">
            <text:p><text:s/>7.409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ler Aguiar Souza Arauj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2517.18" table:style-name="ce26">
            <text:p><text:s/>12.517,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192.32" table:style-name="ce26">
            <text:p>-3.192,32<text:s/></text:p>
          </table:table-cell>
          <table:table-cell office:value-type="float" office:value="-40.19" table:style-name="ce26">
            <text:p>-40,19<text:s/></text:p>
          </table:table-cell>
          <table:table-cell office:value-type="float" office:value="9284.67" table:style-name="ce26">
            <text:p><text:s/>9.284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mo Souza D Avil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9791.06" table:style-name="ce26">
            <text:p><text:s/>9.791,0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294.9899999999998" table:style-name="ce26">
            <text:p>-2.294,99<text:s/></text:p>
          </table:table-cell>
          <table:table-cell office:value-type="float" office:value="-30.19" table:style-name="ce26">
            <text:p>-30,19<text:s/></text:p>
          </table:table-cell>
          <table:table-cell office:value-type="float" office:value="7465.88" table:style-name="ce26">
            <text:p><text:s/>7.465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merson Da Silva Barret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9144.65" table:style-name="ce26">
            <text:p><text:s/>9.144,6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74.98" table:style-name="ce26">
            <text:p><text:s/>1.074,98<text:s/></text:p>
          </table:table-cell>
          <table:table-cell table:style-name="ce27"/>
          <table:table-cell office:value-type="float" office:value="-2552.58" table:style-name="ce26">
            <text:p>-2.552,58<text:s/></text:p>
          </table:table-cell>
          <table:table-cell office:value-type="float" office:value="-1745.18" table:style-name="ce26">
            <text:p>-1.745,18<text:s/></text:p>
          </table:table-cell>
          <table:table-cell office:value-type="float" office:value="5921.87" table:style-name="ce26">
            <text:p><text:s/>5.921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ni Luize Gomes Vasques</text:p>
          </table:table-cell>
          <table:table-cell office:value-type="string" table:style-name="ce25">
            <text:p>Agente de Defensoria Pública</text:p>
          </table:table-cell>
          <table:table-cell office:value-type="float" office:value="30930.46" table:style-name="ce26">
            <text:p><text:s/>30.930,46<text:s/></text:p>
          </table:table-cell>
          <table:table-cell office:value-type="float" office:value="211.99" table:style-name="ce26">
            <text:p><text:s/>211,9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9227.99" table:style-name="ce26">
            <text:p>-9.227,9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1914.46" table:style-name="ce26">
            <text:p><text:s/>21.914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ric Santiago Viei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308.42" table:style-name="ce26">
            <text:p><text:s/>13.308,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862.83" table:style-name="ce26">
            <text:p>-3.862,83<text:s/></text:p>
          </table:table-cell>
          <table:table-cell office:value-type="float" office:value="-848.78" table:style-name="ce26">
            <text:p>-848,78<text:s/></text:p>
          </table:table-cell>
          <table:table-cell office:value-type="float" office:value="8596.81" table:style-name="ce26">
            <text:p><text:s/>8.596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rica Carolina Rodrigues Da Silva</text:p>
          </table:table-cell>
          <table:table-cell office:value-type="string" table:style-name="ce25">
            <text:p>Agente de Defensoria Pública</text:p>
          </table:table-cell>
          <table:table-cell office:value-type="float" office:value="23169.119999999999" table:style-name="ce26">
            <text:p><text:s/>23.169,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199.84" table:style-name="ce26">
            <text:p>-6.199,84<text:s/></text:p>
          </table:table-cell>
          <table:table-cell office:value-type="float" office:value="-76.91" table:style-name="ce26">
            <text:p>-76,91<text:s/></text:p>
          </table:table-cell>
          <table:table-cell office:value-type="float" office:value="16892.37" table:style-name="ce26">
            <text:p><text:s/>16.892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rica Da Silva Gomes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26299.7" table:style-name="ce26">
            <text:p><text:s/>26.299,7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855.43" table:style-name="ce26">
            <text:p><text:s/>6.855,43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269.55" table:style-name="ce26">
            <text:p>-7.269,5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5885.58" table:style-name="ce26">
            <text:p><text:s/>25.885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rica De Souza</text:p>
          </table:table-cell>
          <table:table-cell office:value-type="string" table:style-name="ce25">
            <text:p>Agente de Defensoria Pública</text:p>
          </table:table-cell>
          <table:table-cell office:value-type="float" office:value="23310.92" table:style-name="ce26">
            <text:p><text:s/>23.310,9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475.05" table:style-name="ce26">
            <text:p>-6.475,05<text:s/></text:p>
          </table:table-cell>
          <table:table-cell office:value-type="float" office:value="-76.91" table:style-name="ce26">
            <text:p>-76,91<text:s/></text:p>
          </table:table-cell>
          <table:table-cell office:value-type="float" office:value="16758.96" table:style-name="ce26">
            <text:p><text:s/>16.758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rica Larissa Rocha Martins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18795.689999999999" table:style-name="ce26">
            <text:p><text:s/>18.795,6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127.79" table:style-name="ce26">
            <text:p>-5.127,79<text:s/></text:p>
          </table:table-cell>
          <table:table-cell office:value-type="float" office:value="-1596.02" table:style-name="ce26">
            <text:p>-1.596,02<text:s/></text:p>
          </table:table-cell>
          <table:table-cell office:value-type="float" office:value="12071.88" table:style-name="ce26">
            <text:p><text:s/>12.071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rica Meireles De Olivei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827.2099999999991" table:style-name="ce26">
            <text:p><text:s/>8.827,2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36.88" table:style-name="ce26">
            <text:p><text:s/>1.336,88<text:s/></text:p>
          </table:table-cell>
          <table:table-cell office:value-type="string" table:style-name="ce27">
            <text:p>ago/2024 set/2024 out/2024 nov/2024</text:p>
          </table:table-cell>
          <table:table-cell office:value-type="float" office:value="-3124.47" table:style-name="ce26">
            <text:p>-3.124,47<text:s/></text:p>
          </table:table-cell>
          <table:table-cell office:value-type="float" office:value="-1967.63" table:style-name="ce26">
            <text:p>-1.967,63<text:s/></text:p>
          </table:table-cell>
          <table:table-cell office:value-type="float" office:value="5071.99" table:style-name="ce26">
            <text:p><text:s/>5.071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rica Sayuri Ide Scopacasa</text:p>
          </table:table-cell>
          <table:table-cell office:value-type="string" table:style-name="ce25">
            <text:p>Agente de Defensoria Pública</text:p>
          </table:table-cell>
          <table:table-cell office:value-type="float" office:value="20729.72" table:style-name="ce26">
            <text:p><text:s/>20.729,7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535.38" table:style-name="ce26">
            <text:p><text:s/>5.535,38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750.43" table:style-name="ce26">
            <text:p>-5.750,43<text:s/></text:p>
          </table:table-cell>
          <table:table-cell office:value-type="float" office:value="-68.66" table:style-name="ce26">
            <text:p>-68,66<text:s/></text:p>
          </table:table-cell>
          <table:table-cell office:value-type="float" office:value="20446.009999999998" table:style-name="ce26">
            <text:p><text:s/>20.446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rika Ferreira Santos De Albuquerque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337.15" table:style-name="ce26">
            <text:p><text:s/>15.337,1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230.28" table:style-name="ce26">
            <text:p>-4.230,2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106.87" table:style-name="ce26">
            <text:p><text:s/>11.106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rika Simoes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20561.18" table:style-name="ce26">
            <text:p><text:s/>20.561,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417.24" table:style-name="ce26">
            <text:p>-5.417,24<text:s/></text:p>
          </table:table-cell>
          <table:table-cell office:value-type="float" office:value="-58.26" table:style-name="ce26">
            <text:p>-58,26<text:s/></text:p>
          </table:table-cell>
          <table:table-cell office:value-type="float" office:value="15085.68" table:style-name="ce26">
            <text:p><text:s/>15.085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sdra Germania De Lim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947.44" table:style-name="ce26">
            <text:p><text:s/>13.947,4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676.2" table:style-name="ce26">
            <text:p>-3.676,20<text:s/></text:p>
          </table:table-cell>
          <table:table-cell office:value-type="float" office:value="-43.21" table:style-name="ce26">
            <text:p>-43,21<text:s/></text:p>
          </table:table-cell>
          <table:table-cell office:value-type="float" office:value="10228.030000000001" table:style-name="ce26">
            <text:p><text:s/>10.228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veline Portela Biriba De Almeid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6798.8" table:style-name="ce26">
            <text:p><text:s/>16.798,80<text:s/></text:p>
          </table:table-cell>
          <table:table-cell office:value-type="float" office:value="1445.06" table:style-name="ce26">
            <text:p><text:s/>1.445,0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758.5200000000004" table:style-name="ce26">
            <text:p>-4.758,52<text:s/></text:p>
          </table:table-cell>
          <table:table-cell office:value-type="float" office:value="-2826.04" table:style-name="ce26">
            <text:p>-2.826,04<text:s/></text:p>
          </table:table-cell>
          <table:table-cell office:value-type="float" office:value="10659.3" table:style-name="ce26">
            <text:p><text:s/>10.659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veraldo Borges Dos Santo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2521.82" table:style-name="ce26">
            <text:p><text:s/>12.521,8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209.94" table:style-name="ce26">
            <text:p>-3.209,94<text:s/></text:p>
          </table:table-cell>
          <table:table-cell office:value-type="float" office:value="-37.39" table:style-name="ce26">
            <text:p>-37,39<text:s/></text:p>
          </table:table-cell>
          <table:table-cell office:value-type="float" office:value="9274.49" table:style-name="ce26">
            <text:p><text:s/>9.274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verton Henrique Camara Vasconcellos</text:p>
          </table:table-cell>
          <table:table-cell office:value-type="string" table:style-name="ce25">
            <text:p>Agente de Defensoria Pública</text:p>
          </table:table-cell>
          <table:table-cell office:value-type="float" office:value="19002.939999999999" table:style-name="ce26">
            <text:p><text:s/>19.002,9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250.3" table:style-name="ce26">
            <text:p>-5.250,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752.64" table:style-name="ce26">
            <text:p><text:s/>13.752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ana De Barros Bueno</text:p>
          </table:table-cell>
          <table:table-cell office:value-type="string" table:style-name="ce25">
            <text:p>Agente de Defensoria Pública</text:p>
          </table:table-cell>
          <table:table-cell office:value-type="float" office:value="19312.830000000002" table:style-name="ce26">
            <text:p><text:s/>19.312,83<text:s/></text:p>
          </table:table-cell>
          <table:table-cell office:value-type="float" office:value="1672.68" table:style-name="ce26">
            <text:p><text:s/>1.672,6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139.3599999999997" table:style-name="ce26">
            <text:p>-5.139,36<text:s/></text:p>
          </table:table-cell>
          <table:table-cell office:value-type="float" office:value="-78.52" table:style-name="ce26">
            <text:p>-78,52<text:s/></text:p>
          </table:table-cell>
          <table:table-cell office:value-type="float" office:value="15767.63" table:style-name="ce26">
            <text:p><text:s/>15.767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ana Dos Reis Alv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679.4699999999993" table:style-name="ce26">
            <text:p><text:s/>8.679,47<text:s/></text:p>
          </table:table-cell>
          <table:table-cell office:value-type="float" office:value="1233.1300000000001" table:style-name="ce26">
            <text:p><text:s/>1.233,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384.89" table:style-name="ce26">
            <text:p>-2.384,89<text:s/></text:p>
          </table:table-cell>
          <table:table-cell office:value-type="float" office:value="-43.21" table:style-name="ce26">
            <text:p>-43,21<text:s/></text:p>
          </table:table-cell>
          <table:table-cell office:value-type="float" office:value="7484.5" table:style-name="ce26">
            <text:p><text:s/>7.484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ana Henriques Martins Corre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098.21" table:style-name="ce26">
            <text:p><text:s/>14.098,2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757.9" table:style-name="ce26">
            <text:p>-3.757,9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340.31" table:style-name="ce26">
            <text:p><text:s/>10.340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ana Raquel Ramo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032.36" table:style-name="ce26">
            <text:p><text:s/>13.032,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369.16" table:style-name="ce26">
            <text:p>-3.369,1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663.2000000000007" table:style-name="ce26">
            <text:p><text:s/>9.663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ane De Oliveira Morais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24682.720000000001" table:style-name="ce26">
            <text:p><text:s/>24.682,7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805.75" table:style-name="ce26">
            <text:p>-6.805,7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876.97" table:style-name="ce26">
            <text:p><text:s/>17.876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ano Alves Henriqu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23888.67" table:style-name="ce26">
            <text:p><text:s/>23.888,67<text:s/></text:p>
          </table:table-cell>
          <table:table-cell office:value-type="float" office:value="4152.92" table:style-name="ce26">
            <text:p><text:s/>4.152,9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368.72" table:style-name="ce26">
            <text:p>-7.368,72<text:s/></text:p>
          </table:table-cell>
          <table:table-cell office:value-type="float" office:value="-2249.35" table:style-name="ce26">
            <text:p>-2.249,35<text:s/></text:p>
          </table:table-cell>
          <table:table-cell office:value-type="float" office:value="18423.52" table:style-name="ce26">
            <text:p><text:s/>18.423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ano Tamburus Zinader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9850.89" table:style-name="ce26">
            <text:p><text:s/>9.850,8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377.27" table:style-name="ce26">
            <text:p><text:s/>2.377,27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310.38" table:style-name="ce26">
            <text:p>-2.310,38<text:s/></text:p>
          </table:table-cell>
          <table:table-cell office:value-type="float" office:value="-534.24" table:style-name="ce26">
            <text:p>-534,24<text:s/></text:p>
          </table:table-cell>
          <table:table-cell office:value-type="float" office:value="9383.5400000000009" table:style-name="ce26">
            <text:p><text:s/>9.383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o Gomes D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9554.5499999999993" table:style-name="ce26">
            <text:p><text:s/>9.554,5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202.46" table:style-name="ce26">
            <text:p>-2.202,46<text:s/></text:p>
          </table:table-cell>
          <table:table-cell office:value-type="float" office:value="-30.19" table:style-name="ce26">
            <text:p>-30,19<text:s/></text:p>
          </table:table-cell>
          <table:table-cell office:value-type="float" office:value="7321.9" table:style-name="ce26">
            <text:p><text:s/>7.321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o Neves De Freitas</text:p>
          </table:table-cell>
          <table:table-cell office:value-type="string" table:style-name="ce25">
            <text:p>Agente de Defensoria Pública</text:p>
          </table:table-cell>
          <table:table-cell office:value-type="float" office:value="32400.71" table:style-name="ce26">
            <text:p><text:s/>32.400,7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9681.94" table:style-name="ce26">
            <text:p>-9.681,94<text:s/></text:p>
          </table:table-cell>
          <table:table-cell office:value-type="float" office:value="-79.34" table:style-name="ce26">
            <text:p>-79,34<text:s/></text:p>
          </table:table-cell>
          <table:table-cell office:value-type="float" office:value="22639.43" table:style-name="ce26">
            <text:p><text:s/>22.639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o Renato Florencio De Almeid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602.61" table:style-name="ce26">
            <text:p><text:s/>15.602,6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231.5600000000004" table:style-name="ce26">
            <text:p>-4.231,56<text:s/></text:p>
          </table:table-cell>
          <table:table-cell office:value-type="float" office:value="-46.45" table:style-name="ce26">
            <text:p>-46,45<text:s/></text:p>
          </table:table-cell>
          <table:table-cell office:value-type="float" office:value="11324.6" table:style-name="ce26">
            <text:p><text:s/>11.324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o Ribeiro Singer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0245.11" table:style-name="ce26">
            <text:p><text:s/>10.245,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430.64" table:style-name="ce26">
            <text:p>-2.430,6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814.47" table:style-name="ce26">
            <text:p><text:s/>7.814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o Ricardo Gotuz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0433.34" table:style-name="ce26">
            <text:p><text:s/>10.433,34<text:s/></text:p>
          </table:table-cell>
          <table:table-cell office:value-type="float" office:value="1343.73" table:style-name="ce26">
            <text:p><text:s/>1.343,7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098.04" table:style-name="ce26">
            <text:p>-3.098,04<text:s/></text:p>
          </table:table-cell>
          <table:table-cell office:value-type="float" office:value="-43.21" table:style-name="ce26">
            <text:p>-43,21<text:s/></text:p>
          </table:table-cell>
          <table:table-cell office:value-type="float" office:value="8635.82" table:style-name="ce26">
            <text:p><text:s/>8.635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o Roberto Szeles Castanho Da Silva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24185.97" table:style-name="ce26">
            <text:p><text:s/>24.185,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654.54" table:style-name="ce26">
            <text:p>-6.654,5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531.43" table:style-name="ce26">
            <text:p><text:s/>17.531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o Yuji Ogat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6020.04" table:style-name="ce26">
            <text:p><text:s/>16.020,0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639.7299999999996" table:style-name="ce26">
            <text:p>-4.639,73<text:s/></text:p>
          </table:table-cell>
          <table:table-cell office:value-type="float" office:value="-46.45" table:style-name="ce26">
            <text:p>-46,45<text:s/></text:p>
          </table:table-cell>
          <table:table-cell office:value-type="float" office:value="11333.86" table:style-name="ce26">
            <text:p><text:s/>11.333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ricia Morais Tozetti Contr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6892.919999999998" table:style-name="ce26">
            <text:p><text:s/>16.892,9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424.4799999999996" table:style-name="ce26">
            <text:p>-4.424,48<text:s/></text:p>
          </table:table-cell>
          <table:table-cell office:value-type="float" office:value="-377.85" table:style-name="ce26">
            <text:p>-377,85<text:s/></text:p>
          </table:table-cell>
          <table:table-cell office:value-type="float" office:value="12090.59" table:style-name="ce26">
            <text:p><text:s/>12.090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tima Alves Correi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7559.16" table:style-name="ce26">
            <text:p><text:s/>17.559,16<text:s/></text:p>
          </table:table-cell>
          <table:table-cell office:value-type="float" office:value="1514.57" table:style-name="ce26">
            <text:p><text:s/>1.514,5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137.8" table:style-name="ce26">
            <text:p>-5.137,80<text:s/></text:p>
          </table:table-cell>
          <table:table-cell office:value-type="float" office:value="-46.45" table:style-name="ce26">
            <text:p>-46,45<text:s/></text:p>
          </table:table-cell>
          <table:table-cell office:value-type="float" office:value="13889.48" table:style-name="ce26">
            <text:p><text:s/>13.889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tima Margarida De Freitas Corre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259.74" table:style-name="ce26">
            <text:p><text:s/>14.259,7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765.33" table:style-name="ce26">
            <text:p>-3.765,33<text:s/></text:p>
          </table:table-cell>
          <table:table-cell office:value-type="float" office:value="-1392.18" table:style-name="ce26">
            <text:p>-1.392,18<text:s/></text:p>
          </table:table-cell>
          <table:table-cell office:value-type="float" office:value="9102.23" table:style-name="ce26">
            <text:p><text:s/>9.102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llipe De Souza Lima Mion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0953.64" table:style-name="ce26">
            <text:p><text:s/>10.953,64<text:s/></text:p>
          </table:table-cell>
          <table:table-cell office:value-type="float" office:value="123.48" table:style-name="ce26">
            <text:p><text:s/>123,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07.63" table:style-name="ce26">
            <text:p><text:s/>1.407,63<text:s/></text:p>
          </table:table-cell>
          <table:table-cell office:value-type="string" table:style-name="ce27">
            <text:p>out/2024 nov/2024</text:p>
          </table:table-cell>
          <table:table-cell office:value-type="float" office:value="-3267.06" table:style-name="ce26">
            <text:p>-3.267,0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217.69" table:style-name="ce26">
            <text:p><text:s/>9.217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llippe Laurentino Da Silva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20781.439999999999" table:style-name="ce26">
            <text:p><text:s/>20.781,4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174.11" table:style-name="ce26">
            <text:p>-6.174,11<text:s/></text:p>
          </table:table-cell>
          <table:table-cell office:value-type="float" office:value="-3432.9" table:style-name="ce26">
            <text:p>-3.432,90<text:s/></text:p>
          </table:table-cell>
          <table:table-cell office:value-type="float" office:value="11174.43" table:style-name="ce26">
            <text:p><text:s/>11.174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a Araujo Feitoza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9119.1200000000008" table:style-name="ce26">
            <text:p><text:s/>9.119,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453.0500000000002" table:style-name="ce26">
            <text:p>-2.453,0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666.07" table:style-name="ce26">
            <text:p><text:s/>6.666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a Celia Vaz Braz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9249.67" table:style-name="ce26">
            <text:p><text:s/>9.249,6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298.13" table:style-name="ce26">
            <text:p>-2.298,13<text:s/></text:p>
          </table:table-cell>
          <table:table-cell office:value-type="float" office:value="-758.2" table:style-name="ce26">
            <text:p>-758,20<text:s/></text:p>
          </table:table-cell>
          <table:table-cell office:value-type="float" office:value="6193.34" table:style-name="ce26">
            <text:p><text:s/>6.193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a Cristina Santo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1933.13" table:style-name="ce26">
            <text:p><text:s/>11.933,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355.7" table:style-name="ce26">
            <text:p>-3.355,7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577.43" table:style-name="ce26">
            <text:p><text:s/>8.577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a De Maur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385.16" table:style-name="ce26">
            <text:p><text:s/>15.385,1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283.0600000000004" table:style-name="ce26">
            <text:p>-4.283,06<text:s/></text:p>
          </table:table-cell>
          <table:table-cell office:value-type="float" office:value="-306.87" table:style-name="ce26">
            <text:p>-306,87<text:s/></text:p>
          </table:table-cell>
          <table:table-cell office:value-type="float" office:value="10795.23" table:style-name="ce26">
            <text:p><text:s/>10.795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a Geraldo Jorge</text:p>
          </table:table-cell>
          <table:table-cell office:value-type="string" table:style-name="ce25">
            <text:p>Agente de Defensoria Pública</text:p>
          </table:table-cell>
          <table:table-cell office:value-type="float" office:value="16889.650000000001" table:style-name="ce26">
            <text:p><text:s/>16.889,6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655.46" table:style-name="ce26">
            <text:p>-4.655,4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234.19" table:style-name="ce26">
            <text:p><text:s/>12.234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a Menezes Lopes D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1311.51" table:style-name="ce26">
            <text:p><text:s/>11.311,5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710.08" table:style-name="ce26">
            <text:p>-2.710,0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601.43" table:style-name="ce26">
            <text:p><text:s/>8.601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a Rodrigues De Castr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9762.27" table:style-name="ce26">
            <text:p><text:s/>9.762,2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317.9699999999998" table:style-name="ce26">
            <text:p><text:s/>2.317,97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506.37" table:style-name="ce26">
            <text:p>-2.506,3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573.8700000000008" table:style-name="ce26">
            <text:p><text:s/>9.573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a Silva Bueno</text:p>
          </table:table-cell>
          <table:table-cell office:value-type="string" table:style-name="ce25">
            <text:p>Agente de Defensoria Pública</text:p>
          </table:table-cell>
          <table:table-cell office:value-type="float" office:value="34922.39" table:style-name="ce26">
            <text:p><text:s/>34.922,3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1330.16" table:style-name="ce26">
            <text:p>-11.330,16<text:s/></text:p>
          </table:table-cell>
          <table:table-cell office:value-type="float" office:value="-3769.13" table:style-name="ce26">
            <text:p>-3.769,13<text:s/></text:p>
          </table:table-cell>
          <table:table-cell office:value-type="float" office:value="19823.099999999999" table:style-name="ce26">
            <text:p><text:s/>19.823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o Alves Pereira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18995.53" table:style-name="ce26">
            <text:p><text:s/>18.995,5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525.86" table:style-name="ce26">
            <text:p>-5.525,86<text:s/></text:p>
          </table:table-cell>
          <table:table-cell office:value-type="float" office:value="-58.26" table:style-name="ce26">
            <text:p>-58,26<text:s/></text:p>
          </table:table-cell>
          <table:table-cell office:value-type="float" office:value="13411.41" table:style-name="ce26">
            <text:p><text:s/>13.411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o Bertozo De Godoy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7663.099999999999" table:style-name="ce26">
            <text:p><text:s/>17.663,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916.95" table:style-name="ce26">
            <text:p>-4.916,95<text:s/></text:p>
          </table:table-cell>
          <table:table-cell office:value-type="float" office:value="-49.93" table:style-name="ce26">
            <text:p>-49,93<text:s/></text:p>
          </table:table-cell>
          <table:table-cell office:value-type="float" office:value="12696.22" table:style-name="ce26">
            <text:p><text:s/>12.696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o Bonin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6069.28" table:style-name="ce26">
            <text:p><text:s/>16.069,2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711.16" table:style-name="ce26">
            <text:p>-3.711,16<text:s/></text:p>
          </table:table-cell>
          <table:table-cell office:value-type="float" office:value="-2771.32" table:style-name="ce26">
            <text:p>-2.771,32<text:s/></text:p>
          </table:table-cell>
          <table:table-cell office:value-type="float" office:value="9586.7999999999993" table:style-name="ce26">
            <text:p><text:s/>9.586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o De Moraes Peretto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17575.37" table:style-name="ce26">
            <text:p><text:s/>17.575,3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726.3900000000003" table:style-name="ce26">
            <text:p>-4.726,3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848.98" table:style-name="ce26">
            <text:p><text:s/>12.848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o Espinh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871.43" table:style-name="ce26">
            <text:p><text:s/>14.871,4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10.62" table:style-name="ce26">
            <text:p><text:s/>210,62<text:s/></text:p>
          </table:table-cell>
          <table:table-cell office:value-type="date" office:date-value="2024-06-01T00:00:00" table:style-name="ce27">
            <text:p>jun/24</text:p>
          </table:table-cell>
          <table:table-cell office:value-type="float" office:value="-4063.83" table:style-name="ce26">
            <text:p>-4.063,83<text:s/></text:p>
          </table:table-cell>
          <table:table-cell office:value-type="float" office:value="-43.21" table:style-name="ce26">
            <text:p>-43,21<text:s/></text:p>
          </table:table-cell>
          <table:table-cell office:value-type="float" office:value="10975.01" table:style-name="ce26">
            <text:p><text:s/>10.975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o Hideo Tib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1329.97" table:style-name="ce26">
            <text:p><text:s/>11.329,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526.02" table:style-name="ce26">
            <text:p>-3.526,02<text:s/></text:p>
          </table:table-cell>
          <table:table-cell office:value-type="float" office:value="-40.19" table:style-name="ce26">
            <text:p>-40,19<text:s/></text:p>
          </table:table-cell>
          <table:table-cell office:value-type="float" office:value="7763.76" table:style-name="ce26">
            <text:p><text:s/>7.763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o Rafael Aguiar Marqu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863.07" table:style-name="ce26">
            <text:p><text:s/>13.863,0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652.99" table:style-name="ce26">
            <text:p>-3.652,9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210.08" table:style-name="ce26">
            <text:p><text:s/>10.210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iorela Liria Vanzell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335.13" table:style-name="ce26">
            <text:p><text:s/>14.335,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770.91" table:style-name="ce26">
            <text:p>-3.770,91<text:s/></text:p>
          </table:table-cell>
          <table:table-cell office:value-type="float" office:value="-1647.4" table:style-name="ce26">
            <text:p>-1.647,40<text:s/></text:p>
          </table:table-cell>
          <table:table-cell office:value-type="float" office:value="8916.82" table:style-name="ce26">
            <text:p><text:s/>8.916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lavia Agostin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24721.21" table:style-name="ce26">
            <text:p><text:s/>24.721,2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677.44" table:style-name="ce26">
            <text:p>-7.677,44<text:s/></text:p>
          </table:table-cell>
          <table:table-cell office:value-type="float" office:value="-43.21" table:style-name="ce26">
            <text:p>-43,21<text:s/></text:p>
          </table:table-cell>
          <table:table-cell office:value-type="float" office:value="17000.560000000001" table:style-name="ce26">
            <text:p><text:s/>17.000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lavia Ferro Fanell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6609.37" table:style-name="ce26">
            <text:p><text:s/>16.609,3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610.93" table:style-name="ce26">
            <text:p>-4.610,9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998.44" table:style-name="ce26">
            <text:p><text:s/>11.998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lavia Machion Leon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335.13" table:style-name="ce26">
            <text:p><text:s/>14.335,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786.06" table:style-name="ce26">
            <text:p>-3.786,0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549.07" table:style-name="ce26">
            <text:p><text:s/>10.549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lavia Maria Borges Jacint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735.34" table:style-name="ce26">
            <text:p><text:s/>14.735,3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125.1400000000003" table:style-name="ce26">
            <text:p>-4.125,14<text:s/></text:p>
          </table:table-cell>
          <table:table-cell office:value-type="float" office:value="-2014.33" table:style-name="ce26">
            <text:p>-2.014,33<text:s/></text:p>
          </table:table-cell>
          <table:table-cell office:value-type="float" office:value="8595.8700000000008" table:style-name="ce26">
            <text:p><text:s/>8.595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lavia Vilar Bassalobre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936.01" table:style-name="ce26">
            <text:p><text:s/>15.936,0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451.0600000000004" table:style-name="ce26">
            <text:p>-4.451,06<text:s/></text:p>
          </table:table-cell>
          <table:table-cell office:value-type="float" office:value="-2109.85" table:style-name="ce26">
            <text:p>-2.109,85<text:s/></text:p>
          </table:table-cell>
          <table:table-cell office:value-type="float" office:value="9375.1" table:style-name="ce26">
            <text:p><text:s/>9.375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laviane Dos Santos Nunes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18196.18" table:style-name="ce26">
            <text:p><text:s/>18.196,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011.95" table:style-name="ce26">
            <text:p>-5.011,9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184.23" table:style-name="ce26">
            <text:p><text:s/>13.184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lavio Da Cruz Paulo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24673.15" table:style-name="ce26">
            <text:p><text:s/>24.673,1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803.12" table:style-name="ce26">
            <text:p>-6.803,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870.03" table:style-name="ce26">
            <text:p><text:s/>17.870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lavio Felix Bobadilha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24246" table:style-name="ce26">
            <text:p><text:s/>24.246,00<text:s/></text:p>
          </table:table-cell>
          <table:table-cell office:value-type="float" office:value="4238.2299999999996" table:style-name="ce26">
            <text:p><text:s/>4.238,2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060.45" table:style-name="ce26">
            <text:p>-7.060,45<text:s/></text:p>
          </table:table-cell>
          <table:table-cell office:value-type="float" office:value="-71.38" table:style-name="ce26">
            <text:p>-71,38<text:s/></text:p>
          </table:table-cell>
          <table:table-cell office:value-type="float" office:value="21352.400000000001" table:style-name="ce26">
            <text:p><text:s/>21.352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rancine Regis Barbosa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22942.87" table:style-name="ce26">
            <text:p><text:s/>22.942,8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196.38" table:style-name="ce26">
            <text:p><text:s/>4.196,38<text:s/></text:p>
          </table:table-cell>
          <table:table-cell office:value-type="date" office:date-value="2024-11-01T00:00:00" table:style-name="ce27">
            <text:p>nov/24</text:p>
          </table:table-cell>
          <table:table-cell office:value-type="float" office:value="-7712.82" table:style-name="ce26">
            <text:p>-7.712,8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426.43" table:style-name="ce26">
            <text:p><text:s/>19.426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rancisco Margleysson Da Cunha Sousa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17668.3" table:style-name="ce26">
            <text:p><text:s/>17.668,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849.68" table:style-name="ce26">
            <text:p>-4.849,6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818.62" table:style-name="ce26">
            <text:p><text:s/>12.818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rancisco Mendes De Souza Filho</text:p>
          </table:table-cell>
          <table:table-cell office:value-type="string" table:style-name="ce25">
            <text:p>Diretor/a Técnico/a de Departamento de Defensoria Pública</text:p>
          </table:table-cell>
          <table:table-cell office:value-type="float" office:value="40043.79" table:style-name="ce26">
            <text:p><text:s/>40.043,7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2540.55" table:style-name="ce26">
            <text:p>-12.540,5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7503.24" table:style-name="ce26">
            <text:p><text:s/>27.503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rederico Augusto Casonato Martins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24711.42" table:style-name="ce26">
            <text:p><text:s/>24.711,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813.65" table:style-name="ce26">
            <text:p>-6.813,6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897.77" table:style-name="ce26">
            <text:p><text:s/>17.897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rederico Gabriel Trac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9838.1299999999992" table:style-name="ce26">
            <text:p><text:s/>9.838,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287.35" table:style-name="ce26">
            <text:p>-2.287,35<text:s/></text:p>
          </table:table-cell>
          <table:table-cell office:value-type="float" office:value="-385.13" table:style-name="ce26">
            <text:p>-385,13<text:s/></text:p>
          </table:table-cell>
          <table:table-cell office:value-type="float" office:value="7165.65" table:style-name="ce26">
            <text:p><text:s/>7.165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abriel Andrade Pesso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283.7" table:style-name="ce26">
            <text:p><text:s/>14.283,7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777.3" table:style-name="ce26">
            <text:p>-3.777,30<text:s/></text:p>
          </table:table-cell>
          <table:table-cell office:value-type="float" office:value="-1837.9" table:style-name="ce26">
            <text:p>-1.837,90<text:s/></text:p>
          </table:table-cell>
          <table:table-cell office:value-type="float" office:value="8668.5" table:style-name="ce26">
            <text:p><text:s/>8.668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abriel Campos Araujo</text:p>
          </table:table-cell>
          <table:table-cell office:value-type="string" table:style-name="ce25">
            <text:p>Agente de Defensoria Pública</text:p>
          </table:table-cell>
          <table:table-cell office:value-type="float" office:value="33225.82" table:style-name="ce26">
            <text:p><text:s/>33.225,8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1137.57" table:style-name="ce26">
            <text:p>-11.137,57<text:s/></text:p>
          </table:table-cell>
          <table:table-cell office:value-type="float" office:value="-88.88" table:style-name="ce26">
            <text:p>-88,88<text:s/></text:p>
          </table:table-cell>
          <table:table-cell office:value-type="float" office:value="21999.37" table:style-name="ce26">
            <text:p><text:s/>21.999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abriel Fernando Antunes Passerott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39031.51" table:style-name="ce26">
            <text:p><text:s/>39.031,5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1194.02" table:style-name="ce26">
            <text:p>-11.194,02<text:s/></text:p>
          </table:table-cell>
          <table:table-cell office:value-type="float" office:value="-4046.25" table:style-name="ce26">
            <text:p>-4.046,25<text:s/></text:p>
          </table:table-cell>
          <table:table-cell office:value-type="float" office:value="23791.24" table:style-name="ce26">
            <text:p><text:s/>23.791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abriel Medeiros De Freita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9817.66" table:style-name="ce26">
            <text:p><text:s/>9.817,6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504.9899999999998" table:style-name="ce26">
            <text:p>-2.504,9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312.67" table:style-name="ce26">
            <text:p><text:s/>7.312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abriel Pinto Nun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6041.29" table:style-name="ce26">
            <text:p><text:s/>16.041,2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899.6000000000004" table:style-name="ce26">
            <text:p>-4.899,6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141.69" table:style-name="ce26">
            <text:p><text:s/>11.141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abriela Barretos Monici Olivat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0969.58" table:style-name="ce26">
            <text:p><text:s/>10.969,5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717.65" table:style-name="ce26">
            <text:p>-2.717,6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251.93" table:style-name="ce26">
            <text:p><text:s/>8.251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abriela Costa Olivei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460.55" table:style-name="ce26">
            <text:p><text:s/>4.460,5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11.88" table:style-name="ce26">
            <text:p>-811,8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648.67" table:style-name="ce26">
            <text:p><text:s/>3.648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abriela De Oliveira Campo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9776.64" table:style-name="ce26">
            <text:p><text:s/>9.776,6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418.4299999999998" table:style-name="ce26">
            <text:p>-2.418,4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358.21" table:style-name="ce26">
            <text:p><text:s/>7.358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abriela Lerbach Quiles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23053.69" table:style-name="ce26">
            <text:p><text:s/>23.053,6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343.16" table:style-name="ce26">
            <text:p>-6.343,1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710.53" table:style-name="ce26">
            <text:p><text:s/>16.710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abriela Magalhaes Tavares De Oliveira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26506.12" table:style-name="ce26">
            <text:p><text:s/>26.506,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326.32" table:style-name="ce26">
            <text:p>-7.326,3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179.8" table:style-name="ce26">
            <text:p><text:s/>19.179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abriela Regina Silva Aguiar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26269.21" table:style-name="ce26">
            <text:p><text:s/>26.269,2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986.95" table:style-name="ce26">
            <text:p>-6.986,95<text:s/></text:p>
          </table:table-cell>
          <table:table-cell office:value-type="float" office:value="-78.52" table:style-name="ce26">
            <text:p>-78,52<text:s/></text:p>
          </table:table-cell>
          <table:table-cell office:value-type="float" office:value="19203.740000000002" table:style-name="ce26">
            <text:p><text:s/>19.203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abriela Soglia Busatto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24524.68" table:style-name="ce26">
            <text:p><text:s/>24.524,6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762.29" table:style-name="ce26">
            <text:p>-6.762,2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762.39" table:style-name="ce26">
            <text:p><text:s/>17.762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abriela Zanella Leite</text:p>
          </table:table-cell>
          <table:table-cell office:value-type="string" table:style-name="ce25">
            <text:p>Agente de Defensoria Pública</text:p>
          </table:table-cell>
          <table:table-cell office:value-type="float" office:value="19002.96" table:style-name="ce26">
            <text:p><text:s/>19.002,9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544.55" table:style-name="ce26">
            <text:p>-5.544,5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458.41" table:style-name="ce26">
            <text:p><text:s/>13.458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abrieli Martins Ferreira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18995.53" table:style-name="ce26">
            <text:p><text:s/>18.995,5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182.75" table:style-name="ce26">
            <text:p>-5.182,7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812.78" table:style-name="ce26">
            <text:p><text:s/>13.812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abrielle Amaral De Almeida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26568.86" table:style-name="ce26">
            <text:p><text:s/>26.568,8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960.56" table:style-name="ce26">
            <text:p>-7.960,5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608.3" table:style-name="ce26">
            <text:p><text:s/>18.608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abrielle Veneroni Souza Flaquer Rocha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22603.26" table:style-name="ce26">
            <text:p><text:s/>22.603,2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253.03" table:style-name="ce26">
            <text:p>-6.253,0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350.23" table:style-name="ce26">
            <text:p><text:s/>16.350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eane Eleoterio Candeia Da Silva</text:p>
          </table:table-cell>
          <table:table-cell office:value-type="string" table:style-name="ce25">
            <text:p>Agente de Defensoria Pública</text:p>
          </table:table-cell>
          <table:table-cell office:value-type="float" office:value="25819.48" table:style-name="ce26">
            <text:p><text:s/>25.819,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530.57" table:style-name="ce26">
            <text:p>-8.530,57<text:s/></text:p>
          </table:table-cell>
          <table:table-cell office:value-type="float" office:value="-82.67" table:style-name="ce26">
            <text:p>-82,67<text:s/></text:p>
          </table:table-cell>
          <table:table-cell office:value-type="float" office:value="17206.240000000002" table:style-name="ce26">
            <text:p><text:s/>17.206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enisson Dos Santo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9345.57" table:style-name="ce26">
            <text:p><text:s/>9.345,5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208.14" table:style-name="ce26">
            <text:p>-2.208,14<text:s/></text:p>
          </table:table-cell>
          <table:table-cell office:value-type="float" office:value="-1982.44" table:style-name="ce26">
            <text:p>-1.982,44<text:s/></text:p>
          </table:table-cell>
          <table:table-cell office:value-type="float" office:value="5154.99" table:style-name="ce26">
            <text:p><text:s/>5.154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eovani Bianchi Lop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27390.49" table:style-name="ce26">
            <text:p><text:s/>27.390,49<text:s/></text:p>
          </table:table-cell>
          <table:table-cell office:value-type="float" office:value="91.24" table:style-name="ce26">
            <text:p><text:s/>91,2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6.5" table:style-name="ce26">
            <text:p><text:s/>36,50<text:s/></text:p>
          </table:table-cell>
          <table:table-cell office:value-type="date" office:date-value="2024-11-01T00:00:00" table:style-name="ce27">
            <text:p>nov/24</text:p>
          </table:table-cell>
          <table:table-cell office:value-type="float" office:value="-7321.35" table:style-name="ce26">
            <text:p>-7.321,35<text:s/></text:p>
          </table:table-cell>
          <table:table-cell office:value-type="float" office:value="-46.45" table:style-name="ce26">
            <text:p>-46,45<text:s/></text:p>
          </table:table-cell>
          <table:table-cell office:value-type="float" office:value="20150.43" table:style-name="ce26">
            <text:p><text:s/>20.150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eraldo Alexandre Lourencetti</text:p>
          </table:table-cell>
          <table:table-cell office:value-type="string" table:style-name="ce25">
            <text:p>Assistente Técnico/a de Defensoria Pública III</text:p>
          </table:table-cell>
          <table:table-cell office:value-type="float" office:value="38583.46" table:style-name="ce26">
            <text:p><text:s/>38.583,46<text:s/></text:p>
          </table:table-cell>
          <table:table-cell office:value-type="float" office:value="3430.92" table:style-name="ce26">
            <text:p><text:s/>3.430,9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1026.4" table:style-name="ce26">
            <text:p>-11.026,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0987.98" table:style-name="ce26">
            <text:p><text:s/>30.987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lberto Ferraz Kfouri</text:p>
          </table:table-cell>
          <table:table-cell office:value-type="string" table:style-name="ce25">
            <text:p>Agente de Defensoria Pública</text:p>
          </table:table-cell>
          <table:table-cell office:value-type="float" office:value="29088.9" table:style-name="ce26">
            <text:p><text:s/>29.088,9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995.09" table:style-name="ce26">
            <text:p>-8.995,09<text:s/></text:p>
          </table:table-cell>
          <table:table-cell office:value-type="float" office:value="-88.88" table:style-name="ce26">
            <text:p>-88,88<text:s/></text:p>
          </table:table-cell>
          <table:table-cell office:value-type="float" office:value="20004.93" table:style-name="ce26">
            <text:p><text:s/>20.004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ldo Manzi Da Silva</text:p>
          </table:table-cell>
          <table:table-cell office:value-type="string" table:style-name="ce25">
            <text:p>Agente de Defensoria Pública</text:p>
          </table:table-cell>
          <table:table-cell office:value-type="float" office:value="31067.52" table:style-name="ce26">
            <text:p><text:s/>31.067,5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9451.2199999999993" table:style-name="ce26">
            <text:p>-9.451,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1616.3" table:style-name="ce26">
            <text:p><text:s/>21.616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liardi Pereira Delli Paoli</text:p>
          </table:table-cell>
          <table:table-cell office:value-type="string" table:style-name="ce25">
            <text:p>Agente de Defensoria Pública</text:p>
          </table:table-cell>
          <table:table-cell office:value-type="float" office:value="30777.759999999998" table:style-name="ce26">
            <text:p><text:s/>30.777,7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9271.01" table:style-name="ce26">
            <text:p>-9.271,0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1506.75" table:style-name="ce26">
            <text:p><text:s/>21.506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lma Firmino Rosa</text:p>
          </table:table-cell>
          <table:table-cell office:value-type="string" table:style-name="ce25">
            <text:p>Agente de Defensoria Pública</text:p>
          </table:table-cell>
          <table:table-cell office:value-type="float" office:value="26861.07" table:style-name="ce26">
            <text:p><text:s/>26.861,0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098.32" table:style-name="ce26">
            <text:p>-8.098,32<text:s/></text:p>
          </table:table-cell>
          <table:table-cell office:value-type="float" office:value="-843.96" table:style-name="ce26">
            <text:p>-843,96<text:s/></text:p>
          </table:table-cell>
          <table:table-cell office:value-type="float" office:value="17918.79" table:style-name="ce26">
            <text:p><text:s/>17.918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lmar Pereira Rodrigues</text:p>
          </table:table-cell>
          <table:table-cell office:value-type="string" table:style-name="ce25">
            <text:p>Agente de Defensoria Pública</text:p>
          </table:table-cell>
          <table:table-cell office:value-type="float" office:value="25809.48" table:style-name="ce26">
            <text:p><text:s/>25.809,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727.94" table:style-name="ce26">
            <text:p>-7.727,94<text:s/></text:p>
          </table:table-cell>
          <table:table-cell office:value-type="float" office:value="-82.67" table:style-name="ce26">
            <text:p>-82,67<text:s/></text:p>
          </table:table-cell>
          <table:table-cell office:value-type="float" office:value="17998.87" table:style-name="ce26">
            <text:p><text:s/>17.998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lson Fernando Laforga</text:p>
          </table:table-cell>
          <table:table-cell office:value-type="string" table:style-name="ce25">
            <text:p>Agente de Defensoria Pública</text:p>
          </table:table-cell>
          <table:table-cell office:value-type="float" office:value="37927.230000000003" table:style-name="ce26">
            <text:p><text:s/>37.927,2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1861.65" table:style-name="ce26">
            <text:p>-11.861,65<text:s/></text:p>
          </table:table-cell>
          <table:table-cell office:value-type="float" office:value="-95.54" table:style-name="ce26">
            <text:p>-95,54<text:s/></text:p>
          </table:table-cell>
          <table:table-cell office:value-type="float" office:value="25970.04" table:style-name="ce26">
            <text:p><text:s/>25.970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lze Ribeiro Moren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460.62" table:style-name="ce26">
            <text:p><text:s/>13.460,62<text:s/></text:p>
          </table:table-cell>
          <table:table-cell office:value-type="float" office:value="1288.43" table:style-name="ce26">
            <text:p><text:s/>1.288,43<text:s/></text:p>
          </table:table-cell>
          <table:table-cell office:value-type="float" office:value="3649.66" table:style-name="ce26">
            <text:p><text:s/>3.649,66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699.48" table:style-name="ce26">
            <text:p>-3.699,48<text:s/></text:p>
          </table:table-cell>
          <table:table-cell office:value-type="float" office:value="-169.27" table:style-name="ce26">
            <text:p>-169,27<text:s/></text:p>
          </table:table-cell>
          <table:table-cell office:value-type="float" office:value="14529.96" table:style-name="ce26">
            <text:p><text:s/>14.529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ovanna Kliemann Scarpari</text:p>
          </table:table-cell>
          <table:table-cell office:value-type="string" table:style-name="ce25">
            <text:p>Agente de Defensoria Pública</text:p>
          </table:table-cell>
          <table:table-cell office:value-type="float" office:value="26917.14" table:style-name="ce26">
            <text:p><text:s/>26.917,14<text:s/></text:p>
          </table:table-cell>
          <table:table-cell office:value-type="float" office:value="2327.6999999999998" table:style-name="ce26">
            <text:p><text:s/>2.327,7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839.56" table:style-name="ce26">
            <text:p>-7.839,56<text:s/></text:p>
          </table:table-cell>
          <table:table-cell office:value-type="float" office:value="-82.67" table:style-name="ce26">
            <text:p>-82,67<text:s/></text:p>
          </table:table-cell>
          <table:table-cell office:value-type="float" office:value="21322.61" table:style-name="ce26">
            <text:p><text:s/>21.322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ovanna Olivan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324.03" table:style-name="ce26">
            <text:p><text:s/>14.324,0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783.01" table:style-name="ce26">
            <text:p>-3.783,0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541.02" table:style-name="ce26">
            <text:p><text:s/>10.541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sele Galhardo Sanch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8074.64" table:style-name="ce26">
            <text:p><text:s/>18.074,6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424.2700000000004" table:style-name="ce26">
            <text:p><text:s/>4.424,27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015.4399999999996" table:style-name="ce26">
            <text:p>-5.015,44<text:s/></text:p>
          </table:table-cell>
          <table:table-cell office:value-type="float" office:value="-241.04" table:style-name="ce26">
            <text:p>-241,04<text:s/></text:p>
          </table:table-cell>
          <table:table-cell office:value-type="float" office:value="17242.43" table:style-name="ce26">
            <text:p><text:s/>17.242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sele Goncalv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2380.77" table:style-name="ce26">
            <text:p><text:s/>12.380,7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335.06" table:style-name="ce26">
            <text:p>-3.335,06<text:s/></text:p>
          </table:table-cell>
          <table:table-cell office:value-type="float" office:value="-37.39" table:style-name="ce26">
            <text:p>-37,39<text:s/></text:p>
          </table:table-cell>
          <table:table-cell office:value-type="float" office:value="9008.32" table:style-name="ce26">
            <text:p><text:s/>9.008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sele Regina Alv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9024.23" table:style-name="ce26">
            <text:p><text:s/>9.024,2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477.31" table:style-name="ce26">
            <text:p>-2.477,31<text:s/></text:p>
          </table:table-cell>
          <table:table-cell office:value-type="float" office:value="-2029.43" table:style-name="ce26">
            <text:p>-2.029,43<text:s/></text:p>
          </table:table-cell>
          <table:table-cell office:value-type="float" office:value="4517.49" table:style-name="ce26">
            <text:p><text:s/>4.517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selle Cristine Muniz</text:p>
          </table:table-cell>
          <table:table-cell office:value-type="string" table:style-name="ce25">
            <text:p>Agente de Defensoria Pública</text:p>
          </table:table-cell>
          <table:table-cell office:value-type="float" office:value="22351.07" table:style-name="ce26">
            <text:p><text:s/>22.351,0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008.68" table:style-name="ce26">
            <text:p>-7.008,68<text:s/></text:p>
          </table:table-cell>
          <table:table-cell office:value-type="float" office:value="-893.37" table:style-name="ce26">
            <text:p>-893,37<text:s/></text:p>
          </table:table-cell>
          <table:table-cell office:value-type="float" office:value="14449.02" table:style-name="ce26">
            <text:p><text:s/>14.449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laucia Laionartte Nobrega Pereira Rozalem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2112.08" table:style-name="ce26">
            <text:p><text:s/>12.112,0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506.98" table:style-name="ce26">
            <text:p>-3.506,98<text:s/></text:p>
          </table:table-cell>
          <table:table-cell office:value-type="float" office:value="-1314.3" table:style-name="ce26">
            <text:p>-1.314,30<text:s/></text:p>
          </table:table-cell>
          <table:table-cell office:value-type="float" office:value="7290.8" table:style-name="ce26">
            <text:p><text:s/>7.290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laucia Pereira Campos Mendes De Almeida</text:p>
          </table:table-cell>
          <table:table-cell office:value-type="string" table:style-name="ce25">
            <text:p>Agente de Defensoria Pública</text:p>
          </table:table-cell>
          <table:table-cell office:value-type="float" office:value="22884.06" table:style-name="ce26">
            <text:p><text:s/>22.884,06<text:s/></text:p>
          </table:table-cell>
          <table:table-cell office:value-type="float" office:value="1983.51" table:style-name="ce26">
            <text:p><text:s/>1.983,5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293.03" table:style-name="ce26">
            <text:p>-7.293,03<text:s/></text:p>
          </table:table-cell>
          <table:table-cell office:value-type="float" office:value="-2077.12" table:style-name="ce26">
            <text:p>-2.077,12<text:s/></text:p>
          </table:table-cell>
          <table:table-cell office:value-type="float" office:value="15497.42" table:style-name="ce26">
            <text:p><text:s/>15.497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laucia Regina Sudan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010.12" table:style-name="ce26">
            <text:p><text:s/>15.010,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873.04" table:style-name="ce26">
            <text:p>-3.873,04<text:s/></text:p>
          </table:table-cell>
          <table:table-cell office:value-type="float" office:value="-46.45" table:style-name="ce26">
            <text:p>-46,45<text:s/></text:p>
          </table:table-cell>
          <table:table-cell office:value-type="float" office:value="11090.63" table:style-name="ce26">
            <text:p><text:s/>11.090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lauco Massaiti Hamanaka</text:p>
          </table:table-cell>
          <table:table-cell office:value-type="string" table:style-name="ce25">
            <text:p>Agente de Defensoria Pública</text:p>
          </table:table-cell>
          <table:table-cell office:value-type="float" office:value="35491.51" table:style-name="ce26">
            <text:p><text:s/>35.491,5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1389.92" table:style-name="ce26">
            <text:p>-11.389,9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4101.59" table:style-name="ce26">
            <text:p><text:s/>24.101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leice Maira Limongi Mutte Pentead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7635.55" table:style-name="ce26">
            <text:p><text:s/>17.635,5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961.17" table:style-name="ce26">
            <text:p>-4.961,17<text:s/></text:p>
          </table:table-cell>
          <table:table-cell office:value-type="float" office:value="-46.45" table:style-name="ce26">
            <text:p>-46,45<text:s/></text:p>
          </table:table-cell>
          <table:table-cell office:value-type="float" office:value="12627.93" table:style-name="ce26">
            <text:p><text:s/>12.627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leyce Maria D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6839.86" table:style-name="ce26">
            <text:p><text:s/>16.839,8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890.08" table:style-name="ce26">
            <text:p>-4.890,08<text:s/></text:p>
          </table:table-cell>
          <table:table-cell office:value-type="float" office:value="-46.45" table:style-name="ce26">
            <text:p>-46,45<text:s/></text:p>
          </table:table-cell>
          <table:table-cell office:value-type="float" office:value="11903.33" table:style-name="ce26">
            <text:p><text:s/>11.903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raciele Rodrigues Da Silva Dalto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23810.97" table:style-name="ce26">
            <text:p><text:s/>23.810,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504.59" table:style-name="ce26">
            <text:p>-6.504,59<text:s/></text:p>
          </table:table-cell>
          <table:table-cell office:value-type="float" office:value="-1914.69" table:style-name="ce26">
            <text:p>-1.914,69<text:s/></text:p>
          </table:table-cell>
          <table:table-cell office:value-type="float" office:value="15391.69" table:style-name="ce26">
            <text:p><text:s/>15.391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raziela De Sous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8486" table:style-name="ce26">
            <text:p><text:s/>18.486,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446.1000000000004" table:style-name="ce26">
            <text:p><text:s/>4.446,10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382.02" table:style-name="ce26">
            <text:p>-5.382,02<text:s/></text:p>
          </table:table-cell>
          <table:table-cell office:value-type="float" office:value="-2124.44" table:style-name="ce26">
            <text:p>-2.124,44<text:s/></text:p>
          </table:table-cell>
          <table:table-cell office:value-type="float" office:value="15425.64" table:style-name="ce26">
            <text:p><text:s/>15.425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raziela Jardim De Olivei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623.31" table:style-name="ce26">
            <text:p><text:s/>8.623,3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946.37" table:style-name="ce26">
            <text:p>-1.946,37<text:s/></text:p>
          </table:table-cell>
          <table:table-cell office:value-type="float" office:value="-30.19" table:style-name="ce26">
            <text:p>-30,19<text:s/></text:p>
          </table:table-cell>
          <table:table-cell office:value-type="float" office:value="6646.75" table:style-name="ce26">
            <text:p><text:s/>6.646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raziele Alessandra Lourenco Coll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6131.56" table:style-name="ce26">
            <text:p><text:s/>16.131,5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298.62" table:style-name="ce26">
            <text:p>-4.298,62<text:s/></text:p>
          </table:table-cell>
          <table:table-cell office:value-type="float" office:value="-43.21" table:style-name="ce26">
            <text:p>-43,21<text:s/></text:p>
          </table:table-cell>
          <table:table-cell office:value-type="float" office:value="11789.73" table:style-name="ce26">
            <text:p><text:s/>11.789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reice De Olivei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538.37" table:style-name="ce26">
            <text:p><text:s/>14.538,37<text:s/></text:p>
          </table:table-cell>
          <table:table-cell office:value-type="float" office:value="1260.1400000000001" table:style-name="ce26">
            <text:p><text:s/>1.260,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166.34" table:style-name="ce26">
            <text:p>-4.166,34<text:s/></text:p>
          </table:table-cell>
          <table:table-cell office:value-type="float" office:value="-1961.4" table:style-name="ce26">
            <text:p>-1.961,40<text:s/></text:p>
          </table:table-cell>
          <table:table-cell office:value-type="float" office:value="9670.77" table:style-name="ce26">
            <text:p><text:s/>9.670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rimario Oliveira Da Silva</text:p>
          </table:table-cell>
          <table:table-cell office:value-type="string" table:style-name="ce25">
            <text:p>Agente de Defensoria Pública</text:p>
          </table:table-cell>
          <table:table-cell office:value-type="float" office:value="19002.96" table:style-name="ce26">
            <text:p><text:s/>19.002,9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142.9399999999996" table:style-name="ce26">
            <text:p>-5.142,94<text:s/></text:p>
          </table:table-cell>
          <table:table-cell office:value-type="float" office:value="-471.78" table:style-name="ce26">
            <text:p>-471,78<text:s/></text:p>
          </table:table-cell>
          <table:table-cell office:value-type="float" office:value="13388.24" table:style-name="ce26">
            <text:p><text:s/>13.38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uilherme Assuncao De Oliveira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17575.37" table:style-name="ce26">
            <text:p><text:s/>17.575,3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778.5200000000004" table:style-name="ce26">
            <text:p>-4.778,5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796.85" table:style-name="ce26">
            <text:p><text:s/>12.796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uilherme Do Nascimento Guiral</text:p>
          </table:table-cell>
          <table:table-cell office:value-type="string" table:style-name="ce25">
            <text:p>Agente de Defensoria Pública</text:p>
          </table:table-cell>
          <table:table-cell office:value-type="float" office:value="32843.129999999997" table:style-name="ce26">
            <text:p><text:s/>32.843,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0355.32" table:style-name="ce26">
            <text:p>-10.355,32<text:s/></text:p>
          </table:table-cell>
          <table:table-cell office:value-type="float" office:value="-3261.84" table:style-name="ce26">
            <text:p>-3.261,84<text:s/></text:p>
          </table:table-cell>
          <table:table-cell office:value-type="float" office:value="19225.97" table:style-name="ce26">
            <text:p><text:s/>19.225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uilherme Henrique Kollar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20619.900000000001" table:style-name="ce26">
            <text:p><text:s/>20.619,9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26.73" table:style-name="ce26">
            <text:p><text:s/>1.126,73<text:s/></text:p>
          </table:table-cell>
          <table:table-cell office:value-type="date" office:date-value="2024-07-01T00:00:00" table:style-name="ce27">
            <text:p>jul/24</text:p>
          </table:table-cell>
          <table:table-cell office:value-type="float" office:value="-6097.97" table:style-name="ce26">
            <text:p>-6.097,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648.66" table:style-name="ce26">
            <text:p><text:s/>15.648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uilherme Pini Rodrigues Santo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7030.37" table:style-name="ce26">
            <text:p><text:s/>17.030,3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689.47" table:style-name="ce26">
            <text:p>-4.689,47<text:s/></text:p>
          </table:table-cell>
          <table:table-cell office:value-type="float" office:value="-46.45" table:style-name="ce26">
            <text:p>-46,45<text:s/></text:p>
          </table:table-cell>
          <table:table-cell office:value-type="float" office:value="12294.45" table:style-name="ce26">
            <text:p><text:s/>12.294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ustavo Cavaleri Dias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24232.93" table:style-name="ce26">
            <text:p><text:s/>24.232,9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432.73" table:style-name="ce26">
            <text:p>-7.432,7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800.2" table:style-name="ce26">
            <text:p><text:s/>16.800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ustavo Fortunato Puga</text:p>
          </table:table-cell>
          <table:table-cell office:value-type="string" table:style-name="ce25">
            <text:p>Agente de Defensoria Pública</text:p>
          </table:table-cell>
          <table:table-cell office:value-type="float" office:value="32305.4" table:style-name="ce26">
            <text:p><text:s/>32.305,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0758.64" table:style-name="ce26">
            <text:p>-10.758,64<text:s/></text:p>
          </table:table-cell>
          <table:table-cell office:value-type="float" office:value="-88.88" table:style-name="ce26">
            <text:p>-88,88<text:s/></text:p>
          </table:table-cell>
          <table:table-cell office:value-type="float" office:value="21457.88" table:style-name="ce26">
            <text:p><text:s/>21.457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ustavo Lima De Carvalho</text:p>
          </table:table-cell>
          <table:table-cell office:value-type="string" table:style-name="ce25">
            <text:p>Agente de Defensoria Pública</text:p>
          </table:table-cell>
          <table:table-cell office:value-type="float" office:value="36716.79" table:style-name="ce26">
            <text:p><text:s/>36.716,7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0380.57" table:style-name="ce26">
            <text:p>-10.380,57<text:s/></text:p>
          </table:table-cell>
          <table:table-cell office:value-type="float" office:value="-517.39" table:style-name="ce26">
            <text:p>-517,39<text:s/></text:p>
          </table:table-cell>
          <table:table-cell office:value-type="float" office:value="25818.83" table:style-name="ce26">
            <text:p><text:s/>25.818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ustavo Sckadt Domingos</text:p>
          </table:table-cell>
          <table:table-cell office:value-type="string" table:style-name="ce25">
            <text:p>Agente de Defensoria Pública</text:p>
          </table:table-cell>
          <table:table-cell office:value-type="float" office:value="25831.45" table:style-name="ce26">
            <text:p><text:s/>25.831,4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851.6" table:style-name="ce26">
            <text:p>-7.851,60<text:s/></text:p>
          </table:table-cell>
          <table:table-cell office:value-type="float" office:value="-85.29" table:style-name="ce26">
            <text:p>-85,29<text:s/></text:p>
          </table:table-cell>
          <table:table-cell office:value-type="float" office:value="17894.560000000001" table:style-name="ce26">
            <text:p><text:s/>17.894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Hadabete Ferreira De Carvalho</text:p>
          </table:table-cell>
          <table:table-cell office:value-type="string" table:style-name="ce25">
            <text:p>Assistente Técnico/a de Defensoria Pública III</text:p>
          </table:table-cell>
          <table:table-cell office:value-type="float" office:value="31669.02" table:style-name="ce26">
            <text:p><text:s/>31.669,0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886.82" table:style-name="ce26">
            <text:p>-8.886,82<text:s/></text:p>
          </table:table-cell>
          <table:table-cell office:value-type="float" office:value="-1886.42" table:style-name="ce26">
            <text:p>-1.886,42<text:s/></text:p>
          </table:table-cell>
          <table:table-cell office:value-type="float" office:value="20895.78" table:style-name="ce26">
            <text:p><text:s/>20.895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Hannah Goes Mendes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17627.259999999998" table:style-name="ce26">
            <text:p><text:s/>17.627,2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066.3599999999997" table:style-name="ce26">
            <text:p>-5.066,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560.9" table:style-name="ce26">
            <text:p><text:s/>12.560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Hannah Sayuri Kamogari Baldan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26429.1" table:style-name="ce26">
            <text:p><text:s/>26.429,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305.14" table:style-name="ce26">
            <text:p>-7.305,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123.96" table:style-name="ce26">
            <text:p><text:s/>19.123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Helio Gilson Ribeiro D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070.83" table:style-name="ce26">
            <text:p><text:s/>13.070,8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413.55" table:style-name="ce26">
            <text:p>-3.413,55<text:s/></text:p>
          </table:table-cell>
          <table:table-cell office:value-type="float" office:value="-40.19" table:style-name="ce26">
            <text:p>-40,19<text:s/></text:p>
          </table:table-cell>
          <table:table-cell office:value-type="float" office:value="9617.09" table:style-name="ce26">
            <text:p><text:s/>9.617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Heloisa Aguiar Da Silva</text:p>
          </table:table-cell>
          <table:table-cell office:value-type="string" table:style-name="ce25">
            <text:p>Agente de Defensoria Pública</text:p>
          </table:table-cell>
          <table:table-cell office:value-type="float" office:value="20394.66" table:style-name="ce26">
            <text:p><text:s/>20.394,6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714.32" table:style-name="ce26">
            <text:p>-5.714,32<text:s/></text:p>
          </table:table-cell>
          <table:table-cell office:value-type="float" office:value="-63.87" table:style-name="ce26">
            <text:p>-63,87<text:s/></text:p>
          </table:table-cell>
          <table:table-cell office:value-type="float" office:value="14616.47" table:style-name="ce26">
            <text:p><text:s/>14.616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Henata Mariana De Oliveira Mazzoni</text:p>
          </table:table-cell>
          <table:table-cell office:value-type="string" table:style-name="ce25">
            <text:p>Agente de Defensoria Pública</text:p>
          </table:table-cell>
          <table:table-cell office:value-type="float" office:value="31082.16" table:style-name="ce26">
            <text:p><text:s/>31.082,1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9484.98" table:style-name="ce26">
            <text:p>-9.484,98<text:s/></text:p>
          </table:table-cell>
          <table:table-cell office:value-type="float" office:value="-95.54" table:style-name="ce26">
            <text:p>-95,54<text:s/></text:p>
          </table:table-cell>
          <table:table-cell office:value-type="float" office:value="21501.64" table:style-name="ce26">
            <text:p><text:s/>21.501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Henrique Belisario Fachin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959.3599999999997" table:style-name="ce26">
            <text:p><text:s/>4.959,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949.69" table:style-name="ce26">
            <text:p>-949,6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009.67" table:style-name="ce26">
            <text:p><text:s/>4.009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Henrique De Paula Finoti</text:p>
          </table:table-cell>
          <table:table-cell office:value-type="string" table:style-name="ce25">
            <text:p>Agente de Defensoria Pública</text:p>
          </table:table-cell>
          <table:table-cell office:value-type="float" office:value="22234.62" table:style-name="ce26">
            <text:p><text:s/>22.234,6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617" table:style-name="ce26">
            <text:p>-6.617,00<text:s/></text:p>
          </table:table-cell>
          <table:table-cell office:value-type="float" office:value="-73.8" table:style-name="ce26">
            <text:p>-73,80<text:s/></text:p>
          </table:table-cell>
          <table:table-cell office:value-type="float" office:value="15543.82" table:style-name="ce26">
            <text:p><text:s/>15.543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Henrique Melo Soares</text:p>
          </table:table-cell>
          <table:table-cell office:value-type="string" table:style-name="ce25">
            <text:p>Agente de Defensoria Pública</text:p>
          </table:table-cell>
          <table:table-cell office:value-type="float" office:value="44963.63" table:style-name="ce26">
            <text:p><text:s/>44.963,6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3218.31" table:style-name="ce26">
            <text:p>-13.218,31<text:s/></text:p>
          </table:table-cell>
          <table:table-cell office:value-type="float" office:value="-82.67" table:style-name="ce26">
            <text:p>-82,67<text:s/></text:p>
          </table:table-cell>
          <table:table-cell office:value-type="float" office:value="31662.65" table:style-name="ce26">
            <text:p><text:s/>31.662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Hidelberto Moblicci Junior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183.86" table:style-name="ce26">
            <text:p><text:s/>15.183,8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497.52" table:style-name="ce26">
            <text:p>-3.497,52<text:s/></text:p>
          </table:table-cell>
          <table:table-cell office:value-type="float" office:value="-2738.32" table:style-name="ce26">
            <text:p>-2.738,32<text:s/></text:p>
          </table:table-cell>
          <table:table-cell office:value-type="float" office:value="8948.02" table:style-name="ce26">
            <text:p><text:s/>8.948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Hizzis Aparecida Do Nasciment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836.43" table:style-name="ce26">
            <text:p><text:s/>14.836,4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961.87" table:style-name="ce26">
            <text:p>-3.961,8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874.56" table:style-name="ce26">
            <text:p><text:s/>10.874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Hugo Holanda Saraiva De Souz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984.02" table:style-name="ce26">
            <text:p><text:s/>8.984,0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156.25" table:style-name="ce26">
            <text:p><text:s/>2.156,25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136.12" table:style-name="ce26">
            <text:p>-2.136,12<text:s/></text:p>
          </table:table-cell>
          <table:table-cell office:value-type="float" office:value="-1690.04" table:style-name="ce26">
            <text:p>-1.690,04<text:s/></text:p>
          </table:table-cell>
          <table:table-cell office:value-type="float" office:value="7314.11" table:style-name="ce26">
            <text:p><text:s/>7.314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anca Dos Santos Praxed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878.98" table:style-name="ce26">
            <text:p><text:s/>8.878,9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012.36" table:style-name="ce26">
            <text:p>-2.012,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866.62" table:style-name="ce26">
            <text:p><text:s/>6.866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ara Aparecida Silva De Oliveira</text:p>
          </table:table-cell>
          <table:table-cell office:value-type="string" table:style-name="ce25">
            <text:p>Agente de Defensoria Pública</text:p>
          </table:table-cell>
          <table:table-cell office:value-type="float" office:value="26788.86" table:style-name="ce26">
            <text:p><text:s/>26.788,8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799.14" table:style-name="ce26">
            <text:p>-7.799,14<text:s/></text:p>
          </table:table-cell>
          <table:table-cell office:value-type="float" office:value="-82.67" table:style-name="ce26">
            <text:p>-82,67<text:s/></text:p>
          </table:table-cell>
          <table:table-cell office:value-type="float" office:value="18907.05" table:style-name="ce26">
            <text:p><text:s/>18.907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ara Mouradian Pedo</text:p>
          </table:table-cell>
          <table:table-cell office:value-type="string" table:style-name="ce25">
            <text:p>Agente de Defensoria Pública</text:p>
          </table:table-cell>
          <table:table-cell office:value-type="float" office:value="19444.89" table:style-name="ce26">
            <text:p><text:s/>19.444,8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018.04" table:style-name="ce26">
            <text:p><text:s/>5.018,04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677.48" table:style-name="ce26">
            <text:p>-5.677,48<text:s/></text:p>
          </table:table-cell>
          <table:table-cell office:value-type="float" office:value="-63.87" table:style-name="ce26">
            <text:p>-63,87<text:s/></text:p>
          </table:table-cell>
          <table:table-cell office:value-type="float" office:value="18721.580000000002" table:style-name="ce26">
            <text:p><text:s/>18.721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caro Alves De Souza</text:p>
          </table:table-cell>
          <table:table-cell office:value-type="string" table:style-name="ce25">
            <text:p>Agente de Defensoria Pública</text:p>
          </table:table-cell>
          <table:table-cell office:value-type="float" office:value="9807.98" table:style-name="ce26">
            <text:p><text:s/>9.807,9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721.69" table:style-name="ce26">
            <text:p>-2.721,6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086.29" table:style-name="ce26">
            <text:p><text:s/>7.086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caro De Paula Freitas</text:p>
          </table:table-cell>
          <table:table-cell office:value-type="string" table:style-name="ce25">
            <text:p>Agente de Defensoria Pública</text:p>
          </table:table-cell>
          <table:table-cell office:value-type="float" office:value="30681.93" table:style-name="ce26">
            <text:p><text:s/>30.681,9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0180.67" table:style-name="ce26">
            <text:p>-10.180,67<text:s/></text:p>
          </table:table-cell>
          <table:table-cell office:value-type="float" office:value="-88.88" table:style-name="ce26">
            <text:p>-88,88<text:s/></text:p>
          </table:table-cell>
          <table:table-cell office:value-type="float" office:value="20412.38" table:style-name="ce26">
            <text:p><text:s/>20.412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demburgo Mussuri De Gouvei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649.07" table:style-name="ce26">
            <text:p><text:s/>14.649,0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944.76" table:style-name="ce26">
            <text:p>-3.944,76<text:s/></text:p>
          </table:table-cell>
          <table:table-cell office:value-type="float" office:value="-43.21" table:style-name="ce26">
            <text:p>-43,21<text:s/></text:p>
          </table:table-cell>
          <table:table-cell office:value-type="float" office:value="10661.1" table:style-name="ce26">
            <text:p><text:s/>10.661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gor Ramalho Abud</text:p>
          </table:table-cell>
          <table:table-cell office:value-type="string" table:style-name="ce25">
            <text:p>Assessor/a Técnico/a de Defensoria Pública</text:p>
          </table:table-cell>
          <table:table-cell office:value-type="float" office:value="36564.480000000003" table:style-name="ce26">
            <text:p><text:s/>36.564,48<text:s/></text:p>
          </table:table-cell>
          <table:table-cell office:value-type="float" office:value="3145.33" table:style-name="ce26">
            <text:p><text:s/>3.145,33<text:s/></text:p>
          </table:table-cell>
          <table:table-cell office:value-type="float" office:value="9436" table:style-name="ce26">
            <text:p><text:s/>9.436,00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1229.56" table:style-name="ce26">
            <text:p>-11.229,56<text:s/></text:p>
          </table:table-cell>
          <table:table-cell office:value-type="float" office:value="-4465.6000000000004" table:style-name="ce26">
            <text:p>-4.465,60<text:s/></text:p>
          </table:table-cell>
          <table:table-cell office:value-type="float" office:value="33450.65" table:style-name="ce26">
            <text:p><text:s/>33.450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karo Beraldo Da Silveira Balestrin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643.4" table:style-name="ce26">
            <text:p><text:s/>14.643,40<text:s/></text:p>
          </table:table-cell>
          <table:table-cell office:value-type="float" office:value="1260.1400000000001" table:style-name="ce26">
            <text:p><text:s/>1.260,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930.6" table:style-name="ce26">
            <text:p>-3.930,60<text:s/></text:p>
          </table:table-cell>
          <table:table-cell office:value-type="float" office:value="-1774.79" table:style-name="ce26">
            <text:p>-1.774,79<text:s/></text:p>
          </table:table-cell>
          <table:table-cell office:value-type="float" office:value="10198.15" table:style-name="ce26">
            <text:p><text:s/>10.198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leni Quaglio De Olivei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172.41" table:style-name="ce26">
            <text:p><text:s/>15.172,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222.68" table:style-name="ce26">
            <text:p>-4.222,68<text:s/></text:p>
          </table:table-cell>
          <table:table-cell office:value-type="float" office:value="-40.19" table:style-name="ce26">
            <text:p>-40,19<text:s/></text:p>
          </table:table-cell>
          <table:table-cell office:value-type="float" office:value="10909.54" table:style-name="ce26">
            <text:p><text:s/>10.909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ngrid Cristine Rodrigues Nascimento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23590.97" table:style-name="ce26">
            <text:p><text:s/>23.590,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496.5" table:style-name="ce26">
            <text:p>-6.496,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094.47" table:style-name="ce26">
            <text:p><text:s/>17.094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sabel Cristina Goncalves Bernardes</text:p>
          </table:table-cell>
          <table:table-cell office:value-type="string" table:style-name="ce25">
            <text:p>Agente de Defensoria Pública</text:p>
          </table:table-cell>
          <table:table-cell office:value-type="float" office:value="31456.97" table:style-name="ce26">
            <text:p><text:s/>31.456,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0143.15" table:style-name="ce26">
            <text:p>-10.143,15<text:s/></text:p>
          </table:table-cell>
          <table:table-cell office:value-type="float" office:value="-95.54" table:style-name="ce26">
            <text:p>-95,54<text:s/></text:p>
          </table:table-cell>
          <table:table-cell office:value-type="float" office:value="21218.28" table:style-name="ce26">
            <text:p><text:s/>21.218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sabel Cristina Rodrigues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26244.48" table:style-name="ce26">
            <text:p><text:s/>26.244,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242.55" table:style-name="ce26">
            <text:p>-7.242,5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001.93" table:style-name="ce26">
            <text:p><text:s/>19.001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sabel Pereira Dos Santo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190.13" table:style-name="ce26">
            <text:p><text:s/>15.190,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832.15" table:style-name="ce26">
            <text:p><text:s/>3.832,15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865.8" table:style-name="ce26">
            <text:p>-4.865,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156.48" table:style-name="ce26">
            <text:p><text:s/>14.156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sabella Correa Da Silva Siqueira Gabett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528.1099999999997" table:style-name="ce26">
            <text:p><text:s/>4.528,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44.03" table:style-name="ce26">
            <text:p>-844,03<text:s/></text:p>
          </table:table-cell>
          <table:table-cell office:value-type="float" office:value="-265.52" table:style-name="ce26">
            <text:p>-265,52<text:s/></text:p>
          </table:table-cell>
          <table:table-cell office:value-type="float" office:value="3418.56" table:style-name="ce26">
            <text:p><text:s/>3.418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sabella Dearo Vieira Santos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19580.09" table:style-name="ce26">
            <text:p><text:s/>19.580,09<text:s/></text:p>
          </table:table-cell>
          <table:table-cell office:value-type="float" office:value="1731.27" table:style-name="ce26">
            <text:p><text:s/>1.731,2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116.96" table:style-name="ce26">
            <text:p>-6.116,9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194.4" table:style-name="ce26">
            <text:p><text:s/>15.194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sabella Garcia De Macedo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26558.57" table:style-name="ce26">
            <text:p><text:s/>26.558,5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340.74" table:style-name="ce26">
            <text:p>-7.340,7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217.830000000002" table:style-name="ce26">
            <text:p><text:s/>19.217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sabella Gasparoto Fernandes Martelo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26568.86" table:style-name="ce26">
            <text:p><text:s/>26.568,8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960.56" table:style-name="ce26">
            <text:p>-7.960,56<text:s/></text:p>
          </table:table-cell>
          <table:table-cell office:value-type="float" office:value="-78.52" table:style-name="ce26">
            <text:p>-78,52<text:s/></text:p>
          </table:table-cell>
          <table:table-cell office:value-type="float" office:value="18529.78" table:style-name="ce26">
            <text:p><text:s/>18.529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sabelle Lucena Paiva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27177.47" table:style-name="ce26">
            <text:p><text:s/>27.177,4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517.31" table:style-name="ce26">
            <text:p>-7.517,3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660.16" table:style-name="ce26">
            <text:p><text:s/>19.660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sadora Goncalves De Olivei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184.34" table:style-name="ce26">
            <text:p><text:s/>14.184,3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596.61" table:style-name="ce26">
            <text:p>-3.596,6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587.73" table:style-name="ce26">
            <text:p><text:s/>10.587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sadora Rezende Bonamim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26568.86" table:style-name="ce26">
            <text:p><text:s/>26.568,8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343.57" table:style-name="ce26">
            <text:p>-7.343,5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225.29" table:style-name="ce26">
            <text:p><text:s/>19.225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vaneide David De Souz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3800.38" table:style-name="ce26">
            <text:p><text:s/>3.800,3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19.19000000000005" table:style-name="ce26">
            <text:p>-619,1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181.19" table:style-name="ce26">
            <text:p><text:s/>3.181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vaniza Ribeiro Rodrigues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18895.61" table:style-name="ce26">
            <text:p><text:s/>18.895,6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743.45" table:style-name="ce26">
            <text:p>-5.743,45<text:s/></text:p>
          </table:table-cell>
          <table:table-cell office:value-type="float" office:value="-2688.1" table:style-name="ce26">
            <text:p>-2.688,10<text:s/></text:p>
          </table:table-cell>
          <table:table-cell office:value-type="float" office:value="10464.06" table:style-name="ce26">
            <text:p><text:s/>10.464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vone Neves De Freitas Scapin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335.13" table:style-name="ce26">
            <text:p><text:s/>14.335,13<text:s/></text:p>
          </table:table-cell>
          <table:table-cell office:value-type="float" office:value="1233.1300000000001" table:style-name="ce26">
            <text:p><text:s/>1.233,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897.04" table:style-name="ce26">
            <text:p>-3.897,04<text:s/></text:p>
          </table:table-cell>
          <table:table-cell office:value-type="float" office:value="-43.21" table:style-name="ce26">
            <text:p>-43,21<text:s/></text:p>
          </table:table-cell>
          <table:table-cell office:value-type="float" office:value="11628.01" table:style-name="ce26">
            <text:p><text:s/>11.628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zabel Cristina Alves De Castr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1063.86" table:style-name="ce26">
            <text:p><text:s/>11.063,8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773.78" table:style-name="ce26">
            <text:p>-2.773,78<text:s/></text:p>
          </table:table-cell>
          <table:table-cell office:value-type="float" office:value="-30.19" table:style-name="ce26">
            <text:p>-30,19<text:s/></text:p>
          </table:table-cell>
          <table:table-cell office:value-type="float" office:value="8259.89" table:style-name="ce26">
            <text:p><text:s/>8.259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zabelle Pereira Da Silva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10845.23" table:style-name="ce26">
            <text:p><text:s/>10.845,2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962.25" table:style-name="ce26">
            <text:p>-2.962,2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882.98" table:style-name="ce26">
            <text:p><text:s/>7.882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ciara Carvalho Dos Santo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542.38" table:style-name="ce26">
            <text:p><text:s/>13.542,38<text:s/></text:p>
          </table:table-cell>
          <table:table-cell office:value-type="float" office:value="1180.52" table:style-name="ce26">
            <text:p><text:s/>1.180,52<text:s/></text:p>
          </table:table-cell>
          <table:table-cell office:value-type="float" office:value="3325.94" table:style-name="ce26">
            <text:p><text:s/>3.325,94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936.49" table:style-name="ce26">
            <text:p>-3.936,49<text:s/></text:p>
          </table:table-cell>
          <table:table-cell office:value-type="float" office:value="-40.31" table:style-name="ce26">
            <text:p>-40,31<text:s/></text:p>
          </table:table-cell>
          <table:table-cell office:value-type="float" office:value="14072.04" table:style-name="ce26">
            <text:p><text:s/>14.072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ckson Hideki Matsumot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22659.02" table:style-name="ce26">
            <text:p><text:s/>22.659,0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862.75" table:style-name="ce26">
            <text:p>-6.862,7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796.27" table:style-name="ce26">
            <text:p><text:s/>15.796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de Nathyelle Bastos Dos Santos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26269.21" table:style-name="ce26">
            <text:p><text:s/>26.269,2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261.17" table:style-name="ce26">
            <text:p>-7.261,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008.04" table:style-name="ce26">
            <text:p><text:s/>19.008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iane White Medeiros De Sous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803.39" table:style-name="ce26">
            <text:p><text:s/>14.803,3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184.71" table:style-name="ce26">
            <text:p>-4.184,71<text:s/></text:p>
          </table:table-cell>
          <table:table-cell office:value-type="float" office:value="-43.21" table:style-name="ce26">
            <text:p>-43,21<text:s/></text:p>
          </table:table-cell>
          <table:table-cell office:value-type="float" office:value="10575.47" table:style-name="ce26">
            <text:p><text:s/>10.575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ime Leitao Da Silva Filh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953.37" table:style-name="ce26">
            <text:p><text:s/>13.953,3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708.85" table:style-name="ce26">
            <text:p>-3.708,85<text:s/></text:p>
          </table:table-cell>
          <table:table-cell office:value-type="float" office:value="-43.21" table:style-name="ce26">
            <text:p>-43,21<text:s/></text:p>
          </table:table-cell>
          <table:table-cell office:value-type="float" office:value="10201.31" table:style-name="ce26">
            <text:p><text:s/>10.201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mes Herminio Porto D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538.37" table:style-name="ce26">
            <text:p><text:s/>14.538,37<text:s/></text:p>
          </table:table-cell>
          <table:table-cell office:value-type="float" office:value="1260.1400000000001" table:style-name="ce26">
            <text:p><text:s/>1.260,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487.8500000000004" table:style-name="ce26">
            <text:p>-4.487,85<text:s/></text:p>
          </table:table-cell>
          <table:table-cell office:value-type="float" office:value="-43.21" table:style-name="ce26">
            <text:p>-43,21<text:s/></text:p>
          </table:table-cell>
          <table:table-cell office:value-type="float" office:value="11267.45" table:style-name="ce26">
            <text:p><text:s/>11.267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naina Corazza Barreto Silva</text:p>
          </table:table-cell>
          <table:table-cell office:value-type="string" table:style-name="ce25">
            <text:p>Agente de Defensoria Pública</text:p>
          </table:table-cell>
          <table:table-cell office:value-type="float" office:value="25478.53" table:style-name="ce26">
            <text:p><text:s/>25.478,5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337.43" table:style-name="ce26">
            <text:p>-8.337,43<text:s/></text:p>
          </table:table-cell>
          <table:table-cell office:value-type="float" office:value="-88.88" table:style-name="ce26">
            <text:p>-88,88<text:s/></text:p>
          </table:table-cell>
          <table:table-cell office:value-type="float" office:value="17052.22" table:style-name="ce26">
            <text:p><text:s/>17.052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naina Soares Moreira Fonseca Azeved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917.9599999999991" table:style-name="ce26">
            <text:p><text:s/>8.917,9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110.25" table:style-name="ce26">
            <text:p>-2.110,25<text:s/></text:p>
          </table:table-cell>
          <table:table-cell office:value-type="float" office:value="-197.24" table:style-name="ce26">
            <text:p>-197,24<text:s/></text:p>
          </table:table-cell>
          <table:table-cell office:value-type="float" office:value="6610.47" table:style-name="ce26">
            <text:p><text:s/>6.610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nete Aparecida Da Silva Peixoto Rodrigues</text:p>
          </table:table-cell>
          <table:table-cell office:value-type="string" table:style-name="ce25">
            <text:p>Agente de Defensoria Pública</text:p>
          </table:table-cell>
          <table:table-cell office:value-type="float" office:value="11901.06" table:style-name="ce26">
            <text:p><text:s/>11.901,06<text:s/></text:p>
          </table:table-cell>
          <table:table-cell office:value-type="float" office:value="1983.51" table:style-name="ce26">
            <text:p><text:s/>1.983,5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925.59" table:style-name="ce26">
            <text:p>-3.925,59<text:s/></text:p>
          </table:table-cell>
          <table:table-cell office:value-type="float" office:value="-79.34" table:style-name="ce26">
            <text:p>-79,34<text:s/></text:p>
          </table:table-cell>
          <table:table-cell office:value-type="float" office:value="9879.64" table:style-name="ce26">
            <text:p><text:s/>9.879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queline Garcez Buozi</text:p>
          </table:table-cell>
          <table:table-cell office:value-type="string" table:style-name="ce25">
            <text:p>Agente de Defensoria Pública</text:p>
          </table:table-cell>
          <table:table-cell office:value-type="float" office:value="24198.28" table:style-name="ce26">
            <text:p><text:s/>24.198,2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344.84" table:style-name="ce26">
            <text:p><text:s/>6.344,84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736.65" table:style-name="ce26">
            <text:p>-6.736,65<text:s/></text:p>
          </table:table-cell>
          <table:table-cell office:value-type="float" office:value="-76.91" table:style-name="ce26">
            <text:p>-76,91<text:s/></text:p>
          </table:table-cell>
          <table:table-cell office:value-type="float" office:value="23729.56" table:style-name="ce26">
            <text:p><text:s/>23.729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rbas Correa Leite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035.87" table:style-name="ce26">
            <text:p><text:s/>13.035,8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401.27" table:style-name="ce26">
            <text:p>-3.401,27<text:s/></text:p>
          </table:table-cell>
          <table:table-cell office:value-type="float" office:value="-1838.34" table:style-name="ce26">
            <text:p>-1.838,34<text:s/></text:p>
          </table:table-cell>
          <table:table-cell office:value-type="float" office:value="7796.26" table:style-name="ce26">
            <text:p><text:s/>7.796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ean Carlos Da Silva Braga</text:p>
          </table:table-cell>
          <table:table-cell office:value-type="string" table:style-name="ce25">
            <text:p>Agente de Defensoria Pública</text:p>
          </table:table-cell>
          <table:table-cell office:value-type="float" office:value="21255.14" table:style-name="ce26">
            <text:p><text:s/>21.255,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947.48" table:style-name="ce26">
            <text:p>-5.947,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307.66" table:style-name="ce26">
            <text:p><text:s/>15.307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ean Michel Da Silva Fermin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322.86" table:style-name="ce26">
            <text:p><text:s/>13.322,8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797.69" table:style-name="ce26">
            <text:p>-3.797,69<text:s/></text:p>
          </table:table-cell>
          <table:table-cell office:value-type="float" office:value="-40.19" table:style-name="ce26">
            <text:p>-40,19<text:s/></text:p>
          </table:table-cell>
          <table:table-cell office:value-type="float" office:value="9484.98" table:style-name="ce26">
            <text:p><text:s/>9.484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efferson Prudencio De Lima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12041.33" table:style-name="ce26">
            <text:p><text:s/>12.041,3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472.34" table:style-name="ce26">
            <text:p>-2.472,34<text:s/></text:p>
          </table:table-cell>
          <table:table-cell office:value-type="float" office:value="-71.38" table:style-name="ce26">
            <text:p>-71,38<text:s/></text:p>
          </table:table-cell>
          <table:table-cell office:value-type="float" office:value="9497.61" table:style-name="ce26">
            <text:p><text:s/>9.497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ennifer Grey Martins Padilh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242.28" table:style-name="ce26">
            <text:p><text:s/>13.242,28<text:s/></text:p>
          </table:table-cell>
          <table:table-cell office:value-type="float" office:value="1152.1099999999999" table:style-name="ce26">
            <text:p><text:s/>1.152,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936.82" table:style-name="ce26">
            <text:p>-3.936,8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457.57" table:style-name="ce26">
            <text:p><text:s/>10.457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eronimo Santos Lima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20568.73" table:style-name="ce26">
            <text:p><text:s/>20.568,7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665.39" table:style-name="ce26">
            <text:p>-5.665,3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903.34" table:style-name="ce26">
            <text:p><text:s/>14.903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essica Garcez Quirin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2551.92" table:style-name="ce26">
            <text:p><text:s/>12.551,9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557.11" table:style-name="ce26">
            <text:p>-3.557,11<text:s/></text:p>
          </table:table-cell>
          <table:table-cell office:value-type="float" office:value="-40.31" table:style-name="ce26">
            <text:p>-40,31<text:s/></text:p>
          </table:table-cell>
          <table:table-cell office:value-type="float" office:value="8954.5" table:style-name="ce26">
            <text:p><text:s/>8.954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essica Lilian Carrera Misk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2116.71" table:style-name="ce26">
            <text:p><text:s/>12.116,7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445.05" table:style-name="ce26">
            <text:p>-3.445,0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671.66" table:style-name="ce26">
            <text:p><text:s/>8.671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essica Maria Cavalheiro Madeira</text:p>
          </table:table-cell>
          <table:table-cell office:value-type="string" table:style-name="ce25">
            <text:p>Assessor/a Técnico/a de Defensoria Pública</text:p>
          </table:table-cell>
          <table:table-cell office:value-type="float" office:value="42768.2" table:style-name="ce26">
            <text:p><text:s/>42.768,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3299.24" table:style-name="ce26">
            <text:p>-13.299,24<text:s/></text:p>
          </table:table-cell>
          <table:table-cell office:value-type="float" office:value="-5039.38" table:style-name="ce26">
            <text:p>-5.039,38<text:s/></text:p>
          </table:table-cell>
          <table:table-cell office:value-type="float" office:value="24429.58" table:style-name="ce26">
            <text:p><text:s/>24.429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essica Pinheiro De Jesu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015.75" table:style-name="ce26">
            <text:p><text:s/>14.015,7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056.81" table:style-name="ce26">
            <text:p>-4.056,81<text:s/></text:p>
          </table:table-cell>
          <table:table-cell office:value-type="float" office:value="-43.21" table:style-name="ce26">
            <text:p>-43,21<text:s/></text:p>
          </table:table-cell>
          <table:table-cell office:value-type="float" office:value="9915.73" table:style-name="ce26">
            <text:p><text:s/>9.915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essica Verissimo Da Silva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17668.3" table:style-name="ce26">
            <text:p><text:s/>17.668,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077.6499999999996" table:style-name="ce26">
            <text:p>-5.077,6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590.65" table:style-name="ce26">
            <text:p><text:s/>12.590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ao Batista Mello Rei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25916.03" table:style-name="ce26">
            <text:p><text:s/>25.916,0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697.74" table:style-name="ce26">
            <text:p>-6.697,74<text:s/></text:p>
          </table:table-cell>
          <table:table-cell office:value-type="float" office:value="-287.91000000000003" table:style-name="ce26">
            <text:p>-287,91<text:s/></text:p>
          </table:table-cell>
          <table:table-cell office:value-type="float" office:value="18930.38" table:style-name="ce26">
            <text:p><text:s/>18.930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ao Bosco Dos Santos Baring</text:p>
          </table:table-cell>
          <table:table-cell office:value-type="string" table:style-name="ce25">
            <text:p>Agente de Defensoria Pública</text:p>
          </table:table-cell>
          <table:table-cell office:value-type="float" office:value="24787.66" table:style-name="ce26">
            <text:p><text:s/>24.787,6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173.69" table:style-name="ce26">
            <text:p>-7.173,69<text:s/></text:p>
          </table:table-cell>
          <table:table-cell office:value-type="float" office:value="-85.29" table:style-name="ce26">
            <text:p>-85,29<text:s/></text:p>
          </table:table-cell>
          <table:table-cell office:value-type="float" office:value="17528.68" table:style-name="ce26">
            <text:p><text:s/>17.528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ao Luiz Palma Beolchi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22466.42" table:style-name="ce26">
            <text:p><text:s/>22.466,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218.7" table:style-name="ce26">
            <text:p>-6.218,70<text:s/></text:p>
          </table:table-cell>
          <table:table-cell office:value-type="float" office:value="-1629.82" table:style-name="ce26">
            <text:p>-1.629,82<text:s/></text:p>
          </table:table-cell>
          <table:table-cell office:value-type="float" office:value="14617.9" table:style-name="ce26">
            <text:p><text:s/>14.617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ao Paulo Da Silva Gomes Brito</text:p>
          </table:table-cell>
          <table:table-cell office:value-type="string" table:style-name="ce25">
            <text:p>Assessor/a Técnico/a de Defensoria Pública</text:p>
          </table:table-cell>
          <table:table-cell office:value-type="float" office:value="37202.660000000003" table:style-name="ce26">
            <text:p><text:s/>37.202,6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0963.82" table:style-name="ce26">
            <text:p>-10.963,8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6238.84" table:style-name="ce26">
            <text:p><text:s/>26.238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ao Paulo Vaz De Almeid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6694.16" table:style-name="ce26">
            <text:p><text:s/>16.694,1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585.41" table:style-name="ce26">
            <text:p>-4.585,41<text:s/></text:p>
          </table:table-cell>
          <table:table-cell office:value-type="float" office:value="-46.45" table:style-name="ce26">
            <text:p>-46,45<text:s/></text:p>
          </table:table-cell>
          <table:table-cell office:value-type="float" office:value="12062.3" table:style-name="ce26">
            <text:p><text:s/>12.062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ao Pedro Lopes Noguei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9183.8799999999992" table:style-name="ce26">
            <text:p><text:s/>9.183,8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191.08" table:style-name="ce26">
            <text:p>-2.191,0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992.8" table:style-name="ce26">
            <text:p><text:s/>6.992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ao Vitor Santiago Viana Vitorell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7704.740000000002" table:style-name="ce26">
            <text:p><text:s/>17.704,7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823.09" table:style-name="ce26">
            <text:p>-4.823,09<text:s/></text:p>
          </table:table-cell>
          <table:table-cell office:value-type="float" office:value="-1136.97" table:style-name="ce26">
            <text:p>-1.136,97<text:s/></text:p>
          </table:table-cell>
          <table:table-cell office:value-type="float" office:value="11744.68" table:style-name="ce26">
            <text:p><text:s/>11.744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as De Souz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109.84" table:style-name="ce26">
            <text:p><text:s/>13.109,8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167.56" table:style-name="ce26">
            <text:p><text:s/>3.167,56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125.92" table:style-name="ce26">
            <text:p>-4.125,92<text:s/></text:p>
          </table:table-cell>
          <table:table-cell office:value-type="float" office:value="-40.31" table:style-name="ce26">
            <text:p>-40,31<text:s/></text:p>
          </table:table-cell>
          <table:table-cell office:value-type="float" office:value="12111.17" table:style-name="ce26">
            <text:p><text:s/>12.111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nathan Su Lam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868.38" table:style-name="ce26">
            <text:p><text:s/>13.868,3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402.75" table:style-name="ce26">
            <text:p><text:s/>3.402,75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602.32" table:style-name="ce26">
            <text:p>-3.602,3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668.81" table:style-name="ce26">
            <text:p><text:s/>13.668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rge Muller Veig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9554.5499999999993" table:style-name="ce26">
            <text:p><text:s/>9.554,5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202.46" table:style-name="ce26">
            <text:p>-2.202,4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352.09" table:style-name="ce26">
            <text:p><text:s/>7.352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rgina Maciel D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2279.45" table:style-name="ce26">
            <text:p><text:s/>12.279,4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176" table:style-name="ce26">
            <text:p>-3.176,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103.4500000000007" table:style-name="ce26">
            <text:p><text:s/>9.103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sangela Da Silva Mizael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7524.46" table:style-name="ce26">
            <text:p><text:s/>17.524,4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61.33" table:style-name="ce26">
            <text:p><text:s/>861,33<text:s/></text:p>
          </table:table-cell>
          <table:table-cell office:value-type="string" table:style-name="ce27">
            <text:p>set/2024 out/2024 nov/2024</text:p>
          </table:table-cell>
          <table:table-cell office:value-type="float" office:value="-5110.84" table:style-name="ce26">
            <text:p>-5.110,84<text:s/></text:p>
          </table:table-cell>
          <table:table-cell office:value-type="float" office:value="-30.19" table:style-name="ce26">
            <text:p>-30,19<text:s/></text:p>
          </table:table-cell>
          <table:table-cell office:value-type="float" office:value="13244.76" table:style-name="ce26">
            <text:p><text:s/>13.244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se Antonio Ferraz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183.22" table:style-name="ce26">
            <text:p><text:s/>14.183,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114.21" table:style-name="ce26">
            <text:p>-4.114,21<text:s/></text:p>
          </table:table-cell>
          <table:table-cell office:value-type="float" office:value="-43.21" table:style-name="ce26">
            <text:p>-43,21<text:s/></text:p>
          </table:table-cell>
          <table:table-cell office:value-type="float" office:value="10025.799999999999" table:style-name="ce26">
            <text:p><text:s/>10.025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se Antonio Ferrei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874.28" table:style-name="ce26">
            <text:p><text:s/>14.874,2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972.28" table:style-name="ce26">
            <text:p>-3.972,28<text:s/></text:p>
          </table:table-cell>
          <table:table-cell office:value-type="float" office:value="-221.97" table:style-name="ce26">
            <text:p>-221,97<text:s/></text:p>
          </table:table-cell>
          <table:table-cell office:value-type="float" office:value="10680.03" table:style-name="ce26">
            <text:p><text:s/>10.680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se Carlos Martins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21368.44" table:style-name="ce26">
            <text:p><text:s/>21.368,4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085.04" table:style-name="ce26">
            <text:p>-6.085,04<text:s/></text:p>
          </table:table-cell>
          <table:table-cell office:value-type="float" office:value="-1110.9000000000001" table:style-name="ce26">
            <text:p>-1.110,90<text:s/></text:p>
          </table:table-cell>
          <table:table-cell office:value-type="float" office:value="14172.5" table:style-name="ce26">
            <text:p><text:s/>14.172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se Cicero Lopes D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2029.5" table:style-name="ce26">
            <text:p><text:s/>12.029,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262.18" table:style-name="ce26">
            <text:p>-3.262,18<text:s/></text:p>
          </table:table-cell>
          <table:table-cell office:value-type="float" office:value="-43.21" table:style-name="ce26">
            <text:p>-43,21<text:s/></text:p>
          </table:table-cell>
          <table:table-cell office:value-type="float" office:value="8724.11" table:style-name="ce26">
            <text:p><text:s/>8.724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se Dias De Almeida Filh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281.53" table:style-name="ce26">
            <text:p><text:s/>13.281,5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855.45" table:style-name="ce26">
            <text:p>-3.855,45<text:s/></text:p>
          </table:table-cell>
          <table:table-cell office:value-type="float" office:value="-40.19" table:style-name="ce26">
            <text:p>-40,19<text:s/></text:p>
          </table:table-cell>
          <table:table-cell office:value-type="float" office:value="9385.89" table:style-name="ce26">
            <text:p><text:s/>9.385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se Elias Correia D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9554.5499999999993" table:style-name="ce26">
            <text:p><text:s/>9.554,5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202.46" table:style-name="ce26">
            <text:p>-2.202,4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352.09" table:style-name="ce26">
            <text:p><text:s/>7.352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se Joao Barbosa Neto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13710.85" table:style-name="ce26">
            <text:p><text:s/>13.710,8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807.62" table:style-name="ce26">
            <text:p>-3.807,6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903.23" table:style-name="ce26">
            <text:p><text:s/>9.90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se Roberto Da Paz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22670.99" table:style-name="ce26">
            <text:p><text:s/>22.670,9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358.16" table:style-name="ce26">
            <text:p>-6.358,16<text:s/></text:p>
          </table:table-cell>
          <table:table-cell office:value-type="float" office:value="-71.38" table:style-name="ce26">
            <text:p>-71,38<text:s/></text:p>
          </table:table-cell>
          <table:table-cell office:value-type="float" office:value="16241.45" table:style-name="ce26">
            <text:p><text:s/>16.241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se Santos Pinh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666.18" table:style-name="ce26">
            <text:p><text:s/>15.666,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267.37" table:style-name="ce26">
            <text:p>-4.267,37<text:s/></text:p>
          </table:table-cell>
          <table:table-cell office:value-type="float" office:value="-43.21" table:style-name="ce26">
            <text:p>-43,21<text:s/></text:p>
          </table:table-cell>
          <table:table-cell office:value-type="float" office:value="11355.6" table:style-name="ce26">
            <text:p><text:s/>11.355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se Vilson Miranda Junior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28446.02" table:style-name="ce26">
            <text:p><text:s/>28.446,0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401.86" table:style-name="ce26">
            <text:p>-8.401,86<text:s/></text:p>
          </table:table-cell>
          <table:table-cell office:value-type="float" office:value="-881.72" table:style-name="ce26">
            <text:p>-881,72<text:s/></text:p>
          </table:table-cell>
          <table:table-cell office:value-type="float" office:value="19162.439999999999" table:style-name="ce26">
            <text:p><text:s/>19.162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sy Goncalves Rosa Sous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6046.72" table:style-name="ce26">
            <text:p><text:s/>16.046,7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162.99" table:style-name="ce26">
            <text:p><text:s/>4.162,99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232.88" table:style-name="ce26">
            <text:p>-5.232,88<text:s/></text:p>
          </table:table-cell>
          <table:table-cell office:value-type="float" office:value="-1782.17" table:style-name="ce26">
            <text:p>-1.782,17<text:s/></text:p>
          </table:table-cell>
          <table:table-cell office:value-type="float" office:value="13194.66" table:style-name="ce26">
            <text:p><text:s/>13.194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wilson Issao Suzuk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9183.8799999999992" table:style-name="ce26">
            <text:p><text:s/>9.183,8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096.21" table:style-name="ce26">
            <text:p>-2.096,2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087.67" table:style-name="ce26">
            <text:p><text:s/>7.087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yce Cristina De Oliveira Rezende</text:p>
          </table:table-cell>
          <table:table-cell office:value-type="string" table:style-name="ce25">
            <text:p>Agente de Defensoria Pública</text:p>
          </table:table-cell>
          <table:table-cell office:value-type="float" office:value="21351.13" table:style-name="ce26">
            <text:p><text:s/>21.351,13<text:s/></text:p>
          </table:table-cell>
          <table:table-cell office:value-type="float" office:value="1916.29" table:style-name="ce26">
            <text:p><text:s/>1.916,2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968.17" table:style-name="ce26">
            <text:p>-5.968,17<text:s/></text:p>
          </table:table-cell>
          <table:table-cell office:value-type="float" office:value="-63.87" table:style-name="ce26">
            <text:p>-63,87<text:s/></text:p>
          </table:table-cell>
          <table:table-cell office:value-type="float" office:value="17235.38" table:style-name="ce26">
            <text:p><text:s/>17.235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zias Rolim De Araujo Junior</text:p>
          </table:table-cell>
          <table:table-cell office:value-type="string" table:style-name="ce25">
            <text:p>Assessor/a Técnico/a de Defensoria Pública</text:p>
          </table:table-cell>
          <table:table-cell office:value-type="float" office:value="18049.61" table:style-name="ce26">
            <text:p><text:s/>18.049,6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024.81" table:style-name="ce26">
            <text:p><text:s/>9.024,81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035.41" table:style-name="ce26">
            <text:p>-5.035,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2039.01" table:style-name="ce26">
            <text:p><text:s/>22.039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uliana Do Nascimento Gitahy Baldan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873.69" table:style-name="ce26">
            <text:p><text:s/>13.873,69<text:s/></text:p>
          </table:table-cell>
          <table:table-cell office:value-type="float" office:value="1206.1199999999999" table:style-name="ce26">
            <text:p><text:s/>1.206,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680.03" table:style-name="ce26">
            <text:p>-3.680,0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399.78" table:style-name="ce26">
            <text:p><text:s/>11.399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uliana Paco Tosi</text:p>
          </table:table-cell>
          <table:table-cell office:value-type="string" table:style-name="ce25">
            <text:p>Agente de Defensoria Pública</text:p>
          </table:table-cell>
          <table:table-cell office:value-type="float" office:value="20297.57" table:style-name="ce26">
            <text:p><text:s/>20.297,5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959.49" table:style-name="ce26">
            <text:p>-5.959,49<text:s/></text:p>
          </table:table-cell>
          <table:table-cell office:value-type="float" office:value="-282.58999999999997" table:style-name="ce26">
            <text:p>-282,59<text:s/></text:p>
          </table:table-cell>
          <table:table-cell office:value-type="float" office:value="14055.49" table:style-name="ce26">
            <text:p><text:s/>14.055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uliana Valle Coca Morali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225.72" table:style-name="ce26">
            <text:p><text:s/>15.225,72<text:s/></text:p>
          </table:table-cell>
          <table:table-cell office:value-type="float" office:value="1279.78" table:style-name="ce26">
            <text:p><text:s/>1.279,7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145.17" table:style-name="ce26">
            <text:p>-4.145,17<text:s/></text:p>
          </table:table-cell>
          <table:table-cell office:value-type="float" office:value="-46.45" table:style-name="ce26">
            <text:p>-46,45<text:s/></text:p>
          </table:table-cell>
          <table:table-cell office:value-type="float" office:value="12313.88" table:style-name="ce26">
            <text:p><text:s/>12.313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uliano Mitio Takimot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988.62" table:style-name="ce26">
            <text:p><text:s/>13.988,6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723.7" table:style-name="ce26">
            <text:p>-3.723,70<text:s/></text:p>
          </table:table-cell>
          <table:table-cell office:value-type="float" office:value="-43.21" table:style-name="ce26">
            <text:p>-43,21<text:s/></text:p>
          </table:table-cell>
          <table:table-cell office:value-type="float" office:value="10221.709999999999" table:style-name="ce26">
            <text:p><text:s/>10.221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ulio Alberto Soares Cata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26108.11" table:style-name="ce26">
            <text:p><text:s/>26.108,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144.64" table:style-name="ce26">
            <text:p>-7.144,64<text:s/></text:p>
          </table:table-cell>
          <table:table-cell office:value-type="float" office:value="-594.94000000000005" table:style-name="ce26">
            <text:p>-594,94<text:s/></text:p>
          </table:table-cell>
          <table:table-cell office:value-type="float" office:value="18368.53" table:style-name="ce26">
            <text:p><text:s/>18.368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ulio Alcantara Ribeiro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12024.01" table:style-name="ce26">
            <text:p><text:s/>12.024,0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012.01" table:style-name="ce26">
            <text:p><text:s/>6.012,01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211.8" table:style-name="ce26">
            <text:p>-4.211,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824.22" table:style-name="ce26">
            <text:p><text:s/>13.824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ulio Cesar Da Silva</text:p>
          </table:table-cell>
          <table:table-cell office:value-type="string" table:style-name="ce25">
            <text:p>Agente de Defensoria Pública</text:p>
          </table:table-cell>
          <table:table-cell office:value-type="float" office:value="22883.25" table:style-name="ce26">
            <text:p><text:s/>22.883,2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066.08" table:style-name="ce26">
            <text:p>-7.066,08<text:s/></text:p>
          </table:table-cell>
          <table:table-cell office:value-type="float" office:value="-76.91" table:style-name="ce26">
            <text:p>-76,91<text:s/></text:p>
          </table:table-cell>
          <table:table-cell office:value-type="float" office:value="15740.26" table:style-name="ce26">
            <text:p><text:s/>15.740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ulio Cesar Dia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160.78" table:style-name="ce26">
            <text:p><text:s/>13.160,7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705.78" table:style-name="ce26">
            <text:p>-3.705,78<text:s/></text:p>
          </table:table-cell>
          <table:table-cell office:value-type="float" office:value="-40.19" table:style-name="ce26">
            <text:p>-40,19<text:s/></text:p>
          </table:table-cell>
          <table:table-cell office:value-type="float" office:value="9414.81" table:style-name="ce26">
            <text:p><text:s/>9.414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ulio Cesar Dos Santos Correa</text:p>
          </table:table-cell>
          <table:table-cell office:value-type="string" table:style-name="ce25">
            <text:p>Assistente Técnico/a de Defensoria Pública III</text:p>
          </table:table-cell>
          <table:table-cell office:value-type="float" office:value="30697.47" table:style-name="ce26">
            <text:p><text:s/>30.697,4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950.08" table:style-name="ce26">
            <text:p>-8.950,08<text:s/></text:p>
          </table:table-cell>
          <table:table-cell office:value-type="float" office:value="-1937.41" table:style-name="ce26">
            <text:p>-1.937,41<text:s/></text:p>
          </table:table-cell>
          <table:table-cell office:value-type="float" office:value="19809.98" table:style-name="ce26">
            <text:p><text:s/>19.809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ren Cristine Delgado Miguez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7104.439999999999" table:style-name="ce26">
            <text:p><text:s/>17.104,44<text:s/></text:p>
          </table:table-cell>
          <table:table-cell office:value-type="float" office:value="1497.32" table:style-name="ce26">
            <text:p><text:s/>1.497,3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693.01" table:style-name="ce26">
            <text:p>-4.693,01<text:s/></text:p>
          </table:table-cell>
          <table:table-cell office:value-type="float" office:value="-3636.33" table:style-name="ce26">
            <text:p>-3.636,33<text:s/></text:p>
          </table:table-cell>
          <table:table-cell office:value-type="float" office:value="10272.42" table:style-name="ce26">
            <text:p><text:s/>10.27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rina Aparecida Brag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894.86" table:style-name="ce26">
            <text:p><text:s/>13.894,86<text:s/></text:p>
          </table:table-cell>
          <table:table-cell office:value-type="float" office:value="1203.55" table:style-name="ce26">
            <text:p><text:s/>1.203,55<text:s/></text:p>
          </table:table-cell>
          <table:table-cell office:value-type="float" office:value="3395.04" table:style-name="ce26">
            <text:p><text:s/>3.395,04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539.1099999999997" table:style-name="ce26">
            <text:p>-4.539,11<text:s/></text:p>
          </table:table-cell>
          <table:table-cell office:value-type="float" office:value="-995.91" table:style-name="ce26">
            <text:p>-995,91<text:s/></text:p>
          </table:table-cell>
          <table:table-cell office:value-type="float" office:value="12958.43" table:style-name="ce26">
            <text:p><text:s/>12.958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rina Arrias Fabri</text:p>
          </table:table-cell>
          <table:table-cell office:value-type="string" table:style-name="ce25">
            <text:p>Assistente Técnico/a de Defensoria Pública III</text:p>
          </table:table-cell>
          <table:table-cell office:value-type="float" office:value="28371.1" table:style-name="ce26">
            <text:p><text:s/>28.371,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757.43" table:style-name="ce26">
            <text:p>-7.757,4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0613.669999999998" table:style-name="ce26">
            <text:p><text:s/>20.613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rina Carvalho De Mendonc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25959.1" table:style-name="ce26">
            <text:p><text:s/>25.959,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834.67" table:style-name="ce26">
            <text:p>-6.834,67<text:s/></text:p>
          </table:table-cell>
          <table:table-cell office:value-type="float" office:value="-43.21" table:style-name="ce26">
            <text:p>-43,21<text:s/></text:p>
          </table:table-cell>
          <table:table-cell office:value-type="float" office:value="19081.22" table:style-name="ce26">
            <text:p><text:s/>19.081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rina Goncalves De Almeid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26147.63" table:style-name="ce26">
            <text:p><text:s/>26.147,6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162.54" table:style-name="ce26">
            <text:p>-7.162,54<text:s/></text:p>
          </table:table-cell>
          <table:table-cell office:value-type="float" office:value="-43.21" table:style-name="ce26">
            <text:p>-43,21<text:s/></text:p>
          </table:table-cell>
          <table:table-cell office:value-type="float" office:value="18941.88" table:style-name="ce26">
            <text:p><text:s/>18.941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rina Martinez Cidre Joaquim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23047.32" table:style-name="ce26">
            <text:p><text:s/>23.047,3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028.18" table:style-name="ce26">
            <text:p>-7.028,18<text:s/></text:p>
          </table:table-cell>
          <table:table-cell office:value-type="float" office:value="-43.21" table:style-name="ce26">
            <text:p>-43,21<text:s/></text:p>
          </table:table-cell>
          <table:table-cell office:value-type="float" office:value="15975.93" table:style-name="ce26">
            <text:p><text:s/>15.975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rina Pereira Sabedot</text:p>
          </table:table-cell>
          <table:table-cell office:value-type="string" table:style-name="ce25">
            <text:p>Agente de Defensoria Pública</text:p>
          </table:table-cell>
          <table:table-cell office:value-type="float" office:value="28550.61" table:style-name="ce26">
            <text:p><text:s/>28.550,61<text:s/></text:p>
          </table:table-cell>
          <table:table-cell office:value-type="float" office:value="2490.09" table:style-name="ce26">
            <text:p><text:s/>2.490,0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718.0499999999993" table:style-name="ce26">
            <text:p>-8.718,05<text:s/></text:p>
          </table:table-cell>
          <table:table-cell office:value-type="float" office:value="-82.67" table:style-name="ce26">
            <text:p>-82,67<text:s/></text:p>
          </table:table-cell>
          <table:table-cell office:value-type="float" office:value="22239.98" table:style-name="ce26">
            <text:p><text:s/>22.239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rine Fernandes Assalve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8598.259999999998" table:style-name="ce26">
            <text:p><text:s/>18.598,26<text:s/></text:p>
          </table:table-cell>
          <table:table-cell office:value-type="float" office:value="1616.86" table:style-name="ce26">
            <text:p><text:s/>1.616,8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067.68" table:style-name="ce26">
            <text:p>-5.067,68<text:s/></text:p>
          </table:table-cell>
          <table:table-cell office:value-type="float" office:value="-46.45" table:style-name="ce26">
            <text:p>-46,45<text:s/></text:p>
          </table:table-cell>
          <table:table-cell office:value-type="float" office:value="15100.99" table:style-name="ce26">
            <text:p><text:s/>15.100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rla Carboni Dos Reis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9404.4" table:style-name="ce26">
            <text:p><text:s/>9.404,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537.2199999999998" table:style-name="ce26">
            <text:p>-2.537,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867.18" table:style-name="ce26">
            <text:p><text:s/>6.867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rla Caroline De Melo Garbelotto Abud</text:p>
          </table:table-cell>
          <table:table-cell office:value-type="string" table:style-name="ce25">
            <text:p>Agente de Defensoria Pública</text:p>
          </table:table-cell>
          <table:table-cell office:value-type="float" office:value="25693.63" table:style-name="ce26">
            <text:p><text:s/>25.693,6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510.48" table:style-name="ce26">
            <text:p>-8.510,48<text:s/></text:p>
          </table:table-cell>
          <table:table-cell office:value-type="float" office:value="-82.67" table:style-name="ce26">
            <text:p>-82,67<text:s/></text:p>
          </table:table-cell>
          <table:table-cell office:value-type="float" office:value="17100.48" table:style-name="ce26">
            <text:p><text:s/>17.100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rla Rocha De Azevedo Dornela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273.87" table:style-name="ce26">
            <text:p><text:s/>15.273,8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923.39" table:style-name="ce26">
            <text:p><text:s/>3.923,39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403.09" table:style-name="ce26">
            <text:p>-4.403,09<text:s/></text:p>
          </table:table-cell>
          <table:table-cell office:value-type="float" office:value="-46.45" table:style-name="ce26">
            <text:p>-46,45<text:s/></text:p>
          </table:table-cell>
          <table:table-cell office:value-type="float" office:value="14747.72" table:style-name="ce26">
            <text:p><text:s/>14.747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tia Aparecida Coelho De Freitas Oliveira</text:p>
          </table:table-cell>
          <table:table-cell office:value-type="string" table:style-name="ce25">
            <text:p>Assistente Técnico/a de Defensoria Pública III</text:p>
          </table:table-cell>
          <table:table-cell office:value-type="float" office:value="31917.39" table:style-name="ce26">
            <text:p><text:s/>31.917,3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820" table:style-name="ce26">
            <text:p>-8.820,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3097.39" table:style-name="ce26">
            <text:p><text:s/>23.097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tia Yukari Matsumoto Bernal</text:p>
          </table:table-cell>
          <table:table-cell office:value-type="string" table:style-name="ce25">
            <text:p>Agente de Defensoria Pública</text:p>
          </table:table-cell>
          <table:table-cell office:value-type="float" office:value="29961.759999999998" table:style-name="ce26">
            <text:p><text:s/>29.961,7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9172.2800000000007" table:style-name="ce26">
            <text:p>-9.172,28<text:s/></text:p>
          </table:table-cell>
          <table:table-cell office:value-type="float" office:value="-88.88" table:style-name="ce26">
            <text:p>-88,88<text:s/></text:p>
          </table:table-cell>
          <table:table-cell office:value-type="float" office:value="20700.599999999999" table:style-name="ce26">
            <text:p><text:s/>20.700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uany Schoedl Fonseca Da Silva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17668.3" table:style-name="ce26">
            <text:p><text:s/>17.668,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804.08" table:style-name="ce26">
            <text:p>-4.804,0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864.22" table:style-name="ce26">
            <text:p><text:s/>12.864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elly Cristina Alves Da Silva Martin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805.37" table:style-name="ce26">
            <text:p><text:s/>15.805,3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081.97" table:style-name="ce26">
            <text:p><text:s/>4.081,97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725.0200000000004" table:style-name="ce26">
            <text:p>-4.725,0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162.32" table:style-name="ce26">
            <text:p><text:s/>15.162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elly Karoline Da Cruz Miguel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23603.91" table:style-name="ce26">
            <text:p><text:s/>23.603,9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346.61" table:style-name="ce26">
            <text:p>-6.346,61<text:s/></text:p>
          </table:table-cell>
          <table:table-cell office:value-type="float" office:value="-2929.14" table:style-name="ce26">
            <text:p>-2.929,14<text:s/></text:p>
          </table:table-cell>
          <table:table-cell office:value-type="float" office:value="14328.16" table:style-name="ce26">
            <text:p><text:s/>14.328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elly Keity Da Silva</text:p>
          </table:table-cell>
          <table:table-cell office:value-type="string" table:style-name="ce25">
            <text:p>Agente de Defensoria Pública</text:p>
          </table:table-cell>
          <table:table-cell office:value-type="float" office:value="9123.7000000000007" table:style-name="ce26">
            <text:p><text:s/>9.123,7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519.8200000000002" table:style-name="ce26">
            <text:p>-2.519,8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603.88" table:style-name="ce26">
            <text:p><text:s/>6.603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elly Nepomuceno Leite Rodrigu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773.34" table:style-name="ce26">
            <text:p><text:s/>14.773,34<text:s/></text:p>
          </table:table-cell>
          <table:table-cell office:value-type="float" office:value="1379.67" table:style-name="ce26">
            <text:p><text:s/>1.379,6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417.21" table:style-name="ce26">
            <text:p>-4.417,21<text:s/></text:p>
          </table:table-cell>
          <table:table-cell office:value-type="float" office:value="-46.45" table:style-name="ce26">
            <text:p>-46,45<text:s/></text:p>
          </table:table-cell>
          <table:table-cell office:value-type="float" office:value="11689.35" table:style-name="ce26">
            <text:p><text:s/>11.689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ennedy Keidi Oki Watar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612.36" table:style-name="ce26">
            <text:p><text:s/>14.612,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079.17" table:style-name="ce26">
            <text:p>-4.079,17<text:s/></text:p>
          </table:table-cell>
          <table:table-cell office:value-type="float" office:value="-43.21" table:style-name="ce26">
            <text:p>-43,21<text:s/></text:p>
          </table:table-cell>
          <table:table-cell office:value-type="float" office:value="10489.98" table:style-name="ce26">
            <text:p><text:s/>10.489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iyomi Aparecida Inoue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26670.18" table:style-name="ce26">
            <text:p><text:s/>26.670,18<text:s/></text:p>
          </table:table-cell>
          <table:table-cell office:value-type="float" office:value="2293.98" table:style-name="ce26">
            <text:p><text:s/>2.293,9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992.94" table:style-name="ce26">
            <text:p>-6.992,94<text:s/></text:p>
          </table:table-cell>
          <table:table-cell office:value-type="float" office:value="-418.06" table:style-name="ce26">
            <text:p>-418,06<text:s/></text:p>
          </table:table-cell>
          <table:table-cell office:value-type="float" office:value="21553.16" table:style-name="ce26">
            <text:p><text:s/>21.553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leber Garcia Da Silva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26484.91" table:style-name="ce26">
            <text:p><text:s/>26.484,9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308.82" table:style-name="ce26">
            <text:p>-8.308,8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176.09" table:style-name="ce26">
            <text:p><text:s/>18.176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rishna Gomes D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819.34" table:style-name="ce26">
            <text:p><text:s/>14.819,3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019.21" table:style-name="ce26">
            <text:p>-4.019,21<text:s/></text:p>
          </table:table-cell>
          <table:table-cell office:value-type="float" office:value="-669.21" table:style-name="ce26">
            <text:p>-669,21<text:s/></text:p>
          </table:table-cell>
          <table:table-cell office:value-type="float" office:value="10130.92" table:style-name="ce26">
            <text:p><text:s/>10.130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ais Alves De Olivei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2679.41" table:style-name="ce26">
            <text:p><text:s/>12.679,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56.44" table:style-name="ce26">
            <text:p><text:s/>1.056,44<text:s/></text:p>
          </table:table-cell>
          <table:table-cell office:value-type="date" office:date-value="2024-03-01T00:00:00" table:style-name="ce27">
            <text:p>mar/24</text:p>
          </table:table-cell>
          <table:table-cell office:value-type="float" office:value="-3438.62" table:style-name="ce26">
            <text:p>-3.438,62<text:s/></text:p>
          </table:table-cell>
          <table:table-cell office:value-type="float" office:value="-30.19" table:style-name="ce26">
            <text:p>-30,19<text:s/></text:p>
          </table:table-cell>
          <table:table-cell office:value-type="float" office:value="10267.040000000001" table:style-name="ce26">
            <text:p><text:s/>10.267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ais Matias Dos Santo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25534.42" table:style-name="ce26">
            <text:p><text:s/>25.534,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821.88" table:style-name="ce26">
            <text:p>-7.821,88<text:s/></text:p>
          </table:table-cell>
          <table:table-cell office:value-type="float" office:value="-622.95000000000005" table:style-name="ce26">
            <text:p>-622,95<text:s/></text:p>
          </table:table-cell>
          <table:table-cell office:value-type="float" office:value="17089.59" table:style-name="ce26">
            <text:p><text:s/>17.089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ais Sampaio Cesar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127.5" table:style-name="ce26">
            <text:p><text:s/>15.127,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535.72" table:style-name="ce26">
            <text:p>-4.535,72<text:s/></text:p>
          </table:table-cell>
          <table:table-cell office:value-type="float" office:value="-43.21" table:style-name="ce26">
            <text:p>-43,21<text:s/></text:p>
          </table:table-cell>
          <table:table-cell office:value-type="float" office:value="10548.57" table:style-name="ce26">
            <text:p><text:s/>10.548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ais Tajariolli Fontanetti Alves D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929.81" table:style-name="ce26">
            <text:p><text:s/>14.929,8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832.94" table:style-name="ce26">
            <text:p>-3.832,94<text:s/></text:p>
          </table:table-cell>
          <table:table-cell office:value-type="float" office:value="-43.21" table:style-name="ce26">
            <text:p>-43,21<text:s/></text:p>
          </table:table-cell>
          <table:table-cell office:value-type="float" office:value="11053.66" table:style-name="ce26">
            <text:p><text:s/>11.053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ara Caroline Hordones Faria</text:p>
          </table:table-cell>
          <table:table-cell office:value-type="string" table:style-name="ce25">
            <text:p>Agente de Defensoria Pública</text:p>
          </table:table-cell>
          <table:table-cell office:value-type="float" office:value="26152.16" table:style-name="ce26">
            <text:p><text:s/>26.152,1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237.6200000000008" table:style-name="ce26">
            <text:p>-8.237,62<text:s/></text:p>
          </table:table-cell>
          <table:table-cell office:value-type="float" office:value="-3480.69" table:style-name="ce26">
            <text:p>-3.480,69<text:s/></text:p>
          </table:table-cell>
          <table:table-cell office:value-type="float" office:value="14433.85" table:style-name="ce26">
            <text:p><text:s/>14.433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arissa Alves Izzo Marqu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9255" table:style-name="ce26">
            <text:p><text:s/>9.255,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169.69" table:style-name="ce26">
            <text:p>-2.169,69<text:s/></text:p>
          </table:table-cell>
          <table:table-cell office:value-type="float" office:value="-30.19" table:style-name="ce26">
            <text:p>-30,19<text:s/></text:p>
          </table:table-cell>
          <table:table-cell office:value-type="float" office:value="7055.12" table:style-name="ce26">
            <text:p><text:s/>7.055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arissa Elize Nebesnyj</text:p>
          </table:table-cell>
          <table:table-cell office:value-type="string" table:style-name="ce25">
            <text:p>Agente de Defensoria Pública</text:p>
          </table:table-cell>
          <table:table-cell office:value-type="float" office:value="9739.5499999999993" table:style-name="ce26">
            <text:p><text:s/>9.739,5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701.5" table:style-name="ce26">
            <text:p>-2.701,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038.05" table:style-name="ce26">
            <text:p><text:s/>7.038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arissa Gomes Gualbert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296.29" table:style-name="ce26">
            <text:p><text:s/>14.296,29<text:s/></text:p>
          </table:table-cell>
          <table:table-cell office:value-type="float" office:value="1233.1300000000001" table:style-name="ce26">
            <text:p><text:s/>1.233,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343.1400000000003" table:style-name="ce26">
            <text:p>-4.343,14<text:s/></text:p>
          </table:table-cell>
          <table:table-cell office:value-type="float" office:value="-1955.1" table:style-name="ce26">
            <text:p>-1.955,10<text:s/></text:p>
          </table:table-cell>
          <table:table-cell office:value-type="float" office:value="9231.18" table:style-name="ce26">
            <text:p><text:s/>9.231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arissa Guelfi Rolim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24184.53" table:style-name="ce26">
            <text:p><text:s/>24.184,5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687.88" table:style-name="ce26">
            <text:p>-6.687,88<text:s/></text:p>
          </table:table-cell>
          <table:table-cell office:value-type="float" office:value="-1121.56" table:style-name="ce26">
            <text:p>-1.121,56<text:s/></text:p>
          </table:table-cell>
          <table:table-cell office:value-type="float" office:value="16375.09" table:style-name="ce26">
            <text:p><text:s/>16.375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arissa Maria Veloso Cost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279.6" table:style-name="ce26">
            <text:p><text:s/>13.279,60<text:s/></text:p>
          </table:table-cell>
          <table:table-cell office:value-type="float" office:value="1233.1300000000001" table:style-name="ce26">
            <text:p><text:s/>1.233,13<text:s/></text:p>
          </table:table-cell>
          <table:table-cell office:value-type="float" office:value="3483.77" table:style-name="ce26">
            <text:p><text:s/>3.483,77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722.58" table:style-name="ce26">
            <text:p>-3.722,58<text:s/></text:p>
          </table:table-cell>
          <table:table-cell office:value-type="float" office:value="-1567.68" table:style-name="ce26">
            <text:p>-1.567,68<text:s/></text:p>
          </table:table-cell>
          <table:table-cell office:value-type="float" office:value="12706.24" table:style-name="ce26">
            <text:p><text:s/>12.706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ays Pomerancblum Tenente Feriance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25839.58" table:style-name="ce26">
            <text:p><text:s/>25.839,5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540.07" table:style-name="ce26">
            <text:p>-7.540,07<text:s/></text:p>
          </table:table-cell>
          <table:table-cell office:value-type="float" office:value="-1549.58" table:style-name="ce26">
            <text:p>-1.549,58<text:s/></text:p>
          </table:table-cell>
          <table:table-cell office:value-type="float" office:value="16749.93" table:style-name="ce26">
            <text:p><text:s/>16.749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andro Anselmo Sass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6038.66" table:style-name="ce26">
            <text:p><text:s/>16.038,6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923.39" table:style-name="ce26">
            <text:p><text:s/>3.923,39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820.3500000000004" table:style-name="ce26">
            <text:p>-4.820,35<text:s/></text:p>
          </table:table-cell>
          <table:table-cell office:value-type="float" office:value="-2176.35" table:style-name="ce26">
            <text:p>-2.176,35<text:s/></text:p>
          </table:table-cell>
          <table:table-cell office:value-type="float" office:value="12965.35" table:style-name="ce26">
            <text:p><text:s/>12.965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andro Pereira Castilh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7866.54" table:style-name="ce26">
            <text:p><text:s/>17.866,5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725.91" table:style-name="ce26">
            <text:p>-4.725,91<text:s/></text:p>
          </table:table-cell>
          <table:table-cell office:value-type="float" office:value="-46.45" table:style-name="ce26">
            <text:p>-46,45<text:s/></text:p>
          </table:table-cell>
          <table:table-cell office:value-type="float" office:value="13094.18" table:style-name="ce26">
            <text:p><text:s/>13.094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da Christian Libardi Libori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393.3" table:style-name="ce26">
            <text:p><text:s/>13.393,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540.56" table:style-name="ce26">
            <text:p>-3.540,56<text:s/></text:p>
          </table:table-cell>
          <table:table-cell office:value-type="float" office:value="-1241.04" table:style-name="ce26">
            <text:p>-1.241,04<text:s/></text:p>
          </table:table-cell>
          <table:table-cell office:value-type="float" office:value="8611.7000000000007" table:style-name="ce26">
            <text:p><text:s/>8.611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ila Cristina Alarcon Ismail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675.11" table:style-name="ce26">
            <text:p><text:s/>14.675,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141.1899999999996" table:style-name="ce26">
            <text:p>-4.141,19<text:s/></text:p>
          </table:table-cell>
          <table:table-cell office:value-type="float" office:value="-1151.19" table:style-name="ce26">
            <text:p>-1.151,19<text:s/></text:p>
          </table:table-cell>
          <table:table-cell office:value-type="float" office:value="9382.73" table:style-name="ce26">
            <text:p><text:s/>9.382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onardo Azevedo De Mendonca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27737.040000000001" table:style-name="ce26">
            <text:p><text:s/>27.737,0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392.5499999999993" table:style-name="ce26">
            <text:p>-8.392,55<text:s/></text:p>
          </table:table-cell>
          <table:table-cell office:value-type="float" office:value="-43.21" table:style-name="ce26">
            <text:p>-43,21<text:s/></text:p>
          </table:table-cell>
          <table:table-cell office:value-type="float" office:value="19301.28" table:style-name="ce26">
            <text:p><text:s/>19.301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onardo Barroso Viei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125.02" table:style-name="ce26">
            <text:p><text:s/>14.125,0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882.96" table:style-name="ce26">
            <text:p>-3.882,96<text:s/></text:p>
          </table:table-cell>
          <table:table-cell office:value-type="float" office:value="-1946.64" table:style-name="ce26">
            <text:p>-1.946,64<text:s/></text:p>
          </table:table-cell>
          <table:table-cell office:value-type="float" office:value="8295.42" table:style-name="ce26">
            <text:p><text:s/>8.295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onardo Cavalcanti Mont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868.38" table:style-name="ce26">
            <text:p><text:s/>13.868,3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509.72" table:style-name="ce26">
            <text:p>-3.509,72<text:s/></text:p>
          </table:table-cell>
          <table:table-cell office:value-type="float" office:value="-43.21" table:style-name="ce26">
            <text:p>-43,21<text:s/></text:p>
          </table:table-cell>
          <table:table-cell office:value-type="float" office:value="10315.450000000001" table:style-name="ce26">
            <text:p><text:s/>10.315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onardo Duarte Braga De Azevedo Santo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1702.19" table:style-name="ce26">
            <text:p><text:s/>11.702,1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919.12" table:style-name="ce26">
            <text:p>-2.919,12<text:s/></text:p>
          </table:table-cell>
          <table:table-cell office:value-type="float" office:value="-1889.02" table:style-name="ce26">
            <text:p>-1.889,02<text:s/></text:p>
          </table:table-cell>
          <table:table-cell office:value-type="float" office:value="6894.05" table:style-name="ce26">
            <text:p><text:s/>6.894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onardo Guilherme Da Cost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2364.5" table:style-name="ce26">
            <text:p><text:s/>12.364,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238.47" table:style-name="ce26">
            <text:p>-3.238,47<text:s/></text:p>
          </table:table-cell>
          <table:table-cell office:value-type="float" office:value="-493.16" table:style-name="ce26">
            <text:p>-493,16<text:s/></text:p>
          </table:table-cell>
          <table:table-cell office:value-type="float" office:value="8632.8700000000008" table:style-name="ce26">
            <text:p><text:s/>8.632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onardo Trindade Santo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3881.24" table:style-name="ce26">
            <text:p><text:s/>3.881,2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62.91" table:style-name="ce26">
            <text:p>-662,9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218.33" table:style-name="ce26">
            <text:p><text:s/>3.218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ondas Oliveira Mirand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759.04" table:style-name="ce26">
            <text:p><text:s/>13.759,04<text:s/></text:p>
          </table:table-cell>
          <table:table-cell office:value-type="float" office:value="2368.98" table:style-name="ce26">
            <text:p><text:s/>2.368,9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726.25" table:style-name="ce26">
            <text:p>-3.726,25<text:s/></text:p>
          </table:table-cell>
          <table:table-cell office:value-type="float" office:value="-1765.38" table:style-name="ce26">
            <text:p>-1.765,38<text:s/></text:p>
          </table:table-cell>
          <table:table-cell office:value-type="float" office:value="10636.39" table:style-name="ce26">
            <text:p><text:s/>10.636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onice Fazola De Quadros</text:p>
          </table:table-cell>
          <table:table-cell office:value-type="string" table:style-name="ce25">
            <text:p>Agente de Defensoria Pública</text:p>
          </table:table-cell>
          <table:table-cell office:value-type="float" office:value="27349.64" table:style-name="ce26">
            <text:p><text:s/>27.349,6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269.3700000000008" table:style-name="ce26">
            <text:p>-8.269,37<text:s/></text:p>
          </table:table-cell>
          <table:table-cell office:value-type="float" office:value="-3599.07" table:style-name="ce26">
            <text:p>-3.599,07<text:s/></text:p>
          </table:table-cell>
          <table:table-cell office:value-type="float" office:value="15481.2" table:style-name="ce26">
            <text:p><text:s/>15.481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onildo Aparecido Reis Machado</text:p>
          </table:table-cell>
          <table:table-cell office:value-type="string" table:style-name="ce25">
            <text:p>Agente de Defensoria Pública</text:p>
          </table:table-cell>
          <table:table-cell office:value-type="float" office:value="28158.25" table:style-name="ce26">
            <text:p><text:s/>28.158,2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175.73" table:style-name="ce26">
            <text:p>-8.175,73<text:s/></text:p>
          </table:table-cell>
          <table:table-cell office:value-type="float" office:value="-82.67" table:style-name="ce26">
            <text:p>-82,67<text:s/></text:p>
          </table:table-cell>
          <table:table-cell office:value-type="float" office:value="19899.849999999999" table:style-name="ce26">
            <text:p><text:s/>19.899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ticia Maced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701.24" table:style-name="ce26">
            <text:p><text:s/>15.701,2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923.39" table:style-name="ce26">
            <text:p><text:s/>3.923,39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923.7700000000004" table:style-name="ce26">
            <text:p>-4.923,77<text:s/></text:p>
          </table:table-cell>
          <table:table-cell office:value-type="float" office:value="-2696.44" table:style-name="ce26">
            <text:p>-2.696,44<text:s/></text:p>
          </table:table-cell>
          <table:table-cell office:value-type="float" office:value="12004.42" table:style-name="ce26">
            <text:p><text:s/>12.004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ticia Nascimbem Colovati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27024.15" table:style-name="ce26">
            <text:p><text:s/>27.024,1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475.15" table:style-name="ce26">
            <text:p>-7.475,15<text:s/></text:p>
          </table:table-cell>
          <table:table-cell office:value-type="float" office:value="-78.52" table:style-name="ce26">
            <text:p>-78,52<text:s/></text:p>
          </table:table-cell>
          <table:table-cell office:value-type="float" office:value="19470.48" table:style-name="ce26">
            <text:p><text:s/>19.470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ticia Raimundo Ferreira Oriol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184.34" table:style-name="ce26">
            <text:p><text:s/>14.184,34<text:s/></text:p>
          </table:table-cell>
          <table:table-cell office:value-type="float" office:value="1233.1300000000001" table:style-name="ce26">
            <text:p><text:s/>1.233,13<text:s/></text:p>
          </table:table-cell>
          <table:table-cell office:value-type="float" office:value="3483.77" table:style-name="ce26">
            <text:p><text:s/>3.483,77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609.79" table:style-name="ce26">
            <text:p>-4.609,79<text:s/></text:p>
          </table:table-cell>
          <table:table-cell office:value-type="float" office:value="-248.14" table:style-name="ce26">
            <text:p>-248,14<text:s/></text:p>
          </table:table-cell>
          <table:table-cell office:value-type="float" office:value="14043.31" table:style-name="ce26">
            <text:p><text:s/>14.043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ticia Terra Pereira</text:p>
          </table:table-cell>
          <table:table-cell office:value-type="string" table:style-name="ce25">
            <text:p>Agente de Defensoria Pública</text:p>
          </table:table-cell>
          <table:table-cell office:value-type="float" office:value="19782.22" table:style-name="ce26">
            <text:p><text:s/>19.782,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781.64" table:style-name="ce26">
            <text:p>-5.781,64<text:s/></text:p>
          </table:table-cell>
          <table:table-cell office:value-type="float" office:value="-63.87" table:style-name="ce26">
            <text:p>-63,87<text:s/></text:p>
          </table:table-cell>
          <table:table-cell office:value-type="float" office:value="13936.71" table:style-name="ce26">
            <text:p><text:s/>13.936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tizia Fonseca Ferroni Freita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1339.79" table:style-name="ce26">
            <text:p><text:s/>11.339,7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013.53" table:style-name="ce26">
            <text:p>-3.013,53<text:s/></text:p>
          </table:table-cell>
          <table:table-cell office:value-type="float" office:value="-34.89" table:style-name="ce26">
            <text:p>-34,89<text:s/></text:p>
          </table:table-cell>
          <table:table-cell office:value-type="float" office:value="8291.3700000000008" table:style-name="ce26">
            <text:p><text:s/>8.291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zia Franca D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0718.86" table:style-name="ce26">
            <text:p><text:s/>10.718,8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616.41" table:style-name="ce26">
            <text:p><text:s/>2.616,41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630.15" table:style-name="ce26">
            <text:p>-2.630,15<text:s/></text:p>
          </table:table-cell>
          <table:table-cell office:value-type="float" office:value="-1622.51" table:style-name="ce26">
            <text:p>-1.622,51<text:s/></text:p>
          </table:table-cell>
          <table:table-cell office:value-type="float" office:value="9082.61" table:style-name="ce26">
            <text:p><text:s/>9.082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diane Almeida Dias</text:p>
          </table:table-cell>
          <table:table-cell office:value-type="string" table:style-name="ce25">
            <text:p>Agente de Defensoria Pública</text:p>
          </table:table-cell>
          <table:table-cell office:value-type="float" office:value="27492.83" table:style-name="ce26">
            <text:p><text:s/>27.492,83<text:s/></text:p>
          </table:table-cell>
          <table:table-cell office:value-type="float" office:value="2735.61" table:style-name="ce26">
            <text:p><text:s/>2.735,6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252.31" table:style-name="ce26">
            <text:p>-8.252,31<text:s/></text:p>
          </table:table-cell>
          <table:table-cell office:value-type="float" office:value="-88.88" table:style-name="ce26">
            <text:p>-88,88<text:s/></text:p>
          </table:table-cell>
          <table:table-cell office:value-type="float" office:value="21887.25" table:style-name="ce26">
            <text:p><text:s/>21.887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diane Cintra Lonard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7779.64" table:style-name="ce26">
            <text:p><text:s/>17.779,6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757.1499999999996" table:style-name="ce26">
            <text:p>-4.757,15<text:s/></text:p>
          </table:table-cell>
          <table:table-cell office:value-type="float" office:value="-46.45" table:style-name="ce26">
            <text:p>-46,45<text:s/></text:p>
          </table:table-cell>
          <table:table-cell office:value-type="float" office:value="12976.04" table:style-name="ce26">
            <text:p><text:s/>12.976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diane Da Fonseca Luiz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2795.31" table:style-name="ce26">
            <text:p><text:s/>12.795,3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667.91" table:style-name="ce26">
            <text:p>-3.667,9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127.4" table:style-name="ce26">
            <text:p><text:s/>9.127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gia Rosental Buarque De Gusmao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17668.3" table:style-name="ce26">
            <text:p><text:s/>17.668,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559.57" table:style-name="ce26">
            <text:p><text:s/>4.559,57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804.08" table:style-name="ce26">
            <text:p>-4.804,0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423.79" table:style-name="ce26">
            <text:p><text:s/>17.423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lian Akamine Cezar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2795.31" table:style-name="ce26">
            <text:p><text:s/>12.795,3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271.67" table:style-name="ce26">
            <text:p>-3.271,6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523.64" table:style-name="ce26">
            <text:p><text:s/>9.52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lian Diniz Goncalves Silva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18995.53" table:style-name="ce26">
            <text:p><text:s/>18.995,5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986.6899999999996" table:style-name="ce26">
            <text:p>-4.986,69<text:s/></text:p>
          </table:table-cell>
          <table:table-cell office:value-type="float" office:value="-58.26" table:style-name="ce26">
            <text:p>-58,26<text:s/></text:p>
          </table:table-cell>
          <table:table-cell office:value-type="float" office:value="13950.58" table:style-name="ce26">
            <text:p><text:s/>13.950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lian Schneider E Silva</text:p>
          </table:table-cell>
          <table:table-cell office:value-type="string" table:style-name="ce25">
            <text:p>Agente de Defensoria Pública</text:p>
          </table:table-cell>
          <table:table-cell office:value-type="float" office:value="28935.91" table:style-name="ce26">
            <text:p><text:s/>28.935,9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802.8799999999992" table:style-name="ce26">
            <text:p>-8.802,8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0133.03" table:style-name="ce26">
            <text:p><text:s/>20.133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liane Pacheco Rodrigues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23176.59" table:style-name="ce26">
            <text:p><text:s/>23.176,5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437.08" table:style-name="ce26">
            <text:p>-6.437,0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739.509999999998" table:style-name="ce26">
            <text:p><text:s/>16.739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llian Emi Kurok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685.11" table:style-name="ce26">
            <text:p><text:s/>15.685,11<text:s/></text:p>
          </table:table-cell>
          <table:table-cell office:value-type="float" office:value="2698.51" table:style-name="ce26">
            <text:p><text:s/>2.698,5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274.8100000000004" table:style-name="ce26">
            <text:p>-4.274,8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108.81" table:style-name="ce26">
            <text:p><text:s/>14.108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na Gall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021.18" table:style-name="ce26">
            <text:p><text:s/>14.021,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696.47" table:style-name="ce26">
            <text:p>-3.696,47<text:s/></text:p>
          </table:table-cell>
          <table:table-cell office:value-type="float" office:value="-365.92" table:style-name="ce26">
            <text:p>-365,92<text:s/></text:p>
          </table:table-cell>
          <table:table-cell office:value-type="float" office:value="9958.7900000000009" table:style-name="ce26">
            <text:p><text:s/>9.958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vea Aparecida Gazolla Inacio D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874.28" table:style-name="ce26">
            <text:p><text:s/>14.874,2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972.28" table:style-name="ce26">
            <text:p>-3.972,28<text:s/></text:p>
          </table:table-cell>
          <table:table-cell office:value-type="float" office:value="-43.21" table:style-name="ce26">
            <text:p>-43,21<text:s/></text:p>
          </table:table-cell>
          <table:table-cell office:value-type="float" office:value="10858.79" table:style-name="ce26">
            <text:p><text:s/>10.858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via Carla Do Cout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629.58" table:style-name="ce26">
            <text:p><text:s/>14.629,5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750.38" table:style-name="ce26">
            <text:p>-3.750,38<text:s/></text:p>
          </table:table-cell>
          <table:table-cell office:value-type="float" office:value="-43.21" table:style-name="ce26">
            <text:p>-43,21<text:s/></text:p>
          </table:table-cell>
          <table:table-cell office:value-type="float" office:value="10835.99" table:style-name="ce26">
            <text:p><text:s/>10.835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via Hatsue Akamine Tanak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335.13" table:style-name="ce26">
            <text:p><text:s/>14.335,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823.05" table:style-name="ce26">
            <text:p>-3.823,0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512.08" table:style-name="ce26">
            <text:p><text:s/>10.512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via Moreir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0576.33" table:style-name="ce26">
            <text:p><text:s/>10.576,3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264.06" table:style-name="ce26">
            <text:p><text:s/>2.264,06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483.4499999999998" table:style-name="ce26">
            <text:p>-2.483,45<text:s/></text:p>
          </table:table-cell>
          <table:table-cell office:value-type="float" office:value="-730.79" table:style-name="ce26">
            <text:p>-730,79<text:s/></text:p>
          </table:table-cell>
          <table:table-cell office:value-type="float" office:value="9626.15" table:style-name="ce26">
            <text:p><text:s/>9.626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via Valim Nicolino</text:p>
          </table:table-cell>
          <table:table-cell office:value-type="string" table:style-name="ce25">
            <text:p>Agente de Defensoria Pública</text:p>
          </table:table-cell>
          <table:table-cell office:value-type="float" office:value="24331.41" table:style-name="ce26">
            <text:p><text:s/>24.331,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240.26" table:style-name="ce26">
            <text:p>-7.240,26<text:s/></text:p>
          </table:table-cell>
          <table:table-cell office:value-type="float" office:value="-82.67" table:style-name="ce26">
            <text:p>-82,67<text:s/></text:p>
          </table:table-cell>
          <table:table-cell office:value-type="float" office:value="17008.48" table:style-name="ce26">
            <text:p><text:s/>17.008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oreine Roberta Muniz Martin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678.18" table:style-name="ce26">
            <text:p><text:s/>14.678,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914.97" table:style-name="ce26">
            <text:p>-3.914,97<text:s/></text:p>
          </table:table-cell>
          <table:table-cell office:value-type="float" office:value="-1741.21" table:style-name="ce26">
            <text:p>-1.741,21<text:s/></text:p>
          </table:table-cell>
          <table:table-cell office:value-type="float" office:value="9022" table:style-name="ce26">
            <text:p><text:s/>9.022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orena Laiza Santana Veiga Silva</text:p>
          </table:table-cell>
          <table:table-cell office:value-type="string" table:style-name="ce25">
            <text:p>Agente de Defensoria Pública</text:p>
          </table:table-cell>
          <table:table-cell office:value-type="float" office:value="29765.4" table:style-name="ce26">
            <text:p><text:s/>29.765,40<text:s/></text:p>
          </table:table-cell>
          <table:table-cell office:value-type="float" office:value="2560.4699999999998" table:style-name="ce26">
            <text:p><text:s/>2.560,4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626.4500000000007" table:style-name="ce26">
            <text:p>-8.626,45<text:s/></text:p>
          </table:table-cell>
          <table:table-cell office:value-type="float" office:value="-3831.17" table:style-name="ce26">
            <text:p>-3.831,17<text:s/></text:p>
          </table:table-cell>
          <table:table-cell office:value-type="float" office:value="19868.25" table:style-name="ce26">
            <text:p><text:s/>19.868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ourival Alves Da Silva Junior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24232.92" table:style-name="ce26">
            <text:p><text:s/>24.232,9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33.9" table:style-name="ce26">
            <text:p><text:s/>433,90<text:s/></text:p>
          </table:table-cell>
          <table:table-cell office:value-type="date" office:date-value="2024-06-01T00:00:00" table:style-name="ce27">
            <text:p>jun/24</text:p>
          </table:table-cell>
          <table:table-cell office:value-type="float" office:value="-6934.17" table:style-name="ce26">
            <text:p>-6.934,17<text:s/></text:p>
          </table:table-cell>
          <table:table-cell office:value-type="float" office:value="-1990.03" table:style-name="ce26">
            <text:p>-1.990,03<text:s/></text:p>
          </table:table-cell>
          <table:table-cell office:value-type="float" office:value="15742.62" table:style-name="ce26">
            <text:p><text:s/>15.742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owanny De Souza Versiane</text:p>
          </table:table-cell>
          <table:table-cell office:value-type="string" table:style-name="ce25">
            <text:p>Agente de Defensoria Pública</text:p>
          </table:table-cell>
          <table:table-cell office:value-type="float" office:value="18703.12" table:style-name="ce26">
            <text:p><text:s/>18.703,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167.8500000000004" table:style-name="ce26">
            <text:p>-5.167,85<text:s/></text:p>
          </table:table-cell>
          <table:table-cell office:value-type="float" office:value="-1396.52" table:style-name="ce26">
            <text:p>-1.396,52<text:s/></text:p>
          </table:table-cell>
          <table:table-cell office:value-type="float" office:value="12138.75" table:style-name="ce26">
            <text:p><text:s/>12.138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ana Barbosa Nicodem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947.44" table:style-name="ce26">
            <text:p><text:s/>13.947,44<text:s/></text:p>
          </table:table-cell>
          <table:table-cell office:value-type="float" office:value="1206.1199999999999" table:style-name="ce26">
            <text:p><text:s/>1.206,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953.6" table:style-name="ce26">
            <text:p>-3.953,60<text:s/></text:p>
          </table:table-cell>
          <table:table-cell office:value-type="float" office:value="-1777.27" table:style-name="ce26">
            <text:p>-1.777,27<text:s/></text:p>
          </table:table-cell>
          <table:table-cell office:value-type="float" office:value="9422.69" table:style-name="ce26">
            <text:p><text:s/>9.422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ana Clementino Chalegre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8545.23" table:style-name="ce26">
            <text:p><text:s/>18.545,2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570.72" table:style-name="ce26">
            <text:p>-5.570,7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974.51" table:style-name="ce26">
            <text:p><text:s/>12.974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ana Luzia Neris Santo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947.44" table:style-name="ce26">
            <text:p><text:s/>13.947,4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748.56" table:style-name="ce26">
            <text:p>-3.748,56<text:s/></text:p>
          </table:table-cell>
          <table:table-cell office:value-type="float" office:value="-43.21" table:style-name="ce26">
            <text:p>-43,21<text:s/></text:p>
          </table:table-cell>
          <table:table-cell office:value-type="float" office:value="10155.67" table:style-name="ce26">
            <text:p><text:s/>10.155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ana Macedo Santo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173.49" table:style-name="ce26">
            <text:p><text:s/>14.173,4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926.58" table:style-name="ce26">
            <text:p>-3.926,58<text:s/></text:p>
          </table:table-cell>
          <table:table-cell office:value-type="float" office:value="-43.21" table:style-name="ce26">
            <text:p>-43,21<text:s/></text:p>
          </table:table-cell>
          <table:table-cell office:value-type="float" office:value="10203.700000000001" table:style-name="ce26">
            <text:p><text:s/>10.203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ana Oliveira Gomes Dos Santos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13710.85" table:style-name="ce26">
            <text:p><text:s/>13.710,8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7.54" table:style-name="ce26">
            <text:p><text:s/>127,54<text:s/></text:p>
          </table:table-cell>
          <table:table-cell office:value-type="date" office:date-value="2024-11-01T00:00:00" table:style-name="ce27">
            <text:p>nov/24</text:p>
          </table:table-cell>
          <table:table-cell office:value-type="float" office:value="-3845.24" table:style-name="ce26">
            <text:p>-3.845,2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993.15" table:style-name="ce26">
            <text:p><text:s/>9.993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anda Lucia Dos Santo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421.8" table:style-name="ce26">
            <text:p><text:s/>14.421,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846.49" table:style-name="ce26">
            <text:p>-3.846,4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575.31" table:style-name="ce26">
            <text:p><text:s/>10.575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as Lopes De Almeida</text:p>
          </table:table-cell>
          <table:table-cell office:value-type="string" table:style-name="ce25">
            <text:p>Agente de Defensoria Pública</text:p>
          </table:table-cell>
          <table:table-cell office:value-type="float" office:value="7181.36" table:style-name="ce26">
            <text:p><text:s/>7.181,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896.3900000000003" table:style-name="ce26">
            <text:p><text:s/>4.896,39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835.67" table:style-name="ce26">
            <text:p>-1.835,6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242.08" table:style-name="ce26">
            <text:p><text:s/>10.242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 Doria Imai</text:p>
          </table:table-cell>
          <table:table-cell office:value-type="string" table:style-name="ce25">
            <text:p>Agente de Defensoria Pública</text:p>
          </table:table-cell>
          <table:table-cell office:value-type="float" office:value="26811.58" table:style-name="ce26">
            <text:p><text:s/>26.811,5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512.39" table:style-name="ce26">
            <text:p>-7.512,39<text:s/></text:p>
          </table:table-cell>
          <table:table-cell office:value-type="float" office:value="-76.91" table:style-name="ce26">
            <text:p>-76,91<text:s/></text:p>
          </table:table-cell>
          <table:table-cell office:value-type="float" office:value="19222.28" table:style-name="ce26">
            <text:p><text:s/>19.222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 Kaori Masumoto Anraku</text:p>
          </table:table-cell>
          <table:table-cell office:value-type="string" table:style-name="ce25">
            <text:p>Agente de Defensoria Pública</text:p>
          </table:table-cell>
          <table:table-cell office:value-type="float" office:value="18285.73" table:style-name="ce26">
            <text:p><text:s/>18.285,73<text:s/></text:p>
          </table:table-cell>
          <table:table-cell office:value-type="float" office:value="1596.65" table:style-name="ce26">
            <text:p><text:s/>1.596,6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862.8" table:style-name="ce26">
            <text:p>-5.862,80<text:s/></text:p>
          </table:table-cell>
          <table:table-cell office:value-type="float" office:value="-63.87" table:style-name="ce26">
            <text:p>-63,87<text:s/></text:p>
          </table:table-cell>
          <table:table-cell office:value-type="float" office:value="13955.71" table:style-name="ce26">
            <text:p><text:s/>13.955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a Aparecida Da Silveira Oliveira De Sous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954.31" table:style-name="ce26">
            <text:p><text:s/>15.954,3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373.32" table:style-name="ce26">
            <text:p>-4.373,32<text:s/></text:p>
          </table:table-cell>
          <table:table-cell office:value-type="float" office:value="-1370.07" table:style-name="ce26">
            <text:p>-1.370,07<text:s/></text:p>
          </table:table-cell>
          <table:table-cell office:value-type="float" office:value="10210.92" table:style-name="ce26">
            <text:p><text:s/>10.210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a Arbeli Bernardes</text:p>
          </table:table-cell>
          <table:table-cell office:value-type="string" table:style-name="ce25">
            <text:p>Agente de Defensoria Pública</text:p>
          </table:table-cell>
          <table:table-cell office:value-type="float" office:value="30335.88" table:style-name="ce26">
            <text:p><text:s/>30.335,88<text:s/></text:p>
          </table:table-cell>
          <table:table-cell office:value-type="float" office:value="2676.85" table:style-name="ce26">
            <text:p><text:s/>2.676,8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9554.7000000000007" table:style-name="ce26">
            <text:p>-9.554,70<text:s/></text:p>
          </table:table-cell>
          <table:table-cell office:value-type="float" office:value="-88.88" table:style-name="ce26">
            <text:p>-88,88<text:s/></text:p>
          </table:table-cell>
          <table:table-cell office:value-type="float" office:value="23369.15" table:style-name="ce26">
            <text:p><text:s/>23.369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a Da Costa</text:p>
          </table:table-cell>
          <table:table-cell office:value-type="string" table:style-name="ce25">
            <text:p>Agente de Defensoria Pública</text:p>
          </table:table-cell>
          <table:table-cell office:value-type="float" office:value="6690.71" table:style-name="ce26">
            <text:p><text:s/>6.690,7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690.92" table:style-name="ce26">
            <text:p>-1.690,9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999.79" table:style-name="ce26">
            <text:p><text:s/>4.999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a Da Cruz Santo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2339.88" table:style-name="ce26">
            <text:p><text:s/>12.339,8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325.15" table:style-name="ce26">
            <text:p>-3.325,1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014.73" table:style-name="ce26">
            <text:p><text:s/>9.014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a Fea Pereira Alves</text:p>
          </table:table-cell>
          <table:table-cell office:value-type="string" table:style-name="ce25">
            <text:p>Agente de Defensoria Pública</text:p>
          </table:table-cell>
          <table:table-cell office:value-type="float" office:value="17677.169999999998" table:style-name="ce26">
            <text:p><text:s/>17.677,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872.0200000000004" table:style-name="ce26">
            <text:p>-4.872,02<text:s/></text:p>
          </table:table-cell>
          <table:table-cell office:value-type="float" office:value="-2158.87" table:style-name="ce26">
            <text:p>-2.158,87<text:s/></text:p>
          </table:table-cell>
          <table:table-cell office:value-type="float" office:value="10646.28" table:style-name="ce26">
            <text:p><text:s/>10.646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a Fornasaro Pelai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1793.43" table:style-name="ce26">
            <text:p><text:s/>11.793,4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946.88" table:style-name="ce26">
            <text:p>-2.946,88<text:s/></text:p>
          </table:table-cell>
          <table:table-cell office:value-type="float" office:value="-37.39" table:style-name="ce26">
            <text:p>-37,39<text:s/></text:p>
          </table:table-cell>
          <table:table-cell office:value-type="float" office:value="8809.16" table:style-name="ce26">
            <text:p><text:s/>8.809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a Uema Inoue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1784.6" table:style-name="ce26">
            <text:p><text:s/>11.784,6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041.9" table:style-name="ce26">
            <text:p>-3.041,90<text:s/></text:p>
          </table:table-cell>
          <table:table-cell office:value-type="float" office:value="-30.19" table:style-name="ce26">
            <text:p>-30,19<text:s/></text:p>
          </table:table-cell>
          <table:table-cell office:value-type="float" office:value="8712.51" table:style-name="ce26">
            <text:p><text:s/>8.712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e Bortolazz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8264.7" table:style-name="ce26">
            <text:p><text:s/>18.264,7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432.85" table:style-name="ce26">
            <text:p>-5.432,85<text:s/></text:p>
          </table:table-cell>
          <table:table-cell office:value-type="float" office:value="-2480.44" table:style-name="ce26">
            <text:p>-2.480,44<text:s/></text:p>
          </table:table-cell>
          <table:table-cell office:value-type="float" office:value="10351.41" table:style-name="ce26">
            <text:p><text:s/>10.351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i Malyi Hosokawa</text:p>
          </table:table-cell>
          <table:table-cell office:value-type="string" table:style-name="ce25">
            <text:p>Assistente Técnico/a de Defensoria Pública III</text:p>
          </table:table-cell>
          <table:table-cell office:value-type="float" office:value="15438.84" table:style-name="ce26">
            <text:p><text:s/>15.438,8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243.72" table:style-name="ce26">
            <text:p>-5.243,7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195.120000000001" table:style-name="ce26">
            <text:p><text:s/>10.195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o Alves</text:p>
          </table:table-cell>
          <table:table-cell office:value-type="string" table:style-name="ce25">
            <text:p>Agente de Defensoria Pública</text:p>
          </table:table-cell>
          <table:table-cell office:value-type="float" office:value="29608.85" table:style-name="ce26">
            <text:p><text:s/>29.608,8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9351.5300000000007" table:style-name="ce26">
            <text:p>-9.351,53<text:s/></text:p>
          </table:table-cell>
          <table:table-cell office:value-type="float" office:value="-324.51" table:style-name="ce26">
            <text:p>-324,51<text:s/></text:p>
          </table:table-cell>
          <table:table-cell office:value-type="float" office:value="19932.810000000001" table:style-name="ce26">
            <text:p><text:s/>19.932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o De Souza Cordeir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26853.45" table:style-name="ce26">
            <text:p><text:s/>26.853,4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996.19" table:style-name="ce26">
            <text:p>-7.996,19<text:s/></text:p>
          </table:table-cell>
          <table:table-cell office:value-type="float" office:value="-46.45" table:style-name="ce26">
            <text:p>-46,45<text:s/></text:p>
          </table:table-cell>
          <table:table-cell office:value-type="float" office:value="18810.810000000001" table:style-name="ce26">
            <text:p><text:s/>18.810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o Martins Da Cost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7421.669999999998" table:style-name="ce26">
            <text:p><text:s/>17.421,6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751.6400000000003" table:style-name="ce26">
            <text:p>-4.751,64<text:s/></text:p>
          </table:table-cell>
          <table:table-cell office:value-type="float" office:value="-145.99" table:style-name="ce26">
            <text:p>-145,99<text:s/></text:p>
          </table:table-cell>
          <table:table-cell office:value-type="float" office:value="12524.04" table:style-name="ce26">
            <text:p><text:s/>12.524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o Teles De Sousa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17565.2" table:style-name="ce26">
            <text:p><text:s/>17.565,20<text:s/></text:p>
          </table:table-cell>
          <table:table-cell office:value-type="float" office:value="1577.35" table:style-name="ce26">
            <text:p><text:s/>1.577,3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206.7700000000004" table:style-name="ce26">
            <text:p>-5.206,7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935.78" table:style-name="ce26">
            <text:p><text:s/>13.935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y Arlete Marchiol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035.92" table:style-name="ce26">
            <text:p><text:s/>15.035,9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378.29" table:style-name="ce26">
            <text:p>-4.378,29<text:s/></text:p>
          </table:table-cell>
          <table:table-cell office:value-type="float" office:value="-43.21" table:style-name="ce26">
            <text:p>-43,21<text:s/></text:p>
          </table:table-cell>
          <table:table-cell office:value-type="float" office:value="10614.42" table:style-name="ce26">
            <text:p><text:s/>10.614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is Carlos Biroli Trevizan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590.6" table:style-name="ce26">
            <text:p><text:s/>15.590,6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228.26" table:style-name="ce26">
            <text:p>-4.228,26<text:s/></text:p>
          </table:table-cell>
          <table:table-cell office:value-type="float" office:value="-1877.68" table:style-name="ce26">
            <text:p>-1.877,68<text:s/></text:p>
          </table:table-cell>
          <table:table-cell office:value-type="float" office:value="9484.66" table:style-name="ce26">
            <text:p><text:s/>9.484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is Gustavo Rossat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328.27" table:style-name="ce26">
            <text:p><text:s/>14.328,2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818.74" table:style-name="ce26">
            <text:p>-3.818,74<text:s/></text:p>
          </table:table-cell>
          <table:table-cell office:value-type="float" office:value="-43.21" table:style-name="ce26">
            <text:p>-43,21<text:s/></text:p>
          </table:table-cell>
          <table:table-cell office:value-type="float" office:value="10466.32" table:style-name="ce26">
            <text:p><text:s/>10.466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is Paulo Barros Pinheir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2517.18" table:style-name="ce26">
            <text:p><text:s/>12.517,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049.55" table:style-name="ce26">
            <text:p>-3.049,55<text:s/></text:p>
          </table:table-cell>
          <table:table-cell office:value-type="float" office:value="-37.39" table:style-name="ce26">
            <text:p>-37,39<text:s/></text:p>
          </table:table-cell>
          <table:table-cell office:value-type="float" office:value="9430.24" table:style-name="ce26">
            <text:p><text:s/>9.430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is Roberto De Jesus Soar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312.49" table:style-name="ce26">
            <text:p><text:s/>4.312,4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91.2" table:style-name="ce26">
            <text:p>-791,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521.29" table:style-name="ce26">
            <text:p><text:s/>3.521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iz Henrique Cardoso Franc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280.25" table:style-name="ce26">
            <text:p><text:s/>13.280,2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510.97" table:style-name="ce26">
            <text:p>-3.510,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769.2800000000007" table:style-name="ce26">
            <text:p><text:s/>9.769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iz Henrique Nistal</text:p>
          </table:table-cell>
          <table:table-cell office:value-type="string" table:style-name="ce25">
            <text:p>Agente de Defensoria Pública</text:p>
          </table:table-cell>
          <table:table-cell office:value-type="float" office:value="18110.8" table:style-name="ce26">
            <text:p><text:s/>18.110,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222.8599999999997" table:style-name="ce26">
            <text:p>-5.222,8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887.94" table:style-name="ce26">
            <text:p><text:s/>12.887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iz Jonas Rocha Barbosa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766.2" table:style-name="ce26">
            <text:p><text:s/>766,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2.78" table:style-name="ce26">
            <text:p>-72,7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93.42" table:style-name="ce26">
            <text:p><text:s/>693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iza Aparecida De Barros</text:p>
          </table:table-cell>
          <table:table-cell office:value-type="string" table:style-name="ce25">
            <text:p>Agente de Defensoria Pública</text:p>
          </table:table-cell>
          <table:table-cell office:value-type="float" office:value="35879.08" table:style-name="ce26">
            <text:p><text:s/>35.879,08<text:s/></text:p>
          </table:table-cell>
          <table:table-cell office:value-type="float" office:value="3120.07" table:style-name="ce26">
            <text:p><text:s/>3.120,0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1929.4" table:style-name="ce26">
            <text:p>-11.929,40<text:s/></text:p>
          </table:table-cell>
          <table:table-cell office:value-type="float" office:value="-4976.34" table:style-name="ce26">
            <text:p>-4.976,34<text:s/></text:p>
          </table:table-cell>
          <table:table-cell office:value-type="float" office:value="22093.41" table:style-name="ce26">
            <text:p><text:s/>22.093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zimar Ferraz Bezerra</text:p>
          </table:table-cell>
          <table:table-cell office:value-type="string" table:style-name="ce25">
            <text:p>Agente de Defensoria Pública</text:p>
          </table:table-cell>
          <table:table-cell office:value-type="float" office:value="22762.89" table:style-name="ce26">
            <text:p><text:s/>22.762,8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032.98" table:style-name="ce26">
            <text:p>-7.032,9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729.91" table:style-name="ce26">
            <text:p><text:s/>15.729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ydia Mourao Gomes Alencar</text:p>
          </table:table-cell>
          <table:table-cell office:value-type="string" table:style-name="ce25">
            <text:p>Agente de Defensoria Pública</text:p>
          </table:table-cell>
          <table:table-cell office:value-type="float" office:value="24526.92" table:style-name="ce26">
            <text:p><text:s/>24.526,9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357.85" table:style-name="ce26">
            <text:p>-7.357,85<text:s/></text:p>
          </table:table-cell>
          <table:table-cell office:value-type="float" office:value="-85.29" table:style-name="ce26">
            <text:p>-85,29<text:s/></text:p>
          </table:table-cell>
          <table:table-cell office:value-type="float" office:value="17083.78" table:style-name="ce26">
            <text:p><text:s/>17.083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gali Soluri Timoteo Leite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909" table:style-name="ce26">
            <text:p><text:s/>14.909,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291.0600000000004" table:style-name="ce26">
            <text:p>-4.291,06<text:s/></text:p>
          </table:table-cell>
          <table:table-cell office:value-type="float" office:value="-43.21" table:style-name="ce26">
            <text:p>-43,21<text:s/></text:p>
          </table:table-cell>
          <table:table-cell office:value-type="float" office:value="10574.73" table:style-name="ce26">
            <text:p><text:s/>10.574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iara Batista Da Silva</text:p>
          </table:table-cell>
          <table:table-cell office:value-type="string" table:style-name="ce25">
            <text:p>Agente de Defensoria Pública</text:p>
          </table:table-cell>
          <table:table-cell office:value-type="float" office:value="6690.71" table:style-name="ce26">
            <text:p><text:s/>6.690,7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690.92" table:style-name="ce26">
            <text:p>-1.690,9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999.79" table:style-name="ce26">
            <text:p><text:s/>4.999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nuel Alexandre Filipe Monteiro</text:p>
          </table:table-cell>
          <table:table-cell office:value-type="string" table:style-name="ce25">
            <text:p>Agente de Defensoria Pública</text:p>
          </table:table-cell>
          <table:table-cell office:value-type="float" office:value="40249.85" table:style-name="ce26">
            <text:p><text:s/>40.249,8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2832.47" table:style-name="ce26">
            <text:p>-12.832,47<text:s/></text:p>
          </table:table-cell>
          <table:table-cell office:value-type="float" office:value="-88.88" table:style-name="ce26">
            <text:p>-88,88<text:s/></text:p>
          </table:table-cell>
          <table:table-cell office:value-type="float" office:value="27328.5" table:style-name="ce26">
            <text:p><text:s/>27.328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a Lucia Guimara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688.98" table:style-name="ce26">
            <text:p><text:s/>14.688,9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315.08" table:style-name="ce26">
            <text:p>-4.315,08<text:s/></text:p>
          </table:table-cell>
          <table:table-cell office:value-type="float" office:value="-46.45" table:style-name="ce26">
            <text:p>-46,45<text:s/></text:p>
          </table:table-cell>
          <table:table-cell office:value-type="float" office:value="10327.450000000001" table:style-name="ce26">
            <text:p><text:s/>10.327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a Aparecida Teixeira Aleci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7178.88" table:style-name="ce26">
            <text:p><text:s/>17.178,8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781.2299999999996" table:style-name="ce26">
            <text:p>-4.781,23<text:s/></text:p>
          </table:table-cell>
          <table:table-cell office:value-type="float" office:value="-412.63" table:style-name="ce26">
            <text:p>-412,63<text:s/></text:p>
          </table:table-cell>
          <table:table-cell office:value-type="float" office:value="11985.02" table:style-name="ce26">
            <text:p><text:s/>11.985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a Cristina Arashi Riat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570.26" table:style-name="ce26">
            <text:p><text:s/>13.570,2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410.99" table:style-name="ce26">
            <text:p>-3.410,99<text:s/></text:p>
          </table:table-cell>
          <table:table-cell office:value-type="float" office:value="-40.19" table:style-name="ce26">
            <text:p>-40,19<text:s/></text:p>
          </table:table-cell>
          <table:table-cell office:value-type="float" office:value="10119.08" table:style-name="ce26">
            <text:p><text:s/>10.119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a Del Negri Bortolet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1187.44" table:style-name="ce26">
            <text:p><text:s/>11.187,4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780.23" table:style-name="ce26">
            <text:p>-2.780,2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407.2099999999991" table:style-name="ce26">
            <text:p><text:s/>8.407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a Richena Demonte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331.89" table:style-name="ce26">
            <text:p><text:s/>15.331,89<text:s/></text:p>
          </table:table-cell>
          <table:table-cell office:value-type="float" office:value="1349.26" table:style-name="ce26">
            <text:p><text:s/>1.349,2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184.1000000000004" table:style-name="ce26">
            <text:p>-4.184,10<text:s/></text:p>
          </table:table-cell>
          <table:table-cell office:value-type="float" office:value="-46.45" table:style-name="ce26">
            <text:p>-46,45<text:s/></text:p>
          </table:table-cell>
          <table:table-cell office:value-type="float" office:value="12450.6" table:style-name="ce26">
            <text:p><text:s/>12.450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ino Spoliar Junior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155.18" table:style-name="ce26">
            <text:p><text:s/>13.155,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417.6" table:style-name="ce26">
            <text:p>-3.417,60<text:s/></text:p>
          </table:table-cell>
          <table:table-cell office:value-type="float" office:value="-37.39" table:style-name="ce26">
            <text:p>-37,39<text:s/></text:p>
          </table:table-cell>
          <table:table-cell office:value-type="float" office:value="9700.19" table:style-name="ce26">
            <text:p><text:s/>9.700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io Brito Santo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132.69" table:style-name="ce26">
            <text:p><text:s/>14.132,6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681.66" table:style-name="ce26">
            <text:p>-3.681,66<text:s/></text:p>
          </table:table-cell>
          <table:table-cell office:value-type="float" office:value="-40.19" table:style-name="ce26">
            <text:p>-40,19<text:s/></text:p>
          </table:table-cell>
          <table:table-cell office:value-type="float" office:value="10410.84" table:style-name="ce26">
            <text:p><text:s/>10.410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la Moreira De Almeid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761.57" table:style-name="ce26">
            <text:p><text:s/>15.761,5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113.3599999999997" table:style-name="ce26">
            <text:p>-4.113,36<text:s/></text:p>
          </table:table-cell>
          <table:table-cell office:value-type="float" office:value="-46.45" table:style-name="ce26">
            <text:p>-46,45<text:s/></text:p>
          </table:table-cell>
          <table:table-cell office:value-type="float" office:value="11601.76" table:style-name="ce26">
            <text:p><text:s/>11.601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o De Forggi Souz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6709.16" table:style-name="ce26">
            <text:p><text:s/>16.709,1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627.55" table:style-name="ce26">
            <text:p>-4.627,55<text:s/></text:p>
          </table:table-cell>
          <table:table-cell office:value-type="float" office:value="-43.21" table:style-name="ce26">
            <text:p>-43,21<text:s/></text:p>
          </table:table-cell>
          <table:table-cell office:value-type="float" office:value="12038.4" table:style-name="ce26">
            <text:p><text:s/>12.038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o Emidio De Franca Nazare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20041.310000000001" table:style-name="ce26">
            <text:p><text:s/>20.041,3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256.72" table:style-name="ce26">
            <text:p>-6.256,7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784.59" table:style-name="ce26">
            <text:p><text:s/>13.784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o Hocoy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6032.45" table:style-name="ce26">
            <text:p><text:s/>16.032,4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353.42" table:style-name="ce26">
            <text:p>-4.353,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679.03" table:style-name="ce26">
            <text:p><text:s/>11.679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o Kawasak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901.25" table:style-name="ce26">
            <text:p><text:s/>8.901,2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022.81" table:style-name="ce26">
            <text:p>-2.022,8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878.44" table:style-name="ce26">
            <text:p><text:s/>6.878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o Perruchio Noia</text:p>
          </table:table-cell>
          <table:table-cell office:value-type="string" table:style-name="ce25">
            <text:p>Agente de Defensoria Pública</text:p>
          </table:table-cell>
          <table:table-cell office:value-type="float" office:value="42066.92" table:style-name="ce26">
            <text:p><text:s/>42.066,9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2880.31" table:style-name="ce26">
            <text:p>-12.880,31<text:s/></text:p>
          </table:table-cell>
          <table:table-cell office:value-type="float" office:value="-1269.22" table:style-name="ce26">
            <text:p>-1.269,22<text:s/></text:p>
          </table:table-cell>
          <table:table-cell office:value-type="float" office:value="27917.39" table:style-name="ce26">
            <text:p><text:s/>27.917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o Pimenta De Souza</text:p>
          </table:table-cell>
          <table:table-cell office:value-type="string" table:style-name="ce25">
            <text:p>Agente de Defensoria Pública</text:p>
          </table:table-cell>
          <table:table-cell office:value-type="float" office:value="24787.68" table:style-name="ce26">
            <text:p><text:s/>24.787,6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396.82" table:style-name="ce26">
            <text:p><text:s/>6.396,82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9015.83" table:style-name="ce26">
            <text:p>-9.015,83<text:s/></text:p>
          </table:table-cell>
          <table:table-cell office:value-type="float" office:value="-79.34" table:style-name="ce26">
            <text:p>-79,34<text:s/></text:p>
          </table:table-cell>
          <table:table-cell office:value-type="float" office:value="22089.33" table:style-name="ce26">
            <text:p><text:s/>22.089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o Ronze Targa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18418.18" table:style-name="ce26">
            <text:p><text:s/>18.418,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019.05" table:style-name="ce26">
            <text:p>-5.019,0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399.13" table:style-name="ce26">
            <text:p><text:s/>13.399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o Silva Goncalves De S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2803.56" table:style-name="ce26">
            <text:p><text:s/>12.803,5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813.96" table:style-name="ce26">
            <text:p>-3.813,96<text:s/></text:p>
          </table:table-cell>
          <table:table-cell office:value-type="float" office:value="-1875.79" table:style-name="ce26">
            <text:p>-1.875,79<text:s/></text:p>
          </table:table-cell>
          <table:table-cell office:value-type="float" office:value="7113.81" table:style-name="ce26">
            <text:p><text:s/>7.113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o Valeta De Lima</text:p>
          </table:table-cell>
          <table:table-cell office:value-type="string" table:style-name="ce25">
            <text:p>Agente de Defensoria Pública</text:p>
          </table:table-cell>
          <table:table-cell office:value-type="float" office:value="21037.52" table:style-name="ce26">
            <text:p><text:s/>21.037,5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351.5500000000002" table:style-name="ce26">
            <text:p><text:s/>2.351,55<text:s/></text:p>
          </table:table-cell>
          <table:table-cell office:value-type="string" table:style-name="ce27">
            <text:p>out/2024 nov/2024</text:p>
          </table:table-cell>
          <table:table-cell office:value-type="float" office:value="-7133.47" table:style-name="ce26">
            <text:p>-7.133,4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255.6" table:style-name="ce26">
            <text:p><text:s/>16.255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a Anderlini Joyce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6798.8" table:style-name="ce26">
            <text:p><text:s/>16.798,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992.58" table:style-name="ce26">
            <text:p>-4.992,58<text:s/></text:p>
          </table:table-cell>
          <table:table-cell office:value-type="float" office:value="-49.93" table:style-name="ce26">
            <text:p>-49,93<text:s/></text:p>
          </table:table-cell>
          <table:table-cell office:value-type="float" office:value="11756.29" table:style-name="ce26">
            <text:p><text:s/>11.756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a Cristina Carvalho Lim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25433.56" table:style-name="ce26">
            <text:p><text:s/>25.433,5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692.62" table:style-name="ce26">
            <text:p>-7.692,62<text:s/></text:p>
          </table:table-cell>
          <table:table-cell office:value-type="float" office:value="-653.21" table:style-name="ce26">
            <text:p>-653,21<text:s/></text:p>
          </table:table-cell>
          <table:table-cell office:value-type="float" office:value="17087.73" table:style-name="ce26">
            <text:p><text:s/>17.087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a Faccioli Gabriel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868.54" table:style-name="ce26">
            <text:p><text:s/>14.868,5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249.3900000000003" table:style-name="ce26">
            <text:p>-4.249,39<text:s/></text:p>
          </table:table-cell>
          <table:table-cell office:value-type="float" office:value="-1574.89" table:style-name="ce26">
            <text:p>-1.574,89<text:s/></text:p>
          </table:table-cell>
          <table:table-cell office:value-type="float" office:value="9044.26" table:style-name="ce26">
            <text:p><text:s/>9.044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a Haidee Silva Molin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30236.54" table:style-name="ce26">
            <text:p><text:s/>30.236,5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9746.91" table:style-name="ce26">
            <text:p>-9.746,91<text:s/></text:p>
          </table:table-cell>
          <table:table-cell office:value-type="float" office:value="-338.21" table:style-name="ce26">
            <text:p>-338,21<text:s/></text:p>
          </table:table-cell>
          <table:table-cell office:value-type="float" office:value="20151.419999999998" table:style-name="ce26">
            <text:p><text:s/>20.151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a Keiko Sat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520.2" table:style-name="ce26">
            <text:p><text:s/>13.520,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62.71" table:style-name="ce26">
            <text:p><text:s/>1.362,71<text:s/></text:p>
          </table:table-cell>
          <table:table-cell office:value-type="string" table:style-name="ce27">
            <text:p>jun/2024 jul/2024</text:p>
          </table:table-cell>
          <table:table-cell office:value-type="float" office:value="-3940.48" table:style-name="ce26">
            <text:p>-3.940,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942.43" table:style-name="ce26">
            <text:p><text:s/>10.942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a Rodrigues Julio Estev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1211.08" table:style-name="ce26">
            <text:p><text:s/>11.211,0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848.46" table:style-name="ce26">
            <text:p>-2.848,46<text:s/></text:p>
          </table:table-cell>
          <table:table-cell office:value-type="float" office:value="-30.19" table:style-name="ce26">
            <text:p>-30,19<text:s/></text:p>
          </table:table-cell>
          <table:table-cell office:value-type="float" office:value="8332.43" table:style-name="ce26">
            <text:p><text:s/>8.332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a Santos Siqueira</text:p>
          </table:table-cell>
          <table:table-cell office:value-type="string" table:style-name="ce25">
            <text:p>Agente de Defensoria Pública</text:p>
          </table:table-cell>
          <table:table-cell office:value-type="float" office:value="29388.43" table:style-name="ce26">
            <text:p><text:s/>29.388,4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9002.39" table:style-name="ce26">
            <text:p>-9.002,39<text:s/></text:p>
          </table:table-cell>
          <table:table-cell office:value-type="float" office:value="-3026.12" table:style-name="ce26">
            <text:p>-3.026,12<text:s/></text:p>
          </table:table-cell>
          <table:table-cell office:value-type="float" office:value="17359.919999999998" table:style-name="ce26">
            <text:p><text:s/>17.359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a Silvestre D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062.62" table:style-name="ce26">
            <text:p><text:s/>14.062,6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740.46" table:style-name="ce26">
            <text:p>-3.740,4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322.16" table:style-name="ce26">
            <text:p><text:s/>10.322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a Soriano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268.25" table:style-name="ce26">
            <text:p><text:s/>15.268,2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623.8100000000004" table:style-name="ce26">
            <text:p>-4.623,81<text:s/></text:p>
          </table:table-cell>
          <table:table-cell office:value-type="float" office:value="-378.82" table:style-name="ce26">
            <text:p>-378,82<text:s/></text:p>
          </table:table-cell>
          <table:table-cell office:value-type="float" office:value="10265.620000000001" table:style-name="ce26">
            <text:p><text:s/>10.265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a Terumi Miyadi Akamine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420.41" table:style-name="ce26">
            <text:p><text:s/>13.420,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767.16" table:style-name="ce26">
            <text:p>-3.767,16<text:s/></text:p>
          </table:table-cell>
          <table:table-cell office:value-type="float" office:value="-40.19" table:style-name="ce26">
            <text:p>-40,19<text:s/></text:p>
          </table:table-cell>
          <table:table-cell office:value-type="float" office:value="9613.06" table:style-name="ce26">
            <text:p><text:s/>9.613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o Akira Mizobuch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894.86" table:style-name="ce26">
            <text:p><text:s/>13.894,8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395.04" table:style-name="ce26">
            <text:p><text:s/>3.395,04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045.65" table:style-name="ce26">
            <text:p>-4.045,65<text:s/></text:p>
          </table:table-cell>
          <table:table-cell office:value-type="float" office:value="-1014.89" table:style-name="ce26">
            <text:p>-1.014,89<text:s/></text:p>
          </table:table-cell>
          <table:table-cell office:value-type="float" office:value="12229.36" table:style-name="ce26">
            <text:p><text:s/>12.229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o Carvalho Barbisan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723.56" table:style-name="ce26">
            <text:p><text:s/>13.723,5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596.71" table:style-name="ce26">
            <text:p>-3.596,71<text:s/></text:p>
          </table:table-cell>
          <table:table-cell office:value-type="float" office:value="-40.31" table:style-name="ce26">
            <text:p>-40,31<text:s/></text:p>
          </table:table-cell>
          <table:table-cell office:value-type="float" office:value="10086.540000000001" table:style-name="ce26">
            <text:p><text:s/>10.086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o Matia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778.28" table:style-name="ce26">
            <text:p><text:s/>13.778,2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683.45" table:style-name="ce26">
            <text:p>-3.683,45<text:s/></text:p>
          </table:table-cell>
          <table:table-cell office:value-type="float" office:value="-1152.26" table:style-name="ce26">
            <text:p>-1.152,26<text:s/></text:p>
          </table:table-cell>
          <table:table-cell office:value-type="float" office:value="8942.57" table:style-name="ce26">
            <text:p><text:s/>8.942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o Mor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649.07" table:style-name="ce26">
            <text:p><text:s/>14.649,07<text:s/></text:p>
          </table:table-cell>
          <table:table-cell office:value-type="float" office:value="1260.1400000000001" table:style-name="ce26">
            <text:p><text:s/>1.260,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196.78" table:style-name="ce26">
            <text:p>-4.196,78<text:s/></text:p>
          </table:table-cell>
          <table:table-cell office:value-type="float" office:value="-43.21" table:style-name="ce26">
            <text:p>-43,21<text:s/></text:p>
          </table:table-cell>
          <table:table-cell office:value-type="float" office:value="11669.22" table:style-name="ce26">
            <text:p><text:s/>11.669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o Vianna</text:p>
          </table:table-cell>
          <table:table-cell office:value-type="string" table:style-name="ce25">
            <text:p>Agente de Defensoria Pública</text:p>
          </table:table-cell>
          <table:table-cell office:value-type="float" office:value="26840.44" table:style-name="ce26">
            <text:p><text:s/>26.840,44<text:s/></text:p>
          </table:table-cell>
          <table:table-cell office:value-type="float" office:value="2327.6999999999998" table:style-name="ce26">
            <text:p><text:s/>2.327,7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442.2800000000007" table:style-name="ce26">
            <text:p>-8.442,28<text:s/></text:p>
          </table:table-cell>
          <table:table-cell office:value-type="float" office:value="-611.82000000000005" table:style-name="ce26">
            <text:p>-611,82<text:s/></text:p>
          </table:table-cell>
          <table:table-cell office:value-type="float" office:value="20114.04" table:style-name="ce26">
            <text:p><text:s/>20.114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o Antonio De Oliveira Branco</text:p>
          </table:table-cell>
          <table:table-cell office:value-type="string" table:style-name="ce25">
            <text:p>Agente de Defensoria Pública</text:p>
          </table:table-cell>
          <table:table-cell office:value-type="float" office:value="20492.71" table:style-name="ce26">
            <text:p><text:s/>20.492,71<text:s/></text:p>
          </table:table-cell>
          <table:table-cell office:value-type="float" office:value="1967.3" table:style-name="ce26">
            <text:p><text:s/>1.967,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144.84" table:style-name="ce26">
            <text:p>-6.144,84<text:s/></text:p>
          </table:table-cell>
          <table:table-cell office:value-type="float" office:value="-63.87" table:style-name="ce26">
            <text:p>-63,87<text:s/></text:p>
          </table:table-cell>
          <table:table-cell office:value-type="float" office:value="16251.3" table:style-name="ce26">
            <text:p><text:s/>16.251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o Antonio Jacomini Branda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003.57" table:style-name="ce26">
            <text:p><text:s/>15.003,5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717.63" table:style-name="ce26">
            <text:p>-3.717,63<text:s/></text:p>
          </table:table-cell>
          <table:table-cell office:value-type="float" office:value="-1913.22" table:style-name="ce26">
            <text:p>-1.913,22<text:s/></text:p>
          </table:table-cell>
          <table:table-cell office:value-type="float" office:value="9372.7199999999993" table:style-name="ce26">
            <text:p><text:s/>9.372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o Antonio Serrano Mussolini</text:p>
          </table:table-cell>
          <table:table-cell office:value-type="string" table:style-name="ce25">
            <text:p>Agente de Defensoria Pública</text:p>
          </table:table-cell>
          <table:table-cell office:value-type="float" office:value="28613.64" table:style-name="ce26">
            <text:p><text:s/>28.613,6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128.18" table:style-name="ce26">
            <text:p>-8.128,18<text:s/></text:p>
          </table:table-cell>
          <table:table-cell office:value-type="float" office:value="-3507.5" table:style-name="ce26">
            <text:p>-3.507,50<text:s/></text:p>
          </table:table-cell>
          <table:table-cell office:value-type="float" office:value="16977.96" table:style-name="ce26">
            <text:p><text:s/>16.977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o Elias Mendes</text:p>
          </table:table-cell>
          <table:table-cell office:value-type="string" table:style-name="ce25">
            <text:p>Agente de Defensoria Pública</text:p>
          </table:table-cell>
          <table:table-cell office:value-type="float" office:value="21700.99" table:style-name="ce26">
            <text:p><text:s/>21.700,99<text:s/></text:p>
          </table:table-cell>
          <table:table-cell office:value-type="float" office:value="1932.99" table:style-name="ce26">
            <text:p><text:s/>1.932,9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066.73" table:style-name="ce26">
            <text:p>-6.066,7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567.25" table:style-name="ce26">
            <text:p><text:s/>17.567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os Antonio Barbieri Goncalves</text:p>
          </table:table-cell>
          <table:table-cell office:value-type="string" table:style-name="ce25">
            <text:p>Agente de Defensoria Pública</text:p>
          </table:table-cell>
          <table:table-cell office:value-type="float" office:value="30235.15" table:style-name="ce26">
            <text:p><text:s/>30.235,1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9252.7000000000007" table:style-name="ce26">
            <text:p>-9.252,70<text:s/></text:p>
          </table:table-cell>
          <table:table-cell office:value-type="float" office:value="-88.88" table:style-name="ce26">
            <text:p>-88,88<text:s/></text:p>
          </table:table-cell>
          <table:table-cell office:value-type="float" office:value="20893.57" table:style-name="ce26">
            <text:p><text:s/>20.893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os Antonio Dos Santos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26429.13" table:style-name="ce26">
            <text:p><text:s/>26.429,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855.43" table:style-name="ce26">
            <text:p><text:s/>6.855,43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305.15" table:style-name="ce26">
            <text:p>-7.305,1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5979.41" table:style-name="ce26">
            <text:p><text:s/>25.979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os De Souza Faria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6933.07" table:style-name="ce26">
            <text:p><text:s/>16.933,0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657.6000000000004" table:style-name="ce26">
            <text:p>-4.657,6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275.47" table:style-name="ce26">
            <text:p><text:s/>12.275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os Felipe Rochel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276.97" table:style-name="ce26">
            <text:p><text:s/>15.276,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855.47" table:style-name="ce26">
            <text:p>-3.855,47<text:s/></text:p>
          </table:table-cell>
          <table:table-cell office:value-type="float" office:value="-2895.64" table:style-name="ce26">
            <text:p>-2.895,64<text:s/></text:p>
          </table:table-cell>
          <table:table-cell office:value-type="float" office:value="8525.86" table:style-name="ce26">
            <text:p><text:s/>8.52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os Giangiulio Faustin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942.07" table:style-name="ce26">
            <text:p><text:s/>13.942,0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747.08" table:style-name="ce26">
            <text:p>-3.747,08<text:s/></text:p>
          </table:table-cell>
          <table:table-cell office:value-type="float" office:value="-43.21" table:style-name="ce26">
            <text:p>-43,21<text:s/></text:p>
          </table:table-cell>
          <table:table-cell office:value-type="float" office:value="10151.780000000001" table:style-name="ce26">
            <text:p><text:s/>10.151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os Rossi De Cerqueira Leite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28812.12" table:style-name="ce26">
            <text:p><text:s/>28.812,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284.86" table:style-name="ce26">
            <text:p>-8.284,86<text:s/></text:p>
          </table:table-cell>
          <table:table-cell office:value-type="float" office:value="-40.19" table:style-name="ce26">
            <text:p>-40,19<text:s/></text:p>
          </table:table-cell>
          <table:table-cell office:value-type="float" office:value="20487.07" table:style-name="ce26">
            <text:p><text:s/>20.487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os Vinicius Lima Viana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24711.42" table:style-name="ce26">
            <text:p><text:s/>24.711,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813.65" table:style-name="ce26">
            <text:p>-6.813,65<text:s/></text:p>
          </table:table-cell>
          <table:table-cell office:value-type="float" office:value="-78.52" table:style-name="ce26">
            <text:p>-78,52<text:s/></text:p>
          </table:table-cell>
          <table:table-cell office:value-type="float" office:value="17819.25" table:style-name="ce26">
            <text:p><text:s/>17.819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us Emanuel Pereira De Olivei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8859.63" table:style-name="ce26">
            <text:p><text:s/>18.859,6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120.83" table:style-name="ce26">
            <text:p>-5.120,83<text:s/></text:p>
          </table:table-cell>
          <table:table-cell office:value-type="float" office:value="-49.93" table:style-name="ce26">
            <text:p>-49,93<text:s/></text:p>
          </table:table-cell>
          <table:table-cell office:value-type="float" office:value="13688.87" table:style-name="ce26">
            <text:p><text:s/>13.688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garida Maria Lage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841.84" table:style-name="ce26">
            <text:p><text:s/>13.841,8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755.71" table:style-name="ce26">
            <text:p>-3.755,7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086.129999999999" table:style-name="ce26">
            <text:p><text:s/>10.086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Aparecida Goncalv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466.32" table:style-name="ce26">
            <text:p><text:s/>14.466,3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970.1" table:style-name="ce26">
            <text:p>-3.970,10<text:s/></text:p>
          </table:table-cell>
          <table:table-cell office:value-type="float" office:value="-1841.11" table:style-name="ce26">
            <text:p>-1.841,11<text:s/></text:p>
          </table:table-cell>
          <table:table-cell office:value-type="float" office:value="8655.11" table:style-name="ce26">
            <text:p><text:s/>8.655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Carolina De Camargo Schlittler</text:p>
          </table:table-cell>
          <table:table-cell office:value-type="string" table:style-name="ce25">
            <text:p>Assessor/a Técnico/a de Defensoria Pública</text:p>
          </table:table-cell>
          <table:table-cell office:value-type="float" office:value="39142.589999999997" table:style-name="ce26">
            <text:p><text:s/>39.142,59<text:s/></text:p>
          </table:table-cell>
          <table:table-cell office:value-type="float" office:value="3384.3" table:style-name="ce26">
            <text:p><text:s/>3.384,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1127.15" table:style-name="ce26">
            <text:p>-11.127,1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1399.74" table:style-name="ce26">
            <text:p><text:s/>31.399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Carolina Domingues Franco</text:p>
          </table:table-cell>
          <table:table-cell office:value-type="string" table:style-name="ce25">
            <text:p>Assistente Técnico/a de Defensoria Pública III</text:p>
          </table:table-cell>
          <table:table-cell office:value-type="float" office:value="27884.62" table:style-name="ce26">
            <text:p><text:s/>27.884,6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727.93" table:style-name="ce26">
            <text:p>-7.727,93<text:s/></text:p>
          </table:table-cell>
          <table:table-cell office:value-type="float" office:value="-3320.6" table:style-name="ce26">
            <text:p>-3.320,60<text:s/></text:p>
          </table:table-cell>
          <table:table-cell office:value-type="float" office:value="16836.09" table:style-name="ce26">
            <text:p><text:s/>16.836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Cecilia Franco Da Cost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136.28" table:style-name="ce26">
            <text:p><text:s/>13.136,2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61.33" table:style-name="ce26">
            <text:p><text:s/>861,33<text:s/></text:p>
          </table:table-cell>
          <table:table-cell office:value-type="string" table:style-name="ce27">
            <text:p>set/2024 out/2024 nov/2024</text:p>
          </table:table-cell>
          <table:table-cell office:value-type="float" office:value="-3673.77" table:style-name="ce26">
            <text:p>-3.673,77<text:s/></text:p>
          </table:table-cell>
          <table:table-cell office:value-type="float" office:value="-37.39" table:style-name="ce26">
            <text:p>-37,39<text:s/></text:p>
          </table:table-cell>
          <table:table-cell office:value-type="float" office:value="10286.450000000001" table:style-name="ce26">
            <text:p><text:s/>10.286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Clara Leme De Oliveira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17482.439999999999" table:style-name="ce26">
            <text:p><text:s/>17.482,4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752.97" table:style-name="ce26">
            <text:p>-4.752,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729.47" table:style-name="ce26">
            <text:p><text:s/>12.729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Cristina De Vasconcellos Brun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2958.49" table:style-name="ce26">
            <text:p><text:s/>12.958,4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416.46" table:style-name="ce26">
            <text:p>-3.416,46<text:s/></text:p>
          </table:table-cell>
          <table:table-cell office:value-type="float" office:value="-2107.7399999999998" table:style-name="ce26">
            <text:p>-2.107,74<text:s/></text:p>
          </table:table-cell>
          <table:table-cell office:value-type="float" office:value="7434.29" table:style-name="ce26">
            <text:p><text:s/>7.434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Cristina Ferreira Salern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8122.96" table:style-name="ce26">
            <text:p><text:s/>18.122,96<text:s/></text:p>
          </table:table-cell>
          <table:table-cell office:value-type="float" office:value="1592.37" table:style-name="ce26">
            <text:p><text:s/>1.592,3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061.16" table:style-name="ce26">
            <text:p>-5.061,16<text:s/></text:p>
          </table:table-cell>
          <table:table-cell office:value-type="float" office:value="-46.45" table:style-name="ce26">
            <text:p>-46,45<text:s/></text:p>
          </table:table-cell>
          <table:table-cell office:value-type="float" office:value="14607.72" table:style-name="ce26">
            <text:p><text:s/>14.607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Da Conceicao Oliveira Leocadio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25658.42" table:style-name="ce26">
            <text:p><text:s/>25.658,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093.2" table:style-name="ce26">
            <text:p>-7.093,20<text:s/></text:p>
          </table:table-cell>
          <table:table-cell office:value-type="float" office:value="-78.52" table:style-name="ce26">
            <text:p>-78,52<text:s/></text:p>
          </table:table-cell>
          <table:table-cell office:value-type="float" office:value="18486.7" table:style-name="ce26">
            <text:p><text:s/>18.486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Emiliana Carvalho Herrmann</text:p>
          </table:table-cell>
          <table:table-cell office:value-type="string" table:style-name="ce25">
            <text:p>Assessor/a Técnico/a de Defensoria Pública</text:p>
          </table:table-cell>
          <table:table-cell office:value-type="float" office:value="38473.9" table:style-name="ce26">
            <text:p><text:s/>38.473,90<text:s/></text:p>
          </table:table-cell>
          <table:table-cell office:value-type="float" office:value="6618.19" table:style-name="ce26">
            <text:p><text:s/>6.618,1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1796.69" table:style-name="ce26">
            <text:p>-11.796,6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3295.4" table:style-name="ce26">
            <text:p><text:s/>33.295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Fernanda Bellizia</text:p>
          </table:table-cell>
          <table:table-cell office:value-type="string" table:style-name="ce25">
            <text:p>Agente de Defensoria Pública</text:p>
          </table:table-cell>
          <table:table-cell office:value-type="float" office:value="27989.09" table:style-name="ce26">
            <text:p><text:s/>27.989,0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692.64" table:style-name="ce26">
            <text:p>-8.692,64<text:s/></text:p>
          </table:table-cell>
          <table:table-cell office:value-type="float" office:value="-1191.23" table:style-name="ce26">
            <text:p>-1.191,23<text:s/></text:p>
          </table:table-cell>
          <table:table-cell office:value-type="float" office:value="18105.22" table:style-name="ce26">
            <text:p><text:s/>18.105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Fernanda Cardoso De Olivei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36179.85" table:style-name="ce26">
            <text:p><text:s/>36.179,8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9824.56" table:style-name="ce26">
            <text:p>-9.824,56<text:s/></text:p>
          </table:table-cell>
          <table:table-cell office:value-type="float" office:value="-30.19" table:style-name="ce26">
            <text:p>-30,19<text:s/></text:p>
          </table:table-cell>
          <table:table-cell office:value-type="float" office:value="26325.1" table:style-name="ce26">
            <text:p><text:s/>26.325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Helena Soares Lima D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284.96" table:style-name="ce26">
            <text:p><text:s/>13.284,9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510.76" table:style-name="ce26">
            <text:p>-3.510,76<text:s/></text:p>
          </table:table-cell>
          <table:table-cell office:value-type="float" office:value="-40.19" table:style-name="ce26">
            <text:p>-40,19<text:s/></text:p>
          </table:table-cell>
          <table:table-cell office:value-type="float" office:value="9734.01" table:style-name="ce26">
            <text:p><text:s/>9.734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Helena Villachan Ramos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27260.84" table:style-name="ce26">
            <text:p><text:s/>27.260,8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545.92" table:style-name="ce26">
            <text:p>-7.545,92<text:s/></text:p>
          </table:table-cell>
          <table:table-cell office:value-type="float" office:value="-78.52" table:style-name="ce26">
            <text:p>-78,52<text:s/></text:p>
          </table:table-cell>
          <table:table-cell office:value-type="float" office:value="19636.400000000001" table:style-name="ce26">
            <text:p><text:s/>19.636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Hilda Martins Damascen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027.34" table:style-name="ce26">
            <text:p><text:s/>13.027,3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401.59" table:style-name="ce26">
            <text:p>-3.401,59<text:s/></text:p>
          </table:table-cell>
          <table:table-cell office:value-type="float" office:value="-40.19" table:style-name="ce26">
            <text:p>-40,19<text:s/></text:p>
          </table:table-cell>
          <table:table-cell office:value-type="float" office:value="9585.56" table:style-name="ce26">
            <text:p><text:s/>9.585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Jose De Souz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20020.28" table:style-name="ce26">
            <text:p><text:s/>20.020,2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975.27" table:style-name="ce26">
            <text:p>-5.975,27<text:s/></text:p>
          </table:table-cell>
          <table:table-cell office:value-type="float" office:value="-49.93" table:style-name="ce26">
            <text:p>-49,93<text:s/></text:p>
          </table:table-cell>
          <table:table-cell office:value-type="float" office:value="13995.08" table:style-name="ce26">
            <text:p><text:s/>13.995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Lindineide De Oliveira Zaccarell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6221.77" table:style-name="ce26">
            <text:p><text:s/>16.221,7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507.3" table:style-name="ce26">
            <text:p>-4.507,30<text:s/></text:p>
          </table:table-cell>
          <table:table-cell office:value-type="float" office:value="-2690.75" table:style-name="ce26">
            <text:p>-2.690,75<text:s/></text:p>
          </table:table-cell>
          <table:table-cell office:value-type="float" office:value="9023.7199999999993" table:style-name="ce26">
            <text:p><text:s/>9.023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Paula Ferraz Nabhan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29212.45" table:style-name="ce26">
            <text:p><text:s/>29.212,4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286.06" table:style-name="ce26">
            <text:p><text:s/>6.286,06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047.78" table:style-name="ce26">
            <text:p>-8.047,78<text:s/></text:p>
          </table:table-cell>
          <table:table-cell office:value-type="float" office:value="-115.13" table:style-name="ce26">
            <text:p>-115,13<text:s/></text:p>
          </table:table-cell>
          <table:table-cell office:value-type="float" office:value="27335.599999999999" table:style-name="ce26">
            <text:p><text:s/>27.335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Regina Pereira Lop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6710.45" table:style-name="ce26">
            <text:p><text:s/>16.710,4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690.8599999999997" table:style-name="ce26">
            <text:p>-4.690,86<text:s/></text:p>
          </table:table-cell>
          <table:table-cell office:value-type="float" office:value="-49.93" table:style-name="ce26">
            <text:p>-49,93<text:s/></text:p>
          </table:table-cell>
          <table:table-cell office:value-type="float" office:value="11969.66" table:style-name="ce26">
            <text:p><text:s/>11.969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Regina Rossi De Souza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25422.99" table:style-name="ce26">
            <text:p><text:s/>25.422,9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541.45" table:style-name="ce26">
            <text:p>-7.541,45<text:s/></text:p>
          </table:table-cell>
          <table:table-cell office:value-type="float" office:value="-2233.6999999999998" table:style-name="ce26">
            <text:p>-2.233,70<text:s/></text:p>
          </table:table-cell>
          <table:table-cell office:value-type="float" office:value="15647.84" table:style-name="ce26">
            <text:p><text:s/>15.647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na Coimbra De Carvalh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34971.120000000003" table:style-name="ce26">
            <text:p><text:s/>34.971,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9453.82" table:style-name="ce26">
            <text:p>-9.453,8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5517.3" table:style-name="ce26">
            <text:p><text:s/>25.517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na De Moraes Letici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746.12" table:style-name="ce26">
            <text:p><text:s/>15.746,12<text:s/></text:p>
          </table:table-cell>
          <table:table-cell office:value-type="float" office:value="1387.66" table:style-name="ce26">
            <text:p><text:s/>1.387,6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026.1" table:style-name="ce26">
            <text:p>-4.026,10<text:s/></text:p>
          </table:table-cell>
          <table:table-cell office:value-type="float" office:value="-2950.76" table:style-name="ce26">
            <text:p>-2.950,76<text:s/></text:p>
          </table:table-cell>
          <table:table-cell office:value-type="float" office:value="10156.92" table:style-name="ce26">
            <text:p><text:s/>10.156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na May Batista Rued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977.96" table:style-name="ce26">
            <text:p><text:s/>14.977,9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987.31" table:style-name="ce26">
            <text:p>-3.987,3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990.65" table:style-name="ce26">
            <text:p><text:s/>10.990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na Mello Henriques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17575.37" table:style-name="ce26">
            <text:p><text:s/>17.575,3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778.5200000000004" table:style-name="ce26">
            <text:p>-4.778,5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796.85" table:style-name="ce26">
            <text:p><text:s/>12.796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na Nunes Del Pezzo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21044.14" table:style-name="ce26">
            <text:p><text:s/>21.044,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790.53" table:style-name="ce26">
            <text:p>-5.790,5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253.61" table:style-name="ce26">
            <text:p><text:s/>15.253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na Portugal Bonaldo</text:p>
          </table:table-cell>
          <table:table-cell office:value-type="string" table:style-name="ce25">
            <text:p>Agente de Defensoria Pública</text:p>
          </table:table-cell>
          <table:table-cell office:value-type="float" office:value="23744.720000000001" table:style-name="ce26">
            <text:p><text:s/>23.744,7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835.48" table:style-name="ce26">
            <text:p>-6.835,48<text:s/></text:p>
          </table:table-cell>
          <table:table-cell office:value-type="float" office:value="-79.34" table:style-name="ce26">
            <text:p>-79,34<text:s/></text:p>
          </table:table-cell>
          <table:table-cell office:value-type="float" office:value="16829.900000000001" table:style-name="ce26">
            <text:p><text:s/>16.829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na Prates De Sousa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23176.59" table:style-name="ce26">
            <text:p><text:s/>23.176,5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376.96" table:style-name="ce26">
            <text:p>-6.376,9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799.63" table:style-name="ce26">
            <text:p><text:s/>16.799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na Rufino Pierri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26109.200000000001" table:style-name="ce26">
            <text:p><text:s/>26.109,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765.61" table:style-name="ce26">
            <text:p>-7.765,6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343.59" table:style-name="ce26">
            <text:p><text:s/>18.343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lene Alberini</text:p>
          </table:table-cell>
          <table:table-cell office:value-type="string" table:style-name="ce25">
            <text:p>Agente de Defensoria Pública</text:p>
          </table:table-cell>
          <table:table-cell office:value-type="float" office:value="30900.15" table:style-name="ce26">
            <text:p><text:s/>30.900,15<text:s/></text:p>
          </table:table-cell>
          <table:table-cell office:value-type="float" office:value="5353.7" table:style-name="ce26">
            <text:p><text:s/>5.353,70<text:s/></text:p>
          </table:table-cell>
          <table:table-cell office:value-type="float" office:value="8030.55" table:style-name="ce26">
            <text:p><text:s/>8.030,55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1052.08" table:style-name="ce26">
            <text:p>-11.052,08<text:s/></text:p>
          </table:table-cell>
          <table:table-cell office:value-type="float" office:value="-88.88" table:style-name="ce26">
            <text:p>-88,88<text:s/></text:p>
          </table:table-cell>
          <table:table-cell office:value-type="float" office:value="33143.440000000002" table:style-name="ce26">
            <text:p><text:s/>33.143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lia Ibitinga Ferreira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21671.19" table:style-name="ce26">
            <text:p><text:s/>21.671,1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722.49" table:style-name="ce26">
            <text:p>-5.722,4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948.7" table:style-name="ce26">
            <text:p><text:s/>15.948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lia Marra De Almeida</text:p>
          </table:table-cell>
          <table:table-cell office:value-type="string" table:style-name="ce25">
            <text:p>Agente de Defensoria Pública</text:p>
          </table:table-cell>
          <table:table-cell office:value-type="float" office:value="32978.629999999997" table:style-name="ce26">
            <text:p><text:s/>32.978,6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0214.44" table:style-name="ce26">
            <text:p>-10.214,44<text:s/></text:p>
          </table:table-cell>
          <table:table-cell office:value-type="float" office:value="-2067.17" table:style-name="ce26">
            <text:p>-2.067,17<text:s/></text:p>
          </table:table-cell>
          <table:table-cell office:value-type="float" office:value="20697.02" table:style-name="ce26">
            <text:p><text:s/>20.697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lisa De Oliveira Jubilat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662.27" table:style-name="ce26">
            <text:p><text:s/>13.662,2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488.64" table:style-name="ce26">
            <text:p><text:s/>3.488,64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725.63" table:style-name="ce26">
            <text:p>-3.725,63<text:s/></text:p>
          </table:table-cell>
          <table:table-cell office:value-type="float" office:value="-34.89" table:style-name="ce26">
            <text:p>-34,89<text:s/></text:p>
          </table:table-cell>
          <table:table-cell office:value-type="float" office:value="13390.39" table:style-name="ce26">
            <text:p><text:s/>13.390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Barrera Simionat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6163.97" table:style-name="ce26">
            <text:p><text:s/>16.163,97<text:s/></text:p>
          </table:table-cell>
          <table:table-cell office:value-type="float" office:value="1459.54" table:style-name="ce26">
            <text:p><text:s/>1.459,5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345.34" table:style-name="ce26">
            <text:p>-4.345,34<text:s/></text:p>
          </table:table-cell>
          <table:table-cell office:value-type="float" office:value="-43.21" table:style-name="ce26">
            <text:p>-43,21<text:s/></text:p>
          </table:table-cell>
          <table:table-cell office:value-type="float" office:value="13234.96" table:style-name="ce26">
            <text:p><text:s/>13.234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Cilli Berti</text:p>
          </table:table-cell>
          <table:table-cell office:value-type="string" table:style-name="ce25">
            <text:p>Agente de Defensoria Pública</text:p>
          </table:table-cell>
          <table:table-cell office:value-type="float" office:value="24428.66" table:style-name="ce26">
            <text:p><text:s/>24.428,6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800" table:style-name="ce26">
            <text:p>-6.800,00<text:s/></text:p>
          </table:table-cell>
          <table:table-cell office:value-type="float" office:value="-358.16" table:style-name="ce26">
            <text:p>-358,16<text:s/></text:p>
          </table:table-cell>
          <table:table-cell office:value-type="float" office:value="17270.5" table:style-name="ce26">
            <text:p><text:s/>17.270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Claudia Nascimento Silva</text:p>
          </table:table-cell>
          <table:table-cell office:value-type="string" table:style-name="ce25">
            <text:p>Agente de Defensoria Pública</text:p>
          </table:table-cell>
          <table:table-cell office:value-type="float" office:value="22625.21" table:style-name="ce26">
            <text:p><text:s/>22.625,2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657.76" table:style-name="ce26">
            <text:p>-6.657,76<text:s/></text:p>
          </table:table-cell>
          <table:table-cell office:value-type="float" office:value="-76.91" table:style-name="ce26">
            <text:p>-76,91<text:s/></text:p>
          </table:table-cell>
          <table:table-cell office:value-type="float" office:value="15890.54" table:style-name="ce26">
            <text:p><text:s/>15.890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De Almeida Magalhaes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23069.33" table:style-name="ce26">
            <text:p><text:s/>23.069,3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353.05" table:style-name="ce26">
            <text:p>-6.353,0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716.28" table:style-name="ce26">
            <text:p><text:s/>16.716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De Fatima Da Silva Teixeira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24104.79" table:style-name="ce26">
            <text:p><text:s/>24.104,79<text:s/></text:p>
          </table:table-cell>
          <table:table-cell office:value-type="float" office:value="2095.35" table:style-name="ce26">
            <text:p><text:s/>2.095,3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685.08" table:style-name="ce26">
            <text:p>-6.685,08<text:s/></text:p>
          </table:table-cell>
          <table:table-cell office:value-type="float" office:value="-58.26" table:style-name="ce26">
            <text:p>-58,26<text:s/></text:p>
          </table:table-cell>
          <table:table-cell office:value-type="float" office:value="19456.8" table:style-name="ce26">
            <text:p><text:s/>19.456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Fogato Sobrinho</text:p>
          </table:table-cell>
          <table:table-cell office:value-type="string" table:style-name="ce25">
            <text:p>Agente de Defensoria Pública</text:p>
          </table:table-cell>
          <table:table-cell office:value-type="float" office:value="35448.75" table:style-name="ce26">
            <text:p><text:s/>35.448,7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3483.94" table:style-name="ce26">
            <text:p>-13.483,9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1964.81" table:style-name="ce26">
            <text:p><text:s/>21.964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Franciane De Souza Zanelato Costa</text:p>
          </table:table-cell>
          <table:table-cell office:value-type="string" table:style-name="ce25">
            <text:p>Assistente Técnico/a de Defensoria Pública III</text:p>
          </table:table-cell>
          <table:table-cell office:value-type="float" office:value="23848.05" table:style-name="ce26">
            <text:p><text:s/>23.848,0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21.16" table:style-name="ce26">
            <text:p><text:s/>621,16<text:s/></text:p>
          </table:table-cell>
          <table:table-cell office:value-type="date" office:date-value="2024-11-01T00:00:00" table:style-name="ce27">
            <text:p>nov/24</text:p>
          </table:table-cell>
          <table:table-cell office:value-type="float" office:value="-7470.16" table:style-name="ce26">
            <text:p>-7.470,16<text:s/></text:p>
          </table:table-cell>
          <table:table-cell office:value-type="float" office:value="-4678.74" table:style-name="ce26">
            <text:p>-4.678,74<text:s/></text:p>
          </table:table-cell>
          <table:table-cell office:value-type="float" office:value="12320.31" table:style-name="ce26">
            <text:p><text:s/>12.320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Kawakam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520.67" table:style-name="ce26">
            <text:p><text:s/>13.520,6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679.88" table:style-name="ce26">
            <text:p>-3.679,88<text:s/></text:p>
          </table:table-cell>
          <table:table-cell office:value-type="float" office:value="-56.36" table:style-name="ce26">
            <text:p>-56,36<text:s/></text:p>
          </table:table-cell>
          <table:table-cell office:value-type="float" office:value="9784.43" table:style-name="ce26">
            <text:p><text:s/>9.784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Oliveira Dos Santo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6531.47" table:style-name="ce26">
            <text:p><text:s/>16.531,4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101.7299999999996" table:style-name="ce26">
            <text:p><text:s/>4.101,73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975.21" table:style-name="ce26">
            <text:p>-4.975,21<text:s/></text:p>
          </table:table-cell>
          <table:table-cell office:value-type="float" office:value="-363.04" table:style-name="ce26">
            <text:p>-363,04<text:s/></text:p>
          </table:table-cell>
          <table:table-cell office:value-type="float" office:value="15294.95" table:style-name="ce26">
            <text:p><text:s/>15.294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Paredes De Castr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0894.74" table:style-name="ce26">
            <text:p><text:s/>10.894,7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717.58" table:style-name="ce26">
            <text:p>-2.717,58<text:s/></text:p>
          </table:table-cell>
          <table:table-cell office:value-type="float" office:value="-1454.73" table:style-name="ce26">
            <text:p>-1.454,73<text:s/></text:p>
          </table:table-cell>
          <table:table-cell office:value-type="float" office:value="6722.43" table:style-name="ce26">
            <text:p><text:s/>6.722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Pereira Da Silva Carneiro</text:p>
          </table:table-cell>
          <table:table-cell office:value-type="string" table:style-name="ce25">
            <text:p>Assessor/a Técnico/a de Defensoria Pública</text:p>
          </table:table-cell>
          <table:table-cell office:value-type="float" office:value="42736.800000000003" table:style-name="ce26">
            <text:p><text:s/>42.736,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1956.65" table:style-name="ce26">
            <text:p>-11.956,65<text:s/></text:p>
          </table:table-cell>
          <table:table-cell office:value-type="float" office:value="-4439.96" table:style-name="ce26">
            <text:p>-4.439,96<text:s/></text:p>
          </table:table-cell>
          <table:table-cell office:value-type="float" office:value="26340.19" table:style-name="ce26">
            <text:p><text:s/>26.340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Ribeiro Dias De Olivei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9136.92" table:style-name="ce26">
            <text:p><text:s/>9.136,9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525.36" table:style-name="ce26">
            <text:p>-2.525,36<text:s/></text:p>
          </table:table-cell>
          <table:table-cell office:value-type="float" office:value="-422.69" table:style-name="ce26">
            <text:p>-422,69<text:s/></text:p>
          </table:table-cell>
          <table:table-cell office:value-type="float" office:value="6188.87" table:style-name="ce26">
            <text:p><text:s/>6.188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Salume Belchior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25970.46" table:style-name="ce26">
            <text:p><text:s/>25.970,4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179.01" table:style-name="ce26">
            <text:p>-7.179,0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791.45" table:style-name="ce26">
            <text:p><text:s/>18.791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Yamanaka</text:p>
          </table:table-cell>
          <table:table-cell office:value-type="string" table:style-name="ce25">
            <text:p>Agente de Defensoria Pública</text:p>
          </table:table-cell>
          <table:table-cell office:value-type="float" office:value="33571.599999999999" table:style-name="ce26">
            <text:p><text:s/>33.571,6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0177.06" table:style-name="ce26">
            <text:p>-10.177,06<text:s/></text:p>
          </table:table-cell>
          <table:table-cell office:value-type="float" office:value="-91.69" table:style-name="ce26">
            <text:p>-91,69<text:s/></text:p>
          </table:table-cell>
          <table:table-cell office:value-type="float" office:value="23302.85" table:style-name="ce26">
            <text:p><text:s/>23.302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sa Francisca Dos Santo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200.35" table:style-name="ce26">
            <text:p><text:s/>15.200,3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180.54" table:style-name="ce26">
            <text:p>-4.180,54<text:s/></text:p>
          </table:table-cell>
          <table:table-cell office:value-type="float" office:value="-43.21" table:style-name="ce26">
            <text:p>-43,21<text:s/></text:p>
          </table:table-cell>
          <table:table-cell office:value-type="float" office:value="10976.6" table:style-name="ce26">
            <text:p><text:s/>10.976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sa Sandra Luccas</text:p>
          </table:table-cell>
          <table:table-cell office:value-type="string" table:style-name="ce25">
            <text:p>Agente de Defensoria Pública</text:p>
          </table:table-cell>
          <table:table-cell office:value-type="float" office:value="29890.27" table:style-name="ce26">
            <text:p><text:s/>29.890,2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6.55" table:style-name="ce26">
            <text:p><text:s/>46,55<text:s/></text:p>
          </table:table-cell>
          <table:table-cell office:value-type="date" office:date-value="2024-11-01T00:00:00" table:style-name="ce27">
            <text:p>nov/24</text:p>
          </table:table-cell>
          <table:table-cell office:value-type="float" office:value="-9161.9699999999993" table:style-name="ce26">
            <text:p>-9.161,97<text:s/></text:p>
          </table:table-cell>
          <table:table-cell office:value-type="float" office:value="-88.88" table:style-name="ce26">
            <text:p>-88,88<text:s/></text:p>
          </table:table-cell>
          <table:table-cell office:value-type="float" office:value="20685.97" table:style-name="ce26">
            <text:p><text:s/>20.685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sa Yumiko Un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238.23" table:style-name="ce26">
            <text:p><text:s/>14.238,2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751.56" table:style-name="ce26">
            <text:p>-3.751,56<text:s/></text:p>
          </table:table-cell>
          <table:table-cell office:value-type="float" office:value="-40.19" table:style-name="ce26">
            <text:p>-40,19<text:s/></text:p>
          </table:table-cell>
          <table:table-cell office:value-type="float" office:value="10446.48" table:style-name="ce26">
            <text:p><text:s/>10.446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li Ferreira Dos Santos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1734.38" table:style-name="ce26">
            <text:p><text:s/>11.734,38<text:s/></text:p>
          </table:table-cell>
          <table:table-cell office:value-type="float" office:value="1198.8900000000001" table:style-name="ce26">
            <text:p><text:s/>1.198,8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109.03" table:style-name="ce26">
            <text:p>-3.109,03<text:s/></text:p>
          </table:table-cell>
          <table:table-cell office:value-type="float" office:value="-2036.45" table:style-name="ce26">
            <text:p>-2.036,45<text:s/></text:p>
          </table:table-cell>
          <table:table-cell office:value-type="float" office:value="7787.79" table:style-name="ce26">
            <text:p><text:s/>7.787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li Junko Komatsu Abe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252.42" table:style-name="ce26">
            <text:p><text:s/>13.252,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501.8" table:style-name="ce26">
            <text:p>-3.501,80<text:s/></text:p>
          </table:table-cell>
          <table:table-cell office:value-type="float" office:value="-43.21" table:style-name="ce26">
            <text:p>-43,21<text:s/></text:p>
          </table:table-cell>
          <table:table-cell office:value-type="float" office:value="9707.41" table:style-name="ce26">
            <text:p><text:s/>9.707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ly De Queiroz E Silva Barros</text:p>
          </table:table-cell>
          <table:table-cell office:value-type="string" table:style-name="ce25">
            <text:p>Agente de Defensoria Pública</text:p>
          </table:table-cell>
          <table:table-cell office:value-type="float" office:value="26700.5" table:style-name="ce26">
            <text:p><text:s/>26.700,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123.99" table:style-name="ce26">
            <text:p>-8.123,99<text:s/></text:p>
          </table:table-cell>
          <table:table-cell office:value-type="float" office:value="-914.15" table:style-name="ce26">
            <text:p>-914,15<text:s/></text:p>
          </table:table-cell>
          <table:table-cell office:value-type="float" office:value="17662.36" table:style-name="ce26">
            <text:p><text:s/>17.662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ssumi Kamimura Mashimo</text:p>
          </table:table-cell>
          <table:table-cell office:value-type="string" table:style-name="ce25">
            <text:p>Agente de Defensoria Pública</text:p>
          </table:table-cell>
          <table:table-cell office:value-type="float" office:value="21393.64" table:style-name="ce26">
            <text:p><text:s/>21.393,64<text:s/></text:p>
          </table:table-cell>
          <table:table-cell office:value-type="float" office:value="1879.86" table:style-name="ce26">
            <text:p><text:s/>1.879,8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577.37" table:style-name="ce26">
            <text:p>-6.577,37<text:s/></text:p>
          </table:table-cell>
          <table:table-cell office:value-type="float" office:value="-32.450000000000003" table:style-name="ce26">
            <text:p>-32,45<text:s/></text:p>
          </table:table-cell>
          <table:table-cell office:value-type="float" office:value="16663.68" table:style-name="ce26">
            <text:p><text:s/>16.663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teus Pereira Da Silva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17668.3" table:style-name="ce26">
            <text:p><text:s/>17.668,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804.08" table:style-name="ce26">
            <text:p>-4.804,0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864.22" table:style-name="ce26">
            <text:p><text:s/>12.864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theus Oscar De Oliveira</text:p>
          </table:table-cell>
          <table:table-cell office:value-type="string" table:style-name="ce25">
            <text:p>Agente de Defensoria Pública</text:p>
          </table:table-cell>
          <table:table-cell office:value-type="float" office:value="9123.7000000000007" table:style-name="ce26">
            <text:p><text:s/>9.123,7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519.8200000000002" table:style-name="ce26">
            <text:p>-2.519,8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603.88" table:style-name="ce26">
            <text:p><text:s/>6.603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theus Rodrigues Dos Santos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8941.07" table:style-name="ce26">
            <text:p><text:s/>18.941,0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079.8500000000004" table:style-name="ce26">
            <text:p>-5.079,8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861.22" table:style-name="ce26">
            <text:p><text:s/>13.861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theus Silva Brandao De Araujo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17668.3" table:style-name="ce26">
            <text:p><text:s/>17.668,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804.08" table:style-name="ce26">
            <text:p>-4.804,0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864.22" table:style-name="ce26">
            <text:p><text:s/>12.864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thias Vaiano Glens</text:p>
          </table:table-cell>
          <table:table-cell office:value-type="string" table:style-name="ce25">
            <text:p>Agente de Defensoria Pública</text:p>
          </table:table-cell>
          <table:table-cell office:value-type="float" office:value="36956.03" table:style-name="ce26">
            <text:p><text:s/>36.956,0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0781.78" table:style-name="ce26">
            <text:p>-10.781,78<text:s/></text:p>
          </table:table-cell>
          <table:table-cell office:value-type="float" office:value="-88.88" table:style-name="ce26">
            <text:p>-88,88<text:s/></text:p>
          </table:table-cell>
          <table:table-cell office:value-type="float" office:value="26085.37" table:style-name="ce26">
            <text:p><text:s/>26.085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urilene Zilda De Sousa</text:p>
          </table:table-cell>
          <table:table-cell office:value-type="string" table:style-name="ce25">
            <text:p>Agente de Defensoria Pública</text:p>
          </table:table-cell>
          <table:table-cell office:value-type="float" office:value="27933.75" table:style-name="ce26">
            <text:p><text:s/>27.933,7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474.51" table:style-name="ce26">
            <text:p>-8.474,51<text:s/></text:p>
          </table:table-cell>
          <table:table-cell office:value-type="float" office:value="-1650.03" table:style-name="ce26">
            <text:p>-1.650,03<text:s/></text:p>
          </table:table-cell>
          <table:table-cell office:value-type="float" office:value="17809.21" table:style-name="ce26">
            <text:p><text:s/>17.809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uro Freitas Santana</text:p>
          </table:table-cell>
          <table:table-cell office:value-type="string" table:style-name="ce25">
            <text:p>Agente de Defensoria Pública</text:p>
          </table:table-cell>
          <table:table-cell office:value-type="float" office:value="26464.3" table:style-name="ce26">
            <text:p><text:s/>26.464,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23.22" table:style-name="ce26">
            <text:p><text:s/>423,22<text:s/></text:p>
          </table:table-cell>
          <table:table-cell office:value-type="date" office:date-value="2024-11-01T00:00:00" table:style-name="ce27">
            <text:p>nov/24</text:p>
          </table:table-cell>
          <table:table-cell office:value-type="float" office:value="-8303.6200000000008" table:style-name="ce26">
            <text:p>-8.303,62<text:s/></text:p>
          </table:table-cell>
          <table:table-cell office:value-type="float" office:value="-82.67" table:style-name="ce26">
            <text:p>-82,67<text:s/></text:p>
          </table:table-cell>
          <table:table-cell office:value-type="float" office:value="18501.23" table:style-name="ce26">
            <text:p><text:s/>18.501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yara Lima Ferreira Da Silva</text:p>
          </table:table-cell>
          <table:table-cell office:value-type="string" table:style-name="ce25">
            <text:p>Agente de Defensoria Pública</text:p>
          </table:table-cell>
          <table:table-cell office:value-type="float" office:value="18895.740000000002" table:style-name="ce26">
            <text:p><text:s/>18.895,7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711.22" table:style-name="ce26">
            <text:p>-5.711,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184.52" table:style-name="ce26">
            <text:p><text:s/>13.184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yra Cardoso Pereira</text:p>
          </table:table-cell>
          <table:table-cell office:value-type="string" table:style-name="ce25">
            <text:p>Agente de Defensoria Pública</text:p>
          </table:table-cell>
          <table:table-cell office:value-type="float" office:value="25819.48" table:style-name="ce26">
            <text:p><text:s/>25.819,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730.69" table:style-name="ce26">
            <text:p>-7.730,69<text:s/></text:p>
          </table:table-cell>
          <table:table-cell office:value-type="float" office:value="-82.67" table:style-name="ce26">
            <text:p>-82,67<text:s/></text:p>
          </table:table-cell>
          <table:table-cell office:value-type="float" office:value="18006.12" table:style-name="ce26">
            <text:p><text:s/>18.006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yra Goncalves Uchim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24650.52" table:style-name="ce26">
            <text:p><text:s/>24.650,5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812.87" table:style-name="ce26">
            <text:p>-6.812,87<text:s/></text:p>
          </table:table-cell>
          <table:table-cell office:value-type="float" office:value="-2169.4299999999998" table:style-name="ce26">
            <text:p>-2.169,43<text:s/></text:p>
          </table:table-cell>
          <table:table-cell office:value-type="float" office:value="15668.22" table:style-name="ce26">
            <text:p><text:s/>15.668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ysa Ayako Odam</text:p>
          </table:table-cell>
          <table:table-cell office:value-type="string" table:style-name="ce25">
            <text:p>Agente de Defensoria Pública</text:p>
          </table:table-cell>
          <table:table-cell office:value-type="float" office:value="28312.65" table:style-name="ce26">
            <text:p><text:s/>28.312,6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248.4599999999991" table:style-name="ce26">
            <text:p>-8.248,46<text:s/></text:p>
          </table:table-cell>
          <table:table-cell office:value-type="float" office:value="-350.76" table:style-name="ce26">
            <text:p>-350,76<text:s/></text:p>
          </table:table-cell>
          <table:table-cell office:value-type="float" office:value="19713.43" table:style-name="ce26">
            <text:p><text:s/>19.713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eiry Setsuko Shinzato Loretto</text:p>
          </table:table-cell>
          <table:table-cell office:value-type="string" table:style-name="ce25">
            <text:p>Diretor/a Técnico/a de Departamento de Defensoria Pública</text:p>
          </table:table-cell>
          <table:table-cell office:value-type="float" office:value="40043.79" table:style-name="ce26">
            <text:p><text:s/>40.043,7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0774.96" table:style-name="ce26">
            <text:p>-10.774,96<text:s/></text:p>
          </table:table-cell>
          <table:table-cell office:value-type="float" office:value="-568.9" table:style-name="ce26">
            <text:p>-568,90<text:s/></text:p>
          </table:table-cell>
          <table:table-cell office:value-type="float" office:value="28699.93" table:style-name="ce26">
            <text:p><text:s/>28.699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elina Machado Miranda</text:p>
          </table:table-cell>
          <table:table-cell office:value-type="string" table:style-name="ce25">
            <text:p>Agente de Defensoria Pública</text:p>
          </table:table-cell>
          <table:table-cell office:value-type="float" office:value="16687.55" table:style-name="ce26">
            <text:p><text:s/>16.687,5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191.83" table:style-name="ce26">
            <text:p>-6.191,83<text:s/></text:p>
          </table:table-cell>
          <table:table-cell office:value-type="float" office:value="-88.88" table:style-name="ce26">
            <text:p>-88,88<text:s/></text:p>
          </table:table-cell>
          <table:table-cell office:value-type="float" office:value="10406.84" table:style-name="ce26">
            <text:p><text:s/>10.406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elissa Nava Olivei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6710.45" table:style-name="ce26">
            <text:p><text:s/>16.710,4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124.38" table:style-name="ce26">
            <text:p>-5.124,3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586.07" table:style-name="ce26">
            <text:p><text:s/>11.586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erlim Kob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8795.98" table:style-name="ce26">
            <text:p><text:s/>18.795,9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634.95" table:style-name="ce26">
            <text:p><text:s/>4.634,95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147.75" table:style-name="ce26">
            <text:p>-6.147,7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283.18" table:style-name="ce26">
            <text:p><text:s/>17.283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ichel Alesander Da Costa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24232.93" table:style-name="ce26">
            <text:p><text:s/>24.232,9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432.73" table:style-name="ce26">
            <text:p>-7.432,7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800.2" table:style-name="ce26">
            <text:p><text:s/>16.800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ichel Hib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279.66" table:style-name="ce26">
            <text:p><text:s/>15.279,6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501.5600000000004" table:style-name="ce26">
            <text:p>-4.501,56<text:s/></text:p>
          </table:table-cell>
          <table:table-cell office:value-type="float" office:value="-406.94" table:style-name="ce26">
            <text:p>-406,94<text:s/></text:p>
          </table:table-cell>
          <table:table-cell office:value-type="float" office:value="10371.16" table:style-name="ce26">
            <text:p><text:s/>10.371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ichele Calil Silva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21557.21" table:style-name="ce26">
            <text:p><text:s/>21.557,2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914.85" table:style-name="ce26">
            <text:p>-5.914,8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642.36" table:style-name="ce26">
            <text:p><text:s/>15.642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ichele Rosa Da Silva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icheli Fabiana Salina Pauro</text:p>
          </table:table-cell>
          <table:table-cell office:value-type="string" table:style-name="ce25">
            <text:p>Agente de Defensoria Pública</text:p>
          </table:table-cell>
          <table:table-cell office:value-type="float" office:value="28703.03" table:style-name="ce26">
            <text:p><text:s/>28.703,0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738.84" table:style-name="ce26">
            <text:p>-8.738,84<text:s/></text:p>
          </table:table-cell>
          <table:table-cell office:value-type="float" office:value="-495.84" table:style-name="ce26">
            <text:p>-495,84<text:s/></text:p>
          </table:table-cell>
          <table:table-cell office:value-type="float" office:value="19468.349999999999" table:style-name="ce26">
            <text:p><text:s/>19.468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ichelle Merillyn Machado Miranda</text:p>
          </table:table-cell>
          <table:table-cell office:value-type="string" table:style-name="ce25">
            <text:p>Agente de Defensoria Pública</text:p>
          </table:table-cell>
          <table:table-cell office:value-type="float" office:value="30765.47" table:style-name="ce26">
            <text:p><text:s/>30.765,47<text:s/></text:p>
          </table:table-cell>
          <table:table-cell office:value-type="float" office:value="2689.94" table:style-name="ce26">
            <text:p><text:s/>2.689,9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0195.18" table:style-name="ce26">
            <text:p>-10.195,18<text:s/></text:p>
          </table:table-cell>
          <table:table-cell office:value-type="float" office:value="-95.54" table:style-name="ce26">
            <text:p>-95,54<text:s/></text:p>
          </table:table-cell>
          <table:table-cell office:value-type="float" office:value="23164.69" table:style-name="ce26">
            <text:p><text:s/>23.164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ichelle Sanches Barbosa Jeckel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26959.1" table:style-name="ce26">
            <text:p><text:s/>26.959,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176.67" table:style-name="ce26">
            <text:p>-7.176,67<text:s/></text:p>
          </table:table-cell>
          <table:table-cell office:value-type="float" office:value="-3414.94" table:style-name="ce26">
            <text:p>-3.414,94<text:s/></text:p>
          </table:table-cell>
          <table:table-cell office:value-type="float" office:value="16367.49" table:style-name="ce26">
            <text:p><text:s/>16.367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ichelle Santo Beraldo Pesson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844.81" table:style-name="ce26">
            <text:p><text:s/>15.844,8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332.46" table:style-name="ce26">
            <text:p>-4.332,46<text:s/></text:p>
          </table:table-cell>
          <table:table-cell office:value-type="float" office:value="-1196.97" table:style-name="ce26">
            <text:p>-1.196,97<text:s/></text:p>
          </table:table-cell>
          <table:table-cell office:value-type="float" office:value="10315.379999999999" table:style-name="ce26">
            <text:p><text:s/>10.315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irele Ambrosio Maciel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23299.14" table:style-name="ce26">
            <text:p><text:s/>23.299,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410.66" table:style-name="ce26">
            <text:p>-6.410,6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888.48" table:style-name="ce26">
            <text:p><text:s/>16.888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iriam Rute Rais Da Silva Ushijim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773.58" table:style-name="ce26">
            <text:p><text:s/>15.773,5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365.01" table:style-name="ce26">
            <text:p>-4.365,01<text:s/></text:p>
          </table:table-cell>
          <table:table-cell office:value-type="float" office:value="-1796.23" table:style-name="ce26">
            <text:p>-1.796,23<text:s/></text:p>
          </table:table-cell>
          <table:table-cell office:value-type="float" office:value="9612.34" table:style-name="ce26">
            <text:p><text:s/>9.612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itally Souza Veroneze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9543.51" table:style-name="ce26">
            <text:p><text:s/>9.543,5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199.4299999999998" table:style-name="ce26">
            <text:p>-2.199,4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344.08" table:style-name="ce26">
            <text:p><text:s/>7.344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oises Mateus Fagundes Dos Santo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466.74" table:style-name="ce26">
            <text:p><text:s/>8.466,7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062.88" table:style-name="ce26">
            <text:p>-2.062,8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403.86" table:style-name="ce26">
            <text:p><text:s/>6.403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onica Costa Silva Andrade Machad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028.24" table:style-name="ce26">
            <text:p><text:s/>14.028,2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108.6000000000004" table:style-name="ce26">
            <text:p>-4.108,60<text:s/></text:p>
          </table:table-cell>
          <table:table-cell office:value-type="float" office:value="-1704.5" table:style-name="ce26">
            <text:p>-1.704,50<text:s/></text:p>
          </table:table-cell>
          <table:table-cell office:value-type="float" office:value="8215.14" table:style-name="ce26">
            <text:p><text:s/>8.215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onica Godinho Ribas</text:p>
          </table:table-cell>
          <table:table-cell office:value-type="string" table:style-name="ce25">
            <text:p>Agente de Defensoria Pública</text:p>
          </table:table-cell>
          <table:table-cell office:value-type="float" office:value="27059.3" table:style-name="ce26">
            <text:p><text:s/>27.059,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873.51" table:style-name="ce26">
            <text:p>-7.873,51<text:s/></text:p>
          </table:table-cell>
          <table:table-cell office:value-type="float" office:value="-82.67" table:style-name="ce26">
            <text:p>-82,67<text:s/></text:p>
          </table:table-cell>
          <table:table-cell office:value-type="float" office:value="19103.12" table:style-name="ce26">
            <text:p><text:s/>19.103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onica Massena De Souz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954.31" table:style-name="ce26">
            <text:p><text:s/>15.954,3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414.71" table:style-name="ce26">
            <text:p>-4.414,71<text:s/></text:p>
          </table:table-cell>
          <table:table-cell office:value-type="float" office:value="-46.45" table:style-name="ce26">
            <text:p>-46,45<text:s/></text:p>
          </table:table-cell>
          <table:table-cell office:value-type="float" office:value="11493.15" table:style-name="ce26">
            <text:p><text:s/>11.493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oniki Flavia Ferreira Velozo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597.75" table:style-name="ce26">
            <text:p><text:s/>14.597,7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923.39" table:style-name="ce26">
            <text:p><text:s/>3.923,39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382.71" table:style-name="ce26">
            <text:p>-4.382,71<text:s/></text:p>
          </table:table-cell>
          <table:table-cell office:value-type="float" office:value="-46.45" table:style-name="ce26">
            <text:p>-46,45<text:s/></text:p>
          </table:table-cell>
          <table:table-cell office:value-type="float" office:value="14091.98" table:style-name="ce26">
            <text:p><text:s/>14.091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onyse Silva Oliveira De Souz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021.18" table:style-name="ce26">
            <text:p><text:s/>14.021,18<text:s/></text:p>
          </table:table-cell>
          <table:table-cell office:value-type="float" office:value="1206.1199999999999" table:style-name="ce26">
            <text:p><text:s/>1.206,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847.22" table:style-name="ce26">
            <text:p>-3.847,22<text:s/></text:p>
          </table:table-cell>
          <table:table-cell office:value-type="float" office:value="-1886.92" table:style-name="ce26">
            <text:p>-1.886,92<text:s/></text:p>
          </table:table-cell>
          <table:table-cell office:value-type="float" office:value="9493.16" table:style-name="ce26">
            <text:p><text:s/>9.493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organa Paiva Pereira</text:p>
          </table:table-cell>
          <table:table-cell office:value-type="string" table:style-name="ce25">
            <text:p>Agente de Defensoria Pública</text:p>
          </table:table-cell>
          <table:table-cell office:value-type="float" office:value="9807.98" table:style-name="ce26">
            <text:p><text:s/>9.807,9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721.69" table:style-name="ce26">
            <text:p>-2.721,6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086.29" table:style-name="ce26">
            <text:p><text:s/>7.086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uller Mend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528.1099999999997" table:style-name="ce26">
            <text:p><text:s/>4.528,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.37" table:style-name="ce26">
            <text:p><text:s/>14,37<text:s/></text:p>
          </table:table-cell>
          <table:table-cell office:value-type="date" office:date-value="2024-11-01T00:00:00" table:style-name="ce27">
            <text:p>nov/24</text:p>
          </table:table-cell>
          <table:table-cell office:value-type="float" office:value="-847.55" table:style-name="ce26">
            <text:p>-847,5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694.93" table:style-name="ce26">
            <text:p><text:s/>3.694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urilo Fidencio Cantagall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7132.330000000002" table:style-name="ce26">
            <text:p><text:s/>17.132,3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768.43" table:style-name="ce26">
            <text:p>-4.768,43<text:s/></text:p>
          </table:table-cell>
          <table:table-cell office:value-type="float" office:value="-49.93" table:style-name="ce26">
            <text:p>-49,93<text:s/></text:p>
          </table:table-cell>
          <table:table-cell office:value-type="float" office:value="12313.97" table:style-name="ce26">
            <text:p><text:s/>12.313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urilo Zuanassi Milani</text:p>
          </table:table-cell>
          <table:table-cell office:value-type="string" table:style-name="ce25">
            <text:p>Assistente Técnico/a de Defensoria Pública III</text:p>
          </table:table-cell>
          <table:table-cell office:value-type="float" office:value="29497.09" table:style-name="ce26">
            <text:p><text:s/>29.497,0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651.64" table:style-name="ce26">
            <text:p><text:s/>7.651,64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874.62" table:style-name="ce26">
            <text:p>-7.874,62<text:s/></text:p>
          </table:table-cell>
          <table:table-cell office:value-type="float" office:value="-557.55999999999995" table:style-name="ce26">
            <text:p>-557,56<text:s/></text:p>
          </table:table-cell>
          <table:table-cell office:value-type="float" office:value="28716.55" table:style-name="ce26">
            <text:p><text:s/>28.716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adia Cristina De Eca Rajab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7642.099999999999" table:style-name="ce26">
            <text:p><text:s/>17.642,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778.9399999999996" table:style-name="ce26">
            <text:p>-4.778,94<text:s/></text:p>
          </table:table-cell>
          <table:table-cell office:value-type="float" office:value="-1037.1199999999999" table:style-name="ce26">
            <text:p>-1.037,12<text:s/></text:p>
          </table:table-cell>
          <table:table-cell office:value-type="float" office:value="11826.04" table:style-name="ce26">
            <text:p><text:s/>11.826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aila Guimaraes Dos Santo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346.07" table:style-name="ce26">
            <text:p><text:s/>14.346,0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974.79" table:style-name="ce26">
            <text:p>-3.974,79<text:s/></text:p>
          </table:table-cell>
          <table:table-cell office:value-type="float" office:value="-1764.49" table:style-name="ce26">
            <text:p>-1.764,49<text:s/></text:p>
          </table:table-cell>
          <table:table-cell office:value-type="float" office:value="8606.7900000000009" table:style-name="ce26">
            <text:p><text:s/>8.606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atali Lorraine Percidio Silva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20752.009999999998" table:style-name="ce26">
            <text:p><text:s/>20.752,0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592.57" table:style-name="ce26">
            <text:p><text:s/>5.592,57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693.42" table:style-name="ce26">
            <text:p>-5.693,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0651.16" table:style-name="ce26">
            <text:p><text:s/>20.651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atalia Santos Ramoa Farias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17668.3" table:style-name="ce26">
            <text:p><text:s/>17.668,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559.57" table:style-name="ce26">
            <text:p><text:s/>4.559,57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804.08" table:style-name="ce26">
            <text:p>-4.804,08<text:s/></text:p>
          </table:table-cell>
          <table:table-cell office:value-type="float" office:value="-58.26" table:style-name="ce26">
            <text:p>-58,26<text:s/></text:p>
          </table:table-cell>
          <table:table-cell office:value-type="float" office:value="17365.53" table:style-name="ce26">
            <text:p><text:s/>17.365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atan Zanini Falconi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9119.1200000000008" table:style-name="ce26">
            <text:p><text:s/>9.119,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453.0500000000002" table:style-name="ce26">
            <text:p>-2.453,0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666.07" table:style-name="ce26">
            <text:p><text:s/>6.666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athalia Di Sevo Neves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19442.86" table:style-name="ce26">
            <text:p><text:s/>19.442,8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98.22000000000003" table:style-name="ce26">
            <text:p><text:s/>298,22<text:s/></text:p>
          </table:table-cell>
          <table:table-cell office:value-type="date" office:date-value="2024-11-01T00:00:00" table:style-name="ce27">
            <text:p>nov/24</text:p>
          </table:table-cell>
          <table:table-cell office:value-type="float" office:value="-5666.39" table:style-name="ce26">
            <text:p>-5.666,3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074.69" table:style-name="ce26">
            <text:p><text:s/>14.074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athalia Montagnana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25422.99" table:style-name="ce26">
            <text:p><text:s/>25.422,9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754.24" table:style-name="ce26">
            <text:p>-6.754,24<text:s/></text:p>
          </table:table-cell>
          <table:table-cell office:value-type="float" office:value="-58.26" table:style-name="ce26">
            <text:p>-58,26<text:s/></text:p>
          </table:table-cell>
          <table:table-cell office:value-type="float" office:value="18610.490000000002" table:style-name="ce26">
            <text:p><text:s/>18.610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athalia Netto Di Renz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7764.7" table:style-name="ce26">
            <text:p><text:s/>17.764,7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634.95" table:style-name="ce26">
            <text:p><text:s/>4.634,95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319.81" table:style-name="ce26">
            <text:p>-5.319,81<text:s/></text:p>
          </table:table-cell>
          <table:table-cell office:value-type="float" office:value="-46.45" table:style-name="ce26">
            <text:p>-46,45<text:s/></text:p>
          </table:table-cell>
          <table:table-cell office:value-type="float" office:value="17033.39" table:style-name="ce26">
            <text:p><text:s/>17.033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athalie Tressino Conde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735.76" table:style-name="ce26">
            <text:p><text:s/>15.735,7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745.05" table:style-name="ce26">
            <text:p><text:s/>3.745,05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912.2" table:style-name="ce26">
            <text:p>-4.912,20<text:s/></text:p>
          </table:table-cell>
          <table:table-cell office:value-type="float" office:value="-46.45" table:style-name="ce26">
            <text:p>-46,45<text:s/></text:p>
          </table:table-cell>
          <table:table-cell office:value-type="float" office:value="14522.16" table:style-name="ce26">
            <text:p><text:s/>14.522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athane Gabriele Monteiro De Carvalho</text:p>
          </table:table-cell>
          <table:table-cell office:value-type="string" table:style-name="ce25">
            <text:p>Agente de Defensoria Pública</text:p>
          </table:table-cell>
          <table:table-cell office:value-type="float" office:value="18903.009999999998" table:style-name="ce26">
            <text:p><text:s/>18.903,0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222.82" table:style-name="ce26">
            <text:p>-5.222,82<text:s/></text:p>
          </table:table-cell>
          <table:table-cell office:value-type="float" office:value="-63.87" table:style-name="ce26">
            <text:p>-63,87<text:s/></text:p>
          </table:table-cell>
          <table:table-cell office:value-type="float" office:value="13616.32" table:style-name="ce26">
            <text:p><text:s/>13.616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atia Aparecida Biolcati</text:p>
          </table:table-cell>
          <table:table-cell office:value-type="string" table:style-name="ce25">
            <text:p>Agente de Defensoria Pública</text:p>
          </table:table-cell>
          <table:table-cell office:value-type="float" office:value="28935.91" table:style-name="ce26">
            <text:p><text:s/>28.935,9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9499.7000000000007" table:style-name="ce26">
            <text:p>-9.499,70<text:s/></text:p>
          </table:table-cell>
          <table:table-cell office:value-type="float" office:value="-88.88" table:style-name="ce26">
            <text:p>-88,88<text:s/></text:p>
          </table:table-cell>
          <table:table-cell office:value-type="float" office:value="19347.330000000002" table:style-name="ce26">
            <text:p><text:s/>19.347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attalia Goncalves Costa Fonsec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9672.64" table:style-name="ce26">
            <text:p><text:s/>9.672,6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237.09" table:style-name="ce26">
            <text:p>-2.237,0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435.55" table:style-name="ce26">
            <text:p><text:s/>7.435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ayara Goncalves Del Santo</text:p>
          </table:table-cell>
          <table:table-cell office:value-type="string" table:style-name="ce25">
            <text:p>Agente de Defensoria Pública</text:p>
          </table:table-cell>
          <table:table-cell office:value-type="float" office:value="17584.2" table:style-name="ce26">
            <text:p><text:s/>17.584,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846.46" table:style-name="ce26">
            <text:p>-4.846,46<text:s/></text:p>
          </table:table-cell>
          <table:table-cell office:value-type="float" office:value="-1757.38" table:style-name="ce26">
            <text:p>-1.757,38<text:s/></text:p>
          </table:table-cell>
          <table:table-cell office:value-type="float" office:value="10980.36" table:style-name="ce26">
            <text:p><text:s/>10.980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ayara Ramos Cavalcante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0923.85" table:style-name="ce26">
            <text:p><text:s/>10.923,8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01.19" table:style-name="ce26">
            <text:p><text:s/>1.401,19<text:s/></text:p>
          </table:table-cell>
          <table:table-cell office:value-type="string" table:style-name="ce27">
            <text:p>out/2024 nov/2024</text:p>
          </table:table-cell>
          <table:table-cell office:value-type="float" office:value="-3291.26" table:style-name="ce26">
            <text:p>-3.291,2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033.7800000000007" table:style-name="ce26">
            <text:p><text:s/>9.033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eidy Fernandes Venturin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326.69" table:style-name="ce26">
            <text:p><text:s/>14.326,6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635.76" table:style-name="ce26">
            <text:p>-3.635,76<text:s/></text:p>
          </table:table-cell>
          <table:table-cell office:value-type="float" office:value="-964.8" table:style-name="ce26">
            <text:p>-964,80<text:s/></text:p>
          </table:table-cell>
          <table:table-cell office:value-type="float" office:value="9726.1299999999992" table:style-name="ce26">
            <text:p><text:s/>9.726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elson Lemes De Miranda Net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1850.49" table:style-name="ce26">
            <text:p><text:s/>11.850,4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995.42" table:style-name="ce26">
            <text:p>-2.995,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855.07" table:style-name="ce26">
            <text:p><text:s/>8.855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elson Takashi Omori</text:p>
          </table:table-cell>
          <table:table-cell office:value-type="string" table:style-name="ce25">
            <text:p>Agente de Defensoria Pública</text:p>
          </table:table-cell>
          <table:table-cell office:value-type="float" office:value="31317.17" table:style-name="ce26">
            <text:p><text:s/>31.317,17<text:s/></text:p>
          </table:table-cell>
          <table:table-cell office:value-type="float" office:value="2708.07" table:style-name="ce26">
            <text:p><text:s/>2.708,0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9578.6" table:style-name="ce26">
            <text:p>-9.578,60<text:s/></text:p>
          </table:table-cell>
          <table:table-cell office:value-type="float" office:value="-82.67" table:style-name="ce26">
            <text:p>-82,67<text:s/></text:p>
          </table:table-cell>
          <table:table-cell office:value-type="float" office:value="24363.97" table:style-name="ce26">
            <text:p><text:s/>24.363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elson Tallarico Junior</text:p>
          </table:table-cell>
          <table:table-cell office:value-type="string" table:style-name="ce25">
            <text:p>Agente de Defensoria Pública</text:p>
          </table:table-cell>
          <table:table-cell office:value-type="float" office:value="21380.57" table:style-name="ce26">
            <text:p><text:s/>21.380,5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688.55" table:style-name="ce26">
            <text:p>-6.688,55<text:s/></text:p>
          </table:table-cell>
          <table:table-cell office:value-type="float" office:value="-2829.55" table:style-name="ce26">
            <text:p>-2.829,55<text:s/></text:p>
          </table:table-cell>
          <table:table-cell office:value-type="float" office:value="11862.47" table:style-name="ce26">
            <text:p><text:s/>11.862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icolas Ricardo Sass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528.65" table:style-name="ce26">
            <text:p><text:s/>14.528,6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86.73" table:style-name="ce26">
            <text:p><text:s/>686,73<text:s/></text:p>
          </table:table-cell>
          <table:table-cell office:value-type="string" table:style-name="ce27">
            <text:p>out/2024 nov/2024</text:p>
          </table:table-cell>
          <table:table-cell office:value-type="float" office:value="-4072.34" table:style-name="ce26">
            <text:p>-4.072,34<text:s/></text:p>
          </table:table-cell>
          <table:table-cell office:value-type="float" office:value="-1984.23" table:style-name="ce26">
            <text:p>-1.984,23<text:s/></text:p>
          </table:table-cell>
          <table:table-cell office:value-type="float" office:value="9158.81" table:style-name="ce26">
            <text:p><text:s/>9.158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oemi Simoes D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021.18" table:style-name="ce26">
            <text:p><text:s/>14.021,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716.7" table:style-name="ce26">
            <text:p>-3.716,70<text:s/></text:p>
          </table:table-cell>
          <table:table-cell office:value-type="float" office:value="-559.29999999999995" table:style-name="ce26">
            <text:p>-559,30<text:s/></text:p>
          </table:table-cell>
          <table:table-cell office:value-type="float" office:value="9745.18" table:style-name="ce26">
            <text:p><text:s/>9.745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orma Silverio De Freita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628.33" table:style-name="ce26">
            <text:p><text:s/>8.628,3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089.08" table:style-name="ce26">
            <text:p>-2.089,08<text:s/></text:p>
          </table:table-cell>
          <table:table-cell office:value-type="float" office:value="-1418.51" table:style-name="ce26">
            <text:p>-1.418,51<text:s/></text:p>
          </table:table-cell>
          <table:table-cell office:value-type="float" office:value="5120.74" table:style-name="ce26">
            <text:p><text:s/>5.120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Ohm Paul Hammel</text:p>
          </table:table-cell>
          <table:table-cell office:value-type="string" table:style-name="ce25">
            <text:p>Agente de Defensoria Pública</text:p>
          </table:table-cell>
          <table:table-cell office:value-type="float" office:value="26992.85" table:style-name="ce26">
            <text:p><text:s/>26.992,8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507.9500000000007" table:style-name="ce26">
            <text:p>-8.507,9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484.900000000001" table:style-name="ce26">
            <text:p><text:s/>18.484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Oliver Eduardo Ribeiro D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564.11" table:style-name="ce26">
            <text:p><text:s/>15.564,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290.03" table:style-name="ce26">
            <text:p>-4.290,03<text:s/></text:p>
          </table:table-cell>
          <table:table-cell office:value-type="float" office:value="-1519.76" table:style-name="ce26">
            <text:p>-1.519,76<text:s/></text:p>
          </table:table-cell>
          <table:table-cell office:value-type="float" office:value="9754.32" table:style-name="ce26">
            <text:p><text:s/>9.754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Omar Hussein Hassan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183.53" table:style-name="ce26">
            <text:p><text:s/>14.183,5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507.79" table:style-name="ce26">
            <text:p>-3.507,79<text:s/></text:p>
          </table:table-cell>
          <table:table-cell office:value-type="float" office:value="-37.39" table:style-name="ce26">
            <text:p>-37,39<text:s/></text:p>
          </table:table-cell>
          <table:table-cell office:value-type="float" office:value="10638.35" table:style-name="ce26">
            <text:p><text:s/>10.638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Oseias De Paulo Queiroz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528.1099999999997" table:style-name="ce26">
            <text:p><text:s/>4.528,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44.03" table:style-name="ce26">
            <text:p>-844,0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684.08" table:style-name="ce26">
            <text:p><text:s/>3.684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celli Cartaxo Basto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6181.21" table:style-name="ce26">
            <text:p><text:s/>16.181,2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517.1099999999997" table:style-name="ce26">
            <text:p>-4.517,11<text:s/></text:p>
          </table:table-cell>
          <table:table-cell office:value-type="float" office:value="-49.93" table:style-name="ce26">
            <text:p>-49,93<text:s/></text:p>
          </table:table-cell>
          <table:table-cell office:value-type="float" office:value="11614.17" table:style-name="ce26">
            <text:p><text:s/>11.614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loma Glaucyhe Rocha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26568.86" table:style-name="ce26">
            <text:p><text:s/>26.568,8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343.57" table:style-name="ce26">
            <text:p>-7.343,5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225.29" table:style-name="ce26">
            <text:p><text:s/>19.225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mela Alves Correi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379.97" table:style-name="ce26">
            <text:p><text:s/>13.379,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898.07" table:style-name="ce26">
            <text:p>-3.898,07<text:s/></text:p>
          </table:table-cell>
          <table:table-cell office:value-type="float" office:value="-1445.87" table:style-name="ce26">
            <text:p>-1.445,87<text:s/></text:p>
          </table:table-cell>
          <table:table-cell office:value-type="float" office:value="8036.03" table:style-name="ce26">
            <text:p><text:s/>8.036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mela Urban Simoes Drumond</text:p>
          </table:table-cell>
          <table:table-cell office:value-type="string" table:style-name="ce25">
            <text:p>Assistente Técnico/a de Defensoria Pública III</text:p>
          </table:table-cell>
          <table:table-cell office:value-type="float" office:value="13633.98" table:style-name="ce26">
            <text:p><text:s/>13.633,9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784.94" table:style-name="ce26">
            <text:p>-3.784,9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849.0400000000009" table:style-name="ce26">
            <text:p><text:s/>9.849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mella Costa De Assis</text:p>
          </table:table-cell>
          <table:table-cell office:value-type="string" table:style-name="ce25">
            <text:p>Agente de Defensoria Pública</text:p>
          </table:table-cell>
          <table:table-cell office:value-type="float" office:value="20428.169999999998" table:style-name="ce26">
            <text:p><text:s/>20.428,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656.95" table:style-name="ce26">
            <text:p>-5.656,95<text:s/></text:p>
          </table:table-cell>
          <table:table-cell office:value-type="float" office:value="-73.8" table:style-name="ce26">
            <text:p>-73,80<text:s/></text:p>
          </table:table-cell>
          <table:table-cell office:value-type="float" office:value="14697.42" table:style-name="ce26">
            <text:p><text:s/>14.697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mi Marino Machado Tomazeli</text:p>
          </table:table-cell>
          <table:table-cell office:value-type="string" table:style-name="ce25">
            <text:p>Agente de Defensoria Pública</text:p>
          </table:table-cell>
          <table:table-cell office:value-type="float" office:value="35812.32" table:style-name="ce26">
            <text:p><text:s/>35.812,32<text:s/></text:p>
          </table:table-cell>
          <table:table-cell office:value-type="float" office:value="3004.08" table:style-name="ce26">
            <text:p><text:s/>3.004,0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1119.13" table:style-name="ce26">
            <text:p>-11.119,13<text:s/></text:p>
          </table:table-cell>
          <table:table-cell office:value-type="float" office:value="-88.88" table:style-name="ce26">
            <text:p>-88,88<text:s/></text:p>
          </table:table-cell>
          <table:table-cell office:value-type="float" office:value="27608.39" table:style-name="ce26">
            <text:p><text:s/>27.608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ola Ribeiro Dottori Da Silva</text:p>
          </table:table-cell>
          <table:table-cell office:value-type="string" table:style-name="ce25">
            <text:p>Agente de Defensoria Pública</text:p>
          </table:table-cell>
          <table:table-cell office:value-type="float" office:value="23769.66" table:style-name="ce26">
            <text:p><text:s/>23.769,6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968.86" table:style-name="ce26">
            <text:p>-6.968,86<text:s/></text:p>
          </table:table-cell>
          <table:table-cell office:value-type="float" office:value="-1077.5999999999999" table:style-name="ce26">
            <text:p>-1.077,60<text:s/></text:p>
          </table:table-cell>
          <table:table-cell office:value-type="float" office:value="15723.2" table:style-name="ce26">
            <text:p><text:s/>15.723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tricia Da Costa Rodrigu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817.61" table:style-name="ce26">
            <text:p><text:s/>15.817,6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238.54" table:style-name="ce26">
            <text:p>-4.238,54<text:s/></text:p>
          </table:table-cell>
          <table:table-cell office:value-type="float" office:value="-2228.3200000000002" table:style-name="ce26">
            <text:p>-2.228,32<text:s/></text:p>
          </table:table-cell>
          <table:table-cell office:value-type="float" office:value="9350.75" table:style-name="ce26">
            <text:p><text:s/>9.350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tricia De Souza Pugliesi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23176.59" table:style-name="ce26">
            <text:p><text:s/>23.176,5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324.82" table:style-name="ce26">
            <text:p>-6.324,8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851.77" table:style-name="ce26">
            <text:p><text:s/>16.851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tricia Lima De Olivei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1990.51" table:style-name="ce26">
            <text:p><text:s/>11.990,5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324.64" table:style-name="ce26">
            <text:p>-3.324,64<text:s/></text:p>
          </table:table-cell>
          <table:table-cell office:value-type="float" office:value="-2169.86" table:style-name="ce26">
            <text:p>-2.169,86<text:s/></text:p>
          </table:table-cell>
          <table:table-cell office:value-type="float" office:value="6496.01" table:style-name="ce26">
            <text:p><text:s/>6.496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tricia Shimabukuro</text:p>
          </table:table-cell>
          <table:table-cell office:value-type="string" table:style-name="ce25">
            <text:p>Agente de Defensoria Pública</text:p>
          </table:table-cell>
          <table:table-cell office:value-type="float" office:value="25538.21" table:style-name="ce26">
            <text:p><text:s/>25.538,2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653.34" table:style-name="ce26">
            <text:p>-7.653,34<text:s/></text:p>
          </table:table-cell>
          <table:table-cell office:value-type="float" office:value="-82.67" table:style-name="ce26">
            <text:p>-82,67<text:s/></text:p>
          </table:table-cell>
          <table:table-cell office:value-type="float" office:value="17802.2" table:style-name="ce26">
            <text:p><text:s/>17.802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trick Goncalves De Lim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1668.3" table:style-name="ce26">
            <text:p><text:s/>11.668,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150.91" table:style-name="ce26">
            <text:p>-3.150,91<text:s/></text:p>
          </table:table-cell>
          <table:table-cell office:value-type="float" office:value="-565.30999999999995" table:style-name="ce26">
            <text:p>-565,31<text:s/></text:p>
          </table:table-cell>
          <table:table-cell office:value-type="float" office:value="7952.08" table:style-name="ce26">
            <text:p><text:s/>7.952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trizia Calabri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9810.06" table:style-name="ce26">
            <text:p><text:s/>9.810,0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578.92" table:style-name="ce26">
            <text:p>-2.578,9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231.14" table:style-name="ce26">
            <text:p><text:s/>7.231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a Borges Leite</text:p>
          </table:table-cell>
          <table:table-cell office:value-type="string" table:style-name="ce25">
            <text:p>Assessor/a Técnico/a de Defensoria Pública</text:p>
          </table:table-cell>
          <table:table-cell office:value-type="float" office:value="39950.86" table:style-name="ce26">
            <text:p><text:s/>39.950,8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1161.8" table:style-name="ce26">
            <text:p>-11.161,80<text:s/></text:p>
          </table:table-cell>
          <table:table-cell office:value-type="float" office:value="-893.91" table:style-name="ce26">
            <text:p>-893,91<text:s/></text:p>
          </table:table-cell>
          <table:table-cell office:value-type="float" office:value="27895.15" table:style-name="ce26">
            <text:p><text:s/>27.895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a Carolina Barboni Dantas Nascimento</text:p>
          </table:table-cell>
          <table:table-cell office:value-type="string" table:style-name="ce25">
            <text:p>Agente de Defensoria Pública</text:p>
          </table:table-cell>
          <table:table-cell office:value-type="float" office:value="31508.5" table:style-name="ce26">
            <text:p><text:s/>31.508,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9669.39" table:style-name="ce26">
            <text:p>-9.669,39<text:s/></text:p>
          </table:table-cell>
          <table:table-cell office:value-type="float" office:value="-95.54" table:style-name="ce26">
            <text:p>-95,54<text:s/></text:p>
          </table:table-cell>
          <table:table-cell office:value-type="float" office:value="21743.57" table:style-name="ce26">
            <text:p><text:s/>21.743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a Fernandes Pirinete</text:p>
          </table:table-cell>
          <table:table-cell office:value-type="string" table:style-name="ce25">
            <text:p>Agente de Defensoria Pública</text:p>
          </table:table-cell>
          <table:table-cell office:value-type="float" office:value="27620.639999999999" table:style-name="ce26">
            <text:p><text:s/>27.620,64<text:s/></text:p>
          </table:table-cell>
          <table:table-cell office:value-type="float" office:value="2388.5300000000002" table:style-name="ce26">
            <text:p><text:s/>2.388,5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433.1200000000008" table:style-name="ce26">
            <text:p>-8.433,12<text:s/></text:p>
          </table:table-cell>
          <table:table-cell office:value-type="float" office:value="-88.88" table:style-name="ce26">
            <text:p>-88,88<text:s/></text:p>
          </table:table-cell>
          <table:table-cell office:value-type="float" office:value="21487.17" table:style-name="ce26">
            <text:p><text:s/>21.487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a Fernandez Haddad Kavabata</text:p>
          </table:table-cell>
          <table:table-cell office:value-type="string" table:style-name="ce25">
            <text:p>Diretor/a Técnico/a de Departamento de Defensoria Pública</text:p>
          </table:table-cell>
          <table:table-cell office:value-type="float" office:value="40273.67" table:style-name="ce26">
            <text:p><text:s/>40.273,6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1253.91" table:style-name="ce26">
            <text:p>-11.253,91<text:s/></text:p>
          </table:table-cell>
          <table:table-cell office:value-type="float" office:value="-71.38" table:style-name="ce26">
            <text:p>-71,38<text:s/></text:p>
          </table:table-cell>
          <table:table-cell office:value-type="float" office:value="28948.38" table:style-name="ce26">
            <text:p><text:s/>28.948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a Ferreira Tell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37222.46" table:style-name="ce26">
            <text:p><text:s/>37.222,4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0118.07" table:style-name="ce26">
            <text:p>-10.118,07<text:s/></text:p>
          </table:table-cell>
          <table:table-cell office:value-type="float" office:value="-30.19" table:style-name="ce26">
            <text:p>-30,19<text:s/></text:p>
          </table:table-cell>
          <table:table-cell office:value-type="float" office:value="27074.2" table:style-name="ce26">
            <text:p><text:s/>27.074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a Figueiredo Carrile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0957.84" table:style-name="ce26">
            <text:p><text:s/>10.957,84<text:s/></text:p>
          </table:table-cell>
          <table:table-cell office:value-type="float" office:value="1006.64" table:style-name="ce26">
            <text:p><text:s/>1.006,6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227.81" table:style-name="ce26">
            <text:p>-3.227,8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736.67" table:style-name="ce26">
            <text:p><text:s/>8.736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a Panariello Paulenas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25599.41" table:style-name="ce26">
            <text:p><text:s/>25.599,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014.84" table:style-name="ce26">
            <text:p>-7.014,8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584.57" table:style-name="ce26">
            <text:p><text:s/>18.584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a Rosana Cavalcante</text:p>
          </table:table-cell>
          <table:table-cell office:value-type="string" table:style-name="ce25">
            <text:p>Agente de Defensoria Pública</text:p>
          </table:table-cell>
          <table:table-cell office:value-type="float" office:value="33793.03" table:style-name="ce26">
            <text:p><text:s/>33.793,03<text:s/></text:p>
          </table:table-cell>
          <table:table-cell office:value-type="float" office:value="3179.09" table:style-name="ce26">
            <text:p><text:s/>3.179,09<text:s/></text:p>
          </table:table-cell>
          <table:table-cell office:value-type="float" office:value="9537.27" table:style-name="ce26">
            <text:p><text:s/>9.537,27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2644.84" table:style-name="ce26">
            <text:p>-12.644,84<text:s/></text:p>
          </table:table-cell>
          <table:table-cell office:value-type="float" office:value="-95.54" table:style-name="ce26">
            <text:p>-95,54<text:s/></text:p>
          </table:table-cell>
          <table:table-cell office:value-type="float" office:value="33769.01" table:style-name="ce26">
            <text:p><text:s/>33.769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o Cesar Faggionat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9493.1299999999992" table:style-name="ce26">
            <text:p><text:s/>9.493,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185.5700000000002" table:style-name="ce26">
            <text:p>-2.185,5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307.56" table:style-name="ce26">
            <text:p><text:s/>7.307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o Cristian Silva De Paula</text:p>
          </table:table-cell>
          <table:table-cell office:value-type="string" table:style-name="ce25">
            <text:p>Agente de Defensoria Pública</text:p>
          </table:table-cell>
          <table:table-cell office:value-type="float" office:value="27831.03" table:style-name="ce26">
            <text:p><text:s/>27.831,0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637.59" table:style-name="ce26">
            <text:p>-8.637,59<text:s/></text:p>
          </table:table-cell>
          <table:table-cell office:value-type="float" office:value="-63.87" table:style-name="ce26">
            <text:p>-63,87<text:s/></text:p>
          </table:table-cell>
          <table:table-cell office:value-type="float" office:value="19129.57" table:style-name="ce26">
            <text:p><text:s/>19.129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o Flor De Lun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6175.33" table:style-name="ce26">
            <text:p><text:s/>16.175,33<text:s/></text:p>
          </table:table-cell>
          <table:table-cell office:value-type="float" office:value="1406.76" table:style-name="ce26">
            <text:p><text:s/>1.406,7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424.1000000000004" table:style-name="ce26">
            <text:p>-4.424,10<text:s/></text:p>
          </table:table-cell>
          <table:table-cell office:value-type="float" office:value="-1440.64" table:style-name="ce26">
            <text:p>-1.440,64<text:s/></text:p>
          </table:table-cell>
          <table:table-cell office:value-type="float" office:value="11717.35" table:style-name="ce26">
            <text:p><text:s/>11.717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o Keishi Ichimura Kohara</text:p>
          </table:table-cell>
          <table:table-cell office:value-type="string" table:style-name="ce25">
            <text:p>Agente de Defensoria Pública</text:p>
          </table:table-cell>
          <table:table-cell office:value-type="float" office:value="34643.71" table:style-name="ce26">
            <text:p><text:s/>34.643,71<text:s/></text:p>
          </table:table-cell>
          <table:table-cell office:value-type="float" office:value="2984.41" table:style-name="ce26">
            <text:p><text:s/>2.984,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1409.29" table:style-name="ce26">
            <text:p>-11.409,29<text:s/></text:p>
          </table:table-cell>
          <table:table-cell office:value-type="float" office:value="-1192.71" table:style-name="ce26">
            <text:p>-1.192,71<text:s/></text:p>
          </table:table-cell>
          <table:table-cell office:value-type="float" office:value="25026.12" table:style-name="ce26">
            <text:p><text:s/>25.026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o Kot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463.75" table:style-name="ce26">
            <text:p><text:s/>13.463,7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462.39" table:style-name="ce26">
            <text:p>-3.462,39<text:s/></text:p>
          </table:table-cell>
          <table:table-cell office:value-type="float" office:value="-37.39" table:style-name="ce26">
            <text:p>-37,39<text:s/></text:p>
          </table:table-cell>
          <table:table-cell office:value-type="float" office:value="9963.9699999999993" table:style-name="ce26">
            <text:p><text:s/>9.963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o Marcelo Perei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335.13" table:style-name="ce26">
            <text:p><text:s/>14.335,13<text:s/></text:p>
          </table:table-cell>
          <table:table-cell office:value-type="float" office:value="1233.1300000000001" table:style-name="ce26">
            <text:p><text:s/>1.233,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853.88" table:style-name="ce26">
            <text:p>-3.853,88<text:s/></text:p>
          </table:table-cell>
          <table:table-cell office:value-type="float" office:value="-485.01" table:style-name="ce26">
            <text:p>-485,01<text:s/></text:p>
          </table:table-cell>
          <table:table-cell office:value-type="float" office:value="11229.37" table:style-name="ce26">
            <text:p><text:s/>11.229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o Marcio Magalhaes</text:p>
          </table:table-cell>
          <table:table-cell office:value-type="string" table:style-name="ce25">
            <text:p>Agente de Defensoria Pública</text:p>
          </table:table-cell>
          <table:table-cell office:value-type="float" office:value="26189.33" table:style-name="ce26">
            <text:p><text:s/>26.189,3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919.13" table:style-name="ce26">
            <text:p><text:s/>6.919,13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739.36" table:style-name="ce26">
            <text:p>-7.739,36<text:s/></text:p>
          </table:table-cell>
          <table:table-cell office:value-type="float" office:value="-526.91" table:style-name="ce26">
            <text:p>-526,91<text:s/></text:p>
          </table:table-cell>
          <table:table-cell office:value-type="float" office:value="24842.19" table:style-name="ce26">
            <text:p><text:s/>24.842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o Roberto Silveira Bueno Filho</text:p>
          </table:table-cell>
          <table:table-cell office:value-type="string" table:style-name="ce25">
            <text:p>Agente de Defensoria Pública</text:p>
          </table:table-cell>
          <table:table-cell office:value-type="float" office:value="27593.8" table:style-name="ce26">
            <text:p><text:s/>27.593,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081.39" table:style-name="ce26">
            <text:p>-8.081,39<text:s/></text:p>
          </table:table-cell>
          <table:table-cell office:value-type="float" office:value="-85.29" table:style-name="ce26">
            <text:p>-85,29<text:s/></text:p>
          </table:table-cell>
          <table:table-cell office:value-type="float" office:value="19427.12" table:style-name="ce26">
            <text:p><text:s/>19.427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o Roberto Sperandio Cott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6618.25" table:style-name="ce26">
            <text:p><text:s/>16.618,2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598.49" table:style-name="ce26">
            <text:p>-4.598,49<text:s/></text:p>
          </table:table-cell>
          <table:table-cell office:value-type="float" office:value="-46.45" table:style-name="ce26">
            <text:p>-46,45<text:s/></text:p>
          </table:table-cell>
          <table:table-cell office:value-type="float" office:value="11973.31" table:style-name="ce26">
            <text:p><text:s/>11.973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o Rogerio France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30220.25" table:style-name="ce26">
            <text:p><text:s/>30.220,2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341.8799999999992" table:style-name="ce26">
            <text:p>-8.341,88<text:s/></text:p>
          </table:table-cell>
          <table:table-cell office:value-type="float" office:value="-46.45" table:style-name="ce26">
            <text:p>-46,45<text:s/></text:p>
          </table:table-cell>
          <table:table-cell office:value-type="float" office:value="21831.919999999998" table:style-name="ce26">
            <text:p><text:s/>21.831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o Yoshio Maeda</text:p>
          </table:table-cell>
          <table:table-cell office:value-type="string" table:style-name="ce25">
            <text:p>Agente de Defensoria Pública</text:p>
          </table:table-cell>
          <table:table-cell office:value-type="float" office:value="29984.62" table:style-name="ce26">
            <text:p><text:s/>29.984,6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9178.56" table:style-name="ce26">
            <text:p>-9.178,56<text:s/></text:p>
          </table:table-cell>
          <table:table-cell office:value-type="float" office:value="-2037.5" table:style-name="ce26">
            <text:p>-2.037,50<text:s/></text:p>
          </table:table-cell>
          <table:table-cell office:value-type="float" office:value="18768.560000000001" table:style-name="ce26">
            <text:p><text:s/>18.768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edro Eduardo Clemesha Ferreira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21264.49" table:style-name="ce26">
            <text:p><text:s/>21.264,4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851.13" table:style-name="ce26">
            <text:p>-5.851,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413.36" table:style-name="ce26">
            <text:p><text:s/>15.413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edro Luiz De Arauj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9791.06" table:style-name="ce26">
            <text:p><text:s/>9.791,0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353.16" table:style-name="ce26">
            <text:p>-2.353,16<text:s/></text:p>
          </table:table-cell>
          <table:table-cell office:value-type="float" office:value="-1807.23" table:style-name="ce26">
            <text:p>-1.807,23<text:s/></text:p>
          </table:table-cell>
          <table:table-cell office:value-type="float" office:value="5630.67" table:style-name="ce26">
            <text:p><text:s/>5.630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riscila Assuncao Ramos Marqu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522.79" table:style-name="ce26">
            <text:p><text:s/>14.522,7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949.18" table:style-name="ce26">
            <text:p>-3.949,18<text:s/></text:p>
          </table:table-cell>
          <table:table-cell office:value-type="float" office:value="-839.66" table:style-name="ce26">
            <text:p>-839,66<text:s/></text:p>
          </table:table-cell>
          <table:table-cell office:value-type="float" office:value="9733.9500000000007" table:style-name="ce26">
            <text:p><text:s/>9.733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riscila De Souza Trindade Garcia</text:p>
          </table:table-cell>
          <table:table-cell office:value-type="string" table:style-name="ce25">
            <text:p>Agente de Defensoria Pública</text:p>
          </table:table-cell>
          <table:table-cell office:value-type="float" office:value="22039.21" table:style-name="ce26">
            <text:p><text:s/>22.039,21<text:s/></text:p>
          </table:table-cell>
          <table:table-cell office:value-type="float" office:value="1983.51" table:style-name="ce26">
            <text:p><text:s/>1.983,5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164.71" table:style-name="ce26">
            <text:p>-7.164,71<text:s/></text:p>
          </table:table-cell>
          <table:table-cell office:value-type="float" office:value="-679.33" table:style-name="ce26">
            <text:p>-679,33<text:s/></text:p>
          </table:table-cell>
          <table:table-cell office:value-type="float" office:value="16178.68" table:style-name="ce26">
            <text:p><text:s/>16.178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riscila Dos Santos Rodrigues</text:p>
          </table:table-cell>
          <table:table-cell office:value-type="string" table:style-name="ce25">
            <text:p>Agente de Defensoria Pública</text:p>
          </table:table-cell>
          <table:table-cell office:value-type="float" office:value="26291.17" table:style-name="ce26">
            <text:p><text:s/>26.291,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866.6" table:style-name="ce26">
            <text:p>-7.866,60<text:s/></text:p>
          </table:table-cell>
          <table:table-cell office:value-type="float" office:value="-4062.98" table:style-name="ce26">
            <text:p>-4.062,98<text:s/></text:p>
          </table:table-cell>
          <table:table-cell office:value-type="float" office:value="14361.59" table:style-name="ce26">
            <text:p><text:s/>14.361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riscila Gomes De Sal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275.25" table:style-name="ce26">
            <text:p><text:s/>14.275,2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832.15" table:style-name="ce26">
            <text:p><text:s/>3.832,15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109.41" table:style-name="ce26">
            <text:p>-4.109,41<text:s/></text:p>
          </table:table-cell>
          <table:table-cell office:value-type="float" office:value="-2320.4299999999998" table:style-name="ce26">
            <text:p>-2.320,43<text:s/></text:p>
          </table:table-cell>
          <table:table-cell office:value-type="float" office:value="11677.56" table:style-name="ce26">
            <text:p><text:s/>11.677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riscila Melo Dos Santo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26729.53" table:style-name="ce26">
            <text:p><text:s/>26.729,5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900.62" table:style-name="ce26">
            <text:p><text:s/>6.900,62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697.33" table:style-name="ce26">
            <text:p>-7.697,33<text:s/></text:p>
          </table:table-cell>
          <table:table-cell office:value-type="float" office:value="-2814.27" table:style-name="ce26">
            <text:p>-2.814,27<text:s/></text:p>
          </table:table-cell>
          <table:table-cell office:value-type="float" office:value="23118.55" table:style-name="ce26">
            <text:p><text:s/>23.118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chel Maria Borges Sout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960" table:style-name="ce26">
            <text:p><text:s/>13.960,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534.92" table:style-name="ce26">
            <text:p>-3.534,92<text:s/></text:p>
          </table:table-cell>
          <table:table-cell office:value-type="float" office:value="-666.81" table:style-name="ce26">
            <text:p>-666,81<text:s/></text:p>
          </table:table-cell>
          <table:table-cell office:value-type="float" office:value="9758.27" table:style-name="ce26">
            <text:p><text:s/>9.758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Alves De Mou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685.11" table:style-name="ce26">
            <text:p><text:s/>15.685,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092.34" table:style-name="ce26">
            <text:p>-4.092,34<text:s/></text:p>
          </table:table-cell>
          <table:table-cell office:value-type="float" office:value="-46.45" table:style-name="ce26">
            <text:p>-46,45<text:s/></text:p>
          </table:table-cell>
          <table:table-cell office:value-type="float" office:value="11546.32" table:style-name="ce26">
            <text:p><text:s/>11.546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Araujo De Oliveira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18923.759999999998" table:style-name="ce26">
            <text:p><text:s/>18.923,7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163.01" table:style-name="ce26">
            <text:p>-5.163,0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760.75" table:style-name="ce26">
            <text:p><text:s/>13.760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Camargo Soares Figueired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623.36" table:style-name="ce26">
            <text:p><text:s/>15.623,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820.38" table:style-name="ce26">
            <text:p>-4.820,38<text:s/></text:p>
          </table:table-cell>
          <table:table-cell office:value-type="float" office:value="-321.77999999999997" table:style-name="ce26">
            <text:p>-321,78<text:s/></text:p>
          </table:table-cell>
          <table:table-cell office:value-type="float" office:value="10481.200000000001" table:style-name="ce26">
            <text:p><text:s/>10.481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Caramaschi Pansanat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1581.32" table:style-name="ce26">
            <text:p><text:s/>11.581,32<text:s/></text:p>
          </table:table-cell>
          <table:table-cell office:value-type="float" office:value="1001.51" table:style-name="ce26">
            <text:p><text:s/>1.001,5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997.44" table:style-name="ce26">
            <text:p>-2.997,44<text:s/></text:p>
          </table:table-cell>
          <table:table-cell office:value-type="float" office:value="-1846.84" table:style-name="ce26">
            <text:p>-1.846,84<text:s/></text:p>
          </table:table-cell>
          <table:table-cell office:value-type="float" office:value="7738.55" table:style-name="ce26">
            <text:p><text:s/>7.738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Carlos De Aveiro</text:p>
          </table:table-cell>
          <table:table-cell office:value-type="string" table:style-name="ce25">
            <text:p>Assistente Técnico/a de Defensoria Pública III</text:p>
          </table:table-cell>
          <table:table-cell office:value-type="float" office:value="28401.279999999999" table:style-name="ce26">
            <text:p><text:s/>28.401,2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328.27" table:style-name="ce26">
            <text:p><text:s/>7.328,27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814.26" table:style-name="ce26">
            <text:p>-7.814,2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7915.29" table:style-name="ce26">
            <text:p><text:s/>27.915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Cristovam Goncalves De Souza</text:p>
          </table:table-cell>
          <table:table-cell office:value-type="string" table:style-name="ce25">
            <text:p>Agente de Defensoria Pública</text:p>
          </table:table-cell>
          <table:table-cell office:value-type="float" office:value="25994.17" table:style-name="ce26">
            <text:p><text:s/>25.994,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139.09" table:style-name="ce26">
            <text:p>-7.139,09<text:s/></text:p>
          </table:table-cell>
          <table:table-cell office:value-type="float" office:value="-3459.25" table:style-name="ce26">
            <text:p>-3.459,25<text:s/></text:p>
          </table:table-cell>
          <table:table-cell office:value-type="float" office:value="15395.83" table:style-name="ce26">
            <text:p><text:s/>15.395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Da Cunha Cara Lopes</text:p>
          </table:table-cell>
          <table:table-cell office:value-type="string" table:style-name="ce25">
            <text:p>Assistente Técnico/a de Defensoria Pública III</text:p>
          </table:table-cell>
          <table:table-cell office:value-type="float" office:value="28887.94" table:style-name="ce26">
            <text:p><text:s/>28.887,9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498.69" table:style-name="ce26">
            <text:p><text:s/>7.498,69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954.91" table:style-name="ce26">
            <text:p>-7.954,9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8431.72" table:style-name="ce26">
            <text:p><text:s/>28.431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De Mello Danezz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26612.21" table:style-name="ce26">
            <text:p><text:s/>26.612,2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968.38" table:style-name="ce26">
            <text:p>-6.968,38<text:s/></text:p>
          </table:table-cell>
          <table:table-cell office:value-type="float" office:value="-40.19" table:style-name="ce26">
            <text:p>-40,19<text:s/></text:p>
          </table:table-cell>
          <table:table-cell office:value-type="float" office:value="19603.64" table:style-name="ce26">
            <text:p><text:s/>19.60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Fernandes Babesco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23299.14" table:style-name="ce26">
            <text:p><text:s/>23.299,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470.78" table:style-name="ce26">
            <text:p>-6.470,7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828.36" table:style-name="ce26">
            <text:p><text:s/>16.828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Jose Goncalv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529.54" table:style-name="ce26">
            <text:p><text:s/>14.529,5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843.17" table:style-name="ce26">
            <text:p>-3.843,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686.37" table:style-name="ce26">
            <text:p><text:s/>10.686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Rodrigues Perei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651.11" table:style-name="ce26">
            <text:p><text:s/>15.651,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403.87" table:style-name="ce26">
            <text:p>-4.403,87<text:s/></text:p>
          </table:table-cell>
          <table:table-cell office:value-type="float" office:value="-43.21" table:style-name="ce26">
            <text:p>-43,21<text:s/></text:p>
          </table:table-cell>
          <table:table-cell office:value-type="float" office:value="11204.03" table:style-name="ce26">
            <text:p><text:s/>11.20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Rozalen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6269.71" table:style-name="ce26">
            <text:p><text:s/>16.269,7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577.66" table:style-name="ce26">
            <text:p>-4.577,66<text:s/></text:p>
          </table:table-cell>
          <table:table-cell office:value-type="float" office:value="-40.19" table:style-name="ce26">
            <text:p>-40,19<text:s/></text:p>
          </table:table-cell>
          <table:table-cell office:value-type="float" office:value="11651.86" table:style-name="ce26">
            <text:p><text:s/>11.651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a Augusta De Almeida</text:p>
          </table:table-cell>
          <table:table-cell office:value-type="string" table:style-name="ce25">
            <text:p>Diretor/a Técnico/a de Departamento de Defensoria Pública</text:p>
          </table:table-cell>
          <table:table-cell office:value-type="float" office:value="42301.45" table:style-name="ce26">
            <text:p><text:s/>42.301,4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1837.02" table:style-name="ce26">
            <text:p>-11.837,0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0464.43" table:style-name="ce26">
            <text:p><text:s/>30.464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imundo Jose Borb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2402.95" table:style-name="ce26">
            <text:p><text:s/>12.402,9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019.83" table:style-name="ce26">
            <text:p>-3.019,83<text:s/></text:p>
          </table:table-cell>
          <table:table-cell office:value-type="float" office:value="-1643.84" table:style-name="ce26">
            <text:p>-1.643,84<text:s/></text:p>
          </table:table-cell>
          <table:table-cell office:value-type="float" office:value="7739.28" table:style-name="ce26">
            <text:p><text:s/>7.739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mon Matheus Oliveira Francisco Souz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26674.16" table:style-name="ce26">
            <text:p><text:s/>26.674,1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985.41" table:style-name="ce26">
            <text:p>-6.985,41<text:s/></text:p>
          </table:table-cell>
          <table:table-cell office:value-type="float" office:value="-1613.77" table:style-name="ce26">
            <text:p>-1.613,77<text:s/></text:p>
          </table:table-cell>
          <table:table-cell office:value-type="float" office:value="18074.98" table:style-name="ce26">
            <text:p><text:s/>18.074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phael Vieira Coelh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27431.58" table:style-name="ce26">
            <text:p><text:s/>27.431,5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270.93" table:style-name="ce26">
            <text:p>-7.270,9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0160.650000000001" table:style-name="ce26">
            <text:p><text:s/>20.160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phaela Pacheco De Almeid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1681.34" table:style-name="ce26">
            <text:p><text:s/>11.681,34<text:s/></text:p>
          </table:table-cell>
          <table:table-cell office:value-type="float" office:value="1086.4000000000001" table:style-name="ce26">
            <text:p><text:s/>1.086,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944.68" table:style-name="ce26">
            <text:p>-2.944,68<text:s/></text:p>
          </table:table-cell>
          <table:table-cell office:value-type="float" office:value="-1416.44" table:style-name="ce26">
            <text:p>-1.416,44<text:s/></text:p>
          </table:table-cell>
          <table:table-cell office:value-type="float" office:value="8406.6200000000008" table:style-name="ce26">
            <text:p><text:s/>8.406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quel Aparecida De Fari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2996.55" table:style-name="ce26">
            <text:p><text:s/>12.996,5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359.31" table:style-name="ce26">
            <text:p>-3.359,31<text:s/></text:p>
          </table:table-cell>
          <table:table-cell office:value-type="float" office:value="-40.19" table:style-name="ce26">
            <text:p>-40,19<text:s/></text:p>
          </table:table-cell>
          <table:table-cell office:value-type="float" office:value="9597.0499999999993" table:style-name="ce26">
            <text:p><text:s/>9.597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quel Bernardo Fett</text:p>
          </table:table-cell>
          <table:table-cell office:value-type="string" table:style-name="ce25">
            <text:p>Agente de Defensoria Pública</text:p>
          </table:table-cell>
          <table:table-cell office:value-type="float" office:value="8819.58" table:style-name="ce26">
            <text:p><text:s/>8.819,5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430.11" table:style-name="ce26">
            <text:p>-2.430,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389.47" table:style-name="ce26">
            <text:p><text:s/>6.389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quel De Oliveira Martin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6010.28" table:style-name="ce26">
            <text:p><text:s/>16.010,2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506.32" table:style-name="ce26">
            <text:p>-4.506,32<text:s/></text:p>
          </table:table-cell>
          <table:table-cell office:value-type="float" office:value="-40.19" table:style-name="ce26">
            <text:p>-40,19<text:s/></text:p>
          </table:table-cell>
          <table:table-cell office:value-type="float" office:value="11463.77" table:style-name="ce26">
            <text:p><text:s/>11.463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quel De Oliveira Renault Cunh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8359.349999999999" table:style-name="ce26">
            <text:p><text:s/>18.359,35<text:s/></text:p>
          </table:table-cell>
          <table:table-cell office:value-type="float" office:value="1587.63" table:style-name="ce26">
            <text:p><text:s/>1.587,6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231.18" table:style-name="ce26">
            <text:p>-5.231,18<text:s/></text:p>
          </table:table-cell>
          <table:table-cell office:value-type="float" office:value="-46.45" table:style-name="ce26">
            <text:p>-46,45<text:s/></text:p>
          </table:table-cell>
          <table:table-cell office:value-type="float" office:value="14669.35" table:style-name="ce26">
            <text:p><text:s/>14.669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quel Hosana De Souza</text:p>
          </table:table-cell>
          <table:table-cell office:value-type="string" table:style-name="ce25">
            <text:p>Agente de Defensoria Pública</text:p>
          </table:table-cell>
          <table:table-cell office:value-type="float" office:value="28935.91" table:style-name="ce26">
            <text:p><text:s/>28.935,9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506.82" table:style-name="ce26">
            <text:p><text:s/>7.506,82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9712.48" table:style-name="ce26">
            <text:p>-9.712,48<text:s/></text:p>
          </table:table-cell>
          <table:table-cell office:value-type="float" office:value="-373.06" table:style-name="ce26">
            <text:p>-373,06<text:s/></text:p>
          </table:table-cell>
          <table:table-cell office:value-type="float" office:value="26357.19" table:style-name="ce26">
            <text:p><text:s/>26.357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quel Miada Cervign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884.24" table:style-name="ce26">
            <text:p><text:s/>14.884,2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516.16" table:style-name="ce26">
            <text:p>-4.516,16<text:s/></text:p>
          </table:table-cell>
          <table:table-cell office:value-type="float" office:value="-1931.88" table:style-name="ce26">
            <text:p>-1.931,88<text:s/></text:p>
          </table:table-cell>
          <table:table-cell office:value-type="float" office:value="8436.2000000000007" table:style-name="ce26">
            <text:p><text:s/>8.436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quel Vieira Simia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021.18" table:style-name="ce26">
            <text:p><text:s/>14.021,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130.67" table:style-name="ce26">
            <text:p>-4.130,67<text:s/></text:p>
          </table:table-cell>
          <table:table-cell office:value-type="float" office:value="-43.21" table:style-name="ce26">
            <text:p>-43,21<text:s/></text:p>
          </table:table-cell>
          <table:table-cell office:value-type="float" office:value="9847.2999999999993" table:style-name="ce26">
            <text:p><text:s/>9.847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beca Berg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1271.13" table:style-name="ce26">
            <text:p><text:s/>11.271,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834.12" table:style-name="ce26">
            <text:p>-2.834,12<text:s/></text:p>
          </table:table-cell>
          <table:table-cell office:value-type="float" office:value="-30.19" table:style-name="ce26">
            <text:p>-30,19<text:s/></text:p>
          </table:table-cell>
          <table:table-cell office:value-type="float" office:value="8406.82" table:style-name="ce26">
            <text:p><text:s/>8.406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giane Da Silva Costa Alcanta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26708.83" table:style-name="ce26">
            <text:p><text:s/>26.708,8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144.95" table:style-name="ce26">
            <text:p>-8.144,95<text:s/></text:p>
          </table:table-cell>
          <table:table-cell office:value-type="float" office:value="-1939.43" table:style-name="ce26">
            <text:p>-1.939,43<text:s/></text:p>
          </table:table-cell>
          <table:table-cell office:value-type="float" office:value="16624.45" table:style-name="ce26">
            <text:p><text:s/>16.624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gina Celia Batell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454.59" table:style-name="ce26">
            <text:p><text:s/>13.454,5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309.03" table:style-name="ce26">
            <text:p>-3.309,0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145.56" table:style-name="ce26">
            <text:p><text:s/>10.145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gina Modesta Di Gennar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2963.45" table:style-name="ce26">
            <text:p><text:s/>12.963,4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350.21" table:style-name="ce26">
            <text:p>-3.350,21<text:s/></text:p>
          </table:table-cell>
          <table:table-cell office:value-type="float" office:value="-982.12" table:style-name="ce26">
            <text:p>-982,12<text:s/></text:p>
          </table:table-cell>
          <table:table-cell office:value-type="float" office:value="8631.1200000000008" table:style-name="ce26">
            <text:p><text:s/>8.631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gina Vieira Do Nascimento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13710.85" table:style-name="ce26">
            <text:p><text:s/>13.710,8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855.43" table:style-name="ce26">
            <text:p><text:s/>6.855,43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807.62" table:style-name="ce26">
            <text:p>-3.807,6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758.66" table:style-name="ce26">
            <text:p><text:s/>16.758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jane Callejon Rippert</text:p>
          </table:table-cell>
          <table:table-cell office:value-type="string" table:style-name="ce25">
            <text:p>Agente de Defensoria Pública</text:p>
          </table:table-cell>
          <table:table-cell office:value-type="float" office:value="24396.57" table:style-name="ce26">
            <text:p><text:s/>24.396,57<text:s/></text:p>
          </table:table-cell>
          <table:table-cell office:value-type="float" office:value="2132.27" table:style-name="ce26">
            <text:p><text:s/>2.132,27<text:s/></text:p>
          </table:table-cell>
          <table:table-cell office:value-type="float" office:value="6396.82" table:style-name="ce26">
            <text:p><text:s/>6.396,82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756.85" table:style-name="ce26">
            <text:p>-7.756,85<text:s/></text:p>
          </table:table-cell>
          <table:table-cell office:value-type="float" office:value="-2395.4299999999998" table:style-name="ce26">
            <text:p>-2.395,43<text:s/></text:p>
          </table:table-cell>
          <table:table-cell office:value-type="float" office:value="22773.38" table:style-name="ce26">
            <text:p><text:s/>22.773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mi Batista Magalha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163.96" table:style-name="ce26">
            <text:p><text:s/>13.163,9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165.35" table:style-name="ce26">
            <text:p><text:s/>3.165,35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811.07" table:style-name="ce26">
            <text:p>-3.811,0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518.24" table:style-name="ce26">
            <text:p><text:s/>12.51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n Antonio Buen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862.85" table:style-name="ce26">
            <text:p><text:s/>14.862,8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201.0600000000004" table:style-name="ce26">
            <text:p>-4.201,06<text:s/></text:p>
          </table:table-cell>
          <table:table-cell office:value-type="float" office:value="-43.21" table:style-name="ce26">
            <text:p>-43,21<text:s/></text:p>
          </table:table-cell>
          <table:table-cell office:value-type="float" office:value="10618.58" table:style-name="ce26">
            <text:p><text:s/>10.618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n Correa Prandin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2401.57" table:style-name="ce26">
            <text:p><text:s/>12.401,5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517.74" table:style-name="ce26">
            <text:p>-3.517,7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883.83" table:style-name="ce26">
            <text:p><text:s/>8.883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n Meirelles Coelh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947.44" table:style-name="ce26">
            <text:p><text:s/>13.947,4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042.29" table:style-name="ce26">
            <text:p>-4.042,29<text:s/></text:p>
          </table:table-cell>
          <table:table-cell office:value-type="float" office:value="-1597.25" table:style-name="ce26">
            <text:p>-1.597,25<text:s/></text:p>
          </table:table-cell>
          <table:table-cell office:value-type="float" office:value="8307.9" table:style-name="ce26">
            <text:p><text:s/>8.307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a Carvalho Da Silva</text:p>
          </table:table-cell>
          <table:table-cell office:value-type="string" table:style-name="ce25">
            <text:p>Agente de Defensoria Pública</text:p>
          </table:table-cell>
          <table:table-cell office:value-type="float" office:value="29077.64" table:style-name="ce26">
            <text:p><text:s/>29.077,64<text:s/></text:p>
          </table:table-cell>
          <table:table-cell office:value-type="float" office:value="2502.27" table:style-name="ce26">
            <text:p><text:s/>2.502,27<text:s/></text:p>
          </table:table-cell>
          <table:table-cell office:value-type="float" office:value="7506.82" table:style-name="ce26">
            <text:p><text:s/>7.506,82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0585.03" table:style-name="ce26">
            <text:p>-10.585,03<text:s/></text:p>
          </table:table-cell>
          <table:table-cell office:value-type="float" office:value="-88.88" table:style-name="ce26">
            <text:p>-88,88<text:s/></text:p>
          </table:table-cell>
          <table:table-cell office:value-type="float" office:value="28412.82" table:style-name="ce26">
            <text:p><text:s/>28.412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a Da Silva Castell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184.34" table:style-name="ce26">
            <text:p><text:s/>14.184,3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744.59" table:style-name="ce26">
            <text:p>-3.744,59<text:s/></text:p>
          </table:table-cell>
          <table:table-cell office:value-type="float" office:value="-43.21" table:style-name="ce26">
            <text:p>-43,21<text:s/></text:p>
          </table:table-cell>
          <table:table-cell office:value-type="float" office:value="10396.540000000001" table:style-name="ce26">
            <text:p><text:s/>10.396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a Dos Santos Nev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685.36" table:style-name="ce26">
            <text:p><text:s/>13.685,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583.91" table:style-name="ce26">
            <text:p>-3.583,91<text:s/></text:p>
          </table:table-cell>
          <table:table-cell office:value-type="float" office:value="-40.19" table:style-name="ce26">
            <text:p>-40,19<text:s/></text:p>
          </table:table-cell>
          <table:table-cell office:value-type="float" office:value="10061.26" table:style-name="ce26">
            <text:p><text:s/>10.061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a Eri Suguimoto Pitol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7865.97" table:style-name="ce26">
            <text:p><text:s/>17.865,97<text:s/></text:p>
          </table:table-cell>
          <table:table-cell office:value-type="float" office:value="1544.98" table:style-name="ce26">
            <text:p><text:s/>1.544,9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908.37" table:style-name="ce26">
            <text:p>-4.908,37<text:s/></text:p>
          </table:table-cell>
          <table:table-cell office:value-type="float" office:value="-46.45" table:style-name="ce26">
            <text:p>-46,45<text:s/></text:p>
          </table:table-cell>
          <table:table-cell office:value-type="float" office:value="14456.13" table:style-name="ce26">
            <text:p><text:s/>14.456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a Garci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6228.65" table:style-name="ce26">
            <text:p><text:s/>16.228,6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588.5600000000004" table:style-name="ce26">
            <text:p>-4.588,5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640.09" table:style-name="ce26">
            <text:p><text:s/>11.640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a Monteiro Varja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1174.95" table:style-name="ce26">
            <text:p><text:s/>11.174,9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166.66" table:style-name="ce26">
            <text:p>-3.166,66<text:s/></text:p>
          </table:table-cell>
          <table:table-cell office:value-type="float" office:value="-37.5" table:style-name="ce26">
            <text:p>-37,50<text:s/></text:p>
          </table:table-cell>
          <table:table-cell office:value-type="float" office:value="7970.79" table:style-name="ce26">
            <text:p><text:s/>7.970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a Muniz De Aguiar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942.07" table:style-name="ce26">
            <text:p><text:s/>13.942,07<text:s/></text:p>
          </table:table-cell>
          <table:table-cell office:value-type="float" office:value="1206.1199999999999" table:style-name="ce26">
            <text:p><text:s/>1.206,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698.84" table:style-name="ce26">
            <text:p>-3.698,84<text:s/></text:p>
          </table:table-cell>
          <table:table-cell office:value-type="float" office:value="-2082.08" table:style-name="ce26">
            <text:p>-2.082,08<text:s/></text:p>
          </table:table-cell>
          <table:table-cell office:value-type="float" office:value="9367.27" table:style-name="ce26">
            <text:p><text:s/>9.367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a Rodrigues Alessi De Souza Lourencao Perei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6798.8" table:style-name="ce26">
            <text:p><text:s/>16.798,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576.32" table:style-name="ce26">
            <text:p>-4.576,32<text:s/></text:p>
          </table:table-cell>
          <table:table-cell office:value-type="float" office:value="-49.93" table:style-name="ce26">
            <text:p>-49,93<text:s/></text:p>
          </table:table-cell>
          <table:table-cell office:value-type="float" office:value="12172.55" table:style-name="ce26">
            <text:p><text:s/>12.172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a Romanholi Eik Cremonez</text:p>
          </table:table-cell>
          <table:table-cell office:value-type="string" table:style-name="ce25">
            <text:p>Agente de Defensoria Pública</text:p>
          </table:table-cell>
          <table:table-cell office:value-type="float" office:value="30929.8" table:style-name="ce26">
            <text:p><text:s/>30.929,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9523.7900000000009" table:style-name="ce26">
            <text:p>-9.523,79<text:s/></text:p>
          </table:table-cell>
          <table:table-cell office:value-type="float" office:value="-95.54" table:style-name="ce26">
            <text:p>-95,54<text:s/></text:p>
          </table:table-cell>
          <table:table-cell office:value-type="float" office:value="21310.47" table:style-name="ce26">
            <text:p><text:s/>21.310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ha Gomes Pereira De Sous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2385.52" table:style-name="ce26">
            <text:p><text:s/>12.385,5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220.71" table:style-name="ce26">
            <text:p>-3.220,7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164.81" table:style-name="ce26">
            <text:p><text:s/>9.164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o Carlos Belesk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769.7" table:style-name="ce26">
            <text:p><text:s/>13.769,7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720.97" table:style-name="ce26">
            <text:p>-3.720,97<text:s/></text:p>
          </table:table-cell>
          <table:table-cell office:value-type="float" office:value="-333.37" table:style-name="ce26">
            <text:p>-333,37<text:s/></text:p>
          </table:table-cell>
          <table:table-cell office:value-type="float" office:value="9715.36" table:style-name="ce26">
            <text:p><text:s/>9.715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o Cristiam Goldoni Domingo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0319.48" table:style-name="ce26">
            <text:p><text:s/>10.319,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804.4" table:style-name="ce26">
            <text:p>-2.804,40<text:s/></text:p>
          </table:table-cell>
          <table:table-cell office:value-type="float" office:value="-805.64" table:style-name="ce26">
            <text:p>-805,64<text:s/></text:p>
          </table:table-cell>
          <table:table-cell office:value-type="float" office:value="6709.44" table:style-name="ce26">
            <text:p><text:s/>6.709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o De Alcantara Ribeir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0551.75" table:style-name="ce26">
            <text:p><text:s/>10.551,7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686.99" table:style-name="ce26">
            <text:p>-2.686,9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864.76" table:style-name="ce26">
            <text:p><text:s/>7.864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o De Seixas Pereira Junior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24361.07" table:style-name="ce26">
            <text:p><text:s/>24.361,0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713.65" table:style-name="ce26">
            <text:p>-6.713,65<text:s/></text:p>
          </table:table-cell>
          <table:table-cell office:value-type="float" office:value="-219.06" table:style-name="ce26">
            <text:p>-219,06<text:s/></text:p>
          </table:table-cell>
          <table:table-cell office:value-type="float" office:value="17428.36" table:style-name="ce26">
            <text:p><text:s/>17.428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o Garbo</text:p>
          </table:table-cell>
          <table:table-cell office:value-type="string" table:style-name="ce25">
            <text:p>Agente de Defensoria Pública</text:p>
          </table:table-cell>
          <table:table-cell office:value-type="float" office:value="34522.99" table:style-name="ce26">
            <text:p><text:s/>34.522,9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1755.36" table:style-name="ce26">
            <text:p>-11.755,36<text:s/></text:p>
          </table:table-cell>
          <table:table-cell office:value-type="float" office:value="-88.88" table:style-name="ce26">
            <text:p>-88,88<text:s/></text:p>
          </table:table-cell>
          <table:table-cell office:value-type="float" office:value="22678.75" table:style-name="ce26">
            <text:p><text:s/>22.678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icardo Amorim Leite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51942.53" table:style-name="ce26">
            <text:p><text:s/>51.942,5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7442.77" table:style-name="ce26">
            <text:p>-17.442,77<text:s/></text:p>
          </table:table-cell>
          <table:table-cell office:value-type="float" office:value="-1580.54" table:style-name="ce26">
            <text:p>-1.580,54<text:s/></text:p>
          </table:table-cell>
          <table:table-cell office:value-type="float" office:value="32919.22" table:style-name="ce26">
            <text:p><text:s/>32.919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icardo Beda D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602.61" table:style-name="ce26">
            <text:p><text:s/>15.602,6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231.5600000000004" table:style-name="ce26">
            <text:p>-4.231,56<text:s/></text:p>
          </table:table-cell>
          <table:table-cell office:value-type="float" office:value="-2295.29" table:style-name="ce26">
            <text:p>-2.295,29<text:s/></text:p>
          </table:table-cell>
          <table:table-cell office:value-type="float" office:value="9075.76" table:style-name="ce26">
            <text:p><text:s/>9.075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icardo Borghi Dos Santos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21671.19" table:style-name="ce26">
            <text:p><text:s/>21.671,1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946.19" table:style-name="ce26">
            <text:p>-5.946,1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725" table:style-name="ce26">
            <text:p><text:s/>15.725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icardo Costa De Sousa</text:p>
          </table:table-cell>
          <table:table-cell office:value-type="string" table:style-name="ce25">
            <text:p>Agente de Defensoria Pública</text:p>
          </table:table-cell>
          <table:table-cell office:value-type="float" office:value="29984.639999999999" table:style-name="ce26">
            <text:p><text:s/>29.984,6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9488.58" table:style-name="ce26">
            <text:p>-9.488,5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0496.060000000001" table:style-name="ce26">
            <text:p><text:s/>20.496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icardo Da Silva Gom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742.75" table:style-name="ce26">
            <text:p><text:s/>8.742,7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21.26" table:style-name="ce26">
            <text:p><text:s/>1.121,26<text:s/></text:p>
          </table:table-cell>
          <table:table-cell office:value-type="string" table:style-name="ce27">
            <text:p>out/2024 nov/2024</text:p>
          </table:table-cell>
          <table:table-cell office:value-type="float" office:value="-2481.63" table:style-name="ce26">
            <text:p>-2.481,6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382.38" table:style-name="ce26">
            <text:p><text:s/>7.382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icardo De Oliveira Costa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24571.99" table:style-name="ce26">
            <text:p><text:s/>24.571,9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030.39" table:style-name="ce26">
            <text:p>-7.030,3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541.599999999999" table:style-name="ce26">
            <text:p><text:s/>17.541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icardo Fernandes Marian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528.1099999999997" table:style-name="ce26">
            <text:p><text:s/>4.528,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264.06" table:style-name="ce26">
            <text:p><text:s/>2.264,06<text:s/></text:p>
          </table:table-cell>
          <table:table-cell office:value-type="float" office:value="14.37" table:style-name="ce26">
            <text:p><text:s/>14,37<text:s/></text:p>
          </table:table-cell>
          <table:table-cell office:value-type="date" office:date-value="2024-11-01T00:00:00" table:style-name="ce27">
            <text:p>nov/24</text:p>
          </table:table-cell>
          <table:table-cell office:value-type="float" office:value="-847.55" table:style-name="ce26">
            <text:p>-847,5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958.99" table:style-name="ce26">
            <text:p><text:s/>5.958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icardo Gomes D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8374.63" table:style-name="ce26">
            <text:p><text:s/>18.374,6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275.73" table:style-name="ce26">
            <text:p>-5.275,7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098.9" table:style-name="ce26">
            <text:p><text:s/>13.098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icardo Yamada</text:p>
          </table:table-cell>
          <table:table-cell office:value-type="string" table:style-name="ce25">
            <text:p>Diretor/a Técnico/a de Departamento de Defensoria Pública</text:p>
          </table:table-cell>
          <table:table-cell office:value-type="float" office:value="44363.23" table:style-name="ce26">
            <text:p><text:s/>44.363,2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2420.63" table:style-name="ce26">
            <text:p>-12.420,63<text:s/></text:p>
          </table:table-cell>
          <table:table-cell office:value-type="float" office:value="-970.93" table:style-name="ce26">
            <text:p>-970,93<text:s/></text:p>
          </table:table-cell>
          <table:table-cell office:value-type="float" office:value="30971.67" table:style-name="ce26">
            <text:p><text:s/>30.971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ichard Andrey Toth Renz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5889.02" table:style-name="ce26">
            <text:p><text:s/>5.889,0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944.52" table:style-name="ce26">
            <text:p><text:s/>2.944,52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697.92" table:style-name="ce26">
            <text:p>-1.697,92<text:s/></text:p>
          </table:table-cell>
          <table:table-cell office:value-type="float" office:value="-562.01" table:style-name="ce26">
            <text:p>-562,01<text:s/></text:p>
          </table:table-cell>
          <table:table-cell office:value-type="float" office:value="6573.61" table:style-name="ce26">
            <text:p><text:s/>6.573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berta Alves Ferrei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819.07" table:style-name="ce26">
            <text:p><text:s/>14.819,0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854.09" table:style-name="ce26">
            <text:p>-3.854,0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964.98" table:style-name="ce26">
            <text:p><text:s/>10.964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berta Magacho Rodrigues</text:p>
          </table:table-cell>
          <table:table-cell office:value-type="string" table:style-name="ce25">
            <text:p>Agente de Defensoria Pública</text:p>
          </table:table-cell>
          <table:table-cell office:value-type="float" office:value="7114.45" table:style-name="ce26">
            <text:p><text:s/>7.114,4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815.93" table:style-name="ce26">
            <text:p>-1.815,9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298.52" table:style-name="ce26">
            <text:p><text:s/>5.298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berta Plaza Fernandes</text:p>
          </table:table-cell>
          <table:table-cell office:value-type="string" table:style-name="ce25">
            <text:p>Assistente de Defensoria Pública</text:p>
          </table:table-cell>
          <table:table-cell office:value-type="float" office:value="10760.54" table:style-name="ce26">
            <text:p><text:s/>10.760,5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940.98" table:style-name="ce26">
            <text:p>-2.940,98<text:s/></text:p>
          </table:table-cell>
          <table:table-cell office:value-type="float" office:value="-1475.77" table:style-name="ce26">
            <text:p>-1.475,77<text:s/></text:p>
          </table:table-cell>
          <table:table-cell office:value-type="float" office:value="6343.79" table:style-name="ce26">
            <text:p><text:s/>6.343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berto De Stefani Neto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18795.41" table:style-name="ce26">
            <text:p><text:s/>18.795,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127.71" table:style-name="ce26">
            <text:p>-5.127,7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667.7" table:style-name="ce26">
            <text:p><text:s/>13.667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berto Dos Santos Faust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242.58" table:style-name="ce26">
            <text:p><text:s/>14.242,5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315.5" table:style-name="ce26">
            <text:p>-4.315,50<text:s/></text:p>
          </table:table-cell>
          <table:table-cell office:value-type="float" office:value="-43.21" table:style-name="ce26">
            <text:p>-43,21<text:s/></text:p>
          </table:table-cell>
          <table:table-cell office:value-type="float" office:value="9883.8700000000008" table:style-name="ce26">
            <text:p><text:s/>9.883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berto Malta Bonachini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21671.19" table:style-name="ce26">
            <text:p><text:s/>21.671,1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946.19" table:style-name="ce26">
            <text:p>-5.946,1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725" table:style-name="ce26">
            <text:p><text:s/>15.725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berto Souza Santo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091.12" table:style-name="ce26">
            <text:p><text:s/>13.091,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791.04" table:style-name="ce26">
            <text:p>-3.791,04<text:s/></text:p>
          </table:table-cell>
          <table:table-cell office:value-type="float" office:value="-40.19" table:style-name="ce26">
            <text:p>-40,19<text:s/></text:p>
          </table:table-cell>
          <table:table-cell office:value-type="float" office:value="9259.89" table:style-name="ce26">
            <text:p><text:s/>9.259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berto Zacarias Gomes</text:p>
          </table:table-cell>
          <table:table-cell office:value-type="string" table:style-name="ce25">
            <text:p>Agente de Defensoria Pública</text:p>
          </table:table-cell>
          <table:table-cell office:value-type="float" office:value="31600.22" table:style-name="ce26">
            <text:p><text:s/>31.600,22<text:s/></text:p>
          </table:table-cell>
          <table:table-cell office:value-type="float" office:value="2718.05" table:style-name="ce26">
            <text:p><text:s/>2.718,0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0389.5" table:style-name="ce26">
            <text:p>-10.389,50<text:s/></text:p>
          </table:table-cell>
          <table:table-cell office:value-type="float" office:value="-88.88" table:style-name="ce26">
            <text:p>-88,88<text:s/></text:p>
          </table:table-cell>
          <table:table-cell office:value-type="float" office:value="23839.89" table:style-name="ce26">
            <text:p><text:s/>23.839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bynson Andre De Toled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269.44" table:style-name="ce26">
            <text:p><text:s/>14.269,4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749.06" table:style-name="ce26">
            <text:p>-3.749,06<text:s/></text:p>
          </table:table-cell>
          <table:table-cell office:value-type="float" office:value="-40.19" table:style-name="ce26">
            <text:p>-40,19<text:s/></text:p>
          </table:table-cell>
          <table:table-cell office:value-type="float" office:value="10480.19" table:style-name="ce26">
            <text:p><text:s/>10.480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drigo Augusto Romeiro</text:p>
          </table:table-cell>
          <table:table-cell office:value-type="string" table:style-name="ce25">
            <text:p>Assessor/a Técnico/a de Defensoria Pública</text:p>
          </table:table-cell>
          <table:table-cell office:value-type="float" office:value="41455.32" table:style-name="ce26">
            <text:p><text:s/>41.455,3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2852.01" table:style-name="ce26">
            <text:p>-12.852,01<text:s/></text:p>
          </table:table-cell>
          <table:table-cell office:value-type="float" office:value="-1427.04" table:style-name="ce26">
            <text:p>-1.427,04<text:s/></text:p>
          </table:table-cell>
          <table:table-cell office:value-type="float" office:value="27176.27" table:style-name="ce26">
            <text:p><text:s/>27.176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drigo De Paula E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9571.5" table:style-name="ce26">
            <text:p><text:s/>19.571,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050.72" table:style-name="ce26">
            <text:p><text:s/>5.050,72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247.27" table:style-name="ce26">
            <text:p>-6.247,27<text:s/></text:p>
          </table:table-cell>
          <table:table-cell office:value-type="float" office:value="-295.29000000000002" table:style-name="ce26">
            <text:p>-295,29<text:s/></text:p>
          </table:table-cell>
          <table:table-cell office:value-type="float" office:value="18079.66" table:style-name="ce26">
            <text:p><text:s/>18.079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drigo Garcia Gaviol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2343.77" table:style-name="ce26">
            <text:p><text:s/>12.343,7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144.63" table:style-name="ce26">
            <text:p>-3.144,63<text:s/></text:p>
          </table:table-cell>
          <table:table-cell office:value-type="float" office:value="-1929.39" table:style-name="ce26">
            <text:p>-1.929,39<text:s/></text:p>
          </table:table-cell>
          <table:table-cell office:value-type="float" office:value="7269.75" table:style-name="ce26">
            <text:p><text:s/>7.269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drigo Gomes Net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0057.61" table:style-name="ce26">
            <text:p><text:s/>10.057,6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343.39" table:style-name="ce26">
            <text:p>-2.343,3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714.22" table:style-name="ce26">
            <text:p><text:s/>7.714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drigo Nascimento Maciel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942.07" table:style-name="ce26">
            <text:p><text:s/>13.942,0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674.72" table:style-name="ce26">
            <text:p>-3.674,72<text:s/></text:p>
          </table:table-cell>
          <table:table-cell office:value-type="float" office:value="-43.21" table:style-name="ce26">
            <text:p>-43,21<text:s/></text:p>
          </table:table-cell>
          <table:table-cell office:value-type="float" office:value="10224.14" table:style-name="ce26">
            <text:p><text:s/>10.224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drigo Pereira D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5067.18" table:style-name="ce26">
            <text:p><text:s/>5.067,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001.44" table:style-name="ce26">
            <text:p>-1.001,4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065.74" table:style-name="ce26">
            <text:p><text:s/>4.065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drigo Teodoro Lugat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685.11" table:style-name="ce26">
            <text:p><text:s/>15.685,11<text:s/></text:p>
          </table:table-cell>
          <table:table-cell office:value-type="float" office:value="1349.26" table:style-name="ce26">
            <text:p><text:s/>1.349,2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547.76" table:style-name="ce26">
            <text:p>-4.547,76<text:s/></text:p>
          </table:table-cell>
          <table:table-cell office:value-type="float" office:value="-3069.02" table:style-name="ce26">
            <text:p>-3.069,02<text:s/></text:p>
          </table:table-cell>
          <table:table-cell office:value-type="float" office:value="9417.59" table:style-name="ce26">
            <text:p><text:s/>9.417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drigo Yukio Ansa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6038.66" table:style-name="ce26">
            <text:p><text:s/>16.038,6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435.38" table:style-name="ce26">
            <text:p>-4.435,38<text:s/></text:p>
          </table:table-cell>
          <table:table-cell office:value-type="float" office:value="-1560.72" table:style-name="ce26">
            <text:p>-1.560,72<text:s/></text:p>
          </table:table-cell>
          <table:table-cell office:value-type="float" office:value="10042.56" table:style-name="ce26">
            <text:p><text:s/>10.042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gerio Caparroz</text:p>
          </table:table-cell>
          <table:table-cell office:value-type="string" table:style-name="ce25">
            <text:p>Agente de Defensoria Pública</text:p>
          </table:table-cell>
          <table:table-cell office:value-type="float" office:value="22883.25" table:style-name="ce26">
            <text:p><text:s/>22.883,2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416.49" table:style-name="ce26">
            <text:p>-6.416,49<text:s/></text:p>
          </table:table-cell>
          <table:table-cell office:value-type="float" office:value="-2258.6999999999998" table:style-name="ce26">
            <text:p>-2.258,70<text:s/></text:p>
          </table:table-cell>
          <table:table-cell office:value-type="float" office:value="14208.06" table:style-name="ce26">
            <text:p><text:s/>14.208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mulo De Freitas Beltran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2928.72" table:style-name="ce26">
            <text:p><text:s/>12.928,7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746.38" table:style-name="ce26">
            <text:p>-3.746,38<text:s/></text:p>
          </table:table-cell>
          <table:table-cell office:value-type="float" office:value="-1508.06" table:style-name="ce26">
            <text:p>-1.508,06<text:s/></text:p>
          </table:table-cell>
          <table:table-cell office:value-type="float" office:value="7674.28" table:style-name="ce26">
            <text:p><text:s/>7.674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naldo William Batista De Souza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9020.1299999999992" table:style-name="ce26">
            <text:p><text:s/>9.020,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375.99" table:style-name="ce26">
            <text:p>-1.375,9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644.14" table:style-name="ce26">
            <text:p><text:s/>7.644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sa Das Neves Goncalves Pir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869.95" table:style-name="ce26">
            <text:p><text:s/>15.869,9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350.12" table:style-name="ce26">
            <text:p>-4.350,12<text:s/></text:p>
          </table:table-cell>
          <table:table-cell office:value-type="float" office:value="-46.45" table:style-name="ce26">
            <text:p>-46,45<text:s/></text:p>
          </table:table-cell>
          <table:table-cell office:value-type="float" office:value="11473.38" table:style-name="ce26">
            <text:p><text:s/>11.473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sa Maria Pont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254.25" table:style-name="ce26">
            <text:p><text:s/>14.254,2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837.8" table:style-name="ce26">
            <text:p>-3.837,80<text:s/></text:p>
          </table:table-cell>
          <table:table-cell office:value-type="float" office:value="-1463.48" table:style-name="ce26">
            <text:p>-1.463,48<text:s/></text:p>
          </table:table-cell>
          <table:table-cell office:value-type="float" office:value="8952.9699999999993" table:style-name="ce26">
            <text:p><text:s/>8.952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seleni Siqueira D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6020.04" table:style-name="ce26">
            <text:p><text:s/>16.020,0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970.8500000000004" table:style-name="ce26">
            <text:p>-4.970,85<text:s/></text:p>
          </table:table-cell>
          <table:table-cell office:value-type="float" office:value="-1200.2" table:style-name="ce26">
            <text:p>-1.200,20<text:s/></text:p>
          </table:table-cell>
          <table:table-cell office:value-type="float" office:value="9848.99" table:style-name="ce26">
            <text:p><text:s/>9.848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semille Christine Dos Santos Nazar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0208.84" table:style-name="ce26">
            <text:p><text:s/>10.208,8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422.0100000000002" table:style-name="ce26">
            <text:p>-2.422,01<text:s/></text:p>
          </table:table-cell>
          <table:table-cell office:value-type="float" office:value="-32.450000000000003" table:style-name="ce26">
            <text:p>-32,45<text:s/></text:p>
          </table:table-cell>
          <table:table-cell office:value-type="float" office:value="7754.38" table:style-name="ce26">
            <text:p><text:s/>7.754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siane Pimenta Do Nascimento Lim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307.48" table:style-name="ce26">
            <text:p><text:s/>13.307,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516.95" table:style-name="ce26">
            <text:p>-3.516,95<text:s/></text:p>
          </table:table-cell>
          <table:table-cell office:value-type="float" office:value="-40.19" table:style-name="ce26">
            <text:p>-40,19<text:s/></text:p>
          </table:table-cell>
          <table:table-cell office:value-type="float" office:value="9750.34" table:style-name="ce26">
            <text:p><text:s/>9.750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ssana Danielle De Fatima Martin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591.52" table:style-name="ce26">
            <text:p><text:s/>14.591,5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894.52" table:style-name="ce26">
            <text:p>-3.894,52<text:s/></text:p>
          </table:table-cell>
          <table:table-cell office:value-type="float" office:value="-2149.44" table:style-name="ce26">
            <text:p>-2.149,44<text:s/></text:p>
          </table:table-cell>
          <table:table-cell office:value-type="float" office:value="8547.56" table:style-name="ce26">
            <text:p><text:s/>8.547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ubens Ferraresi</text:p>
          </table:table-cell>
          <table:table-cell office:value-type="string" table:style-name="ce25">
            <text:p>Agente de Defensoria Pública</text:p>
          </table:table-cell>
          <table:table-cell office:value-type="float" office:value="25874.14" table:style-name="ce26">
            <text:p><text:s/>25.874,14<text:s/></text:p>
          </table:table-cell>
          <table:table-cell office:value-type="float" office:value="2273.56" table:style-name="ce26">
            <text:p><text:s/>2.273,5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263.1" table:style-name="ce26">
            <text:p>-7.263,10<text:s/></text:p>
          </table:table-cell>
          <table:table-cell office:value-type="float" office:value="-346.14" table:style-name="ce26">
            <text:p>-346,14<text:s/></text:p>
          </table:table-cell>
          <table:table-cell office:value-type="float" office:value="20538.46" table:style-name="ce26">
            <text:p><text:s/>20.538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uthe Miyuki Narit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335.09" table:style-name="ce26">
            <text:p><text:s/>14.335,0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219.96" table:style-name="ce26">
            <text:p>-4.219,96<text:s/></text:p>
          </table:table-cell>
          <table:table-cell office:value-type="float" office:value="-46.45" table:style-name="ce26">
            <text:p>-46,45<text:s/></text:p>
          </table:table-cell>
          <table:table-cell office:value-type="float" office:value="10068.68" table:style-name="ce26">
            <text:p><text:s/>10.068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brina Cristina Tressino Conde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101.26" table:style-name="ce26">
            <text:p><text:s/>13.101,2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538.83" table:style-name="ce26">
            <text:p>-3.538,83<text:s/></text:p>
          </table:table-cell>
          <table:table-cell office:value-type="float" office:value="-733.35" table:style-name="ce26">
            <text:p>-733,35<text:s/></text:p>
          </table:table-cell>
          <table:table-cell office:value-type="float" office:value="8829.08" table:style-name="ce26">
            <text:p><text:s/>8.829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brina Lima Lopes Silva Goes</text:p>
          </table:table-cell>
          <table:table-cell office:value-type="string" table:style-name="ce25">
            <text:p>Agente de Defensoria Pública</text:p>
          </table:table-cell>
          <table:table-cell office:value-type="float" office:value="22625.21" table:style-name="ce26">
            <text:p><text:s/>22.625,2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286.48" table:style-name="ce26">
            <text:p>-6.286,48<text:s/></text:p>
          </table:table-cell>
          <table:table-cell office:value-type="float" office:value="-421.96" table:style-name="ce26">
            <text:p>-421,96<text:s/></text:p>
          </table:table-cell>
          <table:table-cell office:value-type="float" office:value="15916.77" table:style-name="ce26">
            <text:p><text:s/>15.916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fira Bonilha De Oliveira</text:p>
          </table:table-cell>
          <table:table-cell office:value-type="string" table:style-name="ce25">
            <text:p>Agente de Defensoria Pública</text:p>
          </table:table-cell>
          <table:table-cell office:value-type="float" office:value="31258.47" table:style-name="ce26">
            <text:p><text:s/>31.258,47<text:s/></text:p>
          </table:table-cell>
          <table:table-cell office:value-type="float" office:value="5379.88" table:style-name="ce26">
            <text:p><text:s/>5.379,8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0280" table:style-name="ce26">
            <text:p>-10.280,00<text:s/></text:p>
          </table:table-cell>
          <table:table-cell office:value-type="float" office:value="-95.54" table:style-name="ce26">
            <text:p>-95,54<text:s/></text:p>
          </table:table-cell>
          <table:table-cell office:value-type="float" office:value="26262.81" table:style-name="ce26">
            <text:p><text:s/>26.262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manta Bueno Da Silva Salles</text:p>
          </table:table-cell>
          <table:table-cell office:value-type="string" table:style-name="ce25">
            <text:p>Agente de Defensoria Pública</text:p>
          </table:table-cell>
          <table:table-cell office:value-type="float" office:value="28463.15" table:style-name="ce26">
            <text:p><text:s/>28.463,1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508.14" table:style-name="ce26">
            <text:p>-8.508,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955.009999999998" table:style-name="ce26">
            <text:p><text:s/>19.955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ndra De Souza Chaga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335.13" table:style-name="ce26">
            <text:p><text:s/>14.335,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786.06" table:style-name="ce26">
            <text:p>-3.786,06<text:s/></text:p>
          </table:table-cell>
          <table:table-cell office:value-type="float" office:value="-2141.42" table:style-name="ce26">
            <text:p>-2.141,42<text:s/></text:p>
          </table:table-cell>
          <table:table-cell office:value-type="float" office:value="8407.65" table:style-name="ce26">
            <text:p><text:s/>8.407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ndra Orlic Coda Abe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635.93" table:style-name="ce26">
            <text:p><text:s/>4.635,9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70.45" table:style-name="ce26">
            <text:p>-870,4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765.48" table:style-name="ce26">
            <text:p><text:s/>3.765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ndra Regina Tabossi Freire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756.13" table:style-name="ce26">
            <text:p><text:s/>15.756,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404.59" table:style-name="ce26">
            <text:p>-4.404,59<text:s/></text:p>
          </table:table-cell>
          <table:table-cell office:value-type="float" office:value="-2091.2199999999998" table:style-name="ce26">
            <text:p>-2.091,22<text:s/></text:p>
          </table:table-cell>
          <table:table-cell office:value-type="float" office:value="9260.32" table:style-name="ce26">
            <text:p><text:s/>9.260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ndro Figueiredo Assunca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683.93" table:style-name="ce26">
            <text:p><text:s/>14.683,9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961.45" table:style-name="ce26">
            <text:p>-3.961,45<text:s/></text:p>
          </table:table-cell>
          <table:table-cell office:value-type="float" office:value="-301.17" table:style-name="ce26">
            <text:p>-301,17<text:s/></text:p>
          </table:table-cell>
          <table:table-cell office:value-type="float" office:value="10421.31" table:style-name="ce26">
            <text:p><text:s/>10.421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ra Alves Rodrigues</text:p>
          </table:table-cell>
          <table:table-cell office:value-type="string" table:style-name="ce25">
            <text:p>Agente de Defensoria Pública</text:p>
          </table:table-cell>
          <table:table-cell office:value-type="float" office:value="24027.42" table:style-name="ce26">
            <text:p><text:s/>24.027,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552.96" table:style-name="ce26">
            <text:p>-7.552,96<text:s/></text:p>
          </table:table-cell>
          <table:table-cell office:value-type="float" office:value="-117.29" table:style-name="ce26">
            <text:p>-117,29<text:s/></text:p>
          </table:table-cell>
          <table:table-cell office:value-type="float" office:value="16357.17" table:style-name="ce26">
            <text:p><text:s/>16.357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ra Ferreira</text:p>
          </table:table-cell>
          <table:table-cell office:value-type="string" table:style-name="ce25">
            <text:p>Agente de Defensoria Pública</text:p>
          </table:table-cell>
          <table:table-cell office:value-type="float" office:value="20912.349999999999" table:style-name="ce26">
            <text:p><text:s/>20.912,3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583.13" table:style-name="ce26">
            <text:p>-6.583,13<text:s/></text:p>
          </table:table-cell>
          <table:table-cell office:value-type="float" office:value="-2171.02" table:style-name="ce26">
            <text:p>-2.171,02<text:s/></text:p>
          </table:table-cell>
          <table:table-cell office:value-type="float" office:value="12158.2" table:style-name="ce26">
            <text:p><text:s/>12.158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rah Rocha Tininis</text:p>
          </table:table-cell>
          <table:table-cell office:value-type="string" table:style-name="ce25">
            <text:p>Assistente Técnico/a de Defensoria Pública III</text:p>
          </table:table-cell>
          <table:table-cell office:value-type="float" office:value="26670.18" table:style-name="ce26">
            <text:p><text:s/>26.670,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785.42" table:style-name="ce26">
            <text:p>-7.785,42<text:s/></text:p>
          </table:table-cell>
          <table:table-cell office:value-type="float" office:value="-71.38" table:style-name="ce26">
            <text:p>-71,38<text:s/></text:p>
          </table:table-cell>
          <table:table-cell office:value-type="float" office:value="18813.38" table:style-name="ce26">
            <text:p><text:s/>18.813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ul Lazaro Goncalves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6769.39" table:style-name="ce26">
            <text:p><text:s/>16.769,3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774.95" table:style-name="ce26">
            <text:p>-4.774,95<text:s/></text:p>
          </table:table-cell>
          <table:table-cell office:value-type="float" office:value="-43.21" table:style-name="ce26">
            <text:p>-43,21<text:s/></text:p>
          </table:table-cell>
          <table:table-cell office:value-type="float" office:value="11951.23" table:style-name="ce26">
            <text:p><text:s/>11.951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via Silva Santos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26558.57" table:style-name="ce26">
            <text:p><text:s/>26.558,5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340.74" table:style-name="ce26">
            <text:p>-7.340,7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217.830000000002" table:style-name="ce26">
            <text:p><text:s/>19.217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ebastiao Marcos Rodrigues De Olivei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8880.03" table:style-name="ce26">
            <text:p><text:s/>18.880,0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656.29" table:style-name="ce26">
            <text:p><text:s/>4.656,29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684.64" table:style-name="ce26">
            <text:p>-5.684,64<text:s/></text:p>
          </table:table-cell>
          <table:table-cell office:value-type="float" office:value="-46.45" table:style-name="ce26">
            <text:p>-46,45<text:s/></text:p>
          </table:table-cell>
          <table:table-cell office:value-type="float" office:value="17805.23" table:style-name="ce26">
            <text:p><text:s/>17.805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ergio Henrique Barros De Menez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8020.560000000001" table:style-name="ce26">
            <text:p><text:s/>18.020,5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217.05" table:style-name="ce26">
            <text:p>-5.217,05<text:s/></text:p>
          </table:table-cell>
          <table:table-cell office:value-type="float" office:value="-2443.4499999999998" table:style-name="ce26">
            <text:p>-2.443,45<text:s/></text:p>
          </table:table-cell>
          <table:table-cell office:value-type="float" office:value="10360.06" table:style-name="ce26">
            <text:p><text:s/>10.360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ergio Luiz Galva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130.1" table:style-name="ce26">
            <text:p><text:s/>15.130,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611.68" table:style-name="ce26">
            <text:p>-4.611,68<text:s/></text:p>
          </table:table-cell>
          <table:table-cell office:value-type="float" office:value="-43.27" table:style-name="ce26">
            <text:p>-43,27<text:s/></text:p>
          </table:table-cell>
          <table:table-cell office:value-type="float" office:value="10475.15" table:style-name="ce26">
            <text:p><text:s/>10.475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ergio Mitsuyoshi Uiet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896.69" table:style-name="ce26">
            <text:p><text:s/>14.896,6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074.26" table:style-name="ce26">
            <text:p>-4.074,26<text:s/></text:p>
          </table:table-cell>
          <table:table-cell office:value-type="float" office:value="-46.45" table:style-name="ce26">
            <text:p>-46,45<text:s/></text:p>
          </table:table-cell>
          <table:table-cell office:value-type="float" office:value="10775.98" table:style-name="ce26">
            <text:p><text:s/>10.775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ergio Ricardo Amaro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20530.66" table:style-name="ce26">
            <text:p><text:s/>20.530,6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779.69" table:style-name="ce26">
            <text:p>-5.779,6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750.97" table:style-name="ce26">
            <text:p><text:s/>14.750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ergio Santos Wendt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650.07" table:style-name="ce26">
            <text:p><text:s/>15.650,07<text:s/></text:p>
          </table:table-cell>
          <table:table-cell office:value-type="float" office:value="1368.87" table:style-name="ce26">
            <text:p><text:s/>1.368,8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462.04" table:style-name="ce26">
            <text:p>-4.462,04<text:s/></text:p>
          </table:table-cell>
          <table:table-cell office:value-type="float" office:value="-3077.32" table:style-name="ce26">
            <text:p>-3.077,32<text:s/></text:p>
          </table:table-cell>
          <table:table-cell office:value-type="float" office:value="9479.58" table:style-name="ce26">
            <text:p><text:s/>9.479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ergio Toshiro Morimoto Takiuti</text:p>
          </table:table-cell>
          <table:table-cell office:value-type="string" table:style-name="ce25">
            <text:p>Agente de Defensoria Pública</text:p>
          </table:table-cell>
          <table:table-cell office:value-type="float" office:value="32005.65" table:style-name="ce26">
            <text:p><text:s/>32.005,65<text:s/></text:p>
          </table:table-cell>
          <table:table-cell office:value-type="float" office:value="2753.18" table:style-name="ce26">
            <text:p><text:s/>2.753,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0635.05" table:style-name="ce26">
            <text:p>-10.635,05<text:s/></text:p>
          </table:table-cell>
          <table:table-cell office:value-type="float" office:value="-88.88" table:style-name="ce26">
            <text:p>-88,88<text:s/></text:p>
          </table:table-cell>
          <table:table-cell office:value-type="float" office:value="24034.9" table:style-name="ce26">
            <text:p><text:s/>24.034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hirley Correa De Pai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510.72" table:style-name="ce26">
            <text:p><text:s/>14.510,7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973.77" table:style-name="ce26">
            <text:p>-3.973,77<text:s/></text:p>
          </table:table-cell>
          <table:table-cell office:value-type="float" office:value="-46.45" table:style-name="ce26">
            <text:p>-46,45<text:s/></text:p>
          </table:table-cell>
          <table:table-cell office:value-type="float" office:value="10490.5" table:style-name="ce26">
            <text:p><text:s/>10.490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hirley Felix De Sousa Rodrigues</text:p>
          </table:table-cell>
          <table:table-cell office:value-type="string" table:style-name="ce25">
            <text:p>Agente de Defensoria Pública</text:p>
          </table:table-cell>
          <table:table-cell office:value-type="float" office:value="20312.91" table:style-name="ce26">
            <text:p><text:s/>20.312,9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520.98" table:style-name="ce26">
            <text:p>-5.520,98<text:s/></text:p>
          </table:table-cell>
          <table:table-cell office:value-type="float" office:value="-3097.13" table:style-name="ce26">
            <text:p>-3.097,13<text:s/></text:p>
          </table:table-cell>
          <table:table-cell office:value-type="float" office:value="11694.8" table:style-name="ce26">
            <text:p><text:s/>11.694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bely Etsuko Soyama Yabiku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959.3599999999997" table:style-name="ce26">
            <text:p><text:s/>4.959,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148.06" table:style-name="ce26">
            <text:p>-1.148,0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811.3" table:style-name="ce26">
            <text:p><text:s/>3.811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dney Dos Santos Junior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3731.5" table:style-name="ce26">
            <text:p><text:s/>3.731,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07.48" table:style-name="ce26">
            <text:p>-607,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124.02" table:style-name="ce26">
            <text:p><text:s/>3.124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lmeyre Garcia Zanati De Mora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664.29" table:style-name="ce26">
            <text:p><text:s/>7.664,2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384.79" table:style-name="ce26">
            <text:p>-2.384,79<text:s/></text:p>
          </table:table-cell>
          <table:table-cell office:value-type="float" office:value="-2186.3000000000002" table:style-name="ce26">
            <text:p>-2.186,30<text:s/></text:p>
          </table:table-cell>
          <table:table-cell office:value-type="float" office:value="3093.2" table:style-name="ce26">
            <text:p><text:s/>3.093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lvana Andreazze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20465.12" table:style-name="ce26">
            <text:p><text:s/>20.465,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970.5" table:style-name="ce26">
            <text:p>-5.970,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494.62" table:style-name="ce26">
            <text:p><text:s/>14.494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lvia Cavasana De Paula E Silva</text:p>
          </table:table-cell>
          <table:table-cell office:value-type="string" table:style-name="ce25">
            <text:p>Assistente Técnico/a de Defensoria Pública III</text:p>
          </table:table-cell>
          <table:table-cell office:value-type="float" office:value="32160.45" table:style-name="ce26">
            <text:p><text:s/>32.160,4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9270.91" table:style-name="ce26">
            <text:p>-9.270,91<text:s/></text:p>
          </table:table-cell>
          <table:table-cell office:value-type="float" office:value="-84.23" table:style-name="ce26">
            <text:p>-84,23<text:s/></text:p>
          </table:table-cell>
          <table:table-cell office:value-type="float" office:value="22805.31" table:style-name="ce26">
            <text:p><text:s/>22.805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lvia Helena Dos Santos Clar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6386.310000000001" table:style-name="ce26">
            <text:p><text:s/>16.386,3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467.8999999999996" table:style-name="ce26">
            <text:p>-4.467,90<text:s/></text:p>
          </table:table-cell>
          <table:table-cell office:value-type="float" office:value="-2539.4299999999998" table:style-name="ce26">
            <text:p>-2.539,43<text:s/></text:p>
          </table:table-cell>
          <table:table-cell office:value-type="float" office:value="9378.98" table:style-name="ce26">
            <text:p><text:s/>9.378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lvia Maria Crocce Grava</text:p>
          </table:table-cell>
          <table:table-cell office:value-type="string" table:style-name="ce25">
            <text:p>Assistente Técnico/a de Defensoria Pública III</text:p>
          </table:table-cell>
          <table:table-cell office:value-type="float" office:value="28573.91" table:style-name="ce26">
            <text:p><text:s/>28.573,9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140.04" table:style-name="ce26">
            <text:p>-8.140,04<text:s/></text:p>
          </table:table-cell>
          <table:table-cell office:value-type="float" office:value="-84.23" table:style-name="ce26">
            <text:p>-84,23<text:s/></text:p>
          </table:table-cell>
          <table:table-cell office:value-type="float" office:value="20349.64" table:style-name="ce26">
            <text:p><text:s/>20.349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lvia Tioko Uemu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021.18" table:style-name="ce26">
            <text:p><text:s/>14.021,18<text:s/></text:p>
          </table:table-cell>
          <table:table-cell office:value-type="float" office:value="1206.1199999999999" table:style-name="ce26">
            <text:p><text:s/>1.206,12<text:s/></text:p>
          </table:table-cell>
          <table:table-cell office:value-type="float" office:value="3402.75" table:style-name="ce26">
            <text:p><text:s/>3.402,75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338.72" table:style-name="ce26">
            <text:p>-4.338,72<text:s/></text:p>
          </table:table-cell>
          <table:table-cell office:value-type="float" office:value="-43.21" table:style-name="ce26">
            <text:p>-43,21<text:s/></text:p>
          </table:table-cell>
          <table:table-cell office:value-type="float" office:value="14248.12" table:style-name="ce26">
            <text:p><text:s/>14.248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lvia Viviane De Sales Lim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459.4" table:style-name="ce26">
            <text:p><text:s/>8.459,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229" table:style-name="ce26">
            <text:p>-2.229,00<text:s/></text:p>
          </table:table-cell>
          <table:table-cell office:value-type="float" office:value="-468.61" table:style-name="ce26">
            <text:p>-468,61<text:s/></text:p>
          </table:table-cell>
          <table:table-cell office:value-type="float" office:value="5761.79" table:style-name="ce26">
            <text:p><text:s/>5.761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lvio Cezar Alves Dos Santos</text:p>
          </table:table-cell>
          <table:table-cell office:value-type="string" table:style-name="ce25">
            <text:p>Agente de Defensoria Pública</text:p>
          </table:table-cell>
          <table:table-cell office:value-type="float" office:value="24029.27" table:style-name="ce26">
            <text:p><text:s/>24.029,2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353.5" table:style-name="ce26">
            <text:p>-7.353,50<text:s/></text:p>
          </table:table-cell>
          <table:table-cell office:value-type="float" office:value="-79.34" table:style-name="ce26">
            <text:p>-79,34<text:s/></text:p>
          </table:table-cell>
          <table:table-cell office:value-type="float" office:value="16596.43" table:style-name="ce26">
            <text:p><text:s/>16.596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mone Aparecida Goncalves Yamad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9093.25" table:style-name="ce26">
            <text:p><text:s/>19.093,2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981.75" table:style-name="ce26">
            <text:p>-4.981,75<text:s/></text:p>
          </table:table-cell>
          <table:table-cell office:value-type="float" office:value="-323.67" table:style-name="ce26">
            <text:p>-323,67<text:s/></text:p>
          </table:table-cell>
          <table:table-cell office:value-type="float" office:value="13787.83" table:style-name="ce26">
            <text:p><text:s/>13.787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mone Aparecida Spadare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2618.45" table:style-name="ce26">
            <text:p><text:s/>12.618,4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327.47" table:style-name="ce26">
            <text:p>-3.327,47<text:s/></text:p>
          </table:table-cell>
          <table:table-cell office:value-type="float" office:value="-982.41" table:style-name="ce26">
            <text:p>-982,41<text:s/></text:p>
          </table:table-cell>
          <table:table-cell office:value-type="float" office:value="8308.57" table:style-name="ce26">
            <text:p><text:s/>8.308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mone Dantas De Oliveira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23791.39" table:style-name="ce26">
            <text:p><text:s/>23.791,3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567.95" table:style-name="ce26">
            <text:p>-6.567,95<text:s/></text:p>
          </table:table-cell>
          <table:table-cell office:value-type="float" office:value="-58.26" table:style-name="ce26">
            <text:p>-58,26<text:s/></text:p>
          </table:table-cell>
          <table:table-cell office:value-type="float" office:value="17165.18" table:style-name="ce26">
            <text:p><text:s/>17.165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mone Dos Santos</text:p>
          </table:table-cell>
          <table:table-cell office:value-type="string" table:style-name="ce25">
            <text:p>Agente de Defensoria Pública</text:p>
          </table:table-cell>
          <table:table-cell office:value-type="float" office:value="24758.639999999999" table:style-name="ce26">
            <text:p><text:s/>24.758,6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026.67" table:style-name="ce26">
            <text:p>-8.026,67<text:s/></text:p>
          </table:table-cell>
          <table:table-cell office:value-type="float" office:value="-3045.69" table:style-name="ce26">
            <text:p>-3.045,69<text:s/></text:p>
          </table:table-cell>
          <table:table-cell office:value-type="float" office:value="13686.28" table:style-name="ce26">
            <text:p><text:s/>13.686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mone Kelly Svitek</text:p>
          </table:table-cell>
          <table:table-cell office:value-type="string" table:style-name="ce25">
            <text:p>Agente de Defensoria Pública</text:p>
          </table:table-cell>
          <table:table-cell office:value-type="float" office:value="33730.160000000003" table:style-name="ce26">
            <text:p><text:s/>33.730,1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0131.469999999999" table:style-name="ce26">
            <text:p>-10.131,47<text:s/></text:p>
          </table:table-cell>
          <table:table-cell office:value-type="float" office:value="-567.91" table:style-name="ce26">
            <text:p>-567,91<text:s/></text:p>
          </table:table-cell>
          <table:table-cell office:value-type="float" office:value="23030.78" table:style-name="ce26">
            <text:p><text:s/>23.030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mone Mendes Garci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1194.63" table:style-name="ce26">
            <text:p><text:s/>11.194,63<text:s/></text:p>
          </table:table-cell>
          <table:table-cell office:value-type="float" office:value="126.42" table:style-name="ce26">
            <text:p><text:s/>126,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63.03" table:style-name="ce26">
            <text:p><text:s/>1.163,03<text:s/></text:p>
          </table:table-cell>
          <table:table-cell office:value-type="string" table:style-name="ce27">
            <text:p>out/2024 nov/2024</text:p>
          </table:table-cell>
          <table:table-cell office:value-type="float" office:value="-3237.65" table:style-name="ce26">
            <text:p>-3.237,65<text:s/></text:p>
          </table:table-cell>
          <table:table-cell office:value-type="float" office:value="-30.19" table:style-name="ce26">
            <text:p>-30,19<text:s/></text:p>
          </table:table-cell>
          <table:table-cell office:value-type="float" office:value="9216.24" table:style-name="ce26">
            <text:p><text:s/>9.216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mone Teresa Marinho De Resende</text:p>
          </table:table-cell>
          <table:table-cell office:value-type="string" table:style-name="ce25">
            <text:p>Agente de Defensoria Pública</text:p>
          </table:table-cell>
          <table:table-cell office:value-type="float" office:value="25557.78" table:style-name="ce26">
            <text:p><text:s/>25.557,7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256.67" table:style-name="ce26">
            <text:p>-7.256,67<text:s/></text:p>
          </table:table-cell>
          <table:table-cell office:value-type="float" office:value="-2004.1" table:style-name="ce26">
            <text:p>-2.004,10<text:s/></text:p>
          </table:table-cell>
          <table:table-cell office:value-type="float" office:value="16297.01" table:style-name="ce26">
            <text:p><text:s/>16.297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rlene Satie Tokk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385.54" table:style-name="ce26">
            <text:p><text:s/>15.385,5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505.87" table:style-name="ce26">
            <text:p>-4.505,8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879.67" table:style-name="ce26">
            <text:p><text:s/>10.879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nia Regina D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8677.09" table:style-name="ce26">
            <text:p><text:s/>18.677,0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261.45" table:style-name="ce26">
            <text:p>-5.261,45<text:s/></text:p>
          </table:table-cell>
          <table:table-cell office:value-type="float" office:value="-49.93" table:style-name="ce26">
            <text:p>-49,93<text:s/></text:p>
          </table:table-cell>
          <table:table-cell office:value-type="float" office:value="13365.71" table:style-name="ce26">
            <text:p><text:s/>13.365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raia Mitie Higuti</text:p>
          </table:table-cell>
          <table:table-cell office:value-type="string" table:style-name="ce25">
            <text:p>Agente de Defensoria Pública</text:p>
          </table:table-cell>
          <table:table-cell office:value-type="float" office:value="25802.49" table:style-name="ce26">
            <text:p><text:s/>25.802,4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486.47" table:style-name="ce26">
            <text:p>-7.486,47<text:s/></text:p>
          </table:table-cell>
          <table:table-cell office:value-type="float" office:value="-76.91" table:style-name="ce26">
            <text:p>-76,91<text:s/></text:p>
          </table:table-cell>
          <table:table-cell office:value-type="float" office:value="18239.11" table:style-name="ce26">
            <text:p><text:s/>18.239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raya Mattar Goncalves</text:p>
          </table:table-cell>
          <table:table-cell office:value-type="string" table:style-name="ce25">
            <text:p>Agente de Defensoria Pública</text:p>
          </table:table-cell>
          <table:table-cell office:value-type="float" office:value="27328.560000000001" table:style-name="ce26">
            <text:p><text:s/>27.328,5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32.78" table:style-name="ce26">
            <text:p><text:s/>1.532,78<text:s/></text:p>
          </table:table-cell>
          <table:table-cell office:value-type="date" office:date-value="2024-11-01T00:00:00" table:style-name="ce27">
            <text:p>nov/24</text:p>
          </table:table-cell>
          <table:table-cell office:value-type="float" office:value="-8408.4599999999991" table:style-name="ce26">
            <text:p>-8.408,46<text:s/></text:p>
          </table:table-cell>
          <table:table-cell office:value-type="float" office:value="-513.77" table:style-name="ce26">
            <text:p>-513,77<text:s/></text:p>
          </table:table-cell>
          <table:table-cell office:value-type="float" office:value="19939.11" table:style-name="ce26">
            <text:p><text:s/>19.939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tefania Heren Romano Da Rocha Chocair</text:p>
          </table:table-cell>
          <table:table-cell office:value-type="string" table:style-name="ce25">
            <text:p>Agente de Defensoria Pública</text:p>
          </table:table-cell>
          <table:table-cell office:value-type="float" office:value="25819.48" table:style-name="ce26">
            <text:p><text:s/>25.819,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478.43" table:style-name="ce26">
            <text:p>-8.478,43<text:s/></text:p>
          </table:table-cell>
          <table:table-cell office:value-type="float" office:value="-3060.75" table:style-name="ce26">
            <text:p>-3.060,75<text:s/></text:p>
          </table:table-cell>
          <table:table-cell office:value-type="float" office:value="14280.3" table:style-name="ce26">
            <text:p><text:s/>14.280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tella Lopes Resende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1267.05" table:style-name="ce26">
            <text:p><text:s/>11.267,0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802.13" table:style-name="ce26">
            <text:p>-2.802,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464.92" table:style-name="ce26">
            <text:p><text:s/>8.464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tephane Lim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9762.27" table:style-name="ce26">
            <text:p><text:s/>9.762,2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317.9699999999998" table:style-name="ce26">
            <text:p><text:s/>2.317,97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261.7399999999998" table:style-name="ce26">
            <text:p>-2.261,74<text:s/></text:p>
          </table:table-cell>
          <table:table-cell office:value-type="float" office:value="-187.62" table:style-name="ce26">
            <text:p>-187,62<text:s/></text:p>
          </table:table-cell>
          <table:table-cell office:value-type="float" office:value="9630.8799999999992" table:style-name="ce26">
            <text:p><text:s/>9.630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tephanie Asquini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24361.07" table:style-name="ce26">
            <text:p><text:s/>24.361,0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467.97" table:style-name="ce26">
            <text:p>-7.467,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893.099999999999" table:style-name="ce26">
            <text:p><text:s/>16.893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tephanie De Freitas Maciel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23176.59" table:style-name="ce26">
            <text:p><text:s/>23.176,5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376.96" table:style-name="ce26">
            <text:p>-6.376,9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799.63" table:style-name="ce26">
            <text:p><text:s/>16.799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tephanie Lopes Palacci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26558.57" table:style-name="ce26">
            <text:p><text:s/>26.558,5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340.74" table:style-name="ce26">
            <text:p>-7.340,7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217.830000000002" table:style-name="ce26">
            <text:p><text:s/>19.217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udhania Oliveira Do Nasciment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6422.63" table:style-name="ce26">
            <text:p><text:s/>16.422,6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843.71" table:style-name="ce26">
            <text:p>-4.843,71<text:s/></text:p>
          </table:table-cell>
          <table:table-cell office:value-type="float" office:value="-40.19" table:style-name="ce26">
            <text:p>-40,19<text:s/></text:p>
          </table:table-cell>
          <table:table-cell office:value-type="float" office:value="11538.73" table:style-name="ce26">
            <text:p><text:s/>11.538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ueleide Alves Ferrei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004.31" table:style-name="ce26">
            <text:p><text:s/>15.004,31<text:s/></text:p>
          </table:table-cell>
          <table:table-cell office:value-type="float" office:value="1291.19" table:style-name="ce26">
            <text:p><text:s/>1.291,19<text:s/></text:p>
          </table:table-cell>
          <table:table-cell office:value-type="float" office:value="3657.96" table:style-name="ce26">
            <text:p><text:s/>3.657,96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546.5200000000004" table:style-name="ce26">
            <text:p>-4.546,52<text:s/></text:p>
          </table:table-cell>
          <table:table-cell office:value-type="float" office:value="-46.45" table:style-name="ce26">
            <text:p>-46,45<text:s/></text:p>
          </table:table-cell>
          <table:table-cell office:value-type="float" office:value="15360.49" table:style-name="ce26">
            <text:p><text:s/>15.360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usane Angelica Cassoli Marqu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6267.53" table:style-name="ce26">
            <text:p><text:s/>16.267,5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421.3100000000004" table:style-name="ce26">
            <text:p>-4.421,31<text:s/></text:p>
          </table:table-cell>
          <table:table-cell office:value-type="float" office:value="-46.45" table:style-name="ce26">
            <text:p>-46,45<text:s/></text:p>
          </table:table-cell>
          <table:table-cell office:value-type="float" office:value="11799.77" table:style-name="ce26">
            <text:p><text:s/>11.799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uzana Ribeiro Gama Barbugli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969.64" table:style-name="ce26">
            <text:p><text:s/>13.969,6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395.04" table:style-name="ce26">
            <text:p><text:s/>3.395,04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463.3900000000003" table:style-name="ce26">
            <text:p>-4.463,39<text:s/></text:p>
          </table:table-cell>
          <table:table-cell office:value-type="float" office:value="-40.19" table:style-name="ce26">
            <text:p>-40,19<text:s/></text:p>
          </table:table-cell>
          <table:table-cell office:value-type="float" office:value="12861.1" table:style-name="ce26">
            <text:p><text:s/>12.861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uzy Thiemi Fujihashi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17704.599999999999" table:style-name="ce26">
            <text:p><text:s/>17.704,6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121.83" table:style-name="ce26">
            <text:p>-5.121,8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582.77" table:style-name="ce26">
            <text:p><text:s/>12.582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cito Lemos Perei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9624.42" table:style-name="ce26">
            <text:p><text:s/>9.624,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222.11" table:style-name="ce26">
            <text:p>-2.222,11<text:s/></text:p>
          </table:table-cell>
          <table:table-cell office:value-type="float" office:value="-1720.26" table:style-name="ce26">
            <text:p>-1.720,26<text:s/></text:p>
          </table:table-cell>
          <table:table-cell office:value-type="float" office:value="5682.05" table:style-name="ce26">
            <text:p><text:s/>5.682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lita Da Silva Nogueira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17575.37" table:style-name="ce26">
            <text:p><text:s/>17.575,3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960.8999999999996" table:style-name="ce26">
            <text:p>-4.960,9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614.47" table:style-name="ce26">
            <text:p><text:s/>12.614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lita Martineli E Chaim Rezeke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785.6" table:style-name="ce26">
            <text:p><text:s/>15.785,6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326.92" table:style-name="ce26">
            <text:p>-4.326,92<text:s/></text:p>
          </table:table-cell>
          <table:table-cell office:value-type="float" office:value="-46.45" table:style-name="ce26">
            <text:p>-46,45<text:s/></text:p>
          </table:table-cell>
          <table:table-cell office:value-type="float" office:value="11412.23" table:style-name="ce26">
            <text:p><text:s/>11.412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lita Tinello Mendonca</text:p>
          </table:table-cell>
          <table:table-cell office:value-type="string" table:style-name="ce25">
            <text:p>Agente de Defensoria Pública</text:p>
          </table:table-cell>
          <table:table-cell office:value-type="float" office:value="26580.75" table:style-name="ce26">
            <text:p><text:s/>26.580,7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741.91" table:style-name="ce26">
            <text:p>-7.741,91<text:s/></text:p>
          </table:table-cell>
          <table:table-cell office:value-type="float" office:value="-82.67" table:style-name="ce26">
            <text:p>-82,67<text:s/></text:p>
          </table:table-cell>
          <table:table-cell office:value-type="float" office:value="18756.169999999998" table:style-name="ce26">
            <text:p><text:s/>18.756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lles Ferraz Bernardo Mello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18874.419999999998" table:style-name="ce26">
            <text:p><text:s/>18.874,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149.4399999999996" table:style-name="ce26">
            <text:p>-5.149,44<text:s/></text:p>
          </table:table-cell>
          <table:table-cell office:value-type="float" office:value="-58.26" table:style-name="ce26">
            <text:p>-58,26<text:s/></text:p>
          </table:table-cell>
          <table:table-cell office:value-type="float" office:value="13666.72" table:style-name="ce26">
            <text:p><text:s/>13.666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mar Agr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851.62" table:style-name="ce26">
            <text:p><text:s/>14.851,6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861.78" table:style-name="ce26">
            <text:p>-3.861,78<text:s/></text:p>
          </table:table-cell>
          <table:table-cell office:value-type="float" office:value="-43.21" table:style-name="ce26">
            <text:p>-43,21<text:s/></text:p>
          </table:table-cell>
          <table:table-cell office:value-type="float" office:value="10946.63" table:style-name="ce26">
            <text:p><text:s/>10.946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mara Furman Burg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28032.54" table:style-name="ce26">
            <text:p><text:s/>28.032,5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660.52" table:style-name="ce26">
            <text:p>-7.660,5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0372.02" table:style-name="ce26">
            <text:p><text:s/>20.372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mara Iwtchenko Alves De Lim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242.1299999999992" table:style-name="ce26">
            <text:p><text:s/>8.242,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-143.75" table:style-name="ce26">
            <text:p>-143,75<text:s/></text:p>
          </table:table-cell>
          <table:table-cell office:value-type="date" office:date-value="2024-11-01T00:00:00" table:style-name="ce27">
            <text:p>nov/24</text:p>
          </table:table-cell>
          <table:table-cell office:value-type="float" office:value="-1978.25" table:style-name="ce26">
            <text:p>-1.978,25<text:s/></text:p>
          </table:table-cell>
          <table:table-cell office:value-type="float" office:value="-1018.9" table:style-name="ce26">
            <text:p>-1.018,90<text:s/></text:p>
          </table:table-cell>
          <table:table-cell office:value-type="float" office:value="5101.2299999999996" table:style-name="ce26">
            <text:p><text:s/>5.101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mine Palaoro Perei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9827.14" table:style-name="ce26">
            <text:p><text:s/>9.827,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313.54" table:style-name="ce26">
            <text:p>-2.313,5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513.6" table:style-name="ce26">
            <text:p><text:s/>7.513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nia Biazioli De Oliveira</text:p>
          </table:table-cell>
          <table:table-cell office:value-type="string" table:style-name="ce25">
            <text:p>Agente de Defensoria Pública</text:p>
          </table:table-cell>
          <table:table-cell office:value-type="float" office:value="22849.14" table:style-name="ce26">
            <text:p><text:s/>22.849,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806.41" table:style-name="ce26">
            <text:p>-6.806,41<text:s/></text:p>
          </table:table-cell>
          <table:table-cell office:value-type="float" office:value="-76.91" table:style-name="ce26">
            <text:p>-76,91<text:s/></text:p>
          </table:table-cell>
          <table:table-cell office:value-type="float" office:value="15965.82" table:style-name="ce26">
            <text:p><text:s/>15.965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rciso Rinaldo Da Silva</text:p>
          </table:table-cell>
          <table:table-cell office:value-type="string" table:style-name="ce25">
            <text:p>Agente de Defensoria Pública</text:p>
          </table:table-cell>
          <table:table-cell office:value-type="float" office:value="24595.89" table:style-name="ce26">
            <text:p><text:s/>24.595,8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495.9" table:style-name="ce26">
            <text:p><text:s/>6.495,90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235.7099999999991" table:style-name="ce26">
            <text:p>-8.235,71<text:s/></text:p>
          </table:table-cell>
          <table:table-cell office:value-type="float" office:value="-76.91" table:style-name="ce26">
            <text:p>-76,91<text:s/></text:p>
          </table:table-cell>
          <table:table-cell office:value-type="float" office:value="22779.17" table:style-name="ce26">
            <text:p><text:s/>22.779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tiana De Cardoso E Mendes Castro</text:p>
          </table:table-cell>
          <table:table-cell office:value-type="string" table:style-name="ce25">
            <text:p>Agente de Defensoria Pública</text:p>
          </table:table-cell>
          <table:table-cell office:value-type="float" office:value="31985.41" table:style-name="ce26">
            <text:p><text:s/>31.985,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9793.0300000000007" table:style-name="ce26">
            <text:p>-9.793,03<text:s/></text:p>
          </table:table-cell>
          <table:table-cell office:value-type="float" office:value="-95.54" table:style-name="ce26">
            <text:p>-95,54<text:s/></text:p>
          </table:table-cell>
          <table:table-cell office:value-type="float" office:value="22096.84" table:style-name="ce26">
            <text:p><text:s/>22.096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tiana Lourenco Da Costa Antunes</text:p>
          </table:table-cell>
          <table:table-cell office:value-type="string" table:style-name="ce25">
            <text:p>Agente de Defensoria Pública</text:p>
          </table:table-cell>
          <table:table-cell office:value-type="float" office:value="27990.32" table:style-name="ce26">
            <text:p><text:s/>27.990,32<text:s/></text:p>
          </table:table-cell>
          <table:table-cell office:value-type="float" office:value="2489.89" table:style-name="ce26">
            <text:p><text:s/>2.489,8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588.74" table:style-name="ce26">
            <text:p>-8.588,74<text:s/></text:p>
          </table:table-cell>
          <table:table-cell office:value-type="float" office:value="-82.67" table:style-name="ce26">
            <text:p>-82,67<text:s/></text:p>
          </table:table-cell>
          <table:table-cell office:value-type="float" office:value="21808.799999999999" table:style-name="ce26">
            <text:p><text:s/>21.808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tiana Oliveira De Jesu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7548.72" table:style-name="ce26">
            <text:p><text:s/>17.548,7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285.43" table:style-name="ce26">
            <text:p>-5.285,43<text:s/></text:p>
          </table:table-cell>
          <table:table-cell office:value-type="float" office:value="-1708.84" table:style-name="ce26">
            <text:p>-1.708,84<text:s/></text:p>
          </table:table-cell>
          <table:table-cell office:value-type="float" office:value="10554.45" table:style-name="ce26">
            <text:p><text:s/>10.554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tiana Zamoner Geraldo</text:p>
          </table:table-cell>
          <table:table-cell office:value-type="string" table:style-name="ce25">
            <text:p>Agente de Defensoria Pública</text:p>
          </table:table-cell>
          <table:table-cell office:value-type="float" office:value="29765.4" table:style-name="ce26">
            <text:p><text:s/>29.765,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681.4" table:style-name="ce26">
            <text:p><text:s/>7.681,40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0487.01" table:style-name="ce26">
            <text:p>-10.487,01<text:s/></text:p>
          </table:table-cell>
          <table:table-cell office:value-type="float" office:value="-88.88" table:style-name="ce26">
            <text:p>-88,88<text:s/></text:p>
          </table:table-cell>
          <table:table-cell office:value-type="float" office:value="26870.91" table:style-name="ce26">
            <text:p><text:s/>26.870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tiane Alves Da Silva Olivei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6708.93" table:style-name="ce26">
            <text:p><text:s/>16.708,93<text:s/></text:p>
          </table:table-cell>
          <table:table-cell office:value-type="float" office:value="1425.45" table:style-name="ce26">
            <text:p><text:s/>1.425,4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894.72" table:style-name="ce26">
            <text:p>-4.894,72<text:s/></text:p>
          </table:table-cell>
          <table:table-cell office:value-type="float" office:value="-2259.34" table:style-name="ce26">
            <text:p>-2.259,34<text:s/></text:p>
          </table:table-cell>
          <table:table-cell office:value-type="float" office:value="10980.32" table:style-name="ce26">
            <text:p><text:s/>10.980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tiane Carvalho Loiol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248.76" table:style-name="ce26">
            <text:p><text:s/>14.248,7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614.33" table:style-name="ce26">
            <text:p>-3.614,33<text:s/></text:p>
          </table:table-cell>
          <table:table-cell office:value-type="float" office:value="-1226.6300000000001" table:style-name="ce26">
            <text:p>-1.226,63<text:s/></text:p>
          </table:table-cell>
          <table:table-cell office:value-type="float" office:value="9407.7999999999993" table:style-name="ce26">
            <text:p><text:s/>9.407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tiane Coutinho Cardoso Sous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9655.06" table:style-name="ce26">
            <text:p><text:s/>9.655,0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232.25" table:style-name="ce26">
            <text:p>-2.232,2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422.81" table:style-name="ce26">
            <text:p><text:s/>7.422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tiane Eigenmann Justo</text:p>
          </table:table-cell>
          <table:table-cell office:value-type="string" table:style-name="ce25">
            <text:p>Agente de Defensoria Pública</text:p>
          </table:table-cell>
          <table:table-cell office:value-type="float" office:value="25752.39" table:style-name="ce26">
            <text:p><text:s/>25.752,39<text:s/></text:p>
          </table:table-cell>
          <table:table-cell office:value-type="float" office:value="2263.7199999999998" table:style-name="ce26">
            <text:p><text:s/>2.263,7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737.48" table:style-name="ce26">
            <text:p>-7.737,48<text:s/></text:p>
          </table:table-cell>
          <table:table-cell office:value-type="float" office:value="-734.65" table:style-name="ce26">
            <text:p>-734,65<text:s/></text:p>
          </table:table-cell>
          <table:table-cell office:value-type="float" office:value="19543.98" table:style-name="ce26">
            <text:p><text:s/>19.543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tiane Medeiros Cruz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204.21" table:style-name="ce26">
            <text:p><text:s/>13.204,2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697.02" table:style-name="ce26">
            <text:p>-3.697,0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507.19" table:style-name="ce26">
            <text:p><text:s/>9.507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tiani Favacho De Menezes</text:p>
          </table:table-cell>
          <table:table-cell office:value-type="string" table:style-name="ce25">
            <text:p>Assistente Técnico/a de Defensoria Pública III</text:p>
          </table:table-cell>
          <table:table-cell office:value-type="float" office:value="28102.48" table:style-name="ce26">
            <text:p><text:s/>28.102,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784.23" table:style-name="ce26">
            <text:p>-7.784,2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0318.25" table:style-name="ce26">
            <text:p><text:s/>20.318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yana Andrews Massari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23299.14" table:style-name="ce26">
            <text:p><text:s/>23.299,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410.66" table:style-name="ce26">
            <text:p>-6.410,6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888.48" table:style-name="ce26">
            <text:p><text:s/>16.888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yanne Ramos Tavares Da Motta Stutz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021.18" table:style-name="ce26">
            <text:p><text:s/>14.021,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913.57" table:style-name="ce26">
            <text:p>-3.913,5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107.61" table:style-name="ce26">
            <text:p><text:s/>10.107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haina Goncalves Lopes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26143.06" table:style-name="ce26">
            <text:p><text:s/>26.143,0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226.48" table:style-name="ce26">
            <text:p>-7.226,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916.580000000002" table:style-name="ce26">
            <text:p><text:s/>18.916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hais Aparecida Santos Goncalv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9558.23" table:style-name="ce26">
            <text:p><text:s/>9.558,2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451.4499999999998" table:style-name="ce26">
            <text:p>-2.451,4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106.78" table:style-name="ce26">
            <text:p><text:s/>7.106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hais Da Silva Medeiros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26139.62" table:style-name="ce26">
            <text:p><text:s/>26.139,6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773.97" table:style-name="ce26">
            <text:p>-7.773,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365.650000000001" table:style-name="ce26">
            <text:p><text:s/>18.365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hais Fernanda Lopes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12303.64" table:style-name="ce26">
            <text:p><text:s/>12.303,6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392.49" table:style-name="ce26">
            <text:p>-3.392,4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911.15" table:style-name="ce26">
            <text:p><text:s/>8.911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hais Vitolo Brit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9772.74" table:style-name="ce26">
            <text:p><text:s/>9.772,7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264.62" table:style-name="ce26">
            <text:p>-2.264,6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508.12" table:style-name="ce26">
            <text:p><text:s/>7.508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haiz Manfredini Souza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24692.29" table:style-name="ce26">
            <text:p><text:s/>24.692,2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063.48" table:style-name="ce26">
            <text:p>-7.063,48<text:s/></text:p>
          </table:table-cell>
          <table:table-cell office:value-type="float" office:value="-1052.04" table:style-name="ce26">
            <text:p>-1.052,04<text:s/></text:p>
          </table:table-cell>
          <table:table-cell office:value-type="float" office:value="16576.77" table:style-name="ce26">
            <text:p><text:s/>16.576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halita Hellen De Faria</text:p>
          </table:table-cell>
          <table:table-cell office:value-type="string" table:style-name="ce25">
            <text:p>Agente de Defensoria Pública</text:p>
          </table:table-cell>
          <table:table-cell office:value-type="float" office:value="21272.38" table:style-name="ce26">
            <text:p><text:s/>21.272,3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908.96" table:style-name="ce26">
            <text:p>-5.908,96<text:s/></text:p>
          </table:table-cell>
          <table:table-cell office:value-type="float" office:value="-1447.3" table:style-name="ce26">
            <text:p>-1.447,30<text:s/></text:p>
          </table:table-cell>
          <table:table-cell office:value-type="float" office:value="13916.12" table:style-name="ce26">
            <text:p><text:s/>13.916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handara De Camargo Santos</text:p>
          </table:table-cell>
          <table:table-cell office:value-type="string" table:style-name="ce25">
            <text:p>Assessor/a Técnico/a de Defensoria Pública</text:p>
          </table:table-cell>
          <table:table-cell office:value-type="float" office:value="38271.51" table:style-name="ce26">
            <text:p><text:s/>38.271,5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0684.67" table:style-name="ce26">
            <text:p>-10.684,6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7586.84" table:style-name="ce26">
            <text:p><text:s/>27.586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hatyana Vianna Tome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1697.66" table:style-name="ce26">
            <text:p><text:s/>11.697,6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978.27" table:style-name="ce26">
            <text:p>-2.978,2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719.39" table:style-name="ce26">
            <text:p><text:s/>8.719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hayla Souza Teixeira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9119.1200000000008" table:style-name="ce26">
            <text:p><text:s/>9.119,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453.0500000000002" table:style-name="ce26">
            <text:p>-2.453,0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666.07" table:style-name="ce26">
            <text:p><text:s/>6.666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hayna Pullig Seravalli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12754.28" table:style-name="ce26">
            <text:p><text:s/>12.754,2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780.52" table:style-name="ce26">
            <text:p>-3.780,5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973.76" table:style-name="ce26">
            <text:p><text:s/>8.973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hiago Antonio Varanda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26139.62" table:style-name="ce26">
            <text:p><text:s/>26.139,6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773.97" table:style-name="ce26">
            <text:p>-7.773,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365.650000000001" table:style-name="ce26">
            <text:p><text:s/>18.365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hiago Barros Bei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896.46" table:style-name="ce26">
            <text:p><text:s/>15.896,4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887.89" table:style-name="ce26">
            <text:p><text:s/>3.887,89<text:s/></text:p>
          </table:table-cell>
          <table:table-cell office:value-type="date" office:date-value="2024-11-01T00:00:00" table:style-name="ce27">
            <text:p>nov/24</text:p>
          </table:table-cell>
          <table:table-cell office:value-type="float" office:value="-5747.32" table:style-name="ce26">
            <text:p>-5.747,32<text:s/></text:p>
          </table:table-cell>
          <table:table-cell office:value-type="float" office:value="-43.21" table:style-name="ce26">
            <text:p>-43,21<text:s/></text:p>
          </table:table-cell>
          <table:table-cell office:value-type="float" office:value="13993.82" table:style-name="ce26">
            <text:p><text:s/>13.993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hiago Batista De Oliveira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24897.85" table:style-name="ce26">
            <text:p><text:s/>24.897,8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255.68" table:style-name="ce26">
            <text:p>-7.255,68<text:s/></text:p>
          </table:table-cell>
          <table:table-cell office:value-type="float" office:value="-29.21" table:style-name="ce26">
            <text:p>-29,21<text:s/></text:p>
          </table:table-cell>
          <table:table-cell office:value-type="float" office:value="17612.96" table:style-name="ce26">
            <text:p><text:s/>17.612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hiago Rogerio Silva Soar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797.11" table:style-name="ce26">
            <text:p><text:s/>13.797,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638.1" table:style-name="ce26">
            <text:p>-3.638,10<text:s/></text:p>
          </table:table-cell>
          <table:table-cell office:value-type="float" office:value="-43.21" table:style-name="ce26">
            <text:p>-43,21<text:s/></text:p>
          </table:table-cell>
          <table:table-cell office:value-type="float" office:value="10115.799999999999" table:style-name="ce26">
            <text:p><text:s/>10.115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iago Corre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926.46" table:style-name="ce26">
            <text:p><text:s/>15.926,4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275.8599999999997" table:style-name="ce26">
            <text:p>-4.275,86<text:s/></text:p>
          </table:table-cell>
          <table:table-cell office:value-type="float" office:value="-1601.42" table:style-name="ce26">
            <text:p>-1.601,42<text:s/></text:p>
          </table:table-cell>
          <table:table-cell office:value-type="float" office:value="10049.18" table:style-name="ce26">
            <text:p><text:s/>10.049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iago De Jesus</text:p>
          </table:table-cell>
          <table:table-cell office:value-type="string" table:style-name="ce25">
            <text:p>Diretor/a Técnico/a de Departamento de Defensoria Pública</text:p>
          </table:table-cell>
          <table:table-cell office:value-type="float" office:value="38731.019999999997" table:style-name="ce26">
            <text:p><text:s/>38.731,0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0761.51" table:style-name="ce26">
            <text:p>-10.761,51<text:s/></text:p>
          </table:table-cell>
          <table:table-cell office:value-type="float" office:value="-1248.45" table:style-name="ce26">
            <text:p>-1.248,45<text:s/></text:p>
          </table:table-cell>
          <table:table-cell office:value-type="float" office:value="26721.06" table:style-name="ce26">
            <text:p><text:s/>26.721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iago Januario De Morai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962.82" table:style-name="ce26">
            <text:p><text:s/>13.962,8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767.15" table:style-name="ce26">
            <text:p>-3.767,15<text:s/></text:p>
          </table:table-cell>
          <table:table-cell office:value-type="float" office:value="-2788.21" table:style-name="ce26">
            <text:p>-2.788,21<text:s/></text:p>
          </table:table-cell>
          <table:table-cell office:value-type="float" office:value="7407.46" table:style-name="ce26">
            <text:p><text:s/>7.407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iago Mariano Ferraz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2687.83" table:style-name="ce26">
            <text:p><text:s/>12.687,8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747.75" table:style-name="ce26">
            <text:p>-3.747,75<text:s/></text:p>
          </table:table-cell>
          <table:table-cell office:value-type="float" office:value="-1815.37" table:style-name="ce26">
            <text:p>-1.815,37<text:s/></text:p>
          </table:table-cell>
          <table:table-cell office:value-type="float" office:value="7124.71" table:style-name="ce26">
            <text:p><text:s/>7.124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iago Medeiros Arrochela Taveira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20537.150000000001" table:style-name="ce26">
            <text:p><text:s/>20.537,1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563.51" table:style-name="ce26">
            <text:p>-5.563,5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973.64" table:style-name="ce26">
            <text:p><text:s/>14.97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iago Thomaz Arias</text:p>
          </table:table-cell>
          <table:table-cell office:value-type="string" table:style-name="ce25">
            <text:p>Agente de Defensoria Pública</text:p>
          </table:table-cell>
          <table:table-cell office:value-type="float" office:value="30091.25" table:style-name="ce26">
            <text:p><text:s/>30.091,2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0228.129999999999" table:style-name="ce26">
            <text:p>-10.228,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863.12" table:style-name="ce26">
            <text:p><text:s/>19.863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u Moon Ming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8145.18" table:style-name="ce26">
            <text:p><text:s/>18.145,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276.47" table:style-name="ce26">
            <text:p>-5.276,4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868.71" table:style-name="ce26">
            <text:p><text:s/>12.868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Ustani Medrad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417.6099999999997" table:style-name="ce26">
            <text:p><text:s/>4.417,6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31.19" table:style-name="ce26">
            <text:p>-331,1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086.42" table:style-name="ce26">
            <text:p><text:s/>4.086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gner Francisco Ramald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2825.64" table:style-name="ce26">
            <text:p><text:s/>12.825,64<text:s/></text:p>
          </table:table-cell>
          <table:table-cell office:value-type="float" office:value="1126.99" table:style-name="ce26">
            <text:p><text:s/>1.126,99<text:s/></text:p>
          </table:table-cell>
          <table:table-cell office:value-type="float" office:value="3165.35" table:style-name="ce26">
            <text:p><text:s/>3.165,35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234.7" table:style-name="ce26">
            <text:p>-4.234,70<text:s/></text:p>
          </table:table-cell>
          <table:table-cell office:value-type="float" office:value="-40.19" table:style-name="ce26">
            <text:p>-40,19<text:s/></text:p>
          </table:table-cell>
          <table:table-cell office:value-type="float" office:value="12843.09" table:style-name="ce26">
            <text:p><text:s/>12.843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ldecyr Dos Santos Xavier Junior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099.69" table:style-name="ce26">
            <text:p><text:s/>13.099,6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621.81" table:style-name="ce26">
            <text:p>-3.621,81<text:s/></text:p>
          </table:table-cell>
          <table:table-cell office:value-type="float" office:value="-40.31" table:style-name="ce26">
            <text:p>-40,31<text:s/></text:p>
          </table:table-cell>
          <table:table-cell office:value-type="float" office:value="9437.57" table:style-name="ce26">
            <text:p><text:s/>9.437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ldir Martins Dos Rei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329.58" table:style-name="ce26">
            <text:p><text:s/>14.329,5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821.52" table:style-name="ce26">
            <text:p>-3.821,5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508.06" table:style-name="ce26">
            <text:p><text:s/>10.508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ldir Rodrigues Maruco Junior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648.68" table:style-name="ce26">
            <text:p><text:s/>15.648,6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082.32" table:style-name="ce26">
            <text:p>-4.082,32<text:s/></text:p>
          </table:table-cell>
          <table:table-cell office:value-type="float" office:value="-46.45" table:style-name="ce26">
            <text:p>-46,45<text:s/></text:p>
          </table:table-cell>
          <table:table-cell office:value-type="float" office:value="11519.91" table:style-name="ce26">
            <text:p><text:s/>11.519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leria Elena Gom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847.27" table:style-name="ce26">
            <text:p><text:s/>13.847,27<text:s/></text:p>
          </table:table-cell>
          <table:table-cell office:value-type="float" office:value="1206.1199999999999" table:style-name="ce26">
            <text:p><text:s/>1.206,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9.95" table:style-name="ce26">
            <text:p><text:s/>199,95<text:s/></text:p>
          </table:table-cell>
          <table:table-cell office:value-type="date" office:date-value="2024-06-01T00:00:00" table:style-name="ce27">
            <text:p>jun/24</text:p>
          </table:table-cell>
          <table:table-cell office:value-type="float" office:value="-4023.24" table:style-name="ce26">
            <text:p>-4.023,24<text:s/></text:p>
          </table:table-cell>
          <table:table-cell office:value-type="float" office:value="-43.21" table:style-name="ce26">
            <text:p>-43,21<text:s/></text:p>
          </table:table-cell>
          <table:table-cell office:value-type="float" office:value="11186.89" table:style-name="ce26">
            <text:p><text:s/>11.186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leria Maria Messias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9803.0499999999993" table:style-name="ce26">
            <text:p><text:s/>9.803,0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239.88" table:style-name="ce26">
            <text:p>-3.239,8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563.17" table:style-name="ce26">
            <text:p><text:s/>6.563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leria Pereira Medeiro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985.89" table:style-name="ce26">
            <text:p><text:s/>13.985,8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669.71" table:style-name="ce26">
            <text:p>-3.669,71<text:s/></text:p>
          </table:table-cell>
          <table:table-cell office:value-type="float" office:value="-1565.15" table:style-name="ce26">
            <text:p>-1.565,15<text:s/></text:p>
          </table:table-cell>
          <table:table-cell office:value-type="float" office:value="8751.0300000000007" table:style-name="ce26">
            <text:p><text:s/>8.751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lter Hugo Bargmann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0208.65" table:style-name="ce26">
            <text:p><text:s/>10.208,65<text:s/></text:p>
          </table:table-cell>
          <table:table-cell office:value-type="float" office:value="1843.59" table:style-name="ce26">
            <text:p><text:s/>1.843,59<text:s/></text:p>
          </table:table-cell>
          <table:table-cell office:value-type="float" office:value="2549.77" table:style-name="ce26">
            <text:p><text:s/>2.549,77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912.98" table:style-name="ce26">
            <text:p>-2.912,98<text:s/></text:p>
          </table:table-cell>
          <table:table-cell office:value-type="float" office:value="-32.450000000000003" table:style-name="ce26">
            <text:p>-32,45<text:s/></text:p>
          </table:table-cell>
          <table:table-cell office:value-type="float" office:value="11656.58" table:style-name="ce26">
            <text:p><text:s/>11.656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lter Luiz De Souz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909.86" table:style-name="ce26">
            <text:p><text:s/>13.909,8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991.5" table:style-name="ce26">
            <text:p>-3.991,50<text:s/></text:p>
          </table:table-cell>
          <table:table-cell office:value-type="float" office:value="-1878.21" table:style-name="ce26">
            <text:p>-1.878,21<text:s/></text:p>
          </table:table-cell>
          <table:table-cell office:value-type="float" office:value="8040.15" table:style-name="ce26">
            <text:p><text:s/>8.040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lter Ramos Rodrigu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276.97" table:style-name="ce26">
            <text:p><text:s/>15.276,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590.54" table:style-name="ce26">
            <text:p>-4.590,54<text:s/></text:p>
          </table:table-cell>
          <table:table-cell office:value-type="float" office:value="-1464.12" table:style-name="ce26">
            <text:p>-1.464,12<text:s/></text:p>
          </table:table-cell>
          <table:table-cell office:value-type="float" office:value="9222.31" table:style-name="ce26">
            <text:p><text:s/>9.222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nda Claudia De Faria Ferrari Ross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5430.19" table:style-name="ce26">
            <text:p><text:s/>15.430,1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161.1899999999996" table:style-name="ce26">
            <text:p>-4.161,19<text:s/></text:p>
          </table:table-cell>
          <table:table-cell office:value-type="float" office:value="-43.21" table:style-name="ce26">
            <text:p>-43,21<text:s/></text:p>
          </table:table-cell>
          <table:table-cell office:value-type="float" office:value="11225.79" table:style-name="ce26">
            <text:p><text:s/>11.225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nderlei Silva Junior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613.13" table:style-name="ce26">
            <text:p><text:s/>13.613,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036.23" table:style-name="ce26">
            <text:p>-3.036,23<text:s/></text:p>
          </table:table-cell>
          <table:table-cell office:value-type="float" office:value="-4730.72" table:style-name="ce26">
            <text:p>-4.730,72<text:s/></text:p>
          </table:table-cell>
          <table:table-cell office:value-type="float" office:value="5846.18" table:style-name="ce26">
            <text:p><text:s/>5.846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nessa Ayumi Higashi Miyake Tagaw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528.1099999999997" table:style-name="ce26">
            <text:p><text:s/>4.528,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047.79" table:style-name="ce26">
            <text:p>-1.047,7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480.32" table:style-name="ce26">
            <text:p><text:s/>3.480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nessa Brito De Jesu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395.9" table:style-name="ce26">
            <text:p><text:s/>14.395,9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064.16" table:style-name="ce26">
            <text:p>-4.064,1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331.74" table:style-name="ce26">
            <text:p><text:s/>10.331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nessa De Oliveira Da Silva</text:p>
          </table:table-cell>
          <table:table-cell office:value-type="string" table:style-name="ce25">
            <text:p>Agente de Defensoria Pública</text:p>
          </table:table-cell>
          <table:table-cell office:value-type="float" office:value="18589.54" table:style-name="ce26">
            <text:p><text:s/>18.589,5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296.35" table:style-name="ce26">
            <text:p>-5.296,35<text:s/></text:p>
          </table:table-cell>
          <table:table-cell office:value-type="float" office:value="-2006.29" table:style-name="ce26">
            <text:p>-2.006,29<text:s/></text:p>
          </table:table-cell>
          <table:table-cell office:value-type="float" office:value="11286.9" table:style-name="ce26">
            <text:p><text:s/>11.286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nessa Martins Ramos</text:p>
          </table:table-cell>
          <table:table-cell office:value-type="string" table:style-name="ce25">
            <text:p>Agente de Defensoria Pública</text:p>
          </table:table-cell>
          <table:table-cell office:value-type="float" office:value="25819.48" table:style-name="ce26">
            <text:p><text:s/>25.819,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597.23" table:style-name="ce26">
            <text:p>-8.597,23<text:s/></text:p>
          </table:table-cell>
          <table:table-cell office:value-type="float" office:value="-82.67" table:style-name="ce26">
            <text:p>-82,67<text:s/></text:p>
          </table:table-cell>
          <table:table-cell office:value-type="float" office:value="17139.580000000002" table:style-name="ce26">
            <text:p><text:s/>17.139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nessa Mitie Yamasaki Capatt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312.49" table:style-name="ce26">
            <text:p><text:s/>4.312,4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46.88" table:style-name="ce26">
            <text:p><text:s/>646,88<text:s/></text:p>
          </table:table-cell>
          <table:table-cell office:value-type="date" office:date-value="2024-11-01T00:00:00" table:style-name="ce27">
            <text:p>nov/24</text:p>
          </table:table-cell>
          <table:table-cell office:value-type="float" office:value="-949.69" table:style-name="ce26">
            <text:p>-949,69<text:s/></text:p>
          </table:table-cell>
          <table:table-cell office:value-type="float" office:value="-425.5" table:style-name="ce26">
            <text:p>-425,50<text:s/></text:p>
          </table:table-cell>
          <table:table-cell office:value-type="float" office:value="3584.18" table:style-name="ce26">
            <text:p><text:s/>3.584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nete Fernandes Zain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931.17" table:style-name="ce26">
            <text:p><text:s/>14.931,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006.27" table:style-name="ce26">
            <text:p>-4.006,27<text:s/></text:p>
          </table:table-cell>
          <table:table-cell office:value-type="float" office:value="-707.08" table:style-name="ce26">
            <text:p>-707,08<text:s/></text:p>
          </table:table-cell>
          <table:table-cell office:value-type="float" office:value="10217.82" table:style-name="ce26">
            <text:p><text:s/>10.217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era Lucia Alves Sierpinsk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278.58" table:style-name="ce26">
            <text:p><text:s/>14.278,58<text:s/></text:p>
          </table:table-cell>
          <table:table-cell office:value-type="float" office:value="1152.1099999999999" table:style-name="ce26">
            <text:p><text:s/>1.152,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524.49" table:style-name="ce26">
            <text:p>-3.524,49<text:s/></text:p>
          </table:table-cell>
          <table:table-cell office:value-type="float" office:value="-983.78" table:style-name="ce26">
            <text:p>-983,78<text:s/></text:p>
          </table:table-cell>
          <table:table-cell office:value-type="float" office:value="10922.42" table:style-name="ce26">
            <text:p><text:s/>10.92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eronica Hitomi Shimabukur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1421.63" table:style-name="ce26">
            <text:p><text:s/>11.421,6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871.1" table:style-name="ce26">
            <text:p>-2.871,10<text:s/></text:p>
          </table:table-cell>
          <table:table-cell office:value-type="float" office:value="-37.5" table:style-name="ce26">
            <text:p>-37,50<text:s/></text:p>
          </table:table-cell>
          <table:table-cell office:value-type="float" office:value="8513.0300000000007" table:style-name="ce26">
            <text:p><text:s/>8.513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eronica Pereira Lebre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9654.08" table:style-name="ce26">
            <text:p><text:s/>9.654,0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27"/>
          <table:table-cell office:value-type="float" office:value="-2280.33" table:style-name="ce26">
            <text:p>-2.280,33<text:s/></text:p>
          </table:table-cell>
          <table:table-cell office:value-type="float" office:value="-30.19" table:style-name="ce26">
            <text:p>-30,19<text:s/></text:p>
          </table:table-cell>
          <table:table-cell office:value-type="float" office:value="7343.56" table:style-name="ce26">
            <text:p><text:s/>7.343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ictor Scarel Batista</text:p>
          </table:table-cell>
          <table:table-cell office:value-type="string" table:style-name="ce28">
            <text:p>Assistente Técnico/a de Defensoria Pública IV</text:p>
          </table:table-cell>
          <table:table-cell office:value-type="float" office:value="26259.78" table:style-name="ce29">
            <text:p>26.259,7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7"/>
          <table:table-cell office:value-type="float" office:value="-7258.58" table:style-name="ce26">
            <text:p>-7.258,5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001.2" table:style-name="ce26">
            <text:p><text:s/>19.001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ilmar Douglas De Souza Pimenta</text:p>
          </table:table-cell>
          <table:table-cell office:value-type="string" table:style-name="ce28">
            <text:p>Agente de Defensoria Pública</text:p>
          </table:table-cell>
          <table:table-cell office:value-type="float" office:value="28935.91" table:style-name="ce29">
            <text:p>28.935,9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7"/>
          <table:table-cell office:value-type="float" office:value="-9853.84" table:style-name="ce26">
            <text:p>-9.853,84<text:s/></text:p>
          </table:table-cell>
          <table:table-cell office:value-type="float" office:value="-3139.75" table:style-name="ce26">
            <text:p>-3.139,75<text:s/></text:p>
          </table:table-cell>
          <table:table-cell office:value-type="float" office:value="15942.32" table:style-name="ce26">
            <text:p><text:s/>15.942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inicius De Moura Ribeiro</text:p>
          </table:table-cell>
          <table:table-cell office:value-type="string" table:style-name="ce28">
            <text:p>Oficial/a de Defensoria Pública</text:p>
          </table:table-cell>
          <table:table-cell office:value-type="float" office:value="14021.18" table:style-name="ce29">
            <text:p>14.021,1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402.75" table:style-name="ce31">
            <text:p><text:s/>3.402,75<text:s/></text:p>
          </table:table-cell>
          <table:table-cell office:value-type="float" office:value="0" table:style-name="ce31">
            <text:p><text:s/>-<text:s/></text:p>
          </table:table-cell>
          <table:table-cell table:style-name="ce27"/>
          <table:table-cell office:value-type="float" office:value="-3551.74" table:style-name="ce26">
            <text:p>-3.551,74<text:s/></text:p>
          </table:table-cell>
          <table:table-cell office:value-type="float" office:value="-205.11" table:style-name="ce26">
            <text:p>-205,11<text:s/></text:p>
          </table:table-cell>
          <table:table-cell office:value-type="float" office:value="13667.08" table:style-name="ce26">
            <text:p><text:s/>13.667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inicius Parreira De Sousa</text:p>
          </table:table-cell>
          <table:table-cell office:value-type="string" table:style-name="ce28">
            <text:p>Oficial/a de Defensoria Pública</text:p>
          </table:table-cell>
          <table:table-cell office:value-type="float" office:value="13685.17" table:style-name="ce29">
            <text:p>13.685,1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7"/>
          <table:table-cell office:value-type="float" office:value="-3604.07" table:style-name="ce26">
            <text:p>-3.604,07<text:s/></text:p>
          </table:table-cell>
          <table:table-cell office:value-type="float" office:value="-1649.79" table:style-name="ce26">
            <text:p>-1.649,79<text:s/></text:p>
          </table:table-cell>
          <table:table-cell office:value-type="float" office:value="8431.31" table:style-name="ce26">
            <text:p><text:s/>8.431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inicius Santiago De Freitas</text:p>
          </table:table-cell>
          <table:table-cell office:value-type="string" table:style-name="ce28">
            <text:p>Agente de Defensoria Pública</text:p>
          </table:table-cell>
          <table:table-cell office:value-type="float" office:value="21623.55" table:style-name="ce29">
            <text:p>21.623,5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7"/>
          <table:table-cell office:value-type="float" office:value="-6088.73" table:style-name="ce26">
            <text:p>-6.088,73<text:s/></text:p>
          </table:table-cell>
          <table:table-cell office:value-type="float" office:value="-169.45" table:style-name="ce26">
            <text:p>-169,45<text:s/></text:p>
          </table:table-cell>
          <table:table-cell office:value-type="float" office:value="15365.37" table:style-name="ce26">
            <text:p><text:s/>15.365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irginia Regina De Oliveira</text:p>
          </table:table-cell>
          <table:table-cell office:value-type="string" table:style-name="ce28">
            <text:p>Agente de Defensoria Pública</text:p>
          </table:table-cell>
          <table:table-cell office:value-type="float" office:value="29055.119999999999" table:style-name="ce29">
            <text:p>29.055,12</text:p>
          </table:table-cell>
          <table:table-cell office:value-type="float" office:value="2502.27" table:style-name="ce31">
            <text:p><text:s/>2.502,2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7"/>
          <table:table-cell office:value-type="float" office:value="-10063.709999999999" table:style-name="ce26">
            <text:p>-10.063,71<text:s/></text:p>
          </table:table-cell>
          <table:table-cell office:value-type="float" office:value="-88.88" table:style-name="ce26">
            <text:p>-88,88<text:s/></text:p>
          </table:table-cell>
          <table:table-cell office:value-type="float" office:value="21404.799999999999" table:style-name="ce26">
            <text:p><text:s/>21.404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iviane Costa De Souza Guizze</text:p>
          </table:table-cell>
          <table:table-cell office:value-type="string" table:style-name="ce28">
            <text:p>Oficial/a de Defensoria Pública</text:p>
          </table:table-cell>
          <table:table-cell office:value-type="float" office:value="12655.49" table:style-name="ce29">
            <text:p>12.655,4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7"/>
          <table:table-cell office:value-type="float" office:value="-3645.99" table:style-name="ce26">
            <text:p>-3.645,99<text:s/></text:p>
          </table:table-cell>
          <table:table-cell office:value-type="float" office:value="-824.8" table:style-name="ce26">
            <text:p>-824,80<text:s/></text:p>
          </table:table-cell>
          <table:table-cell office:value-type="float" office:value="8184.7" table:style-name="ce26">
            <text:p><text:s/>8.184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iviane Goncalves</text:p>
          </table:table-cell>
          <table:table-cell office:value-type="string" table:style-name="ce28">
            <text:p>Oficial/a de Defensoria Pública</text:p>
          </table:table-cell>
          <table:table-cell office:value-type="float" office:value="4560.46" table:style-name="ce29">
            <text:p>4.560,4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7"/>
          <table:table-cell office:value-type="float" office:value="-851.96" table:style-name="ce26">
            <text:p>-851,9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708.5" table:style-name="ce26">
            <text:p><text:s/>3.708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iviane Maria Gomes Da Silva</text:p>
          </table:table-cell>
          <table:table-cell office:value-type="string" table:style-name="ce28">
            <text:p>Oficial/a de Defensoria Pública</text:p>
          </table:table-cell>
          <table:table-cell office:value-type="float" office:value="14813.98" table:style-name="ce29">
            <text:p>14.813,9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7"/>
          <table:table-cell office:value-type="float" office:value="-3973.86" table:style-name="ce26">
            <text:p>-3.973,86<text:s/></text:p>
          </table:table-cell>
          <table:table-cell office:value-type="float" office:value="-2923.76" table:style-name="ce26">
            <text:p>-2.923,76<text:s/></text:p>
          </table:table-cell>
          <table:table-cell office:value-type="float" office:value="7916.36" table:style-name="ce26">
            <text:p><text:s/>7.916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ivianne Ferreira De Arruda Ormond</text:p>
          </table:table-cell>
          <table:table-cell office:value-type="string" table:style-name="ce28">
            <text:p>Oficial/a de Defensoria Pública</text:p>
          </table:table-cell>
          <table:table-cell office:value-type="float" office:value="14108.95" table:style-name="ce29">
            <text:p>14.108,9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7"/>
          <table:table-cell office:value-type="float" office:value="-3723.86" table:style-name="ce26">
            <text:p>-3.723,86<text:s/></text:p>
          </table:table-cell>
          <table:table-cell office:value-type="float" office:value="-43.21" table:style-name="ce26">
            <text:p>-43,21<text:s/></text:p>
          </table:table-cell>
          <table:table-cell office:value-type="float" office:value="10341.879999999999" table:style-name="ce26">
            <text:p><text:s/>10.341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agner Paz Machado</text:p>
          </table:table-cell>
          <table:table-cell office:value-type="string" table:style-name="ce28">
            <text:p>Assistente Técnico/a de Defensoria Pública II</text:p>
          </table:table-cell>
          <table:table-cell office:value-type="float" office:value="23976.65" table:style-name="ce29">
            <text:p>23.976,6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7"/>
          <table:table-cell office:value-type="float" office:value="-6356.5" table:style-name="ce26">
            <text:p>-6.356,50<text:s/></text:p>
          </table:table-cell>
          <table:table-cell office:value-type="float" office:value="-58.26" table:style-name="ce26">
            <text:p>-58,26<text:s/></text:p>
          </table:table-cell>
          <table:table-cell office:value-type="float" office:value="17561.89" table:style-name="ce26">
            <text:p><text:s/>17.56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agner Ramos Vieira Junior</text:p>
          </table:table-cell>
          <table:table-cell office:value-type="string" table:style-name="ce28">
            <text:p>Oficial/a de Defensoria Pública</text:p>
          </table:table-cell>
          <table:table-cell office:value-type="float" office:value="14422.95" table:style-name="ce29">
            <text:p>14.422,9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7"/>
          <table:table-cell office:value-type="float" office:value="-3910.3" table:style-name="ce26">
            <text:p>-3.910,30<text:s/></text:p>
          </table:table-cell>
          <table:table-cell office:value-type="float" office:value="-1193.46" table:style-name="ce26">
            <text:p>-1.193,46<text:s/></text:p>
          </table:table-cell>
          <table:table-cell office:value-type="float" office:value="9319.19" table:style-name="ce26">
            <text:p><text:s/>9.319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berton Fernandes Rodrigues</text:p>
          </table:table-cell>
          <table:table-cell office:value-type="string" table:style-name="ce28">
            <text:p>Oficial/a de Defensoria Pública</text:p>
          </table:table-cell>
          <table:table-cell office:value-type="float" office:value="15856.71" table:style-name="ce29">
            <text:p>15.856,7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7"/>
          <table:table-cell office:value-type="float" office:value="-4424.16" table:style-name="ce26">
            <text:p>-4.424,16<text:s/></text:p>
          </table:table-cell>
          <table:table-cell office:value-type="float" office:value="-2429.83" table:style-name="ce26">
            <text:p>-2.429,83<text:s/></text:p>
          </table:table-cell>
          <table:table-cell office:value-type="float" office:value="9002.7199999999993" table:style-name="ce26">
            <text:p><text:s/>9.002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der De Oliveira Junior</text:p>
          </table:table-cell>
          <table:table-cell office:value-type="string" table:style-name="ce28">
            <text:p>Oficial/a de Defensoria Pública</text:p>
          </table:table-cell>
          <table:table-cell office:value-type="float" office:value="13873.69" table:style-name="ce29">
            <text:p>13.873,6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7"/>
          <table:table-cell office:value-type="float" office:value="-3511.18" table:style-name="ce26">
            <text:p>-3.511,18<text:s/></text:p>
          </table:table-cell>
          <table:table-cell office:value-type="float" office:value="-188.31" table:style-name="ce26">
            <text:p>-188,31<text:s/></text:p>
          </table:table-cell>
          <table:table-cell office:value-type="float" office:value="10174.200000000001" table:style-name="ce26">
            <text:p><text:s/>10.174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llington Elias Pereira</text:p>
          </table:table-cell>
          <table:table-cell office:value-type="string" table:style-name="ce28">
            <text:p>Assistente de Defensoria Pública</text:p>
          </table:table-cell>
          <table:table-cell office:value-type="float" office:value="710.16" table:style-name="ce29">
            <text:p>710,1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7"/>
          <table:table-cell office:value-type="float" office:value="1071.8399999999999" table:style-name="ce26">
            <text:p><text:s/>1.071,8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82" table:style-name="ce26">
            <text:p><text:s/>1.782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lherson Carlos Luiz</text:p>
          </table:table-cell>
          <table:table-cell office:value-type="string" table:style-name="ce28">
            <text:p>Agente de Defensoria Pública</text:p>
          </table:table-cell>
          <table:table-cell office:value-type="float" office:value="37879.42" table:style-name="ce29">
            <text:p>37.879,4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7"/>
          <table:table-cell office:value-type="float" office:value="-13261.54" table:style-name="ce26">
            <text:p>-13.261,54<text:s/></text:p>
          </table:table-cell>
          <table:table-cell office:value-type="float" office:value="-88.88" table:style-name="ce26">
            <text:p>-88,88<text:s/></text:p>
          </table:table-cell>
          <table:table-cell office:value-type="float" office:value="24529" table:style-name="ce26">
            <text:p><text:s/>24.529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lliam Eduardo Leandro</text:p>
          </table:table-cell>
          <table:table-cell office:value-type="string" table:style-name="ce28">
            <text:p>Oficial/a de Defensoria Pública</text:p>
          </table:table-cell>
          <table:table-cell office:value-type="float" office:value="13769.7" table:style-name="ce29">
            <text:p>13.769,7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165.35" table:style-name="ce31">
            <text:p><text:s/>3.165,35<text:s/></text:p>
          </table:table-cell>
          <table:table-cell office:value-type="float" office:value="0" table:style-name="ce31">
            <text:p><text:s/>-<text:s/></text:p>
          </table:table-cell>
          <table:table-cell table:style-name="ce27"/>
          <table:table-cell office:value-type="float" office:value="-3732.18" table:style-name="ce26">
            <text:p>-3.732,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202.87" table:style-name="ce26">
            <text:p><text:s/>13.202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lliam Katayama</text:p>
          </table:table-cell>
          <table:table-cell office:value-type="string" table:style-name="ce28">
            <text:p>Agente de Defensoria Pública</text:p>
          </table:table-cell>
          <table:table-cell office:value-type="float" office:value="25534.47" table:style-name="ce29">
            <text:p>25.534,47</text:p>
          </table:table-cell>
          <table:table-cell office:value-type="float" office:value="2327.6999999999998" table:style-name="ce31">
            <text:p><text:s/>2.327,7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7"/>
          <table:table-cell office:value-type="float" office:value="-8216.74" table:style-name="ce26">
            <text:p>-8.216,74<text:s/></text:p>
          </table:table-cell>
          <table:table-cell office:value-type="float" office:value="-155.69999999999999" table:style-name="ce26">
            <text:p>-155,70<text:s/></text:p>
          </table:table-cell>
          <table:table-cell office:value-type="float" office:value="19489.73" table:style-name="ce26">
            <text:p><text:s/>19.489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lliam Santos De Abreu</text:p>
          </table:table-cell>
          <table:table-cell office:value-type="string" table:style-name="ce28">
            <text:p>Oficial/a de Defensoria Pública</text:p>
          </table:table-cell>
          <table:table-cell office:value-type="float" office:value="15602.61" table:style-name="ce29">
            <text:p>15.602,6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7"/>
          <table:table-cell office:value-type="float" office:value="-4734.46" table:style-name="ce26">
            <text:p>-4.734,46<text:s/></text:p>
          </table:table-cell>
          <table:table-cell office:value-type="float" office:value="-46.45" table:style-name="ce26">
            <text:p>-46,45<text:s/></text:p>
          </table:table-cell>
          <table:table-cell office:value-type="float" office:value="10821.7" table:style-name="ce26">
            <text:p><text:s/>10.821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llians Rocha Monteiro</text:p>
          </table:table-cell>
          <table:table-cell office:value-type="string" table:style-name="ce28">
            <text:p>Oficial/a de Defensoria Pública</text:p>
          </table:table-cell>
          <table:table-cell office:value-type="float" office:value="15000.16" table:style-name="ce29">
            <text:p>15.000,1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726.82" table:style-name="ce31">
            <text:p><text:s/>3.726,82<text:s/></text:p>
          </table:table-cell>
          <table:table-cell office:value-type="float" office:value="0" table:style-name="ce31">
            <text:p><text:s/>-<text:s/></text:p>
          </table:table-cell>
          <table:table-cell table:style-name="ce27"/>
          <table:table-cell office:value-type="float" office:value="-4453.12" table:style-name="ce26">
            <text:p>-4.453,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273.86" table:style-name="ce26">
            <text:p><text:s/>14.273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lson Clayton Massamoto Goya</text:p>
          </table:table-cell>
          <table:table-cell office:value-type="string" table:style-name="ce28">
            <text:p>Assistente Técnico/a de Defensoria Pública II</text:p>
          </table:table-cell>
          <table:table-cell office:value-type="float" office:value="24232.93" table:style-name="ce29">
            <text:p>24.232,9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7"/>
          <table:table-cell office:value-type="float" office:value="-6678.41" table:style-name="ce26">
            <text:p>-6.678,41<text:s/></text:p>
          </table:table-cell>
          <table:table-cell office:value-type="float" office:value="-673.3" table:style-name="ce26">
            <text:p>-673,30<text:s/></text:p>
          </table:table-cell>
          <table:table-cell office:value-type="float" office:value="16881.22" table:style-name="ce26">
            <text:p><text:s/>16.881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lson Goncalves Barcelos Junior</text:p>
          </table:table-cell>
          <table:table-cell office:value-type="string" table:style-name="ce28">
            <text:p>Agente de Defensoria Pública</text:p>
          </table:table-cell>
          <table:table-cell office:value-type="float" office:value="51600.26" table:style-name="ce29">
            <text:p>51.600,2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7"/>
          <table:table-cell office:value-type="float" office:value="-17351.09" table:style-name="ce26">
            <text:p>-17.351,09<text:s/></text:p>
          </table:table-cell>
          <table:table-cell office:value-type="float" office:value="-76.91" table:style-name="ce26">
            <text:p>-76,91<text:s/></text:p>
          </table:table-cell>
          <table:table-cell office:value-type="float" office:value="34172.26" table:style-name="ce26">
            <text:p><text:s/>34.172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lson Sadaitsi Akamine</text:p>
          </table:table-cell>
          <table:table-cell office:value-type="string" table:style-name="ce28">
            <text:p>Oficial/a de Defensoria Pública</text:p>
          </table:table-cell>
          <table:table-cell office:value-type="float" office:value="12551.92" table:style-name="ce29">
            <text:p>12.551,9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7"/>
          <table:table-cell office:value-type="float" office:value="-3492.32" table:style-name="ce26">
            <text:p>-3.492,32<text:s/></text:p>
          </table:table-cell>
          <table:table-cell office:value-type="float" office:value="-40.31" table:style-name="ce26">
            <text:p>-40,31<text:s/></text:p>
          </table:table-cell>
          <table:table-cell office:value-type="float" office:value="9019.2900000000009" table:style-name="ce26">
            <text:p><text:s/>9.019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vian Lucia Oliva</text:p>
          </table:table-cell>
          <table:table-cell office:value-type="string" table:style-name="ce28">
            <text:p>Oficial/a de Defensoria Pública</text:p>
          </table:table-cell>
          <table:table-cell office:value-type="float" office:value="14335.13" table:style-name="ce29">
            <text:p>14.335,1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7"/>
          <table:table-cell office:value-type="float" office:value="-4229.9799999999996" table:style-name="ce26">
            <text:p>-4.229,9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105.15" table:style-name="ce26">
            <text:p><text:s/>10.105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Yamoni Pereira Do Lago</text:p>
          </table:table-cell>
          <table:table-cell office:value-type="string" table:style-name="ce28">
            <text:p>Agente de Defensoria Pública</text:p>
          </table:table-cell>
          <table:table-cell office:value-type="float" office:value="23512.23" table:style-name="ce29">
            <text:p>23.512,23</text:p>
          </table:table-cell>
          <table:table-cell office:value-type="float" office:value="2077.96" table:style-name="ce31">
            <text:p><text:s/>2.077,9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7"/>
          <table:table-cell office:value-type="float" office:value="-7855.49" table:style-name="ce26">
            <text:p>-7.855,49<text:s/></text:p>
          </table:table-cell>
          <table:table-cell office:value-type="float" office:value="-79.34" table:style-name="ce26">
            <text:p>-79,34<text:s/></text:p>
          </table:table-cell>
          <table:table-cell office:value-type="float" office:value="17655.36" table:style-name="ce26">
            <text:p><text:s/>17.655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Yasmin Fauze Mahmoud</text:p>
          </table:table-cell>
          <table:table-cell office:value-type="string" table:style-name="ce28">
            <text:p>Assistente Técnico/a de Defensoria Pública I</text:p>
          </table:table-cell>
          <table:table-cell office:value-type="float" office:value="17482.439999999999" table:style-name="ce29">
            <text:p>17.482,44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27"/>
          <table:table-cell office:value-type="float" office:value="-5208.92" table:style-name="ce26">
            <text:p>-5.208,9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273.52" table:style-name="ce26">
            <text:p><text:s/>12.273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Zoraide Caobianco Modenutte</text:p>
          </table:table-cell>
          <table:table-cell office:value-type="string" table:style-name="ce28">
            <text:p>Agente de Defensoria Pública</text:p>
          </table:table-cell>
          <table:table-cell office:value-type="float" office:value="23058.3" table:style-name="ce29">
            <text:p>23.058,3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27"/>
          <table:table-cell office:value-type="float" office:value="-6884.73" table:style-name="ce26">
            <text:p>-6.884,73<text:s/></text:p>
          </table:table-cell>
          <table:table-cell office:value-type="float" office:value="-79.34" table:style-name="ce26">
            <text:p>-79,34<text:s/></text:p>
          </table:table-cell>
          <table:table-cell office:value-type="float" office:value="16094.23" table:style-name="ce26">
            <text:p><text:s/>16.094,23<text:s/></text:p>
          </table:table-cell>
          <table:table-cell table:number-columns-repeated="16373"/>
        </table:table-row>
        <table:table-row table:number-rows-repeated="6" table:style-name="ro1">
          <table:table-cell/>
          <table:table-cell table:style-name="ce1"/>
          <table:table-cell table:style-name="ce2"/>
          <table:table-cell table:number-columns-repeated="4" table:style-name="ce3"/>
          <table:table-cell table:style-name="ce17"/>
          <table:table-cell table:number-columns-repeated="3" table:style-name="ce3"/>
          <table:table-cell table:number-columns-repeated="16373"/>
        </table:table-row>
        <table:table-row table:number-rows-repeated="362" table:style-name="ro1">
          <table:table-cell table:number-columns-repeated="7"/>
          <table:table-cell table:style-name="ce17"/>
          <table:table-cell table:number-columns-repeated="16376"/>
        </table:table-row>
        <table:table-row table:number-rows-repeated="1047094" table:style-name="ro10">
          <table:table-cell table:number-columns-repeated="16384"/>
        </table:table-row>
        <table:named-expressions>
          <table:named-range table:name="Print_Area" table:cell-range-address="Remuneração.$A$1:Remuneração.$K$186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date-style style:name="N36P0">
      <number:day/>
      <number:text>/</number:text>
      <number:month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RICARDO AMORIM LEITE</meta:initial-creator>
    <dc:creator>Marcelo Perruchio Noia</dc:creator>
    <meta:creation-date>2018-10-08T23:21:12Z</meta:creation-date>
    <dc:date>2025-02-02T23:37:41Z</dc:date>
    <meta:print-date>2018-10-08T23:47:16Z</meta:print-date>
    <meta:editing-cycles>4</meta:editing-cycles>
    <meta:editing-duration>PT995S</meta:editing-duration>
    <meta:user-defined meta:name="ContentTypeId">0x010100EA149E823DDE0E4E82C7000C84EAC8A2</meta:user-defined>
    <meta:user-defined meta:name="Order" meta:value-type="float">4127200</meta:user-defined>
  </office:meta>
</office:document-meta>
</file>