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8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9">
            <text:p>AGOSTO/201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3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9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4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9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8">
            <text:p>e) auxílio-transporte;</text:p>
          </table:table-cell>
          <table:table-cell table:number-columns-repeated="6" table:style-name="ce9"/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55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6" table:number-rows-spanned="1" table:style-name="ce52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DIÁRIAS</text:p>
          </table:table-cell>
          <table:table-cell office:value-type="string" table:style-name="ce12">
            <text:p>ABONO</text:p>
            <text:p>PERMANÊNCIA</text:p>
          </table:table-cell>
          <table:table-cell office:value-type="string" table:style-name="ce12">
            <text:p>ATIVIDADES DIAS</text:p>
            <text:p>NÃO ÚTEIS (ART. 1º</text:p>
            <text:p>DA LC 1295/17)</text:p>
          </table:table-cell>
          <table:table-cell office:value-type="string" table:style-name="ce12">
            <text:p>AUXILIO</text:p>
            <text:p>ALIMENTAÇÃO</text:p>
          </table:table-cell>
          <table:table-cell office:value-type="string" table:style-name="ce12">
            <text:p>AUXILIO</text:p>
            <text:p>TRANSPORTE</text:p>
          </table:table-cell>
          <table:table-cell office:value-type="string" table:style-name="ce13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0" table:style-name="ce20">
            <text:p>920.00</text:p>
          </table:table-cell>
          <table:table-cell office:value-type="float" office:value="368" table:style-name="ce20">
            <text:p>368.00</text:p>
          </table:table-cell>
          <table:table-cell office:value-type="float" office:value="0" table:style-name="ce2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" table:style-name="ce14">
            <text:p>240.00</text:p>
          </table:table-cell>
          <table:table-cell office:value-type="float" office:value="96" table:style-name="ce14">
            <text:p>9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56" table:style-name="ce14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8.8" table:style-name="ce14">
            <text:p>498.8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520.44000000000005" table:style-name="ce22">
            <text:p>52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624.51" table:style-name="ce22">
            <text:p>62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60" table:style-name="ce14">
            <text:p>-36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8.8" table:style-name="ce14">
            <text:p>498.80</text:p>
          </table:table-cell>
          <table:table-cell office:value-type="float" office:value="180" table:style-name="ce14">
            <text:p>1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60" table:style-name="ce14">
            <text:p>1,160.00</text:p>
          </table:table-cell>
          <table:table-cell office:value-type="float" office:value="464" table:style-name="ce14">
            <text:p>46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ssa Rodrigu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8.8" table:style-name="ce14">
            <text:p>498.80</text:p>
          </table:table-cell>
          <table:table-cell office:value-type="float" office:value="960" table:style-name="ce14">
            <text:p>96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0.8800000000001" table:style-name="ce22">
            <text:p>1,040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9.70000000000005" table:style-name="ce22">
            <text:p>53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.39999999999998" table:style-name="ce22">
            <text:p>30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73.48" table:style-name="ce22">
            <text:p>17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1152.4000000000001" table:style-name="ce14">
            <text:p>1,152.4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.79999999999995" table:style-name="ce22">
            <text:p>616.8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.6" table:style-name="ce22">
            <text:p>462.60</text:p>
          </table:table-cell>
          <table:table-cell office:value-type="float" office:value="0" table:style-name="ce14">
            <text:p>0.00</text:p>
          </table:table-cell>
          <table:table-cell office:value-type="float" office:value="199.52" table:style-name="ce14">
            <text:p>199.52</text:p>
          </table:table-cell>
          <table:table-cell office:value-type="float" office:value="400" table:style-name="ce14">
            <text:p>4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760" table:style-name="ce14">
            <text:p>7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44" table:style-name="ce14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25.2" table:style-name="ce22">
            <text:p>925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" table:style-name="ce14">
            <text:p>20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.52" table:style-name="ce14">
            <text:p>199.52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7.6" table:style-name="ce14">
            <text:p>997.6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" table:style-name="ce14">
            <text:p>240.00</text:p>
          </table:table-cell>
          <table:table-cell office:value-type="float" office:value="96" table:style-name="ce14">
            <text:p>9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92" table:style-name="ce14">
            <text:p>192.00</text:p>
          </table:table-cell>
          <table:table-cell office:value-type="float" office:value="2594.87" table:style-name="ce23">
            <text:p>2,594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eide Helena Santos Cardoso Agg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578.26" table:style-name="ce22">
            <text:p>578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578.25" table:style-name="ce22">
            <text:p>578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enezes Umeyam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8.3" table:style-name="ce22">
            <text:p>4,568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" table:style-name="ce14">
            <text:p>1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44" table:style-name="ce14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87.84" table:style-name="ce22">
            <text:p>1,38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352" table:style-name="ce14">
            <text:p>352.00</text:p>
          </table:table-cell>
          <table:table-cell office:value-type="float" office:value="8358.9500000000007" table:style-name="ce23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.6" table:style-name="ce22">
            <text:p>46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707.64" table:style-name="ce14">
            <text:p>707.64</text:p>
          </table:table-cell>
          <table:table-cell office:value-type="float" office:value="480" table:style-name="ce14">
            <text:p>48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22.64" table:style-name="ce22">
            <text:p>3,122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" table:style-name="ce14">
            <text:p>1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60" table:style-name="ce14">
            <text:p>-16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561.32" table:style-name="ce22">
            <text:p>1,56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" table:style-name="ce14">
            <text:p>16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.76" table:style-name="ce14">
            <text:p>99.76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e Santan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s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44" table:style-name="ce14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bete Freire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80" table:style-name="ce14">
            <text:p>-80.00</text:p>
          </table:table-cell>
          <table:table-cell office:value-type="float" office:value="-16" table:style-name="ce14">
            <text:p>-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346.96" table:style-name="ce22">
            <text:p>34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8005.7" table:style-name="ce23">
            <text:p>8,005.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56" table:style-name="ce14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" table:style-name="ce14">
            <text:p>40.00</text:p>
          </table:table-cell>
          <table:table-cell office:value-type="float" office:value="16" table:style-name="ce14">
            <text:p>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6.52" table:style-name="ce22">
            <text:p>1,15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s Santos Vi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" table:style-name="ce14">
            <text:p>40.00</text:p>
          </table:table-cell>
          <table:table-cell office:value-type="float" office:value="16" table:style-name="ce14">
            <text:p>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.099999999999994" table:style-name="ce22">
            <text:p>77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Alves Henriq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8.8" table:style-name="ce14">
            <text:p>498.8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9.4000000000001" table:style-name="ce14">
            <text:p>1,179.40</text:p>
          </table:table-cell>
          <table:table-cell office:value-type="float" office:value="440" table:style-name="ce14">
            <text:p>4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.76" table:style-name="ce14">
            <text:p>99.76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.39999999999998" table:style-name="ce22">
            <text:p>30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56" table:style-name="ce14">
            <text:p>256.00</text:p>
          </table:table-cell>
          <table:table-cell office:value-type="float" office:value="8326.41" table:style-name="ce23">
            <text:p>8,326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520.44000000000005" table:style-name="ce22">
            <text:p>52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44" table:style-name="ce14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6.4" table:style-name="ce14">
            <text:p>1,496.40</text:p>
          </table:table-cell>
          <table:table-cell office:value-type="float" office:value="240" table:style-name="ce14">
            <text:p>240.00</text:p>
          </table:table-cell>
          <table:table-cell office:value-type="float" office:value="128" table:style-name="ce14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7.099999999999994" table:style-name="ce22">
            <text:p>77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.19999999999999" table:style-name="ce22">
            <text:p>1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56" table:style-name="ce14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" table:style-name="ce14">
            <text:p>320.00</text:p>
          </table:table-cell>
          <table:table-cell office:value-type="float" office:value="128" table:style-name="ce14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3631.43" table:style-name="ce23">
            <text:p>3,631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8.55999999999995" table:style-name="ce14">
            <text:p>598.56</text:p>
          </table:table-cell>
          <table:table-cell office:value-type="float" office:value="1160" table:style-name="ce14">
            <text:p>1,160.00</text:p>
          </table:table-cell>
          <table:table-cell office:value-type="float" office:value="464" table:style-name="ce14">
            <text:p>46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503.48" table:style-name="ce22">
            <text:p>1,50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0" table:style-name="ce14">
            <text:p>-4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960" table:style-name="ce14">
            <text:p>96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lgado Paione Pi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5.88" table:style-name="ce14">
            <text:p>235.88</text:p>
          </table:table-cell>
          <table:table-cell office:value-type="float" office:value="-240" table:style-name="ce14">
            <text:p>-240.00</text:p>
          </table:table-cell>
          <table:table-cell office:value-type="float" office:value="-96" table:style-name="ce14">
            <text:p>-9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578.26" table:style-name="ce22">
            <text:p>578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6.95" table:style-name="ce22">
            <text:p>34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6.95" table:style-name="ce22">
            <text:p>34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" table:style-name="ce14">
            <text:p>4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8.8" table:style-name="ce14">
            <text:p>498.8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.94" table:style-name="ce14">
            <text:p>760.94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424.05" table:style-name="ce22">
            <text:p>42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40" table:style-name="ce14">
            <text:p>-24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720" table:style-name="ce14">
            <text:p>-720.00</text:p>
          </table:table-cell>
          <table:table-cell office:value-type="float" office:value="-256" table:style-name="ce14">
            <text:p>-25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25.2" table:style-name="ce22">
            <text:p>925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3378.07" table:style-name="ce23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1369.65" table:style-name="ce14">
            <text:p>1,369.65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520.44000000000005" table:style-name="ce22">
            <text:p>52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9.70000000000005" table:style-name="ce22">
            <text:p>53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.6" table:style-name="ce22">
            <text:p>462.60</text:p>
          </table:table-cell>
          <table:table-cell office:value-type="float" office:value="0" table:style-name="ce14">
            <text:p>0.00</text:p>
          </table:table-cell>
          <table:table-cell office:value-type="float" office:value="897.84" table:style-name="ce14">
            <text:p>897.84</text:p>
          </table:table-cell>
          <table:table-cell office:value-type="float" office:value="760" table:style-name="ce14">
            <text:p>760.00</text:p>
          </table:table-cell>
          <table:table-cell office:value-type="float" office:value="512" table:style-name="ce14">
            <text:p>5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.17" table:style-name="ce22">
            <text:p>20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" table:style-name="ce14">
            <text:p>240.00</text:p>
          </table:table-cell>
          <table:table-cell office:value-type="float" office:value="96" table:style-name="ce14">
            <text:p>9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Sanches Barbosa Jecke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" table:style-name="ce14">
            <text:p>40.00</text:p>
          </table:table-cell>
          <table:table-cell office:value-type="float" office:value="16" table:style-name="ce14">
            <text:p>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.39999999999998" table:style-name="ce22">
            <text:p>30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448" table:style-name="ce14">
            <text:p>44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24" table:style-name="ce14">
            <text:p>224.00</text:p>
          </table:table-cell>
          <table:table-cell office:value-type="float" office:value="12864.61" table:style-name="ce23">
            <text:p>12,864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reira Tell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7983.44" table:style-name="ce23">
            <text:p>7,983.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August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69.85000000000002" table:style-name="ce22">
            <text:p>26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.52" table:style-name="ce14">
            <text:p>199.52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8.55999999999995" table:style-name="ce14">
            <text:p>598.56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.52" table:style-name="ce14">
            <text:p>199.52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56" table:style-name="ce14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8.8" table:style-name="ce14">
            <text:p>498.8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1032" table:style-name="ce14">
            <text:p>1,032.00</text:p>
          </table:table-cell>
          <table:table-cell office:value-type="float" office:value="414.4" table:style-name="ce14">
            <text:p>414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De Seixas Pereira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.6" table:style-name="ce22">
            <text:p>46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.099999999999994" table:style-name="ce22">
            <text:p>77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520.44000000000005" table:style-name="ce22">
            <text:p>52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na Mariano Gere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" table:style-name="ce14">
            <text:p>320.00</text:p>
          </table:table-cell>
          <table:table-cell office:value-type="float" office:value="128" table:style-name="ce14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.6" table:style-name="ce22">
            <text:p>46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520.44000000000005" table:style-name="ce22">
            <text:p>52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.9" table:style-name="ce22">
            <text:p>6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1908.26" table:style-name="ce22">
            <text:p>1,908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" table:style-name="ce14">
            <text:p>40.00</text:p>
          </table:table-cell>
          <table:table-cell office:value-type="float" office:value="16" table:style-name="ce14">
            <text:p>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" table:style-name="ce14">
            <text:p>60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160" table:style-name="ce14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44" table:style-name="ce14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520.44000000000005" table:style-name="ce22">
            <text:p>52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0" table:style-name="ce14">
            <text:p>680.00</text:p>
          </table:table-cell>
          <table:table-cell office:value-type="float" office:value="272" table:style-name="ce14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" table:style-name="ce14">
            <text:p>320.00</text:p>
          </table:table-cell>
          <table:table-cell office:value-type="float" office:value="128" table:style-name="ce14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" table:style-name="ce14">
            <text:p>640.00</text:p>
          </table:table-cell>
          <table:table-cell office:value-type="float" office:value="256" table:style-name="ce14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0" table:style-name="ce14">
            <text:p>560.00</text:p>
          </table:table-cell>
          <table:table-cell office:value-type="float" office:value="224" table:style-name="ce14">
            <text:p>22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" table:style-name="ce14">
            <text:p>800.00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462.6" table:style-name="ce22">
            <text:p>46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" table:style-name="ce14">
            <text:p>24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" table:style-name="ce14">
            <text:p>120.00</text:p>
          </table:table-cell>
          <table:table-cell office:value-type="float" office:value="48" table:style-name="ce14">
            <text:p>4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0" table:style-name="ce14">
            <text:p>720.00</text:p>
          </table:table-cell>
          <table:table-cell office:value-type="float" office:value="288" table:style-name="ce14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84" table:style-name="ce14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3892.2" table:style-name="ce23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0" table:style-name="ce14">
            <text:p>1,040.00</text:p>
          </table:table-cell>
          <table:table-cell office:value-type="float" office:value="416" table:style-name="ce14">
            <text:p>41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float" office:value="800" table:style-name="ce14">
            <text:p>80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0" table:style-name="ce14">
            <text:p>760.00</text:p>
          </table:table-cell>
          <table:table-cell office:value-type="float" office:value="304" table:style-name="ce14">
            <text:p>30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" table:style-name="ce14">
            <text:p>44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" table:style-name="ce14">
            <text:p>320.00</text:p>
          </table:table-cell>
          <table:table-cell office:value-type="float" office:value="128" table:style-name="ce14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Zaghi Do Carmo E Silva Kawago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0" table:style-name="ce14">
            <text:p>280.00</text:p>
          </table:table-cell>
          <table:table-cell office:value-type="float" office:value="112" table:style-name="ce14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80" table:style-name="ce14">
            <text:p>1,08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0" table:style-name="ce14">
            <text:p>1,120.00</text:p>
          </table:table-cell>
          <table:table-cell office:value-type="float" office:value="448" table:style-name="ce14">
            <text:p>44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92" table:style-name="ce14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578.25" table:style-name="ce22">
            <text:p>578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.55" table:style-name="ce22">
            <text:p>809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0" table:style-name="ce14">
            <text:p>360.00</text:p>
          </table:table-cell>
          <table:table-cell office:value-type="float" office:value="144" table:style-name="ce14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0" table:style-name="ce14">
            <text:p>1,000.00</text:p>
          </table:table-cell>
          <table:table-cell office:value-type="float" office:value="400" table:style-name="ce14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1.3" table:style-name="ce22">
            <text:p>231.30</text:p>
          </table:table-cell>
          <table:table-cell office:value-type="float" office:value="0" table:style-name="ce14">
            <text:p>0.00</text:p>
          </table:table-cell>
          <table:table-cell office:value-type="float" office:value="399.04" table:style-name="ce14">
            <text:p>399.04</text:p>
          </table:table-cell>
          <table:table-cell office:value-type="float" office:value="1000" table:style-name="ce14">
            <text:p>1,00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n Fernandes</text:p>
          </table:table-cell>
          <table:table-cell office:value-type="string" table:style-name="ce17">
            <text:p>Ouvidor/a Geral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0" table:style-name="ce14">
            <text:p>92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0" table:style-name="ce14">
            <text:p>840.00</text:p>
          </table:table-cell>
          <table:table-cell office:value-type="float" office:value="336" table:style-name="ce14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" table:style-name="ce14">
            <text:p>88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0" table:style-name="ce14">
            <text:p>520.00</text:p>
          </table:table-cell>
          <table:table-cell office:value-type="float" office:value="208" table:style-name="ce14">
            <text:p>20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" table:style-name="ce14">
            <text:p>80.00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.65" table:style-name="ce22">
            <text:p>11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" table:style-name="ce14">
            <text:p>400.00</text:p>
          </table:table-cell>
          <table:table-cell office:value-type="float" office:value="368" table:style-name="ce14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Zoraide Caobianco Modenutte</text:p>
          </table:table-cell>
          <table:table-cell office:value-type="string" table:style-name="ce18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80" table:style-name="ce25">
            <text:p>680.00</text:p>
          </table:table-cell>
          <table:table-cell office:value-type="float" office:value="272" table:style-name="ce25">
            <text:p>272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number-rows-repeated="1047727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58Z</dc:date>
    <meta:print-date>2018-10-08T20:47:16Z</meta:print-date>
  </office:meta>
</office:document-meta>
</file>