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5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6" style:family="table-cell" style:parent-style-name="Neutro" style:data-style-name="N0">
      <style:table-cell-properties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/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74625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25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8" table:number-rows-spanned="1" table:style-name="ce41"/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1">
            <text:p>TABELA – VERBAS INDENIZATÓRIAS MENSAL DE SERVIDORES/AS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42">
            <text:p>OUTUBRO/2018</text:p>
          </table:table-cell>
          <table:covered-table-cell table:number-columns-repeated="7"/>
          <table:table-cell table:number-columns-repeated="3" table:style-name="ce9"/>
          <table:table-cell table:number-columns-repeated="16372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8" table:number-rows-spanned="1" table:style-name="ce56">
            <text:p>Nota Explicativa: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8" table:number-rows-spanned="1" table:style-name="ce52">
            <text:p>1) Abrangência: o demonstrativo abrange todos/as servidores/as ativos da Defensoria Pública do Estado de São Paulo. Os nomes estão dispostos em ordem alfabética, salvo daqueles/as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1"/>
        </table:table-row>
        <table:table-row table:style-name="ro5">
          <table:table-cell/>
          <table:table-cell office:value-type="string" table:number-columns-spanned="8" table:number-rows-spanned="1" table:style-name="ce57">
            <text:p>2) Em relação às INDENIZAÇÕES, são especificadas:<text:s/></text:p>
          </table:table-cell>
          <table:covered-table-cell table:number-columns-repeated="7"/>
          <table:table-cell table:number-columns-repeated="2" table:style-name="ce1"/>
          <table:table-cell table:style-name="ce4"/>
          <table:table-cell table:number-columns-repeated="16372"/>
        </table:table-row>
        <table:table-row table:style-name="ro6">
          <table:table-cell/>
          <table:table-cell office:value-type="string" table:number-columns-spanned="8" table:number-rows-spanned="1" table:style-name="ce52">
            <text:p>a) diárias (indenização de despesas decorrentes do exercício ou diligência do/a servidor/a fora de sua comarca, sede ou circunscrição)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7">
            <text:p>b) abono permanência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7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57">
            <text:p>d) auxílio-alimentação;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style-name="ce10">
            <text:p>e) auxílio-transporte;</text:p>
          </table:table-cell>
          <table:table-cell table:number-columns-repeated="6" table:style-name="ce11"/>
          <table:table-cell table:style-name="ce12"/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58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7">
          <table:table-cell/>
          <table:table-cell table:style-name="ce1"/>
          <table:table-cell table:style-name="ce5"/>
          <table:table-cell table:number-columns-repeated="6" table:style-name="ce6"/>
          <table:table-cell table:number-columns-repeated="16375"/>
        </table:table-row>
        <table:table-row table:style-name="ro8">
          <table:table-cell/>
          <table:table-cell office:value-type="string" table:number-columns-spanned="1" table:number-rows-spanned="2" table:style-name="ce53">
            <text:p>NOME</text:p>
          </table:table-cell>
          <table:table-cell office:value-type="string" table:number-columns-spanned="1" table:number-rows-spanned="2" table:style-name="ce54">
            <text:p><text:s/>CARGO</text:p>
          </table:table-cell>
          <table:table-cell office:value-type="string" table:number-columns-spanned="6" table:number-rows-spanned="1" table:style-name="ce55">
            <text:p>Verbas indenizatórias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/>
          <table:covered-table-cell/>
          <table:covered-table-cell/>
          <table:table-cell office:value-type="string" table:style-name="ce13">
            <text:p>DIÁRIAS</text:p>
          </table:table-cell>
          <table:table-cell office:value-type="string" table:style-name="ce14">
            <text:p>ABONO</text:p>
            <text:p>PERMANÊNCIA</text:p>
          </table:table-cell>
          <table:table-cell office:value-type="string" table:style-name="ce14">
            <text:p>ATIVIDADES DIAS</text:p>
            <text:p>NÃO ÚTEIS (ART. 1º</text:p>
            <text:p>DA LC 1295/17)</text:p>
          </table:table-cell>
          <table:table-cell office:value-type="string" table:style-name="ce14">
            <text:p>AUXILIO</text:p>
            <text:p>ALIMENTAÇÃO</text:p>
          </table:table-cell>
          <table:table-cell office:value-type="string" table:style-name="ce14">
            <text:p>AUXILIO</text:p>
            <text:p>TRANSPORTE</text:p>
          </table:table-cell>
          <table:table-cell office:value-type="string" table:style-name="ce15">
            <text:p>LICENÇA PRÊMIO</text:p>
            <text:p/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7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880" table:style-name="ce22">
            <text:p>880.00</text:p>
          </table:table-cell>
          <table:table-cell office:value-type="float" office:value="352" table:style-name="ce22">
            <text:p>352.00</text:p>
          </table:table-cell>
          <table:table-cell office:value-type="float" office:value="0" table:style-name="ce23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19">
            <text:p>Agente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cidia De Cassia Alves Bas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 Leoni Loure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Casado Alves Di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98.69" table:style-name="ce24">
            <text:p>1,098.6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ardos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Barros Ghiral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varo De Souza Cast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Cond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Claudia De Souza Bragg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850.4" table:style-name="ce24">
            <text:p>1,850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Clayton Rodrigues Barbo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Paz De Souz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600" table:style-name="ce16">
            <text:p>60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40" table:style-name="ce16">
            <text:p>1,040.00</text:p>
          </table:table-cell>
          <table:table-cell office:value-type="float" office:value="416" table:style-name="ce16">
            <text:p>4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ecida Maria Carneiro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2.52" table:style-name="ce16">
            <text:p>192.52</text:p>
          </table:table-cell>
          <table:table-cell office:value-type="float" office:value="680" table:style-name="ce16">
            <text:p>68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hur Fonseca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11.05" table:style-name="ce16">
            <text:p>-211.05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Dessotti Ino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040.8499999999999" table:style-name="ce24">
            <text:p>1,040.85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a Monteiro Gasbar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1152.4000000000001" table:style-name="ce16">
            <text:p>1,152.4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 Ana De Paula Ferrei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387.84" table:style-name="ce24">
            <text:p>1,387.8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9441.6200000000008" table:style-name="ce25">
            <text:p>9,441.6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693.92" table:style-name="ce24">
            <text:p>693.9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9">
            <text:p>Agente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iana Santos Ry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Menezes Umeyam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775.68" table:style-name="ce24">
            <text:p>2,775.6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hacon Malanga Yang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040.8800000000001" table:style-name="ce24">
            <text:p>1,040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nte Cost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rio Augusto Arant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943.52" table:style-name="ce16">
            <text:p>943.52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734.8" table:style-name="ce24">
            <text:p>1,734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619.1" table:style-name="ce24">
            <text:p>1,619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neia Gonsalves Catelan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387.8" table:style-name="ce24">
            <text:p>1,387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Baptistell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360" table:style-name="ce16">
            <text:p>-36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68" table:style-name="ce16">
            <text:p>868.00</text:p>
          </table:table-cell>
          <table:table-cell office:value-type="float" office:value="349.6" table:style-name="ce16">
            <text:p>349.6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ne Santan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200" table:style-name="ce16">
            <text:p>-200.00</text:p>
          </table:table-cell>
          <table:table-cell office:value-type="float" office:value="-80" table:style-name="ce16">
            <text:p>-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64" table:style-name="ce16">
            <text:p>6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merson Martin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ck Bruno Santos Galvao</text:p>
          </table:table-cell>
          <table:table-cell office:value-type="string" table:style-name="ce19">
            <text:p>Agente de Defensoria Pública</text:p>
          </table:table-cell>
          <table:table-cell office:value-type="float" office:value="346.96" table:style-name="ce24">
            <text:p>346.9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Dos Santos Via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Chirelli Arauj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878.94" table:style-name="ce24">
            <text:p>878.94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Pantiga Capar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atima Margarida De Freita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3700.89" table:style-name="ce24">
            <text:p>3,700.89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156.5" table:style-name="ce24">
            <text:p>1,156.5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1040.8800000000001" table:style-name="ce24">
            <text:p>1,040.88</text:p>
          </table:table-cell>
          <table:table-cell office:value-type="float" office:value="0" table:style-name="ce16">
            <text:p>0.00</text:p>
          </table:table-cell>
          <table:table-cell office:value-type="float" office:value="235.88" table:style-name="ce16">
            <text:p>235.88</text:p>
          </table:table-cell>
          <table:table-cell office:value-type="float" office:value="840" table:style-name="ce16">
            <text:p>84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mara Pinheiro Santos Martins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a De Sousa Her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895.44" table:style-name="ce16">
            <text:p>1,895.44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e Oliveir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792.61" table:style-name="ce24">
            <text:p>1,792.61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ereira Constantino De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ibeir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ilherme Rosa Varell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040.8800000000001" table:style-name="ce24">
            <text:p>1,040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1080" table:style-name="ce16">
            <text:p>1,080.00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040.8800000000001" table:style-name="ce24">
            <text:p>1,040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quim Gomes De Abreu Junio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Eduardo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4741.7700000000004" table:style-name="ce24">
            <text:p>4,741.77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ura Schaer Dahrouj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ays Pomerancblum Tenente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1040" table:style-name="ce16">
            <text:p>1,040.00</text:p>
          </table:table-cell>
          <table:table-cell office:value-type="float" office:value="416" table:style-name="ce16">
            <text:p>4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4184.1099999999997" table:style-name="ce25">
            <text:p>4,184.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9.76" table:style-name="ce16">
            <text:p>99.76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Lopes Santin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Fernandes De Nardi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619.1" table:style-name="ce24">
            <text:p>1,619.1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Leidinge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-139.38999999999999" table:style-name="ce16">
            <text:p>-139.39</text:p>
          </table:table-cell>
          <table:table-cell office:value-type="float" office:value="-55.75" table:style-name="ce16">
            <text:p>-55.75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Maria Amaral Vi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80" table:style-name="ce16">
            <text:p>48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6" table:style-name="ce24">
            <text:p>693.6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760" table:style-name="ce16">
            <text:p>76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734.8" table:style-name="ce24">
            <text:p>1,734.8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76" table:style-name="ce16">
            <text:p>476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1850.4" table:style-name="ce24">
            <text:p>1,850.4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Louzada De Tole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1369.65" table:style-name="ce16">
            <text:p>1,369.65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1156.5" table:style-name="ce24">
            <text:p>1,156.5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720" table:style-name="ce16">
            <text:p>72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3378.07" table:style-name="ce25">
            <text:p>3,378.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cio Duarte Batista Martins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Azenha Gimenes Castre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alia Koto 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99.04" table:style-name="ce16">
            <text:p>399.04</text:p>
          </table:table-cell>
          <table:table-cell office:value-type="float" office:value="1040" table:style-name="ce16">
            <text:p>1,040.00</text:p>
          </table:table-cell>
          <table:table-cell office:value-type="float" office:value="416" table:style-name="ce16">
            <text:p>41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60" table:style-name="ce16">
            <text:p>360.00</text:p>
          </table:table-cell>
          <table:table-cell office:value-type="float" office:value="144" table:style-name="ce16">
            <text:p>14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s Pirine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Nogueira Salles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Priscila Reis Almeida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3892.2" table:style-name="ce25">
            <text:p>3,892.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760" table:style-name="ce16">
            <text:p>76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11.05" table:style-name="ce16">
            <text:p>211.05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Gome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16" table:style-name="ce16">
            <text:p>916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Cristiam Domingos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98.8" table:style-name="ce16">
            <text:p>498.8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enato Vatr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12492.52" table:style-name="ce25">
            <text:p>12,492.5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925.2" table:style-name="ce24">
            <text:p>925.2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9">
            <text:p>Agente de Defensoria Pública</text:p>
          </table:table-cell>
          <table:table-cell office:value-type="float" office:value="1040.8800000000001" table:style-name="ce24">
            <text:p>1,040.88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9">
            <text:p>Assessor/a Técnico/a de Defensoria Pública</text:p>
          </table:table-cell>
          <table:table-cell office:value-type="float" office:value="2081.7600000000002" table:style-name="ce24">
            <text:p>2,081.76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99.52" table:style-name="ce16">
            <text:p>199.52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naldo Eloi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Helena Bosco P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eli Rozato De Moura Mat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40" table:style-name="ce16">
            <text:p>240.00</text:p>
          </table:table-cell>
          <table:table-cell office:value-type="float" office:value="96" table:style-name="ce16">
            <text:p>9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693.9" table:style-name="ce24">
            <text:p>693.9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92" table:style-name="ce16">
            <text:p>19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40" table:style-name="ce16">
            <text:p>640.00</text:p>
          </table:table-cell>
          <table:table-cell office:value-type="float" office:value="256" table:style-name="ce16">
            <text:p>25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8358.9500000000007" table:style-name="ce25">
            <text:p>8,358.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60" table:style-name="ce16">
            <text:p>560.00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Maria Bovo Soar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80" table:style-name="ce16">
            <text:p>280.00</text:p>
          </table:table-cell>
          <table:table-cell office:value-type="float" office:value="112" table:style-name="ce16">
            <text:p>11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320" table:style-name="ce16">
            <text:p>320.00</text:p>
          </table:table-cell>
          <table:table-cell office:value-type="float" office:value="128" table:style-name="ce16">
            <text:p>12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60" table:style-name="ce16">
            <text:p>16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00" table:style-name="ce16">
            <text:p>600.00</text:p>
          </table:table-cell>
          <table:table-cell office:value-type="float" office:value="240" table:style-name="ce16">
            <text:p>24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1561.32" table:style-name="ce24">
            <text:p>1,561.3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9">
            <text:p>Assistente Técnico/a de Defensoria Pública I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272" table:style-name="ce16">
            <text:p>27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231.3" table:style-name="ce24">
            <text:p>231.3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00" table:style-name="ce16">
            <text:p>800.00</text:p>
          </table:table-cell>
          <table:table-cell office:value-type="float" office:value="320" table:style-name="ce16">
            <text:p>32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000" table:style-name="ce16">
            <text:p>1,000.00</text:p>
          </table:table-cell>
          <table:table-cell office:value-type="float" office:value="400" table:style-name="ce16">
            <text:p>40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De Souza Inaci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a Lucia Alves Lopes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20" table:style-name="ce16">
            <text:p>720.00</text:p>
          </table:table-cell>
          <table:table-cell office:value-type="float" office:value="288" table:style-name="ce16">
            <text:p>28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20" table:style-name="ce16">
            <text:p>920.00</text:p>
          </table:table-cell>
          <table:table-cell office:value-type="float" office:value="368" table:style-name="ce16">
            <text:p>36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Vivianne Ormond Mutarelli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9">
            <text:p>Agente de Defensoria Pública</text:p>
          </table:table-cell>
          <table:table-cell office:value-type="float" office:value="925.22" table:style-name="ce24">
            <text:p>925.22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00" table:style-name="ce16">
            <text:p>400.00</text:p>
          </table:table-cell>
          <table:table-cell office:value-type="float" office:value="160" table:style-name="ce16">
            <text:p>16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ena Ethel Katayose Almeid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200" table:style-name="ce16">
            <text:p>200.00</text:p>
          </table:table-cell>
          <table:table-cell office:value-type="float" office:value="80" table:style-name="ce16">
            <text:p>80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9">
            <text:p>Assist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ellington Rafael Marinh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299.27999999999997" table:style-name="ce16">
            <text:p>299.28</text:p>
          </table:table-cell>
          <table:table-cell office:value-type="float" office:value="680" table:style-name="ce16">
            <text:p>680.00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960" table:style-name="ce16">
            <text:p>960.00</text:p>
          </table:table-cell>
          <table:table-cell office:value-type="float" office:value="384" table:style-name="ce16">
            <text:p>384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462.6" table:style-name="ce24">
            <text:p>462.6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680" table:style-name="ce16">
            <text:p>68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9">
            <text:p>Ouvidor Geral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760" table:style-name="ce16">
            <text:p>76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9">
            <text:p>Diretor/a Técnico/a de Departamento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440" table:style-name="ce16">
            <text:p>440.00</text:p>
          </table:table-cell>
          <table:table-cell office:value-type="float" office:value="176" table:style-name="ce16">
            <text:p>17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80" table:style-name="ce16">
            <text:p>88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9">
            <text:p>Agente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36" table:style-name="ce16">
            <text:p>336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9">
            <text:p>Oficial/a de Defensoria Pública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120" table:style-name="ce16">
            <text:p>120.00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7">
            <text:p>Yukio Uchiyama</text:p>
          </table:table-cell>
          <table:table-cell office:value-type="string" table:style-name="ce19">
            <text:p>Assistente Técnico/a de Defensoria Pública I</text:p>
          </table:table-cell>
          <table:table-cell office:value-type="float" office:value="0" table:style-name="ce24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840" table:style-name="ce16">
            <text:p>840.00</text:p>
          </table:table-cell>
          <table:table-cell office:value-type="float" office:value="352" table:style-name="ce16">
            <text:p>352.00</text:p>
          </table:table-cell>
          <table:table-cell office:value-type="float" office:value="0" table:style-name="ce25">
            <text:p>0.0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8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6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880" table:style-name="ce27">
            <text:p>880.00</text:p>
          </table:table-cell>
          <table:table-cell office:value-type="float" office:value="352" table:style-name="ce27">
            <text:p>352.00</text:p>
          </table:table-cell>
          <table:table-cell office:value-type="float" office:value="0" table:style-name="ce28">
            <text:p>0.00</text:p>
          </table:table-cell>
          <table:table-cell table:number-columns-repeated="16375"/>
        </table:table-row>
        <table:table-row table:style-name="ro1">
          <table:table-cell/>
          <table:table-cell table:style-name="ce1"/>
          <table:table-cell table:style-name="ce3"/>
          <table:table-cell table:number-columns-repeated="6" table:style-name="ce29"/>
          <table:table-cell table:number-columns-repeated="16375"/>
        </table:table-row>
        <table:table-row table:number-rows-repeated="1047719" table:style-name="ro1">
          <table:table-cell table:number-columns-repeated="16384"/>
        </table:table-row>
        <table:named-expressions>
          <table:named-range table:name="Print_Area" table:cell-range-address="Indenização.$B$1:Indenização.$I$6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20:49Z</dc:date>
    <meta:print-date>2018-10-08T20:47:16Z</meta:print-date>
  </office:meta>
</office:document-meta>
</file>