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4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8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8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9">
            <text:p>MAIO/2019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9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60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0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60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0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60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60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60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61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6">
            <text:p>NOME</text:p>
          </table:table-cell>
          <table:table-cell office:value-type="string" table:number-columns-spanned="1" table:number-rows-spanned="2" table:style-name="ce57">
            <text:p><text:s/>CARGO</text:p>
          </table:table-cell>
          <table:table-cell office:value-type="string" table:number-columns-spanned="8" table:number-rows-spanned="1" table:style-name="ce58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1961.24" table:style-name="ce21">
            <text:p>31,961.24</text:p>
          </table:table-cell>
          <table:table-cell office:value-type="float" office:value="5326.87" table:style-name="ce22">
            <text:p>5,326.87</text:p>
          </table:table-cell>
          <table:table-cell office:value-type="float" office:value="0" table:style-name="ce22">
            <text:p>0.00</text:p>
          </table:table-cell>
          <table:table-cell office:value-type="float" office:value="2003.84" table:style-name="ce22">
            <text:p>2,003.84</text:p>
          </table:table-cell>
          <table:table-cell office:value-type="string" table:style-name="ce23">
            <text:p>abr/2019</text:p>
          </table:table-cell>
          <table:table-cell office:value-type="float" office:value="-11056.16" table:style-name="ce22">
            <text:p>-11,056.16</text:p>
          </table:table-cell>
          <table:table-cell office:value-type="float" office:value="0" table:style-name="ce22">
            <text:p>0.00</text:p>
          </table:table-cell>
          <table:table-cell office:value-type="float" office:value="28235.79" table:style-name="ce24">
            <text:p>28,23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De Brit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267.57" table:style-name="ce34">
            <text:p>35,267.57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194.65" table:style-name="ce35">
            <text:p>194.65</text:p>
          </table:table-cell>
          <table:table-cell office:value-type="string" table:style-name="ce36">
            <text:p>abr/2019</text:p>
          </table:table-cell>
          <table:table-cell office:value-type="float" office:value="-11745.18" table:style-name="ce35">
            <text:p>-11,745.18</text:p>
          </table:table-cell>
          <table:table-cell office:value-type="float" office:value="-6994.24" table:style-name="ce35">
            <text:p>-6,994.24</text:p>
          </table:table-cell>
          <table:table-cell office:value-type="float" office:value="16722.8" table:style-name="ce37">
            <text:p>16,72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Do Carmo Rios Dos Santo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053.759999999998" table:style-name="ce34">
            <text:p>28,053.7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7311.12" table:style-name="ce35">
            <text:p>-7,311.12</text:p>
          </table:table-cell>
          <table:table-cell office:value-type="float" office:value="-2569.83" table:style-name="ce35">
            <text:p>-2,569.83</text:p>
          </table:table-cell>
          <table:table-cell office:value-type="float" office:value="18172.810000000001" table:style-name="ce37">
            <text:p>18,17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Kalil Issa Pere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6701.17" table:style-name="ce34">
            <text:p>26,701.17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235.33" table:style-name="ce35">
            <text:p>-8,235.33</text:p>
          </table:table-cell>
          <table:table-cell office:value-type="float" office:value="-230.44" table:style-name="ce35">
            <text:p>-230.44</text:p>
          </table:table-cell>
          <table:table-cell office:value-type="float" office:value="18235.400000000001" table:style-name="ce37">
            <text:p>18,23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Mas Ros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178.6" table:style-name="ce34">
            <text:p>29,178.6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082.23" table:style-name="ce35">
            <text:p>-9,082.23</text:p>
          </table:table-cell>
          <table:table-cell office:value-type="float" office:value="-230.44" table:style-name="ce35">
            <text:p>-230.44</text:p>
          </table:table-cell>
          <table:table-cell office:value-type="float" office:value="19865.93" table:style-name="ce37">
            <text:p>19,86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Mayer Dos Santo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1460.28" table:style-name="ce34">
            <text:p>31,460.2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891.66" table:style-name="ce35">
            <text:p>-9,891.66</text:p>
          </table:table-cell>
          <table:table-cell office:value-type="float" office:value="-3869.1" table:style-name="ce35">
            <text:p>-3,869.10</text:p>
          </table:table-cell>
          <table:table-cell office:value-type="float" office:value="17699.52" table:style-name="ce37">
            <text:p>17,6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Testi Tirell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256.06" table:style-name="ce34">
            <text:p>29,256.0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br/2019</text:p>
          </table:table-cell>
          <table:table-cell office:value-type="float" office:value="-9660.77" table:style-name="ce35">
            <text:p>-9,660.77</text:p>
          </table:table-cell>
          <table:table-cell office:value-type="float" office:value="0" table:style-name="ce35">
            <text:p>0.00</text:p>
          </table:table-cell>
          <table:table-cell office:value-type="float" office:value="21599.13" table:style-name="ce37">
            <text:p>21,5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Vinhas Buen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053.759999999998" table:style-name="ce34">
            <text:p>28,053.7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br/2019</text:p>
          </table:table-cell>
          <table:table-cell office:value-type="float" office:value="-9074.4500000000007" table:style-name="ce35">
            <text:p>-9,074.45</text:p>
          </table:table-cell>
          <table:table-cell office:value-type="float" office:value="-230.44" table:style-name="ce35">
            <text:p>-230.44</text:p>
          </table:table-cell>
          <table:table-cell office:value-type="float" office:value="20752.71" table:style-name="ce37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o Elias Olivei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5059.7" table:style-name="ce35">
            <text:p>5,059.70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abr/2019</text:p>
          </table:table-cell>
          <table:table-cell office:value-type="float" office:value="-11124.86" table:style-name="ce35">
            <text:p>-11,124.86</text:p>
          </table:table-cell>
          <table:table-cell office:value-type="float" office:value="0" table:style-name="ce35">
            <text:p>0.00</text:p>
          </table:table-cell>
          <table:table-cell office:value-type="float" office:value="28300.7" table:style-name="ce37">
            <text:p>28,30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o Lino Mendonc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111.54" table:style-name="ce34">
            <text:p>32,111.5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br/2019</text:p>
          </table:table-cell>
          <table:table-cell office:value-type="float" office:value="-10274.24" table:style-name="ce35">
            <text:p>-10,274.24</text:p>
          </table:table-cell>
          <table:table-cell office:value-type="float" office:value="-230.44" table:style-name="ce35">
            <text:p>-230.44</text:p>
          </table:table-cell>
          <table:table-cell office:value-type="float" office:value="23610.7" table:style-name="ce37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o Pinheiro Machado Buos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107.7" table:style-name="ce34">
            <text:p>30,107.70</text:p>
          </table:table-cell>
          <table:table-cell office:value-type="float" office:value="5017.95" table:style-name="ce35">
            <text:p>5,017.95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abr/2019</text:p>
          </table:table-cell>
          <table:table-cell office:value-type="float" office:value="-10784.82" table:style-name="ce35">
            <text:p>-10,784.82</text:p>
          </table:table-cell>
          <table:table-cell office:value-type="float" office:value="-230.44" table:style-name="ce35">
            <text:p>-230.44</text:p>
          </table:table-cell>
          <table:table-cell office:value-type="float" office:value="28118.07" table:style-name="ce37">
            <text:p>28,11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kira Koza Palmier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string" table:style-name="ce36">
            <text:p>abr/2019</text:p>
          </table:table-cell>
          <table:table-cell office:value-type="float" office:value="-10728.51" table:style-name="ce35">
            <text:p>-10,728.51</text:p>
          </table:table-cell>
          <table:table-cell office:value-type="float" office:value="-230.44" table:style-name="ce35">
            <text:p>-230.44</text:p>
          </table:table-cell>
          <table:table-cell office:value-type="float" office:value="24503.27" table:style-name="ce37">
            <text:p>24,50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andeson De Jesus Vidal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261.82" table:style-name="ce34">
            <text:p>32,261.8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727.75" table:style-name="ce35">
            <text:p>-9,727.75</text:p>
          </table:table-cell>
          <table:table-cell office:value-type="float" office:value="-3981.9" table:style-name="ce35">
            <text:p>-3,981.90</text:p>
          </table:table-cell>
          <table:table-cell office:value-type="float" office:value="18552.169999999998" table:style-name="ce37">
            <text:p>18,55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berto Zorigian Goncalves De Souz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764.699999999997" table:style-name="ce34">
            <text:p>33,764.70</text:p>
          </table:table-cell>
          <table:table-cell office:value-type="float" office:value="0" table:style-name="ce35">
            <text:p>0.00</text:p>
          </table:table-cell>
          <table:table-cell office:value-type="float" office:value="10369.870000000001" table:style-name="ce35">
            <text:p>10,369.87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210.62" table:style-name="ce35">
            <text:p>-11,210.62</text:p>
          </table:table-cell>
          <table:table-cell office:value-type="float" office:value="-1179.26" table:style-name="ce35">
            <text:p>-1,179.26</text:p>
          </table:table-cell>
          <table:table-cell office:value-type="float" office:value="31744.69" table:style-name="ce37">
            <text:p>31,74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a Pereira De Mel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362.02" table:style-name="ce34">
            <text:p>32,362.02</text:p>
          </table:table-cell>
          <table:table-cell office:value-type="float" office:value="5059.7" table:style-name="ce35">
            <text:p>5,059.7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br/2019</text:p>
          </table:table-cell>
          <table:table-cell office:value-type="float" office:value="-11124.86" table:style-name="ce35">
            <text:p>-11,124.86</text:p>
          </table:table-cell>
          <table:table-cell office:value-type="float" office:value="0" table:style-name="ce35">
            <text:p>0.00</text:p>
          </table:table-cell>
          <table:table-cell office:value-type="float" office:value="28300.7" table:style-name="ce37">
            <text:p>28,30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a Pinho Da Silv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758.95" table:style-name="ce34">
            <text:p>30,758.95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435.11" table:style-name="ce35">
            <text:p>-9,435.11</text:p>
          </table:table-cell>
          <table:table-cell office:value-type="float" office:value="-230.44" table:style-name="ce35">
            <text:p>-230.44</text:p>
          </table:table-cell>
          <table:table-cell office:value-type="float" office:value="21093.4" table:style-name="ce37">
            <text:p>21,0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o Izzo Cori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6040.1" table:style-name="ce35">
            <text:p>6,040.1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2228.21" table:style-name="ce35">
            <text:p>-12,228.21</text:p>
          </table:table-cell>
          <table:table-cell office:value-type="float" office:value="-230.44" table:style-name="ce35">
            <text:p>-230.44</text:p>
          </table:table-cell>
          <table:table-cell office:value-type="float" office:value="29043.67" table:style-name="ce37">
            <text:p>29,04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o Valerio Follador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354.33" table:style-name="ce34">
            <text:p>28,354.33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br/2019</text:p>
          </table:table-cell>
          <table:table-cell office:value-type="float" office:value="-9500.68" table:style-name="ce35">
            <text:p>-9,500.68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27.05" table:style-name="ce3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 Gomes Seixa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117.300000000003" table:style-name="ce34">
            <text:p>35,117.3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549.76" table:style-name="ce35">
            <text:p>-10,549.76</text:p>
          </table:table-cell>
          <table:table-cell office:value-type="float" office:value="-1755.21" table:style-name="ce35">
            <text:p>-1,755.21</text:p>
          </table:table-cell>
          <table:table-cell office:value-type="float" office:value="22812.33" table:style-name="ce37">
            <text:p>22,81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a Pinheiro De Castr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4096.18" table:style-name="ce34">
            <text:p>24,096.18</text:p>
          </table:table-cell>
          <table:table-cell office:value-type="float" office:value="4016.03" table:style-name="ce35">
            <text:p>4,016.03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7786.44" table:style-name="ce35">
            <text:p>-7,786.44</text:p>
          </table:table-cell>
          <table:table-cell office:value-type="float" office:value="-230.44" table:style-name="ce35">
            <text:p>-230.44</text:p>
          </table:table-cell>
          <table:table-cell office:value-type="float" office:value="20095.330000000002" table:style-name="ce37">
            <text:p>20,09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e Augusto Ferreira Dut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1660.68" table:style-name="ce34">
            <text:p>31,660.6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br/2019</text:p>
          </table:table-cell>
          <table:table-cell office:value-type="float" office:value="-10433.91" table:style-name="ce35">
            <text:p>-10,433.91</text:p>
          </table:table-cell>
          <table:table-cell office:value-type="float" office:value="-4113.38" table:style-name="ce35">
            <text:p>-4,113.38</text:p>
          </table:table-cell>
          <table:table-cell office:value-type="float" office:value="19117.23" table:style-name="ce37">
            <text:p>19,11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e Grabert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267.58" table:style-name="ce34">
            <text:p>35,267.58</text:p>
          </table:table-cell>
          <table:table-cell office:value-type="float" office:value="5877.93" table:style-name="ce35">
            <text:p>5,877.93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541.11" table:style-name="ce35">
            <text:p>-11,541.11</text:p>
          </table:table-cell>
          <table:table-cell office:value-type="float" office:value="-230.44" table:style-name="ce35">
            <text:p>-230.44</text:p>
          </table:table-cell>
          <table:table-cell office:value-type="float" office:value="29373.96" table:style-name="ce37">
            <text:p>29,37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e Orsi Net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267.58" table:style-name="ce34">
            <text:p>35,267.58</text:p>
          </table:table-cell>
          <table:table-cell office:value-type="float" office:value="5877.93" table:style-name="ce35">
            <text:p>5,877.93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749.66" table:style-name="ce35">
            <text:p>-11,749.66</text:p>
          </table:table-cell>
          <table:table-cell office:value-type="float" office:value="0" table:style-name="ce35">
            <text:p>0.00</text:p>
          </table:table-cell>
          <table:table-cell office:value-type="float" office:value="29395.85" table:style-name="ce37">
            <text:p>29,39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o Pereira Soare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859.14" table:style-name="ce34">
            <text:p>30,859.14</text:p>
          </table:table-cell>
          <table:table-cell office:value-type="float" office:value="5143.1899999999996" table:style-name="ce35">
            <text:p>5,143.19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119.15" table:style-name="ce35">
            <text:p>-10,119.15</text:p>
          </table:table-cell>
          <table:table-cell office:value-type="float" office:value="0" table:style-name="ce35">
            <text:p>0.00</text:p>
          </table:table-cell>
          <table:table-cell office:value-type="float" office:value="25883.18" table:style-name="ce37">
            <text:p>25,88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ei Hermann De Carvalho Kirchhoff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500.69" table:style-name="ce35">
            <text:p>-9,500.69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27.05" table:style-name="ce3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Do Couto Celestin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712.69" table:style-name="ce34">
            <text:p>32,712.69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888.5" table:style-name="ce35">
            <text:p>-9,888.50</text:p>
          </table:table-cell>
          <table:table-cell office:value-type="float" office:value="-230.44" table:style-name="ce35">
            <text:p>-230.44</text:p>
          </table:table-cell>
          <table:table-cell office:value-type="float" office:value="22593.75" table:style-name="ce37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Maria Fernandes Morai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500.69" table:style-name="ce35">
            <text:p>-9,500.69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27.05" table:style-name="ce3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Munhoz Seixas Valese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6784.66" table:style-name="ce34">
            <text:p>26,784.6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abr/2019</text:p>
          </table:table-cell>
          <table:table-cell office:value-type="float" office:value="-9255.19" table:style-name="ce35">
            <text:p>-9,255.19</text:p>
          </table:table-cell>
          <table:table-cell office:value-type="float" office:value="-230.44" table:style-name="ce35">
            <text:p>-230.44</text:p>
          </table:table-cell>
          <table:table-cell office:value-type="float" office:value="21306.71" table:style-name="ce37">
            <text:p>21,30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Prado Silva De Cont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389.65" table:style-name="ce34">
            <text:p>29,389.65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817.32" table:style-name="ce35">
            <text:p>-8,817.32</text:p>
          </table:table-cell>
          <table:table-cell office:value-type="float" office:value="-230.44" table:style-name="ce35">
            <text:p>-230.44</text:p>
          </table:table-cell>
          <table:table-cell office:value-type="float" office:value="20341.89" table:style-name="ce37">
            <text:p>20,34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Rodrigues Penh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705.01" table:style-name="ce34">
            <text:p>28,705.01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br/2019</text:p>
          </table:table-cell>
          <table:table-cell office:value-type="float" office:value="-9337.44" table:style-name="ce35">
            <text:p>-9,337.44</text:p>
          </table:table-cell>
          <table:table-cell office:value-type="float" office:value="-230.44" table:style-name="ce35">
            <text:p>-230.44</text:p>
          </table:table-cell>
          <table:table-cell office:value-type="float" office:value="21140.97" table:style-name="ce37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Tarrazo Fehlow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256.06" table:style-name="ce34">
            <text:p>29,256.0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abr/2019</text:p>
          </table:table-cell>
          <table:table-cell office:value-type="float" office:value="-10159.69" table:style-name="ce35">
            <text:p>-10,159.69</text:p>
          </table:table-cell>
          <table:table-cell office:value-type="float" office:value="-356.12" table:style-name="ce35">
            <text:p>-356.12</text:p>
          </table:table-cell>
          <table:table-cell office:value-type="float" office:value="22747.93" table:style-name="ce37">
            <text:p>22,74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Toyama Shiraki Nishikaw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345.5400000000009" table:style-name="ce35">
            <text:p>-8,345.54</text:p>
          </table:table-cell>
          <table:table-cell office:value-type="float" office:value="-230.44" table:style-name="ce35">
            <text:p>-230.44</text:p>
          </table:table-cell>
          <table:table-cell office:value-type="float" office:value="18525.96" table:style-name="ce3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lan Ramalho Ferrei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871.040000000001" table:style-name="ce34">
            <text:p>29,871.04</text:p>
          </table:table-cell>
          <table:table-cell office:value-type="float" office:value="4978.51" table:style-name="ce35">
            <text:p>4,978.51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635.84" table:style-name="ce35">
            <text:p>-9,635.84</text:p>
          </table:table-cell>
          <table:table-cell office:value-type="float" office:value="-230.44" table:style-name="ce35">
            <text:p>-230.44</text:p>
          </table:table-cell>
          <table:table-cell office:value-type="float" office:value="24983.27" table:style-name="ce37">
            <text:p>24,98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line Delbem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111.54" table:style-name="ce34">
            <text:p>32,111.5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723.18" table:style-name="ce35">
            <text:p>-9,723.18</text:p>
          </table:table-cell>
          <table:table-cell office:value-type="float" office:value="-230.44" table:style-name="ce35">
            <text:p>-230.44</text:p>
          </table:table-cell>
          <table:table-cell office:value-type="float" office:value="22157.919999999998" table:style-name="ce37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uisio Iunes Monti Ruggeri Re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736.33" table:style-name="ce34">
            <text:p>32,736.33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br/2019</text:p>
          </table:table-cell>
          <table:table-cell office:value-type="float" office:value="-10895.39" table:style-name="ce35">
            <text:p>-10,895.39</text:p>
          </table:table-cell>
          <table:table-cell office:value-type="float" office:value="-3880.25" table:style-name="ce35">
            <text:p>-3,880.25</text:p>
          </table:table-cell>
          <table:table-cell office:value-type="float" office:value="19964.53" table:style-name="ce37">
            <text:p>19,96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vimar Virgilio De Almeid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902.879999999997" table:style-name="ce34">
            <text:p>33,902.8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1559.34" table:style-name="ce35">
            <text:p>1,559.34</text:p>
          </table:table-cell>
          <table:table-cell office:value-type="string" table:style-name="ce36">
            <text:p>abr/2019</text:p>
          </table:table-cell>
          <table:table-cell office:value-type="float" office:value="-11186.99" table:style-name="ce35">
            <text:p>-11,186.99</text:p>
          </table:table-cell>
          <table:table-cell office:value-type="float" office:value="-230.44" table:style-name="ce35">
            <text:p>-230.44</text:p>
          </table:table-cell>
          <table:table-cell office:value-type="float" office:value="24044.79" table:style-name="ce37">
            <text:p>24,04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Cavalcante Fervenc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864.89" table:style-name="ce34">
            <text:p>33,864.89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325" table:style-name="ce35">
            <text:p>-10,325.00</text:p>
          </table:table-cell>
          <table:table-cell office:value-type="float" office:value="-230.44" table:style-name="ce35">
            <text:p>-230.44</text:p>
          </table:table-cell>
          <table:table-cell office:value-type="float" office:value="23309.45" table:style-name="ce37">
            <text:p>23,30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Grazielli Cassiano Diaz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3778.9" table:style-name="ce34">
            <text:p>23,778.90</text:p>
          </table:table-cell>
          <table:table-cell office:value-type="float" office:value="3963.15" table:style-name="ce35">
            <text:p>3,963.15</text:p>
          </table:table-cell>
          <table:table-cell office:value-type="float" office:value="10386.57" table:style-name="ce35">
            <text:p>10,386.57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724.6" table:style-name="ce35">
            <text:p>-8,724.60</text:p>
          </table:table-cell>
          <table:table-cell office:value-type="float" office:value="-230.44" table:style-name="ce35">
            <text:p>-230.44</text:p>
          </table:table-cell>
          <table:table-cell office:value-type="float" office:value="29173.58" table:style-name="ce37">
            <text:p>29,17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almieri Fraca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057.599999999999" table:style-name="ce34">
            <text:p>30,057.60</text:p>
          </table:table-cell>
          <table:table-cell office:value-type="float" office:value="5009.6000000000004" table:style-name="ce35">
            <text:p>5,009.6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662.6299999999992" table:style-name="ce35">
            <text:p>-9,662.63</text:p>
          </table:table-cell>
          <table:table-cell office:value-type="float" office:value="-230.44" table:style-name="ce35">
            <text:p>-230.44</text:p>
          </table:table-cell>
          <table:table-cell office:value-type="float" office:value="25174.13" table:style-name="ce37">
            <text:p>25,17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imentel Chinella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6011.52" table:style-name="ce35">
            <text:p>6,011.52</text:p>
          </table:table-cell>
          <table:table-cell office:value-type="string" table:style-name="ce36">
            <text:p>mar/2019 abr/2019</text:p>
          </table:table-cell>
          <table:table-cell office:value-type="float" office:value="-9946.57" table:style-name="ce35">
            <text:p>-9,946.57</text:p>
          </table:table-cell>
          <table:table-cell office:value-type="float" office:value="-230.44" table:style-name="ce35">
            <text:p>-230.44</text:p>
          </table:table-cell>
          <table:table-cell office:value-type="float" office:value="22936.45" table:style-name="ce37">
            <text:p>22,93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olastro Schaefer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965.089999999997" table:style-name="ce34">
            <text:p>33,965.09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1497.13" table:style-name="ce35">
            <text:p>1,497.13</text:p>
          </table:table-cell>
          <table:table-cell office:value-type="string" table:style-name="ce36">
            <text:p>abr/2019</text:p>
          </table:table-cell>
          <table:table-cell office:value-type="float" office:value="-10852.16" table:style-name="ce35">
            <text:p>-10,852.16</text:p>
          </table:table-cell>
          <table:table-cell office:value-type="float" office:value="-7580.74" table:style-name="ce35">
            <text:p>-7,580.74</text:p>
          </table:table-cell>
          <table:table-cell office:value-type="float" office:value="17029.32" table:style-name="ce37">
            <text:p>17,02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ontes De Siqueira Taterk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362.02" table:style-name="ce34">
            <text:p>32,362.0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999.6" table:style-name="ce35">
            <text:p>-9,999.60</text:p>
          </table:table-cell>
          <table:table-cell office:value-type="float" office:value="-230.44" table:style-name="ce35">
            <text:p>-230.44</text:p>
          </table:table-cell>
          <table:table-cell office:value-type="float" office:value="22131.98" table:style-name="ce37">
            <text:p>22,13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Ruiz Babadopulo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6250.3" table:style-name="ce34">
            <text:p>26,250.3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283.1299999999992" table:style-name="ce35">
            <text:p>-8,283.13</text:p>
          </table:table-cell>
          <table:table-cell office:value-type="float" office:value="-230.44" table:style-name="ce35">
            <text:p>-230.44</text:p>
          </table:table-cell>
          <table:table-cell office:value-type="float" office:value="17736.73" table:style-name="ce37">
            <text:p>17,73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Braga Nobre Correi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155.88" table:style-name="ce34">
            <text:p>29,155.8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994.27" table:style-name="ce35">
            <text:p>-8,994.27</text:p>
          </table:table-cell>
          <table:table-cell office:value-type="float" office:value="-230.44" table:style-name="ce35">
            <text:p>-230.44</text:p>
          </table:table-cell>
          <table:table-cell office:value-type="float" office:value="19931.169999999998" table:style-name="ce37">
            <text:p>19,93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Carneiro Barde Bezer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5315.18" table:style-name="ce34">
            <text:p>25,315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7743.65" table:style-name="ce35">
            <text:p>-7,743.65</text:p>
          </table:table-cell>
          <table:table-cell office:value-type="float" office:value="-230.44" table:style-name="ce35">
            <text:p>-230.44</text:p>
          </table:table-cell>
          <table:table-cell office:value-type="float" office:value="17341.09" table:style-name="ce37">
            <text:p>17,34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Cintra Franc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053.759999999998" table:style-name="ce34">
            <text:p>28,053.7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471.26" table:style-name="ce35">
            <text:p>-8,471.26</text:p>
          </table:table-cell>
          <table:table-cell office:value-type="float" office:value="-230.44" table:style-name="ce35">
            <text:p>-230.44</text:p>
          </table:table-cell>
          <table:table-cell office:value-type="float" office:value="19352.060000000001" table:style-name="ce37">
            <text:p>19,35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Franzin Bizzarr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1945.59" table:style-name="ce34">
            <text:p>31,945.59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abr/2019</text:p>
          </table:table-cell>
          <table:table-cell office:value-type="float" office:value="-10774.68" table:style-name="ce35">
            <text:p>-10,774.68</text:p>
          </table:table-cell>
          <table:table-cell office:value-type="float" office:value="-230.44" table:style-name="ce35">
            <text:p>-230.44</text:p>
          </table:table-cell>
          <table:table-cell office:value-type="float" office:value="22944.31" table:style-name="ce37">
            <text:p>22,94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Minutti Nor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113.46" table:style-name="ce34">
            <text:p>33,113.4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998.7099999999991" table:style-name="ce35">
            <text:p>-9,998.71</text:p>
          </table:table-cell>
          <table:table-cell office:value-type="float" office:value="-5301.98" table:style-name="ce35">
            <text:p>-5,301.98</text:p>
          </table:table-cell>
          <table:table-cell office:value-type="float" office:value="17812.77" table:style-name="ce37">
            <text:p>17,81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Oliveira Golvim Schwan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191.19" table:style-name="ce34">
            <text:p>30,191.19</text:p>
          </table:table-cell>
          <table:table-cell office:value-type="float" office:value="0" table:style-name="ce35">
            <text:p>0.00</text:p>
          </table:table-cell>
          <table:table-cell office:value-type="float" office:value="10386.57" table:style-name="ce35">
            <text:p>10,386.57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232.4" table:style-name="ce35">
            <text:p>-10,232.40</text:p>
          </table:table-cell>
          <table:table-cell office:value-type="float" office:value="-230.44" table:style-name="ce35">
            <text:p>-230.44</text:p>
          </table:table-cell>
          <table:table-cell office:value-type="float" office:value="30114.92" table:style-name="ce37">
            <text:p>30,11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Souza Reis Brag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257.98" table:style-name="ce34">
            <text:p>30,257.9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385.24" table:style-name="ce35">
            <text:p>-9,385.24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42.3" table:style-name="ce37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valho Ferreira Bueno De Morae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067.19" table:style-name="ce34">
            <text:p>35,067.19</text:p>
          </table:table-cell>
          <table:table-cell office:value-type="float" office:value="0" table:style-name="ce35">
            <text:p>0.00</text:p>
          </table:table-cell>
          <table:table-cell office:value-type="float" office:value="13225.34" table:style-name="ce35">
            <text:p>13,225.34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2234.07" table:style-name="ce35">
            <text:p>-12,234.07</text:p>
          </table:table-cell>
          <table:table-cell office:value-type="float" office:value="-2350.98" table:style-name="ce35">
            <text:p>-2,350.98</text:p>
          </table:table-cell>
          <table:table-cell office:value-type="float" office:value="33707.480000000003" table:style-name="ce37">
            <text:p>33,70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laudia Carvalho Vigliar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710.86" table:style-name="ce35">
            <text:p>-11,710.86</text:p>
          </table:table-cell>
          <table:table-cell office:value-type="float" office:value="0" table:style-name="ce35">
            <text:p>0.00</text:p>
          </table:table-cell>
          <table:table-cell office:value-type="float" office:value="23751.360000000001" table:style-name="ce37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Helena Aiba Aguem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256.06" table:style-name="ce34">
            <text:p>29,256.0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mar/2019</text:p>
          </table:table-cell>
          <table:table-cell office:value-type="float" office:value="-9660.77" table:style-name="ce35">
            <text:p>-9,660.77</text:p>
          </table:table-cell>
          <table:table-cell office:value-type="float" office:value="-230.44" table:style-name="ce35">
            <text:p>-230.44</text:p>
          </table:table-cell>
          <table:table-cell office:value-type="float" office:value="21368.69" table:style-name="ce37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Livia Mottol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345.5400000000009" table:style-name="ce35">
            <text:p>-8,345.54</text:p>
          </table:table-cell>
          <table:table-cell office:value-type="float" office:value="-230.44" table:style-name="ce35">
            <text:p>-230.44</text:p>
          </table:table-cell>
          <table:table-cell office:value-type="float" office:value="18525.96" table:style-name="ce3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Paula Ambrogi Dot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500.69" table:style-name="ce35">
            <text:p>-9,500.69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27.05" table:style-name="ce3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Oliveira Castro Meirelles Lew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Souz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2.88" table:style-name="ce14">
            <text:p>-10,762.88</text:p>
          </table:table-cell>
          <table:table-cell office:value-type="float" office:value="-3041.63" table:style-name="ce14">
            <text:p>-3,041.63</text:p>
          </table:table-cell>
          <table:table-cell office:value-type="float" office:value="21463.07" table:style-name="ce26">
            <text:p>21,46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Gaudenci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1733.85" table:style-name="ce14">
            <text:p>-1,733.85</text:p>
          </table:table-cell>
          <table:table-cell office:value-type="float" office:value="19123.64" table:style-name="ce26">
            <text:p>19,12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Romani Lima Mila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6" table:style-name="ce25">
            <text:p>34,165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91.51" table:style-name="ce14">
            <text:p>-10,691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43.51" table:style-name="ce26">
            <text:p>23,24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Rita Souza Pra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263.74" table:style-name="ce25">
            <text:p>33,263.74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mar/2019 abr/2019</text:p>
          </table:table-cell>
          <table:table-cell office:value-type="float" office:value="-12428.37" table:style-name="ce14">
            <text:p>-12,428.37</text:p>
          </table:table-cell>
          <table:table-cell office:value-type="float" office:value="-2556.4899999999998" table:style-name="ce14">
            <text:p>-2,556.49</text:p>
          </table:table-cell>
          <table:table-cell office:value-type="float" office:value="29500.38" table:style-name="ce26">
            <text:p>29,50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Simone Viana Cot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11.92" table:style-name="ce14">
            <text:p>12,211.92</text:p>
          </table:table-cell>
          <table:table-cell office:value-type="string" table:style-name="ce15">
            <text:p>dez/2018 jan/2019 fev/2019 mar/2019 abr/2019</text:p>
          </table:table-cell>
          <table:table-cell office:value-type="float" office:value="-13685.55" table:style-name="ce14">
            <text:p>-13,685.55</text:p>
          </table:table-cell>
          <table:table-cell office:value-type="float" office:value="-629.69000000000005" table:style-name="ce14">
            <text:p>-629.69</text:p>
          </table:table-cell>
          <table:table-cell office:value-type="float" office:value="31260.62" table:style-name="ce26">
            <text:p>31,26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i Arante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19037.97" table:style-name="ce26">
            <text:p>19,03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Alme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11.74" table:style-name="ce25">
            <text:p>32,211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80.49" table:style-name="ce14">
            <text:p>9,280.49</text:p>
          </table:table-cell>
          <table:table-cell office:value-type="string" table:style-name="ce15">
            <text:p>out/2018 dez/2018 jan/2019 mar/2019</text:p>
          </table:table-cell>
          <table:table-cell office:value-type="float" office:value="-12366.39" table:style-name="ce14">
            <text:p>-12,366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8895.4" table:style-name="ce26">
            <text:p>28,89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adurin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3.18" table:style-name="ce14">
            <text:p>-9,72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7.919999999998" table:style-name="ce26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Eugenio Marco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66.43" table:style-name="ce25">
            <text:p>34,666.43</text:p>
          </table:table-cell>
          <table:table-cell office:value-type="float" office:value="5777.74" table:style-name="ce14">
            <text:p>5,777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81.01" table:style-name="ce14">
            <text:p>-11,381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832.720000000001" table:style-name="ce26">
            <text:p>28,83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Luiz Da Silva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5176.59" table:style-name="ce14">
            <text:p>5,176.59</text:p>
          </table:table-cell>
          <table:table-cell office:value-type="float" office:value="0" table:style-name="ce14">
            <text:p>0.00</text:p>
          </table:table-cell>
          <table:table-cell office:value-type="float" office:value="8015.36" table:style-name="ce14">
            <text:p>8,015.36</text:p>
          </table:table-cell>
          <table:table-cell office:value-type="string" table:style-name="ce15">
            <text:p>fev/2019 mar/2019 abr/2019</text:p>
          </table:table-cell>
          <table:table-cell office:value-type="float" office:value="-12108.4" table:style-name="ce14">
            <text:p>-12,108.40</text:p>
          </table:table-cell>
          <table:table-cell office:value-type="float" office:value="-1336.11" table:style-name="ce14">
            <text:p>-1,336.11</text:p>
          </table:table-cell>
          <table:table-cell office:value-type="float" office:value="30806.959999999999" table:style-name="ce26">
            <text:p>30,80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Paulo Francisco Fasolino De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64.51" table:style-name="ce25">
            <text:p>33,664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66.35" table:style-name="ce14">
            <text:p>-10,066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67.72" table:style-name="ce26">
            <text:p>23,36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Spila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60.87" table:style-name="ce25">
            <text:p>31,760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261.700000000001" table:style-name="ce14">
            <text:p>-10,261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72.57" table:style-name="ce26">
            <text:p>23,27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Vicentini Gaz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35" table:style-name="ce14">
            <text:p>-10,487.35</text:p>
          </table:table-cell>
          <table:table-cell office:value-type="float" office:value="-2920.95" table:style-name="ce14">
            <text:p>-2,920.95</text:p>
          </table:table-cell>
          <table:table-cell office:value-type="float" office:value="20857.36" table:style-name="ce26">
            <text:p>20,85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astilho Nami Haddad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10463.36" table:style-name="ce14">
            <text:p>-10,463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70.62" table:style-name="ce26">
            <text:p>27,27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a Silv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01.839999999997" table:style-name="ce25">
            <text:p>35,30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02.32" table:style-name="ce14">
            <text:p>-11,202.32</text:p>
          </table:table-cell>
          <table:table-cell office:value-type="float" office:value="-7107.53" table:style-name="ce14">
            <text:p>-7,107.53</text:p>
          </table:table-cell>
          <table:table-cell office:value-type="float" office:value="16991.990000000002" table:style-name="ce26">
            <text:p>16,99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Brunhari Bul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Ross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1.62" table:style-name="ce14">
            <text:p>-10,611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23.42" table:style-name="ce26">
            <text:p>23,32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erencin De Arruda Ribeiro Rios</text:p>
          </table:table-cell>
          <table:table-cell office:value-type="string" table:style-name="ce18">
            <text:p>Defensor/a Público/a do Estado Corregedor/a-Assistente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1515.6" table:style-name="ce14">
            <text:p>-1,515.60</text:p>
          </table:table-cell>
          <table:table-cell office:value-type="float" office:value="22235.759999999998" table:style-name="ce26">
            <text:p>22,23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w Toshio Hay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710.64" table:style-name="ce14">
            <text:p>-9,710.64</text:p>
          </table:table-cell>
          <table:table-cell office:value-type="float" office:value="-2350.04" table:style-name="ce14">
            <text:p>-2,350.04</text:p>
          </table:table-cell>
          <table:table-cell office:value-type="float" office:value="19700.189999999999" table:style-name="ce26">
            <text:p>19,70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De Lima Pieroni Det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4.86" table:style-name="ce14">
            <text:p>-10,894.86</text:p>
          </table:table-cell>
          <table:table-cell office:value-type="float" office:value="0" table:style-name="ce14">
            <text:p>0.00</text:p>
          </table:table-cell>
          <table:table-cell office:value-type="float" office:value="32137.61" table:style-name="ce26">
            <text:p>32,13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o De Camargo Dalb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isio Vieira Caixet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1" table:style-name="ce25">
            <text:p>31,360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327.27" table:style-name="ce14">
            <text:p>-10,327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06.23" table:style-name="ce26">
            <text:p>22,8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ecilia Ferreira De Oliveira Marzag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Jose Maffezoli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28.21" table:style-name="ce14">
            <text:p>-11,028.21</text:p>
          </table:table-cell>
          <table:table-cell office:value-type="float" office:value="-2712.8" table:style-name="ce14">
            <text:p>-2,712.80</text:p>
          </table:table-cell>
          <table:table-cell office:value-type="float" office:value="21721.21" table:style-name="ce26">
            <text:p>21,72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chad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23.62" table:style-name="ce25">
            <text:p>32,023.62</text:p>
          </table:table-cell>
          <table:table-cell office:value-type="float" office:value="5337.27" table:style-name="ce14">
            <text:p>5,337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30.09" table:style-name="ce14">
            <text:p>-10,530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6600.36" table:style-name="ce26">
            <text:p>26,60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e Carolino De Padua Pascho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36.94" table:style-name="ce25">
            <text:p>28,636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76.35" table:style-name="ce14">
            <text:p>-8,776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30.150000000001" table:style-name="ce26">
            <text:p>19,63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ne Kwon Iei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mar/2019 abr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6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Soares Pinto Mos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0" table:style-name="ce14">
            <text:p>0.00</text:p>
          </table:table-cell>
          <table:table-cell office:value-type="float" office:value="22388.36" table:style-name="ce26">
            <text:p>22,38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Rega Lauand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88.5" table:style-name="ce25">
            <text:p>28,788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255.19" table:style-name="ce14">
            <text:p>-9,255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06.71" table:style-name="ce26">
            <text:p>21,30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alleg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838.49" table:style-name="ce14">
            <text:p>-9,838.49</text:p>
          </table:table-cell>
          <table:table-cell office:value-type="float" office:value="0" table:style-name="ce14">
            <text:p>0.00</text:p>
          </table:table-cell>
          <table:table-cell office:value-type="float" office:value="21922.37" table:style-name="ce26">
            <text:p>21,92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uilherme Amorim Santos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a Maria De Oliveira Mano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1605.14" table:style-name="ce26">
            <text:p>21,6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Ramos V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8688.76" table:style-name="ce14">
            <text:p>-8,688.76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33098.44" table:style-name="ce26">
            <text:p>33,09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Sutti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67.74" table:style-name="ce14">
            <text:p>-10,167.74</text:p>
          </table:table-cell>
          <table:table-cell office:value-type="float" office:value="0" table:style-name="ce14">
            <text:p>0.00</text:p>
          </table:table-cell>
          <table:table-cell office:value-type="float" office:value="20691.39" table:style-name="ce26">
            <text:p>20,69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nno Buch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62.79" table:style-name="ce25">
            <text:p>32,762.79</text:p>
          </table:table-cell>
          <table:table-cell office:value-type="float" office:value="5460.47" table:style-name="ce14">
            <text:p>5,460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8.44" table:style-name="ce14">
            <text:p>-10,618.44</text:p>
          </table:table-cell>
          <table:table-cell office:value-type="float" office:value="-3686.45" table:style-name="ce14">
            <text:p>-3,686.45</text:p>
          </table:table-cell>
          <table:table-cell office:value-type="float" office:value="23918.37" table:style-name="ce26">
            <text:p>23,91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rnardo Faeda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tania Devechi Ferraz Bonf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27" table:style-name="ce14">
            <text:p>-10,327.27</text:p>
          </table:table-cell>
          <table:table-cell office:value-type="float" office:value="-292.75" table:style-name="ce14">
            <text:p>-292.75</text:p>
          </table:table-cell>
          <table:table-cell office:value-type="float" office:value="22743.919999999998" table:style-name="ce26">
            <text:p>22,74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Cassia Teixeira Werneck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7586.65" table:style-name="ce14">
            <text:p>-7,586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38.59" table:style-name="ce26">
            <text:p>21,23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Goncalves Da Silva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4.15" table:style-name="ce14">
            <text:p>-8,604.15</text:p>
          </table:table-cell>
          <table:table-cell office:value-type="float" office:value="-876.65" table:style-name="ce14">
            <text:p>-876.65</text:p>
          </table:table-cell>
          <table:table-cell office:value-type="float" office:value="18350.13" table:style-name="ce26">
            <text:p>18,35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Molina Hernande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442.709999999999" table:style-name="ce14">
            <text:p>-10,442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90.97" table:style-name="ce26">
            <text:p>22,79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Rigo Leopoldi Ribeir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64.69" table:style-name="ce26">
            <text:p>25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Simo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1" table:style-name="ce25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52.67" table:style-name="ce14">
            <text:p>-10,652.67</text:p>
          </table:table-cell>
          <table:table-cell office:value-type="float" office:value="-314.57" table:style-name="ce14">
            <text:p>-314.57</text:p>
          </table:table-cell>
          <table:table-cell office:value-type="float" office:value="23899.57" table:style-name="ce26">
            <text:p>23,89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Amabile Bra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atista Gomes Amartielo Med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29.8799999999992" table:style-name="ce14">
            <text:p>-9,429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99.200000000001" table:style-name="ce26">
            <text:p>21,39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ni Del Pre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59.92" table:style-name="ce14">
            <text:p>-8,85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39.03" table:style-name="ce26">
            <text:p>23,63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rtolucci Bagh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566.239999999998" table:style-name="ce25">
            <text:p>34,566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14.08" table:style-name="ce14">
            <text:p>-10,514.08</text:p>
          </table:table-cell>
          <table:table-cell office:value-type="float" office:value="-328.51" table:style-name="ce14">
            <text:p>-328.51</text:p>
          </table:table-cell>
          <table:table-cell office:value-type="float" office:value="23723.65" table:style-name="ce26">
            <text:p>23,72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Cesar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167.39" table:style-name="ce25">
            <text:p>35,167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47.44" table:style-name="ce14">
            <text:p>-10,64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89.51" table:style-name="ce26">
            <text:p>24,28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iaz Napolit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09.67" table:style-name="ce14">
            <text:p>-11,009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22.11" table:style-name="ce26">
            <text:p>24,22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Girade Pari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4.15" table:style-name="ce14">
            <text:p>-8,604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18996.34" table:style-name="ce26">
            <text:p>18,99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addad Galv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07.34" table:style-name="ce14">
            <text:p>-10,507.34</text:p>
          </table:table-cell>
          <table:table-cell office:value-type="float" office:value="0" table:style-name="ce14">
            <text:p>0.00</text:p>
          </table:table-cell>
          <table:table-cell office:value-type="float" office:value="23658.14" table:style-name="ce26">
            <text:p>23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Lop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5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229.459999999999" table:style-name="ce14">
            <text:p>-10,229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03.08" table:style-name="ce26">
            <text:p>22,40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Martinelli Scrign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6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Neves Ferreira Pach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35.59" table:style-name="ce14">
            <text:p>-7,035.59</text:p>
          </table:table-cell>
          <table:table-cell office:value-type="float" office:value="-1352.59" table:style-name="ce14">
            <text:p>-1,352.59</text:p>
          </table:table-cell>
          <table:table-cell office:value-type="float" office:value="18663.66" table:style-name="ce26">
            <text:p>18,66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Ricardo Miragaia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himiz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6.7199999999993" table:style-name="ce14">
            <text:p>-9,516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07.18" table:style-name="ce26">
            <text:p>18,60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Vinicius Stopp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964.09" table:style-name="ce25">
            <text:p>29,964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578.48" table:style-name="ce14">
            <text:p>-9,578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9.01" table:style-name="ce26">
            <text:p>22,1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Zogaibe Batist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9.2099999999991" table:style-name="ce14">
            <text:p>-8,339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84.11" table:style-name="ce26">
            <text:p>19,48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Haruo Uehara Izu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nov/2018 mar/2019</text:p>
          </table:table-cell>
          <table:table-cell office:value-type="float" office:value="-9966.25" table:style-name="ce14">
            <text:p>-9,966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6206.400000000001" table:style-name="ce26">
            <text:p>26,20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Jesus Granduque Jo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3200.4" table:style-name="ce14">
            <text:p>3,200.40</text:p>
          </table:table-cell>
          <table:table-cell office:value-type="string" table:style-name="ce15">
            <text:p>abr/2019</text:p>
          </table:table-cell>
          <table:table-cell office:value-type="float" office:value="-11425.72" table:style-name="ce14">
            <text:p>-11,425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9183.03" table:style-name="ce26">
            <text:p>29,18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Marcelo Dia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33.5400000000009" table:style-name="ce14">
            <text:p>-8,933.54</text:p>
          </table:table-cell>
          <table:table-cell office:value-type="float" office:value="-10408.549999999999" table:style-name="ce14">
            <text:p>-10,408.55</text:p>
          </table:table-cell>
          <table:table-cell office:value-type="float" office:value="15698.13" table:style-name="ce26">
            <text:p>15,69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38.18" table:style-name="ce26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244.1799999999998" table:style-name="ce14">
            <text:p>-2,244.18</text:p>
          </table:table-cell>
          <table:table-cell office:value-type="float" office:value="16319.28" table:style-name="ce26">
            <text:p>16,31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6359.67" table:style-name="ce14">
            <text:p>-6,359.67</text:p>
          </table:table-cell>
          <table:table-cell office:value-type="float" office:value="13897.09" table:style-name="ce26">
            <text:p>13,89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5" table:style-name="ce25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883.56" table:style-name="ce14">
            <text:p>-10,883.56</text:p>
          </table:table-cell>
          <table:table-cell office:value-type="float" office:value="-810.46" table:style-name="ce14">
            <text:p>-810.46</text:p>
          </table:table-cell>
          <table:table-cell office:value-type="float" office:value="23373.17" table:style-name="ce26">
            <text:p>23,37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00.4" table:style-name="ce14">
            <text:p>3,200.40</text:p>
          </table:table-cell>
          <table:table-cell office:value-type="string" table:style-name="ce15">
            <text:p>mar/2019 abr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6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90.42" table:style-name="ce25">
            <text:p>29,790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10081.780000000001" table:style-name="ce14">
            <text:p>-10,081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85.88" table:style-name="ce26">
            <text:p>23,485.8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13386.27" table:style-name="ce14">
            <text:p>13,386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522.72" table:style-name="ce14">
            <text:p>-14,522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34095.33" table:style-name="ce26">
            <text:p>34,095.33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768.34" table:style-name="ce14">
            <text:p>-2,768.34</text:p>
          </table:table-cell>
          <table:table-cell office:value-type="float" office:value="18893.63" table:style-name="ce26">
            <text:p>18,893.6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64.51" table:style-name="ce25">
            <text:p>33,664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67.68" table:style-name="ce14">
            <text:p>-8,367.68</text:p>
          </table:table-cell>
          <table:table-cell office:value-type="float" office:value="-8000" table:style-name="ce14">
            <text:p>-8,000.00</text:p>
          </table:table-cell>
          <table:table-cell office:value-type="float" office:value="17296.830000000002" table:style-name="ce26">
            <text:p>17,296.8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010.839999999997" table:style-name="ce25">
            <text:p>34,010.84</text:p>
          </table:table-cell>
          <table:table-cell office:value-type="float" office:value="5668.47" table:style-name="ce14">
            <text:p>5,668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58.1" table:style-name="ce14">
            <text:p>-11,358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8090.77" table:style-name="ce26">
            <text:p>28,090.7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782.74" table:style-name="ce25">
            <text:p>25,782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8979.67" table:style-name="ce14">
            <text:p>-8,979.67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9631.490000000002" table:style-name="ce26">
            <text:p>19,631.4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3.33" table:style-name="ce25">
            <text:p>30,573.33</text:p>
          </table:table-cell>
          <table:table-cell office:value-type="float" office:value="5095.5600000000004" table:style-name="ce14">
            <text:p>5,095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2.09" table:style-name="ce14">
            <text:p>-9,832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06.36" table:style-name="ce26">
            <text:p>25,606.3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36.97" table:style-name="ce25">
            <text:p>31,83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5.290000000001" table:style-name="ce14">
            <text:p>-10,025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81.24" table:style-name="ce26">
            <text:p>21,581.2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31645.66" table:style-name="ce26">
            <text:p>31,645.6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65.089999999997" table:style-name="ce25">
            <text:p>33,965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0.450000000001" table:style-name="ce14">
            <text:p>-10,440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94.2" table:style-name="ce26">
            <text:p>23,294.2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356.26" table:style-name="ce25">
            <text:p>29,356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25.16" table:style-name="ce14">
            <text:p>-9,225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00.66" table:style-name="ce26">
            <text:p>19,900.6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1.2800000000007" table:style-name="ce14">
            <text:p>-9,26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06.57" table:style-name="ce26">
            <text:p>24,406.5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782.74" table:style-name="ce25">
            <text:p>25,782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</text:p>
          </table:table-cell>
          <table:table-cell office:value-type="float" office:value="-8428.61" table:style-name="ce14">
            <text:p>-8,428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27.53" table:style-name="ce26">
            <text:p>19,12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Zanguetin Michel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0.9599999999991" table:style-name="ce14">
            <text:p>-9,280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46.580000000002" table:style-name="ce26">
            <text:p>20,74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278.6200000000008" table:style-name="ce14">
            <text:p>-8,278.62</text:p>
          </table:table-cell>
          <table:table-cell office:value-type="float" office:value="-3875.93" table:style-name="ce14">
            <text:p>-3,875.93</text:p>
          </table:table-cell>
          <table:table-cell office:value-type="float" office:value="22578.68" table:style-name="ce26">
            <text:p>22,57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78.13" table:style-name="ce26">
            <text:p>21,0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2.32" table:style-name="ce14">
            <text:p>-8,792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83.02" table:style-name="ce26">
            <text:p>20,08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Nasciment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1626.46" table:style-name="ce26">
            <text:p>21,62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 abr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5694.25" table:style-name="ce14">
            <text:p>5,694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08.18" table:style-name="ce14">
            <text:p>-11,308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21.11" table:style-name="ce26">
            <text:p>28,32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99.96" table:style-name="ce25">
            <text:p>34,399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85.19" table:style-name="ce14">
            <text:p>-10,585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84.33" table:style-name="ce26">
            <text:p>23,58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768.34" table:style-name="ce14">
            <text:p>-2,768.34</text:p>
          </table:table-cell>
          <table:table-cell office:value-type="float" office:value="17492.98" table:style-name="ce26">
            <text:p>17,49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812.2900000000009" table:style-name="ce14">
            <text:p>-9,812.29</text:p>
          </table:table-cell>
          <table:table-cell office:value-type="float" office:value="0" table:style-name="ce14">
            <text:p>0.00</text:p>
          </table:table-cell>
          <table:table-cell office:value-type="float" office:value="19543.97" table:style-name="ce26">
            <text:p>19,54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99.8799999999992" table:style-name="ce14">
            <text:p>-8,499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00.61" table:style-name="ce26">
            <text:p>19,10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83.59" table:style-name="ce14">
            <text:p>-12,783.59</text:p>
          </table:table-cell>
          <table:table-cell office:value-type="float" office:value="-11716.68" table:style-name="ce14">
            <text:p>-11,716.68</text:p>
          </table:table-cell>
          <table:table-cell office:value-type="float" office:value="10961.95" table:style-name="ce26">
            <text:p>10,96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02.28" table:style-name="ce25">
            <text:p>27,602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41.27" table:style-name="ce14">
            <text:p>-8,541.27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7881.75" table:style-name="ce26">
            <text:p>17,88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1752.81" table:style-name="ce14">
            <text:p>-1,752.81</text:p>
          </table:table-cell>
          <table:table-cell office:value-type="float" office:value="18989.830000000002" table:style-name="ce26">
            <text:p>18,98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6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18">
            <text:p>Defensor/a Público/a do Estado Corregedor/a-Geral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7381.58" table:style-name="ce14">
            <text:p>7,381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871.43" table:style-name="ce14">
            <text:p>-12,871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9741.93" table:style-name="ce26">
            <text:p>29,74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93.03" table:style-name="ce25">
            <text:p>30,793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206.01" table:style-name="ce14">
            <text:p>-10,206.01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20418.95" table:style-name="ce26">
            <text:p>20,41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96.18" table:style-name="ce25">
            <text:p>32,7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06.25" table:style-name="ce14">
            <text:p>-9,806.25</text:p>
          </table:table-cell>
          <table:table-cell office:value-type="float" office:value="-5837.04" table:style-name="ce14">
            <text:p>-5,837.04</text:p>
          </table:table-cell>
          <table:table-cell office:value-type="float" office:value="17152.89" table:style-name="ce26">
            <text:p>17,15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6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55.1" table:style-name="ce25">
            <text:p>28,755.10</text:p>
          </table:table-cell>
          <table:table-cell office:value-type="float" office:value="4792.5200000000004" table:style-name="ce14">
            <text:p>4,792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40.8700000000008" table:style-name="ce14">
            <text:p>-9,140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76.31" table:style-name="ce26">
            <text:p>24,17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10.18" table:style-name="ce25">
            <text:p>25,010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9105.11" table:style-name="ce14">
            <text:p>-9,105.11</text:p>
          </table:table-cell>
          <table:table-cell office:value-type="float" office:value="-503.09" table:style-name="ce14">
            <text:p>-503.09</text:p>
          </table:table-cell>
          <table:table-cell office:value-type="float" office:value="19409.66" table:style-name="ce26">
            <text:p>19,40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abr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101.61" table:style-name="ce14">
            <text:p>-10,101.61</text:p>
          </table:table-cell>
          <table:table-cell office:value-type="float" office:value="0" table:style-name="ce14">
            <text:p>0.00</text:p>
          </table:table-cell>
          <table:table-cell office:value-type="float" office:value="22761.360000000001" table:style-name="ce26">
            <text:p>22,76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2.67" table:style-name="ce14">
            <text:p>-9,232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26.07" table:style-name="ce26">
            <text:p>24,02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25.38" table:style-name="ce14">
            <text:p>-6,925.38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8430.330000000002" table:style-name="ce26">
            <text:p>18,43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860.31" table:style-name="ce25">
            <text:p>28,860.31</text:p>
          </table:table-cell>
          <table:table-cell office:value-type="float" office:value="0" table:style-name="ce14">
            <text:p>0.00</text:p>
          </table:table-cell>
          <table:table-cell office:value-type="float" office:value="10923.44" table:style-name="ce14">
            <text:p>10,923.4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11.1" table:style-name="ce14">
            <text:p>-10,011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9542.21" table:style-name="ce26">
            <text:p>29,54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75.129999999999" table:style-name="ce14">
            <text:p>-10,275.13</text:p>
          </table:table-cell>
          <table:table-cell office:value-type="float" office:value="0" table:style-name="ce14">
            <text:p>0.00</text:p>
          </table:table-cell>
          <table:table-cell office:value-type="float" office:value="23088.81" table:style-name="ce26">
            <text:p>23,08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8860.01" table:style-name="ce14">
            <text:p>-8,860.01</text:p>
          </table:table-cell>
          <table:table-cell office:value-type="float" office:value="-2297.9" table:style-name="ce14">
            <text:p>-2,297.90</text:p>
          </table:table-cell>
          <table:table-cell office:value-type="float" office:value="22907.37" table:style-name="ce26">
            <text:p>22,9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556.49" table:style-name="ce14">
            <text:p>-9,556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72.97" table:style-name="ce26">
            <text:p>21,47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83.56" table:style-name="ce14">
            <text:p>-11,283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33121.54" table:style-name="ce26">
            <text:p>33,12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12096.44" table:style-name="ce14">
            <text:p>-12,096.44</text:p>
          </table:table-cell>
          <table:table-cell office:value-type="float" office:value="-1177.81" table:style-name="ce14">
            <text:p>-1,177.81</text:p>
          </table:table-cell>
          <table:table-cell office:value-type="float" office:value="34116.559999999998" table:style-name="ce26">
            <text:p>34,11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Do Nascimento Silva Pichin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a Bonilh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0" table:style-name="ce14">
            <text:p>0.00</text:p>
          </table:table-cell>
          <table:table-cell office:value-type="float" office:value="28587.49" table:style-name="ce26">
            <text:p>28,58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Gaiotto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1752.81" table:style-name="ce14">
            <text:p>-1,752.81</text:p>
          </table:table-cell>
          <table:table-cell office:value-type="float" office:value="16810.650000000001" table:style-name="ce26">
            <text:p>16,81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424.49" table:style-name="ce14">
            <text:p>-424.49</text:p>
          </table:table-cell>
          <table:table-cell office:value-type="float" office:value="21237.48" table:style-name="ce26">
            <text:p>21,23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9082.060000000001" table:style-name="ce26">
            <text:p>19,08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167.4" table:style-name="ce25">
            <text:p>35,167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47.44" table:style-name="ce14">
            <text:p>-10,64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89.52" table:style-name="ce26">
            <text:p>24,28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4725.72" table:style-name="ce14">
            <text:p>4,725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79.84" table:style-name="ce14">
            <text:p>-9,379.84</text:p>
          </table:table-cell>
          <table:table-cell office:value-type="float" office:value="-345.81" table:style-name="ce14">
            <text:p>-345.81</text:p>
          </table:table-cell>
          <table:table-cell office:value-type="float" office:value="23354.41" table:style-name="ce26">
            <text:p>23,35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1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5.94" table:style-name="ce25">
            <text:p>30,475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2.4699999999993" table:style-name="ce14">
            <text:p>-9,542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3.03" table:style-name="ce26">
            <text:p>20,70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61.64" table:style-name="ce25">
            <text:p>32,161.64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93.79" table:style-name="ce14">
            <text:p>-11,093.79</text:p>
          </table:table-cell>
          <table:table-cell office:value-type="float" office:value="-320.66000000000003" table:style-name="ce14">
            <text:p>-320.66</text:p>
          </table:table-cell>
          <table:table-cell office:value-type="float" office:value="32319.37" table:style-name="ce26">
            <text:p>32,31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963.77" table:style-name="ce14">
            <text:p>-10,963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35228.1" table:style-name="ce26">
            <text:p>35,22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Vicente De Arauj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69.040000000001" table:style-name="ce25">
            <text:p>29,069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2.69" table:style-name="ce14">
            <text:p>-8,722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15.91" table:style-name="ce26">
            <text:p>20,1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18">
            <text:p>Defensor Público-Geral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945.28" table:style-name="ce14">
            <text:p>6,945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51.45" table:style-name="ce14">
            <text:p>-12,751.45</text:p>
          </table:table-cell>
          <table:table-cell office:value-type="float" office:value="-335.61" table:style-name="ce14">
            <text:p>-335.61</text:p>
          </table:table-cell>
          <table:table-cell office:value-type="float" office:value="29320.44" table:style-name="ce26">
            <text:p>29,32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8688.7099999999991" table:style-name="ce14">
            <text:p>-8,688.71</text:p>
          </table:table-cell>
          <table:table-cell office:value-type="float" office:value="-938.63" table:style-name="ce14">
            <text:p>-938.63</text:p>
          </table:table-cell>
          <table:table-cell office:value-type="float" office:value="19027.57" table:style-name="ce26">
            <text:p>19,02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20.120000000003" table:style-name="ce25">
            <text:p>34,920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9.25" table:style-name="ce14">
            <text:p>-10,779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10.43" table:style-name="ce26">
            <text:p>23,91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3416.23" table:style-name="ce26">
            <text:p>23,41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19082.27" table:style-name="ce26">
            <text:p>19,08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9990.4" table:style-name="ce14">
            <text:p>-9,990.40</text:p>
          </table:table-cell>
          <table:table-cell office:value-type="float" office:value="-4123.13" table:style-name="ce14">
            <text:p>-4,123.13</text:p>
          </table:table-cell>
          <table:table-cell office:value-type="float" office:value="16144.45" table:style-name="ce26">
            <text:p>16,14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606.3700000000008" table:style-name="ce14">
            <text:p>-9,606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24.06" table:style-name="ce26">
            <text:p>21,92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88.5" table:style-name="ce25">
            <text:p>28,788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04.14" table:style-name="ce14">
            <text:p>-8,704.14</text:p>
          </table:table-cell>
          <table:table-cell office:value-type="float" office:value="-712.59" table:style-name="ce14">
            <text:p>-712.59</text:p>
          </table:table-cell>
          <table:table-cell office:value-type="float" office:value="19371.77" table:style-name="ce26">
            <text:p>19,37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4375.05" table:style-name="ce14">
            <text:p>4,375.0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182.44" table:style-name="ce14">
            <text:p>-9,182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16.31" table:style-name="ce26">
            <text:p>23,21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164.02" table:style-name="ce14">
            <text:p>-10,164.02</text:p>
          </table:table-cell>
          <table:table-cell office:value-type="float" office:value="0" table:style-name="ce14">
            <text:p>0.00</text:p>
          </table:table-cell>
          <table:table-cell office:value-type="float" office:value="23550.59" table:style-name="ce26">
            <text:p>23,55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06.07" table:style-name="ce14">
            <text:p>-11,706.07</text:p>
          </table:table-cell>
          <table:table-cell office:value-type="float" office:value="0" table:style-name="ce14">
            <text:p>0.00</text:p>
          </table:table-cell>
          <table:table-cell office:value-type="float" office:value="23756.15" table:style-name="ce26">
            <text:p>23,75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5710.94" table:style-name="ce14">
            <text:p>5,710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88.5" table:style-name="ce14">
            <text:p>-11,1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8557.66" table:style-name="ce26">
            <text:p>28,55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6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53.37" table:style-name="ce25">
            <text:p>27,853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3.9699999999993" table:style-name="ce14">
            <text:p>-8,723.97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16957.490000000002" table:style-name="ce26">
            <text:p>16,9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1.5300000000007" table:style-name="ce14">
            <text:p>-9,941.53</text:p>
          </table:table-cell>
          <table:table-cell office:value-type="float" office:value="-3151.16" table:style-name="ce14">
            <text:p>-3,151.16</text:p>
          </table:table-cell>
          <table:table-cell office:value-type="float" office:value="18868.560000000001" table:style-name="ce26">
            <text:p>18,86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5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1920.38" table:style-name="ce14">
            <text:p>-11,920.38</text:p>
          </table:table-cell>
          <table:table-cell office:value-type="float" office:value="0" table:style-name="ce14">
            <text:p>0.00</text:p>
          </table:table-cell>
          <table:table-cell office:value-type="float" office:value="34819.199999999997" table:style-name="ce26">
            <text:p>34,81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76.14" table:style-name="ce14">
            <text:p>-7,876.14</text:p>
          </table:table-cell>
          <table:table-cell office:value-type="float" office:value="-6946.95" table:style-name="ce14">
            <text:p>-6,946.95</text:p>
          </table:table-cell>
          <table:table-cell office:value-type="float" office:value="17288.45" table:style-name="ce26">
            <text:p>17,28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ne Ribeiro Basilio Vid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5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5" table:style-name="ce14">
            <text:p>-9,8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75" table:style-name="ce26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42.449999999997" table:style-name="ce25">
            <text:p>33,842.45</text:p>
          </table:table-cell>
          <table:table-cell office:value-type="float" office:value="0" table:style-name="ce14">
            <text:p>0.00</text:p>
          </table:table-cell>
          <table:table-cell office:value-type="float" office:value="11410.67" table:style-name="ce14">
            <text:p>11,410.6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12.49" table:style-name="ce14">
            <text:p>-11,512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33510.19" table:style-name="ce26">
            <text:p>33,51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95.41" table:style-name="ce25">
            <text:p>32,395.41</text:p>
          </table:table-cell>
          <table:table-cell office:value-type="float" office:value="0" table:style-name="ce14">
            <text:p>0.00</text:p>
          </table:table-cell>
          <table:table-cell office:value-type="float" office:value="10386.57" table:style-name="ce14">
            <text:p>10,386.5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38.56" table:style-name="ce14">
            <text:p>-10,838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31712.98" table:style-name="ce26">
            <text:p>31,71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35.8" table:style-name="ce25">
            <text:p>28,535.80</text:p>
          </table:table-cell>
          <table:table-cell office:value-type="float" office:value="4755.97" table:style-name="ce14">
            <text:p>4,755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92.73" table:style-name="ce14">
            <text:p>-9,292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68.6" table:style-name="ce26">
            <text:p>23,76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90.68" table:style-name="ce25">
            <text:p>30,590.68</text:p>
          </table:table-cell>
          <table:table-cell office:value-type="float" office:value="5098.45" table:style-name="ce14">
            <text:p>5,098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66.7199999999993" table:style-name="ce14">
            <text:p>-9,866.72</text:p>
          </table:table-cell>
          <table:table-cell office:value-type="float" office:value="-280.92" table:style-name="ce14">
            <text:p>-280.92</text:p>
          </table:table-cell>
          <table:table-cell office:value-type="float" office:value="25541.49" table:style-name="ce26">
            <text:p>25,54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21.88" table:style-name="ce25">
            <text:p>31,12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9.4699999999993" table:style-name="ce14">
            <text:p>-9,719.47</text:p>
          </table:table-cell>
          <table:table-cell office:value-type="float" office:value="-7752.23" table:style-name="ce14">
            <text:p>-7,752.23</text:p>
          </table:table-cell>
          <table:table-cell office:value-type="float" office:value="13650.18" table:style-name="ce26">
            <text:p>13,65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" table:style-name="ce25">
            <text:p>35,06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91.59" table:style-name="ce14">
            <text:p>-11,091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45.97" table:style-name="ce26">
            <text:p>23,74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3" table:style-name="ce25">
            <text:p>28,354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82.07" table:style-name="ce14">
            <text:p>-8,582.07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17600.349999999999" table:style-name="ce26">
            <text:p>17,60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35.59" table:style-name="ce14">
            <text:p>-7,035.59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8720.89" table:style-name="ce26">
            <text:p>18,72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8070.01" table:style-name="ce14">
            <text:p>-8,070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99.57" table:style-name="ce26">
            <text:p>17,79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64.120000000003" table:style-name="ce25">
            <text:p>33,464.12</text:p>
          </table:table-cell>
          <table:table-cell office:value-type="float" office:value="5577.35" table:style-name="ce14">
            <text:p>5,5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94.3" table:style-name="ce14">
            <text:p>-10,794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8016.73" table:style-name="ce26">
            <text:p>28,01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786.58" table:style-name="ce25">
            <text:p>27,786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28.61" table:style-name="ce14">
            <text:p>-8,428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27.53" table:style-name="ce26">
            <text:p>19,12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1101.05" table:style-name="ce14">
            <text:p>-1,101.05</text:p>
          </table:table-cell>
          <table:table-cell office:value-type="float" office:value="18817.580000000002" table:style-name="ce26">
            <text:p>18,81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09.06" table:style-name="ce14">
            <text:p>-11,709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00.720000000001" table:style-name="ce26">
            <text:p>23,10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 Maria Rudge Ramos Da Silva Te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087.2000000000007" table:style-name="ce14">
            <text:p>-9,087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05.13" table:style-name="ce26">
            <text:p>24,30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3" table:style-name="ce14">
            <text:p>-9,545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83.95" table:style-name="ce26">
            <text:p>21,3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1" table:style-name="ce25">
            <text:p>34,866.81</text:p>
          </table:table-cell>
          <table:table-cell office:value-type="float" office:value="5811.14" table:style-name="ce14">
            <text:p>5,811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77.1" table:style-name="ce14">
            <text:p>-11,277.10</text:p>
          </table:table-cell>
          <table:table-cell office:value-type="float" office:value="-2345.9699999999998" table:style-name="ce14">
            <text:p>-2,345.97</text:p>
          </table:table-cell>
          <table:table-cell office:value-type="float" office:value="27054.880000000001" table:style-name="ce26">
            <text:p>27,05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3.15" table:style-name="ce14">
            <text:p>-9,183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90.27" table:style-name="ce26">
            <text:p>18,69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43.3799999999992" table:style-name="ce14">
            <text:p>-9,343.38</text:p>
          </table:table-cell>
          <table:table-cell office:value-type="float" office:value="0" table:style-name="ce14">
            <text:p>0.00</text:p>
          </table:table-cell>
          <table:table-cell office:value-type="float" office:value="21766.240000000002" table:style-name="ce26">
            <text:p>21,76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1959.52" table:style-name="ce14">
            <text:p>-1,959.52</text:p>
          </table:table-cell>
          <table:table-cell office:value-type="float" office:value="26623.14" table:style-name="ce26">
            <text:p>26,62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86.92" table:style-name="ce25">
            <text:p>31,686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235.469999999999" table:style-name="ce14">
            <text:p>-10,235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24.85" table:style-name="ce26">
            <text:p>23,22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0" table:style-name="ce14">
            <text:p>0.00</text:p>
          </table:table-cell>
          <table:table-cell office:value-type="float" office:value="19404.71" table:style-name="ce26">
            <text:p>19,40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4.13" table:style-name="ce25">
            <text:p>29,254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32.19" table:style-name="ce14">
            <text:p>-8,832.19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8449.71" table:style-name="ce26">
            <text:p>18,44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99.25" table:style-name="ce25">
            <text:p>25,699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59.8" table:style-name="ce14">
            <text:p>-7,95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509.009999999998" table:style-name="ce26">
            <text:p>17,5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18">
            <text:p>Segundo/a Subdefensor/a Público/a-Geral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9.189999999999" table:style-name="ce26">
            <text:p>20,6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0" table:style-name="ce14">
            <text:p>0.00</text:p>
          </table:table-cell>
          <table:table-cell office:value-type="float" office:value="24550.82" table:style-name="ce26">
            <text:p>24,55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11153.85" table:style-name="ce14">
            <text:p>-11,15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85.41" table:style-name="ce26">
            <text:p>24,98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</text:p>
          </table:table-cell>
          <table:table-cell office:value-type="float" office:value="-9566.77" table:style-name="ce14">
            <text:p>-9,566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14.33" table:style-name="ce26">
            <text:p>22,31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0.0300000000007" table:style-name="ce14">
            <text:p>-9,380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45.21" table:style-name="ce26">
            <text:p>19,44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51.3700000000008" table:style-name="ce14">
            <text:p>-9,751.37</text:p>
          </table:table-cell>
          <table:table-cell office:value-type="float" office:value="-7355.84" table:style-name="ce14">
            <text:p>-7,355.84</text:p>
          </table:table-cell>
          <table:table-cell office:value-type="float" office:value="18355.009999999998" table:style-name="ce26">
            <text:p>18,35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167.4" table:style-name="ce25">
            <text:p>35,167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47.44" table:style-name="ce14">
            <text:p>-10,647.44</text:p>
          </table:table-cell>
          <table:table-cell office:value-type="float" office:value="-685.87" table:style-name="ce14">
            <text:p>-685.87</text:p>
          </table:table-cell>
          <table:table-cell office:value-type="float" office:value="23834.09" table:style-name="ce26">
            <text:p>23,83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66.620000000003" table:style-name="ce25">
            <text:p>34,766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5.07" table:style-name="ce14">
            <text:p>-10,665.07</text:p>
          </table:table-cell>
          <table:table-cell office:value-type="float" office:value="-4216.07" table:style-name="ce14">
            <text:p>-4,216.07</text:p>
          </table:table-cell>
          <table:table-cell office:value-type="float" office:value="19885.48" table:style-name="ce26">
            <text:p>19,88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abr/2019</text:p>
          </table:table-cell>
          <table:table-cell office:value-type="float" office:value="-8067.36" table:style-name="ce14">
            <text:p>-8,067.36</text:p>
          </table:table-cell>
          <table:table-cell office:value-type="float" office:value="-10032.32" table:style-name="ce14">
            <text:p>-10,032.32</text:p>
          </table:table-cell>
          <table:table-cell office:value-type="float" office:value="17167.900000000001" table:style-name="ce26">
            <text:p>17,16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521.51" table:style-name="ce25">
            <text:p>34,521.51</text:p>
          </table:table-cell>
          <table:table-cell office:value-type="float" office:value="0" table:style-name="ce14">
            <text:p>0.00</text:p>
          </table:table-cell>
          <table:table-cell office:value-type="float" office:value="12251.16" table:style-name="ce14">
            <text:p>12,251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25.74" table:style-name="ce14">
            <text:p>-11,925.74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33667.67" table:style-name="ce26">
            <text:p>33,66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6">
            <text:p>18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os Santo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8878.82" table:style-name="ce14">
            <text:p>-8,878.82</text:p>
          </table:table-cell>
          <table:table-cell office:value-type="float" office:value="-3373.61" table:style-name="ce14">
            <text:p>-3,373.61</text:p>
          </table:table-cell>
          <table:table-cell office:value-type="float" office:value="16803.25" table:style-name="ce26">
            <text:p>16,80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11.69" table:style-name="ce14">
            <text:p>11.69</text:p>
          </table:table-cell>
          <table:table-cell office:value-type="float" office:value="0" table:style-name="ce14">
            <text:p>0.00</text:p>
          </table:table-cell>
          <table:table-cell office:value-type="float" office:value="70.14" table:style-name="ce14">
            <text:p>70.14</text:p>
          </table:table-cell>
          <table:table-cell office:value-type="string" table:style-name="ce15">
            <text:p>abr/2019</text:p>
          </table:table-cell>
          <table:table-cell office:value-type="float" office:value="-11421.32" table:style-name="ce14">
            <text:p>-11,421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92.29" table:style-name="ce26">
            <text:p>23,89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5710.94" table:style-name="ce14">
            <text:p>5,710.94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abr/2019</text:p>
          </table:table-cell>
          <table:table-cell office:value-type="float" office:value="-11413.28" table:style-name="ce14">
            <text:p>-11,413.28</text:p>
          </table:table-cell>
          <table:table-cell office:value-type="float" office:value="-2128.19" table:style-name="ce14">
            <text:p>-2,128.19</text:p>
          </table:table-cell>
          <table:table-cell office:value-type="float" office:value="27631.69" table:style-name="ce26">
            <text:p>27,63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Pereira Quintani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5911.33" table:style-name="ce14">
            <text:p>5,911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2.67" table:style-name="ce14">
            <text:p>-11,572.67</text:p>
          </table:table-cell>
          <table:table-cell office:value-type="float" office:value="-5381.47" table:style-name="ce14">
            <text:p>-5,381.47</text:p>
          </table:table-cell>
          <table:table-cell office:value-type="float" office:value="24419.41" table:style-name="ce26">
            <text:p>24,41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5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5" table:style-name="ce14">
            <text:p>-9,8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75" table:style-name="ce26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6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783.73" table:style-name="ce14">
            <text:p>-9,783.73</text:p>
          </table:table-cell>
          <table:table-cell office:value-type="float" office:value="-1347.24" table:style-name="ce14">
            <text:p>-1,347.24</text:p>
          </table:table-cell>
          <table:table-cell office:value-type="float" office:value="24362.05" table:style-name="ce26">
            <text:p>24,36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3.33" table:style-name="ce25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0.17" table:style-name="ce14">
            <text:p>-9,300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42.720000000001" table:style-name="ce26">
            <text:p>21,04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22.66000000000003" table:style-name="ce14">
            <text:p>-322.66</text:p>
          </table:table-cell>
          <table:table-cell office:value-type="float" office:value="20534.830000000002" table:style-name="ce26">
            <text:p>20,5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81.9" table:style-name="ce25">
            <text:p>33,581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4.5" table:style-name="ce14">
            <text:p>-10,484.50</text:p>
          </table:table-cell>
          <table:table-cell office:value-type="float" office:value="-307.67" table:style-name="ce14">
            <text:p>-307.67</text:p>
          </table:table-cell>
          <table:table-cell office:value-type="float" office:value="22789.73" table:style-name="ce26">
            <text:p>22,78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5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97.33" table:style-name="ce14">
            <text:p>1,597.33</text:p>
          </table:table-cell>
          <table:table-cell office:value-type="string" table:style-name="ce15">
            <text:p>abr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6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50.12" table:style-name="ce25">
            <text:p>26,150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8666.6" table:style-name="ce14">
            <text:p>-8,666.60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16259.35" table:style-name="ce26">
            <text:p>16,2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2.88" table:style-name="ce14">
            <text:p>-10,762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74.26" table:style-name="ce26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80.05" table:style-name="ce25">
            <text:p>30,780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0.35" table:style-name="ce14">
            <text:p>-9,650.35</text:p>
          </table:table-cell>
          <table:table-cell office:value-type="float" office:value="-2252.4" table:style-name="ce14">
            <text:p>-2,252.40</text:p>
          </table:table-cell>
          <table:table-cell office:value-type="float" office:value="18877.3" table:style-name="ce26">
            <text:p>18,87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10159.69" table:style-name="ce14">
            <text:p>-10,159.69</text:p>
          </table:table-cell>
          <table:table-cell office:value-type="float" office:value="-1328.8" table:style-name="ce14">
            <text:p>-1,328.80</text:p>
          </table:table-cell>
          <table:table-cell office:value-type="float" office:value="21775.25" table:style-name="ce26">
            <text:p>21,77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281.2600000000002" table:style-name="ce14">
            <text:p>-2,281.26</text:p>
          </table:table-cell>
          <table:table-cell office:value-type="float" office:value="17927.919999999998" table:style-name="ce26">
            <text:p>17,92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444.93" table:style-name="ce25">
            <text:p>23,444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24.86" table:style-name="ce14">
            <text:p>-7,724.86</text:p>
          </table:table-cell>
          <table:table-cell office:value-type="float" office:value="0" table:style-name="ce14">
            <text:p>0.00</text:p>
          </table:table-cell>
          <table:table-cell office:value-type="float" office:value="15720.07" table:style-name="ce26">
            <text:p>15,72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0.2999999999993" table:style-name="ce14">
            <text:p>-9,470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31210.99" table:style-name="ce26">
            <text:p>31,21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90.21" table:style-name="ce14">
            <text:p>-7,690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17177.45" table:style-name="ce26">
            <text:p>17,17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1.94" table:style-name="ce14">
            <text:p>4,001.94</text:p>
          </table:table-cell>
          <table:table-cell office:value-type="string" table:style-name="ce15">
            <text:p>abr/2019</text:p>
          </table:table-cell>
          <table:table-cell office:value-type="float" office:value="-10887.91" table:style-name="ce14">
            <text:p>-10,887.91</text:p>
          </table:table-cell>
          <table:table-cell office:value-type="float" office:value="-444.89" table:style-name="ce14">
            <text:p>-444.89</text:p>
          </table:table-cell>
          <table:table-cell office:value-type="float" office:value="24129.42" table:style-name="ce26">
            <text:p>24,12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820.85" table:style-name="ce14">
            <text:p>-9,820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10.35" table:style-name="ce26">
            <text:p>22,11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94.26" table:style-name="ce25">
            <text:p>31,794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081.780000000001" table:style-name="ce14">
            <text:p>-10,081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85.88" table:style-name="ce26">
            <text:p>23,48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7.43" table:style-name="ce14">
            <text:p>-9,287.43</text:p>
          </table:table-cell>
          <table:table-cell office:value-type="float" office:value="0" table:style-name="ce14">
            <text:p>0.00</text:p>
          </table:table-cell>
          <table:table-cell office:value-type="float" office:value="20469.59" table:style-name="ce26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5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5" table:style-name="ce14">
            <text:p>-9,8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75" table:style-name="ce26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abr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1880.58" table:style-name="ce14">
            <text:p>-1,880.58</text:p>
          </table:table-cell>
          <table:table-cell office:value-type="float" office:value="22765.23" table:style-name="ce26">
            <text:p>22,76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Nicolas Penco Juv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1370.51" table:style-name="ce14">
            <text:p>-1,370.51</text:p>
          </table:table-cell>
          <table:table-cell office:value-type="float" office:value="19372.13" table:style-name="ce26">
            <text:p>19,37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707.76" table:style-name="ce14">
            <text:p>-9,707.76</text:p>
          </table:table-cell>
          <table:table-cell office:value-type="float" office:value="-591.27" table:style-name="ce14">
            <text:p>-591.27</text:p>
          </table:table-cell>
          <table:table-cell office:value-type="float" office:value="22062.99" table:style-name="ce26">
            <text:p>22,06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04.3" table:style-name="ce14">
            <text:p>-10,904.30</text:p>
          </table:table-cell>
          <table:table-cell office:value-type="float" office:value="-2947.31" table:style-name="ce14">
            <text:p>-2,947.31</text:p>
          </table:table-cell>
          <table:table-cell office:value-type="float" office:value="21610.61" table:style-name="ce26">
            <text:p>21,61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92.34" table:style-name="ce25">
            <text:p>30,7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806.25" table:style-name="ce14">
            <text:p>-9,806.25</text:p>
          </table:table-cell>
          <table:table-cell office:value-type="float" office:value="-319.45" table:style-name="ce14">
            <text:p>-319.45</text:p>
          </table:table-cell>
          <table:table-cell office:value-type="float" office:value="22670.48" table:style-name="ce26">
            <text:p>22,67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5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11266.14" table:style-name="ce14">
            <text:p>-11,266.14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5168.09" table:style-name="ce26">
            <text:p>25,16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15.379999999997" table:style-name="ce25">
            <text:p>34,11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6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22.68" table:style-name="ce14">
            <text:p>-10,922.68</text:p>
          </table:table-cell>
          <table:table-cell office:value-type="float" office:value="-8675.27" table:style-name="ce14">
            <text:p>-8,675.27</text:p>
          </table:table-cell>
          <table:table-cell office:value-type="float" office:value="15669.63" table:style-name="ce26">
            <text:p>15,66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 abr/2019</text:p>
          </table:table-cell>
          <table:table-cell office:value-type="float" office:value="-10710.74" table:style-name="ce14">
            <text:p>-10,710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6.400000000001" table:style-name="ce26">
            <text:p>24,32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9752.02" table:style-name="ce14">
            <text:p>9,75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7.88" table:style-name="ce14">
            <text:p>-10,817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7959.759999999998" table:style-name="ce26">
            <text:p>27,95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61.28" table:style-name="ce14">
            <text:p>-13,661.28</text:p>
          </table:table-cell>
          <table:table-cell office:value-type="float" office:value="-3343.76" table:style-name="ce14">
            <text:p>-3,343.76</text:p>
          </table:table-cell>
          <table:table-cell office:value-type="float" office:value="36188.29" table:style-name="ce26">
            <text:p>36,18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5710.94" table:style-name="ce14">
            <text:p>5,710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75.68" table:style-name="ce14">
            <text:p>-10,875.68</text:p>
          </table:table-cell>
          <table:table-cell office:value-type="float" office:value="-9579.4699999999993" table:style-name="ce14">
            <text:p>-9,579.47</text:p>
          </table:table-cell>
          <table:table-cell office:value-type="float" office:value="19521.45" table:style-name="ce26">
            <text:p>19,52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18">
            <text:p>Terceiro/a Subdefensor/a Público/a-Geral do Estado</text:p>
          </table:table-cell>
          <table:table-cell office:value-type="float" office:value="32821.93" table:style-name="ce25">
            <text:p>32,821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92.94" table:style-name="ce14">
            <text:p>-10,392.94</text:p>
          </table:table-cell>
          <table:table-cell office:value-type="float" office:value="-386.92" table:style-name="ce14">
            <text:p>-386.92</text:p>
          </table:table-cell>
          <table:table-cell office:value-type="float" office:value="22042.07" table:style-name="ce26">
            <text:p>22,04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83.59" table:style-name="ce14">
            <text:p>-12,783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48.19" table:style-name="ce26">
            <text:p>22,44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5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97.33" table:style-name="ce14">
            <text:p>1,597.33</text:p>
          </table:table-cell>
          <table:table-cell office:value-type="string" table:style-name="ce15">
            <text:p>abr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4487.0200000000004" table:style-name="ce14">
            <text:p>-4,487.02</text:p>
          </table:table-cell>
          <table:table-cell office:value-type="float" office:value="20158.79" table:style-name="ce26">
            <text:p>20,15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29.88" table:style-name="ce14">
            <text:p>-11,529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79.9" table:style-name="ce26">
            <text:p>23,27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7.199999999997" table:style-name="ce25">
            <text:p>35,067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93" table:style-name="ce14">
            <text:p>-9,660.93</text:p>
          </table:table-cell>
          <table:table-cell office:value-type="float" office:value="-3890.4" table:style-name="ce14">
            <text:p>-3,890.40</text:p>
          </table:table-cell>
          <table:table-cell office:value-type="float" office:value="21515.87" table:style-name="ce26">
            <text:p>21,51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Kenji Wasano Mis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065.279999999999" table:style-name="ce25">
            <text:p>34,065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76.56" table:style-name="ce14">
            <text:p>-10,176.56</text:p>
          </table:table-cell>
          <table:table-cell office:value-type="float" office:value="-2525.75" table:style-name="ce14">
            <text:p>-2,525.75</text:p>
          </table:table-cell>
          <table:table-cell office:value-type="float" office:value="21362.97" table:style-name="ce26">
            <text:p>21,36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93.4" table:style-name="ce14">
            <text:p>-8,29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8.099999999999" table:style-name="ce26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1626.46" table:style-name="ce26">
            <text:p>21,62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442.709999999999" table:style-name="ce14">
            <text:p>-10,442.71</text:p>
          </table:table-cell>
          <table:table-cell office:value-type="float" office:value="-505.39" table:style-name="ce14">
            <text:p>-505.39</text:p>
          </table:table-cell>
          <table:table-cell office:value-type="float" office:value="22516.02" table:style-name="ce26">
            <text:p>22,51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5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78.4" table:style-name="ce14">
            <text:p>-9,678.40</text:p>
          </table:table-cell>
          <table:table-cell office:value-type="float" office:value="0" table:style-name="ce14">
            <text:p>0.00</text:p>
          </table:table-cell>
          <table:table-cell office:value-type="float" office:value="21180.74" table:style-name="ce26">
            <text:p>21,18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91.57" table:style-name="ce25">
            <text:p>30,391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44.98" table:style-name="ce14">
            <text:p>-9,144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16.15" table:style-name="ce26">
            <text:p>21,01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306.08" table:style-name="ce14">
            <text:p>-306.08</text:p>
          </table:table-cell>
          <table:table-cell office:value-type="float" office:value="21002.49" table:style-name="ce26">
            <text:p>21,00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7.919999999998" table:style-name="ce25">
            <text:p>29,637.92</text:p>
          </table:table-cell>
          <table:table-cell office:value-type="float" office:value="4939.6499999999996" table:style-name="ce14">
            <text:p>4,939.65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10836.33" table:style-name="ce14">
            <text:p>-10,836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7518.48" table:style-name="ce26">
            <text:p>27,51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7586.65" table:style-name="ce14">
            <text:p>-7,586.65</text:p>
          </table:table-cell>
          <table:table-cell office:value-type="float" office:value="-2360.2800000000002" table:style-name="ce14">
            <text:p>-2,360.28</text:p>
          </table:table-cell>
          <table:table-cell office:value-type="float" office:value="19108.75" table:style-name="ce26">
            <text:p>19,10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3.33" table:style-name="ce25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42.2099999999991" table:style-name="ce14">
            <text:p>-9,842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00.68" table:style-name="ce26">
            <text:p>20,50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40.58" table:style-name="ce25">
            <text:p>32,240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18.18" table:style-name="ce14">
            <text:p>-10,318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91.96" table:style-name="ce26">
            <text:p>21,69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98.99" table:style-name="ce25">
            <text:p>33,898.99</text:p>
          </table:table-cell>
          <table:table-cell office:value-type="float" office:value="0" table:style-name="ce14">
            <text:p>0.00</text:p>
          </table:table-cell>
          <table:table-cell office:value-type="float" office:value="13442.78" table:style-name="ce14">
            <text:p>13,442.78</text:p>
          </table:table-cell>
          <table:table-cell office:value-type="float" office:value="1563.23" table:style-name="ce14">
            <text:p>1,563.23</text:p>
          </table:table-cell>
          <table:table-cell office:value-type="string" table:style-name="ce15">
            <text:p>abr/2019</text:p>
          </table:table-cell>
          <table:table-cell office:value-type="float" office:value="-12401.31" table:style-name="ce14">
            <text:p>-12,401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36273.25" table:style-name="ce26">
            <text:p>36,27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2.67" table:style-name="ce14">
            <text:p>-9,782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70.98" table:style-name="ce26">
            <text:p>25,17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24.61" table:style-name="ce25">
            <text:p>31,72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724.05" table:style-name="ce14">
            <text:p>-10,724.05</text:p>
          </table:table-cell>
          <table:table-cell office:value-type="float" office:value="-1247.77" table:style-name="ce14">
            <text:p>-1,247.77</text:p>
          </table:table-cell>
          <table:table-cell office:value-type="float" office:value="21756.63" table:style-name="ce26">
            <text:p>21,75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69.49" table:style-name="ce25">
            <text:p>28,569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9.1200000000008" table:style-name="ce14">
            <text:p>-8,749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89.93" table:style-name="ce26">
            <text:p>19,58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17468.34" table:style-name="ce26">
            <text:p>17,46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0373.91" table:style-name="ce26">
            <text:p>20,37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073.18" table:style-name="ce26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49.97" table:style-name="ce14">
            <text:p>-12,149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35205.040000000001" table:style-name="ce26">
            <text:p>35,20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8688.76" table:style-name="ce14">
            <text:p>-8,688.76</text:p>
          </table:table-cell>
          <table:table-cell office:value-type="float" office:value="-2697.13" table:style-name="ce14">
            <text:p>-2,697.13</text:p>
          </table:table-cell>
          <table:table-cell office:value-type="float" office:value="21677.47" table:style-name="ce26">
            <text:p>21,67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72.43" table:style-name="ce25">
            <text:p>31,872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57.9699999999993" table:style-name="ce14">
            <text:p>-9,957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84.02" table:style-name="ce26">
            <text:p>21,68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671.0400000000009" table:style-name="ce14">
            <text:p>-9,671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10.06" table:style-name="ce26">
            <text:p>22,2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84.66" table:style-name="ce25">
            <text:p>26,784.66</text:p>
          </table:table-cell>
          <table:table-cell office:value-type="float" office:value="0" table:style-name="ce14">
            <text:p>0.00</text:p>
          </table:table-cell>
          <table:table-cell office:value-type="float" office:value="10386.57" table:style-name="ce14">
            <text:p>10,386.5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846.66" table:style-name="ce14">
            <text:p>-9,846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9097.97" table:style-name="ce26">
            <text:p>29,09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6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61.28" table:style-name="ce14">
            <text:p>-13,66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38879.61" table:style-name="ce26">
            <text:p>38,87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1.91" table:style-name="ce14">
            <text:p>-9,06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14.580000000002" table:style-name="ce26">
            <text:p>20,41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612.9699999999993" table:style-name="ce14">
            <text:p>-9,612.97</text:p>
          </table:table-cell>
          <table:table-cell office:value-type="float" office:value="0" table:style-name="ce14">
            <text:p>0.00</text:p>
          </table:table-cell>
          <table:table-cell office:value-type="float" office:value="22097.8" table:style-name="ce26">
            <text:p>22,09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93.49" table:style-name="ce25">
            <text:p>31,393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20.51" table:style-name="ce14">
            <text:p>-9,420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42.54" table:style-name="ce26">
            <text:p>21,7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786.58" table:style-name="ce25">
            <text:p>27,786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28.61" table:style-name="ce14">
            <text:p>-8,428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27.53" table:style-name="ce26">
            <text:p>19,12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62.78" table:style-name="ce25">
            <text:p>32,762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94.4" table:style-name="ce14">
            <text:p>-9,794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37.94" table:style-name="ce26">
            <text:p>22,73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88.31" table:style-name="ce25">
            <text:p>28,688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68.59" table:style-name="ce14">
            <text:p>-8,668.59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8047.490000000002" table:style-name="ce26">
            <text:p>18,04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573.8" table:style-name="ce14">
            <text:p>-10,573.80</text:p>
          </table:table-cell>
          <table:table-cell office:value-type="float" office:value="-6064.6" table:style-name="ce14">
            <text:p>-6,064.60</text:p>
          </table:table-cell>
          <table:table-cell office:value-type="float" office:value="20783.32" table:style-name="ce26">
            <text:p>20,78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len Cristina Do Lago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6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820.85" table:style-name="ce14">
            <text:p>-9,820.85</text:p>
          </table:table-cell>
          <table:table-cell office:value-type="float" office:value="-1863.33" table:style-name="ce14">
            <text:p>-1,863.33</text:p>
          </table:table-cell>
          <table:table-cell office:value-type="float" office:value="20477.46" table:style-name="ce26">
            <text:p>20,47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20506" table:style-name="ce26">
            <text:p>20,50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67.18" table:style-name="ce14">
            <text:p>267.18</text:p>
          </table:table-cell>
          <table:table-cell office:value-type="string" table:style-name="ce15">
            <text:p>abr/2019</text:p>
          </table:table-cell>
          <table:table-cell office:value-type="float" office:value="-10072.18" table:style-name="ce14">
            <text:p>-10,072.18</text:p>
          </table:table-cell>
          <table:table-cell office:value-type="float" office:value="0" table:style-name="ce14">
            <text:p>0.00</text:p>
          </table:table-cell>
          <table:table-cell office:value-type="float" office:value="23308.46" table:style-name="ce26">
            <text:p>23,30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490.89" table:style-name="ce14">
            <text:p>-9,490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11.9" table:style-name="ce26">
            <text:p>25,0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6">
            <text:p>18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6.81" table:style-name="ce14">
            <text:p>-9,006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69.3" table:style-name="ce26">
            <text:p>20,26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49.95" table:style-name="ce25">
            <text:p>30,849.95</text:p>
          </table:table-cell>
          <table:table-cell office:value-type="float" office:value="10283.32" table:style-name="ce14">
            <text:p>10,283.32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12766.97" table:style-name="ce14">
            <text:p>-12,766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32143.54" table:style-name="ce26">
            <text:p>32,14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38.18" table:style-name="ce26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263.74" table:style-name="ce25">
            <text:p>33,26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762.88" table:style-name="ce14">
            <text:p>-10,762.88</text:p>
          </table:table-cell>
          <table:table-cell office:value-type="float" office:value="-778.47" table:style-name="ce14">
            <text:p>-778.47</text:p>
          </table:table-cell>
          <table:table-cell office:value-type="float" office:value="23726.23" table:style-name="ce26">
            <text:p>23,72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304.44" table:style-name="ce14">
            <text:p>-304.44</text:p>
          </table:table-cell>
          <table:table-cell office:value-type="float" office:value="21294.69" table:style-name="ce26">
            <text:p>21,29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ora Rocha Ross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27.18" table:style-name="ce14">
            <text:p>-12,627.18</text:p>
          </table:table-cell>
          <table:table-cell office:value-type="float" office:value="-13984.69" table:style-name="ce14">
            <text:p>-13,984.69</text:p>
          </table:table-cell>
          <table:table-cell office:value-type="float" office:value="8428.35" table:style-name="ce26">
            <text:p>8,42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10069.93" table:style-name="ce14">
            <text:p>-10,069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64.33" table:style-name="ce26">
            <text:p>23,46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0" table:style-name="ce14">
            <text:p>0.00</text:p>
          </table:table-cell>
          <table:table-cell office:value-type="float" office:value="21599.13" table:style-name="ce26">
            <text:p>21,5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57.74" table:style-name="ce14">
            <text:p>-8,057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62.89" table:style-name="ce26">
            <text:p>18,36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88.5" table:style-name="ce25">
            <text:p>28,788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04.14" table:style-name="ce14">
            <text:p>-8,704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53.919999999998" table:style-name="ce26">
            <text:p>19,85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Azevedo Tassin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6">
            <text:p>18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68.39" table:style-name="ce25">
            <text:p>29,768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91.4599999999991" table:style-name="ce14">
            <text:p>-9,291.46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18305.02" table:style-name="ce26">
            <text:p>18,30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84.66" table:style-name="ce25">
            <text:p>26,784.66</text:p>
          </table:table-cell>
          <table:table-cell office:value-type="float" office:value="4464.1099999999997" table:style-name="ce14">
            <text:p>4,46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1.3700000000008" table:style-name="ce14">
            <text:p>-8,521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96.959999999999" table:style-name="ce26">
            <text:p>22,49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164.02" table:style-name="ce14">
            <text:p>-10,164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20.15" table:style-name="ce26">
            <text:p>23,32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367.49" table:style-name="ce14">
            <text:p>-367.49</text:p>
          </table:table-cell>
          <table:table-cell office:value-type="float" office:value="21231.64" table:style-name="ce26">
            <text:p>21,23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 mar/2019</text:p>
          </table:table-cell>
          <table:table-cell office:value-type="float" office:value="-11920.38" table:style-name="ce14">
            <text:p>-11,920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34588.76" table:style-name="ce26">
            <text:p>34,58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236.88" table:style-name="ce14">
            <text:p>-2,236.88</text:p>
          </table:table-cell>
          <table:table-cell office:value-type="float" office:value="19425.09" table:style-name="ce26">
            <text:p>19,42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348.58" table:style-name="ce25">
            <text:p>25,34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8674.1" table:style-name="ce14">
            <text:p>-8,674.10</text:p>
          </table:table-cell>
          <table:table-cell office:value-type="float" office:value="0" table:style-name="ce14">
            <text:p>0.00</text:p>
          </table:table-cell>
          <table:table-cell office:value-type="float" office:value="18678.32" table:style-name="ce26">
            <text:p>18,67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56.11" table:style-name="ce14">
            <text:p>-11,056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75.67" table:style-name="ce26">
            <text:p>24,17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60.83" table:style-name="ce14">
            <text:p>-9,860.83</text:p>
          </table:table-cell>
          <table:table-cell office:value-type="float" office:value="0" table:style-name="ce14">
            <text:p>0.00</text:p>
          </table:table-cell>
          <table:table-cell office:value-type="float" office:value="22100.41" table:style-name="ce26">
            <text:p>22,1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061.62" table:style-name="ce14">
            <text:p>6,061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81.8" table:style-name="ce14">
            <text:p>-11,781.80</text:p>
          </table:table-cell>
          <table:table-cell office:value-type="float" office:value="0" table:style-name="ce14">
            <text:p>0.00</text:p>
          </table:table-cell>
          <table:table-cell office:value-type="float" office:value="29742.04" table:style-name="ce26">
            <text:p>29,74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733.0499999999993" table:style-name="ce14">
            <text:p>-9,733.05</text:p>
          </table:table-cell>
          <table:table-cell office:value-type="float" office:value="0" table:style-name="ce14">
            <text:p>0.00</text:p>
          </table:table-cell>
          <table:table-cell office:value-type="float" office:value="25893.56" table:style-name="ce26">
            <text:p>25,89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1" table:style-name="ce25">
            <text:p>32,362.01</text:p>
          </table:table-cell>
          <table:table-cell office:value-type="float" office:value="0" table:style-name="ce14">
            <text:p>0.00</text:p>
          </table:table-cell>
          <table:table-cell office:value-type="float" office:value="10369.870000000001" table:style-name="ce14">
            <text:p>10,369.8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1375.93" table:style-name="ce14">
            <text:p>-11,375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33129.35" table:style-name="ce26">
            <text:p>33,12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15.379999999997" table:style-name="ce25">
            <text:p>34,115.38</text:p>
          </table:table-cell>
          <table:table-cell office:value-type="float" office:value="5518.91" table:style-name="ce14">
            <text:p>5,518.91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37.66" table:style-name="ce14">
            <text:p>-12,137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38312.36" table:style-name="ce26">
            <text:p>38,31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00.02" table:style-name="ce25">
            <text:p>26,100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8621.07" table:style-name="ce14">
            <text:p>-8,621.07</text:p>
          </table:table-cell>
          <table:table-cell office:value-type="float" office:value="0" table:style-name="ce14">
            <text:p>0.00</text:p>
          </table:table-cell>
          <table:table-cell office:value-type="float" office:value="19482.79" table:style-name="ce26">
            <text:p>19,48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7.58" table:style-name="ce14">
            <text:p>-8,887.58</text:p>
          </table:table-cell>
          <table:table-cell office:value-type="float" office:value="-4989.74" table:style-name="ce14">
            <text:p>-4,989.74</text:p>
          </table:table-cell>
          <table:table-cell office:value-type="float" office:value="13224.62" table:style-name="ce26">
            <text:p>13,2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4692.33" table:style-name="ce14">
            <text:p>4,692.33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12.709999999999" table:style-name="ce14">
            <text:p>-10,412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33775.31" table:style-name="ce26">
            <text:p>33,77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18">
            <text:p>Primeiro/a Subdefensor/a Público/a-Geral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16637.810000000001" table:style-name="ce14">
            <text:p>16,637.8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45.17" table:style-name="ce14">
            <text:p>-13,145.17</text:p>
          </table:table-cell>
          <table:table-cell office:value-type="float" office:value="-1331.87" table:style-name="ce14">
            <text:p>-1,331.87</text:p>
          </table:table-cell>
          <table:table-cell office:value-type="float" office:value="37200.99" table:style-name="ce26">
            <text:p>37,20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07.85" table:style-name="ce14">
            <text:p>-10,107.85</text:p>
          </table:table-cell>
          <table:table-cell office:value-type="float" office:value="0" table:style-name="ce14">
            <text:p>0.00</text:p>
          </table:table-cell>
          <table:table-cell office:value-type="float" office:value="20250.330000000002" table:style-name="ce26">
            <text:p>20,25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oncalves Mie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02.47" table:style-name="ce25">
            <text:p>32,602.47</text:p>
          </table:table-cell>
          <table:table-cell office:value-type="float" office:value="0" table:style-name="ce14">
            <text:p>0.00</text:p>
          </table:table-cell>
          <table:table-cell office:value-type="float" office:value="12473.9" table:style-name="ce14">
            <text:p>12,473.9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58.04" table:style-name="ce14">
            <text:p>-11,458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33387.89" table:style-name="ce26">
            <text:p>33,38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6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8" table:style-name="ce14">
            <text:p>-9,159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7" table:style-name="ce26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1.94" table:style-name="ce14">
            <text:p>4,001.94</text:p>
          </table:table-cell>
          <table:table-cell office:value-type="string" table:style-name="ce15">
            <text:p>abr/2019</text:p>
          </table:table-cell>
          <table:table-cell office:value-type="float" office:value="-10992.19" table:style-name="ce14">
            <text:p>-10,992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39.59" table:style-name="ce26">
            <text:p>24,23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19">
            <text:p>Defensor/a Público/a do Estado Assessor/a</text:p>
          </table:table-cell>
          <table:table-cell office:value-type="float" office:value="33221.599999999999" table:style-name="ce25">
            <text:p>33,22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86.6" table:style-name="ce14">
            <text:p>-10,686.60</text:p>
          </table:table-cell>
          <table:table-cell office:value-type="float" office:value="-2271.79" table:style-name="ce14">
            <text:p>-2,271.79</text:p>
          </table:table-cell>
          <table:table-cell office:value-type="float" office:value="20263.21" table:style-name="ce26">
            <text:p>20,26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408.43" table:style-name="ce14">
            <text:p>-1,408.43</text:p>
          </table:table-cell>
          <table:table-cell office:value-type="string" table:style-name="ce15">
            <text:p>dez/2018 jan/2019 abr/2019</text:p>
          </table:table-cell>
          <table:table-cell office:value-type="float" office:value="-9163.24" table:style-name="ce14">
            <text:p>-9,163.24</text:p>
          </table:table-cell>
          <table:table-cell office:value-type="float" office:value="-458.36" table:style-name="ce14">
            <text:p>-458.36</text:p>
          </table:table-cell>
          <table:table-cell office:value-type="float" office:value="19829.099999999999" table:style-name="ce26">
            <text:p>19,82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6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76.57" table:style-name="ce25">
            <text:p>29,576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774.4699999999993" table:style-name="ce14">
            <text:p>-9,774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75.5" table:style-name="ce26">
            <text:p>21,57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938.63" table:style-name="ce14">
            <text:p>-938.63</text:p>
          </table:table-cell>
          <table:table-cell office:value-type="float" office:value="21954.57" table:style-name="ce26">
            <text:p>21,95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59.67" table:style-name="ce14">
            <text:p>-10,759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72.11" table:style-name="ce26">
            <text:p>24,47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383.03" table:style-name="ce25">
            <text:p>30,383.03</text:p>
          </table:table-cell>
          <table:table-cell office:value-type="float" office:value="10127.68" table:style-name="ce14">
            <text:p>10,127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95.8" table:style-name="ce14">
            <text:p>-11,695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8584.47" table:style-name="ce26">
            <text:p>28,58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49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361.2" table:style-name="ce14">
            <text:p>-3,361.20</text:p>
          </table:table-cell>
          <table:table-cell office:value-type="float" office:value="17496.29" table:style-name="ce26">
            <text:p>17,49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947.4699999999993" table:style-name="ce14">
            <text:p>-9,947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84.11" table:style-name="ce26">
            <text:p>22,18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7385.13" table:style-name="ce14">
            <text:p>-7,385.13</text:p>
          </table:table-cell>
          <table:table-cell office:value-type="float" office:value="16377.93" table:style-name="ce26">
            <text:p>16,37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49.93" table:style-name="ce14">
            <text:p>-349.93</text:p>
          </table:table-cell>
          <table:table-cell office:value-type="float" office:value="19796.419999999998" table:style-name="ce26">
            <text:p>19,79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98.04" table:style-name="ce25">
            <text:p>33,398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09.66" table:style-name="ce14">
            <text:p>-10,309.66</text:p>
          </table:table-cell>
          <table:table-cell office:value-type="float" office:value="0" table:style-name="ce14">
            <text:p>0.00</text:p>
          </table:table-cell>
          <table:table-cell office:value-type="float" office:value="23088.38" table:style-name="ce26">
            <text:p>23,08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776.98" table:style-name="ce25">
            <text:p>22,776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7602.03" table:style-name="ce14">
            <text:p>-7,602.03</text:p>
          </table:table-cell>
          <table:table-cell office:value-type="float" office:value="-698.77" table:style-name="ce14">
            <text:p>-698.77</text:p>
          </table:table-cell>
          <table:table-cell office:value-type="float" office:value="16480.02" table:style-name="ce26">
            <text:p>16,48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1" table:style-name="ce25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2" table:style-name="ce14">
            <text:p>-9,54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83.95" table:style-name="ce26">
            <text:p>21,3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50.45" table:style-name="ce14">
            <text:p>-10,950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86.69" table:style-name="ce26">
            <text:p>24,08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164.02" table:style-name="ce14">
            <text:p>-10,164.02</text:p>
          </table:table-cell>
          <table:table-cell office:value-type="float" office:value="-481.65" table:style-name="ce14">
            <text:p>-481.65</text:p>
          </table:table-cell>
          <table:table-cell office:value-type="float" office:value="23068.94" table:style-name="ce26">
            <text:p>23,06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9.78" table:style-name="ce14">
            <text:p>-10,669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67.56" table:style-name="ce26">
            <text:p>24,46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Badra Freita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21.88" table:style-name="ce25">
            <text:p>31,121.88</text:p>
          </table:table-cell>
          <table:table-cell office:value-type="float" office:value="5186.9799999999996" table:style-name="ce14">
            <text:p>5,186.9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879.73" table:style-name="ce14">
            <text:p>-10,879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02.53" table:style-name="ce26">
            <text:p>27,20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0" table:style-name="ce14">
            <text:p>0.00</text:p>
          </table:table-cell>
          <table:table-cell office:value-type="float" office:value="20209.18" table:style-name="ce26">
            <text:p>20,20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49.15" table:style-name="ce25">
            <text:p>25,649.15</text:p>
          </table:table-cell>
          <table:table-cell office:value-type="float" office:value="8549.7199999999993" table:style-name="ce14">
            <text:p>8,54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43.94" table:style-name="ce14">
            <text:p>-9,343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24.49" table:style-name="ce26">
            <text:p>24,62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782.74" table:style-name="ce25">
            <text:p>25,782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77.55" table:style-name="ce14">
            <text:p>-7,877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7674.75" table:style-name="ce26">
            <text:p>17,67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820.85" table:style-name="ce14">
            <text:p>-9,820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10.35" table:style-name="ce26">
            <text:p>22,11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Goncalves Furtado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33.48" table:style-name="ce14">
            <text:p>-5,93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6880.240000000002" table:style-name="ce26">
            <text:p>16,88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00.8" table:style-name="ce14">
            <text:p>-7,100.80</text:p>
          </table:table-cell>
          <table:table-cell office:value-type="float" office:value="-1370.51" table:style-name="ce14">
            <text:p>-1,370.51</text:p>
          </table:table-cell>
          <table:table-cell office:value-type="float" office:value="21920.26" table:style-name="ce26">
            <text:p>21,92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263.74" table:style-name="ce25">
            <text:p>33,26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11.82" table:style-name="ce14">
            <text:p>-10,211.82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1763.86" table:style-name="ce26">
            <text:p>21,76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64.31" table:style-name="ce25">
            <text:p>33,564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50.41" table:style-name="ce14">
            <text:p>-10,350.41</text:p>
          </table:table-cell>
          <table:table-cell office:value-type="float" office:value="0" table:style-name="ce14">
            <text:p>0.00</text:p>
          </table:table-cell>
          <table:table-cell office:value-type="float" office:value="23213.9" table:style-name="ce26">
            <text:p>23,21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786.58" table:style-name="ce25">
            <text:p>27,786.58</text:p>
          </table:table-cell>
          <table:table-cell office:value-type="float" office:value="4631.1000000000004" table:style-name="ce14">
            <text:p>4,631.1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385.5400000000009" table:style-name="ce14">
            <text:p>-9,38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805.54" table:style-name="ce26">
            <text:p>24,80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nov/2018 dez/2018</text:p>
          </table:table-cell>
          <table:table-cell office:value-type="float" office:value="-8688.76" table:style-name="ce14">
            <text:p>-8,688.76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3079.24" table:style-name="ce26">
            <text:p>23,07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745.5" table:style-name="ce25">
            <text:p>23,745.50</text:p>
          </table:table-cell>
          <table:table-cell office:value-type="float" office:value="3957.58" table:style-name="ce14">
            <text:p>3,957.5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7943.39" table:style-name="ce14">
            <text:p>-7,94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33.09" table:style-name="ce26">
            <text:p>21,53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1050.73" table:style-name="ce14">
            <text:p>-11,050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8194.47" table:style-name="ce26">
            <text:p>28,19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90.42" table:style-name="ce25">
            <text:p>29,790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530.7199999999993" table:style-name="ce14">
            <text:p>-9,530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33.1" table:style-name="ce26">
            <text:p>22,03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9888.5" table:style-name="ce14">
            <text:p>-9,888.50</text:p>
          </table:table-cell>
          <table:table-cell office:value-type="float" office:value="-1710.72" table:style-name="ce14">
            <text:p>-1,710.72</text:p>
          </table:table-cell>
          <table:table-cell office:value-type="float" office:value="21113.47" table:style-name="ce26">
            <text:p>21,11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782.74" table:style-name="ce25">
            <text:p>25,782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8428.61" table:style-name="ce14">
            <text:p>-8,428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27.53" table:style-name="ce26">
            <text:p>19,12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15053.85" table:style-name="ce14">
            <text:p>15,053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38.3" table:style-name="ce14">
            <text:p>-12,338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32592.81" table:style-name="ce26">
            <text:p>32,59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76.33" table:style-name="ce14">
            <text:p>-10,576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34196.14" table:style-name="ce26">
            <text:p>34,19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88.5" table:style-name="ce25">
            <text:p>28,788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255.19" table:style-name="ce14">
            <text:p>-9,255.19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0357.89" table:style-name="ce26">
            <text:p>20,35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06.59" table:style-name="ce14">
            <text:p>-11,606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25.19" table:style-name="ce26">
            <text:p>23,6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165.52" table:style-name="ce14">
            <text:p>-9,165.52</text:p>
          </table:table-cell>
          <table:table-cell office:value-type="float" office:value="-8419.42" table:style-name="ce14">
            <text:p>-8,419.42</text:p>
          </table:table-cell>
          <table:table-cell office:value-type="float" office:value="12572.85" table:style-name="ce26">
            <text:p>12,57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3320.78" table:style-name="ce14">
            <text:p>-3,320.78</text:p>
          </table:table-cell>
          <table:table-cell office:value-type="float" office:value="21246.76" table:style-name="ce26">
            <text:p>21,24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555.21" table:style-name="ce14">
            <text:p>-10,555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7512.75" table:style-name="ce26">
            <text:p>27,51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88.5" table:style-name="ce25">
            <text:p>28,788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04.14" table:style-name="ce14">
            <text:p>-8,704.14</text:p>
          </table:table-cell>
          <table:table-cell office:value-type="float" office:value="-8329.85" table:style-name="ce14">
            <text:p>-8,329.85</text:p>
          </table:table-cell>
          <table:table-cell office:value-type="float" office:value="11754.51" table:style-name="ce26">
            <text:p>11,75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838.49" table:style-name="ce14">
            <text:p>-9,838.49</text:p>
          </table:table-cell>
          <table:table-cell office:value-type="float" office:value="0" table:style-name="ce14">
            <text:p>0.00</text:p>
          </table:table-cell>
          <table:table-cell office:value-type="float" office:value="21922.37" table:style-name="ce26">
            <text:p>21,92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749.34" table:style-name="ce25">
            <text:p>25,749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5.7" table:style-name="ce14">
            <text:p>-7,865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653.2" table:style-name="ce26">
            <text:p>17,65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abr/2019</text:p>
          </table:table-cell>
          <table:table-cell office:value-type="float" office:value="-10222.1" table:style-name="ce14">
            <text:p>-10,222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62.84" table:style-name="ce26">
            <text:p>23,66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64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1" table:style-name="ce25">
            <text:p>31,360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6.2099999999991" table:style-name="ce14">
            <text:p>-9,776.21</text:p>
          </table:table-cell>
          <table:table-cell office:value-type="float" office:value="-605.36" table:style-name="ce14">
            <text:p>-605.36</text:p>
          </table:table-cell>
          <table:table-cell office:value-type="float" office:value="20978.53" table:style-name="ce26">
            <text:p>20,97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Matheus Mol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679.39" table:style-name="ce14">
            <text:p>-10,679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57.56" table:style-name="ce26">
            <text:p>24,2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18" table:style-name="ce14">
            <text:p>-7,862.18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900.060000000001" table:style-name="ce26">
            <text:p>20,90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64.699999999997" table:style-name="ce25">
            <text:p>33,764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699.44" table:style-name="ce14">
            <text:p>2,699.44</text:p>
          </table:table-cell>
          <table:table-cell office:value-type="string" table:style-name="ce15">
            <text:p>abr/2019</text:p>
          </table:table-cell>
          <table:table-cell office:value-type="float" office:value="-11004.04" table:style-name="ce14">
            <text:p>-11,004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29.66" table:style-name="ce26">
            <text:p>25,22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10145.700000000001" table:style-name="ce14">
            <text:p>-10,145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6477.82" table:style-name="ce26">
            <text:p>26,47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10550.66" table:style-name="ce14">
            <text:p>-10,550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84.76" table:style-name="ce26">
            <text:p>23,58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99.769999999997" table:style-name="ce25">
            <text:p>34,699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49.1" table:style-name="ce14">
            <text:p>-10,849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20.23" table:style-name="ce26">
            <text:p>23,62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55.71" table:style-name="ce25">
            <text:p>33,855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41.44" table:style-name="ce14">
            <text:p>-10,741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3.83" table:style-name="ce26">
            <text:p>22,88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0.18" table:style-name="ce14">
            <text:p>-8,740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35.16" table:style-name="ce26">
            <text:p>20,13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878.33" table:style-name="ce14">
            <text:p>-10,878.33</text:p>
          </table:table-cell>
          <table:table-cell office:value-type="float" office:value="-5653.7" table:style-name="ce14">
            <text:p>-5,653.70</text:p>
          </table:table-cell>
          <table:table-cell office:value-type="float" office:value="18835.75" table:style-name="ce26">
            <text:p>18,83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5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94.04" table:style-name="ce14">
            <text:p>394.04</text:p>
          </table:table-cell>
          <table:table-cell office:value-type="string" table:style-name="ce15">
            <text:p>abr/2019</text:p>
          </table:table-cell>
          <table:table-cell office:value-type="float" office:value="-11627.3" table:style-name="ce14">
            <text:p>-11,627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04.48" table:style-name="ce26">
            <text:p>23,60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20.91" table:style-name="ce14">
            <text:p>-11,820.91</text:p>
          </table:table-cell>
          <table:table-cell office:value-type="float" office:value="0" table:style-name="ce14">
            <text:p>0.00</text:p>
          </table:table-cell>
          <table:table-cell office:value-type="float" office:value="34567.980000000003" table:style-name="ce26">
            <text:p>34,56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6933.83" table:style-name="ce14">
            <text:p>-6,933.83</text:p>
          </table:table-cell>
          <table:table-cell office:value-type="float" office:value="15454.53" table:style-name="ce26">
            <text:p>15,45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42.2999999999993" table:style-name="ce14">
            <text:p>-9,842.30</text:p>
          </table:table-cell>
          <table:table-cell office:value-type="float" office:value="0" table:style-name="ce14">
            <text:p>0.00</text:p>
          </table:table-cell>
          <table:table-cell office:value-type="float" office:value="23271.16" table:style-name="ce26">
            <text:p>23,27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1585.67" table:style-name="ce14">
            <text:p>-1,585.67</text:p>
          </table:table-cell>
          <table:table-cell office:value-type="float" office:value="19271.82" table:style-name="ce26">
            <text:p>19,27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27.85" table:style-name="ce25">
            <text:p>35,327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23.49" table:style-name="ce14">
            <text:p>-11,423.49</text:p>
          </table:table-cell>
          <table:table-cell office:value-type="float" office:value="0" table:style-name="ce14">
            <text:p>0.00</text:p>
          </table:table-cell>
          <table:table-cell office:value-type="float" office:value="23904.36" table:style-name="ce26">
            <text:p>23,90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9.910000000003" table:style-name="ce25">
            <text:p>33,869.91</text:p>
          </table:table-cell>
          <table:table-cell office:value-type="float" office:value="5644.99" table:style-name="ce14">
            <text:p>5,644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1421.22" table:style-name="ce14">
            <text:p>-11,421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67.08" table:style-name="ce26">
            <text:p>29,86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9" table:style-name="ce14">
            <text:p>-9,159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7" table:style-name="ce26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52.799999999999" table:style-name="ce25">
            <text:p>27,552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216.34" table:style-name="ce14">
            <text:p>-9,216.34</text:p>
          </table:table-cell>
          <table:table-cell office:value-type="float" office:value="-287.95999999999998" table:style-name="ce14">
            <text:p>-287.96</text:p>
          </table:table-cell>
          <table:table-cell office:value-type="float" office:value="20052.34" table:style-name="ce26">
            <text:p>20,05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Cordeiro Stur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37.94" table:style-name="ce14">
            <text:p>-10,937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93.84" table:style-name="ce26">
            <text:p>24,29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12.46" table:style-name="ce25">
            <text:p>34,212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3.72" table:style-name="ce14">
            <text:p>-10,763.72</text:p>
          </table:table-cell>
          <table:table-cell office:value-type="float" office:value="-662.58" table:style-name="ce14">
            <text:p>-662.58</text:p>
          </table:table-cell>
          <table:table-cell office:value-type="float" office:value="22786.16" table:style-name="ce26">
            <text:p>22,78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82.43" table:style-name="ce14">
            <text:p>-11,68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27.35" table:style-name="ce26">
            <text:p>23,12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Felipe Franch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7651.86" table:style-name="ce14">
            <text:p>-7,651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34532.31" table:style-name="ce26">
            <text:p>34,53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4922.44" table:style-name="ce25">
            <text:p>34,922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7.49" table:style-name="ce14">
            <text:p>-10,967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24.51" table:style-name="ce26">
            <text:p>23,72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751.45" table:style-name="ce14">
            <text:p>3,751.45</text:p>
          </table:table-cell>
          <table:table-cell office:value-type="string" table:style-name="ce15">
            <text:p>abr/2019</text:p>
          </table:table-cell>
          <table:table-cell office:value-type="float" office:value="-10644.62" table:style-name="ce14">
            <text:p>-10,644.62</text:p>
          </table:table-cell>
          <table:table-cell office:value-type="float" office:value="0" table:style-name="ce14">
            <text:p>0.00</text:p>
          </table:table-cell>
          <table:table-cell office:value-type="float" office:value="24817.599999999999" table:style-name="ce26">
            <text:p>24,81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1.62" table:style-name="ce14">
            <text:p>-10,611.62</text:p>
          </table:table-cell>
          <table:table-cell office:value-type="float" office:value="0" table:style-name="ce14">
            <text:p>0.00</text:p>
          </table:table-cell>
          <table:table-cell office:value-type="float" office:value="23553.86" table:style-name="ce26">
            <text:p>23,55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96.89" table:style-name="ce25">
            <text:p>32,796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44.35" table:style-name="ce14">
            <text:p>-10,144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22.1" table:style-name="ce26">
            <text:p>22,42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71.18" table:style-name="ce25">
            <text:p>33,171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893.24" table:style-name="ce14">
            <text:p>-10,893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51.34" table:style-name="ce26">
            <text:p>24,05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8102.8" table:style-name="ce14">
            <text:p>-8,102.80</text:p>
          </table:table-cell>
          <table:table-cell office:value-type="float" office:value="15011.95" table:style-name="ce26">
            <text:p>15,01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71.040000000001" table:style-name="ce25">
            <text:p>29,871.04</text:p>
          </table:table-cell>
          <table:table-cell office:value-type="float" office:value="4978.51" table:style-name="ce14">
            <text:p>4,978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35.84" table:style-name="ce14">
            <text:p>-9,635.84</text:p>
          </table:table-cell>
          <table:table-cell office:value-type="float" office:value="-439.82" table:style-name="ce14">
            <text:p>-439.82</text:p>
          </table:table-cell>
          <table:table-cell office:value-type="float" office:value="24773.89" table:style-name="ce26">
            <text:p>24,77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5351.92" table:style-name="ce14">
            <text:p>5,351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01.13" table:style-name="ce14">
            <text:p>-10,601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7633.81" table:style-name="ce26">
            <text:p>27,63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557.9" table:style-name="ce25">
            <text:p>34,557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30.73" table:style-name="ce14">
            <text:p>-10,830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96.73" table:style-name="ce26">
            <text:p>23,49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11093.79" table:style-name="ce14">
            <text:p>-11,093.79</text:p>
          </table:table-cell>
          <table:table-cell office:value-type="float" office:value="-1394.68" table:style-name="ce14">
            <text:p>-1,394.68</text:p>
          </table:table-cell>
          <table:table-cell office:value-type="float" office:value="31245.34" table:style-name="ce26">
            <text:p>31,24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95.6" table:style-name="ce14">
            <text:p>-9,795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6268.52" table:style-name="ce26">
            <text:p>26,26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26" table:style-name="ce14">
            <text:p>-11,026.00</text:p>
          </table:table-cell>
          <table:table-cell office:value-type="float" office:value="0" table:style-name="ce14">
            <text:p>0.00</text:p>
          </table:table-cell>
          <table:table-cell office:value-type="float" office:value="24436.22" table:style-name="ce26">
            <text:p>24,43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98.99" table:style-name="ce25">
            <text:p>33,898.99</text:p>
          </table:table-cell>
          <table:table-cell office:value-type="float" office:value="5649.83" table:style-name="ce14">
            <text:p>5,649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15.39" table:style-name="ce14">
            <text:p>-11,115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8202.99" table:style-name="ce26">
            <text:p>28,20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165.52" table:style-name="ce14">
            <text:p>-9,165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61.84" table:style-name="ce26">
            <text:p>20,76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29.57" table:style-name="ce25">
            <text:p>33,829.57</text:p>
          </table:table-cell>
          <table:table-cell office:value-type="float" office:value="5638.26" table:style-name="ce14">
            <text:p>5,638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36.48" table:style-name="ce14">
            <text:p>-11,136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8100.91" table:style-name="ce26">
            <text:p>28,10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441.96" table:style-name="ce14">
            <text:p>-441.96</text:p>
          </table:table-cell>
          <table:table-cell office:value-type="float" office:value="18314.439999999999" table:style-name="ce26">
            <text:p>18,31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58.94" table:style-name="ce25">
            <text:p>30,758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986.17" table:style-name="ce14">
            <text:p>-9,986.17</text:p>
          </table:table-cell>
          <table:table-cell office:value-type="float" office:value="-5538.1" table:style-name="ce14">
            <text:p>-5,538.10</text:p>
          </table:table-cell>
          <table:table-cell office:value-type="float" office:value="17238.509999999998" table:style-name="ce26">
            <text:p>17,23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5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65.05" table:style-name="ce14">
            <text:p>-11,265.05</text:p>
          </table:table-cell>
          <table:table-cell office:value-type="float" office:value="-7806" table:style-name="ce14">
            <text:p>-7,806.00</text:p>
          </table:table-cell>
          <table:table-cell office:value-type="float" office:value="25664.69" table:style-name="ce26">
            <text:p>25,6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22.870000000003" table:style-name="ce25">
            <text:p>35,022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20.1" table:style-name="ce14">
            <text:p>-12,420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72.33" table:style-name="ce26">
            <text:p>22,37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37.84" table:style-name="ce25">
            <text:p>31,437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147.11" table:style-name="ce14">
            <text:p>-10,147.11</text:p>
          </table:table-cell>
          <table:table-cell office:value-type="float" office:value="-9295.75" table:style-name="ce14">
            <text:p>-9,295.75</text:p>
          </table:table-cell>
          <table:table-cell office:value-type="float" office:value="13998.82" table:style-name="ce26">
            <text:p>13,99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8.22" table:style-name="ce14">
            <text:p>-10,968.22</text:p>
          </table:table-cell>
          <table:table-cell office:value-type="float" office:value="-1394.98" table:style-name="ce14">
            <text:p>-1,394.98</text:p>
          </table:table-cell>
          <table:table-cell office:value-type="float" office:value="23099.02" table:style-name="ce26">
            <text:p>23,09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rumi Kob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0" table:style-name="ce14">
            <text:p>0.00</text:p>
          </table:table-cell>
          <table:table-cell office:value-type="float" office:value="21599.13" table:style-name="ce26">
            <text:p>21,5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74.42" table:style-name="ce25">
            <text:p>31,874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7.7000000000007" table:style-name="ce14">
            <text:p>-9,877.70</text:p>
          </table:table-cell>
          <table:table-cell office:value-type="float" office:value="0" table:style-name="ce14">
            <text:p>0.00</text:p>
          </table:table-cell>
          <table:table-cell office:value-type="float" office:value="21996.720000000001" table:style-name="ce26">
            <text:p>21,99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959.36" table:style-name="ce14">
            <text:p>-3,959.36</text:p>
          </table:table-cell>
          <table:table-cell office:value-type="float" office:value="19792" table:style-name="ce26">
            <text:p>19,79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912.2999999999993" table:style-name="ce14">
            <text:p>-9,912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17.84" table:style-name="ce26">
            <text:p>25,81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83.79" table:style-name="ce25">
            <text:p>31,883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4.0499999999993" table:style-name="ce14">
            <text:p>-9,914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39.3" table:style-name="ce26">
            <text:p>21,7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7.44" table:style-name="ce14">
            <text:p>-9,337.44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9399.18" table:style-name="ce26">
            <text:p>19,39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13475.82" table:style-name="ce14">
            <text:p>13,475.8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45.64" table:style-name="ce14">
            <text:p>-9,745.64</text:p>
          </table:table-cell>
          <table:table-cell office:value-type="float" office:value="-10165.6" table:style-name="ce14">
            <text:p>-10,165.60</text:p>
          </table:table-cell>
          <table:table-cell office:value-type="float" office:value="25525.82" table:style-name="ce26">
            <text:p>25,52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6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445.16" table:style-name="ce14">
            <text:p>-445.16</text:p>
          </table:table-cell>
          <table:table-cell office:value-type="float" office:value="23306.2" table:style-name="ce26">
            <text:p>23,30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71.34" table:style-name="ce25">
            <text:p>30,271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1.92" table:style-name="ce14">
            <text:p>-9,111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28.98" table:style-name="ce26">
            <text:p>20,92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573.8" table:style-name="ce14">
            <text:p>-10,573.80</text:p>
          </table:table-cell>
          <table:table-cell office:value-type="float" office:value="-2679.43" table:style-name="ce14">
            <text:p>-2,679.43</text:p>
          </table:table-cell>
          <table:table-cell office:value-type="float" office:value="24168.49" table:style-name="ce26">
            <text:p>24,16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mila Azevedo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326.5" table:style-name="ce14">
            <text:p>-1,326.50</text:p>
          </table:table-cell>
          <table:table-cell office:value-type="string" table:style-name="ce15">
            <text:p>jan/2016 fev/2016</text:p>
          </table:table-cell>
          <table:table-cell office:value-type="float" office:value="-7980.75" table:style-name="ce14">
            <text:p>-7,980.75</text:p>
          </table:table-cell>
          <table:table-cell office:value-type="float" office:value="-3856.9" table:style-name="ce14">
            <text:p>-3,856.90</text:p>
          </table:table-cell>
          <table:table-cell office:value-type="float" office:value="13937.79" table:style-name="ce26">
            <text:p>13,93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7461.19" table:style-name="ce14">
            <text:p>7,461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893.33" table:style-name="ce14">
            <text:p>-12,893.33</text:p>
          </table:table-cell>
          <table:table-cell office:value-type="float" office:value="-7434.41" table:style-name="ce14">
            <text:p>-7,434.41</text:p>
          </table:table-cell>
          <table:table-cell office:value-type="float" office:value="22595.67" table:style-name="ce26">
            <text:p>22,59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6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6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30531.4" table:style-name="ce26">
            <text:p>30,53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15.36" table:style-name="ce14">
            <text:p>8,015.36</text:p>
          </table:table-cell>
          <table:table-cell office:value-type="string" table:style-name="ce15">
            <text:p>mar/2019 abr/2019</text:p>
          </table:table-cell>
          <table:table-cell office:value-type="float" office:value="-11313.94" table:style-name="ce14">
            <text:p>-11,313.94</text:p>
          </table:table-cell>
          <table:table-cell office:value-type="float" office:value="0" table:style-name="ce14">
            <text:p>0.00</text:p>
          </table:table-cell>
          <table:table-cell office:value-type="float" office:value="25957.48" table:style-name="ce26">
            <text:p>25,95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2.67" table:style-name="ce14">
            <text:p>-9,782.67</text:p>
          </table:table-cell>
          <table:table-cell office:value-type="float" office:value="-4319.51" table:style-name="ce14">
            <text:p>-4,319.51</text:p>
          </table:table-cell>
          <table:table-cell office:value-type="float" office:value="21081.919999999998" table:style-name="ce26">
            <text:p>21,08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65.46" table:style-name="ce25">
            <text:p>33,665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96.76" table:style-name="ce14">
            <text:p>1,796.76</text:p>
          </table:table-cell>
          <table:table-cell office:value-type="string" table:style-name="ce15">
            <text:p>abr/2019</text:p>
          </table:table-cell>
          <table:table-cell office:value-type="float" office:value="-11567.57" table:style-name="ce14">
            <text:p>-11,56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64.21" table:style-name="ce26">
            <text:p>23,66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Borgheresi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7035.59" table:style-name="ce14">
            <text:p>-7,035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85.810000000001" table:style-name="ce26">
            <text:p>19,78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88.5" table:style-name="ce25">
            <text:p>28,788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.92" table:style-name="ce14">
            <text:p>1,001.92</text:p>
          </table:table-cell>
          <table:table-cell office:value-type="string" table:style-name="ce15">
            <text:p>mar/2019</text:p>
          </table:table-cell>
          <table:table-cell office:value-type="float" office:value="-8979.67" table:style-name="ce14">
            <text:p>-8,979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80.310000000001" table:style-name="ce26">
            <text:p>20,58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haib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0.15" table:style-name="ce14">
            <text:p>600.15</text:p>
          </table:table-cell>
          <table:table-cell office:value-type="string" table:style-name="ce15">
            <text:p>abr/2019</text:p>
          </table:table-cell>
          <table:table-cell office:value-type="float" office:value="-6649.58" table:style-name="ce14">
            <text:p>-6,649.58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7703.21" table:style-name="ce26">
            <text:p>17,70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16970.48" table:style-name="ce26">
            <text:p>16,97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337.44" table:style-name="ce14">
            <text:p>-9,337.44</text:p>
          </table:table-cell>
          <table:table-cell office:value-type="float" office:value="-4121.38" table:style-name="ce14">
            <text:p>-4,121.38</text:p>
          </table:table-cell>
          <table:table-cell office:value-type="float" office:value="17250.03" table:style-name="ce26">
            <text:p>17,25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782.74" table:style-name="ce25">
            <text:p>25,782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8979.67" table:style-name="ce14">
            <text:p>-8,979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80.310000000001" table:style-name="ce26">
            <text:p>20,58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9017.2800000000007" table:style-name="ce14">
            <text:p>9,017.28</text:p>
          </table:table-cell>
          <table:table-cell office:value-type="string" table:style-name="ce15">
            <text:p>fev/2019 mar/2019 abr/2019</text:p>
          </table:table-cell>
          <table:table-cell office:value-type="float" office:value="-13022.49" table:style-name="ce14">
            <text:p>-13,022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37494.33" table:style-name="ce26">
            <text:p>37,49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42.35" table:style-name="ce14">
            <text:p>-7,742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17125.310000000001" table:style-name="ce26">
            <text:p>17,12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6784.169999999998" table:style-name="ce26">
            <text:p>16,78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18">
            <text:p>Defensor/a Público/a do Estado Chefe de Gabinete</text:p>
          </table:table-cell>
          <table:table-cell office:value-type="float" office:value="31547.34" table:style-name="ce25">
            <text:p>31,547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7800000000007" table:style-name="ce14">
            <text:p>-9,940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76.12" table:style-name="ce26">
            <text:p>21,37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9599999999991" table:style-name="ce14">
            <text:p>-8,621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00.02" table:style-name="ce26">
            <text:p>18,50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ela Moni Marins Toz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25.38" table:style-name="ce14">
            <text:p>-6,925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95.25" table:style-name="ce26">
            <text:p>19,49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5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13.18" table:style-name="ce14">
            <text:p>-8,41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09.37" table:style-name="ce26">
            <text:p>19,00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9395.51" table:style-name="ce14">
            <text:p>-9,395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83.67" table:style-name="ce26">
            <text:p>21,48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246.46" table:style-name="ce25">
            <text:p>24,246.46</text:p>
          </table:table-cell>
          <table:table-cell office:value-type="float" office:value="4041.08" table:style-name="ce14">
            <text:p>4,041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05.18" table:style-name="ce14">
            <text:p>-8,005.18</text:p>
          </table:table-cell>
          <table:table-cell office:value-type="float" office:value="-287.05" table:style-name="ce14">
            <text:p>-287.05</text:p>
          </table:table-cell>
          <table:table-cell office:value-type="float" office:value="19995.310000000001" table:style-name="ce26">
            <text:p>19,99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46.18" table:style-name="ce25">
            <text:p>34,646.18</text:p>
          </table:table-cell>
          <table:table-cell office:value-type="float" office:value="0" table:style-name="ce14">
            <text:p>0.00</text:p>
          </table:table-cell>
          <table:table-cell office:value-type="float" office:value="17534.09" table:style-name="ce14">
            <text:p>17,534.0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99.83" table:style-name="ce14">
            <text:p>-13,499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38450" table:style-name="ce26">
            <text:p>38,45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81" table:style-name="ce14">
            <text:p>-9,940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32493.85" table:style-name="ce26">
            <text:p>32,49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3.18" table:style-name="ce14">
            <text:p>-9,723.18</text:p>
          </table:table-cell>
          <table:table-cell office:value-type="float" office:value="-1651.51" table:style-name="ce14">
            <text:p>-1,651.51</text:p>
          </table:table-cell>
          <table:table-cell office:value-type="float" office:value="20736.849999999999" table:style-name="ce26">
            <text:p>20,73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647.44" table:style-name="ce14">
            <text:p>-10,64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89.51" table:style-name="ce26">
            <text:p>24,28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491.8799999999992" table:style-name="ce14">
            <text:p>-9,491.88</text:p>
          </table:table-cell>
          <table:table-cell office:value-type="float" office:value="-4039.72" table:style-name="ce14">
            <text:p>-4,039.72</text:p>
          </table:table-cell>
          <table:table-cell office:value-type="float" office:value="20834.259999999998" table:style-name="ce26">
            <text:p>20,83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66.43" table:style-name="ce25">
            <text:p>34,666.43</text:p>
          </table:table-cell>
          <table:table-cell office:value-type="float" office:value="11555.48" table:style-name="ce14">
            <text:p>11,55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69.89" table:style-name="ce14">
            <text:p>-12,969.89</text:p>
          </table:table-cell>
          <table:table-cell office:value-type="float" office:value="-298.58" table:style-name="ce14">
            <text:p>-298.58</text:p>
          </table:table-cell>
          <table:table-cell office:value-type="float" office:value="32953.440000000002" table:style-name="ce26">
            <text:p>32,9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98.92" table:style-name="ce26">
            <text:p>23,09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9384.66" table:style-name="ce14">
            <text:p>9,384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5.879999999999" table:style-name="ce14">
            <text:p>-10,325.88</text:p>
          </table:table-cell>
          <table:table-cell office:value-type="float" office:value="0" table:style-name="ce14">
            <text:p>0.00</text:p>
          </table:table-cell>
          <table:table-cell office:value-type="float" office:value="27212.74" table:style-name="ce26">
            <text:p>27,21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" table:style-name="ce25">
            <text:p>28,053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54.86" table:style-name="ce14">
            <text:p>-8,954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868.45" table:style-name="ce26">
            <text:p>18,8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0" table:style-name="ce14">
            <text:p>0.00</text:p>
          </table:table-cell>
          <table:table-cell office:value-type="float" office:value="24550.82" table:style-name="ce26">
            <text:p>24,55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7.44" table:style-name="ce14">
            <text:p>-9,33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40.97" table:style-name="ce26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Rossales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16.9" table:style-name="ce25">
            <text:p>26,216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05.98" table:style-name="ce14">
            <text:p>-6,805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80.48" table:style-name="ce26">
            <text:p>19,18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67.21" table:style-name="ce14">
            <text:p>-11,667.21</text:p>
          </table:table-cell>
          <table:table-cell office:value-type="float" office:value="-6448.58" table:style-name="ce14">
            <text:p>-6,448.58</text:p>
          </table:table-cell>
          <table:table-cell office:value-type="float" office:value="17346.43" table:style-name="ce26">
            <text:p>17,34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lan Mofsov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86.65" table:style-name="ce14">
            <text:p>-7,586.65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173.669999999998" table:style-name="ce26">
            <text:p>20,17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5285.13" table:style-name="ce14">
            <text:p>5,285.1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643.8" table:style-name="ce14">
            <text:p>-10,643.80</text:p>
          </table:table-cell>
          <table:table-cell office:value-type="float" office:value="-3540.2" table:style-name="ce14">
            <text:p>-3,540.20</text:p>
          </table:table-cell>
          <table:table-cell office:value-type="float" office:value="24815.74" table:style-name="ce26">
            <text:p>24,81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6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6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2.02" table:style-name="ce14">
            <text:p>-9,832.02</text:p>
          </table:table-cell>
          <table:table-cell office:value-type="float" office:value="-307.89" table:style-name="ce14">
            <text:p>-307.89</text:p>
          </table:table-cell>
          <table:table-cell office:value-type="float" office:value="22121.91" table:style-name="ce26">
            <text:p>22,12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28.44" table:style-name="ce25">
            <text:p>34,728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1.33" table:style-name="ce14">
            <text:p>-10,811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86.67" table:style-name="ce26">
            <text:p>23,68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17468.34" table:style-name="ce26">
            <text:p>17,46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88.5" table:style-name="ce25">
            <text:p>28,788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04.14" table:style-name="ce14">
            <text:p>-8,704.14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8905.099999999999" table:style-name="ce26">
            <text:p>18,90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5351.92" table:style-name="ce14">
            <text:p>5,351.92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876.66" table:style-name="ce14">
            <text:p>-10,876.66</text:p>
          </table:table-cell>
          <table:table-cell office:value-type="float" office:value="-328.85" table:style-name="ce14">
            <text:p>-328.85</text:p>
          </table:table-cell>
          <table:table-cell office:value-type="float" office:value="28261.79" table:style-name="ce26">
            <text:p>28,26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671.0400000000009" table:style-name="ce14">
            <text:p>-9,671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10.06" table:style-name="ce26">
            <text:p>22,2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5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229.459999999999" table:style-name="ce14">
            <text:p>-10,229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03.08" table:style-name="ce26">
            <text:p>22,40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69.86" table:style-name="ce14">
            <text:p>-11,269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32884.75" table:style-name="ce26">
            <text:p>32,88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67.96" table:style-name="ce14">
            <text:p>-12,3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63.82" table:style-name="ce26">
            <text:p>22,8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338.63" table:style-name="ce14">
            <text:p>-338.63</text:p>
          </table:table-cell>
          <table:table-cell office:value-type="float" office:value="21229.99" table:style-name="ce26">
            <text:p>21,22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51.480000000003" table:style-name="ce25">
            <text:p>34,151.48</text:p>
          </table:table-cell>
          <table:table-cell office:value-type="float" office:value="0" table:style-name="ce14">
            <text:p>0.00</text:p>
          </table:table-cell>
          <table:table-cell office:value-type="float" office:value="17075.740000000002" table:style-name="ce14">
            <text:p>17,075.7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00.3" table:style-name="ce14">
            <text:p>-13,800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37196.480000000003" table:style-name="ce26">
            <text:p>37,19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alite Imper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43.39" table:style-name="ce14">
            <text:p>-12,34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8.39" table:style-name="ce26">
            <text:p>22,88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7268.099999999999" table:style-name="ce26">
            <text:p>17,26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90.83" table:style-name="ce14">
            <text:p>-9,690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28.85" table:style-name="ce26">
            <text:p>24,92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Albernaz Rodrigues D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1173.91" table:style-name="ce25">
            <text:p>21,173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19.16" table:style-name="ce14">
            <text:p>-5,419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15524.31" table:style-name="ce26">
            <text:p>15,52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78.69" table:style-name="ce25">
            <text:p>30,678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 abr/2019</text:p>
          </table:table-cell>
          <table:table-cell office:value-type="float" office:value="-10664.36" table:style-name="ce14">
            <text:p>-10,664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91.57" table:style-name="ce26">
            <text:p>23,79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a Archina Gue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39" table:style-name="ce14">
            <text:p>-10,339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30809.85" table:style-name="ce26">
            <text:p>30,80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14.81" table:style-name="ce14">
            <text:p>-10,914.81</text:p>
          </table:table-cell>
          <table:table-cell office:value-type="float" office:value="-3147.52" table:style-name="ce14">
            <text:p>-3,147.52</text:p>
          </table:table-cell>
          <table:table-cell office:value-type="float" office:value="32192.97" table:style-name="ce26">
            <text:p>32,19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Manzella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04.0300000000002" table:style-name="ce14">
            <text:p>2,104.03</text:p>
          </table:table-cell>
          <table:table-cell office:value-type="string" table:style-name="ce15">
            <text:p>abr/2019</text:p>
          </table:table-cell>
          <table:table-cell office:value-type="float" office:value="-9661.0499999999993" table:style-name="ce14">
            <text:p>-9,661.05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20528.349999999999" table:style-name="ce26">
            <text:p>20,52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6.81" table:style-name="ce14">
            <text:p>-9,006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69.3" table:style-name="ce26">
            <text:p>20,26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2" table:style-name="ce25">
            <text:p>28,65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447.52" table:style-name="ce14">
            <text:p>-9,447.52</text:p>
          </table:table-cell>
          <table:table-cell office:value-type="float" office:value="-1416.5" table:style-name="ce14">
            <text:p>-1,416.50</text:p>
          </table:table-cell>
          <table:table-cell office:value-type="float" office:value="19794.740000000002" table:style-name="ce26">
            <text:p>19,79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61.64" table:style-name="ce25">
            <text:p>32,161.64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93.79" table:style-name="ce14">
            <text:p>-11,093.79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30820.51" table:style-name="ce26">
            <text:p>30,82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98.99" table:style-name="ce25">
            <text:p>33,898.99</text:p>
          </table:table-cell>
          <table:table-cell office:value-type="float" office:value="0" table:style-name="ce14">
            <text:p>0.00</text:p>
          </table:table-cell>
          <table:table-cell office:value-type="float" office:value="14444.7" table:style-name="ce14">
            <text:p>14,444.7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24.24" table:style-name="ce14">
            <text:p>-12,12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35989.01" table:style-name="ce26">
            <text:p>35,98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20.1" table:style-name="ce14">
            <text:p>-12,420.10</text:p>
          </table:table-cell>
          <table:table-cell office:value-type="float" office:value="-306.42" table:style-name="ce14">
            <text:p>-306.42</text:p>
          </table:table-cell>
          <table:table-cell office:value-type="float" office:value="22735.7" table:style-name="ce26">
            <text:p>22,73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Esteves De Alvarenga I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78.33" table:style-name="ce14">
            <text:p>-10,878.33</text:p>
          </table:table-cell>
          <table:table-cell office:value-type="float" office:value="-2128.39" table:style-name="ce14">
            <text:p>-2,128.39</text:p>
          </table:table-cell>
          <table:table-cell office:value-type="float" office:value="22361.06" table:style-name="ce26">
            <text:p>22,36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8303.53" table:style-name="ce26">
            <text:p>18,3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3377.8" table:style-name="ce14">
            <text:p>-3,377.80</text:p>
          </table:table-cell>
          <table:table-cell office:value-type="float" office:value="15912.06" table:style-name="ce26">
            <text:p>15,91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icil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66.43" table:style-name="ce25">
            <text:p>34,666.43</text:p>
          </table:table-cell>
          <table:table-cell office:value-type="float" office:value="5777.74" table:style-name="ce14">
            <text:p>5,777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81.49" table:style-name="ce14">
            <text:p>-10,981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29232.240000000002" table:style-name="ce26">
            <text:p>29,23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Naves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375.04" table:style-name="ce14">
            <text:p>4,375.04</text:p>
          </table:table-cell>
          <table:table-cell office:value-type="string" table:style-name="ce15">
            <text:p>fev/2019 mar/2019 abr/2019</text:p>
          </table:table-cell>
          <table:table-cell office:value-type="float" office:value="-8789.7800000000007" table:style-name="ce14">
            <text:p>-8,789.78</text:p>
          </table:table-cell>
          <table:table-cell office:value-type="float" office:value="-1503.64" table:style-name="ce14">
            <text:p>-1,503.64</text:p>
          </table:table-cell>
          <table:table-cell office:value-type="float" office:value="23137.3" table:style-name="ce26">
            <text:p>23,13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81.9" table:style-name="ce25">
            <text:p>33,581.90</text:p>
          </table:table-cell>
          <table:table-cell office:value-type="float" office:value="0" table:style-name="ce14">
            <text:p>0.00</text:p>
          </table:table-cell>
          <table:table-cell office:value-type="float" office:value="13284.23" table:style-name="ce14">
            <text:p>13,284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45.77" table:style-name="ce14">
            <text:p>-11,945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34689.919999999998" table:style-name="ce26">
            <text:p>34,68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68" table:style-name="ce14">
            <text:p>-10,11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09.83" table:style-name="ce26">
            <text:p>29,8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62.21" table:style-name="ce25">
            <text:p>32,462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8.49" table:style-name="ce14">
            <text:p>-10,768.49</text:p>
          </table:table-cell>
          <table:table-cell office:value-type="float" office:value="-444.89" table:style-name="ce14">
            <text:p>-444.89</text:p>
          </table:table-cell>
          <table:table-cell office:value-type="float" office:value="21248.83" table:style-name="ce26">
            <text:p>21,24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35" table:style-name="ce14">
            <text:p>-10,487.35</text:p>
          </table:table-cell>
          <table:table-cell office:value-type="float" office:value="-8693.9" table:style-name="ce14">
            <text:p>-8,693.90</text:p>
          </table:table-cell>
          <table:table-cell office:value-type="float" office:value="15084.41" table:style-name="ce26">
            <text:p>15,08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782.74" table:style-name="ce25">
            <text:p>25,782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77.55" table:style-name="ce14">
            <text:p>-7,877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7674.75" table:style-name="ce26">
            <text:p>17,67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404.61" table:style-name="ce14">
            <text:p>2,404.61</text:p>
          </table:table-cell>
          <table:table-cell office:value-type="string" table:style-name="ce15">
            <text:p>abr/2019</text:p>
          </table:table-cell>
          <table:table-cell office:value-type="float" office:value="-9833.39" table:style-name="ce14">
            <text:p>-9,833.39</text:p>
          </table:table-cell>
          <table:table-cell office:value-type="float" office:value="0" table:style-name="ce14">
            <text:p>0.00</text:p>
          </table:table-cell>
          <table:table-cell office:value-type="float" office:value="22678.92" table:style-name="ce26">
            <text:p>22,67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786.58" table:style-name="ce25">
            <text:p>27,786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9530.7199999999993" table:style-name="ce14">
            <text:p>-9,530.72</text:p>
          </table:table-cell>
          <table:table-cell office:value-type="float" office:value="-5104.8900000000003" table:style-name="ce14">
            <text:p>-5,104.89</text:p>
          </table:table-cell>
          <table:table-cell office:value-type="float" office:value="17158.650000000001" table:style-name="ce26">
            <text:p>17,15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65.089999999997" table:style-name="ce25">
            <text:p>33,965.09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86.76" table:style-name="ce14">
            <text:p>-11,886.76</text:p>
          </table:table-cell>
          <table:table-cell office:value-type="float" office:value="0" table:style-name="ce14">
            <text:p>0.00</text:p>
          </table:table-cell>
          <table:table-cell office:value-type="float" office:value="34752.620000000003" table:style-name="ce26">
            <text:p>34,75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60.87" table:style-name="ce25">
            <text:p>31,760.87</text:p>
          </table:table-cell>
          <table:table-cell office:value-type="float" office:value="4959.51" table:style-name="ce14">
            <text:p>4,959.5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1530.69" table:style-name="ce14">
            <text:p>-11,530.69</text:p>
          </table:table-cell>
          <table:table-cell office:value-type="float" office:value="0" table:style-name="ce14">
            <text:p>0.00</text:p>
          </table:table-cell>
          <table:table-cell office:value-type="float" office:value="27193.53" table:style-name="ce26">
            <text:p>27,19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arez Mor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6">
            <text:p>18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3.1299999999992" table:style-name="ce14">
            <text:p>-9,133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94.6" table:style-name="ce26">
            <text:p>20,99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13075.06" table:style-name="ce14">
            <text:p>13,075.06</text:p>
          </table:table-cell>
          <table:table-cell office:value-type="float" office:value="1296.74" table:style-name="ce14">
            <text:p>1,296.74</text:p>
          </table:table-cell>
          <table:table-cell office:value-type="string" table:style-name="ce15">
            <text:p>abr/2019</text:p>
          </table:table-cell>
          <table:table-cell office:value-type="float" office:value="-12250.07" table:style-name="ce14">
            <text:p>-12,250.07</text:p>
          </table:table-cell>
          <table:table-cell office:value-type="float" office:value="-1522.45" table:style-name="ce14">
            <text:p>-1,522.45</text:p>
          </table:table-cell>
          <table:table-cell office:value-type="float" office:value="34764.76" table:style-name="ce26">
            <text:p>34,7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7.8700000000008" table:style-name="ce14">
            <text:p>-8,247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3.53" table:style-name="ce26">
            <text:p>18,5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5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5" table:style-name="ce14">
            <text:p>-9,888.50</text:p>
          </table:table-cell>
          <table:table-cell office:value-type="float" office:value="-710.46" table:style-name="ce14">
            <text:p>-710.46</text:p>
          </table:table-cell>
          <table:table-cell office:value-type="float" office:value="22113.73" table:style-name="ce26">
            <text:p>22,11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90.42" table:style-name="ce25">
            <text:p>29,790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530.7199999999993" table:style-name="ce14">
            <text:p>-9,530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33.1" table:style-name="ce26">
            <text:p>22,03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239.82" table:style-name="ce14">
            <text:p>-9,239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96.94" table:style-name="ce26">
            <text:p>25,59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5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4.76" table:style-name="ce14">
            <text:p>-9,944.76</text:p>
          </table:table-cell>
          <table:table-cell office:value-type="float" office:value="-2994" table:style-name="ce14">
            <text:p>-2,994.00</text:p>
          </table:table-cell>
          <table:table-cell office:value-type="float" office:value="22028.25" table:style-name="ce26">
            <text:p>22,02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18">
            <text:p>Defensor/a Público/a do Estado Diretor/a de Escola</text:p>
          </table:table-cell>
          <table:table-cell office:value-type="float" office:value="29098.78" table:style-name="ce25">
            <text:p>29,098.78</text:p>
          </table:table-cell>
          <table:table-cell office:value-type="float" office:value="0" table:style-name="ce14">
            <text:p>0.00</text:p>
          </table:table-cell>
          <table:table-cell office:value-type="float" office:value="14549.39" table:style-name="ce14">
            <text:p>14,549.3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2.04" table:style-name="ce14">
            <text:p>-10,962.04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31506.87" table:style-name="ce26">
            <text:p>31,50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31.98" table:style-name="ce14">
            <text:p>-10,831.98</text:p>
          </table:table-cell>
          <table:table-cell office:value-type="float" office:value="-3964.31" table:style-name="ce14">
            <text:p>-3,964.31</text:p>
          </table:table-cell>
          <table:table-cell office:value-type="float" office:value="20665.93" table:style-name="ce26">
            <text:p>20,66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74.11" table:style-name="ce25">
            <text:p>31,47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6.9500000000007" table:style-name="ce14">
            <text:p>-9,576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66.720000000001" table:style-name="ce26">
            <text:p>21,66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782.74" table:style-name="ce25">
            <text:p>25,782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77.55" table:style-name="ce14">
            <text:p>-7,877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7674.75" table:style-name="ce26">
            <text:p>17,67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Kod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19.74" table:style-name="ce14">
            <text:p>-9,019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79.21" table:style-name="ce26">
            <text:p>23,47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6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83.89" table:style-name="ce25">
            <text:p>32,783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752.46" table:style-name="ce14">
            <text:p>-10,752.46</text:p>
          </table:table-cell>
          <table:table-cell office:value-type="float" office:value="-8327.69" table:style-name="ce14">
            <text:p>-8,327.69</text:p>
          </table:table-cell>
          <table:table-cell office:value-type="float" office:value="15707.58" table:style-name="ce26">
            <text:p>15,70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888.5" table:style-name="ce14">
            <text:p>-9,8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75" table:style-name="ce26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1021.33" table:style-name="ce25">
            <text:p>31,021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21.56" table:style-name="ce14">
            <text:p>921.56</text:p>
          </table:table-cell>
          <table:table-cell office:value-type="string" table:style-name="ce15">
            <text:p>jun/2015</text:p>
          </table:table-cell>
          <table:table-cell office:value-type="float" office:value="-10007.6" table:style-name="ce14">
            <text:p>-10,007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04.85" table:style-name="ce26">
            <text:p>21,70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07.53" table:style-name="ce14">
            <text:p>-11,607.53</text:p>
          </table:table-cell>
          <table:table-cell office:value-type="float" office:value="-299.83999999999997" table:style-name="ce14">
            <text:p>-299.84</text:p>
          </table:table-cell>
          <table:table-cell office:value-type="float" office:value="23554.85" table:style-name="ce26">
            <text:p>23,55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24.16" table:style-name="ce25">
            <text:p>28,624.16</text:p>
          </table:table-cell>
          <table:table-cell office:value-type="float" office:value="4770.6899999999996" table:style-name="ce14">
            <text:p>4,770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87.93" table:style-name="ce14">
            <text:p>-9,487.93</text:p>
          </table:table-cell>
          <table:table-cell office:value-type="float" office:value="-1331.87" table:style-name="ce14">
            <text:p>-1,331.87</text:p>
          </table:table-cell>
          <table:table-cell office:value-type="float" office:value="22575.05" table:style-name="ce26">
            <text:p>22,57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Comunale Aleix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84.66" table:style-name="ce25">
            <text:p>26,784.66</text:p>
          </table:table-cell>
          <table:table-cell office:value-type="float" office:value="4464.1099999999997" table:style-name="ce14">
            <text:p>4,464.1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072.43" table:style-name="ce14">
            <text:p>-9,07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49.74" table:style-name="ce26">
            <text:p>23,94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21.28" table:style-name="ce14">
            <text:p>-7,42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94.36" table:style-name="ce26">
            <text:p>16,3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5.73" table:style-name="ce14">
            <text:p>-8,195.73</text:p>
          </table:table-cell>
          <table:table-cell office:value-type="float" office:value="-1710.72" table:style-name="ce14">
            <text:p>-1,710.72</text:p>
          </table:table-cell>
          <table:table-cell office:value-type="float" office:value="17145.39" table:style-name="ce26">
            <text:p>17,14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Camarao Treviz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6.41" table:style-name="ce14">
            <text:p>-8,526.41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2840.82" table:style-name="ce26">
            <text:p>22,84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6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778.9" table:style-name="ce25">
            <text:p>23,778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26.5" table:style-name="ce14">
            <text:p>-7,326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16221.96" table:style-name="ce26">
            <text:p>16,22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beca De Holanda Braga Rocha Frei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7268.099999999999" table:style-name="ce26">
            <text:p>17,26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05.58" table:style-name="ce26">
            <text:p>30,70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2" table:style-name="ce25">
            <text:p>28,654.92</text:p>
          </table:table-cell>
          <table:table-cell office:value-type="float" office:value="4775.82" table:style-name="ce14">
            <text:p>4,775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40.4500000000007" table:style-name="ce14">
            <text:p>-9,340.45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2802.23" table:style-name="ce26">
            <text:p>22,80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23.43" table:style-name="ce25">
            <text:p>30,323.43</text:p>
          </table:table-cell>
          <table:table-cell office:value-type="float" office:value="10107.81" table:style-name="ce14">
            <text:p>10,10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63.91" table:style-name="ce14">
            <text:p>-11,363.91</text:p>
          </table:table-cell>
          <table:table-cell office:value-type="float" office:value="-1228.44" table:style-name="ce14">
            <text:p>-1,228.44</text:p>
          </table:table-cell>
          <table:table-cell office:value-type="float" office:value="27838.89" table:style-name="ce26">
            <text:p>27,83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3596.3" table:style-name="ce14">
            <text:p>-3,596.30</text:p>
          </table:table-cell>
          <table:table-cell office:value-type="float" office:value="17313.32" table:style-name="ce26">
            <text:p>17,31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1996.97" table:style-name="ce14">
            <text:p>-11,996.97</text:p>
          </table:table-cell>
          <table:table-cell office:value-type="float" office:value="-1164.17" table:style-name="ce14">
            <text:p>-1,164.17</text:p>
          </table:table-cell>
          <table:table-cell office:value-type="float" office:value="33879.01" table:style-name="ce26">
            <text:p>33,87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782.74" table:style-name="ce25">
            <text:p>25,782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267.18" table:style-name="ce14">
            <text:p>-267.18</text:p>
          </table:table-cell>
          <table:table-cell office:value-type="string" table:style-name="ce15">
            <text:p>abr/2019</text:p>
          </table:table-cell>
          <table:table-cell office:value-type="float" office:value="-7804.08" table:style-name="ce14">
            <text:p>-7,804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481.04" table:style-name="ce26">
            <text:p>17,48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6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 abr/2019</text:p>
          </table:table-cell>
          <table:table-cell office:value-type="float" office:value="-10439.549999999999" table:style-name="ce14">
            <text:p>-10,439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46.54" table:style-name="ce26">
            <text:p>24,04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09" table:style-name="ce25">
            <text:p>31,360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8.27" table:style-name="ce14">
            <text:p>-9,728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01.38" table:style-name="ce26">
            <text:p>21,40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6" table:style-name="ce25">
            <text:p>31,961.26</text:p>
          </table:table-cell>
          <table:table-cell office:value-type="float" office:value="5326.88" table:style-name="ce14">
            <text:p>5,326.88</text:p>
          </table:table-cell>
          <table:table-cell office:value-type="float" office:value="0" table:style-name="ce14">
            <text:p>0.00</text:p>
          </table:table-cell>
          <table:table-cell office:value-type="float" office:value="3500.96" table:style-name="ce14">
            <text:p>3,500.96</text:p>
          </table:table-cell>
          <table:table-cell office:value-type="string" table:style-name="ce15">
            <text:p>abr/2019</text:p>
          </table:table-cell>
          <table:table-cell office:value-type="float" office:value="-11387.97" table:style-name="ce14">
            <text:p>-11,387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9170.69" table:style-name="ce26">
            <text:p>29,17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1434.62" table:style-name="ce14">
            <text:p>-1,434.62</text:p>
          </table:table-cell>
          <table:table-cell office:value-type="float" office:value="22316.74" table:style-name="ce26">
            <text:p>22,31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5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1.08" table:style-name="ce14">
            <text:p>-11,571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66.66" table:style-name="ce26">
            <text:p>23,26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5510.56" table:style-name="ce14">
            <text:p>5,510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9.59" table:style-name="ce14">
            <text:p>-10,449.59</text:p>
          </table:table-cell>
          <table:table-cell office:value-type="float" office:value="-8891.57" table:style-name="ce14">
            <text:p>-8,891.57</text:p>
          </table:table-cell>
          <table:table-cell office:value-type="float" office:value="19232.759999999998" table:style-name="ce26">
            <text:p>19,23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15.379999999997" table:style-name="ce25">
            <text:p>34,11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6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101.61" table:style-name="ce14">
            <text:p>-10,101.61</text:p>
          </table:table-cell>
          <table:table-cell office:value-type="float" office:value="-1465.12" table:style-name="ce14">
            <text:p>-1,465.12</text:p>
          </table:table-cell>
          <table:table-cell office:value-type="float" office:value="21296.240000000002" table:style-name="ce26">
            <text:p>21,29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66.47" table:style-name="ce25">
            <text:p>28,766.47</text:p>
          </table:table-cell>
          <table:table-cell office:value-type="float" office:value="4794.41" table:style-name="ce14">
            <text:p>4,79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5.0400000000009" table:style-name="ce14">
            <text:p>-9,465.04</text:p>
          </table:table-cell>
          <table:table-cell office:value-type="float" office:value="-3689.42" table:style-name="ce14">
            <text:p>-3,689.42</text:p>
          </table:table-cell>
          <table:table-cell office:value-type="float" office:value="20406.419999999998" table:style-name="ce26">
            <text:p>20,40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078.48" table:style-name="ce14">
            <text:p>6,078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25.21" table:style-name="ce14">
            <text:p>-10,825.21</text:p>
          </table:table-cell>
          <table:table-cell office:value-type="float" office:value="-7426.31" table:style-name="ce14">
            <text:p>-7,426.31</text:p>
          </table:table-cell>
          <table:table-cell office:value-type="float" office:value="23289.18" table:style-name="ce26">
            <text:p>23,28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Paula Mi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9928.7999999999993" table:style-name="ce14">
            <text:p>-9,928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04.12" table:style-name="ce26">
            <text:p>22,90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30.519999999997" table:style-name="ce25">
            <text:p>34,330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05.19" table:style-name="ce14">
            <text:p>-10,505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94.89" table:style-name="ce26">
            <text:p>23,59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8.22" table:style-name="ce14">
            <text:p>-11,578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3.56" table:style-name="ce26">
            <text:p>23,65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1135.56" table:style-name="ce14">
            <text:p>-1,135.56</text:p>
          </table:table-cell>
          <table:table-cell office:value-type="float" office:value="19752.439999999999" table:style-name="ce26">
            <text:p>19,75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128.52" table:style-name="ce14">
            <text:p>-2,128.52</text:p>
          </table:table-cell>
          <table:table-cell office:value-type="float" office:value="16627.88" table:style-name="ce26">
            <text:p>16,62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4959.5" table:style-name="ce14">
            <text:p>4,959.5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332.99" table:style-name="ce14">
            <text:p>-10,332.99</text:p>
          </table:table-cell>
          <table:table-cell office:value-type="float" office:value="-339.18" table:style-name="ce14">
            <text:p>-339.18</text:p>
          </table:table-cell>
          <table:table-cell office:value-type="float" office:value="26048.19" table:style-name="ce26">
            <text:p>26,04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77.950000000001" table:style-name="ce14">
            <text:p>-10,077.95</text:p>
          </table:table-cell>
          <table:table-cell office:value-type="float" office:value="-6168.28" table:style-name="ce14">
            <text:p>-6,168.28</text:p>
          </table:table-cell>
          <table:table-cell office:value-type="float" office:value="19215.990000000002" table:style-name="ce26">
            <text:p>19,21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8471.1299999999992" table:style-name="ce14">
            <text:p>-8,471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24.94" table:style-name="ce26">
            <text:p>22,52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820.85" table:style-name="ce14">
            <text:p>-9,820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10.35" table:style-name="ce26">
            <text:p>22,11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09" table:style-name="ce25">
            <text:p>31,360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0.43" table:style-name="ce14">
            <text:p>-9,600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29.22" table:style-name="ce26">
            <text:p>21,52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83.65" table:style-name="ce25">
            <text:p>34,483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03.91" table:style-name="ce14">
            <text:p>-11,203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49.3" table:style-name="ce26">
            <text:p>23,04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Henrique Moreir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5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176.56" table:style-name="ce14">
            <text:p>-10,176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8.28" table:style-name="ce26">
            <text:p>23,6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771.7" table:style-name="ce14">
            <text:p>-10,771.70</text:p>
          </table:table-cell>
          <table:table-cell office:value-type="float" office:value="-6685.78" table:style-name="ce14">
            <text:p>-6,685.78</text:p>
          </table:table-cell>
          <table:table-cell office:value-type="float" office:value="17609.72" table:style-name="ce26">
            <text:p>17,6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90.42" table:style-name="ce25">
            <text:p>29,790.42</text:p>
          </table:table-cell>
          <table:table-cell office:value-type="float" office:value="0" table:style-name="ce14">
            <text:p>0.00</text:p>
          </table:table-cell>
          <table:table-cell office:value-type="float" office:value="10386.57" table:style-name="ce14">
            <text:p>10,386.5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22.19" table:style-name="ce14">
            <text:p>-10,122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24.36" table:style-name="ce26">
            <text:p>29,82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Cesar Jeronym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1096.66" table:style-name="ce14">
            <text:p>-11,096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15.53" table:style-name="ce26">
            <text:p>28,31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707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7626.03" table:style-name="ce14">
            <text:p>-7,626.03</text:p>
          </table:table-cell>
          <table:table-cell office:value-type="float" office:value="13682.54" table:style-name="ce26">
            <text:p>13,68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erreira Dos Santos Ruiz Calej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7.200000000001" table:style-name="ce25">
            <text:p>28,107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25.82" table:style-name="ce14">
            <text:p>-7,325.82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9486.02" table:style-name="ce26">
            <text:p>19,48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351.79" table:style-name="ce14">
            <text:p>-351.79</text:p>
          </table:table-cell>
          <table:table-cell office:value-type="float" office:value="19052.919999999998" table:style-name="ce26">
            <text:p>19,05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90.82" table:style-name="ce14">
            <text:p>-9,790.82</text:p>
          </table:table-cell>
          <table:table-cell office:value-type="float" office:value="-2730.28" table:style-name="ce14">
            <text:p>-2,730.28</text:p>
          </table:table-cell>
          <table:table-cell office:value-type="float" office:value="20141.490000000002" table:style-name="ce26">
            <text:p>20,14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6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7" table:style-name="ce26">
            <text:p>19,2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3681.86" table:style-name="ce25">
            <text:p>33,681.86</text:p>
          </table:table-cell>
          <table:table-cell office:value-type="float" office:value="5613.64" table:style-name="ce14">
            <text:p>5,613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46.68" table:style-name="ce14">
            <text:p>-11,446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7618.38" table:style-name="ce26">
            <text:p>27,61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06.52" table:style-name="ce14">
            <text:p>-8,506.52</text:p>
          </table:table-cell>
          <table:table-cell office:value-type="float" office:value="0" table:style-name="ce14">
            <text:p>0.00</text:p>
          </table:table-cell>
          <table:table-cell office:value-type="float" office:value="18745.7" table:style-name="ce26">
            <text:p>18,74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5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77.14" table:style-name="ce14">
            <text:p>-10,377.14</text:p>
          </table:table-cell>
          <table:table-cell office:value-type="float" office:value="-7047.57" table:style-name="ce14">
            <text:p>-7,047.57</text:p>
          </table:table-cell>
          <table:table-cell office:value-type="float" office:value="16440.18" table:style-name="ce26">
            <text:p>16,44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abr/2019</text:p>
          </table:table-cell>
          <table:table-cell office:value-type="float" office:value="-10720.52" table:style-name="ce14">
            <text:p>-10,720.52</text:p>
          </table:table-cell>
          <table:table-cell office:value-type="float" office:value="-4038.18" table:style-name="ce14">
            <text:p>-4,038.18</text:p>
          </table:table-cell>
          <table:table-cell office:value-type="float" office:value="20703.52" table:style-name="ce26">
            <text:p>20,70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0.38" table:style-name="ce26">
            <text:p>24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782.74" table:style-name="ce25">
            <text:p>25,782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77.55" table:style-name="ce14">
            <text:p>-7,877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7674.75" table:style-name="ce26">
            <text:p>17,67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06.59" table:style-name="ce14">
            <text:p>-11,606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25.19" table:style-name="ce26">
            <text:p>23,6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3.1" table:style-name="ce14">
            <text:p>-9,333.10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19105.36" table:style-name="ce26">
            <text:p>19,10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65.089999999997" table:style-name="ce25">
            <text:p>33,965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97.13" table:style-name="ce14">
            <text:p>1,497.13</text:p>
          </table:table-cell>
          <table:table-cell office:value-type="string" table:style-name="ce15">
            <text:p>abr/2019</text:p>
          </table:table-cell>
          <table:table-cell office:value-type="float" office:value="-10852.16" table:style-name="ce14">
            <text:p>-10,852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79.62" table:style-name="ce26">
            <text:p>24,37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5326.87" table:style-name="ce14">
            <text:p>5,326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37.06" table:style-name="ce14">
            <text:p>-10,537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6520.61" table:style-name="ce26">
            <text:p>26,52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3780.71" table:style-name="ce14">
            <text:p>-3,780.71</text:p>
          </table:table-cell>
          <table:table-cell office:value-type="float" office:value="17787.91" table:style-name="ce26">
            <text:p>17,78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8" table:style-name="ce25">
            <text:p>32,662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869.23" table:style-name="ce14">
            <text:p>-10,869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66.75" table:style-name="ce26">
            <text:p>23,56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1" table:style-name="ce25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52.67" table:style-name="ce14">
            <text:p>-10,652.67</text:p>
          </table:table-cell>
          <table:table-cell office:value-type="float" office:value="-5609.28" table:style-name="ce14">
            <text:p>-5,609.28</text:p>
          </table:table-cell>
          <table:table-cell office:value-type="float" office:value="18604.86" table:style-name="ce26">
            <text:p>18,60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8.11" table:style-name="ce14">
            <text:p>-9,358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30.38" table:style-name="ce26">
            <text:p>22,03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03.25" table:style-name="ce14">
            <text:p>-11,503.25</text:p>
          </table:table-cell>
          <table:table-cell office:value-type="float" office:value="0" table:style-name="ce14">
            <text:p>0.00</text:p>
          </table:table-cell>
          <table:table-cell office:value-type="float" office:value="23958.97" table:style-name="ce26">
            <text:p>23,95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2.41" table:style-name="ce14">
            <text:p>-9,512.41</text:p>
          </table:table-cell>
          <table:table-cell office:value-type="float" office:value="0" table:style-name="ce14">
            <text:p>0.00</text:p>
          </table:table-cell>
          <table:table-cell office:value-type="float" office:value="28861.119999999999" table:style-name="ce26">
            <text:p>28,86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419.27" table:style-name="ce14">
            <text:p>3,419.27</text:p>
          </table:table-cell>
          <table:table-cell office:value-type="string" table:style-name="ce15">
            <text:p>jul/2018 mar/2019</text:p>
          </table:table-cell>
          <table:table-cell office:value-type="float" office:value="-8912.64" table:style-name="ce14">
            <text:p>-8,912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26.11" table:style-name="ce26">
            <text:p>20,32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84.66" table:style-name="ce25">
            <text:p>26,784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704.14" table:style-name="ce14">
            <text:p>-8,704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53.919999999998" table:style-name="ce26">
            <text:p>19,85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6.98" table:style-name="ce14">
            <text:p>-9,476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24.65" table:style-name="ce26">
            <text:p>24,42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782.74" table:style-name="ce25">
            <text:p>25,782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77.55" table:style-name="ce14">
            <text:p>-7,877.55</text:p>
          </table:table-cell>
          <table:table-cell office:value-type="float" office:value="-794.07" table:style-name="ce14">
            <text:p>-794.07</text:p>
          </table:table-cell>
          <table:table-cell office:value-type="float" office:value="17111.12" table:style-name="ce26">
            <text:p>17,11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5.2900000000009" table:style-name="ce14">
            <text:p>-9,235.29</text:p>
          </table:table-cell>
          <table:table-cell office:value-type="float" office:value="-489.18" table:style-name="ce14">
            <text:p>-489.18</text:p>
          </table:table-cell>
          <table:table-cell office:value-type="float" office:value="20032.55" table:style-name="ce26">
            <text:p>20,03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07.119999999999" table:style-name="ce25">
            <text:p>29,807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45.39" table:style-name="ce14">
            <text:p>-9,145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31.29" table:style-name="ce26">
            <text:p>20,43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Cristin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9.77" table:style-name="ce14">
            <text:p>-9,139.77</text:p>
          </table:table-cell>
          <table:table-cell office:value-type="float" office:value="-4023.83" table:style-name="ce14">
            <text:p>-4,023.83</text:p>
          </table:table-cell>
          <table:table-cell office:value-type="float" office:value="19682.689999999999" table:style-name="ce26">
            <text:p>19,68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2659.95" table:style-name="ce14">
            <text:p>-2,659.95</text:p>
          </table:table-cell>
          <table:table-cell office:value-type="float" office:value="22735.18" table:style-name="ce26">
            <text:p>22,73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10439.549999999999" table:style-name="ce14">
            <text:p>-10,439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46.54" table:style-name="ce26">
            <text:p>24,04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43.88" table:style-name="ce25">
            <text:p>32,743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738.27" table:style-name="ce14">
            <text:p>-10,738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79.01" table:style-name="ce26">
            <text:p>23,77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79.53" table:style-name="ce25">
            <text:p>32,179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847.57" table:style-name="ce14">
            <text:p>-10,847.57</text:p>
          </table:table-cell>
          <table:table-cell office:value-type="float" office:value="-1072.71" table:style-name="ce14">
            <text:p>-1,072.71</text:p>
          </table:table-cell>
          <table:table-cell office:value-type="float" office:value="22263.09" table:style-name="ce26">
            <text:p>22,26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17.68" table:style-name="ce25">
            <text:p>35,317.68</text:p>
          </table:table-cell>
          <table:table-cell office:value-type="float" office:value="5886.28" table:style-name="ce14">
            <text:p>5,886.28</text:p>
          </table:table-cell>
          <table:table-cell office:value-type="float" office:value="0" table:style-name="ce14">
            <text:p>0.00</text:p>
          </table:table-cell>
          <table:table-cell office:value-type="float" office:value="144.54" table:style-name="ce14">
            <text:p>144.54</text:p>
          </table:table-cell>
          <table:table-cell office:value-type="string" table:style-name="ce15">
            <text:p>abr/2019</text:p>
          </table:table-cell>
          <table:table-cell office:value-type="float" office:value="-11289.71" table:style-name="ce14">
            <text:p>-11,28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28.35" table:style-name="ce26">
            <text:p>29,82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647.44" table:style-name="ce14">
            <text:p>-10,64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89.51" table:style-name="ce26">
            <text:p>24,28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007.68" table:style-name="ce14">
            <text:p>4,007.6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377.040000000001" table:style-name="ce14">
            <text:p>-10,377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52.04" table:style-name="ce26">
            <text:p>20,45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096.379999999999" table:style-name="ce14">
            <text:p>-10,096.38</text:p>
          </table:table-cell>
          <table:table-cell office:value-type="float" office:value="-781.02" table:style-name="ce14">
            <text:p>-781.02</text:p>
          </table:table-cell>
          <table:table-cell office:value-type="float" office:value="22286.16" table:style-name="ce26">
            <text:p>22,28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06.47" table:style-name="ce14">
            <text:p>-10,606.47</text:p>
          </table:table-cell>
          <table:table-cell office:value-type="float" office:value="-1211.53" table:style-name="ce14">
            <text:p>-1,211.53</text:p>
          </table:table-cell>
          <table:table-cell office:value-type="float" office:value="23449.58" table:style-name="ce26">
            <text:p>23,44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100.2" table:style-name="ce14">
            <text:p>3,100.20</text:p>
          </table:table-cell>
          <table:table-cell office:value-type="string" table:style-name="ce15">
            <text:p>abr/2019</text:p>
          </table:table-cell>
          <table:table-cell office:value-type="float" office:value="-10247.6" table:style-name="ce14">
            <text:p>-10,247.60</text:p>
          </table:table-cell>
          <table:table-cell office:value-type="float" office:value="-4321.26" table:style-name="ce14">
            <text:p>-4,321.26</text:p>
          </table:table-cell>
          <table:table-cell office:value-type="float" office:value="20893.36" table:style-name="ce26">
            <text:p>20,89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496.95" table:style-name="ce25">
            <text:p>24,496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29.17" table:style-name="ce14">
            <text:p>-7,629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16637.34" table:style-name="ce26">
            <text:p>16,63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Goes Cavalcanti De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86.65" table:style-name="ce14">
            <text:p>-7,586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38.59" table:style-name="ce26">
            <text:p>21,23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782.74" table:style-name="ce25">
            <text:p>25,782.74</text:p>
          </table:table-cell>
          <table:table-cell office:value-type="float" office:value="0" table:style-name="ce14">
            <text:p>0.00</text:p>
          </table:table-cell>
          <table:table-cell office:value-type="float" office:value="10386.57" table:style-name="ce14">
            <text:p>10,386.57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10122.19" table:style-name="ce14">
            <text:p>-10,122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24.36" table:style-name="ce26">
            <text:p>29,82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488.69" table:style-name="ce14">
            <text:p>-488.69</text:p>
          </table:table-cell>
          <table:table-cell office:value-type="float" office:value="20819.88" table:style-name="ce26">
            <text:p>20,81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0" table:style-name="ce14">
            <text:p>0.00</text:p>
          </table:table-cell>
          <table:table-cell office:value-type="float" office:value="23051.919999999998" table:style-name="ce26">
            <text:p>23,05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19.39" table:style-name="ce25">
            <text:p>28,519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71.5300000000007" table:style-name="ce14">
            <text:p>-8,571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17.419999999998" table:style-name="ce26">
            <text:p>19,71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68.43" table:style-name="ce25">
            <text:p>33,968.43</text:p>
          </table:table-cell>
          <table:table-cell office:value-type="float" office:value="5661.41" table:style-name="ce14">
            <text:p>5,661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02.85" table:style-name="ce14">
            <text:p>-11,302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8096.55" table:style-name="ce26">
            <text:p>28,09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450.68" table:style-name="ce25">
            <text:p>26,45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57.6" table:style-name="ce14">
            <text:p>-8,357.60</text:p>
          </table:table-cell>
          <table:table-cell office:value-type="float" office:value="-305.57" table:style-name="ce14">
            <text:p>-305.57</text:p>
          </table:table-cell>
          <table:table-cell office:value-type="float" office:value="17787.509999999998" table:style-name="ce26">
            <text:p>17,78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659.54" table:style-name="ce14">
            <text:p>-2,659.54</text:p>
          </table:table-cell>
          <table:table-cell office:value-type="float" office:value="16823.25" table:style-name="ce26">
            <text:p>16,82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6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347.3" table:style-name="ce14">
            <text:p>-347.30</text:p>
          </table:table-cell>
          <table:table-cell office:value-type="float" office:value="21251.83" table:style-name="ce26">
            <text:p>21,25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edr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86.65" table:style-name="ce14">
            <text:p>-7,586.65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173.669999999998" table:style-name="ce26">
            <text:p>20,17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59.419999999998" table:style-name="ce26">
            <text:p>19,05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abr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2909.54" table:style-name="ce14">
            <text:p>-2,909.54</text:p>
          </table:table-cell>
          <table:table-cell office:value-type="float" office:value="21736.27" table:style-name="ce26">
            <text:p>21,73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387.200000000001" table:style-name="ce14">
            <text:p>-10,387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30536.23" table:style-name="ce26">
            <text:p>30,53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944.35" table:style-name="ce14">
            <text:p>-2,944.35</text:p>
          </table:table-cell>
          <table:table-cell office:value-type="float" office:value="20807.009999999998" table:style-name="ce26">
            <text:p>20,80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50.11" table:style-name="ce25">
            <text:p>26,150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7" table:style-name="ce26">
            <text:p>19,2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266.25" table:style-name="ce14">
            <text:p>-14,266.25</text:p>
          </table:table-cell>
          <table:table-cell office:value-type="float" office:value="-303.48" table:style-name="ce14">
            <text:p>-303.48</text:p>
          </table:table-cell>
          <table:table-cell office:value-type="float" office:value="38623.599999999999" table:style-name="ce26">
            <text:p>38,62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88.5" table:style-name="ce25">
            <text:p>28,788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255.19" table:style-name="ce14">
            <text:p>-9,255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06.71" table:style-name="ce26">
            <text:p>21,30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662.73" table:style-name="ce14">
            <text:p>-10,662.73</text:p>
          </table:table-cell>
          <table:table-cell office:value-type="float" office:value="-6022.96" table:style-name="ce14">
            <text:p>-6,022.96</text:p>
          </table:table-cell>
          <table:table-cell office:value-type="float" office:value="25470.1" table:style-name="ce26">
            <text:p>25,47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93.49" table:style-name="ce25">
            <text:p>31,393.49</text:p>
          </table:table-cell>
          <table:table-cell office:value-type="float" office:value="5232.25" table:style-name="ce14">
            <text:p>5,232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0.02" table:style-name="ce14">
            <text:p>-9,990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6405.279999999999" table:style-name="ce26">
            <text:p>26,40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4016.03" table:style-name="ce14">
            <text:p>4,016.03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abr/2019</text:p>
          </table:table-cell>
          <table:table-cell office:value-type="float" office:value="-9439.6" table:style-name="ce14">
            <text:p>-9,439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53.69" table:style-name="ce26">
            <text:p>24,45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91.57" table:style-name="ce25">
            <text:p>30,391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696.0400000000009" table:style-name="ce14">
            <text:p>-9,696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68.93" table:style-name="ce26">
            <text:p>22,46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09.14" table:style-name="ce14">
            <text:p>-13,609.14</text:p>
          </table:table-cell>
          <table:table-cell office:value-type="float" office:value="-2283.16" table:style-name="ce14">
            <text:p>-2,283.16</text:p>
          </table:table-cell>
          <table:table-cell office:value-type="float" office:value="37301.03" table:style-name="ce26">
            <text:p>37,30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ntic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2.67" table:style-name="ce14">
            <text:p>-9,782.67</text:p>
          </table:table-cell>
          <table:table-cell office:value-type="float" office:value="-9598.59" table:style-name="ce14">
            <text:p>-9,598.59</text:p>
          </table:table-cell>
          <table:table-cell office:value-type="float" office:value="15802.84" table:style-name="ce26">
            <text:p>15,80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947.4699999999993" table:style-name="ce14">
            <text:p>-9,947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84.11" table:style-name="ce26">
            <text:p>22,18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6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20.36" table:style-name="ce14">
            <text:p>-12,220.36</text:p>
          </table:table-cell>
          <table:table-cell office:value-type="float" office:value="-368.93" table:style-name="ce14">
            <text:p>-368.93</text:p>
          </table:table-cell>
          <table:table-cell office:value-type="float" office:value="35452.78" table:style-name="ce26">
            <text:p>35,45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66.04" table:style-name="ce25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18.24" table:style-name="ce14">
            <text:p>-10,718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17.360000000001" table:style-name="ce26">
            <text:p>23,51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95.66" table:style-name="ce14">
            <text:p>-11,495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36.12" table:style-name="ce26">
            <text:p>23,73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5285.13" table:style-name="ce14">
            <text:p>5,285.1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643.8" table:style-name="ce14">
            <text:p>-10,643.80</text:p>
          </table:table-cell>
          <table:table-cell office:value-type="float" office:value="-2053.13" table:style-name="ce14">
            <text:p>-2,053.13</text:p>
          </table:table-cell>
          <table:table-cell office:value-type="float" office:value="26302.81" table:style-name="ce26">
            <text:p>26,30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97.33" table:style-name="ce25">
            <text:p>33,397.33</text:p>
          </table:table-cell>
          <table:table-cell office:value-type="float" office:value="5399.24" table:style-name="ce14">
            <text:p>5,399.2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1033.78" table:style-name="ce14">
            <text:p>-11,033.78</text:p>
          </table:table-cell>
          <table:table-cell office:value-type="float" office:value="-328.85" table:style-name="ce14">
            <text:p>-328.85</text:p>
          </table:table-cell>
          <table:table-cell office:value-type="float" office:value="29437.78" table:style-name="ce26">
            <text:p>29,43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85.17" table:style-name="ce25">
            <text:p>26,685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75.73" table:style-name="ce14">
            <text:p>-8,375.73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7130.18" table:style-name="ce26">
            <text:p>17,13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1" table:style-name="ce25">
            <text:p>32,362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100.21" table:style-name="ce14">
            <text:p>3,100.21</text:p>
          </table:table-cell>
          <table:table-cell office:value-type="string" table:style-name="ce15">
            <text:p>abr/2019</text:p>
          </table:table-cell>
          <table:table-cell office:value-type="float" office:value="-10121.81" table:style-name="ce14">
            <text:p>-10,121.81</text:p>
          </table:table-cell>
          <table:table-cell office:value-type="float" office:value="-2789.64" table:style-name="ce14">
            <text:p>-2,789.64</text:p>
          </table:table-cell>
          <table:table-cell office:value-type="float" office:value="22550.77" table:style-name="ce26">
            <text:p>22,55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16.53" table:style-name="ce25">
            <text:p>34,716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47.61" table:style-name="ce14">
            <text:p>1,747.61</text:p>
          </table:table-cell>
          <table:table-cell office:value-type="string" table:style-name="ce15">
            <text:p>abr/2019</text:p>
          </table:table-cell>
          <table:table-cell office:value-type="float" office:value="-10920.14" table:style-name="ce14">
            <text:p>-10,920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13.56" table:style-name="ce26">
            <text:p>25,31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62.2" table:style-name="ce25">
            <text:p>32,46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718.24" table:style-name="ce14">
            <text:p>-10,718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17.360000000001" table:style-name="ce26">
            <text:p>23,51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782.74" table:style-name="ce25">
            <text:p>25,782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77.55" table:style-name="ce14">
            <text:p>-7,877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7674.75" table:style-name="ce26">
            <text:p>17,674.75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Yolanda De Salles Freire Ces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25098.1" table:style-name="ce27">
            <text:p>25,098.10</text:p>
          </table:table-cell>
          <table:table-cell office:value-type="float" office:value="8366.0300000000007" table:style-name="ce28">
            <text:p>8,366.03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office:value-type="float" office:value="-9225.7800000000007" table:style-name="ce28">
            <text:p>-9,225.78</text:p>
          </table:table-cell>
          <table:table-cell office:value-type="float" office:value="-230.44" table:style-name="ce28">
            <text:p>-230.44</text:p>
          </table:table-cell>
          <table:table-cell office:value-type="float" office:value="24007.91" table:style-name="ce30">
            <text:p>24,007.91</text:p>
          </table:table-cell>
          <table:table-cell table:number-columns-repeated="16373"/>
        </table:table-row>
        <table:table-row table:number-rows-repeated="1047807" table:style-name="ro1">
          <table:table-cell table:number-columns-repeated="16384"/>
        </table:table-row>
        <table:named-expressions>
          <table:named-range table:name="Print_Area" table:cell-range-address="Remuneração.$A$1:Remuneração.$K$102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7:12Z</dc:date>
    <meta:print-date>2018-10-08T20:47:16Z</meta:print-date>
  </office:meta>
</office:document-meta>
</file>