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6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7">
            <text:p>NOVEMBRO/2019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2">
            <text:p>2) Em relação às INDENIZAÇÕES, são especificadas: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1" table:style-name="ce57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2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2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2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3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8">
            <text:p>NOME</text:p>
          </table:table-cell>
          <table:table-cell office:value-type="string" table:number-columns-spanned="1" table:number-rows-spanned="2" table:style-name="ce59">
            <text:p><text:s/>CARGO</text:p>
          </table:table-cell>
          <table:table-cell office:value-type="string" table:number-columns-spanned="6" table:number-rows-spanned="1" table:style-name="ce60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55" table:style-name="ce22">
            <text:p>855.00</text:p>
          </table:table-cell>
          <table:table-cell office:value-type="float" office:value="326.8" table:style-name="ce22">
            <text:p>326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58.13" table:style-name="ce31">
            <text:p>358.1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11" table:style-name="ce32">
            <text:p>411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865" table:style-name="ce31">
            <text:p>2,86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358.13" table:style-name="ce31">
            <text:p>358.1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4162.08" table:style-name="ce33">
            <text:p>4,162.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7670.59" table:style-name="ce33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34.4" table:style-name="ce32">
            <text:p>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135" table:style-name="ce32">
            <text:p>-135.00</text:p>
          </table:table-cell>
          <table:table-cell office:value-type="float" office:value="-51.6" table:style-name="ce32">
            <text:p>-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8653.34" table:style-name="ce33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513.75" table:style-name="ce32">
            <text:p>513.75</text:p>
          </table:table-cell>
          <table:table-cell office:value-type="float" office:value="900" table:style-name="ce32">
            <text:p>90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res Pache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araiva De Barr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ilva Britto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Harumi Ni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Oliveir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a Alves De Carvalho Popp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sa Rodrigues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Canett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Nunes Bergami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Renate Pesch Martinez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Vieira Pe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135" table:style-name="ce32">
            <text:p>-135.00</text:p>
          </table:table-cell>
          <table:table-cell office:value-type="float" office:value="-51.6" table:style-name="ce32">
            <text:p>-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Apparecida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Iracema Bomf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Sarkissian Fernandes L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Carolina Lanas Soares Cabra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Luiza Oliveira Fleury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135" table:style-name="ce32">
            <text:p>-135.00</text:p>
          </table:table-cell>
          <table:table-cell office:value-type="float" office:value="-51.6" table:style-name="ce32">
            <text:p>-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e Camarg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Matosinho De Paul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ecida Maria Carneiro De Souz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icio Alves De Franca Ne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les Alijarte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2387.5" table:style-name="ce31">
            <text:p>2,38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noa Pereira Alves Shiraha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gemiro Di Franco Filh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isteu Bertelli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tur Calderon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ssis Jose Fer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Cesar Domin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Roxo Beltra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relio Fioril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Canela Marqu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Lopes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Muniz Vieira Borges Nunes Coelh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Romilda Zanolla Leite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135" table:style-name="ce32">
            <text:p>-135.00</text:p>
          </table:table-cell>
          <table:table-cell office:value-type="float" office:value="-51.6" table:style-name="ce32">
            <text:p>-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De Lim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De Santana Prat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Ligia Do Carm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Mie Morikaw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zaliel Rei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Carolina Valverde Tor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Cunh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26.8" table:style-name="ce32">
            <text:p>326.8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6742.13" table:style-name="ce25">
            <text:p>6,742.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Yon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97.51" table:style-name="ce24">
            <text:p>4,297.51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35" table:style-name="ce16">
            <text:p>13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855" table:style-name="ce16">
            <text:p>85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30.06" table:style-name="ce24">
            <text:p>5,730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70" table:style-name="ce16">
            <text:p>-27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26.25" table:style-name="ce24">
            <text:p>2,62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865" table:style-name="ce24">
            <text:p>2,86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4008.98" table:style-name="ce25">
            <text:p>4,008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2029.39" table:style-name="ce24">
            <text:p>2,029.39</text:p>
          </table:table-cell>
          <table:table-cell office:value-type="float" office:value="0" table:style-name="ce16">
            <text:p>0.00</text:p>
          </table:table-cell>
          <table:table-cell office:value-type="float" office:value="217.39" table:style-name="ce16">
            <text:p>217.39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1739.71" table:style-name="ce25">
            <text:p>1,739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720" table:style-name="ce16">
            <text:p>7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653.34" table:style-name="ce25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9724.8799999999992" table:style-name="ce25">
            <text:p>9,724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75" table:style-name="ce16">
            <text:p>1,335.75</text:p>
          </table:table-cell>
          <table:table-cell office:value-type="float" office:value="1260" table:style-name="ce16">
            <text:p>1,260.00</text:p>
          </table:table-cell>
          <table:table-cell office:value-type="float" office:value="481.6" table:style-name="ce16">
            <text:p>4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268.14" table:style-name="ce24">
            <text:p>2,26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391.89" table:style-name="ce16">
            <text:p>391.89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8506.7900000000009" table:style-name="ce25">
            <text:p>8,506.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92.8000000000002" table:style-name="ce16">
            <text:p>2,092.8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8258.64" table:style-name="ce25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790.64" table:style-name="ce24">
            <text:p>1,790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7.39" table:style-name="ce16">
            <text:p>217.39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4122.9399999999996" table:style-name="ce25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8653.34" table:style-name="ce25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180" table:style-name="ce16">
            <text:p>18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817.25" table:style-name="ce24">
            <text:p>2,817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71.25" table:style-name="ce16">
            <text:p>1,471.25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19" table:style-name="ce24">
            <text:p>1,719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8697.73" table:style-name="ce25">
            <text:p>8,697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315" table:style-name="ce16">
            <text:p>31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10300.16" table:style-name="ce25">
            <text:p>10,3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.58" table:style-name="ce16">
            <text:p>396.58</text:p>
          </table:table-cell>
          <table:table-cell office:value-type="float" office:value="675" table:style-name="ce16">
            <text:p>67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5603.86" table:style-name="ce25">
            <text:p>5,603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74.3900000000001" table:style-name="ce24">
            <text:p>1,074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13.13" table:style-name="ce24">
            <text:p>1,313.13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95" table:style-name="ce16">
            <text:p>1,395.00</text:p>
          </table:table-cell>
          <table:table-cell office:value-type="float" office:value="533.20000000000005" table:style-name="ce16">
            <text:p>53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10790.64" table:style-name="ce25">
            <text:p>10,79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02.75" table:style-name="ce16">
            <text:p>-102.75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483" table:style-name="ce24">
            <text:p>2,483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/a Geral</text:p>
          </table:table-cell>
          <table:table-cell office:value-type="float" office:value="667.94" table:style-name="ce24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30" table:style-name="ce27">
            <text:p>630.00</text:p>
          </table:table-cell>
          <table:table-cell office:value-type="float" office:value="240.8" table:style-name="ce27">
            <text:p>240.8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number-columns-repeated="5" table:style-name="ce34"/>
          <table:table-cell table:number-columns-repeated="16375"/>
        </table:table-row>
        <table:table-row table:number-rows-repeated="1047687" table:style-name="ro1">
          <table:table-cell table:number-columns-repeated="16384"/>
        </table:table-row>
        <table:named-expressions>
          <table:named-range table:name="Print_Area" table:cell-range-address="Indenização.$B$1:Indenização.$I$176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02Z</dc:date>
    <meta:print-date>2018-10-08T20:47:16Z</meta:print-date>
  </office:meta>
</office:document-meta>
</file>