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61in" svg:height="0.75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JANEI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arao Vinicius Dias Silva</text:p>
          </table:table-cell>
          <table:table-cell office:value-type="string" table:style-name="ce13">
            <text:p>Oficial/a de Defensoria Pública</text:p>
          </table:table-cell>
          <table:table-cell office:value-type="float" office:value="4617.8900000000003" table:style-name="ce21">
            <text:p>4,617.89</text:p>
          </table:table-cell>
          <table:table-cell office:value-type="float" office:value="769.65" table:style-name="ce21">
            <text:p>769.65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243.98" table:style-name="ce21">
            <text:p>-1,243.98</text:p>
          </table:table-cell>
          <table:table-cell office:value-type="float" office:value="-28.73" table:style-name="ce21">
            <text:p>-28.73</text:p>
          </table:table-cell>
          <table:table-cell office:value-type="float" office:value="4114.83" table:style-name="ce23">
            <text:p>4,11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34.86" table:style-name="ce18">
            <text:p>-3,634.86</text:p>
          </table:table-cell>
          <table:table-cell office:value-type="float" office:value="-59.1" table:style-name="ce18">
            <text:p>-59.10</text:p>
          </table:table-cell>
          <table:table-cell office:value-type="float" office:value="7744.58" table:style-name="ce25">
            <text:p>7,7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9.32" table:style-name="ce18">
            <text:p>-869.32</text:p>
          </table:table-cell>
          <table:table-cell office:value-type="float" office:value="-28.73" table:style-name="ce18">
            <text:p>-28.73</text:p>
          </table:table-cell>
          <table:table-cell office:value-type="float" office:value="3719.84" table:style-name="ce25">
            <text:p>3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00.25" table:style-name="ce18">
            <text:p>900.25</text:p>
          </table:table-cell>
          <table:table-cell office:value-type="string" table:style-name="ce19">
            <text:p>dez/2020</text:p>
          </table:table-cell>
          <table:table-cell office:value-type="float" office:value="-930.09" table:style-name="ce18">
            <text:p>-930.09</text:p>
          </table:table-cell>
          <table:table-cell office:value-type="float" office:value="-125.77" table:style-name="ce18">
            <text:p>-125.77</text:p>
          </table:table-cell>
          <table:table-cell office:value-type="float" office:value="4161.6099999999997" table:style-name="ce25">
            <text:p>4,1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6.73" table:style-name="ce18">
            <text:p>-26.73</text:p>
          </table:table-cell>
          <table:table-cell office:value-type="float" office:value="3469.85" table:style-name="ce25">
            <text:p>3,4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1984.6" table:style-name="ce18">
            <text:p>-1,984.60</text:p>
          </table:table-cell>
          <table:table-cell office:value-type="float" office:value="3692.78" table:style-name="ce25">
            <text:p>3,69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-886.81" table:style-name="ce18">
            <text:p>-886.81</text:p>
          </table:table-cell>
          <table:table-cell office:value-type="float" office:value="2405.83" table:style-name="ce25">
            <text:p>2,4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5.6" table:style-name="ce18">
            <text:p>-2,875.60</text:p>
          </table:table-cell>
          <table:table-cell office:value-type="float" office:value="-52.76" table:style-name="ce18">
            <text:p>-52.76</text:p>
          </table:table-cell>
          <table:table-cell office:value-type="float" office:value="9440.4500000000007" table:style-name="ce25">
            <text:p>9,4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2397.5700000000002" table:style-name="ce18">
            <text:p>2,397.5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1.8699999999999" table:style-name="ce18">
            <text:p>-1,271.87</text:p>
          </table:table-cell>
          <table:table-cell office:value-type="float" office:value="0" table:style-name="ce18">
            <text:p>0.00</text:p>
          </table:table-cell>
          <table:table-cell office:value-type="float" office:value="6229.09" table:style-name="ce25">
            <text:p>6,2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14" table:style-name="ce18">
            <text:p>-885.14</text:p>
          </table:table-cell>
          <table:table-cell office:value-type="float" office:value="0" table:style-name="ce18">
            <text:p>0.00</text:p>
          </table:table-cell>
          <table:table-cell office:value-type="float" office:value="3163.48" table:style-name="ce25">
            <text:p>3,16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7.42" table:style-name="ce18">
            <text:p>-947.42</text:p>
          </table:table-cell>
          <table:table-cell office:value-type="float" office:value="-1092.4100000000001" table:style-name="ce18">
            <text:p>-1,092.41</text:p>
          </table:table-cell>
          <table:table-cell office:value-type="float" office:value="2824.66" table:style-name="ce25">
            <text:p>2,82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Alves Dos Reis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74.6" table:style-name="ce18">
            <text:p>874.60</text:p>
          </table:table-cell>
          <table:table-cell office:value-type="float" office:value="0" table:style-name="ce18">
            <text:p>0.00</text:p>
          </table:table-cell>
          <table:table-cell office:value-type="float" office:value="2950.46" table:style-name="ce18">
            <text:p>2,950.46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.08" table:style-name="ce18">
            <text:p>-83.08</text:p>
          </table:table-cell>
          <table:table-cell office:value-type="float" office:value="0" table:style-name="ce18">
            <text:p>0.00</text:p>
          </table:table-cell>
          <table:table-cell office:value-type="float" office:value="3741.98" table:style-name="ce25">
            <text:p>3,7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.47" table:style-name="ce18">
            <text:p>-866.47</text:p>
          </table:table-cell>
          <table:table-cell office:value-type="float" office:value="-787.42" table:style-name="ce18">
            <text:p>-787.42</text:p>
          </table:table-cell>
          <table:table-cell office:value-type="float" office:value="3057.48" table:style-name="ce25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7.67999999999995" table:style-name="ce18">
            <text:p>-587.68</text:p>
          </table:table-cell>
          <table:table-cell office:value-type="float" office:value="-23.2" table:style-name="ce18">
            <text:p>-23.20</text:p>
          </table:table-cell>
          <table:table-cell office:value-type="float" office:value="2868.54" table:style-name="ce25">
            <text:p>2,8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5.99" table:style-name="ce18">
            <text:p>-1,125.99</text:p>
          </table:table-cell>
          <table:table-cell office:value-type="float" office:value="-30.89" table:style-name="ce18">
            <text:p>-30.89</text:p>
          </table:table-cell>
          <table:table-cell office:value-type="float" office:value="4368.8599999999997" table:style-name="ce25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6.22" table:style-name="ce18">
            <text:p>-776.22</text:p>
          </table:table-cell>
          <table:table-cell office:value-type="float" office:value="-921.43" table:style-name="ce18">
            <text:p>-921.43</text:p>
          </table:table-cell>
          <table:table-cell office:value-type="float" office:value="2350.9699999999998" table:style-name="ce25">
            <text:p>2,3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9.06" table:style-name="ce18">
            <text:p>-2,539.06</text:p>
          </table:table-cell>
          <table:table-cell office:value-type="float" office:value="-160.05000000000001" table:style-name="ce18">
            <text:p>-160.05</text:p>
          </table:table-cell>
          <table:table-cell office:value-type="float" office:value="9170.83" table:style-name="ce25">
            <text:p>9,17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29.14" table:style-name="ce18">
            <text:p>3,32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4.56" table:style-name="ce18">
            <text:p>394.56</text:p>
          </table:table-cell>
          <table:table-cell office:value-type="string" table:style-name="ce19">
            <text:p>nov/2020 dez/2020</text:p>
          </table:table-cell>
          <table:table-cell office:value-type="float" office:value="-788.1" table:style-name="ce18">
            <text:p>-788.10</text:p>
          </table:table-cell>
          <table:table-cell office:value-type="float" office:value="0" table:style-name="ce18">
            <text:p>0.00</text:p>
          </table:table-cell>
          <table:table-cell office:value-type="float" office:value="2935.6" table:style-name="ce25">
            <text:p>2,93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361.19" table:style-name="ce18">
            <text:p>7,361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8.99" table:style-name="ce18">
            <text:p>-2,008.99</text:p>
          </table:table-cell>
          <table:table-cell office:value-type="float" office:value="-107.79" table:style-name="ce18">
            <text:p>-107.79</text:p>
          </table:table-cell>
          <table:table-cell office:value-type="float" office:value="5244.41" table:style-name="ce25">
            <text:p>5,2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52.76" table:style-name="ce18">
            <text:p>-52.76</text:p>
          </table:table-cell>
          <table:table-cell office:value-type="float" office:value="5782.89" table:style-name="ce25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49.81" table:style-name="ce18">
            <text:p>-2,949.81</text:p>
          </table:table-cell>
          <table:table-cell office:value-type="float" office:value="-52.76" table:style-name="ce18">
            <text:p>-52.76</text:p>
          </table:table-cell>
          <table:table-cell office:value-type="float" office:value="5243.3" table:style-name="ce25">
            <text:p>5,2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395.62" table:style-name="ce18">
            <text:p>7,395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28.91" table:style-name="ce18">
            <text:p>828.91</text:p>
          </table:table-cell>
          <table:table-cell office:value-type="string" table:style-name="ce19">
            <text:p>dez/2020</text:p>
          </table:table-cell>
          <table:table-cell office:value-type="float" office:value="-2102.0500000000002" table:style-name="ce18">
            <text:p>-2,102.05</text:p>
          </table:table-cell>
          <table:table-cell office:value-type="float" office:value="-41.64" table:style-name="ce18">
            <text:p>-41.64</text:p>
          </table:table-cell>
          <table:table-cell office:value-type="float" office:value="6080.84" table:style-name="ce25">
            <text:p>6,0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1" table:style-name="ce18">
            <text:p>-747.10</text:p>
          </table:table-cell>
          <table:table-cell office:value-type="float" office:value="0" table:style-name="ce18">
            <text:p>0.00</text:p>
          </table:table-cell>
          <table:table-cell office:value-type="float" office:value="4184.96" table:style-name="ce25">
            <text:p>4,18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1870.19" table:style-name="ce18">
            <text:p>1,87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1.3399999999999" table:style-name="ce18">
            <text:p>-1,131.34</text:p>
          </table:table-cell>
          <table:table-cell office:value-type="float" office:value="-24.94" table:style-name="ce18">
            <text:p>-24.94</text:p>
          </table:table-cell>
          <table:table-cell office:value-type="float" office:value="4762.53" table:style-name="ce25">
            <text:p>4,76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34.27" table:style-name="ce18">
            <text:p>4,034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.17" table:style-name="ce18">
            <text:p>-702.17</text:p>
          </table:table-cell>
          <table:table-cell office:value-type="float" office:value="-21.58" table:style-name="ce18">
            <text:p>-21.58</text:p>
          </table:table-cell>
          <table:table-cell office:value-type="float" office:value="3310.52" table:style-name="ce25">
            <text:p>3,31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5.73" table:style-name="ce18">
            <text:p>-735.73</text:p>
          </table:table-cell>
          <table:table-cell office:value-type="float" office:value="0" table:style-name="ce18">
            <text:p>0.00</text:p>
          </table:table-cell>
          <table:table-cell office:value-type="float" office:value="3312.89" table:style-name="ce25">
            <text:p>3,3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Casado Alves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4341.8100000000004" table:style-name="ce18">
            <text:p>4,341.8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3.21" table:style-name="ce18">
            <text:p>-2,133.21</text:p>
          </table:table-cell>
          <table:table-cell office:value-type="float" office:value="-770.17" table:style-name="ce18">
            <text:p>-770.17</text:p>
          </table:table-cell>
          <table:table-cell office:value-type="float" office:value="10122.049999999999" table:style-name="ce25">
            <text:p>10,12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.1300000000001" table:style-name="ce18">
            <text:p>-1,088.13</text:p>
          </table:table-cell>
          <table:table-cell office:value-type="float" office:value="0" table:style-name="ce18">
            <text:p>0.00</text:p>
          </table:table-cell>
          <table:table-cell office:value-type="float" office:value="4515.7299999999996" table:style-name="ce25">
            <text:p>4,5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4.35" table:style-name="ce18">
            <text:p>-994.35</text:p>
          </table:table-cell>
          <table:table-cell office:value-type="float" office:value="-30.89" table:style-name="ce18">
            <text:p>-30.89</text:p>
          </table:table-cell>
          <table:table-cell office:value-type="float" office:value="4136.4799999999996" table:style-name="ce25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494.01" table:style-name="ce18">
            <text:p>-1,494.01</text:p>
          </table:table-cell>
          <table:table-cell office:value-type="float" office:value="1653.59" table:style-name="ce25">
            <text:p>1,65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92" table:style-name="ce25">
            <text:p>3,3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8.8800000000001" table:style-name="ce18">
            <text:p>-1,218.88</text:p>
          </table:table-cell>
          <table:table-cell office:value-type="float" office:value="-530.47" table:style-name="ce18">
            <text:p>-530.47</text:p>
          </table:table-cell>
          <table:table-cell office:value-type="float" office:value="3839.54" table:style-name="ce25">
            <text:p>3,8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88.13" table:style-name="ce18">
            <text:p>-3,988.13</text:p>
          </table:table-cell>
          <table:table-cell office:value-type="float" office:value="0" table:style-name="ce18">
            <text:p>0.00</text:p>
          </table:table-cell>
          <table:table-cell office:value-type="float" office:value="7450.41" table:style-name="ce25">
            <text:p>7,4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78" table:style-name="ce18">
            <text:p>-747.78</text:p>
          </table:table-cell>
          <table:table-cell office:value-type="float" office:value="-24.94" table:style-name="ce18">
            <text:p>-24.94</text:p>
          </table:table-cell>
          <table:table-cell office:value-type="float" office:value="3275.9" table:style-name="ce25">
            <text:p>3,27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Barros Ghiral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7.03" table:style-name="ce18">
            <text:p>-1,607.03</text:p>
          </table:table-cell>
          <table:table-cell office:value-type="float" office:value="0" table:style-name="ce18">
            <text:p>0.00</text:p>
          </table:table-cell>
          <table:table-cell office:value-type="float" office:value="4830.33" table:style-name="ce25">
            <text:p>4,83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772.8" table:style-name="ce18">
            <text:p>-1,772.80</text:p>
          </table:table-cell>
          <table:table-cell office:value-type="float" office:value="4100.47" table:style-name="ce25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1307" table:style-name="ce18">
            <text:p>-1,307.00</text:p>
          </table:table-cell>
          <table:table-cell office:value-type="float" office:value="2267.0100000000002" table:style-name="ce25">
            <text:p>2,2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7.67" table:style-name="ce18">
            <text:p>-947.67</text:p>
          </table:table-cell>
          <table:table-cell office:value-type="float" office:value="-160.49" table:style-name="ce18">
            <text:p>-160.49</text:p>
          </table:table-cell>
          <table:table-cell office:value-type="float" office:value="6434.2" table:style-name="ce25">
            <text:p>6,4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.95" table:style-name="ce18">
            <text:p>-702.95</text:p>
          </table:table-cell>
          <table:table-cell office:value-type="float" office:value="-1177.45" table:style-name="ce18">
            <text:p>-1,177.45</text:p>
          </table:table-cell>
          <table:table-cell office:value-type="float" office:value="1831.72" table:style-name="ce25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varo De Souza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83" table:style-name="ce18">
            <text:p>-715.83</text:p>
          </table:table-cell>
          <table:table-cell office:value-type="float" office:value="-23.2" table:style-name="ce18">
            <text:p>-23.20</text:p>
          </table:table-cell>
          <table:table-cell office:value-type="float" office:value="3048.64" table:style-name="ce25">
            <text:p>3,0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0.27" table:style-name="ce18">
            <text:p>-600.27</text:p>
          </table:table-cell>
          <table:table-cell office:value-type="float" office:value="-641.89" table:style-name="ce18">
            <text:p>-641.89</text:p>
          </table:table-cell>
          <table:table-cell office:value-type="float" office:value="2469.96" table:style-name="ce25">
            <text:p>2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629.54" table:style-name="ce18">
            <text:p>-1,629.54</text:p>
          </table:table-cell>
          <table:table-cell office:value-type="float" office:value="3238.32" table:style-name="ce25">
            <text:p>3,2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20.92" table:style-name="ce18">
            <text:p>4,72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1500000000001" table:style-name="ce18">
            <text:p>-1,097.15</text:p>
          </table:table-cell>
          <table:table-cell office:value-type="float" office:value="-523.23" table:style-name="ce18">
            <text:p>-523.23</text:p>
          </table:table-cell>
          <table:table-cell office:value-type="float" office:value="3100.54" table:style-name="ce25">
            <text:p>3,10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merico Rodrigues De Almeida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0" table:style-name="ce18">
            <text:p>0.00</text:p>
          </table:table-cell>
          <table:table-cell office:value-type="float" office:value="4857.6499999999996" table:style-name="ce25">
            <text:p>4,8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21" table:style-name="ce18">
            <text:p>-2,361.21</text:p>
          </table:table-cell>
          <table:table-cell office:value-type="float" office:value="-54.97" table:style-name="ce18">
            <text:p>-54.97</text:p>
          </table:table-cell>
          <table:table-cell office:value-type="float" office:value="6222.35" table:style-name="ce25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9.07" table:style-name="ce18">
            <text:p>-49.07</text:p>
          </table:table-cell>
          <table:table-cell office:value-type="float" office:value="4808.58" table:style-name="ce25">
            <text:p>4,8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Cond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7.65" table:style-name="ce18">
            <text:p>8,917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6.56" table:style-name="ce18">
            <text:p>-2,596.56</text:p>
          </table:table-cell>
          <table:table-cell office:value-type="float" office:value="-2542.1" table:style-name="ce18">
            <text:p>-2,542.10</text:p>
          </table:table-cell>
          <table:table-cell office:value-type="float" office:value="3778.99" table:style-name="ce25">
            <text:p>3,7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3008.21" table:style-name="ce25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-51.14" table:style-name="ce18">
            <text:p>-51.14</text:p>
          </table:table-cell>
          <table:table-cell office:value-type="float" office:value="5327.38" table:style-name="ce25">
            <text:p>5,3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69" table:style-name="ce18">
            <text:p>-2,361.69</text:p>
          </table:table-cell>
          <table:table-cell office:value-type="float" office:value="-793.8" table:style-name="ce18">
            <text:p>-793.80</text:p>
          </table:table-cell>
          <table:table-cell office:value-type="float" office:value="5090.38" table:style-name="ce25">
            <text:p>5,09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4.52" table:style-name="ce18">
            <text:p>-594.52</text:p>
          </table:table-cell>
          <table:table-cell office:value-type="float" office:value="-569.48" table:style-name="ce18">
            <text:p>-569.48</text:p>
          </table:table-cell>
          <table:table-cell office:value-type="float" office:value="2226.79" table:style-name="ce25">
            <text:p>2,2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0" table:style-name="ce18">
            <text:p>0.00</text:p>
          </table:table-cell>
          <table:table-cell office:value-type="float" office:value="3029.79" table:style-name="ce25">
            <text:p>3,0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1819.77" table:style-name="ce18">
            <text:p>1,819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16.14" table:style-name="ce18">
            <text:p>-3,316.14</text:p>
          </table:table-cell>
          <table:table-cell office:value-type="float" office:value="-2052.25" table:style-name="ce18">
            <text:p>-2,052.25</text:p>
          </table:table-cell>
          <table:table-cell office:value-type="float" office:value="7369.99" table:style-name="ce25">
            <text:p>7,3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69" table:style-name="ce18">
            <text:p>-870.69</text:p>
          </table:table-cell>
          <table:table-cell office:value-type="float" office:value="-24.94" table:style-name="ce18">
            <text:p>-24.94</text:p>
          </table:table-cell>
          <table:table-cell office:value-type="float" office:value="3827.76" table:style-name="ce25">
            <text:p>3,8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860.29" table:style-name="ce18">
            <text:p>860.29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5" table:style-name="ce18">
            <text:p>-1,395.00</text:p>
          </table:table-cell>
          <table:table-cell office:value-type="float" office:value="-30.89" table:style-name="ce18">
            <text:p>-30.89</text:p>
          </table:table-cell>
          <table:table-cell office:value-type="float" office:value="7022.86" table:style-name="ce25">
            <text:p>7,0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131.38999999999999" table:style-name="ce18">
            <text:p>-131.39</text:p>
          </table:table-cell>
          <table:table-cell office:value-type="float" office:value="3257.26" table:style-name="ce25">
            <text:p>3,2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985.86" table:style-name="ce18">
            <text:p>-985.86</text:p>
          </table:table-cell>
          <table:table-cell office:value-type="float" office:value="2819.05" table:style-name="ce25">
            <text:p>2,81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78" table:style-name="ce18">
            <text:p>-1,666.78</text:p>
          </table:table-cell>
          <table:table-cell office:value-type="float" office:value="-45.65" table:style-name="ce18">
            <text:p>-45.65</text:p>
          </table:table-cell>
          <table:table-cell office:value-type="float" office:value="4809.12" table:style-name="ce25">
            <text:p>4,8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1" table:style-name="ce18">
            <text:p>-2,262.91</text:p>
          </table:table-cell>
          <table:table-cell office:value-type="float" office:value="-52.76" table:style-name="ce18">
            <text:p>-52.76</text:p>
          </table:table-cell>
          <table:table-cell office:value-type="float" office:value="5597.62" table:style-name="ce25">
            <text:p>5,5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.85" table:style-name="ce18">
            <text:p>-889.85</text:p>
          </table:table-cell>
          <table:table-cell office:value-type="float" office:value="-296.36" table:style-name="ce18">
            <text:p>-296.36</text:p>
          </table:table-cell>
          <table:table-cell office:value-type="float" office:value="3142.94" table:style-name="ce25">
            <text:p>3,1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23.2" table:style-name="ce18">
            <text:p>-23.20</text:p>
          </table:table-cell>
          <table:table-cell office:value-type="float" office:value="3124.4" table:style-name="ce25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0.09" table:style-name="ce18">
            <text:p>-2,400.09</text:p>
          </table:table-cell>
          <table:table-cell office:value-type="float" office:value="-1859.84" table:style-name="ce18">
            <text:p>-1,859.84</text:p>
          </table:table-cell>
          <table:table-cell office:value-type="float" office:value="5360.25" table:style-name="ce25">
            <text:p>5,3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81.11" table:style-name="ce18">
            <text:p>-2,381.11</text:p>
          </table:table-cell>
          <table:table-cell office:value-type="float" office:value="0" table:style-name="ce18">
            <text:p>0.00</text:p>
          </table:table-cell>
          <table:table-cell office:value-type="float" office:value="5864.76" table:style-name="ce25">
            <text:p>5,8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Paz De Sous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8.36" table:style-name="ce18">
            <text:p>-2,358.36</text:p>
          </table:table-cell>
          <table:table-cell office:value-type="float" office:value="-2279.8200000000002" table:style-name="ce18">
            <text:p>-2,279.82</text:p>
          </table:table-cell>
          <table:table-cell office:value-type="float" office:value="4015.16" table:style-name="ce25">
            <text:p>4,0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1.59" table:style-name="ce18">
            <text:p>-591.59</text:p>
          </table:table-cell>
          <table:table-cell office:value-type="float" office:value="-798.11" table:style-name="ce18">
            <text:p>-798.11</text:p>
          </table:table-cell>
          <table:table-cell office:value-type="float" office:value="2322.42" table:style-name="ce25">
            <text:p>2,32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51" table:style-name="ce18">
            <text:p>-764.51</text:p>
          </table:table-cell>
          <table:table-cell office:value-type="float" office:value="-24.94" table:style-name="ce18">
            <text:p>-24.94</text:p>
          </table:table-cell>
          <table:table-cell office:value-type="float" office:value="3505.77" table:style-name="ce25">
            <text:p>3,50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33.03" table:style-name="ce18">
            <text:p>-3,333.03</text:p>
          </table:table-cell>
          <table:table-cell office:value-type="float" office:value="-54.97" table:style-name="ce18">
            <text:p>-54.97</text:p>
          </table:table-cell>
          <table:table-cell office:value-type="float" office:value="7530.61" table:style-name="ce25">
            <text:p>7,5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-21.58" table:style-name="ce18">
            <text:p>-21.58</text:p>
          </table:table-cell>
          <table:table-cell office:value-type="float" office:value="2578.94" table:style-name="ce25">
            <text:p>2,57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82.02" table:style-name="ce18">
            <text:p>-482.02</text:p>
          </table:table-cell>
          <table:table-cell office:value-type="float" office:value="0" table:style-name="ce18">
            <text:p>0.00</text:p>
          </table:table-cell>
          <table:table-cell office:value-type="float" office:value="2600.52" table:style-name="ce25">
            <text:p>2,6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2.68" table:style-name="ce18">
            <text:p>-862.68</text:p>
          </table:table-cell>
          <table:table-cell office:value-type="float" office:value="-28.73" table:style-name="ce18">
            <text:p>-28.73</text:p>
          </table:table-cell>
          <table:table-cell office:value-type="float" office:value="3726.48" table:style-name="ce25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18.07" table:style-name="ce18">
            <text:p>3,818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4.7" table:style-name="ce18">
            <text:p>-734.70</text:p>
          </table:table-cell>
          <table:table-cell office:value-type="float" office:value="-595.17999999999995" table:style-name="ce18">
            <text:p>-595.18</text:p>
          </table:table-cell>
          <table:table-cell office:value-type="float" office:value="2488.19" table:style-name="ce25">
            <text:p>2,4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19.62" table:style-name="ce18">
            <text:p>5,01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8699999999999" table:style-name="ce18">
            <text:p>-1,044.87</text:p>
          </table:table-cell>
          <table:table-cell office:value-type="float" office:value="-1562.1" table:style-name="ce18">
            <text:p>-1,562.10</text:p>
          </table:table-cell>
          <table:table-cell office:value-type="float" office:value="2412.65" table:style-name="ce25">
            <text:p>2,41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21.58" table:style-name="ce18">
            <text:p>-21.58</text:p>
          </table:table-cell>
          <table:table-cell office:value-type="float" office:value="2790.89" table:style-name="ce25">
            <text:p>2,7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1532.63" table:style-name="ce18">
            <text:p>-1,532.63</text:p>
          </table:table-cell>
          <table:table-cell office:value-type="float" office:value="4900.7" table:style-name="ce25">
            <text:p>4,9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4.94" table:style-name="ce18">
            <text:p>-24.94</text:p>
          </table:table-cell>
          <table:table-cell office:value-type="float" office:value="3308.19" table:style-name="ce25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58" table:style-name="ce18">
            <text:p>-791.58</text:p>
          </table:table-cell>
          <table:table-cell office:value-type="float" office:value="-1376.3" table:style-name="ce18">
            <text:p>-1,376.30</text:p>
          </table:table-cell>
          <table:table-cell office:value-type="float" office:value="1619.79" table:style-name="ce25">
            <text:p>1,6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2316.14" table:style-name="ce18">
            <text:p>-2,316.14</text:p>
          </table:table-cell>
          <table:table-cell office:value-type="float" office:value="3722.05" table:style-name="ce25">
            <text:p>3,72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8.99" table:style-name="ce18">
            <text:p>-848.99</text:p>
          </table:table-cell>
          <table:table-cell office:value-type="float" office:value="-2085.92" table:style-name="ce18">
            <text:p>-2,085.92</text:p>
          </table:table-cell>
          <table:table-cell office:value-type="float" office:value="1113.71" table:style-name="ce25">
            <text:p>1,11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1378.96" table:style-name="ce18">
            <text:p>1,3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3.0100000000002" table:style-name="ce18">
            <text:p>-2,473.01</text:p>
          </table:table-cell>
          <table:table-cell office:value-type="float" office:value="-1619.92" table:style-name="ce18">
            <text:p>-1,619.92</text:p>
          </table:table-cell>
          <table:table-cell office:value-type="float" office:value="5559.81" table:style-name="ce25">
            <text:p>5,55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4.52" table:style-name="ce18">
            <text:p>-634.52</text:p>
          </table:table-cell>
          <table:table-cell office:value-type="float" office:value="-23.2" table:style-name="ce18">
            <text:p>-23.20</text:p>
          </table:table-cell>
          <table:table-cell office:value-type="float" office:value="3390.9" table:style-name="ce25">
            <text:p>3,3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7.52" table:style-name="ce18">
            <text:p>-2,537.52</text:p>
          </table:table-cell>
          <table:table-cell office:value-type="float" office:value="-51.14" table:style-name="ce18">
            <text:p>-51.14</text:p>
          </table:table-cell>
          <table:table-cell office:value-type="float" office:value="5657.21" table:style-name="ce25">
            <text:p>5,65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53.47" table:style-name="ce18">
            <text:p>4,85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6.33" table:style-name="ce18">
            <text:p>-1,046.33</text:p>
          </table:table-cell>
          <table:table-cell office:value-type="float" office:value="-1322.76" table:style-name="ce18">
            <text:p>-1,322.76</text:p>
          </table:table-cell>
          <table:table-cell office:value-type="float" office:value="2484.38" table:style-name="ce25">
            <text:p>2,4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1" table:style-name="ce25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8035.86" table:style-name="ce18">
            <text:p>8,03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86.29" table:style-name="ce18">
            <text:p>-2,286.29</text:p>
          </table:table-cell>
          <table:table-cell office:value-type="float" office:value="-51.14" table:style-name="ce18">
            <text:p>-51.14</text:p>
          </table:table-cell>
          <table:table-cell office:value-type="float" office:value="5698.43" table:style-name="ce25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6.73" table:style-name="ce18">
            <text:p>-26.73</text:p>
          </table:table-cell>
          <table:table-cell office:value-type="float" office:value="6073.37" table:style-name="ce25">
            <text:p>6,0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0.4" table:style-name="ce18">
            <text:p>-3,370.40</text:p>
          </table:table-cell>
          <table:table-cell office:value-type="float" office:value="-59.1" table:style-name="ce18">
            <text:p>-59.10</text:p>
          </table:table-cell>
          <table:table-cell office:value-type="float" office:value="10500.15" table:style-name="ce25">
            <text:p>10,50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88.5" table:style-name="ce18">
            <text:p>988.50</text:p>
          </table:table-cell>
          <table:table-cell office:value-type="string" table:style-name="ce19">
            <text:p>dez/2020</text:p>
          </table:table-cell>
          <table:table-cell office:value-type="float" office:value="-961.28" table:style-name="ce18">
            <text:p>-961.28</text:p>
          </table:table-cell>
          <table:table-cell office:value-type="float" office:value="0" table:style-name="ce18">
            <text:p>0.00</text:p>
          </table:table-cell>
          <table:table-cell office:value-type="float" office:value="4344.4399999999996" table:style-name="ce25">
            <text:p>4,34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0.77" table:style-name="ce18">
            <text:p>-1,34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571.61" table:style-name="ce25">
            <text:p>3,57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25.43" table:style-name="ce18">
            <text:p>-3,125.43</text:p>
          </table:table-cell>
          <table:table-cell office:value-type="float" office:value="0" table:style-name="ce18">
            <text:p>0.00</text:p>
          </table:table-cell>
          <table:table-cell office:value-type="float" office:value="7174.73" table:style-name="ce25">
            <text:p>7,17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7.1" table:style-name="ce18">
            <text:p>-857.10</text:p>
          </table:table-cell>
          <table:table-cell office:value-type="float" office:value="-1322.73" table:style-name="ce18">
            <text:p>-1,322.73</text:p>
          </table:table-cell>
          <table:table-cell office:value-type="float" office:value="3165.18" table:style-name="ce25">
            <text:p>3,1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07" table:style-name="ce18">
            <text:p>-990.07</text:p>
          </table:table-cell>
          <table:table-cell office:value-type="float" office:value="-26.73" table:style-name="ce18">
            <text:p>-26.73</text:p>
          </table:table-cell>
          <table:table-cell office:value-type="float" office:value="3847.69" table:style-name="ce25">
            <text:p>3,84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1177.74" table:style-name="ce18">
            <text:p>1,177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83.97" table:style-name="ce18">
            <text:p>-1,783.97</text:p>
          </table:table-cell>
          <table:table-cell office:value-type="float" office:value="-41.64" table:style-name="ce18">
            <text:p>-41.64</text:p>
          </table:table-cell>
          <table:table-cell office:value-type="float" office:value="6418.57" table:style-name="ce25">
            <text:p>6,4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82" table:style-name="ce18">
            <text:p>-920.82</text:p>
          </table:table-cell>
          <table:table-cell office:value-type="float" office:value="-23.2" table:style-name="ce18">
            <text:p>-23.20</text:p>
          </table:table-cell>
          <table:table-cell office:value-type="float" office:value="3681.45" table:style-name="ce25">
            <text:p>3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1.21" table:style-name="ce18">
            <text:p>-761.21</text:p>
          </table:table-cell>
          <table:table-cell office:value-type="float" office:value="-1099.9100000000001" table:style-name="ce18">
            <text:p>-1,099.91</text:p>
          </table:table-cell>
          <table:table-cell office:value-type="float" office:value="2756.77" table:style-name="ce25">
            <text:p>2,75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6.73" table:style-name="ce18">
            <text:p>-26.73</text:p>
          </table:table-cell>
          <table:table-cell office:value-type="float" office:value="3469.85" table:style-name="ce25">
            <text:p>3,4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3" table:style-name="ce18">
            <text:p>-1,192.53</text:p>
          </table:table-cell>
          <table:table-cell office:value-type="float" office:value="-1467.29" table:style-name="ce18">
            <text:p>-1,467.29</text:p>
          </table:table-cell>
          <table:table-cell office:value-type="float" office:value="2281.29" table:style-name="ce25">
            <text:p>2,28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4.76" table:style-name="ce18">
            <text:p>5,814.76</text:p>
          </table:table-cell>
          <table:table-cell office:value-type="float" office:value="0" table:style-name="ce18">
            <text:p>0.00</text:p>
          </table:table-cell>
          <table:table-cell office:value-type="float" office:value="2784.08" table:style-name="ce18">
            <text:p>2,784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9.52" table:style-name="ce18">
            <text:p>-1,709.52</text:p>
          </table:table-cell>
          <table:table-cell office:value-type="float" office:value="-1030.79" table:style-name="ce18">
            <text:p>-1,030.79</text:p>
          </table:table-cell>
          <table:table-cell office:value-type="float" office:value="5858.53" table:style-name="ce25">
            <text:p>5,85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0" table:style-name="ce18">
            <text:p>0.00</text:p>
          </table:table-cell>
          <table:table-cell office:value-type="float" office:value="3845.23" table:style-name="ce25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6.29" table:style-name="ce18">
            <text:p>-2,496.29</text:p>
          </table:table-cell>
          <table:table-cell office:value-type="float" office:value="0" table:style-name="ce18">
            <text:p>0.00</text:p>
          </table:table-cell>
          <table:table-cell office:value-type="float" office:value="5749.58" table:style-name="ce25">
            <text:p>5,7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3.83" table:style-name="ce18">
            <text:p>-2,413.83</text:p>
          </table:table-cell>
          <table:table-cell office:value-type="float" office:value="-1612.39" table:style-name="ce18">
            <text:p>-1,612.39</text:p>
          </table:table-cell>
          <table:table-cell office:value-type="float" office:value="4219.6499999999996" table:style-name="ce25">
            <text:p>4,2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Muniz Vieira Borges Nun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3991.81" table:style-name="ce25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1289.05" table:style-name="ce18">
            <text:p>-1,289.05</text:p>
          </table:table-cell>
          <table:table-cell office:value-type="float" office:value="2099.6" table:style-name="ce25">
            <text:p>2,09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.23" table:style-name="ce18">
            <text:p>-1,136.23</text:p>
          </table:table-cell>
          <table:table-cell office:value-type="float" office:value="-26.73" table:style-name="ce18">
            <text:p>-26.73</text:p>
          </table:table-cell>
          <table:table-cell office:value-type="float" office:value="3454.93" table:style-name="ce25">
            <text:p>3,45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.42" table:style-name="ce18">
            <text:p>-1,202.42</text:p>
          </table:table-cell>
          <table:table-cell office:value-type="float" office:value="-28.73" table:style-name="ce18">
            <text:p>-28.73</text:p>
          </table:table-cell>
          <table:table-cell office:value-type="float" office:value="4357.74" table:style-name="ce25">
            <text:p>4,3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15" table:style-name="ce18">
            <text:p>-730.15</text:p>
          </table:table-cell>
          <table:table-cell office:value-type="float" office:value="0" table:style-name="ce18">
            <text:p>0.00</text:p>
          </table:table-cell>
          <table:table-cell office:value-type="float" office:value="2660.64" table:style-name="ce25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5" table:style-name="ce18">
            <text:p>4,71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124.84" table:style-name="ce18">
            <text:p>2,124.84</text:p>
          </table:table-cell>
          <table:table-cell office:value-type="string" table:style-name="ce19">
            <text:p>dez/2020</text:p>
          </table:table-cell>
          <table:table-cell office:value-type="float" office:value="-1541.88" table:style-name="ce18">
            <text:p>-1,541.88</text:p>
          </table:table-cell>
          <table:table-cell office:value-type="float" office:value="-26.73" table:style-name="ce18">
            <text:p>-26.73</text:p>
          </table:table-cell>
          <table:table-cell office:value-type="float" office:value="5271.23" table:style-name="ce25">
            <text:p>5,27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1088.3399999999999" table:style-name="ce18">
            <text:p>-1,088.34</text:p>
          </table:table-cell>
          <table:table-cell office:value-type="float" office:value="1724.13" table:style-name="ce25">
            <text:p>1,72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1909.04" table:style-name="ce18">
            <text:p>1,909.04</text:p>
          </table:table-cell>
          <table:table-cell office:value-type="float" office:value="1025.49" table:style-name="ce18">
            <text:p>1,025.49</text:p>
          </table:table-cell>
          <table:table-cell office:value-type="string" table:style-name="ce19">
            <text:p>nov/2020 dez/2020</text:p>
          </table:table-cell>
          <table:table-cell office:value-type="float" office:value="-953.61" table:style-name="ce18">
            <text:p>-953.61</text:p>
          </table:table-cell>
          <table:table-cell office:value-type="float" office:value="-21.58" table:style-name="ce18">
            <text:p>-21.58</text:p>
          </table:table-cell>
          <table:table-cell office:value-type="float" office:value="6773.38" table:style-name="ce25">
            <text:p>6,7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.02" table:style-name="ce18">
            <text:p>-1,042.02</text:p>
          </table:table-cell>
          <table:table-cell office:value-type="float" office:value="0" table:style-name="ce18">
            <text:p>0.00</text:p>
          </table:table-cell>
          <table:table-cell office:value-type="float" office:value="3521.8" table:style-name="ce25">
            <text:p>3,5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24.8799999999992" table:style-name="ce18">
            <text:p>9,72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06.37" table:style-name="ce18">
            <text:p>-3,106.37</text:p>
          </table:table-cell>
          <table:table-cell office:value-type="float" office:value="-49.07" table:style-name="ce18">
            <text:p>-49.07</text:p>
          </table:table-cell>
          <table:table-cell office:value-type="float" office:value="6569.44" table:style-name="ce25">
            <text:p>6,5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60.37" table:style-name="ce18">
            <text:p>5,260.37</text:p>
          </table:table-cell>
          <table:table-cell office:value-type="float" office:value="0" table:style-name="ce18">
            <text:p>0.00</text:p>
          </table:table-cell>
          <table:table-cell office:value-type="float" office:value="2630.19" table:style-name="ce18">
            <text:p>2,630.1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69.78" table:style-name="ce18">
            <text:p>-1,769.78</text:p>
          </table:table-cell>
          <table:table-cell office:value-type="float" office:value="-1446.85" table:style-name="ce18">
            <text:p>-1,446.85</text:p>
          </table:table-cell>
          <table:table-cell office:value-type="float" office:value="4673.93" table:style-name="ce25">
            <text:p>4,67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.15" table:style-name="ce18">
            <text:p>-783.15</text:p>
          </table:table-cell>
          <table:table-cell office:value-type="float" office:value="-1433.67" table:style-name="ce18">
            <text:p>-1,433.67</text:p>
          </table:table-cell>
          <table:table-cell office:value-type="float" office:value="2647.67" table:style-name="ce25">
            <text:p>2,6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" table:style-name="ce18">
            <text:p>-2,846.70</text:p>
          </table:table-cell>
          <table:table-cell office:value-type="float" office:value="-244.83" table:style-name="ce18">
            <text:p>-244.83</text:p>
          </table:table-cell>
          <table:table-cell office:value-type="float" office:value="6194.9" table:style-name="ce25">
            <text:p>6,1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.52" table:style-name="ce18">
            <text:p>-1,136.52</text:p>
          </table:table-cell>
          <table:table-cell office:value-type="float" office:value="-155.53" table:style-name="ce18">
            <text:p>-155.53</text:p>
          </table:table-cell>
          <table:table-cell office:value-type="float" office:value="5029.66" table:style-name="ce25">
            <text:p>5,02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6.39" table:style-name="ce18">
            <text:p>-2,596.39</text:p>
          </table:table-cell>
          <table:table-cell office:value-type="float" office:value="0" table:style-name="ce18">
            <text:p>0.00</text:p>
          </table:table-cell>
          <table:table-cell office:value-type="float" office:value="5074.2" table:style-name="ce25">
            <text:p>5,0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56.71" table:style-name="ce18">
            <text:p>-56.71</text:p>
          </table:table-cell>
          <table:table-cell office:value-type="float" office:value="6208.84" table:style-name="ce25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0" table:style-name="ce18">
            <text:p>0.00</text:p>
          </table:table-cell>
          <table:table-cell office:value-type="float" office:value="3689.46" table:style-name="ce25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3.15" table:style-name="ce18">
            <text:p>-1,443.15</text:p>
          </table:table-cell>
          <table:table-cell office:value-type="float" office:value="-28.73" table:style-name="ce18">
            <text:p>-28.73</text:p>
          </table:table-cell>
          <table:table-cell office:value-type="float" office:value="3715.83" table:style-name="ce25">
            <text:p>3,71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829.8" table:style-name="ce18">
            <text:p>6,829.80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26.65" table:style-name="ce18">
            <text:p>-1,726.65</text:p>
          </table:table-cell>
          <table:table-cell office:value-type="float" office:value="-1435.6" table:style-name="ce18">
            <text:p>-1,435.60</text:p>
          </table:table-cell>
          <table:table-cell office:value-type="float" office:value="6928.33" table:style-name="ce25">
            <text:p>6,92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Marques Barros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3.77" table:style-name="ce18">
            <text:p>-3,433.77</text:p>
          </table:table-cell>
          <table:table-cell office:value-type="float" office:value="0" table:style-name="ce18">
            <text:p>0.00</text:p>
          </table:table-cell>
          <table:table-cell office:value-type="float" office:value="9305.02" table:style-name="ce25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28.73" table:style-name="ce18">
            <text:p>-28.73</text:p>
          </table:table-cell>
          <table:table-cell office:value-type="float" office:value="5591.06" table:style-name="ce25">
            <text:p>5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311.07" table:style-name="ce18">
            <text:p>-311.07</text:p>
          </table:table-cell>
          <table:table-cell office:value-type="float" office:value="3493.84" table:style-name="ce25">
            <text:p>3,4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32.0600000000004" table:style-name="ce18">
            <text:p>-4,532.06</text:p>
          </table:table-cell>
          <table:table-cell office:value-type="float" office:value="0" table:style-name="ce18">
            <text:p>0.00</text:p>
          </table:table-cell>
          <table:table-cell office:value-type="float" office:value="6906.48" table:style-name="ce25">
            <text:p>6,90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324.24" table:style-name="ce18">
            <text:p>-324.24</text:p>
          </table:table-cell>
          <table:table-cell office:value-type="float" office:value="3008.89" table:style-name="ce25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716.63" table:style-name="ce18">
            <text:p>-716.63</text:p>
          </table:table-cell>
          <table:table-cell office:value-type="float" office:value="3228.65" table:style-name="ce25">
            <text:p>3,22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28.79999999999995" table:style-name="ce18">
            <text:p>-628.80</text:p>
          </table:table-cell>
          <table:table-cell office:value-type="float" office:value="3083.75" table:style-name="ce25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7.83" table:style-name="ce18">
            <text:p>-757.83</text:p>
          </table:table-cell>
          <table:table-cell office:value-type="float" office:value="-26.73" table:style-name="ce18">
            <text:p>-26.73</text:p>
          </table:table-cell>
          <table:table-cell office:value-type="float" office:value="3532.66" table:style-name="ce25">
            <text:p>3,53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4.6500000000001" table:style-name="ce18">
            <text:p>-1,184.65</text:p>
          </table:table-cell>
          <table:table-cell office:value-type="float" office:value="-28.73" table:style-name="ce18">
            <text:p>-28.73</text:p>
          </table:table-cell>
          <table:table-cell office:value-type="float" office:value="3651.11" table:style-name="ce25">
            <text:p>3,6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28.73" table:style-name="ce18">
            <text:p>-28.73</text:p>
          </table:table-cell>
          <table:table-cell office:value-type="float" office:value="5591.06" table:style-name="ce25">
            <text:p>5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34" table:style-name="ce18">
            <text:p>5,77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1.29" table:style-name="ce18">
            <text:p>-1,511.29</text:p>
          </table:table-cell>
          <table:table-cell office:value-type="float" office:value="-1375.21" table:style-name="ce18">
            <text:p>-1,375.21</text:p>
          </table:table-cell>
          <table:table-cell office:value-type="float" office:value="2885.84" table:style-name="ce25">
            <text:p>2,88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182.64" table:style-name="ce18">
            <text:p>-2,182.64</text:p>
          </table:table-cell>
          <table:table-cell office:value-type="float" office:value="1506.82" table:style-name="ce25">
            <text:p>1,5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778.19" table:style-name="ce18">
            <text:p>-778.19</text:p>
          </table:table-cell>
          <table:table-cell office:value-type="float" office:value="2554.94" table:style-name="ce25">
            <text:p>2,5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5.5" table:style-name="ce18">
            <text:p>-1,205.50</text:p>
          </table:table-cell>
          <table:table-cell office:value-type="float" office:value="0" table:style-name="ce18">
            <text:p>0.00</text:p>
          </table:table-cell>
          <table:table-cell office:value-type="float" office:value="3412.39" table:style-name="ce25">
            <text:p>3,4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47" table:style-name="ce18">
            <text:p>-859.47</text:p>
          </table:table-cell>
          <table:table-cell office:value-type="float" office:value="-307.94" table:style-name="ce18">
            <text:p>-307.94</text:p>
          </table:table-cell>
          <table:table-cell office:value-type="float" office:value="3396.41" table:style-name="ce25">
            <text:p>3,3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.1099999999999" table:style-name="ce18">
            <text:p>-1,183.11</text:p>
          </table:table-cell>
          <table:table-cell office:value-type="float" office:value="-28.73" table:style-name="ce18">
            <text:p>-28.73</text:p>
          </table:table-cell>
          <table:table-cell office:value-type="float" office:value="4258.13" table:style-name="ce25">
            <text:p>4,2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.5" table:style-name="ce18">
            <text:p>-1,236.50</text:p>
          </table:table-cell>
          <table:table-cell office:value-type="float" office:value="0" table:style-name="ce18">
            <text:p>0.00</text:p>
          </table:table-cell>
          <table:table-cell office:value-type="float" office:value="4289.24" table:style-name="ce25">
            <text:p>4,2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4.54" table:style-name="ce18">
            <text:p>-2,614.54</text:p>
          </table:table-cell>
          <table:table-cell office:value-type="float" office:value="-54.97" table:style-name="ce18">
            <text:p>-54.97</text:p>
          </table:table-cell>
          <table:table-cell office:value-type="float" office:value="6616.92" table:style-name="ce25">
            <text:p>6,6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7.33" table:style-name="ce18">
            <text:p>-1,537.33</text:p>
          </table:table-cell>
          <table:table-cell office:value-type="float" office:value="-41.64" table:style-name="ce18">
            <text:p>-41.64</text:p>
          </table:table-cell>
          <table:table-cell office:value-type="float" office:value="5163.16" table:style-name="ce25">
            <text:p>5,16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967.1299999999992" table:style-name="ce18">
            <text:p>8,96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8.01" table:style-name="ce18">
            <text:p>-2,958.01</text:p>
          </table:table-cell>
          <table:table-cell office:value-type="float" office:value="-43.28" table:style-name="ce18">
            <text:p>-43.28</text:p>
          </table:table-cell>
          <table:table-cell office:value-type="float" office:value="5965.84" table:style-name="ce25">
            <text:p>5,9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64" table:style-name="ce18">
            <text:p>-772.64</text:p>
          </table:table-cell>
          <table:table-cell office:value-type="float" office:value="-1006.7" table:style-name="ce18">
            <text:p>-1,006.70</text:p>
          </table:table-cell>
          <table:table-cell office:value-type="float" office:value="2008.33" table:style-name="ce25">
            <text:p>2,00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85.52" table:style-name="ce18">
            <text:p>-85.52</text:p>
          </table:table-cell>
          <table:table-cell office:value-type="float" office:value="5804.08" table:style-name="ce25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8.96" table:style-name="ce18">
            <text:p>-888.96</text:p>
          </table:table-cell>
          <table:table-cell office:value-type="float" office:value="-1105.03" table:style-name="ce18">
            <text:p>-1,105.03</text:p>
          </table:table-cell>
          <table:table-cell office:value-type="float" office:value="3351.02" table:style-name="ce25">
            <text:p>3,3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0" table:style-name="ce18">
            <text:p>0.00</text:p>
          </table:table-cell>
          <table:table-cell office:value-type="float" office:value="3292.64" table:style-name="ce25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211.96" table:style-name="ce18">
            <text:p>-211.96</text:p>
          </table:table-cell>
          <table:table-cell office:value-type="float" office:value="3176.69" table:style-name="ce25">
            <text:p>3,1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300000000007" table:style-name="ce18">
            <text:p>9,273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09.3000000000002" table:style-name="ce18">
            <text:p>-2,609.30</text:p>
          </table:table-cell>
          <table:table-cell office:value-type="float" office:value="-1661.11" table:style-name="ce18">
            <text:p>-1,661.11</text:p>
          </table:table-cell>
          <table:table-cell office:value-type="float" office:value="5002.62" table:style-name="ce25">
            <text:p>5,00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3.97" table:style-name="ce18">
            <text:p>-863.97</text:p>
          </table:table-cell>
          <table:table-cell office:value-type="float" office:value="-1381.15" table:style-name="ce18">
            <text:p>-1,381.15</text:p>
          </table:table-cell>
          <table:table-cell office:value-type="float" office:value="2372.77" table:style-name="ce25">
            <text:p>2,3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0.61" table:style-name="ce18">
            <text:p>-560.61</text:p>
          </table:table-cell>
          <table:table-cell office:value-type="float" office:value="-48.33" table:style-name="ce18">
            <text:p>-48.33</text:p>
          </table:table-cell>
          <table:table-cell office:value-type="float" office:value="2781.85" table:style-name="ce25">
            <text:p>2,78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2426.7399999999998" table:style-name="ce18">
            <text:p>2,426.7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6.75" table:style-name="ce18">
            <text:p>-1,386.75</text:p>
          </table:table-cell>
          <table:table-cell office:value-type="float" office:value="-28.73" table:style-name="ce18">
            <text:p>-28.73</text:p>
          </table:table-cell>
          <table:table-cell office:value-type="float" office:value="6172.98" table:style-name="ce25">
            <text:p>6,17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4.36" table:style-name="ce18">
            <text:p>-1,384.36</text:p>
          </table:table-cell>
          <table:table-cell office:value-type="float" office:value="-28.73" table:style-name="ce18">
            <text:p>-28.73</text:p>
          </table:table-cell>
          <table:table-cell office:value-type="float" office:value="3836.27" table:style-name="ce25">
            <text:p>3,8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5.6" table:style-name="ce18">
            <text:p>-2,675.60</text:p>
          </table:table-cell>
          <table:table-cell office:value-type="float" office:value="-52.76" table:style-name="ce18">
            <text:p>-52.76</text:p>
          </table:table-cell>
          <table:table-cell office:value-type="float" office:value="6544.65" table:style-name="ce25">
            <text:p>6,5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5.27" table:style-name="ce18">
            <text:p>-995.27</text:p>
          </table:table-cell>
          <table:table-cell office:value-type="float" office:value="-26.73" table:style-name="ce18">
            <text:p>-26.73</text:p>
          </table:table-cell>
          <table:table-cell office:value-type="float" office:value="3295.22" table:style-name="ce25">
            <text:p>3,2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5217.24" table:style-name="ce18">
            <text:p>5,217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2.82" table:style-name="ce18">
            <text:p>-1,202.82</text:p>
          </table:table-cell>
          <table:table-cell office:value-type="float" office:value="0" table:style-name="ce18">
            <text:p>0.00</text:p>
          </table:table-cell>
          <table:table-cell office:value-type="float" office:value="4014.42" table:style-name="ce25">
            <text:p>4,01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" table:style-name="ce18">
            <text:p>5,172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.1199999999999" table:style-name="ce18">
            <text:p>-1,281.12</text:p>
          </table:table-cell>
          <table:table-cell office:value-type="float" office:value="-30.89" table:style-name="ce18">
            <text:p>-30.89</text:p>
          </table:table-cell>
          <table:table-cell office:value-type="float" office:value="3859.99" table:style-name="ce25">
            <text:p>3,85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246.06" table:style-name="ce18">
            <text:p>-2,246.06</text:p>
          </table:table-cell>
          <table:table-cell office:value-type="float" office:value="1250.52" table:style-name="ce25">
            <text:p>1,25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30.89" table:style-name="ce18">
            <text:p>-30.89</text:p>
          </table:table-cell>
          <table:table-cell office:value-type="float" office:value="3865.92" table:style-name="ce25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1731.24" table:style-name="ce18">
            <text:p>-1,731.24</text:p>
          </table:table-cell>
          <table:table-cell office:value-type="float" office:value="2838.15" table:style-name="ce25">
            <text:p>2,83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1447.21" table:style-name="ce18">
            <text:p>-1,447.21</text:p>
          </table:table-cell>
          <table:table-cell office:value-type="float" office:value="2449.6" table:style-name="ce25">
            <text:p>2,44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948.99" table:style-name="ce18">
            <text:p>3,948.99</text:p>
          </table:table-cell>
          <table:table-cell office:value-type="string" table:style-name="ce19">
            <text:p>dez/2020</text:p>
          </table:table-cell>
          <table:table-cell office:value-type="float" office:value="-2460.6999999999998" table:style-name="ce18">
            <text:p>-2,460.70</text:p>
          </table:table-cell>
          <table:table-cell office:value-type="float" office:value="-1282.93" table:style-name="ce18">
            <text:p>-1,282.93</text:p>
          </table:table-cell>
          <table:table-cell office:value-type="float" office:value="5809.22" table:style-name="ce25">
            <text:p>5,80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5.09" table:style-name="ce18">
            <text:p>5,195.09</text:p>
          </table:table-cell>
          <table:table-cell office:value-type="float" office:value="0" table:style-name="ce18">
            <text:p>0.00</text:p>
          </table:table-cell>
          <table:table-cell office:value-type="float" office:value="2597.5500000000002" table:style-name="ce18">
            <text:p>2,597.5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0.75" table:style-name="ce18">
            <text:p>-1,530.75</text:p>
          </table:table-cell>
          <table:table-cell office:value-type="float" office:value="-1003.2" table:style-name="ce18">
            <text:p>-1,003.20</text:p>
          </table:table-cell>
          <table:table-cell office:value-type="float" office:value="5258.69" table:style-name="ce25">
            <text:p>5,25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13.83" table:style-name="ce18">
            <text:p>-2,413.83</text:p>
          </table:table-cell>
          <table:table-cell office:value-type="float" office:value="-97.73" table:style-name="ce18">
            <text:p>-97.73</text:p>
          </table:table-cell>
          <table:table-cell office:value-type="float" office:value="5734.31" table:style-name="ce25">
            <text:p>5,7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46.35" table:style-name="ce18">
            <text:p>5,746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1.47" table:style-name="ce18">
            <text:p>-1,441.47</text:p>
          </table:table-cell>
          <table:table-cell office:value-type="float" office:value="-966.65" table:style-name="ce18">
            <text:p>-966.65</text:p>
          </table:table-cell>
          <table:table-cell office:value-type="float" office:value="3338.23" table:style-name="ce25">
            <text:p>3,3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5.69" table:style-name="ce18">
            <text:p>-3,455.69</text:p>
          </table:table-cell>
          <table:table-cell office:value-type="float" office:value="-1598.94" table:style-name="ce18">
            <text:p>-1,598.94</text:p>
          </table:table-cell>
          <table:table-cell office:value-type="float" office:value="6383.91" table:style-name="ce25">
            <text:p>6,38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.33" table:style-name="ce18">
            <text:p>-993.33</text:p>
          </table:table-cell>
          <table:table-cell office:value-type="float" office:value="-910.67" table:style-name="ce18">
            <text:p>-910.67</text:p>
          </table:table-cell>
          <table:table-cell office:value-type="float" office:value="2413.2199999999998" table:style-name="ce25">
            <text:p>2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dio Yuji Ma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78.15" table:style-name="ce18">
            <text:p>678.15</text:p>
          </table:table-cell>
          <table:table-cell office:value-type="string" table:style-name="ce19">
            <text:p>out/2020 nov/2020 dez/2020</text:p>
          </table:table-cell>
          <table:table-cell office:value-type="float" office:value="-764.06" table:style-name="ce18">
            <text:p>-764.06</text:p>
          </table:table-cell>
          <table:table-cell office:value-type="float" office:value="0" table:style-name="ce18">
            <text:p>0.00</text:p>
          </table:table-cell>
          <table:table-cell office:value-type="float" office:value="3304.88" table:style-name="ce25">
            <text:p>3,30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88" table:style-name="ce18">
            <text:p>-2,031.88</text:p>
          </table:table-cell>
          <table:table-cell office:value-type="float" office:value="-282.52" table:style-name="ce18">
            <text:p>-282.52</text:p>
          </table:table-cell>
          <table:table-cell office:value-type="float" office:value="5356.19" table:style-name="ce25">
            <text:p>5,3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3.28" table:style-name="ce18">
            <text:p>-1,283.28</text:p>
          </table:table-cell>
          <table:table-cell office:value-type="float" office:value="-1362.4" table:style-name="ce18">
            <text:p>-1,362.40</text:p>
          </table:table-cell>
          <table:table-cell office:value-type="float" office:value="2634.96" table:style-name="ce25">
            <text:p>2,63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5.92" table:style-name="ce18">
            <text:p>4,095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2.48" table:style-name="ce18">
            <text:p>-692.48</text:p>
          </table:table-cell>
          <table:table-cell office:value-type="float" office:value="0" table:style-name="ce18">
            <text:p>0.00</text:p>
          </table:table-cell>
          <table:table-cell office:value-type="float" office:value="3403.44" table:style-name="ce25">
            <text:p>3,4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28.73" table:style-name="ce18">
            <text:p>-28.73</text:p>
          </table:table-cell>
          <table:table-cell office:value-type="float" office:value="3892.79" table:style-name="ce25">
            <text:p>3,8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7.35" table:style-name="ce18">
            <text:p>-2,867.35</text:p>
          </table:table-cell>
          <table:table-cell office:value-type="float" office:value="-54.97" table:style-name="ce18">
            <text:p>-54.97</text:p>
          </table:table-cell>
          <table:table-cell office:value-type="float" office:value="5323.55" table:style-name="ce25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6.73" table:style-name="ce18">
            <text:p>-26.73</text:p>
          </table:table-cell>
          <table:table-cell office:value-type="float" office:value="3662.73" table:style-name="ce25">
            <text:p>3,66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5.6" table:style-name="ce18">
            <text:p>-2,675.60</text:p>
          </table:table-cell>
          <table:table-cell office:value-type="float" office:value="-54.97" table:style-name="ce18">
            <text:p>-54.97</text:p>
          </table:table-cell>
          <table:table-cell office:value-type="float" office:value="6542.44" table:style-name="ce25">
            <text:p>6,54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2.96" table:style-name="ce18">
            <text:p>-722.96</text:p>
          </table:table-cell>
          <table:table-cell office:value-type="float" office:value="-547.16999999999996" table:style-name="ce18">
            <text:p>-547.17</text:p>
          </table:table-cell>
          <table:table-cell office:value-type="float" office:value="2120.66" table:style-name="ce25">
            <text:p>2,12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1.56" table:style-name="ce18">
            <text:p>7,061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58.98" table:style-name="ce18">
            <text:p>-1,758.98</text:p>
          </table:table-cell>
          <table:table-cell office:value-type="float" office:value="-1085.42" table:style-name="ce18">
            <text:p>-1,085.42</text:p>
          </table:table-cell>
          <table:table-cell office:value-type="float" office:value="4217.16" table:style-name="ce25">
            <text:p>4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8.3" table:style-name="ce18">
            <text:p>-2,008.30</text:p>
          </table:table-cell>
          <table:table-cell office:value-type="float" office:value="-49.07" table:style-name="ce18">
            <text:p>-49.07</text:p>
          </table:table-cell>
          <table:table-cell office:value-type="float" office:value="4953.29" table:style-name="ce25">
            <text:p>4,9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74.65" table:style-name="ce18">
            <text:p>-2,574.65</text:p>
          </table:table-cell>
          <table:table-cell office:value-type="float" office:value="-59.1" table:style-name="ce18">
            <text:p>-59.10</text:p>
          </table:table-cell>
          <table:table-cell office:value-type="float" office:value="6230.57" table:style-name="ce25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7.86" table:style-name="ce18">
            <text:p>-2,127.86</text:p>
          </table:table-cell>
          <table:table-cell office:value-type="float" office:value="-204.79" table:style-name="ce18">
            <text:p>-204.79</text:p>
          </table:table-cell>
          <table:table-cell office:value-type="float" office:value="6332.81" table:style-name="ce25">
            <text:p>6,3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3.2" table:style-name="ce18">
            <text:p>-23.20</text:p>
          </table:table-cell>
          <table:table-cell office:value-type="float" office:value="3473.38" table:style-name="ce25">
            <text:p>3,4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a Cruz Fl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0.91" table:style-name="ce18">
            <text:p>780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.16" table:style-name="ce18">
            <text:p>-118.16</text:p>
          </table:table-cell>
          <table:table-cell office:value-type="float" office:value="-776.41" table:style-name="ce18">
            <text:p>-776.41</text:p>
          </table:table-cell>
          <table:table-cell office:value-type="float" office:value="-113.66" table:style-name="ce25">
            <text:p>-11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28.73" table:style-name="ce18">
            <text:p>-28.73</text:p>
          </table:table-cell>
          <table:table-cell office:value-type="float" office:value="3591.46" table:style-name="ce25">
            <text:p>3,5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3.95" table:style-name="ce18">
            <text:p>-1,253.95</text:p>
          </table:table-cell>
          <table:table-cell office:value-type="float" office:value="-1100.32" table:style-name="ce18">
            <text:p>-1,100.32</text:p>
          </table:table-cell>
          <table:table-cell office:value-type="float" office:value="2749.12" table:style-name="ce25">
            <text:p>2,7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8.92" table:style-name="ce18">
            <text:p>-1,298.92</text:p>
          </table:table-cell>
          <table:table-cell office:value-type="float" office:value="-1309.01" table:style-name="ce18">
            <text:p>-1,309.01</text:p>
          </table:table-cell>
          <table:table-cell office:value-type="float" office:value="3062.41" table:style-name="ce25">
            <text:p>3,0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1969.04" table:style-name="ce18">
            <text:p>-1,969.04</text:p>
          </table:table-cell>
          <table:table-cell office:value-type="float" office:value="2893.48" table:style-name="ce25">
            <text:p>2,8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-21.58" table:style-name="ce18">
            <text:p>-21.58</text:p>
          </table:table-cell>
          <table:table-cell office:value-type="float" office:value="2790.89" table:style-name="ce25">
            <text:p>2,7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1716.69" table:style-name="ce18">
            <text:p>1,716.69</text:p>
          </table:table-cell>
          <table:table-cell office:value-type="float" office:value="0" table:style-name="ce18">
            <text:p>0.00</text:p>
          </table:table-cell>
          <table:table-cell office:value-type="float" office:value="2971.04" table:style-name="ce18">
            <text:p>2,971.04</text:p>
          </table:table-cell>
          <table:table-cell office:value-type="string" table:style-name="ce19">
            <text:p>mai/2020 jun/2020 jul/2020 ago/2020 set/2020 out/2020 nov/2020 dez/2020</text:p>
          </table:table-cell>
          <table:table-cell office:value-type="float" office:value="-4047.37" table:style-name="ce18">
            <text:p>-4,047.37</text:p>
          </table:table-cell>
          <table:table-cell office:value-type="float" office:value="-52.76" table:style-name="ce18">
            <text:p>-52.76</text:p>
          </table:table-cell>
          <table:table-cell office:value-type="float" office:value="10887.76" table:style-name="ce25">
            <text:p>10,88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5.75" table:style-name="ce18">
            <text:p>-1,795.75</text:p>
          </table:table-cell>
          <table:table-cell office:value-type="float" office:value="-65.650000000000006" table:style-name="ce18">
            <text:p>-65.65</text:p>
          </table:table-cell>
          <table:table-cell office:value-type="float" office:value="5205.04" table:style-name="ce25">
            <text:p>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5" table:style-name="ce18">
            <text:p>-2,136.15</text:p>
          </table:table-cell>
          <table:table-cell office:value-type="float" office:value="-1517.67" table:style-name="ce18">
            <text:p>-1,517.67</text:p>
          </table:table-cell>
          <table:table-cell office:value-type="float" office:value="4016.77" table:style-name="ce25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9.1" table:style-name="ce18">
            <text:p>-579.10</text:p>
          </table:table-cell>
          <table:table-cell office:value-type="float" office:value="0" table:style-name="ce18">
            <text:p>0.00</text:p>
          </table:table-cell>
          <table:table-cell office:value-type="float" office:value="3119.94" table:style-name="ce25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8.73" table:style-name="ce18">
            <text:p>-28.73</text:p>
          </table:table-cell>
          <table:table-cell office:value-type="float" office:value="3660.73" table:style-name="ce25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918.61" table:style-name="ce18">
            <text:p>10,918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61.14" table:style-name="ce18">
            <text:p>-3,461.14</text:p>
          </table:table-cell>
          <table:table-cell office:value-type="float" office:value="-54.97" table:style-name="ce18">
            <text:p>-54.97</text:p>
          </table:table-cell>
          <table:table-cell office:value-type="float" office:value="7402.5" table:style-name="ce25">
            <text:p>7,40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.73" table:style-name="ce18">
            <text:p>-1,080.73</text:p>
          </table:table-cell>
          <table:table-cell office:value-type="float" office:value="-30.89" table:style-name="ce18">
            <text:p>-30.89</text:p>
          </table:table-cell>
          <table:table-cell office:value-type="float" office:value="4050.1" table:style-name="ce25">
            <text:p>4,0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dez/2020</text:p>
          </table:table-cell>
          <table:table-cell office:value-type="float" office:value="-1014.05" table:style-name="ce18">
            <text:p>-1,014.05</text:p>
          </table:table-cell>
          <table:table-cell office:value-type="float" office:value="-26.73" table:style-name="ce18">
            <text:p>-26.73</text:p>
          </table:table-cell>
          <table:table-cell office:value-type="float" office:value="3761.94" table:style-name="ce25">
            <text:p>3,76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1.74" table:style-name="ce18">
            <text:p>-861.74</text:p>
          </table:table-cell>
          <table:table-cell office:value-type="float" office:value="-21.58" table:style-name="ce18">
            <text:p>-21.58</text:p>
          </table:table-cell>
          <table:table-cell office:value-type="float" office:value="3243" table:style-name="ce25">
            <text:p>3,2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9.4899999999998" table:style-name="ce18">
            <text:p>-2,449.49</text:p>
          </table:table-cell>
          <table:table-cell office:value-type="float" office:value="-54.97" table:style-name="ce18">
            <text:p>-54.97</text:p>
          </table:table-cell>
          <table:table-cell office:value-type="float" office:value="6359.86" table:style-name="ce25">
            <text:p>6,3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Jose Pi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18.7800000000002" table:style-name="ce18">
            <text:p>-2,318.78</text:p>
          </table:table-cell>
          <table:table-cell office:value-type="float" office:value="0" table:style-name="ce18">
            <text:p>0.00</text:p>
          </table:table-cell>
          <table:table-cell office:value-type="float" office:value="6346.68" table:style-name="ce25">
            <text:p>6,3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02.72" table:style-name="ce18">
            <text:p>4,802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471.2800000000002" table:style-name="ce18">
            <text:p>2,471.28</text:p>
          </table:table-cell>
          <table:table-cell office:value-type="string" table:style-name="ce19">
            <text:p>set/2020 out/2020 nov/2020 dez/2020</text:p>
          </table:table-cell>
          <table:table-cell office:value-type="float" office:value="-1832.85" table:style-name="ce18">
            <text:p>-1,832.85</text:p>
          </table:table-cell>
          <table:table-cell office:value-type="float" office:value="-605.33000000000004" table:style-name="ce18">
            <text:p>-605.33</text:p>
          </table:table-cell>
          <table:table-cell office:value-type="float" office:value="4835.82" table:style-name="ce25">
            <text:p>4,8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46.38" table:style-name="ce18">
            <text:p>-646.38</text:p>
          </table:table-cell>
          <table:table-cell office:value-type="float" office:value="3066.17" table:style-name="ce25">
            <text:p>3,0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.8" table:style-name="ce18">
            <text:p>-944.80</text:p>
          </table:table-cell>
          <table:table-cell office:value-type="float" office:value="-26.73" table:style-name="ce18">
            <text:p>-26.73</text:p>
          </table:table-cell>
          <table:table-cell office:value-type="float" office:value="3954.61" table:style-name="ce25">
            <text:p>3,9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.26" table:style-name="ce18">
            <text:p>-1,110.26</text:p>
          </table:table-cell>
          <table:table-cell office:value-type="float" office:value="-28.73" table:style-name="ce18">
            <text:p>-28.73</text:p>
          </table:table-cell>
          <table:table-cell office:value-type="float" office:value="5633.72" table:style-name="ce25">
            <text:p>5,63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5" table:style-name="ce18">
            <text:p>-1,101.25</text:p>
          </table:table-cell>
          <table:table-cell office:value-type="float" office:value="-26.73" table:style-name="ce18">
            <text:p>-26.73</text:p>
          </table:table-cell>
          <table:table-cell office:value-type="float" office:value="3189.24" table:style-name="ce25">
            <text:p>3,1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8.87" table:style-name="ce18">
            <text:p>4,82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6.47" table:style-name="ce18">
            <text:p>-946.47</text:p>
          </table:table-cell>
          <table:table-cell office:value-type="float" office:value="-1070.83" table:style-name="ce18">
            <text:p>-1,070.83</text:p>
          </table:table-cell>
          <table:table-cell office:value-type="float" office:value="2811.57" table:style-name="ce25">
            <text:p>2,81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2.34" table:style-name="ce18">
            <text:p>-882.34</text:p>
          </table:table-cell>
          <table:table-cell office:value-type="float" office:value="0" table:style-name="ce18">
            <text:p>0.00</text:p>
          </table:table-cell>
          <table:table-cell office:value-type="float" office:value="4043.8" table:style-name="ce25">
            <text:p>4,0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1.9499999999998" table:style-name="ce18">
            <text:p>-2,201.95</text:p>
          </table:table-cell>
          <table:table-cell office:value-type="float" office:value="-194.8" table:style-name="ce18">
            <text:p>-194.80</text:p>
          </table:table-cell>
          <table:table-cell office:value-type="float" office:value="6256.59" table:style-name="ce25">
            <text:p>6,2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760.64" table:style-name="ce18">
            <text:p>76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68" table:style-name="ce18">
            <text:p>-874.68</text:p>
          </table:table-cell>
          <table:table-cell office:value-type="float" office:value="-1292.97" table:style-name="ce18">
            <text:p>-1,292.97</text:p>
          </table:table-cell>
          <table:table-cell office:value-type="float" office:value="3156.81" table:style-name="ce25">
            <text:p>3,15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0" table:style-name="ce18">
            <text:p>0.00</text:p>
          </table:table-cell>
          <table:table-cell office:value-type="float" office:value="3689.46" table:style-name="ce25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95.67" table:style-name="ce18">
            <text:p>-1,595.67</text:p>
          </table:table-cell>
          <table:table-cell office:value-type="float" office:value="0" table:style-name="ce18">
            <text:p>0.00</text:p>
          </table:table-cell>
          <table:table-cell office:value-type="float" office:value="3930.07" table:style-name="ce25">
            <text:p>3,9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59" table:style-name="ce18">
            <text:p>-2,077.59</text:p>
          </table:table-cell>
          <table:table-cell office:value-type="float" office:value="-45.65" table:style-name="ce18">
            <text:p>-45.65</text:p>
          </table:table-cell>
          <table:table-cell office:value-type="float" office:value="4398.3100000000004" table:style-name="ce25">
            <text:p>4,3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2.78" table:style-name="ce18">
            <text:p>-452.78</text:p>
          </table:table-cell>
          <table:table-cell office:value-type="float" office:value="-21.58" table:style-name="ce18">
            <text:p>-21.58</text:p>
          </table:table-cell>
          <table:table-cell office:value-type="float" office:value="2762.31" table:style-name="ce25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6.73" table:style-name="ce18">
            <text:p>-26.73</text:p>
          </table:table-cell>
          <table:table-cell office:value-type="float" office:value="3818.5" table:style-name="ce25">
            <text:p>3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12.92" table:style-name="ce18">
            <text:p>-112.92</text:p>
          </table:table-cell>
          <table:table-cell office:value-type="float" office:value="3599.63" table:style-name="ce25">
            <text:p>3,59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0" table:style-name="ce18">
            <text:p>0.00</text:p>
          </table:table-cell>
          <table:table-cell office:value-type="float" office:value="3435.48" table:style-name="ce25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.93" table:style-name="ce18">
            <text:p>-927.93</text:p>
          </table:table-cell>
          <table:table-cell office:value-type="float" office:value="-532.30999999999995" table:style-name="ce18">
            <text:p>-532.31</text:p>
          </table:table-cell>
          <table:table-cell office:value-type="float" office:value="3103.58" table:style-name="ce25">
            <text:p>3,10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2.63" table:style-name="ce18">
            <text:p>-2,742.63</text:p>
          </table:table-cell>
          <table:table-cell office:value-type="float" office:value="-2331.39" table:style-name="ce18">
            <text:p>-2,331.39</text:p>
          </table:table-cell>
          <table:table-cell office:value-type="float" office:value="6795.92" table:style-name="ce25">
            <text:p>6,7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2010.45" table:style-name="ce18">
            <text:p>2,010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33" table:style-name="ce18">
            <text:p>-1,228.33</text:p>
          </table:table-cell>
          <table:table-cell office:value-type="float" office:value="-24.94" table:style-name="ce18">
            <text:p>-24.94</text:p>
          </table:table-cell>
          <table:table-cell office:value-type="float" office:value="5086.33" table:style-name="ce25">
            <text:p>5,08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0.19000000000005" table:style-name="ce18">
            <text:p>-540.19</text:p>
          </table:table-cell>
          <table:table-cell office:value-type="float" office:value="0" table:style-name="ce18">
            <text:p>0.00</text:p>
          </table:table-cell>
          <table:table-cell office:value-type="float" office:value="3097.2" table:style-name="ce25">
            <text:p>3,0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3264.93" table:style-name="ce18">
            <text:p>-3,264.93</text:p>
          </table:table-cell>
          <table:table-cell office:value-type="float" office:value="7501.13" table:style-name="ce25">
            <text:p>7,50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28.73" table:style-name="ce18">
            <text:p>-28.73</text:p>
          </table:table-cell>
          <table:table-cell office:value-type="float" office:value="3499.1" table:style-name="ce25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15" table:style-name="ce18">
            <text:p>-919.15</text:p>
          </table:table-cell>
          <table:table-cell office:value-type="float" office:value="-2001" table:style-name="ce18">
            <text:p>-2,001.00</text:p>
          </table:table-cell>
          <table:table-cell office:value-type="float" office:value="1791.22" table:style-name="ce25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23.2" table:style-name="ce18">
            <text:p>-23.20</text:p>
          </table:table-cell>
          <table:table-cell office:value-type="float" office:value="3124.4" table:style-name="ce25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1285.1400000000001" table:style-name="ce18">
            <text:p>-1,285.14</text:p>
          </table:table-cell>
          <table:table-cell office:value-type="float" office:value="2611.67" table:style-name="ce25">
            <text:p>2,61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.93" table:style-name="ce18">
            <text:p>-1,062.93</text:p>
          </table:table-cell>
          <table:table-cell office:value-type="float" office:value="0" table:style-name="ce18">
            <text:p>0.00</text:p>
          </table:table-cell>
          <table:table-cell office:value-type="float" office:value="3163.8" table:style-name="ce25">
            <text:p>3,1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0" table:style-name="ce18">
            <text:p>0.00</text:p>
          </table:table-cell>
          <table:table-cell office:value-type="float" office:value="5677.38" table:style-name="ce25">
            <text:p>5,6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76.81" table:style-name="ce18">
            <text:p>3,7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80.95000000000005" table:style-name="ce18">
            <text:p>-580.95</text:p>
          </table:table-cell>
          <table:table-cell office:value-type="float" office:value="0" table:style-name="ce18">
            <text:p>0.00</text:p>
          </table:table-cell>
          <table:table-cell office:value-type="float" office:value="3195.86" table:style-name="ce25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30.89" table:style-name="ce18">
            <text:p>-30.89</text:p>
          </table:table-cell>
          <table:table-cell office:value-type="float" office:value="3841.22" table:style-name="ce25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27.8" table:style-name="ce18">
            <text:p>-1,327.80</text:p>
          </table:table-cell>
          <table:table-cell office:value-type="float" office:value="-21.58" table:style-name="ce18">
            <text:p>-21.58</text:p>
          </table:table-cell>
          <table:table-cell office:value-type="float" office:value="4239.51" table:style-name="ce25">
            <text:p>4,2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uardo Shinhei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26.73" table:style-name="ce18">
            <text:p>-26.73</text:p>
          </table:table-cell>
          <table:table-cell office:value-type="float" office:value="3446.64" table:style-name="ce25">
            <text:p>3,4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6.66" table:style-name="ce18">
            <text:p>-2,596.66</text:p>
          </table:table-cell>
          <table:table-cell office:value-type="float" office:value="0" table:style-name="ce18">
            <text:p>0.00</text:p>
          </table:table-cell>
          <table:table-cell office:value-type="float" office:value="5297.54" table:style-name="ce25">
            <text:p>5,29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6" table:style-name="ce18">
            <text:p>10,79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44.32" table:style-name="ce18">
            <text:p>-3,544.32</text:p>
          </table:table-cell>
          <table:table-cell office:value-type="float" office:value="-668.74" table:style-name="ce18">
            <text:p>-668.74</text:p>
          </table:table-cell>
          <table:table-cell office:value-type="float" office:value="6577.6" table:style-name="ce25">
            <text:p>6,5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682.18" table:style-name="ce18">
            <text:p>-682.18</text:p>
          </table:table-cell>
          <table:table-cell office:value-type="float" office:value="2891.83" table:style-name="ce25">
            <text:p>2,89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5.72" table:style-name="ce18">
            <text:p>-835.72</text:p>
          </table:table-cell>
          <table:table-cell office:value-type="float" office:value="-1605.72" table:style-name="ce18">
            <text:p>-1,605.72</text:p>
          </table:table-cell>
          <table:table-cell office:value-type="float" office:value="1931.48" table:style-name="ce25">
            <text:p>1,9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.06" table:style-name="ce18">
            <text:p>-1,090.06</text:p>
          </table:table-cell>
          <table:table-cell office:value-type="float" office:value="-688.2" table:style-name="ce18">
            <text:p>-688.20</text:p>
          </table:table-cell>
          <table:table-cell office:value-type="float" office:value="2839.63" table:style-name="ce25">
            <text:p>2,8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2.92" table:style-name="ce18">
            <text:p>-2,402.92</text:p>
          </table:table-cell>
          <table:table-cell office:value-type="float" office:value="0" table:style-name="ce18">
            <text:p>0.00</text:p>
          </table:table-cell>
          <table:table-cell office:value-type="float" office:value="5842.95" table:style-name="ce25">
            <text:p>5,8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266.48" table:style-name="ce18">
            <text:p>2,266.48</text:p>
          </table:table-cell>
          <table:table-cell office:value-type="string" table:style-name="ce19">
            <text:p>dez/2020</text:p>
          </table:table-cell>
          <table:table-cell office:value-type="float" office:value="-1689.21" table:style-name="ce18">
            <text:p>-1,689.21</text:p>
          </table:table-cell>
          <table:table-cell office:value-type="float" office:value="-26.73" table:style-name="ce18">
            <text:p>-26.73</text:p>
          </table:table-cell>
          <table:table-cell office:value-type="float" office:value="5415.03" table:style-name="ce25">
            <text:p>5,4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7.77" table:style-name="ce18">
            <text:p>-1,237.77</text:p>
          </table:table-cell>
          <table:table-cell office:value-type="float" office:value="-28.73" table:style-name="ce18">
            <text:p>-28.73</text:p>
          </table:table-cell>
          <table:table-cell office:value-type="float" office:value="5814.04" table:style-name="ce25">
            <text:p>5,8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1.79" table:style-name="ce18">
            <text:p>-2,181.79</text:p>
          </table:table-cell>
          <table:table-cell office:value-type="float" office:value="-135.91999999999999" table:style-name="ce18">
            <text:p>-135.92</text:p>
          </table:table-cell>
          <table:table-cell office:value-type="float" office:value="5928.16" table:style-name="ce25">
            <text:p>5,92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916.82" table:style-name="ce18">
            <text:p>-916.82</text:p>
          </table:table-cell>
          <table:table-cell office:value-type="float" office:value="5569.34" table:style-name="ce25">
            <text:p>5,56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0" table:style-name="ce18">
            <text:p>0.00</text:p>
          </table:table-cell>
          <table:table-cell office:value-type="float" office:value="5873.27" table:style-name="ce25">
            <text:p>5,87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8" table:style-name="ce18">
            <text:p>-1,058.08</text:p>
          </table:table-cell>
          <table:table-cell office:value-type="float" office:value="-23.2" table:style-name="ce18">
            <text:p>-23.20</text:p>
          </table:table-cell>
          <table:table-cell office:value-type="float" office:value="3235.94" table:style-name="ce25">
            <text:p>3,2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-21.58" table:style-name="ce18">
            <text:p>-21.58</text:p>
          </table:table-cell>
          <table:table-cell office:value-type="float" office:value="3413.9" table:style-name="ce25">
            <text:p>3,4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9.98" table:style-name="ce18">
            <text:p>-2,619.98</text:p>
          </table:table-cell>
          <table:table-cell office:value-type="float" office:value="-51.14" table:style-name="ce18">
            <text:p>-51.14</text:p>
          </table:table-cell>
          <table:table-cell office:value-type="float" office:value="5574.75" table:style-name="ce25">
            <text:p>5,5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466.0300000000002" table:style-name="ce18">
            <text:p>2,466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.02" table:style-name="ce18">
            <text:p>-355.02</text:p>
          </table:table-cell>
          <table:table-cell office:value-type="float" office:value="0" table:style-name="ce18">
            <text:p>0.00</text:p>
          </table:table-cell>
          <table:table-cell office:value-type="float" office:value="2111.0100000000002" table:style-name="ce25">
            <text:p>2,1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99" table:style-name="ce18">
            <text:p>-1,074.99</text:p>
          </table:table-cell>
          <table:table-cell office:value-type="float" office:value="-1725.41" table:style-name="ce18">
            <text:p>-1,725.41</text:p>
          </table:table-cell>
          <table:table-cell office:value-type="float" office:value="1898.62" table:style-name="ce25">
            <text:p>1,8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26.27" table:style-name="ce18">
            <text:p>-3,026.27</text:p>
          </table:table-cell>
          <table:table-cell office:value-type="float" office:value="0" table:style-name="ce18">
            <text:p>0.00</text:p>
          </table:table-cell>
          <table:table-cell office:value-type="float" office:value="7273.9" table:style-name="ce25">
            <text:p>7,2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.19" table:style-name="ce18">
            <text:p>-713.19</text:p>
          </table:table-cell>
          <table:table-cell office:value-type="float" office:value="0" table:style-name="ce18">
            <text:p>0.00</text:p>
          </table:table-cell>
          <table:table-cell office:value-type="float" office:value="2677.6" table:style-name="ce25">
            <text:p>2,67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3260.78" table:style-name="ce18">
            <text:p>3,260.7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8082.99" table:style-name="ce25">
            <text:p>8,0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98" table:style-name="ce18">
            <text:p>-2,044.98</text:p>
          </table:table-cell>
          <table:table-cell office:value-type="float" office:value="0" table:style-name="ce18">
            <text:p>0.00</text:p>
          </table:table-cell>
          <table:table-cell office:value-type="float" office:value="4476.57" table:style-name="ce25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44" table:style-name="ce18">
            <text:p>-976.44</text:p>
          </table:table-cell>
          <table:table-cell office:value-type="float" office:value="-1520.07" table:style-name="ce18">
            <text:p>-1,520.07</text:p>
          </table:table-cell>
          <table:table-cell office:value-type="float" office:value="1832.64" table:style-name="ce25">
            <text:p>1,8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1.16999999999999" table:style-name="ce18">
            <text:p>-141.17</text:p>
          </table:table-cell>
          <table:table-cell office:value-type="float" office:value="0" table:style-name="ce18">
            <text:p>0.00</text:p>
          </table:table-cell>
          <table:table-cell office:value-type="float" office:value="945.76" table:style-name="ce25">
            <text:p>9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0" table:style-name="ce18">
            <text:p>0.00</text:p>
          </table:table-cell>
          <table:table-cell office:value-type="float" office:value="3431.83" table:style-name="ce25">
            <text:p>3,4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548.72" table:style-name="ce18">
            <text:p>3,54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4.37" table:style-name="ce18">
            <text:p>-544.37</text:p>
          </table:table-cell>
          <table:table-cell office:value-type="float" office:value="-838.42" table:style-name="ce18">
            <text:p>-838.42</text:p>
          </table:table-cell>
          <table:table-cell office:value-type="float" office:value="2165.9299999999998" table:style-name="ce25">
            <text:p>2,1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1254.43" table:style-name="ce18">
            <text:p>-1,254.43</text:p>
          </table:table-cell>
          <table:table-cell office:value-type="float" office:value="2617.6799999999998" table:style-name="ce25">
            <text:p>2,61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lyn Jessica Honda Ots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44.54" table:style-name="ce18">
            <text:p>1,044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.01" table:style-name="ce18">
            <text:p>-129.01</text:p>
          </table:table-cell>
          <table:table-cell office:value-type="float" office:value="-26.81" table:style-name="ce18">
            <text:p>-26.81</text:p>
          </table:table-cell>
          <table:table-cell office:value-type="float" office:value="888.72" table:style-name="ce25">
            <text:p>88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9.58" table:style-name="ce18">
            <text:p>-1,059.58</text:p>
          </table:table-cell>
          <table:table-cell office:value-type="float" office:value="-26.73" table:style-name="ce18">
            <text:p>-26.73</text:p>
          </table:table-cell>
          <table:table-cell office:value-type="float" office:value="3539.16" table:style-name="ce25">
            <text:p>3,5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.47" table:style-name="ce18">
            <text:p>-859.47</text:p>
          </table:table-cell>
          <table:table-cell office:value-type="float" office:value="0" table:style-name="ce18">
            <text:p>0.00</text:p>
          </table:table-cell>
          <table:table-cell office:value-type="float" office:value="3704.35" table:style-name="ce25">
            <text:p>3,70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68.78" table:style-name="ce18">
            <text:p>6,868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55" table:style-name="ce18">
            <text:p>-1,839.55</text:p>
          </table:table-cell>
          <table:table-cell office:value-type="float" office:value="-2049.61" table:style-name="ce18">
            <text:p>-2,049.61</text:p>
          </table:table-cell>
          <table:table-cell office:value-type="float" office:value="2979.62" table:style-name="ce25">
            <text:p>2,9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1445.25" table:style-name="ce18">
            <text:p>-1,445.25</text:p>
          </table:table-cell>
          <table:table-cell office:value-type="float" office:value="2029.75" table:style-name="ce25">
            <text:p>2,02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48.72" table:style-name="ce18">
            <text:p>448.72</text:p>
          </table:table-cell>
          <table:table-cell office:value-type="string" table:style-name="ce19">
            <text:p>dez/2020</text:p>
          </table:table-cell>
          <table:table-cell office:value-type="float" office:value="-2368.2800000000002" table:style-name="ce18">
            <text:p>-2,368.28</text:p>
          </table:table-cell>
          <table:table-cell office:value-type="float" office:value="-49.07" table:style-name="ce18">
            <text:p>-49.07</text:p>
          </table:table-cell>
          <table:table-cell office:value-type="float" office:value="5944.66" table:style-name="ce25">
            <text:p>5,94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0" table:style-name="ce18">
            <text:p>0.00</text:p>
          </table:table-cell>
          <table:table-cell office:value-type="float" office:value="4064.14" table:style-name="ce25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99.0200000000004" table:style-name="ce18">
            <text:p>4,69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5.96" table:style-name="ce18">
            <text:p>-1,215.96</text:p>
          </table:table-cell>
          <table:table-cell office:value-type="float" office:value="-1086.69" table:style-name="ce18">
            <text:p>-1,086.69</text:p>
          </table:table-cell>
          <table:table-cell office:value-type="float" office:value="2396.37" table:style-name="ce25">
            <text:p>2,3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43" table:style-name="ce18">
            <text:p>-1,252.43</text:p>
          </table:table-cell>
          <table:table-cell office:value-type="float" office:value="-30.89" table:style-name="ce18">
            <text:p>-30.89</text:p>
          </table:table-cell>
          <table:table-cell office:value-type="float" office:value="3878.4" table:style-name="ce25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70.29000000000002" table:style-name="ce18">
            <text:p>-270.29</text:p>
          </table:table-cell>
          <table:table-cell office:value-type="float" office:value="3534.62" table:style-name="ce25">
            <text:p>3,53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0.47" table:style-name="ce18">
            <text:p>-1,230.47</text:p>
          </table:table-cell>
          <table:table-cell office:value-type="float" office:value="-28.73" table:style-name="ce18">
            <text:p>-28.73</text:p>
          </table:table-cell>
          <table:table-cell office:value-type="float" office:value="4021.44" table:style-name="ce25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17" table:style-name="ce18">
            <text:p>-965.17</text:p>
          </table:table-cell>
          <table:table-cell office:value-type="float" office:value="-1490.99" table:style-name="ce18">
            <text:p>-1,490.99</text:p>
          </table:table-cell>
          <table:table-cell office:value-type="float" office:value="1956.51" table:style-name="ce25">
            <text:p>1,95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58.72" table:style-name="ce18">
            <text:p>3,958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06" table:style-name="ce18">
            <text:p>-772.06</text:p>
          </table:table-cell>
          <table:table-cell office:value-type="float" office:value="-1019.71" table:style-name="ce18">
            <text:p>-1,019.71</text:p>
          </table:table-cell>
          <table:table-cell office:value-type="float" office:value="2166.9499999999998" table:style-name="ce25">
            <text:p>2,1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arolina Silva Garci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6.24" table:style-name="ce18">
            <text:p>-696.24</text:p>
          </table:table-cell>
          <table:table-cell office:value-type="float" office:value="0" table:style-name="ce18">
            <text:p>0.00</text:p>
          </table:table-cell>
          <table:table-cell office:value-type="float" office:value="2694.55" table:style-name="ce25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56.74" table:style-name="ce18">
            <text:p>8,656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0.86" table:style-name="ce18">
            <text:p>-3,060.86</text:p>
          </table:table-cell>
          <table:table-cell office:value-type="float" office:value="-51.14" table:style-name="ce18">
            <text:p>-51.14</text:p>
          </table:table-cell>
          <table:table-cell office:value-type="float" office:value="5544.74" table:style-name="ce25">
            <text:p>5,5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7.96" table:style-name="ce18">
            <text:p>-2,897.96</text:p>
          </table:table-cell>
          <table:table-cell office:value-type="float" office:value="-1115.21" table:style-name="ce18">
            <text:p>-1,115.21</text:p>
          </table:table-cell>
          <table:table-cell office:value-type="float" office:value="4851.1499999999996" table:style-name="ce25">
            <text:p>4,8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0.66999999999996" table:style-name="ce18">
            <text:p>-600.67</text:p>
          </table:table-cell>
          <table:table-cell office:value-type="float" office:value="0" table:style-name="ce18">
            <text:p>0.00</text:p>
          </table:table-cell>
          <table:table-cell office:value-type="float" office:value="2790.81" table:style-name="ce25">
            <text:p>2,7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6.54" table:style-name="ce18">
            <text:p>-1,106.54</text:p>
          </table:table-cell>
          <table:table-cell office:value-type="float" office:value="-862.78" table:style-name="ce18">
            <text:p>-862.78</text:p>
          </table:table-cell>
          <table:table-cell office:value-type="float" office:value="3192.4" table:style-name="ce25">
            <text:p>3,19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0.65" table:style-name="ce18">
            <text:p>-990.65</text:p>
          </table:table-cell>
          <table:table-cell office:value-type="float" office:value="-860.83" table:style-name="ce18">
            <text:p>-860.83</text:p>
          </table:table-cell>
          <table:table-cell office:value-type="float" office:value="3397.88" table:style-name="ce25">
            <text:p>3,39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7.77" table:style-name="ce18">
            <text:p>-1,237.77</text:p>
          </table:table-cell>
          <table:table-cell office:value-type="float" office:value="-26.73" table:style-name="ce18">
            <text:p>-26.73</text:p>
          </table:table-cell>
          <table:table-cell office:value-type="float" office:value="5816.04" table:style-name="ce25">
            <text:p>5,81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.6400000000001" table:style-name="ce18">
            <text:p>-1,128.64</text:p>
          </table:table-cell>
          <table:table-cell office:value-type="float" office:value="-26.73" table:style-name="ce18">
            <text:p>-26.73</text:p>
          </table:table-cell>
          <table:table-cell office:value-type="float" office:value="3770.77" table:style-name="ce25">
            <text:p>3,7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77" table:style-name="ce18">
            <text:p>-885.77</text:p>
          </table:table-cell>
          <table:table-cell office:value-type="float" office:value="-28.73" table:style-name="ce18">
            <text:p>-28.73</text:p>
          </table:table-cell>
          <table:table-cell office:value-type="float" office:value="3703.39" table:style-name="ce25">
            <text:p>3,7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42.13" table:style-name="ce18">
            <text:p>6,7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0.95" table:style-name="ce18">
            <text:p>-1,960.95</text:p>
          </table:table-cell>
          <table:table-cell office:value-type="float" office:value="-41.64" table:style-name="ce18">
            <text:p>-41.64</text:p>
          </table:table-cell>
          <table:table-cell office:value-type="float" office:value="4739.54" table:style-name="ce25">
            <text:p>4,7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.6300000000001" table:style-name="ce18">
            <text:p>-1,239.63</text:p>
          </table:table-cell>
          <table:table-cell office:value-type="float" office:value="-807.08" table:style-name="ce18">
            <text:p>-807.08</text:p>
          </table:table-cell>
          <table:table-cell office:value-type="float" office:value="3479.03" table:style-name="ce25">
            <text:p>3,4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.73" table:style-name="ce18">
            <text:p>-1,135.73</text:p>
          </table:table-cell>
          <table:table-cell office:value-type="float" office:value="-1349.03" table:style-name="ce18">
            <text:p>-1,349.03</text:p>
          </table:table-cell>
          <table:table-cell office:value-type="float" office:value="2495.21" table:style-name="ce25">
            <text:p>2,4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1004.22" table:style-name="ce18">
            <text:p>-1,004.22</text:p>
          </table:table-cell>
          <table:table-cell office:value-type="float" office:value="2662.15" table:style-name="ce25">
            <text:p>2,6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987.52" table:style-name="ce18">
            <text:p>8,987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27.14" table:style-name="ce18">
            <text:p>-2,327.14</text:p>
          </table:table-cell>
          <table:table-cell office:value-type="float" office:value="-1540.21" table:style-name="ce18">
            <text:p>-1,540.21</text:p>
          </table:table-cell>
          <table:table-cell office:value-type="float" office:value="5120.17" table:style-name="ce25">
            <text:p>5,1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Francisco Mendes De Souza Filho</text:p>
          </table:table-cell>
          <table:table-cell office:value-type="string" table:style-name="ce14">
            <text:p>Diretor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50.3500000000004" table:style-name="ce18">
            <text:p>-4,250.35</text:p>
          </table:table-cell>
          <table:table-cell office:value-type="float" office:value="0" table:style-name="ce18">
            <text:p>0.00</text:p>
          </table:table-cell>
          <table:table-cell office:value-type="float" office:value="8635.67" table:style-name="ce25">
            <text:p>8,63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1" table:style-name="ce18">
            <text:p>-1,168.31</text:p>
          </table:table-cell>
          <table:table-cell office:value-type="float" office:value="-918.61" table:style-name="ce18">
            <text:p>-918.61</text:p>
          </table:table-cell>
          <table:table-cell office:value-type="float" office:value="5455.44" table:style-name="ce25">
            <text:p>5,45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1671.98" table:style-name="ce18">
            <text:p>-1,671.98</text:p>
          </table:table-cell>
          <table:table-cell office:value-type="float" office:value="4201.29" table:style-name="ce25">
            <text:p>4,20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6.98" table:style-name="ce18">
            <text:p>-2,156.98</text:p>
          </table:table-cell>
          <table:table-cell office:value-type="float" office:value="-236.56" table:style-name="ce18">
            <text:p>-236.56</text:p>
          </table:table-cell>
          <table:table-cell office:value-type="float" office:value="5880.23" table:style-name="ce25">
            <text:p>5,8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2316.4299999999998" table:style-name="ce18">
            <text:p>2,316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89.78" table:style-name="ce18">
            <text:p>-1,589.78</text:p>
          </table:table-cell>
          <table:table-cell office:value-type="float" office:value="0" table:style-name="ce18">
            <text:p>0.00</text:p>
          </table:table-cell>
          <table:table-cell office:value-type="float" office:value="5667.76" table:style-name="ce25">
            <text:p>5,66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6.39" table:style-name="ce18">
            <text:p>-2,596.39</text:p>
          </table:table-cell>
          <table:table-cell office:value-type="float" office:value="-51.14" table:style-name="ce18">
            <text:p>-51.14</text:p>
          </table:table-cell>
          <table:table-cell office:value-type="float" office:value="5023.0600000000004" table:style-name="ce25">
            <text:p>5,0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9.30999999999995" table:style-name="ce18">
            <text:p>-549.31</text:p>
          </table:table-cell>
          <table:table-cell office:value-type="float" office:value="0" table:style-name="ce18">
            <text:p>0.00</text:p>
          </table:table-cell>
          <table:table-cell office:value-type="float" office:value="3971.74" table:style-name="ce25">
            <text:p>3,9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7.71" table:style-name="ce18">
            <text:p>5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6.26" table:style-name="ce18">
            <text:p>-976.26</text:p>
          </table:table-cell>
          <table:table-cell office:value-type="float" office:value="-28.73" table:style-name="ce18">
            <text:p>-28.73</text:p>
          </table:table-cell>
          <table:table-cell office:value-type="float" office:value="4182.72" table:style-name="ce25">
            <text:p>4,18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2.9499999999998" table:style-name="ce18">
            <text:p>-2,262.95</text:p>
          </table:table-cell>
          <table:table-cell office:value-type="float" office:value="-1085.6099999999999" table:style-name="ce18">
            <text:p>-1,085.61</text:p>
          </table:table-cell>
          <table:table-cell office:value-type="float" office:value="5304.78" table:style-name="ce25">
            <text:p>5,3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9" table:style-name="ce18">
            <text:p>-2,564.90</text:p>
          </table:table-cell>
          <table:table-cell office:value-type="float" office:value="-56.71" table:style-name="ce18">
            <text:p>-56.71</text:p>
          </table:table-cell>
          <table:table-cell office:value-type="float" office:value="5885.18" table:style-name="ce25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37.84" table:style-name="ce18">
            <text:p>-3,337.84</text:p>
          </table:table-cell>
          <table:table-cell office:value-type="float" office:value="0" table:style-name="ce18">
            <text:p>0.00</text:p>
          </table:table-cell>
          <table:table-cell office:value-type="float" office:value="6962.32" table:style-name="ce25">
            <text:p>6,96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61.7900000000009" table:style-name="ce18">
            <text:p>9,261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89.32000000000005" table:style-name="ce18">
            <text:p>589.32</text:p>
          </table:table-cell>
          <table:table-cell office:value-type="string" table:style-name="ce19">
            <text:p>dez/2020</text:p>
          </table:table-cell>
          <table:table-cell office:value-type="float" office:value="-2684.3" table:style-name="ce18">
            <text:p>-2,684.30</text:p>
          </table:table-cell>
          <table:table-cell office:value-type="float" office:value="-2172.1" table:style-name="ce18">
            <text:p>-2,172.10</text:p>
          </table:table-cell>
          <table:table-cell office:value-type="float" office:value="4994.71" table:style-name="ce25">
            <text:p>4,99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810.36" table:style-name="ce18">
            <text:p>-810.36</text:p>
          </table:table-cell>
          <table:table-cell office:value-type="float" office:value="5062.91" table:style-name="ce25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4" table:style-name="ce18">
            <text:p>11,43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59.96" table:style-name="ce18">
            <text:p>-3,559.96</text:p>
          </table:table-cell>
          <table:table-cell office:value-type="float" office:value="-59.1" table:style-name="ce18">
            <text:p>-59.10</text:p>
          </table:table-cell>
          <table:table-cell office:value-type="float" office:value="7819.48" table:style-name="ce25">
            <text:p>7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133.66" table:style-name="ce18">
            <text:p>-133.66</text:p>
          </table:table-cell>
          <table:table-cell office:value-type="float" office:value="3532.71" table:style-name="ce25">
            <text:p>3,5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i Molina Mo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51.14" table:style-name="ce18">
            <text:p>-51.14</text:p>
          </table:table-cell>
          <table:table-cell office:value-type="float" office:value="5636.71" table:style-name="ce25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.5899999999999" table:style-name="ce18">
            <text:p>-1,028.59</text:p>
          </table:table-cell>
          <table:table-cell office:value-type="float" office:value="0" table:style-name="ce18">
            <text:p>0.00</text:p>
          </table:table-cell>
          <table:table-cell office:value-type="float" office:value="5293.12" table:style-name="ce25">
            <text:p>5,2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9.44" table:style-name="ce18">
            <text:p>-919.44</text:p>
          </table:table-cell>
          <table:table-cell office:value-type="float" office:value="-133.07" table:style-name="ce18">
            <text:p>-133.07</text:p>
          </table:table-cell>
          <table:table-cell office:value-type="float" office:value="4228.13" table:style-name="ce25">
            <text:p>4,22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" table:style-name="ce18">
            <text:p>-753.70</text:p>
          </table:table-cell>
          <table:table-cell office:value-type="float" office:value="-23.2" table:style-name="ce18">
            <text:p>-23.20</text:p>
          </table:table-cell>
          <table:table-cell office:value-type="float" office:value="3010.77" table:style-name="ce25">
            <text:p>3,0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0.33" table:style-name="ce18">
            <text:p>-910.33</text:p>
          </table:table-cell>
          <table:table-cell office:value-type="float" office:value="-1170.8399999999999" table:style-name="ce18">
            <text:p>-1,170.84</text:p>
          </table:table-cell>
          <table:table-cell office:value-type="float" office:value="2275.6999999999998" table:style-name="ce25">
            <text:p>2,27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4.62" table:style-name="ce18">
            <text:p>-2,404.62</text:p>
          </table:table-cell>
          <table:table-cell office:value-type="float" office:value="-1406.77" table:style-name="ce18">
            <text:p>-1,406.77</text:p>
          </table:table-cell>
          <table:table-cell office:value-type="float" office:value="3859.2" table:style-name="ce25">
            <text:p>3,85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.5999999999999" table:style-name="ce18">
            <text:p>-1,084.60</text:p>
          </table:table-cell>
          <table:table-cell office:value-type="float" office:value="-1301.8499999999999" table:style-name="ce18">
            <text:p>-1,301.85</text:p>
          </table:table-cell>
          <table:table-cell office:value-type="float" office:value="1970.42" table:style-name="ce25">
            <text:p>1,9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190.43" table:style-name="ce18">
            <text:p>-3,190.43</text:p>
          </table:table-cell>
          <table:table-cell office:value-type="float" office:value="-1399.98" table:style-name="ce18">
            <text:p>-1,399.98</text:p>
          </table:table-cell>
          <table:table-cell office:value-type="float" office:value="7279.53" table:style-name="ce25">
            <text:p>7,27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28.73" table:style-name="ce18">
            <text:p>-28.73</text:p>
          </table:table-cell>
          <table:table-cell office:value-type="float" office:value="5591.06" table:style-name="ce25">
            <text:p>5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27.76" table:style-name="ce18">
            <text:p>10,227.76</text:p>
          </table:table-cell>
          <table:table-cell office:value-type="float" office:value="0" table:style-name="ce18">
            <text:p>0.00</text:p>
          </table:table-cell>
          <table:table-cell office:value-type="float" office:value="5113.88" table:style-name="ce18">
            <text:p>5,113.8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135.72" table:style-name="ce18">
            <text:p>-4,135.72</text:p>
          </table:table-cell>
          <table:table-cell office:value-type="float" office:value="-2036.58" table:style-name="ce18">
            <text:p>-2,036.58</text:p>
          </table:table-cell>
          <table:table-cell office:value-type="float" office:value="9169.34" table:style-name="ce25">
            <text:p>9,16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5.68" table:style-name="ce18">
            <text:p>-1,295.68</text:p>
          </table:table-cell>
          <table:table-cell office:value-type="float" office:value="-28.73" table:style-name="ce18">
            <text:p>-28.73</text:p>
          </table:table-cell>
          <table:table-cell office:value-type="float" office:value="4279.45" table:style-name="ce25">
            <text:p>4,2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6.89" table:style-name="ce18">
            <text:p>5,466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17" table:style-name="ce18">
            <text:p>-1,213.17</text:p>
          </table:table-cell>
          <table:table-cell office:value-type="float" office:value="0" table:style-name="ce18">
            <text:p>0.00</text:p>
          </table:table-cell>
          <table:table-cell office:value-type="float" office:value="4253.72" table:style-name="ce25">
            <text:p>4,2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4341.8100000000004" table:style-name="ce18">
            <text:p>4,341.8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5.35" table:style-name="ce18">
            <text:p>-2,185.35</text:p>
          </table:table-cell>
          <table:table-cell office:value-type="float" office:value="-1747.05" table:style-name="ce18">
            <text:p>-1,747.05</text:p>
          </table:table-cell>
          <table:table-cell office:value-type="float" office:value="9093.0300000000007" table:style-name="ce25">
            <text:p>9,09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8.89" table:style-name="ce18">
            <text:p>-1,388.89</text:p>
          </table:table-cell>
          <table:table-cell office:value-type="float" office:value="-1323.49" table:style-name="ce18">
            <text:p>-1,323.49</text:p>
          </table:table-cell>
          <table:table-cell office:value-type="float" office:value="2568.2600000000002" table:style-name="ce25">
            <text:p>2,5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2489.9899999999998" table:style-name="ce18">
            <text:p>2,489.9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1.43" table:style-name="ce18">
            <text:p>-961.43</text:p>
          </table:table-cell>
          <table:table-cell office:value-type="float" office:value="-26.73" table:style-name="ce18">
            <text:p>-26.73</text:p>
          </table:table-cell>
          <table:table-cell office:value-type="float" office:value="6481.8" table:style-name="ce25">
            <text:p>6,48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8.87" table:style-name="ce18">
            <text:p>4,82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.2" table:style-name="ce18">
            <text:p>-1,236.20</text:p>
          </table:table-cell>
          <table:table-cell office:value-type="float" office:value="-865.81" table:style-name="ce18">
            <text:p>-865.81</text:p>
          </table:table-cell>
          <table:table-cell office:value-type="float" office:value="2726.86" table:style-name="ce25">
            <text:p>2,72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082.54" table:style-name="ce18">
            <text:p>3,08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36.15" table:style-name="ce18">
            <text:p>-636.15</text:p>
          </table:table-cell>
          <table:table-cell office:value-type="float" office:value="0" table:style-name="ce18">
            <text:p>0.00</text:p>
          </table:table-cell>
          <table:table-cell office:value-type="float" office:value="2446.39" table:style-name="ce25">
            <text:p>2,4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77.69" table:style-name="ce18">
            <text:p>10,577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4.49" table:style-name="ce18">
            <text:p>-3,454.49</text:p>
          </table:table-cell>
          <table:table-cell office:value-type="float" office:value="-3902.37" table:style-name="ce18">
            <text:p>-3,902.37</text:p>
          </table:table-cell>
          <table:table-cell office:value-type="float" office:value="3220.83" table:style-name="ce25">
            <text:p>3,22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Henrique Kolla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2.11" table:style-name="ce18">
            <text:p>-2,112.11</text:p>
          </table:table-cell>
          <table:table-cell office:value-type="float" office:value="0" table:style-name="ce18">
            <text:p>0.00</text:p>
          </table:table-cell>
          <table:table-cell office:value-type="float" office:value="6146.53" table:style-name="ce25">
            <text:p>6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.97" table:style-name="ce18">
            <text:p>-981.97</text:p>
          </table:table-cell>
          <table:table-cell office:value-type="float" office:value="-28.73" table:style-name="ce18">
            <text:p>-28.73</text:p>
          </table:table-cell>
          <table:table-cell office:value-type="float" office:value="4664.54" table:style-name="ce25">
            <text:p>4,66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1072.8900000000001" table:style-name="ce18">
            <text:p>1,072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97.12" table:style-name="ce18">
            <text:p>-2,197.12</text:p>
          </table:table-cell>
          <table:table-cell office:value-type="float" office:value="0" table:style-name="ce18">
            <text:p>0.00</text:p>
          </table:table-cell>
          <table:table-cell office:value-type="float" office:value="5313.13" table:style-name="ce25">
            <text:p>5,31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erraz Sales Carnei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-54.97" table:style-name="ce18">
            <text:p>-54.97</text:p>
          </table:table-cell>
          <table:table-cell office:value-type="float" office:value="5406.01" table:style-name="ce25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31.44" table:style-name="ce18">
            <text:p>8,831.44</text:p>
          </table:table-cell>
          <table:table-cell office:value-type="float" office:value="0" table:style-name="ce18">
            <text:p>0.00</text:p>
          </table:table-cell>
          <table:table-cell office:value-type="float" office:value="4415.7299999999996" table:style-name="ce18">
            <text:p>4,415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4.21" table:style-name="ce18">
            <text:p>-2,644.21</text:p>
          </table:table-cell>
          <table:table-cell office:value-type="float" office:value="-155.54" table:style-name="ce18">
            <text:p>-155.54</text:p>
          </table:table-cell>
          <table:table-cell office:value-type="float" office:value="10447.42" table:style-name="ce25">
            <text:p>10,44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911.8799999999992" table:style-name="ce18">
            <text:p>8,91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46.33" table:style-name="ce18">
            <text:p>-2,646.33</text:p>
          </table:table-cell>
          <table:table-cell office:value-type="float" office:value="-56.71" table:style-name="ce18">
            <text:p>-56.71</text:p>
          </table:table-cell>
          <table:table-cell office:value-type="float" office:value="6208.84" table:style-name="ce25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656.45" table:style-name="ce18">
            <text:p>-656.45</text:p>
          </table:table-cell>
          <table:table-cell office:value-type="float" office:value="5776.88" table:style-name="ce25">
            <text:p>5,77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ena Harue Koyam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4024.6" table:style-name="ce18">
            <text:p>4,024.60</text:p>
          </table:table-cell>
          <table:table-cell office:value-type="float" office:value="0" table:style-name="ce18">
            <text:p>0.00</text:p>
          </table:table-cell>
          <table:table-cell office:value-type="float" office:value="561.23" table:style-name="ce18">
            <text:p>561.2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4.24" table:style-name="ce18">
            <text:p>-764.24</text:p>
          </table:table-cell>
          <table:table-cell office:value-type="float" office:value="-41.64" table:style-name="ce18">
            <text:p>-41.64</text:p>
          </table:table-cell>
          <table:table-cell office:value-type="float" office:value="3779.95" table:style-name="ce25">
            <text:p>3,77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3.2" table:style-name="ce18">
            <text:p>-23.20</text:p>
          </table:table-cell>
          <table:table-cell office:value-type="float" office:value="3365.17" table:style-name="ce25">
            <text:p>3,3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711.72" table:style-name="ce18">
            <text:p>7,71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3.06" table:style-name="ce18">
            <text:p>-2,153.06</text:p>
          </table:table-cell>
          <table:table-cell office:value-type="float" office:value="-49.07" table:style-name="ce18">
            <text:p>-49.07</text:p>
          </table:table-cell>
          <table:table-cell office:value-type="float" office:value="5509.59" table:style-name="ce25">
            <text:p>5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05.1" table:style-name="ce18">
            <text:p>14,00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418.24" table:style-name="ce18">
            <text:p>-4,418.24</text:p>
          </table:table-cell>
          <table:table-cell office:value-type="float" office:value="-73.25" table:style-name="ce18">
            <text:p>-73.25</text:p>
          </table:table-cell>
          <table:table-cell office:value-type="float" office:value="9513.61" table:style-name="ce25">
            <text:p>9,5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5.14" table:style-name="ce18">
            <text:p>-655.14</text:p>
          </table:table-cell>
          <table:table-cell office:value-type="float" office:value="-1824.76" table:style-name="ce18">
            <text:p>-1,824.76</text:p>
          </table:table-cell>
          <table:table-cell office:value-type="float" office:value="2231.4699999999998" table:style-name="ce25">
            <text:p>2,2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0" table:style-name="ce18">
            <text:p>0.00</text:p>
          </table:table-cell>
          <table:table-cell office:value-type="float" office:value="3945.28" table:style-name="ce25">
            <text:p>3,9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44.15" table:style-name="ce18">
            <text:p>-2,444.15</text:p>
          </table:table-cell>
          <table:table-cell office:value-type="float" office:value="-51.14" table:style-name="ce18">
            <text:p>-51.14</text:p>
          </table:table-cell>
          <table:table-cell office:value-type="float" office:value="5750.58" table:style-name="ce25">
            <text:p>5,7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84.89" table:style-name="ce18">
            <text:p>-2,784.89</text:p>
          </table:table-cell>
          <table:table-cell office:value-type="float" office:value="0" table:style-name="ce18">
            <text:p>0.00</text:p>
          </table:table-cell>
          <table:table-cell office:value-type="float" office:value="5460.98" table:style-name="ce25">
            <text:p>5,4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2010.45" table:style-name="ce18">
            <text:p>2,010.4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.17" table:style-name="ce18">
            <text:p>-1,055.17</text:p>
          </table:table-cell>
          <table:table-cell office:value-type="float" office:value="-24.94" table:style-name="ce18">
            <text:p>-24.94</text:p>
          </table:table-cell>
          <table:table-cell office:value-type="float" office:value="5259.49" table:style-name="ce25">
            <text:p>5,25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943.32" table:style-name="ce18">
            <text:p>-3,943.32</text:p>
          </table:table-cell>
          <table:table-cell office:value-type="float" office:value="0" table:style-name="ce18">
            <text:p>0.00</text:p>
          </table:table-cell>
          <table:table-cell office:value-type="float" office:value="8795.4699999999993" table:style-name="ce25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.25" table:style-name="ce18">
            <text:p>-996.25</text:p>
          </table:table-cell>
          <table:table-cell office:value-type="float" office:value="-28.73" table:style-name="ce18">
            <text:p>-28.73</text:p>
          </table:table-cell>
          <table:table-cell office:value-type="float" office:value="4670.8100000000004" table:style-name="ce25">
            <text:p>4,6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.3599999999999" table:style-name="ce18">
            <text:p>-1,053.36</text:p>
          </table:table-cell>
          <table:table-cell office:value-type="float" office:value="-614.99" table:style-name="ce18">
            <text:p>-614.99</text:p>
          </table:table-cell>
          <table:table-cell office:value-type="float" office:value="3311.62" table:style-name="ce25">
            <text:p>3,3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8.96" table:style-name="ce18">
            <text:p>-718.96</text:p>
          </table:table-cell>
          <table:table-cell office:value-type="float" office:value="0" table:style-name="ce18">
            <text:p>0.00</text:p>
          </table:table-cell>
          <table:table-cell office:value-type="float" office:value="2903.02" table:style-name="ce25">
            <text:p>2,90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Cristina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2.43" table:style-name="ce18">
            <text:p>-1,252.43</text:p>
          </table:table-cell>
          <table:table-cell office:value-type="float" office:value="-28.73" table:style-name="ce18">
            <text:p>-28.73</text:p>
          </table:table-cell>
          <table:table-cell office:value-type="float" office:value="3880.56" table:style-name="ce25">
            <text:p>3,8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bela Labre Moniz De Aragao Fari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5166.17" table:style-name="ce18">
            <text:p>5,166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4.8499999999999" table:style-name="ce18">
            <text:p>-1,074.85</text:p>
          </table:table-cell>
          <table:table-cell office:value-type="float" office:value="0" table:style-name="ce18">
            <text:p>0.00</text:p>
          </table:table-cell>
          <table:table-cell office:value-type="float" office:value="4091.32" table:style-name="ce25">
            <text:p>4,09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0" table:style-name="ce18">
            <text:p>0.00</text:p>
          </table:table-cell>
          <table:table-cell office:value-type="float" office:value="3804.91" table:style-name="ce25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61.08" table:style-name="ce18">
            <text:p>-1,961.08</text:p>
          </table:table-cell>
          <table:table-cell office:value-type="float" office:value="0" table:style-name="ce18">
            <text:p>0.00</text:p>
          </table:table-cell>
          <table:table-cell office:value-type="float" office:value="4476.28" table:style-name="ce25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86" table:style-name="ce18">
            <text:p>-908.86</text:p>
          </table:table-cell>
          <table:table-cell office:value-type="float" office:value="-28.73" table:style-name="ce18">
            <text:p>-28.73</text:p>
          </table:table-cell>
          <table:table-cell office:value-type="float" office:value="3680.3" table:style-name="ce25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3.02" table:style-name="ce18">
            <text:p>-2,123.02</text:p>
          </table:table-cell>
          <table:table-cell office:value-type="float" office:value="0" table:style-name="ce18">
            <text:p>0.00</text:p>
          </table:table-cell>
          <table:table-cell office:value-type="float" office:value="5771.18" table:style-name="ce25">
            <text:p>5,7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dez/2020</text:p>
          </table:table-cell>
          <table:table-cell office:value-type="float" office:value="-836.95" table:style-name="ce18">
            <text:p>-836.95</text:p>
          </table:table-cell>
          <table:table-cell office:value-type="float" office:value="-24.94" table:style-name="ce18">
            <text:p>-24.94</text:p>
          </table:table-cell>
          <table:table-cell office:value-type="float" office:value="3186.73" table:style-name="ce25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49" table:style-name="ce18">
            <text:p>-1,330.49</text:p>
          </table:table-cell>
          <table:table-cell office:value-type="float" office:value="0" table:style-name="ce18">
            <text:p>0.00</text:p>
          </table:table-cell>
          <table:table-cell office:value-type="float" office:value="3772.9" table:style-name="ce25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0" table:style-name="ce18">
            <text:p>0.00</text:p>
          </table:table-cell>
          <table:table-cell office:value-type="float" office:value="3574.01" table:style-name="ce25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7.88" table:style-name="ce18">
            <text:p>-977.88</text:p>
          </table:table-cell>
          <table:table-cell office:value-type="float" office:value="-28.73" table:style-name="ce18">
            <text:p>-28.73</text:p>
          </table:table-cell>
          <table:table-cell office:value-type="float" office:value="3816.5" table:style-name="ce25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0999999999999" table:style-name="ce18">
            <text:p>-1,152.10</text:p>
          </table:table-cell>
          <table:table-cell office:value-type="float" office:value="-458.84" table:style-name="ce18">
            <text:p>-458.84</text:p>
          </table:table-cell>
          <table:table-cell office:value-type="float" office:value="3014.53" table:style-name="ce25">
            <text:p>3,0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59.1" table:style-name="ce18">
            <text:p>-59.10</text:p>
          </table:table-cell>
          <table:table-cell office:value-type="float" office:value="6148.47" table:style-name="ce25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 Garcia Da Silva Cruz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75.46" table:style-name="ce18">
            <text:p>-2,275.46</text:p>
          </table:table-cell>
          <table:table-cell office:value-type="float" office:value="-1615.57" table:style-name="ce18">
            <text:p>-1,615.57</text:p>
          </table:table-cell>
          <table:table-cell office:value-type="float" office:value="4774.43" table:style-name="ce25">
            <text:p>4,77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2637.77" table:style-name="ce18">
            <text:p>-2,637.77</text:p>
          </table:table-cell>
          <table:table-cell office:value-type="string" table:style-name="ce19">
            <text:p>dez/2020</text:p>
          </table:table-cell>
          <table:table-cell office:value-type="float" office:value="-1153.29" table:style-name="ce18">
            <text:p>-1,153.29</text:p>
          </table:table-cell>
          <table:table-cell office:value-type="float" office:value="-1826.52" table:style-name="ce18">
            <text:p>-1,826.52</text:p>
          </table:table-cell>
          <table:table-cell office:value-type="float" office:value="2295.71" table:style-name="ce25">
            <text:p>2,29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1168.44" table:style-name="ce18">
            <text:p>1,16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1.35" table:style-name="ce18">
            <text:p>-1,821.35</text:p>
          </table:table-cell>
          <table:table-cell office:value-type="float" office:value="-49.07" table:style-name="ce18">
            <text:p>-49.07</text:p>
          </table:table-cell>
          <table:table-cell office:value-type="float" office:value="6308.68" table:style-name="ce25">
            <text:p>6,30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9.1499999999996" table:style-name="ce18">
            <text:p>4,32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3.27" table:style-name="ce18">
            <text:p>-803.27</text:p>
          </table:table-cell>
          <table:table-cell office:value-type="float" office:value="-502.88" table:style-name="ce18">
            <text:p>-502.88</text:p>
          </table:table-cell>
          <table:table-cell office:value-type="float" office:value="3023" table:style-name="ce25">
            <text:p>3,0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759.03" table:style-name="ce18">
            <text:p>759.03</text:p>
          </table:table-cell>
          <table:table-cell office:value-type="string" table:style-name="ce19">
            <text:p>dez/2020</text:p>
          </table:table-cell>
          <table:table-cell office:value-type="float" office:value="-1146.3900000000001" table:style-name="ce18">
            <text:p>-1,146.39</text:p>
          </table:table-cell>
          <table:table-cell office:value-type="float" office:value="-21.58" table:style-name="ce18">
            <text:p>-21.58</text:p>
          </table:table-cell>
          <table:table-cell office:value-type="float" office:value="4627.82" table:style-name="ce25">
            <text:p>4,6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56.24" table:style-name="ce18">
            <text:p>4,55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118.4" table:style-name="ce18">
            <text:p>3,118.40</text:p>
          </table:table-cell>
          <table:table-cell office:value-type="string" table:style-name="ce19">
            <text:p>mar/2020 abr/2020 mai/2020 jun/2020 jul/2020 ago/2020 set/2020 out/2020 nov/2020 dez/2020</text:p>
          </table:table-cell>
          <table:table-cell office:value-type="float" office:value="-1967.34" table:style-name="ce18">
            <text:p>-1,967.34</text:p>
          </table:table-cell>
          <table:table-cell office:value-type="float" office:value="-24.94" table:style-name="ce18">
            <text:p>-24.94</text:p>
          </table:table-cell>
          <table:table-cell office:value-type="float" office:value="5682.36" table:style-name="ce25">
            <text:p>5,6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24.94" table:style-name="ce18">
            <text:p>-24.94</text:p>
          </table:table-cell>
          <table:table-cell office:value-type="float" office:value="3105.76" table:style-name="ce25">
            <text:p>3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9.51" table:style-name="ce18">
            <text:p>-809.51</text:p>
          </table:table-cell>
          <table:table-cell office:value-type="float" office:value="0" table:style-name="ce18">
            <text:p>0.00</text:p>
          </table:table-cell>
          <table:table-cell office:value-type="float" office:value="2812.47" table:style-name="ce25">
            <text:p>2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73.37" table:style-name="ce18">
            <text:p>13,97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36.37" table:style-name="ce18">
            <text:p>-4,636.37</text:p>
          </table:table-cell>
          <table:table-cell office:value-type="float" office:value="-3113.75" table:style-name="ce18">
            <text:p>-3,113.75</text:p>
          </table:table-cell>
          <table:table-cell office:value-type="float" office:value="6223.25" table:style-name="ce25">
            <text:p>6,22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810.75" table:style-name="ce18">
            <text:p>810.7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.97" table:style-name="ce18">
            <text:p>-981.97</text:p>
          </table:table-cell>
          <table:table-cell office:value-type="float" office:value="-26.73" table:style-name="ce18">
            <text:p>-26.73</text:p>
          </table:table-cell>
          <table:table-cell office:value-type="float" office:value="6821.36" table:style-name="ce25">
            <text:p>6,8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5.63" table:style-name="ce18">
            <text:p>-2,715.63</text:p>
          </table:table-cell>
          <table:table-cell office:value-type="float" office:value="-52.76" table:style-name="ce18">
            <text:p>-52.76</text:p>
          </table:table-cell>
          <table:table-cell office:value-type="float" office:value="9101.5499999999993" table:style-name="ce25">
            <text:p>9,1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3.77" table:style-name="ce18">
            <text:p>8,27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6.59" table:style-name="ce18">
            <text:p>-2,116.59</text:p>
          </table:table-cell>
          <table:table-cell office:value-type="float" office:value="0" table:style-name="ce18">
            <text:p>0.00</text:p>
          </table:table-cell>
          <table:table-cell office:value-type="float" office:value="6157.18" table:style-name="ce25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67" table:style-name="ce18">
            <text:p>-1,330.67</text:p>
          </table:table-cell>
          <table:table-cell office:value-type="float" office:value="-28.73" table:style-name="ce18">
            <text:p>-28.73</text:p>
          </table:table-cell>
          <table:table-cell office:value-type="float" office:value="4511.3100000000004" table:style-name="ce25">
            <text:p>4,5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6" table:style-name="ce18">
            <text:p>-1,192.56</text:p>
          </table:table-cell>
          <table:table-cell office:value-type="float" office:value="-448.52" table:style-name="ce18">
            <text:p>-448.52</text:p>
          </table:table-cell>
          <table:table-cell office:value-type="float" office:value="3947.81" table:style-name="ce25">
            <text:p>3,9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7.92" table:style-name="ce18">
            <text:p>-917.92</text:p>
          </table:table-cell>
          <table:table-cell office:value-type="float" office:value="-1023.93" table:style-name="ce18">
            <text:p>-1,023.93</text:p>
          </table:table-cell>
          <table:table-cell office:value-type="float" office:value="2106.77" table:style-name="ce25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e Henrique Menneh</text:p>
          </table:table-cell>
          <table:table-cell office:value-type="string" table:style-name="ce14">
            <text:p>Diretor Técnico/a de Departamento de Defensoria Pública</text:p>
          </table:table-cell>
          <table:table-cell office:value-type="float" office:value="13932.44" table:style-name="ce18">
            <text:p>13,932.44</text:p>
          </table:table-cell>
          <table:table-cell office:value-type="float" office:value="0" table:style-name="ce18">
            <text:p>0.00</text:p>
          </table:table-cell>
          <table:table-cell office:value-type="float" office:value="6966.22" table:style-name="ce18">
            <text:p>6,966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5.89" table:style-name="ce18">
            <text:p>-3,785.89</text:p>
          </table:table-cell>
          <table:table-cell office:value-type="float" office:value="0" table:style-name="ce18">
            <text:p>0.00</text:p>
          </table:table-cell>
          <table:table-cell office:value-type="float" office:value="17112.77" table:style-name="ce25">
            <text:p>17,11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5.98" table:style-name="ce18">
            <text:p>-755.98</text:p>
          </table:table-cell>
          <table:table-cell office:value-type="float" office:value="0" table:style-name="ce18">
            <text:p>0.00</text:p>
          </table:table-cell>
          <table:table-cell office:value-type="float" office:value="3292.64" table:style-name="ce25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84.89" table:style-name="ce18">
            <text:p>-184.89</text:p>
          </table:table-cell>
          <table:table-cell office:value-type="float" office:value="3527.66" table:style-name="ce25">
            <text:p>3,52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20.64" table:style-name="ce18">
            <text:p>-1,820.64</text:p>
          </table:table-cell>
          <table:table-cell office:value-type="float" office:value="-1585.61" table:style-name="ce18">
            <text:p>-1,585.61</text:p>
          </table:table-cell>
          <table:table-cell office:value-type="float" office:value="3625.99" table:style-name="ce25">
            <text:p>3,62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1" table:style-name="ce18">
            <text:p>-747.10</text:p>
          </table:table-cell>
          <table:table-cell office:value-type="float" office:value="-21.58" table:style-name="ce18">
            <text:p>-21.58</text:p>
          </table:table-cell>
          <table:table-cell office:value-type="float" office:value="2622.11" table:style-name="ce25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875.74" table:style-name="ce18">
            <text:p>-875.74</text:p>
          </table:table-cell>
          <table:table-cell office:value-type="float" office:value="2836.81" table:style-name="ce25">
            <text:p>2,8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1.7" table:style-name="ce18">
            <text:p>-1,441.70</text:p>
          </table:table-cell>
          <table:table-cell office:value-type="float" office:value="-1430.42" table:style-name="ce18">
            <text:p>-1,430.42</text:p>
          </table:table-cell>
          <table:table-cell office:value-type="float" office:value="2408.52" table:style-name="ce25">
            <text:p>2,40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0" table:style-name="ce18">
            <text:p>0.00</text:p>
          </table:table-cell>
          <table:table-cell office:value-type="float" office:value="9719.4500000000007" table:style-name="ce25">
            <text:p>9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291.1199999999999" table:style-name="ce18">
            <text:p>-1,291.12</text:p>
          </table:table-cell>
          <table:table-cell office:value-type="float" office:value="2421.4299999999998" table:style-name="ce25">
            <text:p>2,42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6.01" table:style-name="ce18">
            <text:p>-1,176.01</text:p>
          </table:table-cell>
          <table:table-cell office:value-type="float" office:value="-26.73" table:style-name="ce18">
            <text:p>-26.73</text:p>
          </table:table-cell>
          <table:table-cell office:value-type="float" office:value="5569.97" table:style-name="ce25">
            <text:p>5,56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58.67" table:style-name="ce18">
            <text:p>4,75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9.75" table:style-name="ce18">
            <text:p>-849.75</text:p>
          </table:table-cell>
          <table:table-cell office:value-type="float" office:value="-580.64" table:style-name="ce18">
            <text:p>-580.64</text:p>
          </table:table-cell>
          <table:table-cell office:value-type="float" office:value="3328.28" table:style-name="ce25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98" table:style-name="ce18">
            <text:p>-2,044.98</text:p>
          </table:table-cell>
          <table:table-cell office:value-type="float" office:value="0" table:style-name="ce18">
            <text:p>0.00</text:p>
          </table:table-cell>
          <table:table-cell office:value-type="float" office:value="4476.57" table:style-name="ce25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39" table:style-name="ce18">
            <text:p>-885.39</text:p>
          </table:table-cell>
          <table:table-cell office:value-type="float" office:value="-23.2" table:style-name="ce18">
            <text:p>-23.20</text:p>
          </table:table-cell>
          <table:table-cell office:value-type="float" office:value="3408.63" table:style-name="ce25">
            <text:p>3,4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8.37" table:style-name="ce18">
            <text:p>-2,118.37</text:p>
          </table:table-cell>
          <table:table-cell office:value-type="float" office:value="-2155.25" table:style-name="ce18">
            <text:p>-2,155.25</text:p>
          </table:table-cell>
          <table:table-cell office:value-type="float" office:value="4006.21" table:style-name="ce25">
            <text:p>4,00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.81" table:style-name="ce18">
            <text:p>-1,049.81</text:p>
          </table:table-cell>
          <table:table-cell office:value-type="float" office:value="-1413.17" table:style-name="ce18">
            <text:p>-1,413.17</text:p>
          </table:table-cell>
          <table:table-cell office:value-type="float" office:value="2640.41" table:style-name="ce25">
            <text:p>2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Aparecida Brag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5" table:style-name="ce18">
            <text:p>-1,101.25</text:p>
          </table:table-cell>
          <table:table-cell office:value-type="float" office:value="-26.73" table:style-name="ce18">
            <text:p>-26.73</text:p>
          </table:table-cell>
          <table:table-cell office:value-type="float" office:value="3189.24" table:style-name="ce25">
            <text:p>3,1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.21" table:style-name="ce18">
            <text:p>-1,051.21</text:p>
          </table:table-cell>
          <table:table-cell office:value-type="float" office:value="-26.73" table:style-name="ce18">
            <text:p>-26.73</text:p>
          </table:table-cell>
          <table:table-cell office:value-type="float" office:value="4510.95" table:style-name="ce25">
            <text:p>4,51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26.73" table:style-name="ce18">
            <text:p>-26.73</text:p>
          </table:table-cell>
          <table:table-cell office:value-type="float" office:value="3662.73" table:style-name="ce25">
            <text:p>3,66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18.03" table:style-name="ce18">
            <text:p>-1,518.03</text:p>
          </table:table-cell>
          <table:table-cell office:value-type="float" office:value="-28.73" table:style-name="ce18">
            <text:p>-28.73</text:p>
          </table:table-cell>
          <table:table-cell office:value-type="float" office:value="4042.13" table:style-name="ce25">
            <text:p>4,0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3.98" table:style-name="ce18">
            <text:p>-2,533.98</text:p>
          </table:table-cell>
          <table:table-cell office:value-type="float" office:value="-51.14" table:style-name="ce18">
            <text:p>-51.14</text:p>
          </table:table-cell>
          <table:table-cell office:value-type="float" office:value="6053.41" table:style-name="ce25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dez/2020</text:p>
          </table:table-cell>
          <table:table-cell office:value-type="float" office:value="-1745.47" table:style-name="ce18">
            <text:p>-1,745.47</text:p>
          </table:table-cell>
          <table:table-cell office:value-type="float" office:value="-28.73" table:style-name="ce18">
            <text:p>-28.73</text:p>
          </table:table-cell>
          <table:table-cell office:value-type="float" office:value="5789.19" table:style-name="ce25">
            <text:p>5,78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6.12" table:style-name="ce18">
            <text:p>-2,826.12</text:p>
          </table:table-cell>
          <table:table-cell office:value-type="float" office:value="-49.07" table:style-name="ce18">
            <text:p>-49.07</text:p>
          </table:table-cell>
          <table:table-cell office:value-type="float" office:value="5370.68" table:style-name="ce25">
            <text:p>5,3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4329.7" table:style-name="ce18">
            <text:p>4,329.7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21.5100000000002" table:style-name="ce18">
            <text:p>-2,221.51</text:p>
          </table:table-cell>
          <table:table-cell office:value-type="float" office:value="0" table:style-name="ce18">
            <text:p>0.00</text:p>
          </table:table-cell>
          <table:table-cell office:value-type="float" office:value="10767.59" table:style-name="ce25">
            <text:p>10,7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.6099999999999" table:style-name="ce18">
            <text:p>-1,263.61</text:p>
          </table:table-cell>
          <table:table-cell office:value-type="float" office:value="0" table:style-name="ce18">
            <text:p>0.00</text:p>
          </table:table-cell>
          <table:table-cell office:value-type="float" office:value="3600.88" table:style-name="ce25">
            <text:p>3,6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17.99" table:style-name="ce18">
            <text:p>5,717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.3699999999999" table:style-name="ce18">
            <text:p>-1,198.37</text:p>
          </table:table-cell>
          <table:table-cell office:value-type="float" office:value="-1959.62" table:style-name="ce18">
            <text:p>-1,959.62</text:p>
          </table:table-cell>
          <table:table-cell office:value-type="float" office:value="2560" table:style-name="ce25">
            <text:p>2,56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1.94" table:style-name="ce18">
            <text:p>-1,241.94</text:p>
          </table:table-cell>
          <table:table-cell office:value-type="float" office:value="-28.73" table:style-name="ce18">
            <text:p>-28.73</text:p>
          </table:table-cell>
          <table:table-cell office:value-type="float" office:value="3670.44" table:style-name="ce25">
            <text:p>3,6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7.1199999999999" table:style-name="ce18">
            <text:p>-1,167.12</text:p>
          </table:table-cell>
          <table:table-cell office:value-type="float" office:value="-26.73" table:style-name="ce18">
            <text:p>-26.73</text:p>
          </table:table-cell>
          <table:table-cell office:value-type="float" office:value="4501.9399999999996" table:style-name="ce25">
            <text:p>4,5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5.7199999999998" table:style-name="ce18">
            <text:p>-2,075.72</text:p>
          </table:table-cell>
          <table:table-cell office:value-type="float" office:value="-153.77000000000001" table:style-name="ce18">
            <text:p>-153.77</text:p>
          </table:table-cell>
          <table:table-cell office:value-type="float" office:value="6435.97" table:style-name="ce25">
            <text:p>6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21.3200000000002" table:style-name="ce18">
            <text:p>-2,121.32</text:p>
          </table:table-cell>
          <table:table-cell office:value-type="float" office:value="0" table:style-name="ce18">
            <text:p>0.00</text:p>
          </table:table-cell>
          <table:table-cell office:value-type="float" office:value="4910.92" table:style-name="ce25">
            <text:p>4,9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96" table:style-name="ce18">
            <text:p>-958.96</text:p>
          </table:table-cell>
          <table:table-cell office:value-type="float" office:value="-933.5" table:style-name="ce18">
            <text:p>-933.50</text:p>
          </table:table-cell>
          <table:table-cell office:value-type="float" office:value="2424.7600000000002" table:style-name="ce25">
            <text:p>2,4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06.47" table:style-name="ce18">
            <text:p>-606.47</text:p>
          </table:table-cell>
          <table:table-cell office:value-type="float" office:value="3106.08" table:style-name="ce25">
            <text:p>3,10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8.32" table:style-name="ce18">
            <text:p>-1,428.32</text:p>
          </table:table-cell>
          <table:table-cell office:value-type="float" office:value="-26.73" table:style-name="ce18">
            <text:p>-26.73</text:p>
          </table:table-cell>
          <table:table-cell office:value-type="float" office:value="3825.59" table:style-name="ce25">
            <text:p>3,8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28.73" table:style-name="ce18">
            <text:p>-28.73</text:p>
          </table:table-cell>
          <table:table-cell office:value-type="float" office:value="3967.3" table:style-name="ce25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19.98" table:style-name="ce18">
            <text:p>-2,619.98</text:p>
          </table:table-cell>
          <table:table-cell office:value-type="float" office:value="-1796.52" table:style-name="ce18">
            <text:p>-1,796.52</text:p>
          </table:table-cell>
          <table:table-cell office:value-type="float" office:value="3829.37" table:style-name="ce25">
            <text:p>3,8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5.74" table:style-name="ce18">
            <text:p>-1,215.74</text:p>
          </table:table-cell>
          <table:table-cell office:value-type="float" office:value="-1748.68" table:style-name="ce18">
            <text:p>-1,748.68</text:p>
          </table:table-cell>
          <table:table-cell office:value-type="float" office:value="1961.72" table:style-name="ce25">
            <text:p>1,96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rissa Maria Veloso Costa Gr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86" table:style-name="ce18">
            <text:p>-908.86</text:p>
          </table:table-cell>
          <table:table-cell office:value-type="float" office:value="-1186.6500000000001" table:style-name="ce18">
            <text:p>-1,186.65</text:p>
          </table:table-cell>
          <table:table-cell office:value-type="float" office:value="2522.38" table:style-name="ce25">
            <text:p>2,5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-41.64" table:style-name="ce18">
            <text:p>-41.64</text:p>
          </table:table-cell>
          <table:table-cell office:value-type="float" office:value="4820.88" table:style-name="ce25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.45" table:style-name="ce18">
            <text:p>-1,098.45</text:p>
          </table:table-cell>
          <table:table-cell office:value-type="float" office:value="-874.75" table:style-name="ce18">
            <text:p>-874.75</text:p>
          </table:table-cell>
          <table:table-cell office:value-type="float" office:value="3307.44" table:style-name="ce25">
            <text:p>3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5.96" table:style-name="ce18">
            <text:p>5,495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.3800000000001" table:style-name="ce18">
            <text:p>-1,168.38</text:p>
          </table:table-cell>
          <table:table-cell office:value-type="float" office:value="0" table:style-name="ce18">
            <text:p>0.00</text:p>
          </table:table-cell>
          <table:table-cell office:value-type="float" office:value="4327.58" table:style-name="ce25">
            <text:p>4,3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487.49" table:style-name="ce18">
            <text:p>-487.49</text:p>
          </table:table-cell>
          <table:table-cell office:value-type="float" office:value="2987.5" table:style-name="ce25">
            <text:p>2,9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36.6000000000004" table:style-name="ce18">
            <text:p>4,136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4.47" table:style-name="ce18">
            <text:p>-884.47</text:p>
          </table:table-cell>
          <table:table-cell office:value-type="float" office:value="-1151.19" table:style-name="ce18">
            <text:p>-1,151.19</text:p>
          </table:table-cell>
          <table:table-cell office:value-type="float" office:value="2100.94" table:style-name="ce25">
            <text:p>2,10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.23" table:style-name="ce18">
            <text:p>-1,136.23</text:p>
          </table:table-cell>
          <table:table-cell office:value-type="float" office:value="-1217.44" table:style-name="ce18">
            <text:p>-1,217.44</text:p>
          </table:table-cell>
          <table:table-cell office:value-type="float" office:value="2264.2199999999998" table:style-name="ce25">
            <text:p>2,26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.77" table:style-name="ce18">
            <text:p>-984.77</text:p>
          </table:table-cell>
          <table:table-cell office:value-type="float" office:value="-1615.3" table:style-name="ce18">
            <text:p>-1,615.30</text:p>
          </table:table-cell>
          <table:table-cell office:value-type="float" office:value="2017.82" table:style-name="ce25">
            <text:p>2,01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2.98" table:style-name="ce18">
            <text:p>-812.98</text:p>
          </table:table-cell>
          <table:table-cell office:value-type="float" office:value="-28.73" table:style-name="ce18">
            <text:p>-28.73</text:p>
          </table:table-cell>
          <table:table-cell office:value-type="float" office:value="3776.18" table:style-name="ce25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ainez Laua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3.62" table:style-name="ce18">
            <text:p>-663.62</text:p>
          </table:table-cell>
          <table:table-cell office:value-type="float" office:value="-222.63" table:style-name="ce18">
            <text:p>-222.63</text:p>
          </table:table-cell>
          <table:table-cell office:value-type="float" office:value="2593.17" table:style-name="ce25">
            <text:p>2,59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6.24" table:style-name="ce18">
            <text:p>-696.24</text:p>
          </table:table-cell>
          <table:table-cell office:value-type="float" office:value="0" table:style-name="ce18">
            <text:p>0.00</text:p>
          </table:table-cell>
          <table:table-cell office:value-type="float" office:value="2694.55" table:style-name="ce25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11" table:style-name="ce18">
            <text:p>-905.11</text:p>
          </table:table-cell>
          <table:table-cell office:value-type="float" office:value="-206.64" table:style-name="ce18">
            <text:p>-206.64</text:p>
          </table:table-cell>
          <table:table-cell office:value-type="float" office:value="3452.07" table:style-name="ce25">
            <text:p>3,4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8.86" table:style-name="ce18">
            <text:p>-3,078.86</text:p>
          </table:table-cell>
          <table:table-cell office:value-type="float" office:value="-2806.89" table:style-name="ce18">
            <text:p>-2,806.89</text:p>
          </table:table-cell>
          <table:table-cell office:value-type="float" office:value="3400.68" table:style-name="ce25">
            <text:p>3,4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1.14" table:style-name="ce18">
            <text:p>-51.14</text:p>
          </table:table-cell>
          <table:table-cell office:value-type="float" office:value="5822.13" table:style-name="ce25">
            <text:p>5,8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.48" table:style-name="ce18">
            <text:p>-1,085.48</text:p>
          </table:table-cell>
          <table:table-cell office:value-type="float" office:value="-1573.09" table:style-name="ce18">
            <text:p>-1,573.09</text:p>
          </table:table-cell>
          <table:table-cell office:value-type="float" office:value="2164.54" table:style-name="ce25">
            <text:p>2,16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-145.53" table:style-name="ce18">
            <text:p>-145.53</text:p>
          </table:table-cell>
          <table:table-cell office:value-type="float" office:value="3289.95" table:style-name="ce25">
            <text:p>3,28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15" table:style-name="ce18">
            <text:p>-730.15</text:p>
          </table:table-cell>
          <table:table-cell office:value-type="float" office:value="-21.58" table:style-name="ce18">
            <text:p>-21.58</text:p>
          </table:table-cell>
          <table:table-cell office:value-type="float" office:value="2639.06" table:style-name="ce25">
            <text:p>2,63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0.07000000000005" table:style-name="ce18">
            <text:p>-640.07</text:p>
          </table:table-cell>
          <table:table-cell office:value-type="float" office:value="-1508.92" table:style-name="ce18">
            <text:p>-1,508.92</text:p>
          </table:table-cell>
          <table:table-cell office:value-type="float" office:value="1638.68" table:style-name="ce25">
            <text:p>1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6.8700000000008" table:style-name="ce18">
            <text:p>9,71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77.18" table:style-name="ce18">
            <text:p>-2,977.18</text:p>
          </table:table-cell>
          <table:table-cell office:value-type="float" office:value="-59.1" table:style-name="ce18">
            <text:p>-59.10</text:p>
          </table:table-cell>
          <table:table-cell office:value-type="float" office:value="6680.59" table:style-name="ce25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03.86" table:style-name="ce18">
            <text:p>5,6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.6400000000001" table:style-name="ce18">
            <text:p>-1,239.64</text:p>
          </table:table-cell>
          <table:table-cell office:value-type="float" office:value="-30.89" table:style-name="ce18">
            <text:p>-30.89</text:p>
          </table:table-cell>
          <table:table-cell office:value-type="float" office:value="4333.33" table:style-name="ce25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0.15" table:style-name="ce18">
            <text:p>-730.15</text:p>
          </table:table-cell>
          <table:table-cell office:value-type="float" office:value="0" table:style-name="ce18">
            <text:p>0.00</text:p>
          </table:table-cell>
          <table:table-cell office:value-type="float" office:value="2660.64" table:style-name="ce25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4405.3599999999997" table:style-name="ce25">
            <text:p>4,4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6.09" table:style-name="ce18">
            <text:p>-1,446.09</text:p>
          </table:table-cell>
          <table:table-cell office:value-type="float" office:value="-41.64" table:style-name="ce18">
            <text:p>-41.64</text:p>
          </table:table-cell>
          <table:table-cell office:value-type="float" office:value="4949.63" table:style-name="ce25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0" table:style-name="ce18">
            <text:p>0.00</text:p>
          </table:table-cell>
          <table:table-cell office:value-type="float" office:value="6237.54" table:style-name="ce25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0" table:style-name="ce18">
            <text:p>0.00</text:p>
          </table:table-cell>
          <table:table-cell office:value-type="float" office:value="3921.52" table:style-name="ce25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08.38" table:style-name="ce18">
            <text:p>-208.38</text:p>
          </table:table-cell>
          <table:table-cell office:value-type="float" office:value="3504.17" table:style-name="ce25">
            <text:p>3,50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0" table:style-name="ce18">
            <text:p>0.00</text:p>
          </table:table-cell>
          <table:table-cell office:value-type="float" office:value="3496.58" table:style-name="ce25">
            <text:p>3,4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64.93" table:style-name="ce18">
            <text:p>-1,864.93</text:p>
          </table:table-cell>
          <table:table-cell office:value-type="float" office:value="-45.65" table:style-name="ce18">
            <text:p>-45.65</text:p>
          </table:table-cell>
          <table:table-cell office:value-type="float" office:value="5100.08" table:style-name="ce25">
            <text:p>5,10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.96" table:style-name="ce18">
            <text:p>-993.96</text:p>
          </table:table-cell>
          <table:table-cell office:value-type="float" office:value="-1741.22" table:style-name="ce18">
            <text:p>-1,741.22</text:p>
          </table:table-cell>
          <table:table-cell office:value-type="float" office:value="2891.78" table:style-name="ce25">
            <text:p>2,8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1.1" table:style-name="ce18">
            <text:p>-2,671.10</text:p>
          </table:table-cell>
          <table:table-cell office:value-type="float" office:value="-59.1" table:style-name="ce18">
            <text:p>-59.10</text:p>
          </table:table-cell>
          <table:table-cell office:value-type="float" office:value="6134.12" table:style-name="ce25">
            <text:p>6,13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496.8" table:style-name="ce18">
            <text:p>-496.80</text:p>
          </table:table-cell>
          <table:table-cell office:value-type="float" office:value="3077.21" table:style-name="ce25">
            <text:p>3,0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.46" table:style-name="ce18">
            <text:p>-1,279.46</text:p>
          </table:table-cell>
          <table:table-cell office:value-type="float" office:value="0" table:style-name="ce18">
            <text:p>0.00</text:p>
          </table:table-cell>
          <table:table-cell office:value-type="float" office:value="3823.93" table:style-name="ce25">
            <text:p>3,82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6.73" table:style-name="ce18">
            <text:p>-26.73</text:p>
          </table:table-cell>
          <table:table-cell office:value-type="float" office:value="3639.64" table:style-name="ce25">
            <text:p>3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6.73" table:style-name="ce18">
            <text:p>-26.73</text:p>
          </table:table-cell>
          <table:table-cell office:value-type="float" office:value="3685.82" table:style-name="ce25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3.69" table:style-name="ce18">
            <text:p>-1,853.69</text:p>
          </table:table-cell>
          <table:table-cell office:value-type="float" office:value="-49.07" table:style-name="ce18">
            <text:p>-49.07</text:p>
          </table:table-cell>
          <table:table-cell office:value-type="float" office:value="5402.56" table:style-name="ce25">
            <text:p>5,4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1014.74" table:style-name="ce18">
            <text:p>-1,014.74</text:p>
          </table:table-cell>
          <table:table-cell office:value-type="float" office:value="2882.07" table:style-name="ce25">
            <text:p>2,8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22.54" table:style-name="ce18">
            <text:p>-3,422.54</text:p>
          </table:table-cell>
          <table:table-cell office:value-type="float" office:value="-59.1" table:style-name="ce18">
            <text:p>-59.10</text:p>
          </table:table-cell>
          <table:table-cell office:value-type="float" office:value="10448.01" table:style-name="ce25">
            <text:p>10,44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7.89" table:style-name="ce18">
            <text:p>-3,437.89</text:p>
          </table:table-cell>
          <table:table-cell office:value-type="float" office:value="-51.14" table:style-name="ce18">
            <text:p>-51.14</text:p>
          </table:table-cell>
          <table:table-cell office:value-type="float" office:value="6811.13" table:style-name="ce25">
            <text:p>6,81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93.92" table:style-name="ce18">
            <text:p>893.92</text:p>
          </table:table-cell>
          <table:table-cell office:value-type="string" table:style-name="ce19">
            <text:p>out/2020 nov/2020 dez/2020</text:p>
          </table:table-cell>
          <table:table-cell office:value-type="float" office:value="-691.77" table:style-name="ce18">
            <text:p>-691.77</text:p>
          </table:table-cell>
          <table:table-cell office:value-type="float" office:value="0" table:style-name="ce18">
            <text:p>0.00</text:p>
          </table:table-cell>
          <table:table-cell office:value-type="float" office:value="3592.94" table:style-name="ce25">
            <text:p>3,59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70.34" table:style-name="ce18">
            <text:p>5,670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9.03" table:style-name="ce18">
            <text:p>-1,469.03</text:p>
          </table:table-cell>
          <table:table-cell office:value-type="float" office:value="-1244.05" table:style-name="ce18">
            <text:p>-1,244.05</text:p>
          </table:table-cell>
          <table:table-cell office:value-type="float" office:value="2957.26" table:style-name="ce25">
            <text:p>2,9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1443.23" table:style-name="ce18">
            <text:p>1,443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65.35" table:style-name="ce18">
            <text:p>-2,865.35</text:p>
          </table:table-cell>
          <table:table-cell office:value-type="float" office:value="0" table:style-name="ce18">
            <text:p>0.00</text:p>
          </table:table-cell>
          <table:table-cell office:value-type="float" office:value="7237.28" table:style-name="ce25">
            <text:p>7,23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01.05" table:style-name="ce18">
            <text:p>-3,201.05</text:p>
          </table:table-cell>
          <table:table-cell office:value-type="float" office:value="-790.47" table:style-name="ce18">
            <text:p>-790.47</text:p>
          </table:table-cell>
          <table:table-cell office:value-type="float" office:value="5294.91" table:style-name="ce25">
            <text:p>5,29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8.18" table:style-name="ce18">
            <text:p>-1,248.18</text:p>
          </table:table-cell>
          <table:table-cell office:value-type="float" office:value="-28.73" table:style-name="ce18">
            <text:p>-28.73</text:p>
          </table:table-cell>
          <table:table-cell office:value-type="float" office:value="3895.83" table:style-name="ce25">
            <text:p>3,8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2.1" table:style-name="ce18">
            <text:p>5,53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3.02" table:style-name="ce18">
            <text:p>-1,333.02</text:p>
          </table:table-cell>
          <table:table-cell office:value-type="float" office:value="-90.3" table:style-name="ce18">
            <text:p>-90.30</text:p>
          </table:table-cell>
          <table:table-cell office:value-type="float" office:value="4108.78" table:style-name="ce25">
            <text:p>4,1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565.25" table:style-name="ce18">
            <text:p>56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1.95000000000005" table:style-name="ce18">
            <text:p>-641.95</text:p>
          </table:table-cell>
          <table:table-cell office:value-type="float" office:value="0" table:style-name="ce18">
            <text:p>0.00</text:p>
          </table:table-cell>
          <table:table-cell office:value-type="float" office:value="3314.78" table:style-name="ce25">
            <text:p>3,31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04.84" table:style-name="ce18">
            <text:p>4,404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.2" table:style-name="ce18">
            <text:p>-966.20</text:p>
          </table:table-cell>
          <table:table-cell office:value-type="float" office:value="-24.94" table:style-name="ce18">
            <text:p>-24.94</text:p>
          </table:table-cell>
          <table:table-cell office:value-type="float" office:value="3413.7" table:style-name="ce25">
            <text:p>3,41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394.36" table:style-name="ce18">
            <text:p>-1,394.36</text:p>
          </table:table-cell>
          <table:table-cell office:value-type="float" office:value="2318.19" table:style-name="ce25">
            <text:p>2,31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4.57" table:style-name="ce18">
            <text:p>-874.57</text:p>
          </table:table-cell>
          <table:table-cell office:value-type="float" office:value="0" table:style-name="ce18">
            <text:p>0.00</text:p>
          </table:table-cell>
          <table:table-cell office:value-type="float" office:value="3750.9" table:style-name="ce25">
            <text:p>3,7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3008.21" table:style-name="ce25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Carlos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59.4" table:style-name="ce18">
            <text:p>8,659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57.15" table:style-name="ce18">
            <text:p>-2,057.15</text:p>
          </table:table-cell>
          <table:table-cell office:value-type="float" office:value="0" table:style-name="ce18">
            <text:p>0.00</text:p>
          </table:table-cell>
          <table:table-cell office:value-type="float" office:value="6602.25" table:style-name="ce25">
            <text:p>6,6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6.53" table:style-name="ce18">
            <text:p>-866.53</text:p>
          </table:table-cell>
          <table:table-cell office:value-type="float" office:value="0" table:style-name="ce18">
            <text:p>0.00</text:p>
          </table:table-cell>
          <table:table-cell office:value-type="float" office:value="3641.59" table:style-name="ce25">
            <text:p>3,6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3.15" table:style-name="ce18">
            <text:p>-3,063.15</text:p>
          </table:table-cell>
          <table:table-cell office:value-type="float" office:value="-3142.95" table:style-name="ce18">
            <text:p>-3,142.95</text:p>
          </table:table-cell>
          <table:table-cell office:value-type="float" office:value="3725.97" table:style-name="ce25">
            <text:p>3,7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98" table:style-name="ce18">
            <text:p>-2,044.98</text:p>
          </table:table-cell>
          <table:table-cell office:value-type="float" office:value="0" table:style-name="ce18">
            <text:p>0.00</text:p>
          </table:table-cell>
          <table:table-cell office:value-type="float" office:value="4476.57" table:style-name="ce25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25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6.73" table:style-name="ce18">
            <text:p>-26.73</text:p>
          </table:table-cell>
          <table:table-cell office:value-type="float" office:value="3547.28" table:style-name="ce25">
            <text:p>3,5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934.09" table:style-name="ce18">
            <text:p>13,934.09</text:p>
          </table:table-cell>
          <table:table-cell office:value-type="float" office:value="2322.35" table:style-name="ce18">
            <text:p>2,322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786.37" table:style-name="ce18">
            <text:p>-4,786.37</text:p>
          </table:table-cell>
          <table:table-cell office:value-type="float" office:value="-82.3" table:style-name="ce18">
            <text:p>-82.30</text:p>
          </table:table-cell>
          <table:table-cell office:value-type="float" office:value="11387.77" table:style-name="ce25">
            <text:p>11,3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8.73" table:style-name="ce18">
            <text:p>-28.73</text:p>
          </table:table-cell>
          <table:table-cell office:value-type="float" office:value="3545.28" table:style-name="ce25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25.74" table:style-name="ce18">
            <text:p>5,525.74</text:p>
          </table:table-cell>
          <table:table-cell office:value-type="float" office:value="1841.91" table:style-name="ce18">
            <text:p>1,841.91</text:p>
          </table:table-cell>
          <table:table-cell office:value-type="float" office:value="2608.75" table:style-name="ce18">
            <text:p>2,608.7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12.23" table:style-name="ce18">
            <text:p>-1,612.23</text:p>
          </table:table-cell>
          <table:table-cell office:value-type="float" office:value="-126.86" table:style-name="ce18">
            <text:p>-126.86</text:p>
          </table:table-cell>
          <table:table-cell office:value-type="float" office:value="8237.31" table:style-name="ce25">
            <text:p>8,23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.53" table:style-name="ce18">
            <text:p>-1,192.53</text:p>
          </table:table-cell>
          <table:table-cell office:value-type="float" office:value="-30.89" table:style-name="ce18">
            <text:p>-30.89</text:p>
          </table:table-cell>
          <table:table-cell office:value-type="float" office:value="3717.69" table:style-name="ce25">
            <text:p>3,7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.62" table:style-name="ce18">
            <text:p>-568.62</text:p>
          </table:table-cell>
          <table:table-cell office:value-type="float" office:value="-21.58" table:style-name="ce18">
            <text:p>-21.58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1.99" table:style-name="ce18">
            <text:p>-791.99</text:p>
          </table:table-cell>
          <table:table-cell office:value-type="float" office:value="-23.2" table:style-name="ce18">
            <text:p>-23.20</text:p>
          </table:table-cell>
          <table:table-cell office:value-type="float" office:value="3557.73" table:style-name="ce25">
            <text:p>3,55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6.06" table:style-name="ce18">
            <text:p>-1,316.06</text:p>
          </table:table-cell>
          <table:table-cell office:value-type="float" office:value="-28.73" table:style-name="ce18">
            <text:p>-28.73</text:p>
          </table:table-cell>
          <table:table-cell office:value-type="float" office:value="3596.32" table:style-name="ce25">
            <text:p>3,59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880.11" table:style-name="ce18">
            <text:p>88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93" table:style-name="ce18">
            <text:p>-1,212.93</text:p>
          </table:table-cell>
          <table:table-cell office:value-type="float" office:value="-400.31" table:style-name="ce18">
            <text:p>-400.31</text:p>
          </table:table-cell>
          <table:table-cell office:value-type="float" office:value="4855.76" table:style-name="ce25">
            <text:p>4,85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8.96" table:style-name="ce18">
            <text:p>6,1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3.88" table:style-name="ce18">
            <text:p>-1,443.88</text:p>
          </table:table-cell>
          <table:table-cell office:value-type="float" office:value="0" table:style-name="ce18">
            <text:p>0.00</text:p>
          </table:table-cell>
          <table:table-cell office:value-type="float" office:value="4735.08" table:style-name="ce25">
            <text:p>4,7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749.02" table:style-name="ce18">
            <text:p>-749.02</text:p>
          </table:table-cell>
          <table:table-cell office:value-type="float" office:value="3172.5" table:style-name="ce25">
            <text:p>3,1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91.4699999999993" table:style-name="ce18">
            <text:p>9,89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8.98" table:style-name="ce18">
            <text:p>-2,798.98</text:p>
          </table:table-cell>
          <table:table-cell office:value-type="float" office:value="-1375.78" table:style-name="ce18">
            <text:p>-1,375.78</text:p>
          </table:table-cell>
          <table:table-cell office:value-type="float" office:value="5716.71" table:style-name="ce25">
            <text:p>5,71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0.71" table:style-name="ce18">
            <text:p>-2,710.71</text:p>
          </table:table-cell>
          <table:table-cell office:value-type="float" office:value="-49.07" table:style-name="ce18">
            <text:p>-49.07</text:p>
          </table:table-cell>
          <table:table-cell office:value-type="float" office:value="5153.51" table:style-name="ce25">
            <text:p>5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520.3700000000008" table:style-name="ce18">
            <text:p>8,52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89.33" table:style-name="ce18">
            <text:p>-2,189.33</text:p>
          </table:table-cell>
          <table:table-cell office:value-type="float" office:value="0" table:style-name="ce18">
            <text:p>0.00</text:p>
          </table:table-cell>
          <table:table-cell office:value-type="float" office:value="6331.04" table:style-name="ce25">
            <text:p>6,33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30.89" table:style-name="ce18">
            <text:p>-30.89</text:p>
          </table:table-cell>
          <table:table-cell office:value-type="float" office:value="3890.63" table:style-name="ce25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72.74" table:style-name="ce18">
            <text:p>5,172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8.18" table:style-name="ce18">
            <text:p>-1,248.18</text:p>
          </table:table-cell>
          <table:table-cell office:value-type="float" office:value="-266.85000000000002" table:style-name="ce18">
            <text:p>-266.85</text:p>
          </table:table-cell>
          <table:table-cell office:value-type="float" office:value="3657.71" table:style-name="ce25">
            <text:p>3,65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3.7800000000007" table:style-name="ce18">
            <text:p>8,273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6.39" table:style-name="ce18">
            <text:p>-2,776.39</text:p>
          </table:table-cell>
          <table:table-cell office:value-type="float" office:value="-113.9" table:style-name="ce18">
            <text:p>-113.90</text:p>
          </table:table-cell>
          <table:table-cell office:value-type="float" office:value="5383.49" table:style-name="ce25">
            <text:p>5,3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0" table:style-name="ce18">
            <text:p>0.00</text:p>
          </table:table-cell>
          <table:table-cell office:value-type="float" office:value="3388.37" table:style-name="ce25">
            <text:p>3,3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14.58" table:style-name="ce18">
            <text:p>9,714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9.98" table:style-name="ce18">
            <text:p>-2,899.98</text:p>
          </table:table-cell>
          <table:table-cell office:value-type="float" office:value="-762.2" table:style-name="ce18">
            <text:p>-762.20</text:p>
          </table:table-cell>
          <table:table-cell office:value-type="float" office:value="6052.4" table:style-name="ce25">
            <text:p>6,05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14.8599999999997" table:style-name="ce18">
            <text:p>4,514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2.36" table:style-name="ce18">
            <text:p>-902.36</text:p>
          </table:table-cell>
          <table:table-cell office:value-type="float" office:value="0" table:style-name="ce18">
            <text:p>0.00</text:p>
          </table:table-cell>
          <table:table-cell office:value-type="float" office:value="3612.5" table:style-name="ce25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880.11" table:style-name="ce18">
            <text:p>880.11</text:p>
          </table:table-cell>
          <table:table-cell office:value-type="float" office:value="2640.32" table:style-name="ce18">
            <text:p>2,640.3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06.88" table:style-name="ce18">
            <text:p>-1,706.88</text:p>
          </table:table-cell>
          <table:table-cell office:value-type="float" office:value="-407.43" table:style-name="ce18">
            <text:p>-407.43</text:p>
          </table:table-cell>
          <table:table-cell office:value-type="float" office:value="6686.76" table:style-name="ce25">
            <text:p>6,68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4.94" table:style-name="ce18">
            <text:p>-24.94</text:p>
          </table:table-cell>
          <table:table-cell office:value-type="float" office:value="3471.64" table:style-name="ce25">
            <text:p>3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24.94" table:style-name="ce18">
            <text:p>-24.94</text:p>
          </table:table-cell>
          <table:table-cell office:value-type="float" office:value="3065.27" table:style-name="ce25">
            <text:p>3,0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0.95" table:style-name="ce18">
            <text:p>-870.95</text:p>
          </table:table-cell>
          <table:table-cell office:value-type="float" office:value="-24.94" table:style-name="ce18">
            <text:p>-24.94</text:p>
          </table:table-cell>
          <table:table-cell office:value-type="float" office:value="3624.73" table:style-name="ce25">
            <text:p>3,6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73.33" table:style-name="ce18">
            <text:p>4,4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2.21" table:style-name="ce18">
            <text:p>-872.21</text:p>
          </table:table-cell>
          <table:table-cell office:value-type="float" office:value="-650.91999999999996" table:style-name="ce18">
            <text:p>-650.92</text:p>
          </table:table-cell>
          <table:table-cell office:value-type="float" office:value="2950.2" table:style-name="ce25">
            <text:p>2,9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8.73" table:style-name="ce18">
            <text:p>-28.73</text:p>
          </table:table-cell>
          <table:table-cell office:value-type="float" office:value="3545.28" table:style-name="ce25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1141.3699999999999" table:style-name="ce18">
            <text:p>-1,141.37</text:p>
          </table:table-cell>
          <table:table-cell office:value-type="float" office:value="2548.09" table:style-name="ce25">
            <text:p>2,5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95.02" table:style-name="ce18">
            <text:p>-2,895.02</text:p>
          </table:table-cell>
          <table:table-cell office:value-type="float" office:value="-509.89" table:style-name="ce18">
            <text:p>-509.89</text:p>
          </table:table-cell>
          <table:table-cell office:value-type="float" office:value="8963.9" table:style-name="ce25">
            <text:p>8,9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.46" table:style-name="ce18">
            <text:p>-868.46</text:p>
          </table:table-cell>
          <table:table-cell office:value-type="float" office:value="-1620.14" table:style-name="ce18">
            <text:p>-1,620.14</text:p>
          </table:table-cell>
          <table:table-cell office:value-type="float" office:value="2375.89" table:style-name="ce25">
            <text:p>2,37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90.14" table:style-name="ce18">
            <text:p>-2,490.14</text:p>
          </table:table-cell>
          <table:table-cell office:value-type="float" office:value="-52.76" table:style-name="ce18">
            <text:p>-52.76</text:p>
          </table:table-cell>
          <table:table-cell office:value-type="float" office:value="6730.11" table:style-name="ce25">
            <text:p>6,7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0" table:style-name="ce18">
            <text:p>0.00</text:p>
          </table:table-cell>
          <table:table-cell office:value-type="float" office:value="4867.8599999999997" table:style-name="ce25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71.1" table:style-name="ce18">
            <text:p>-2,671.10</text:p>
          </table:table-cell>
          <table:table-cell office:value-type="float" office:value="-1689.93" table:style-name="ce18">
            <text:p>-1,689.93</text:p>
          </table:table-cell>
          <table:table-cell office:value-type="float" office:value="4503.29" table:style-name="ce25">
            <text:p>4,5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2.1000000000004" table:style-name="ce18">
            <text:p>4,812.10</text:p>
          </table:table-cell>
          <table:table-cell office:value-type="float" office:value="0" table:style-name="ce18">
            <text:p>0.00</text:p>
          </table:table-cell>
          <table:table-cell office:value-type="float" office:value="2251.9299999999998" table:style-name="ce18">
            <text:p>2,251.9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0.08" table:style-name="ce18">
            <text:p>-1,220.08</text:p>
          </table:table-cell>
          <table:table-cell office:value-type="float" office:value="0" table:style-name="ce18">
            <text:p>0.00</text:p>
          </table:table-cell>
          <table:table-cell office:value-type="float" office:value="5843.95" table:style-name="ce25">
            <text:p>5,84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1.42" table:style-name="ce18">
            <text:p>-881.42</text:p>
          </table:table-cell>
          <table:table-cell office:value-type="float" office:value="-2632.49" table:style-name="ce18">
            <text:p>-2,632.49</text:p>
          </table:table-cell>
          <table:table-cell office:value-type="float" office:value="1309.2" table:style-name="ce25">
            <text:p>1,30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39" table:style-name="ce18">
            <text:p>-1,014.39</text:p>
          </table:table-cell>
          <table:table-cell office:value-type="float" office:value="-28.73" table:style-name="ce18">
            <text:p>-28.73</text:p>
          </table:table-cell>
          <table:table-cell office:value-type="float" office:value="3821.37" table:style-name="ce25">
            <text:p>3,8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276.81" table:style-name="ce18">
            <text:p>8,27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2.09" table:style-name="ce18">
            <text:p>-2,202.09</text:p>
          </table:table-cell>
          <table:table-cell office:value-type="float" office:value="-51.02" table:style-name="ce18">
            <text:p>-51.02</text:p>
          </table:table-cell>
          <table:table-cell office:value-type="float" office:value="6023.7" table:style-name="ce25">
            <text:p>6,0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72.04" table:style-name="ce18">
            <text:p>5,772.04</text:p>
          </table:table-cell>
          <table:table-cell office:value-type="float" office:value="0" table:style-name="ce18">
            <text:p>0.00</text:p>
          </table:table-cell>
          <table:table-cell office:value-type="float" office:value="2731.9" table:style-name="ce18">
            <text:p>2,731.9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0.99" table:style-name="ce18">
            <text:p>-1,650.99</text:p>
          </table:table-cell>
          <table:table-cell office:value-type="float" office:value="-30.89" table:style-name="ce18">
            <text:p>-30.89</text:p>
          </table:table-cell>
          <table:table-cell office:value-type="float" office:value="6822.06" table:style-name="ce25">
            <text:p>6,8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0" table:style-name="ce18">
            <text:p>0.00</text:p>
          </table:table-cell>
          <table:table-cell office:value-type="float" office:value="3643.28" table:style-name="ce25">
            <text:p>3,6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26.73" table:style-name="ce18">
            <text:p>-26.73</text:p>
          </table:table-cell>
          <table:table-cell office:value-type="float" office:value="3616.55" table:style-name="ce25">
            <text:p>3,6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6.7999999999993" table:style-name="ce18">
            <text:p>8,276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7.48" table:style-name="ce18">
            <text:p>-2,117.48</text:p>
          </table:table-cell>
          <table:table-cell office:value-type="float" office:value="-2799.72" table:style-name="ce18">
            <text:p>-2,799.72</text:p>
          </table:table-cell>
          <table:table-cell office:value-type="float" office:value="3359.6" table:style-name="ce25">
            <text:p>3,35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2.19000000000005" table:style-name="ce18">
            <text:p>-592.19</text:p>
          </table:table-cell>
          <table:table-cell office:value-type="float" office:value="-21.58" table:style-name="ce18">
            <text:p>-21.58</text:p>
          </table:table-cell>
          <table:table-cell office:value-type="float" office:value="3008.21" table:style-name="ce25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7.44" table:style-name="ce18">
            <text:p>-877.44</text:p>
          </table:table-cell>
          <table:table-cell office:value-type="float" office:value="-801.43" table:style-name="ce18">
            <text:p>-801.43</text:p>
          </table:table-cell>
          <table:table-cell office:value-type="float" office:value="2369.75" table:style-name="ce25">
            <text:p>2,36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2.27" table:style-name="ce18">
            <text:p>-1,212.27</text:p>
          </table:table-cell>
          <table:table-cell office:value-type="float" office:value="-28.73" table:style-name="ce18">
            <text:p>-28.73</text:p>
          </table:table-cell>
          <table:table-cell office:value-type="float" office:value="4347.8900000000003" table:style-name="ce25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duarda Ribeiro Cint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20.91" table:style-name="ce18">
            <text:p>-2,820.91</text:p>
          </table:table-cell>
          <table:table-cell office:value-type="float" office:value="0" table:style-name="ce18">
            <text:p>0.00</text:p>
          </table:table-cell>
          <table:table-cell office:value-type="float" office:value="9917.8799999999992" table:style-name="ce25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74.84" table:style-name="ce18">
            <text:p>-1,574.84</text:p>
          </table:table-cell>
          <table:table-cell office:value-type="float" office:value="0" table:style-name="ce18">
            <text:p>0.00</text:p>
          </table:table-cell>
          <table:table-cell office:value-type="float" office:value="4862.5200000000004" table:style-name="ce25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1761.78" table:style-name="ce18">
            <text:p>-1,761.78</text:p>
          </table:table-cell>
          <table:table-cell office:value-type="float" office:value="3915.6" table:style-name="ce25">
            <text:p>3,91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26.62" table:style-name="ce18">
            <text:p>13,326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07.17" table:style-name="ce18">
            <text:p>-3,607.17</text:p>
          </table:table-cell>
          <table:table-cell office:value-type="float" office:value="-82.3" table:style-name="ce18">
            <text:p>-82.30</text:p>
          </table:table-cell>
          <table:table-cell office:value-type="float" office:value="9637.15" table:style-name="ce25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3" table:style-name="ce18">
            <text:p>-842.23</text:p>
          </table:table-cell>
          <table:table-cell office:value-type="float" office:value="-745.5" table:style-name="ce18">
            <text:p>-745.50</text:p>
          </table:table-cell>
          <table:table-cell office:value-type="float" office:value="2729.49" table:style-name="ce25">
            <text:p>2,7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1" table:style-name="ce18">
            <text:p>-779.21</text:p>
          </table:table-cell>
          <table:table-cell office:value-type="float" office:value="-26.73" table:style-name="ce18">
            <text:p>-26.73</text:p>
          </table:table-cell>
          <table:table-cell office:value-type="float" office:value="3320.38" table:style-name="ce25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29.51" table:style-name="ce18">
            <text:p>5,32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91.3" table:style-name="ce18">
            <text:p>291.30</text:p>
          </table:table-cell>
          <table:table-cell office:value-type="string" table:style-name="ce19">
            <text:p>nov/2020</text:p>
          </table:table-cell>
          <table:table-cell office:value-type="float" office:value="-1441.36" table:style-name="ce18">
            <text:p>-1,441.36</text:p>
          </table:table-cell>
          <table:table-cell office:value-type="float" office:value="0" table:style-name="ce18">
            <text:p>0.00</text:p>
          </table:table-cell>
          <table:table-cell office:value-type="float" office:value="4179.45" table:style-name="ce25">
            <text:p>4,1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8.74" table:style-name="ce18">
            <text:p>-1,228.74</text:p>
          </table:table-cell>
          <table:table-cell office:value-type="float" office:value="-2447.92" table:style-name="ce18">
            <text:p>-2,447.92</text:p>
          </table:table-cell>
          <table:table-cell office:value-type="float" office:value="1912.23" table:style-name="ce25">
            <text:p>1,9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Paula Ferraz Nabhan Nascimen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356.08" table:style-name="ce18">
            <text:p>13,35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615.86" table:style-name="ce18">
            <text:p>-3,615.86</text:p>
          </table:table-cell>
          <table:table-cell office:value-type="float" office:value="-82.3" table:style-name="ce18">
            <text:p>-82.30</text:p>
          </table:table-cell>
          <table:table-cell office:value-type="float" office:value="9657.92" table:style-name="ce25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31.61" table:style-name="ce18">
            <text:p>-2,031.61</text:p>
          </table:table-cell>
          <table:table-cell office:value-type="float" office:value="-1864.56" table:style-name="ce18">
            <text:p>-1,864.56</text:p>
          </table:table-cell>
          <table:table-cell office:value-type="float" office:value="3136.07" table:style-name="ce25">
            <text:p>3,1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.44" table:style-name="ce18">
            <text:p>-966.44</text:p>
          </table:table-cell>
          <table:table-cell office:value-type="float" office:value="-2073.65" table:style-name="ce18">
            <text:p>-2,073.65</text:p>
          </table:table-cell>
          <table:table-cell office:value-type="float" office:value="2240.5500000000002" table:style-name="ce25">
            <text:p>2,2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Fucci Reali Gleze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9.44" table:style-name="ce18">
            <text:p>-979.44</text:p>
          </table:table-cell>
          <table:table-cell office:value-type="float" office:value="0" table:style-name="ce18">
            <text:p>0.00</text:p>
          </table:table-cell>
          <table:table-cell office:value-type="float" office:value="4647.5200000000004" table:style-name="ce25">
            <text:p>4,64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49.07" table:style-name="ce18">
            <text:p>-49.07</text:p>
          </table:table-cell>
          <table:table-cell office:value-type="float" office:value="5786.58" table:style-name="ce25">
            <text:p>5,7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-54.97" table:style-name="ce18">
            <text:p>-54.97</text:p>
          </table:table-cell>
          <table:table-cell office:value-type="float" office:value="6182.57" table:style-name="ce25">
            <text:p>6,1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83.5500000000002" table:style-name="ce18">
            <text:p>-2,083.55</text:p>
          </table:table-cell>
          <table:table-cell office:value-type="float" office:value="-2690.42" table:style-name="ce18">
            <text:p>-2,690.42</text:p>
          </table:table-cell>
          <table:table-cell office:value-type="float" office:value="3120.23" table:style-name="ce25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67.23" table:style-name="ce18">
            <text:p>-3,567.23</text:p>
          </table:table-cell>
          <table:table-cell office:value-type="float" office:value="-54.97" table:style-name="ce18">
            <text:p>-54.97</text:p>
          </table:table-cell>
          <table:table-cell office:value-type="float" office:value="7816.36" table:style-name="ce25">
            <text:p>7,8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51.08" table:style-name="ce18">
            <text:p>5,051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74.92" table:style-name="ce18">
            <text:p>1,274.92</text:p>
          </table:table-cell>
          <table:table-cell office:value-type="string" table:style-name="ce19">
            <text:p>dez/2020</text:p>
          </table:table-cell>
          <table:table-cell office:value-type="float" office:value="-1370.35" table:style-name="ce18">
            <text:p>-1,370.35</text:p>
          </table:table-cell>
          <table:table-cell office:value-type="float" office:value="0" table:style-name="ce18">
            <text:p>0.00</text:p>
          </table:table-cell>
          <table:table-cell office:value-type="float" office:value="4955.6499999999996" table:style-name="ce25">
            <text:p>4,95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3505.33" table:style-name="ce18">
            <text:p>3,505.3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797.98" table:style-name="ce18">
            <text:p>-1,797.98</text:p>
          </table:table-cell>
          <table:table-cell office:value-type="float" office:value="-49.07" table:style-name="ce18">
            <text:p>-49.07</text:p>
          </table:table-cell>
          <table:table-cell office:value-type="float" office:value="8668.94" table:style-name="ce25">
            <text:p>8,6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45.65" table:style-name="ce18">
            <text:p>-45.65</text:p>
          </table:table-cell>
          <table:table-cell office:value-type="float" office:value="4812" table:style-name="ce25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1122.47" table:style-name="ce18">
            <text:p>1,122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5.04" table:style-name="ce18">
            <text:p>-1,685.04</text:p>
          </table:table-cell>
          <table:table-cell office:value-type="float" office:value="-41.64" table:style-name="ce18">
            <text:p>-41.64</text:p>
          </table:table-cell>
          <table:table-cell office:value-type="float" office:value="6130.59" table:style-name="ce25">
            <text:p>6,13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52.92" table:style-name="ce18">
            <text:p>11,452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47.96" table:style-name="ce18">
            <text:p>-3,747.96</text:p>
          </table:table-cell>
          <table:table-cell office:value-type="float" office:value="0" table:style-name="ce18">
            <text:p>0.00</text:p>
          </table:table-cell>
          <table:table-cell office:value-type="float" office:value="7704.96" table:style-name="ce25">
            <text:p>7,7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99.31" table:style-name="ce18">
            <text:p>-2,399.31</text:p>
          </table:table-cell>
          <table:table-cell office:value-type="float" office:value="-1114.24" table:style-name="ce18">
            <text:p>-1,114.24</text:p>
          </table:table-cell>
          <table:table-cell office:value-type="float" office:value="4380.6499999999996" table:style-name="ce25">
            <text:p>4,3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.89" table:style-name="ce18">
            <text:p>-30.89</text:p>
          </table:table-cell>
          <table:table-cell office:value-type="float" office:value="4033.25" table:style-name="ce25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40.37" table:style-name="ce18">
            <text:p>3,74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63.09" table:style-name="ce18">
            <text:p>-663.09</text:p>
          </table:table-cell>
          <table:table-cell office:value-type="float" office:value="-992.75" table:style-name="ce18">
            <text:p>-992.75</text:p>
          </table:table-cell>
          <table:table-cell office:value-type="float" office:value="2084.5300000000002" table:style-name="ce25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61.0100000000002" table:style-name="ce18">
            <text:p>-2,261.01</text:p>
          </table:table-cell>
          <table:table-cell office:value-type="float" office:value="-3392.81" table:style-name="ce18">
            <text:p>-3,392.81</text:p>
          </table:table-cell>
          <table:table-cell office:value-type="float" office:value="4455.88" table:style-name="ce25">
            <text:p>4,45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305.32" table:style-name="ce18">
            <text:p>-305.32</text:p>
          </table:table-cell>
          <table:table-cell office:value-type="float" office:value="3758.82" table:style-name="ce25">
            <text:p>3,7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87.93" table:style-name="ce18">
            <text:p>9,98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3.76" table:style-name="ce18">
            <text:p>-2,963.76</text:p>
          </table:table-cell>
          <table:table-cell office:value-type="float" office:value="0" table:style-name="ce18">
            <text:p>0.00</text:p>
          </table:table-cell>
          <table:table-cell office:value-type="float" office:value="7024.17" table:style-name="ce25">
            <text:p>7,02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26.73" table:style-name="ce18">
            <text:p>-26.73</text:p>
          </table:table-cell>
          <table:table-cell office:value-type="float" office:value="4386.2" table:style-name="ce25">
            <text:p>4,3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26.78" table:style-name="ce18">
            <text:p>-2,626.78</text:p>
          </table:table-cell>
          <table:table-cell office:value-type="float" office:value="-54.97" table:style-name="ce18">
            <text:p>-54.97</text:p>
          </table:table-cell>
          <table:table-cell office:value-type="float" office:value="6182.57" table:style-name="ce25">
            <text:p>6,1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3.65" table:style-name="ce18">
            <text:p>-543.65</text:p>
          </table:table-cell>
          <table:table-cell office:value-type="float" office:value="0" table:style-name="ce18">
            <text:p>0.00</text:p>
          </table:table-cell>
          <table:table-cell office:value-type="float" office:value="2847.14" table:style-name="ce25">
            <text:p>2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7.05" table:style-name="ce18">
            <text:p>4,867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8.34" table:style-name="ce18">
            <text:p>-948.34</text:p>
          </table:table-cell>
          <table:table-cell office:value-type="float" office:value="-1677.58" table:style-name="ce18">
            <text:p>-1,677.58</text:p>
          </table:table-cell>
          <table:table-cell office:value-type="float" office:value="2241.13" table:style-name="ce25">
            <text:p>2,2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9.21" table:style-name="ce18">
            <text:p>-779.21</text:p>
          </table:table-cell>
          <table:table-cell office:value-type="float" office:value="-23.2" table:style-name="ce18">
            <text:p>-23.20</text:p>
          </table:table-cell>
          <table:table-cell office:value-type="float" office:value="3323.91" table:style-name="ce25">
            <text:p>3,3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5.2" table:style-name="ce18">
            <text:p>-2,755.20</text:p>
          </table:table-cell>
          <table:table-cell office:value-type="float" office:value="-52.76" table:style-name="ce18">
            <text:p>-52.76</text:p>
          </table:table-cell>
          <table:table-cell office:value-type="float" office:value="9061.98" table:style-name="ce25">
            <text:p>9,06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1298.8599999999999" table:style-name="ce18">
            <text:p>-1,298.86</text:p>
          </table:table-cell>
          <table:table-cell office:value-type="float" office:value="2034.27" table:style-name="ce25">
            <text:p>2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3.9" table:style-name="ce18">
            <text:p>-1,663.90</text:p>
          </table:table-cell>
          <table:table-cell office:value-type="float" office:value="-23.2" table:style-name="ce18">
            <text:p>-23.20</text:p>
          </table:table-cell>
          <table:table-cell office:value-type="float" office:value="4834.45" table:style-name="ce25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3095.48" table:style-name="ce18">
            <text:p>3,09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24.06" table:style-name="ce18">
            <text:p>-2,724.06</text:p>
          </table:table-cell>
          <table:table-cell office:value-type="float" office:value="-59.1" table:style-name="ce18">
            <text:p>-59.10</text:p>
          </table:table-cell>
          <table:table-cell office:value-type="float" office:value="9598.75" table:style-name="ce25">
            <text:p>9,59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cio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5.4" table:style-name="ce18">
            <text:p>-885.40</text:p>
          </table:table-cell>
          <table:table-cell office:value-type="float" office:value="-26.73" table:style-name="ce18">
            <text:p>-26.73</text:p>
          </table:table-cell>
          <table:table-cell office:value-type="float" office:value="3405.09" table:style-name="ce25">
            <text:p>3,40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33.98" table:style-name="ce18">
            <text:p>-2,533.98</text:p>
          </table:table-cell>
          <table:table-cell office:value-type="float" office:value="-1314.11" table:style-name="ce18">
            <text:p>-1,314.11</text:p>
          </table:table-cell>
          <table:table-cell office:value-type="float" office:value="4790.4399999999996" table:style-name="ce25">
            <text:p>4,79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2.76" table:style-name="ce18">
            <text:p>-52.76</text:p>
          </table:table-cell>
          <table:table-cell office:value-type="float" office:value="5820.51" table:style-name="ce25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45.65" table:style-name="ce18">
            <text:p>-45.65</text:p>
          </table:table-cell>
          <table:table-cell office:value-type="float" office:value="4822.21" table:style-name="ce25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2257.4299999999998" table:style-name="ce18">
            <text:p>2,257.4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7.77" table:style-name="ce18">
            <text:p>-1,237.77</text:p>
          </table:table-cell>
          <table:table-cell office:value-type="float" office:value="-28.73" table:style-name="ce18">
            <text:p>-28.73</text:p>
          </table:table-cell>
          <table:table-cell office:value-type="float" office:value="5814.04" table:style-name="ce25">
            <text:p>5,8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7.86" table:style-name="ce18">
            <text:p>-2,177.86</text:p>
          </table:table-cell>
          <table:table-cell office:value-type="float" office:value="-107.89" table:style-name="ce18">
            <text:p>-107.89</text:p>
          </table:table-cell>
          <table:table-cell office:value-type="float" office:value="5567.46" table:style-name="ce25">
            <text:p>5,5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0" table:style-name="ce18">
            <text:p>0.00</text:p>
          </table:table-cell>
          <table:table-cell office:value-type="float" office:value="3620.19" table:style-name="ce25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iry Setsuko Shinzato Loretto</text:p>
          </table:table-cell>
          <table:table-cell office:value-type="string" table:style-name="ce14">
            <text:p>Diretor Técnico/a de Departamento de Defensoria Pública</text:p>
          </table:table-cell>
          <table:table-cell office:value-type="float" office:value="12886.02" table:style-name="ce18">
            <text:p>12,88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219.47" table:style-name="ce18">
            <text:p>-3,219.47</text:p>
          </table:table-cell>
          <table:table-cell office:value-type="float" office:value="-302.29000000000002" table:style-name="ce18">
            <text:p>-302.29</text:p>
          </table:table-cell>
          <table:table-cell office:value-type="float" office:value="9364.26" table:style-name="ce25">
            <text:p>9,3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686.0400000000009" table:style-name="ce18">
            <text:p>9,68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64.51" table:style-name="ce18">
            <text:p>-2,964.51</text:p>
          </table:table-cell>
          <table:table-cell office:value-type="float" office:value="-59.1" table:style-name="ce18">
            <text:p>-59.10</text:p>
          </table:table-cell>
          <table:table-cell office:value-type="float" office:value="6662.43" table:style-name="ce25">
            <text:p>6,66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07.28" table:style-name="ce18">
            <text:p>-1,407.28</text:p>
          </table:table-cell>
          <table:table-cell office:value-type="float" office:value="0" table:style-name="ce18">
            <text:p>0.00</text:p>
          </table:table-cell>
          <table:table-cell office:value-type="float" office:value="3754.44" table:style-name="ce25">
            <text:p>3,7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dez/2020</text:p>
          </table:table-cell>
          <table:table-cell office:value-type="float" office:value="-2026.92" table:style-name="ce18">
            <text:p>-2,026.92</text:p>
          </table:table-cell>
          <table:table-cell office:value-type="float" office:value="0" table:style-name="ce18">
            <text:p>0.00</text:p>
          </table:table-cell>
          <table:table-cell office:value-type="float" office:value="5050.97" table:style-name="ce25">
            <text:p>5,0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84.36" table:style-name="ce18">
            <text:p>4,08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5.86" table:style-name="ce18">
            <text:p>-915.86</text:p>
          </table:table-cell>
          <table:table-cell office:value-type="float" office:value="-406.94" table:style-name="ce18">
            <text:p>-406.94</text:p>
          </table:table-cell>
          <table:table-cell office:value-type="float" office:value="2761.56" table:style-name="ce25">
            <text:p>2,76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2733.75" table:style-name="ce18">
            <text:p>2,733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3.94" table:style-name="ce18">
            <text:p>-343.94</text:p>
          </table:table-cell>
          <table:table-cell office:value-type="float" office:value="0" table:style-name="ce18">
            <text:p>0.00</text:p>
          </table:table-cell>
          <table:table-cell office:value-type="float" office:value="2389.81" table:style-name="ce25">
            <text:p>2,38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1379.97" table:style-name="ce18">
            <text:p>1,3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45.9699999999998" table:style-name="ce18">
            <text:p>-2,145.97</text:p>
          </table:table-cell>
          <table:table-cell office:value-type="float" office:value="-51.02" table:style-name="ce18">
            <text:p>-51.02</text:p>
          </table:table-cell>
          <table:table-cell office:value-type="float" office:value="7462.81" table:style-name="ce25">
            <text:p>7,46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283.51" table:style-name="ce18">
            <text:p>-283.51</text:p>
          </table:table-cell>
          <table:table-cell office:value-type="float" office:value="5589.76" table:style-name="ce25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" table:style-name="ce18">
            <text:p>-2,846.70</text:p>
          </table:table-cell>
          <table:table-cell office:value-type="float" office:value="-59.1" table:style-name="ce18">
            <text:p>-59.10</text:p>
          </table:table-cell>
          <table:table-cell office:value-type="float" office:value="6380.63" table:style-name="ce25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23.08" table:style-name="ce18">
            <text:p>8,623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7.17" table:style-name="ce18">
            <text:p>-2,047.17</text:p>
          </table:table-cell>
          <table:table-cell office:value-type="float" office:value="-51.02" table:style-name="ce18">
            <text:p>-51.02</text:p>
          </table:table-cell>
          <table:table-cell office:value-type="float" office:value="6524.89" table:style-name="ce25">
            <text:p>6,5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.3399999999999" table:style-name="ce18">
            <text:p>-1,026.34</text:p>
          </table:table-cell>
          <table:table-cell office:value-type="float" office:value="-697.14" table:style-name="ce18">
            <text:p>-697.14</text:p>
          </table:table-cell>
          <table:table-cell office:value-type="float" office:value="3217.63" table:style-name="ce25">
            <text:p>3,21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0.23" table:style-name="ce18">
            <text:p>-1,050.23</text:p>
          </table:table-cell>
          <table:table-cell office:value-type="float" office:value="-137.22999999999999" table:style-name="ce18">
            <text:p>-137.23</text:p>
          </table:table-cell>
          <table:table-cell office:value-type="float" office:value="3635.65" table:style-name="ce25">
            <text:p>3,63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.32" table:style-name="ce18">
            <text:p>-1,159.32</text:p>
          </table:table-cell>
          <table:table-cell office:value-type="float" office:value="-1442.42" table:style-name="ce18">
            <text:p>-1,442.42</text:p>
          </table:table-cell>
          <table:table-cell office:value-type="float" office:value="2016.15" table:style-name="ce25">
            <text:p>2,0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8100.64" table:style-name="ce18">
            <text:p>8,10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65.5" table:style-name="ce18">
            <text:p>-2,065.50</text:p>
          </table:table-cell>
          <table:table-cell office:value-type="float" office:value="0" table:style-name="ce18">
            <text:p>0.00</text:p>
          </table:table-cell>
          <table:table-cell office:value-type="float" office:value="6035.14" table:style-name="ce25">
            <text:p>6,03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9.07" table:style-name="ce18">
            <text:p>-49.07</text:p>
          </table:table-cell>
          <table:table-cell office:value-type="float" office:value="5628.31" table:style-name="ce25">
            <text:p>5,62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28.73" table:style-name="ce18">
            <text:p>-28.73</text:p>
          </table:table-cell>
          <table:table-cell office:value-type="float" office:value="3843.38" table:style-name="ce25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803.85" table:style-name="ce18">
            <text:p>803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3.96" table:style-name="ce18">
            <text:p>-993.96</text:p>
          </table:table-cell>
          <table:table-cell office:value-type="float" office:value="-28.73" table:style-name="ce18">
            <text:p>-28.73</text:p>
          </table:table-cell>
          <table:table-cell office:value-type="float" office:value="4604.2700000000004" table:style-name="ce25">
            <text:p>4,6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1222.82" table:style-name="ce18">
            <text:p>-1,222.82</text:p>
          </table:table-cell>
          <table:table-cell office:value-type="float" office:value="2165.5500000000002" table:style-name="ce25">
            <text:p>2,16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.3900000000001" table:style-name="ce18">
            <text:p>-1,123.39</text:p>
          </table:table-cell>
          <table:table-cell office:value-type="float" office:value="-30.89" table:style-name="ce18">
            <text:p>-30.89</text:p>
          </table:table-cell>
          <table:table-cell office:value-type="float" office:value="4007.44" table:style-name="ce25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46.72" table:style-name="ce18">
            <text:p>-1,846.72</text:p>
          </table:table-cell>
          <table:table-cell office:value-type="float" office:value="-64.14" table:style-name="ce18">
            <text:p>-64.14</text:p>
          </table:table-cell>
          <table:table-cell office:value-type="float" office:value="5983.34" table:style-name="ce25">
            <text:p>5,9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dez/2020</text:p>
          </table:table-cell>
          <table:table-cell office:value-type="float" office:value="-1459.02" table:style-name="ce18">
            <text:p>-1,459.02</text:p>
          </table:table-cell>
          <table:table-cell office:value-type="float" office:value="-28.73" table:style-name="ce18">
            <text:p>-28.73</text:p>
          </table:table-cell>
          <table:table-cell office:value-type="float" office:value="5104.6400000000003" table:style-name="ce25">
            <text:p>5,10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603.66" table:style-name="ce18">
            <text:p>603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4.26" table:style-name="ce18">
            <text:p>-604.26</text:p>
          </table:table-cell>
          <table:table-cell office:value-type="float" office:value="-21.58" table:style-name="ce18">
            <text:p>-21.58</text:p>
          </table:table-cell>
          <table:table-cell office:value-type="float" office:value="3599.8" table:style-name="ce25">
            <text:p>3,5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-51.02" table:style-name="ce18">
            <text:p>-51.02</text:p>
          </table:table-cell>
          <table:table-cell office:value-type="float" office:value="10715.04" table:style-name="ce25">
            <text:p>10,7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91" table:style-name="ce18">
            <text:p>-1,666.91</text:p>
          </table:table-cell>
          <table:table-cell office:value-type="float" office:value="-41.64" table:style-name="ce18">
            <text:p>-41.64</text:p>
          </table:table-cell>
          <table:table-cell office:value-type="float" office:value="5040.91" table:style-name="ce25">
            <text:p>5,0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974.5" table:style-name="ce18">
            <text:p>1,974.50</text:p>
          </table:table-cell>
          <table:table-cell office:value-type="string" table:style-name="ce19">
            <text:p>dez/2020</text:p>
          </table:table-cell>
          <table:table-cell office:value-type="float" office:value="-1491.98" table:style-name="ce18">
            <text:p>-1,491.98</text:p>
          </table:table-cell>
          <table:table-cell office:value-type="float" office:value="0" table:style-name="ce18">
            <text:p>0.00</text:p>
          </table:table-cell>
          <table:table-cell office:value-type="float" office:value="5100.41" table:style-name="ce25">
            <text:p>5,1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a Torres De Almei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79.42" table:style-name="ce18">
            <text:p>3,479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8.09" table:style-name="ce18">
            <text:p>-518.09</text:p>
          </table:table-cell>
          <table:table-cell office:value-type="float" office:value="-188.27" table:style-name="ce18">
            <text:p>-188.27</text:p>
          </table:table-cell>
          <table:table-cell office:value-type="float" office:value="2773.06" table:style-name="ce25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4.99" table:style-name="ce18">
            <text:p>4,714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8.45" table:style-name="ce18">
            <text:p>-1,188.45</text:p>
          </table:table-cell>
          <table:table-cell office:value-type="float" office:value="-28.73" table:style-name="ce18">
            <text:p>-28.73</text:p>
          </table:table-cell>
          <table:table-cell office:value-type="float" office:value="3497.81" table:style-name="ce25">
            <text:p>3,49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68.33" table:style-name="ce18">
            <text:p>-2,768.33</text:p>
          </table:table-cell>
          <table:table-cell office:value-type="float" office:value="-54.97" table:style-name="ce18">
            <text:p>-54.97</text:p>
          </table:table-cell>
          <table:table-cell office:value-type="float" office:value="6449.71" table:style-name="ce25">
            <text:p>6,4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948.32" table:style-name="ce18">
            <text:p>-948.32</text:p>
          </table:table-cell>
          <table:table-cell office:value-type="float" office:value="2656.19" table:style-name="ce25">
            <text:p>2,6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7" table:style-name="ce18">
            <text:p>10,300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77.14" table:style-name="ce18">
            <text:p>-3,077.14</text:p>
          </table:table-cell>
          <table:table-cell office:value-type="float" office:value="-51.14" table:style-name="ce18">
            <text:p>-51.14</text:p>
          </table:table-cell>
          <table:table-cell office:value-type="float" office:value="7171.89" table:style-name="ce25">
            <text:p>7,1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8.86" table:style-name="ce18">
            <text:p>-908.86</text:p>
          </table:table-cell>
          <table:table-cell office:value-type="float" office:value="0" table:style-name="ce18">
            <text:p>0.00</text:p>
          </table:table-cell>
          <table:table-cell office:value-type="float" office:value="3709.03" table:style-name="ce25">
            <text:p>3,70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45.11" table:style-name="ce18">
            <text:p>3,645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2.01" table:style-name="ce18">
            <text:p>-672.01</text:p>
          </table:table-cell>
          <table:table-cell office:value-type="float" office:value="-23.2" table:style-name="ce18">
            <text:p>-23.20</text:p>
          </table:table-cell>
          <table:table-cell office:value-type="float" office:value="2949.9" table:style-name="ce25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38.56" table:style-name="ce18">
            <text:p>11,438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9.47" table:style-name="ce18">
            <text:p>-3,599.47</text:p>
          </table:table-cell>
          <table:table-cell office:value-type="float" office:value="0" table:style-name="ce18">
            <text:p>0.00</text:p>
          </table:table-cell>
          <table:table-cell office:value-type="float" office:value="7839.09" table:style-name="ce25">
            <text:p>7,83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11" table:style-name="ce18">
            <text:p>-905.11</text:p>
          </table:table-cell>
          <table:table-cell office:value-type="float" office:value="-1407.75" table:style-name="ce18">
            <text:p>-1,407.75</text:p>
          </table:table-cell>
          <table:table-cell office:value-type="float" office:value="2250.96" table:style-name="ce25">
            <text:p>2,25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26.73" table:style-name="ce18">
            <text:p>-26.73</text:p>
          </table:table-cell>
          <table:table-cell office:value-type="float" office:value="3577.78" table:style-name="ce25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41" table:style-name="ce18">
            <text:p>5,232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57" table:style-name="ce18">
            <text:p>-1,122.57</text:p>
          </table:table-cell>
          <table:table-cell office:value-type="float" office:value="-30.89" table:style-name="ce18">
            <text:p>-30.89</text:p>
          </table:table-cell>
          <table:table-cell office:value-type="float" office:value="4078.95" table:style-name="ce25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.22" table:style-name="ce18">
            <text:p>-1,022.22</text:p>
          </table:table-cell>
          <table:table-cell office:value-type="float" office:value="-693.64" table:style-name="ce18">
            <text:p>-693.64</text:p>
          </table:table-cell>
          <table:table-cell office:value-type="float" office:value="2579.36" table:style-name="ce25">
            <text:p>2,57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4.98" table:style-name="ce18">
            <text:p>-2,044.98</text:p>
          </table:table-cell>
          <table:table-cell office:value-type="float" office:value="-45.65" table:style-name="ce18">
            <text:p>-45.65</text:p>
          </table:table-cell>
          <table:table-cell office:value-type="float" office:value="4430.92" table:style-name="ce25">
            <text:p>4,43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62.48" table:style-name="ce18">
            <text:p>10,362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79.74" table:style-name="ce18">
            <text:p>-3,479.74</text:p>
          </table:table-cell>
          <table:table-cell office:value-type="float" office:value="-59.1" table:style-name="ce18">
            <text:p>-59.10</text:p>
          </table:table-cell>
          <table:table-cell office:value-type="float" office:value="6823.64" table:style-name="ce25">
            <text:p>6,8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6.74" table:style-name="ce18">
            <text:p>-1,166.74</text:p>
          </table:table-cell>
          <table:table-cell office:value-type="float" office:value="-1382.79" table:style-name="ce18">
            <text:p>-1,382.79</text:p>
          </table:table-cell>
          <table:table-cell office:value-type="float" office:value="3039.36" table:style-name="ce25">
            <text:p>3,0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07" table:style-name="ce18">
            <text:p>-737.07</text:p>
          </table:table-cell>
          <table:table-cell office:value-type="float" office:value="-23.2" table:style-name="ce18">
            <text:p>-23.20</text:p>
          </table:table-cell>
          <table:table-cell office:value-type="float" office:value="2861.71" table:style-name="ce25">
            <text:p>2,86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5.91" table:style-name="ce18">
            <text:p>-2,235.91</text:p>
          </table:table-cell>
          <table:table-cell office:value-type="float" office:value="-445.56" table:style-name="ce18">
            <text:p>-445.56</text:p>
          </table:table-cell>
          <table:table-cell office:value-type="float" office:value="5231.82" table:style-name="ce25">
            <text:p>5,23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5.73" table:style-name="ce18">
            <text:p>-735.73</text:p>
          </table:table-cell>
          <table:table-cell office:value-type="float" office:value="-999.47" table:style-name="ce18">
            <text:p>-999.47</text:p>
          </table:table-cell>
          <table:table-cell office:value-type="float" office:value="2313.42" table:style-name="ce25">
            <text:p>2,3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963.55" table:style-name="ce18">
            <text:p>13,96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95.06" table:style-name="ce18">
            <text:p>-3,795.06</text:p>
          </table:table-cell>
          <table:table-cell office:value-type="float" office:value="-527.91999999999996" table:style-name="ce18">
            <text:p>-527.92</text:p>
          </table:table-cell>
          <table:table-cell office:value-type="float" office:value="9640.57" table:style-name="ce25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4643.22" table:style-name="ce18">
            <text:p>4,643.2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76.11" table:style-name="ce18">
            <text:p>-3,376.11</text:p>
          </table:table-cell>
          <table:table-cell office:value-type="float" office:value="-59.1" table:style-name="ce18">
            <text:p>-59.10</text:p>
          </table:table-cell>
          <table:table-cell office:value-type="float" office:value="10494.44" table:style-name="ce25">
            <text:p>10,4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2.92" table:style-name="ce18">
            <text:p>-2,402.92</text:p>
          </table:table-cell>
          <table:table-cell office:value-type="float" office:value="-54.97" table:style-name="ce18">
            <text:p>-54.97</text:p>
          </table:table-cell>
          <table:table-cell office:value-type="float" office:value="5787.98" table:style-name="ce25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2.13" table:style-name="ce18">
            <text:p>-2,232.13</text:p>
          </table:table-cell>
          <table:table-cell office:value-type="float" office:value="0" table:style-name="ce18">
            <text:p>0.00</text:p>
          </table:table-cell>
          <table:table-cell office:value-type="float" office:value="6433.33" table:style-name="ce25">
            <text:p>6,4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Ferreira Tell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51.02" table:style-name="ce18">
            <text:p>-51.02</text:p>
          </table:table-cell>
          <table:table-cell office:value-type="float" office:value="5838.58" table:style-name="ce25">
            <text:p>5,8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9.46" table:style-name="ce18">
            <text:p>6,749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91" table:style-name="ce18">
            <text:p>-1,666.91</text:p>
          </table:table-cell>
          <table:table-cell office:value-type="float" office:value="-1354.97" table:style-name="ce18">
            <text:p>-1,354.97</text:p>
          </table:table-cell>
          <table:table-cell office:value-type="float" office:value="3727.58" table:style-name="ce25">
            <text:p>3,7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Nogueira Salles Souza Tamar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58.88" table:style-name="ce18">
            <text:p>-458.88</text:p>
          </table:table-cell>
          <table:table-cell office:value-type="float" office:value="0" table:style-name="ce18">
            <text:p>0.00</text:p>
          </table:table-cell>
          <table:table-cell office:value-type="float" office:value="2931.91" table:style-name="ce25">
            <text:p>2,9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83.6200000000008" table:style-name="ce18">
            <text:p>8,68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37.48" table:style-name="ce18">
            <text:p>-2,237.48</text:p>
          </table:table-cell>
          <table:table-cell office:value-type="float" office:value="0" table:style-name="ce18">
            <text:p>0.00</text:p>
          </table:table-cell>
          <table:table-cell office:value-type="float" office:value="6446.14" table:style-name="ce25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147.280000000001" table:style-name="ce18">
            <text:p>10,14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57.1" table:style-name="ce18">
            <text:p>-3,457.10</text:p>
          </table:table-cell>
          <table:table-cell office:value-type="float" office:value="-59.1" table:style-name="ce18">
            <text:p>-59.10</text:p>
          </table:table-cell>
          <table:table-cell office:value-type="float" office:value="6631.08" table:style-name="ce25">
            <text:p>6,63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69.71" table:style-name="ce18">
            <text:p>5,06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.29" table:style-name="ce18">
            <text:p>-1,038.29</text:p>
          </table:table-cell>
          <table:table-cell office:value-type="float" office:value="-521.87" table:style-name="ce18">
            <text:p>-521.87</text:p>
          </table:table-cell>
          <table:table-cell office:value-type="float" office:value="3509.55" table:style-name="ce25">
            <text:p>3,50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32.07" table:style-name="ce18">
            <text:p>9,93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65.62" table:style-name="ce18">
            <text:p>-3,065.62</text:p>
          </table:table-cell>
          <table:table-cell office:value-type="float" office:value="-59.1" table:style-name="ce18">
            <text:p>-59.10</text:p>
          </table:table-cell>
          <table:table-cell office:value-type="float" office:value="6807.35" table:style-name="ce25">
            <text:p>6,8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249.3" table:style-name="ce18">
            <text:p>-249.30</text:p>
          </table:table-cell>
          <table:table-cell office:value-type="float" office:value="3247.28" table:style-name="ce25">
            <text:p>3,24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499.78" table:style-name="ce18">
            <text:p>7,499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52.63" table:style-name="ce18">
            <text:p>-2,152.63</text:p>
          </table:table-cell>
          <table:table-cell office:value-type="float" office:value="-10.56" table:style-name="ce18">
            <text:p>-10.56</text:p>
          </table:table-cell>
          <table:table-cell office:value-type="float" office:value="5336.59" table:style-name="ce25">
            <text:p>5,3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25.51" table:style-name="ce18">
            <text:p>-2,025.51</text:p>
          </table:table-cell>
          <table:table-cell office:value-type="float" office:value="-52.76" table:style-name="ce18">
            <text:p>-52.76</text:p>
          </table:table-cell>
          <table:table-cell office:value-type="float" office:value="5835.02" table:style-name="ce25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5.49" table:style-name="ce18">
            <text:p>-1,005.49</text:p>
          </table:table-cell>
          <table:table-cell office:value-type="float" office:value="-28.73" table:style-name="ce18">
            <text:p>-28.73</text:p>
          </table:table-cell>
          <table:table-cell office:value-type="float" office:value="3891.92" table:style-name="ce25">
            <text:p>3,8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653.34" table:style-name="ce18">
            <text:p>8,653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11.66" table:style-name="ce18">
            <text:p>-2,111.66</text:p>
          </table:table-cell>
          <table:table-cell office:value-type="float" office:value="0" table:style-name="ce18">
            <text:p>0.00</text:p>
          </table:table-cell>
          <table:table-cell office:value-type="float" office:value="6541.68" table:style-name="ce25">
            <text:p>6,5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58.06" table:style-name="ce18">
            <text:p>-2,958.06</text:p>
          </table:table-cell>
          <table:table-cell office:value-type="float" office:value="-1975.68" table:style-name="ce18">
            <text:p>-1,975.68</text:p>
          </table:table-cell>
          <table:table-cell office:value-type="float" office:value="7435.07" table:style-name="ce25">
            <text:p>7,43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0.4399999999996" table:style-name="ce18">
            <text:p>4,62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.34" table:style-name="ce18">
            <text:p>-929.34</text:p>
          </table:table-cell>
          <table:table-cell office:value-type="float" office:value="-1013.21" table:style-name="ce18">
            <text:p>-1,013.21</text:p>
          </table:table-cell>
          <table:table-cell office:value-type="float" office:value="2677.89" table:style-name="ce25">
            <text:p>2,67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2.88" table:style-name="ce18">
            <text:p>-2,512.88</text:p>
          </table:table-cell>
          <table:table-cell office:value-type="float" office:value="-1377.69" table:style-name="ce18">
            <text:p>-1,377.69</text:p>
          </table:table-cell>
          <table:table-cell office:value-type="float" office:value="4022.72" table:style-name="ce25">
            <text:p>4,0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0.09" table:style-name="ce18">
            <text:p>-2,400.09</text:p>
          </table:table-cell>
          <table:table-cell office:value-type="float" office:value="-1129.54" table:style-name="ce18">
            <text:p>-1,129.54</text:p>
          </table:table-cell>
          <table:table-cell office:value-type="float" office:value="6090.55" table:style-name="ce25">
            <text:p>6,0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17" table:style-name="ce18">
            <text:p>-965.17</text:p>
          </table:table-cell>
          <table:table-cell office:value-type="float" office:value="-23.2" table:style-name="ce18">
            <text:p>-23.20</text:p>
          </table:table-cell>
          <table:table-cell office:value-type="float" office:value="3424.3" table:style-name="ce25">
            <text:p>3,4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.05" table:style-name="ce18">
            <text:p>-1,072.05</text:p>
          </table:table-cell>
          <table:table-cell office:value-type="float" office:value="-998.11" table:style-name="ce18">
            <text:p>-998.11</text:p>
          </table:table-cell>
          <table:table-cell office:value-type="float" office:value="3210.48" table:style-name="ce25">
            <text:p>3,2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Quelita Isa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1166.8499999999999" table:style-name="ce18">
            <text:p>-1,166.85</text:p>
          </table:table-cell>
          <table:table-cell office:value-type="float" office:value="4452.9399999999996" table:style-name="ce25">
            <text:p>4,45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17.86" table:style-name="ce18">
            <text:p>517.86</text:p>
          </table:table-cell>
          <table:table-cell office:value-type="string" table:style-name="ce19">
            <text:p>dez/2020</text:p>
          </table:table-cell>
          <table:table-cell office:value-type="float" office:value="-925.93" table:style-name="ce18">
            <text:p>-925.93</text:p>
          </table:table-cell>
          <table:table-cell office:value-type="float" office:value="-115.1" table:style-name="ce18">
            <text:p>-115.10</text:p>
          </table:table-cell>
          <table:table-cell office:value-type="float" office:value="3794.05" table:style-name="ce25">
            <text:p>3,7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0.77" table:style-name="ce18">
            <text:p>-920.77</text:p>
          </table:table-cell>
          <table:table-cell office:value-type="float" office:value="-28.73" table:style-name="ce18">
            <text:p>-28.73</text:p>
          </table:table-cell>
          <table:table-cell office:value-type="float" office:value="3991.61" table:style-name="ce25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.23" table:style-name="ce18">
            <text:p>-1,136.23</text:p>
          </table:table-cell>
          <table:table-cell office:value-type="float" office:value="-218.4" table:style-name="ce18">
            <text:p>-218.40</text:p>
          </table:table-cell>
          <table:table-cell office:value-type="float" office:value="3263.26" table:style-name="ce25">
            <text:p>3,2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26.02" table:style-name="ce18">
            <text:p>3,726.02</text:p>
          </table:table-cell>
          <table:table-cell office:value-type="float" office:value="621" table:style-name="ce18">
            <text:p>62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2.02" table:style-name="ce18">
            <text:p>-642.02</text:p>
          </table:table-cell>
          <table:table-cell office:value-type="float" office:value="-1201.42" table:style-name="ce18">
            <text:p>-1,201.42</text:p>
          </table:table-cell>
          <table:table-cell office:value-type="float" office:value="2503.58" table:style-name="ce25">
            <text:p>2,50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0" table:style-name="ce18">
            <text:p>0.00</text:p>
          </table:table-cell>
          <table:table-cell office:value-type="float" office:value="5889.6" table:style-name="ce25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09.68" table:style-name="ce18">
            <text:p>9,809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19.42" table:style-name="ce18">
            <text:p>-2,519.42</text:p>
          </table:table-cell>
          <table:table-cell office:value-type="float" office:value="-2424.44" table:style-name="ce18">
            <text:p>-2,424.44</text:p>
          </table:table-cell>
          <table:table-cell office:value-type="float" office:value="4865.82" table:style-name="ce25">
            <text:p>4,86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-21.58" table:style-name="ce18">
            <text:p>-21.58</text:p>
          </table:table-cell>
          <table:table-cell office:value-type="float" office:value="2842.51" table:style-name="ce25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5.75" table:style-name="ce18">
            <text:p>-965.75</text:p>
          </table:table-cell>
          <table:table-cell office:value-type="float" office:value="0" table:style-name="ce18">
            <text:p>0.00</text:p>
          </table:table-cell>
          <table:table-cell office:value-type="float" office:value="3898.74" table:style-name="ce25">
            <text:p>3,8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03.3900000000003" table:style-name="ce18">
            <text:p>5,10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7.3900000000001" table:style-name="ce18">
            <text:p>-1,177.39</text:p>
          </table:table-cell>
          <table:table-cell office:value-type="float" office:value="-28.73" table:style-name="ce18">
            <text:p>-28.73</text:p>
          </table:table-cell>
          <table:table-cell office:value-type="float" office:value="3897.27" table:style-name="ce25">
            <text:p>3,8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57" table:style-name="ce18">
            <text:p>-928.57</text:p>
          </table:table-cell>
          <table:table-cell office:value-type="float" office:value="-23.2" table:style-name="ce18">
            <text:p>-23.20</text:p>
          </table:table-cell>
          <table:table-cell office:value-type="float" office:value="3365.45" table:style-name="ce25">
            <text:p>3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faela Augusta De Almeid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72.25" table:style-name="ce18">
            <text:p>-2,172.25</text:p>
          </table:table-cell>
          <table:table-cell office:value-type="float" office:value="-1346.05" table:style-name="ce18">
            <text:p>-1,346.05</text:p>
          </table:table-cell>
          <table:table-cell office:value-type="float" office:value="3513.94" table:style-name="ce25">
            <text:p>3,51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7.47" table:style-name="ce18">
            <text:p>-807.47</text:p>
          </table:table-cell>
          <table:table-cell office:value-type="float" office:value="-1031.3399999999999" table:style-name="ce18">
            <text:p>-1,031.34</text:p>
          </table:table-cell>
          <table:table-cell office:value-type="float" office:value="2456.41" table:style-name="ce25">
            <text:p>2,45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687.72" table:style-name="ce18">
            <text:p>687.72</text:p>
          </table:table-cell>
          <table:table-cell office:value-type="float" office:value="1909.04" table:style-name="ce18">
            <text:p>1,909.04</text:p>
          </table:table-cell>
          <table:table-cell office:value-type="float" office:value="1075.93" table:style-name="ce18">
            <text:p>1,075.93</text:p>
          </table:table-cell>
          <table:table-cell office:value-type="string" table:style-name="ce19">
            <text:p>nov/2020 dez/2020</text:p>
          </table:table-cell>
          <table:table-cell office:value-type="float" office:value="-995.51" table:style-name="ce18">
            <text:p>-995.51</text:p>
          </table:table-cell>
          <table:table-cell office:value-type="float" office:value="-876.7" table:style-name="ce18">
            <text:p>-876.70</text:p>
          </table:table-cell>
          <table:table-cell office:value-type="float" office:value="5926.8" table:style-name="ce25">
            <text:p>5,92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6.73" table:style-name="ce18">
            <text:p>-26.73</text:p>
          </table:table-cell>
          <table:table-cell office:value-type="float" office:value="3491.44" table:style-name="ce25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99.04" table:style-name="ce18">
            <text:p>3,699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9.1" table:style-name="ce18">
            <text:p>-579.10</text:p>
          </table:table-cell>
          <table:table-cell office:value-type="float" office:value="-21.58" table:style-name="ce18">
            <text:p>-21.58</text:p>
          </table:table-cell>
          <table:table-cell office:value-type="float" office:value="3098.36" table:style-name="ce25">
            <text:p>3,0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3.7" table:style-name="ce18">
            <text:p>-753.70</text:p>
          </table:table-cell>
          <table:table-cell office:value-type="float" office:value="0" table:style-name="ce18">
            <text:p>0.00</text:p>
          </table:table-cell>
          <table:table-cell office:value-type="float" office:value="3033.97" table:style-name="ce25">
            <text:p>3,03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12.11" table:style-name="ce18">
            <text:p>5,912.11</text:p>
          </table:table-cell>
          <table:table-cell office:value-type="float" office:value="0" table:style-name="ce18">
            <text:p>0.00</text:p>
          </table:table-cell>
          <table:table-cell office:value-type="float" office:value="2801.94" table:style-name="ce18">
            <text:p>2,801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48" table:style-name="ce18">
            <text:p>-1,662.48</text:p>
          </table:table-cell>
          <table:table-cell office:value-type="float" office:value="-28.73" table:style-name="ce18">
            <text:p>-28.73</text:p>
          </table:table-cell>
          <table:table-cell office:value-type="float" office:value="7022.84" table:style-name="ce25">
            <text:p>7,02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61.69" table:style-name="ce18">
            <text:p>-2,361.69</text:p>
          </table:table-cell>
          <table:table-cell office:value-type="float" office:value="-580.07000000000005" table:style-name="ce18">
            <text:p>-580.07</text:p>
          </table:table-cell>
          <table:table-cell office:value-type="float" office:value="5304.11" table:style-name="ce25">
            <text:p>5,3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2099.94" table:style-name="ce18">
            <text:p>2,099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23.09" table:style-name="ce18">
            <text:p>-1,423.09</text:p>
          </table:table-cell>
          <table:table-cell office:value-type="float" office:value="-26.73" table:style-name="ce18">
            <text:p>-26.73</text:p>
          </table:table-cell>
          <table:table-cell office:value-type="float" office:value="5158.24" table:style-name="ce25">
            <text:p>5,15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-21.58" table:style-name="ce18">
            <text:p>-21.58</text:p>
          </table:table-cell>
          <table:table-cell office:value-type="float" office:value="3413.9" table:style-name="ce25">
            <text:p>3,41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8.89" table:style-name="ce18">
            <text:p>-1,388.89</text:p>
          </table:table-cell>
          <table:table-cell office:value-type="float" office:value="-1154.75" table:style-name="ce18">
            <text:p>-1,154.75</text:p>
          </table:table-cell>
          <table:table-cell office:value-type="float" office:value="2737" table:style-name="ce25">
            <text:p>2,7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11.37" table:style-name="ce18">
            <text:p>4,711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2.24" table:style-name="ce18">
            <text:p>-772.24</text:p>
          </table:table-cell>
          <table:table-cell office:value-type="float" office:value="0" table:style-name="ce18">
            <text:p>0.00</text:p>
          </table:table-cell>
          <table:table-cell office:value-type="float" office:value="3939.13" table:style-name="ce25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-23.2" table:style-name="ce18">
            <text:p>-23.20</text:p>
          </table:table-cell>
          <table:table-cell office:value-type="float" office:value="3309.93" table:style-name="ce25">
            <text:p>3,3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77.64" table:style-name="ce18">
            <text:p>-2,077.64</text:p>
          </table:table-cell>
          <table:table-cell office:value-type="float" office:value="-1605.13" table:style-name="ce18">
            <text:p>-1,605.13</text:p>
          </table:table-cell>
          <table:table-cell office:value-type="float" office:value="4230.5200000000004" table:style-name="ce25">
            <text:p>4,23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0" table:style-name="ce18">
            <text:p>0.00</text:p>
          </table:table-cell>
          <table:table-cell office:value-type="float" office:value="3090.21" table:style-name="ce25">
            <text:p>3,0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1.74" table:style-name="ce18">
            <text:p>-861.74</text:p>
          </table:table-cell>
          <table:table-cell office:value-type="float" office:value="-26.73" table:style-name="ce18">
            <text:p>-26.73</text:p>
          </table:table-cell>
          <table:table-cell office:value-type="float" office:value="3237.85" table:style-name="ce25">
            <text:p>3,2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4.12" table:style-name="ce18">
            <text:p>-714.12</text:p>
          </table:table-cell>
          <table:table-cell office:value-type="float" office:value="-21.58" table:style-name="ce18">
            <text:p>-21.58</text:p>
          </table:table-cell>
          <table:table-cell office:value-type="float" office:value="2901.69" table:style-name="ce25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21.98" table:style-name="ce18">
            <text:p>3,621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73.29" table:style-name="ce18">
            <text:p>-773.29</text:p>
          </table:table-cell>
          <table:table-cell office:value-type="float" office:value="-938.76" table:style-name="ce18">
            <text:p>-938.76</text:p>
          </table:table-cell>
          <table:table-cell office:value-type="float" office:value="1909.93" table:style-name="ce25">
            <text:p>1,9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9.74" table:style-name="ce18">
            <text:p>-2,759.74</text:p>
          </table:table-cell>
          <table:table-cell office:value-type="float" office:value="-54.97" table:style-name="ce18">
            <text:p>-54.97</text:p>
          </table:table-cell>
          <table:table-cell office:value-type="float" office:value="6049.61" table:style-name="ce25">
            <text:p>6,04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26.73" table:style-name="ce18">
            <text:p>-26.73</text:p>
          </table:table-cell>
          <table:table-cell office:value-type="float" office:value="3361.64" table:style-name="ce25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0" table:style-name="ce18">
            <text:p>0.00</text:p>
          </table:table-cell>
          <table:table-cell office:value-type="float" office:value="3518.17" table:style-name="ce25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70.71" table:style-name="ce18">
            <text:p>5,87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1.32" table:style-name="ce18">
            <text:p>-1,301.32</text:p>
          </table:table-cell>
          <table:table-cell office:value-type="float" office:value="-30.89" table:style-name="ce18">
            <text:p>-30.89</text:p>
          </table:table-cell>
          <table:table-cell office:value-type="float" office:value="4538.5" table:style-name="ce25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9.6400000000003" table:style-name="ce18">
            <text:p>4,309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9.1" table:style-name="ce18">
            <text:p>-959.10</text:p>
          </table:table-cell>
          <table:table-cell office:value-type="float" office:value="-28.73" table:style-name="ce18">
            <text:p>-28.73</text:p>
          </table:table-cell>
          <table:table-cell office:value-type="float" office:value="3321.81" table:style-name="ce25">
            <text:p>3,3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23.2" table:style-name="ce18">
            <text:p>-23.20</text:p>
          </table:table-cell>
          <table:table-cell office:value-type="float" office:value="3067.01" table:style-name="ce25">
            <text:p>3,0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.6400000000001" table:style-name="ce18">
            <text:p>-1,128.64</text:p>
          </table:table-cell>
          <table:table-cell office:value-type="float" office:value="-1858.21" table:style-name="ce18">
            <text:p>-1,858.21</text:p>
          </table:table-cell>
          <table:table-cell office:value-type="float" office:value="1939.29" table:style-name="ce25">
            <text:p>1,93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69.97" table:style-name="ce18">
            <text:p>5,4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84.79" table:style-name="ce18">
            <text:p>1,884.79</text:p>
          </table:table-cell>
          <table:table-cell office:value-type="string" table:style-name="ce19">
            <text:p>dez/2020</text:p>
          </table:table-cell>
          <table:table-cell office:value-type="float" office:value="-1686.99" table:style-name="ce18">
            <text:p>-1,686.99</text:p>
          </table:table-cell>
          <table:table-cell office:value-type="float" office:value="0" table:style-name="ce18">
            <text:p>0.00</text:p>
          </table:table-cell>
          <table:table-cell office:value-type="float" office:value="5667.77" table:style-name="ce25">
            <text:p>5,66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46.7" table:style-name="ce18">
            <text:p>-2,846.70</text:p>
          </table:table-cell>
          <table:table-cell office:value-type="float" office:value="-59.1" table:style-name="ce18">
            <text:p>-59.10</text:p>
          </table:table-cell>
          <table:table-cell office:value-type="float" office:value="6380.63" table:style-name="ce25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4.94" table:style-name="ce18">
            <text:p>-24.94</text:p>
          </table:table-cell>
          <table:table-cell office:value-type="float" office:value="3493.23" table:style-name="ce25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792.18" table:style-name="ce18">
            <text:p>-792.18</text:p>
          </table:table-cell>
          <table:table-cell office:value-type="float" office:value="2682.82" table:style-name="ce25">
            <text:p>2,6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12.67" table:style-name="ce18">
            <text:p>4,412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2.79" table:style-name="ce18">
            <text:p>-832.79</text:p>
          </table:table-cell>
          <table:table-cell office:value-type="float" office:value="0" table:style-name="ce18">
            <text:p>0.00</text:p>
          </table:table-cell>
          <table:table-cell office:value-type="float" office:value="3579.88" table:style-name="ce25">
            <text:p>3,5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58.64" table:style-name="ce18">
            <text:p>8,25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575.29" table:style-name="ce18">
            <text:p>2,575.29</text:p>
          </table:table-cell>
          <table:table-cell office:value-type="string" table:style-name="ce19">
            <text:p>dez/2020</text:p>
          </table:table-cell>
          <table:table-cell office:value-type="float" office:value="-2871.83" table:style-name="ce18">
            <text:p>-2,871.83</text:p>
          </table:table-cell>
          <table:table-cell office:value-type="float" office:value="-91.47" table:style-name="ce18">
            <text:p>-91.47</text:p>
          </table:table-cell>
          <table:table-cell office:value-type="float" office:value="7870.63" table:style-name="ce25">
            <text:p>7,87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300.16" table:style-name="ce18">
            <text:p>10,300.16</text:p>
          </table:table-cell>
          <table:table-cell office:value-type="float" office:value="0" table:style-name="ce18">
            <text:p>0.00</text:p>
          </table:table-cell>
          <table:table-cell office:value-type="float" office:value="5150.08" table:style-name="ce18">
            <text:p>5,150.08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342.17" table:style-name="ce18">
            <text:p>-4,342.17</text:p>
          </table:table-cell>
          <table:table-cell office:value-type="float" office:value="-54.97" table:style-name="ce18">
            <text:p>-54.97</text:p>
          </table:table-cell>
          <table:table-cell office:value-type="float" office:value="11053.1" table:style-name="ce25">
            <text:p>11,0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4818.95" table:style-name="ce18">
            <text:p>14,81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19">
            <text:p>nov/2020 dez/2020</text:p>
          </table:table-cell>
          <table:table-cell office:value-type="float" office:value="-5471.54" table:style-name="ce18">
            <text:p>-5,471.54</text:p>
          </table:table-cell>
          <table:table-cell office:value-type="float" office:value="-1521.55" table:style-name="ce18">
            <text:p>-1,521.55</text:p>
          </table:table-cell>
          <table:table-cell office:value-type="float" office:value="7825.86" table:style-name="ce25">
            <text:p>7,82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2.92" table:style-name="ce18">
            <text:p>-1,152.92</text:p>
          </table:table-cell>
          <table:table-cell office:value-type="float" office:value="-1345.73" table:style-name="ce18">
            <text:p>-1,345.73</text:p>
          </table:table-cell>
          <table:table-cell office:value-type="float" office:value="4274.0600000000004" table:style-name="ce25">
            <text:p>4,2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2" table:style-name="ce18">
            <text:p>9,273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01.46" table:style-name="ce18">
            <text:p>-3,001.46</text:p>
          </table:table-cell>
          <table:table-cell office:value-type="float" office:value="0" table:style-name="ce18">
            <text:p>0.00</text:p>
          </table:table-cell>
          <table:table-cell office:value-type="float" office:value="6271.56" table:style-name="ce25">
            <text:p>6,2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84.66" table:style-name="ce18">
            <text:p>6,18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66.48" table:style-name="ce18">
            <text:p>-1,466.48</text:p>
          </table:table-cell>
          <table:table-cell office:value-type="float" office:value="0" table:style-name="ce18">
            <text:p>0.00</text:p>
          </table:table-cell>
          <table:table-cell office:value-type="float" office:value="4718.18" table:style-name="ce25">
            <text:p>4,71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ardo Yamada</text:p>
          </table:table-cell>
          <table:table-cell office:value-type="string" table:style-name="ce14">
            <text:p>Diretor Técnico/a de Departamento de Defensoria Pública</text:p>
          </table:table-cell>
          <table:table-cell office:value-type="float" office:value="14174.62" table:style-name="ce18">
            <text:p>14,174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857.33" table:style-name="ce18">
            <text:p>-3,857.33</text:p>
          </table:table-cell>
          <table:table-cell office:value-type="float" office:value="-580.58000000000004" table:style-name="ce18">
            <text:p>-580.58</text:p>
          </table:table-cell>
          <table:table-cell office:value-type="float" office:value="9736.7099999999991" table:style-name="ce25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4.91" table:style-name="ce18">
            <text:p>-1,014.91</text:p>
          </table:table-cell>
          <table:table-cell office:value-type="float" office:value="-535.16999999999996" table:style-name="ce18">
            <text:p>-535.17</text:p>
          </table:table-cell>
          <table:table-cell office:value-type="float" office:value="2767.14" table:style-name="ce25">
            <text:p>2,7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12.12" table:style-name="ce18">
            <text:p>3,71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4.32" table:style-name="ce18">
            <text:p>-814.32</text:p>
          </table:table-cell>
          <table:table-cell office:value-type="float" office:value="-1379.43" table:style-name="ce18">
            <text:p>-1,379.43</text:p>
          </table:table-cell>
          <table:table-cell office:value-type="float" office:value="1518.37" table:style-name="ce25">
            <text:p>1,5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79.97" table:style-name="ce18">
            <text:p>4,97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0.23" table:style-name="ce18">
            <text:p>-1,260.23</text:p>
          </table:table-cell>
          <table:table-cell office:value-type="float" office:value="-26.73" table:style-name="ce18">
            <text:p>-26.73</text:p>
          </table:table-cell>
          <table:table-cell office:value-type="float" office:value="3693.01" table:style-name="ce25">
            <text:p>3,6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Genesi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9.3800000000001" table:style-name="ce18">
            <text:p>-1,079.38</text:p>
          </table:table-cell>
          <table:table-cell office:value-type="float" office:value="0" table:style-name="ce18">
            <text:p>0.00</text:p>
          </table:table-cell>
          <table:table-cell office:value-type="float" office:value="3846.76" table:style-name="ce25">
            <text:p>3,84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1218.8599999999999" table:style-name="ce18">
            <text:p>-1,218.86</text:p>
          </table:table-cell>
          <table:table-cell office:value-type="float" office:value="1871.35" table:style-name="ce25">
            <text:p>1,8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90.64" table:style-name="ce18">
            <text:p>10,79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596.06" table:style-name="ce18">
            <text:p>-3,596.06</text:p>
          </table:table-cell>
          <table:table-cell office:value-type="float" office:value="-54.97" table:style-name="ce18">
            <text:p>-54.97</text:p>
          </table:table-cell>
          <table:table-cell office:value-type="float" office:value="7139.61" table:style-name="ce25">
            <text:p>7,13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16.37" table:style-name="ce18">
            <text:p>4,81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4.9" table:style-name="ce18">
            <text:p>-904.90</text:p>
          </table:table-cell>
          <table:table-cell office:value-type="float" office:value="0" table:style-name="ce18">
            <text:p>0.00</text:p>
          </table:table-cell>
          <table:table-cell office:value-type="float" office:value="3911.47" table:style-name="ce25">
            <text:p>3,9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161.05" table:style-name="ce18">
            <text:p>14,1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661.1899999999996" table:style-name="ce18">
            <text:p>-4,661.19</text:p>
          </table:table-cell>
          <table:table-cell office:value-type="float" office:value="-2650.85" table:style-name="ce18">
            <text:p>-2,650.85</text:p>
          </table:table-cell>
          <table:table-cell office:value-type="float" office:value="6849.01" table:style-name="ce25">
            <text:p>6,8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1039.1199999999999" table:style-name="ce18">
            <text:p>1,039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4.64" table:style-name="ce18">
            <text:p>-1,684.64</text:p>
          </table:table-cell>
          <table:table-cell office:value-type="float" office:value="-146.52000000000001" table:style-name="ce18">
            <text:p>-146.52</text:p>
          </table:table-cell>
          <table:table-cell office:value-type="float" office:value="5442.69" table:style-name="ce25">
            <text:p>5,44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637.39" table:style-name="ce18">
            <text:p>3,63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8.62" table:style-name="ce18">
            <text:p>-568.62</text:p>
          </table:table-cell>
          <table:table-cell office:value-type="float" office:value="-21.58" table:style-name="ce18">
            <text:p>-21.58</text:p>
          </table:table-cell>
          <table:table-cell office:value-type="float" office:value="3047.19" table:style-name="ce25">
            <text:p>3,0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49.36" table:style-name="ce18">
            <text:p>5,249.36</text:p>
          </table:table-cell>
          <table:table-cell office:value-type="float" office:value="823.52" table:style-name="ce18">
            <text:p>82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7.57" table:style-name="ce18">
            <text:p>-1,567.57</text:p>
          </table:table-cell>
          <table:table-cell office:value-type="float" office:value="-1392.92" table:style-name="ce18">
            <text:p>-1,392.92</text:p>
          </table:table-cell>
          <table:table-cell office:value-type="float" office:value="3112.39" table:style-name="ce25">
            <text:p>3,1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7.27" table:style-name="ce18">
            <text:p>-1,267.27</text:p>
          </table:table-cell>
          <table:table-cell office:value-type="float" office:value="-28.73" table:style-name="ce18">
            <text:p>-28.73</text:p>
          </table:table-cell>
          <table:table-cell office:value-type="float" office:value="3527.11" table:style-name="ce25">
            <text:p>3,5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86.3" table:style-name="ce18">
            <text:p>-1,686.30</text:p>
          </table:table-cell>
          <table:table-cell office:value-type="float" office:value="-6.6" table:style-name="ce18">
            <text:p>-6.60</text:p>
          </table:table-cell>
          <table:table-cell office:value-type="float" office:value="4828.6499999999996" table:style-name="ce25">
            <text:p>4,82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8" table:style-name="ce18">
            <text:p>-1,058.08</text:p>
          </table:table-cell>
          <table:table-cell office:value-type="float" office:value="-1361.13" table:style-name="ce18">
            <text:p>-1,361.13</text:p>
          </table:table-cell>
          <table:table-cell office:value-type="float" office:value="1898.01" table:style-name="ce25">
            <text:p>1,89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.3" table:style-name="ce18">
            <text:p>-1,044.30</text:p>
          </table:table-cell>
          <table:table-cell office:value-type="float" office:value="-30.89" table:style-name="ce18">
            <text:p>-30.89</text:p>
          </table:table-cell>
          <table:table-cell office:value-type="float" office:value="3865.92" table:style-name="ce25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1.44" table:style-name="ce18">
            <text:p>-851.44</text:p>
          </table:table-cell>
          <table:table-cell office:value-type="float" office:value="-26.73" table:style-name="ce18">
            <text:p>-26.73</text:p>
          </table:table-cell>
          <table:table-cell office:value-type="float" office:value="3556.4" table:style-name="ce25">
            <text:p>3,5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ana Mariano Gere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32.24" table:style-name="ce18">
            <text:p>7,032.24</text:p>
          </table:table-cell>
          <table:table-cell office:value-type="float" office:value="1172.04" table:style-name="ce18">
            <text:p>1,17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48.0500000000002" table:style-name="ce18">
            <text:p>-2,348.05</text:p>
          </table:table-cell>
          <table:table-cell office:value-type="float" office:value="-41.64" table:style-name="ce18">
            <text:p>-41.64</text:p>
          </table:table-cell>
          <table:table-cell office:value-type="float" office:value="5814.59" table:style-name="ce25">
            <text:p>5,81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417.85" table:style-name="ce18">
            <text:p>-417.85</text:p>
          </table:table-cell>
          <table:table-cell office:value-type="float" office:value="3225.43" table:style-name="ce25">
            <text:p>3,2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26.70000000000005" table:style-name="ce18">
            <text:p>-526.70</text:p>
          </table:table-cell>
          <table:table-cell office:value-type="float" office:value="0" table:style-name="ce18">
            <text:p>0.00</text:p>
          </table:table-cell>
          <table:table-cell office:value-type="float" office:value="2864.09" table:style-name="ce25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2.22" table:style-name="ce18">
            <text:p>-842.22</text:p>
          </table:table-cell>
          <table:table-cell office:value-type="float" office:value="-23.2" table:style-name="ce18">
            <text:p>-23.20</text:p>
          </table:table-cell>
          <table:table-cell office:value-type="float" office:value="3451.8" table:style-name="ce25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1945.47" table:style-name="ce18">
            <text:p>-1,945.47</text:p>
          </table:table-cell>
          <table:table-cell office:value-type="float" office:value="1572.7" table:style-name="ce25">
            <text:p>1,57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853.21" table:style-name="ce18">
            <text:p>7,853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6.53" table:style-name="ce18">
            <text:p>-2,046.53</text:p>
          </table:table-cell>
          <table:table-cell office:value-type="float" office:value="-106.47" table:style-name="ce18">
            <text:p>-106.47</text:p>
          </table:table-cell>
          <table:table-cell office:value-type="float" office:value="5700.21" table:style-name="ce25">
            <text:p>5,70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.1099999999999" table:style-name="ce18">
            <text:p>-1,026.11</text:p>
          </table:table-cell>
          <table:table-cell office:value-type="float" office:value="-28.73" table:style-name="ce18">
            <text:p>-28.73</text:p>
          </table:table-cell>
          <table:table-cell office:value-type="float" office:value="3768.27" table:style-name="ce25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719.54" table:style-name="ce18">
            <text:p>719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3.44" table:style-name="ce18">
            <text:p>-813.44</text:p>
          </table:table-cell>
          <table:table-cell office:value-type="float" office:value="-24.94" table:style-name="ce18">
            <text:p>-24.94</text:p>
          </table:table-cell>
          <table:table-cell office:value-type="float" office:value="4198.38" table:style-name="ce25">
            <text:p>4,1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Lima Lop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908.95" table:style-name="ce18">
            <text:p>-908.95</text:p>
          </table:table-cell>
          <table:table-cell office:value-type="float" office:value="3958.91" table:style-name="ce25">
            <text:p>3,95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brina Santos Viana Castella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1374.31" table:style-name="ce18">
            <text:p>1,374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76.83" table:style-name="ce18">
            <text:p>-2,776.83</text:p>
          </table:table-cell>
          <table:table-cell office:value-type="float" office:value="-2049.65" table:style-name="ce18">
            <text:p>-2,049.65</text:p>
          </table:table-cell>
          <table:table-cell office:value-type="float" office:value="4793.7" table:style-name="ce25">
            <text:p>4,7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94.56" table:style-name="ce18">
            <text:p>-2,794.56</text:p>
          </table:table-cell>
          <table:table-cell office:value-type="float" office:value="-59.1" table:style-name="ce18">
            <text:p>-59.10</text:p>
          </table:table-cell>
          <table:table-cell office:value-type="float" office:value="6432.77" table:style-name="ce25">
            <text:p>6,4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69.84" table:style-name="ce18">
            <text:p>-2,669.84</text:p>
          </table:table-cell>
          <table:table-cell office:value-type="float" office:value="0" table:style-name="ce18">
            <text:p>0.00</text:p>
          </table:table-cell>
          <table:table-cell office:value-type="float" office:value="6603.17" table:style-name="ce25">
            <text:p>6,6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35.6400000000001" table:style-name="ce18">
            <text:p>1,235.64</text:p>
          </table:table-cell>
          <table:table-cell office:value-type="string" table:style-name="ce19">
            <text:p>nov/2020 dez/2020</text:p>
          </table:table-cell>
          <table:table-cell office:value-type="float" office:value="-857.76" table:style-name="ce18">
            <text:p>-857.76</text:p>
          </table:table-cell>
          <table:table-cell office:value-type="float" office:value="-983.33" table:style-name="ce18">
            <text:p>-983.33</text:p>
          </table:table-cell>
          <table:table-cell office:value-type="float" office:value="3711.77" table:style-name="ce25">
            <text:p>3,7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95.95" table:style-name="ce18">
            <text:p>-1,095.95</text:p>
          </table:table-cell>
          <table:table-cell office:value-type="float" office:value="2616.6" table:style-name="ce25">
            <text:p>2,6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" table:style-name="ce18">
            <text:p>-1,002.00</text:p>
          </table:table-cell>
          <table:table-cell office:value-type="float" office:value="-119.03" table:style-name="ce18">
            <text:p>-119.03</text:p>
          </table:table-cell>
          <table:table-cell office:value-type="float" office:value="3702.08" table:style-name="ce25">
            <text:p>3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72.07" table:style-name="ce18">
            <text:p>4,872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4.99" table:style-name="ce18">
            <text:p>-934.99</text:p>
          </table:table-cell>
          <table:table-cell office:value-type="float" office:value="-156.25" table:style-name="ce18">
            <text:p>-156.25</text:p>
          </table:table-cell>
          <table:table-cell office:value-type="float" office:value="3780.83" table:style-name="ce25">
            <text:p>3,78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010.66" table:style-name="ce18">
            <text:p>7,010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40.19" table:style-name="ce18">
            <text:p>-2,040.19</text:p>
          </table:table-cell>
          <table:table-cell office:value-type="float" office:value="-45.65" table:style-name="ce18">
            <text:p>-45.65</text:p>
          </table:table-cell>
          <table:table-cell office:value-type="float" office:value="4924.82" table:style-name="ce25">
            <text:p>4,9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1444.24" table:style-name="ce18">
            <text:p>1,444.24</text:p>
          </table:table-cell>
          <table:table-cell office:value-type="float" office:value="4332.7299999999996" table:style-name="ce18">
            <text:p>4,332.73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4.3000000000002" table:style-name="ce18">
            <text:p>-2,564.30</text:p>
          </table:table-cell>
          <table:table-cell office:value-type="float" office:value="0" table:style-name="ce18">
            <text:p>0.00</text:p>
          </table:table-cell>
          <table:table-cell office:value-type="float" office:value="11878.13" table:style-name="ce25">
            <text:p>11,8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-26.73" table:style-name="ce18">
            <text:p>-26.73</text:p>
          </table:table-cell>
          <table:table-cell office:value-type="float" office:value="5702.1" table:style-name="ce25">
            <text:p>5,70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99.31" table:style-name="ce18">
            <text:p>-1,299.31</text:p>
          </table:table-cell>
          <table:table-cell office:value-type="float" office:value="-28.73" table:style-name="ce18">
            <text:p>-28.73</text:p>
          </table:table-cell>
          <table:table-cell office:value-type="float" office:value="4512.3100000000004" table:style-name="ce25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0" table:style-name="ce18">
            <text:p>0.00</text:p>
          </table:table-cell>
          <table:table-cell office:value-type="float" office:value="5687.85" table:style-name="ce25">
            <text:p>5,6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20.79" table:style-name="ce18">
            <text:p>5,62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02.3" table:style-name="ce18">
            <text:p>-1,302.30</text:p>
          </table:table-cell>
          <table:table-cell office:value-type="float" office:value="-1312.64" table:style-name="ce18">
            <text:p>-1,312.64</text:p>
          </table:table-cell>
          <table:table-cell office:value-type="float" office:value="3005.85" table:style-name="ce25">
            <text:p>3,00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20.62" table:style-name="ce18">
            <text:p>4,52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4.07" table:style-name="ce18">
            <text:p>-1,134.07</text:p>
          </table:table-cell>
          <table:table-cell office:value-type="float" office:value="-26.81" table:style-name="ce18">
            <text:p>-26.81</text:p>
          </table:table-cell>
          <table:table-cell office:value-type="float" office:value="3359.74" table:style-name="ce25">
            <text:p>3,35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.61" table:style-name="ce18">
            <text:p>-974.61</text:p>
          </table:table-cell>
          <table:table-cell office:value-type="float" office:value="-28.73" table:style-name="ce18">
            <text:p>-28.73</text:p>
          </table:table-cell>
          <table:table-cell office:value-type="float" office:value="4384.2" table:style-name="ce25">
            <text:p>4,3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638.08" table:style-name="ce18">
            <text:p>3,638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59.04" table:style-name="ce18">
            <text:p>-559.04</text:p>
          </table:table-cell>
          <table:table-cell office:value-type="float" office:value="0" table:style-name="ce18">
            <text:p>0.00</text:p>
          </table:table-cell>
          <table:table-cell office:value-type="float" office:value="3079.04" table:style-name="ce25">
            <text:p>3,0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35.72" table:style-name="ce18">
            <text:p>4,935.72</text:p>
          </table:table-cell>
          <table:table-cell office:value-type="float" office:value="822.62" table:style-name="ce18">
            <text:p>822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9.96" table:style-name="ce18">
            <text:p>-1,129.96</text:p>
          </table:table-cell>
          <table:table-cell office:value-type="float" office:value="-1399.29" table:style-name="ce18">
            <text:p>-1,399.29</text:p>
          </table:table-cell>
          <table:table-cell office:value-type="float" office:value="3229.09" table:style-name="ce25">
            <text:p>3,22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51.93" table:style-name="ce18">
            <text:p>-2,751.93</text:p>
          </table:table-cell>
          <table:table-cell office:value-type="float" office:value="0" table:style-name="ce18">
            <text:p>0.00</text:p>
          </table:table-cell>
          <table:table-cell office:value-type="float" office:value="6112.39" table:style-name="ce25">
            <text:p>6,1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8.73" table:style-name="ce18">
            <text:p>-28.73</text:p>
          </table:table-cell>
          <table:table-cell office:value-type="float" office:value="3916.55" table:style-name="ce25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53.69" table:style-name="ce18">
            <text:p>-1,653.69</text:p>
          </table:table-cell>
          <table:table-cell office:value-type="float" office:value="-1824.39" table:style-name="ce18">
            <text:p>-1,824.39</text:p>
          </table:table-cell>
          <table:table-cell office:value-type="float" office:value="3043.47" table:style-name="ce25">
            <text:p>3,04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90.18" table:style-name="ce18">
            <text:p>-1,390.18</text:p>
          </table:table-cell>
          <table:table-cell office:value-type="float" office:value="-1661.89" table:style-name="ce18">
            <text:p>-1,661.89</text:p>
          </table:table-cell>
          <table:table-cell office:value-type="float" office:value="1889.04" table:style-name="ce25">
            <text:p>1,8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47.07" table:style-name="ce18">
            <text:p>6,44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01.81" table:style-name="ce18">
            <text:p>-1,601.81</text:p>
          </table:table-cell>
          <table:table-cell office:value-type="float" office:value="0" table:style-name="ce18">
            <text:p>0.00</text:p>
          </table:table-cell>
          <table:table-cell office:value-type="float" office:value="4845.26" table:style-name="ce25">
            <text:p>4,8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665.4599999999991" table:style-name="ce18">
            <text:p>8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05.4299999999998" table:style-name="ce18">
            <text:p>-2,405.43</text:p>
          </table:table-cell>
          <table:table-cell office:value-type="float" office:value="-780.21" table:style-name="ce18">
            <text:p>-780.21</text:p>
          </table:table-cell>
          <table:table-cell office:value-type="float" office:value="5479.82" table:style-name="ce25">
            <text:p>5,4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0.79" table:style-name="ce18">
            <text:p>-940.79</text:p>
          </table:table-cell>
          <table:table-cell office:value-type="float" office:value="-126.87" table:style-name="ce18">
            <text:p>-126.87</text:p>
          </table:table-cell>
          <table:table-cell office:value-type="float" office:value="3755.45" table:style-name="ce25">
            <text:p>3,7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8279.83" table:style-name="ce18">
            <text:p>8,279.83</text:p>
          </table:table-cell>
          <table:table-cell office:value-type="float" office:value="0" table:style-name="ce18">
            <text:p>0.00</text:p>
          </table:table-cell>
          <table:table-cell office:value-type="float" office:value="4139.92" table:style-name="ce18">
            <text:p>4,139.9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42.5700000000002" table:style-name="ce18">
            <text:p>-2,242.57</text:p>
          </table:table-cell>
          <table:table-cell office:value-type="float" office:value="0" table:style-name="ce18">
            <text:p>0.00</text:p>
          </table:table-cell>
          <table:table-cell office:value-type="float" office:value="10177.18" table:style-name="ce25">
            <text:p>10,17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.31" table:style-name="ce18">
            <text:p>-1,024.31</text:p>
          </table:table-cell>
          <table:table-cell office:value-type="float" office:value="-26.73" table:style-name="ce18">
            <text:p>-26.73</text:p>
          </table:table-cell>
          <table:table-cell office:value-type="float" office:value="3566.85" table:style-name="ce25">
            <text:p>3,56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1" table:style-name="ce18">
            <text:p>-747.10</text:p>
          </table:table-cell>
          <table:table-cell office:value-type="float" office:value="0" table:style-name="ce18">
            <text:p>0.00</text:p>
          </table:table-cell>
          <table:table-cell office:value-type="float" office:value="2643.69" table:style-name="ce25">
            <text:p>2,6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506.7900000000009" table:style-name="ce18">
            <text:p>8,506.79</text:p>
          </table:table-cell>
          <table:table-cell office:value-type="float" office:value="0" table:style-name="ce18">
            <text:p>0.00</text:p>
          </table:table-cell>
          <table:table-cell office:value-type="float" office:value="4253.3999999999996" table:style-name="ce18">
            <text:p>4,253.4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86.17" table:style-name="ce18">
            <text:p>-3,086.17</text:p>
          </table:table-cell>
          <table:table-cell office:value-type="float" office:value="-52.76" table:style-name="ce18">
            <text:p>-52.76</text:p>
          </table:table-cell>
          <table:table-cell office:value-type="float" office:value="9621.26" table:style-name="ce25">
            <text:p>9,6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34.73" table:style-name="ce18">
            <text:p>6,234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45.65" table:style-name="ce18">
            <text:p>-1,445.65</text:p>
          </table:table-cell>
          <table:table-cell office:value-type="float" office:value="-30.89" table:style-name="ce18">
            <text:p>-30.89</text:p>
          </table:table-cell>
          <table:table-cell office:value-type="float" office:value="4758.1899999999996" table:style-name="ce25">
            <text:p>4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9.05" table:style-name="ce18">
            <text:p>-799.05</text:p>
          </table:table-cell>
          <table:table-cell office:value-type="float" office:value="-23.2" table:style-name="ce18">
            <text:p>-23.20</text:p>
          </table:table-cell>
          <table:table-cell office:value-type="float" office:value="3494.97" table:style-name="ce25">
            <text:p>3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-423.63" table:style-name="ce18">
            <text:p>-423.63</text:p>
          </table:table-cell>
          <table:table-cell office:value-type="float" office:value="4648.58" table:style-name="ce25">
            <text:p>4,6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400.67" table:style-name="ce18">
            <text:p>-3,400.67</text:p>
          </table:table-cell>
          <table:table-cell office:value-type="float" office:value="-2213.0700000000002" table:style-name="ce18">
            <text:p>-2,213.07</text:p>
          </table:table-cell>
          <table:table-cell office:value-type="float" office:value="6755.07" table:style-name="ce25">
            <text:p>6,7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72.6" table:style-name="ce18">
            <text:p>-2,372.60</text:p>
          </table:table-cell>
          <table:table-cell office:value-type="float" office:value="-54.97" table:style-name="ce18">
            <text:p>-54.97</text:p>
          </table:table-cell>
          <table:table-cell office:value-type="float" office:value="5818.3" table:style-name="ce25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305.32" table:style-name="ce18">
            <text:p>7,305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359.7600000000002" table:style-name="ce18">
            <text:p>-2,359.76</text:p>
          </table:table-cell>
          <table:table-cell office:value-type="float" office:value="-2082.2199999999998" table:style-name="ce18">
            <text:p>-2,082.22</text:p>
          </table:table-cell>
          <table:table-cell office:value-type="float" office:value="2863.34" table:style-name="ce25">
            <text:p>2,86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2.4100000000001" table:style-name="ce18">
            <text:p>-1,182.41</text:p>
          </table:table-cell>
          <table:table-cell office:value-type="float" office:value="0" table:style-name="ce18">
            <text:p>0.00</text:p>
          </table:table-cell>
          <table:table-cell office:value-type="float" office:value="3435.48" table:style-name="ce25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61.72" table:style-name="ce18">
            <text:p>5,16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7.58" table:style-name="ce18">
            <text:p>-1,097.58</text:p>
          </table:table-cell>
          <table:table-cell office:value-type="float" office:value="-448.92" table:style-name="ce18">
            <text:p>-448.92</text:p>
          </table:table-cell>
          <table:table-cell office:value-type="float" office:value="3615.22" table:style-name="ce25">
            <text:p>3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82.74" table:style-name="ce18">
            <text:p>-1,982.74</text:p>
          </table:table-cell>
          <table:table-cell office:value-type="float" office:value="-49.07" table:style-name="ce18">
            <text:p>-49.07</text:p>
          </table:table-cell>
          <table:table-cell office:value-type="float" office:value="5638.78" table:style-name="ce25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4122.9399999999996" table:style-name="ce18">
            <text:p>4,122.94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10.68" table:style-name="ce18">
            <text:p>-2,710.68</text:p>
          </table:table-cell>
          <table:table-cell office:value-type="float" office:value="-1825.29" table:style-name="ce18">
            <text:p>-1,825.29</text:p>
          </table:table-cell>
          <table:table-cell office:value-type="float" office:value="7832.84" table:style-name="ce25">
            <text:p>7,8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658.58" table:style-name="ce18">
            <text:p>-2,658.58</text:p>
          </table:table-cell>
          <table:table-cell office:value-type="float" office:value="-2230.6" table:style-name="ce18">
            <text:p>-2,230.60</text:p>
          </table:table-cell>
          <table:table-cell office:value-type="float" office:value="3024.11" table:style-name="ce25">
            <text:p>3,0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fanie Fabian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6.95" table:style-name="ce18">
            <text:p>-836.95</text:p>
          </table:table-cell>
          <table:table-cell office:value-type="float" office:value="-1027.98" table:style-name="ce18">
            <text:p>-1,027.98</text:p>
          </table:table-cell>
          <table:table-cell office:value-type="float" office:value="2183.69" table:style-name="ce25">
            <text:p>2,1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478.25" table:style-name="ce18">
            <text:p>-2,478.25</text:p>
          </table:table-cell>
          <table:table-cell office:value-type="float" office:value="0" table:style-name="ce18">
            <text:p>0.00</text:p>
          </table:table-cell>
          <table:table-cell office:value-type="float" office:value="5415.95" table:style-name="ce25">
            <text:p>5,4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5.5" table:style-name="ce18">
            <text:p>485.50</text:p>
          </table:table-cell>
          <table:table-cell office:value-type="string" table:style-name="ce19">
            <text:p>dez/2020</text:p>
          </table:table-cell>
          <table:table-cell office:value-type="float" office:value="-1134.1199999999999" table:style-name="ce18">
            <text:p>-1,134.12</text:p>
          </table:table-cell>
          <table:table-cell office:value-type="float" office:value="0" table:style-name="ce18">
            <text:p>0.00</text:p>
          </table:table-cell>
          <table:table-cell office:value-type="float" office:value="3668.6" table:style-name="ce25">
            <text:p>3,66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1.52" table:style-name="ce18">
            <text:p>-951.52</text:p>
          </table:table-cell>
          <table:table-cell office:value-type="float" office:value="-28.73" table:style-name="ce18">
            <text:p>-28.73</text:p>
          </table:table-cell>
          <table:table-cell office:value-type="float" office:value="3637.64" table:style-name="ce25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56.87" table:style-name="ce18">
            <text:p>4,356.87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3.12" table:style-name="ce18">
            <text:p>-793.12</text:p>
          </table:table-cell>
          <table:table-cell office:value-type="float" office:value="-792.23" table:style-name="ce18">
            <text:p>-792.23</text:p>
          </table:table-cell>
          <table:table-cell office:value-type="float" office:value="3446.29" table:style-name="ce25">
            <text:p>3,4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3.33" table:style-name="ce18">
            <text:p>-1,213.33</text:p>
          </table:table-cell>
          <table:table-cell office:value-type="float" office:value="-28.73" table:style-name="ce18">
            <text:p>-28.73</text:p>
          </table:table-cell>
          <table:table-cell office:value-type="float" office:value="5777.25" table:style-name="ce25">
            <text:p>5,7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08.12" table:style-name="ce18">
            <text:p>4,50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.56" table:style-name="ce18">
            <text:p>-1,159.56</text:p>
          </table:table-cell>
          <table:table-cell office:value-type="float" office:value="0" table:style-name="ce18">
            <text:p>0.00</text:p>
          </table:table-cell>
          <table:table-cell office:value-type="float" office:value="3348.56" table:style-name="ce25">
            <text:p>3,34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6.1400000000003" table:style-name="ce18">
            <text:p>4,926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0.86" table:style-name="ce18">
            <text:p>-980.86</text:p>
          </table:table-cell>
          <table:table-cell office:value-type="float" office:value="-26.73" table:style-name="ce18">
            <text:p>-26.73</text:p>
          </table:table-cell>
          <table:table-cell office:value-type="float" office:value="3918.55" table:style-name="ce25">
            <text:p>3,9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40.35" table:style-name="ce18">
            <text:p>5,840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7.2" table:style-name="ce18">
            <text:p>-1,287.20</text:p>
          </table:table-cell>
          <table:table-cell office:value-type="float" office:value="0" table:style-name="ce18">
            <text:p>0.00</text:p>
          </table:table-cell>
          <table:table-cell office:value-type="float" office:value="4553.1499999999996" table:style-name="ce25">
            <text:p>4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207.6799999999998" table:style-name="ce18">
            <text:p>-2,207.68</text:p>
          </table:table-cell>
          <table:table-cell office:value-type="float" office:value="-51.14" table:style-name="ce18">
            <text:p>-51.14</text:p>
          </table:table-cell>
          <table:table-cell office:value-type="float" office:value="5987.05" table:style-name="ce25">
            <text:p>5,9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391.48" table:style-name="ce18">
            <text:p>3,391.48</text:p>
          </table:table-cell>
          <table:table-cell office:value-type="float" office:value="565.25" table:style-name="ce18">
            <text:p>565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0.24" table:style-name="ce18">
            <text:p>-510.24</text:p>
          </table:table-cell>
          <table:table-cell office:value-type="float" office:value="0" table:style-name="ce18">
            <text:p>0.00</text:p>
          </table:table-cell>
          <table:table-cell office:value-type="float" office:value="3446.49" table:style-name="ce25">
            <text:p>3,44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.44" table:style-name="ce18">
            <text:p>-880.44</text:p>
          </table:table-cell>
          <table:table-cell office:value-type="float" office:value="-1100.02" table:style-name="ce18">
            <text:p>-1,100.02</text:p>
          </table:table-cell>
          <table:table-cell office:value-type="float" office:value="2884.03" table:style-name="ce25">
            <text:p>2,8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87.67" table:style-name="ce18">
            <text:p>3,787.67</text:p>
          </table:table-cell>
          <table:table-cell office:value-type="float" office:value="631.28" table:style-name="ce18">
            <text:p>631.28</text:p>
          </table:table-cell>
          <table:table-cell office:value-type="float" office:value="1739.71" table:style-name="ce18">
            <text:p>1,739.71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5.27" table:style-name="ce18">
            <text:p>-785.27</text:p>
          </table:table-cell>
          <table:table-cell office:value-type="float" office:value="-1004.6" table:style-name="ce18">
            <text:p>-1,004.60</text:p>
          </table:table-cell>
          <table:table-cell office:value-type="float" office:value="4368.79" table:style-name="ce25">
            <text:p>4,36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66.44" table:style-name="ce18">
            <text:p>7,06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66.95" table:style-name="ce18">
            <text:p>-1,566.95</text:p>
          </table:table-cell>
          <table:table-cell office:value-type="float" office:value="0" table:style-name="ce18">
            <text:p>0.00</text:p>
          </table:table-cell>
          <table:table-cell office:value-type="float" office:value="5499.49" table:style-name="ce25">
            <text:p>5,4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136.15" table:style-name="ce18">
            <text:p>-2,136.15</text:p>
          </table:table-cell>
          <table:table-cell office:value-type="float" office:value="-49.07" table:style-name="ce18">
            <text:p>-49.07</text:p>
          </table:table-cell>
          <table:table-cell office:value-type="float" office:value="5485.37" table:style-name="ce25">
            <text:p>5,4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6829.8" table:style-name="ce18">
            <text:p>6,829.80</text:p>
          </table:table-cell>
          <table:table-cell office:value-type="float" office:value="1086.93" table:style-name="ce18">
            <text:p>1,08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93.25" table:style-name="ce18">
            <text:p>-2,093.25</text:p>
          </table:table-cell>
          <table:table-cell office:value-type="float" office:value="-477.71" table:style-name="ce18">
            <text:p>-477.71</text:p>
          </table:table-cell>
          <table:table-cell office:value-type="float" office:value="5345.77" table:style-name="ce25">
            <text:p>5,3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00.27" table:style-name="ce18">
            <text:p>-2,800.27</text:p>
          </table:table-cell>
          <table:table-cell office:value-type="float" office:value="-59.1" table:style-name="ce18">
            <text:p>-59.10</text:p>
          </table:table-cell>
          <table:table-cell office:value-type="float" office:value="6427.06" table:style-name="ce25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73.01" table:style-name="ce18">
            <text:p>9,273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743.57" table:style-name="ce18">
            <text:p>-2,743.57</text:p>
          </table:table-cell>
          <table:table-cell office:value-type="float" office:value="-51.14" table:style-name="ce18">
            <text:p>-51.14</text:p>
          </table:table-cell>
          <table:table-cell office:value-type="float" office:value="6478.3" table:style-name="ce25">
            <text:p>6,47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8" table:style-name="ce18">
            <text:p>-1,058.08</text:p>
          </table:table-cell>
          <table:table-cell office:value-type="float" office:value="-857.69" table:style-name="ce18">
            <text:p>-857.69</text:p>
          </table:table-cell>
          <table:table-cell office:value-type="float" office:value="2401.4499999999998" table:style-name="ce25">
            <text:p>2,40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877.08" table:style-name="ce18">
            <text:p>-2,877.08</text:p>
          </table:table-cell>
          <table:table-cell office:value-type="float" office:value="-59.1" table:style-name="ce18">
            <text:p>-59.10</text:p>
          </table:table-cell>
          <table:table-cell office:value-type="float" office:value="5928.14" table:style-name="ce25">
            <text:p>5,9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8.89" table:style-name="ce18">
            <text:p>5,588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30.66" table:style-name="ce18">
            <text:p>-1,330.66</text:p>
          </table:table-cell>
          <table:table-cell office:value-type="float" office:value="-1452.37" table:style-name="ce18">
            <text:p>-1,452.37</text:p>
          </table:table-cell>
          <table:table-cell office:value-type="float" office:value="2805.86" table:style-name="ce25">
            <text:p>2,8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7.95" table:style-name="ce18">
            <text:p>-737.95</text:p>
          </table:table-cell>
          <table:table-cell office:value-type="float" office:value="-1224.6500000000001" table:style-name="ce18">
            <text:p>-1,224.65</text:p>
          </table:table-cell>
          <table:table-cell office:value-type="float" office:value="2163.7199999999998" table:style-name="ce25">
            <text:p>2,1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6521.55" table:style-name="ce18">
            <text:p>6,52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59.55" table:style-name="ce18">
            <text:p>-1,859.55</text:p>
          </table:table-cell>
          <table:table-cell office:value-type="float" office:value="-250.48" table:style-name="ce18">
            <text:p>-250.48</text:p>
          </table:table-cell>
          <table:table-cell office:value-type="float" office:value="4411.5200000000004" table:style-name="ce25">
            <text:p>4,4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8800000000001" table:style-name="ce18">
            <text:p>-1,043.88</text:p>
          </table:table-cell>
          <table:table-cell office:value-type="float" office:value="0" table:style-name="ce18">
            <text:p>0.00</text:p>
          </table:table-cell>
          <table:table-cell office:value-type="float" office:value="3574.01" table:style-name="ce25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0.79" table:style-name="ce18">
            <text:p>-1,020.79</text:p>
          </table:table-cell>
          <table:table-cell office:value-type="float" office:value="0" table:style-name="ce18">
            <text:p>0.00</text:p>
          </table:table-cell>
          <table:table-cell office:value-type="float" office:value="3597.1" table:style-name="ce25">
            <text:p>3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ndara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2738.79" table:style-name="ce18">
            <text:p>12,738.79</text:p>
          </table:table-cell>
          <table:table-cell office:value-type="float" office:value="2123.13" table:style-name="ce18">
            <text:p>2,123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89.9" table:style-name="ce18">
            <text:p>-3,789.90</text:p>
          </table:table-cell>
          <table:table-cell office:value-type="float" office:value="0" table:style-name="ce18">
            <text:p>0.00</text:p>
          </table:table-cell>
          <table:table-cell office:value-type="float" office:value="11072.02" table:style-name="ce25">
            <text:p>11,0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60.61" table:style-name="ce18">
            <text:p>-560.61</text:p>
          </table:table-cell>
          <table:table-cell office:value-type="float" office:value="0" table:style-name="ce18">
            <text:p>0.00</text:p>
          </table:table-cell>
          <table:table-cell office:value-type="float" office:value="2830.18" table:style-name="ce25">
            <text:p>2,8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80.64" table:style-name="ce18">
            <text:p>5,280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870.42" table:style-name="ce18">
            <text:p>4,870.42</text:p>
          </table:table-cell>
          <table:table-cell office:value-type="string" table:style-name="ce19">
            <text:p>dez/2020</text:p>
          </table:table-cell>
          <table:table-cell office:value-type="float" office:value="-2711.85" table:style-name="ce18">
            <text:p>-2,711.85</text:p>
          </table:table-cell>
          <table:table-cell office:value-type="float" office:value="-28.73" table:style-name="ce18">
            <text:p>-28.73</text:p>
          </table:table-cell>
          <table:table-cell office:value-type="float" office:value="7410.48" table:style-name="ce25">
            <text:p>7,4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Batist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981.4" table:style-name="ce18">
            <text:p>6,981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944.77" table:style-name="ce18">
            <text:p>-1,944.77</text:p>
          </table:table-cell>
          <table:table-cell office:value-type="float" office:value="-780.79" table:style-name="ce18">
            <text:p>-780.79</text:p>
          </table:table-cell>
          <table:table-cell office:value-type="float" office:value="4255.84" table:style-name="ce25">
            <text:p>4,2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623.14" table:style-name="ce18">
            <text:p>-623.14</text:p>
          </table:table-cell>
          <table:table-cell office:value-type="float" office:value="3089.41" table:style-name="ce25">
            <text:p>3,08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3.1099999999997" table:style-name="ce18">
            <text:p>4,823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.57" table:style-name="ce18">
            <text:p>-1,122.57</text:p>
          </table:table-cell>
          <table:table-cell office:value-type="float" office:value="-1463.43" table:style-name="ce18">
            <text:p>-1,463.43</text:p>
          </table:table-cell>
          <table:table-cell office:value-type="float" office:value="2237.11" table:style-name="ce25">
            <text:p>2,23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7894.2" table:style-name="ce18">
            <text:p>7,89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004.6" table:style-name="ce18">
            <text:p>-2,004.60</text:p>
          </table:table-cell>
          <table:table-cell office:value-type="float" office:value="-1247.01" table:style-name="ce18">
            <text:p>-1,247.01</text:p>
          </table:table-cell>
          <table:table-cell office:value-type="float" office:value="4642.59" table:style-name="ce25">
            <text:p>4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2.92" table:style-name="ce18">
            <text:p>4,372.92</text:p>
          </table:table-cell>
          <table:table-cell office:value-type="float" office:value="728.82" table:style-name="ce18">
            <text:p>728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6.28" table:style-name="ce18">
            <text:p>-966.28</text:p>
          </table:table-cell>
          <table:table-cell office:value-type="float" office:value="-1543.41" table:style-name="ce18">
            <text:p>-1,543.41</text:p>
          </table:table-cell>
          <table:table-cell office:value-type="float" office:value="2592.0500000000002" table:style-name="ce25">
            <text:p>2,5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5" table:style-name="ce18">
            <text:p>-1,101.25</text:p>
          </table:table-cell>
          <table:table-cell office:value-type="float" office:value="-48.6" table:style-name="ce18">
            <text:p>-48.60</text:p>
          </table:table-cell>
          <table:table-cell office:value-type="float" office:value="3167.37" table:style-name="ce25">
            <text:p>3,1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34.8" table:style-name="ce18">
            <text:p>6,734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2.59" table:style-name="ce18">
            <text:p>-1,662.59</text:p>
          </table:table-cell>
          <table:table-cell office:value-type="float" office:value="0" table:style-name="ce18">
            <text:p>0.00</text:p>
          </table:table-cell>
          <table:table-cell office:value-type="float" office:value="5072.21" table:style-name="ce25">
            <text:p>5,0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8638.5300000000007" table:style-name="ce18">
            <text:p>8,638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095.48" table:style-name="ce18">
            <text:p>-3,095.48</text:p>
          </table:table-cell>
          <table:table-cell office:value-type="float" office:value="-54.97" table:style-name="ce18">
            <text:p>-54.97</text:p>
          </table:table-cell>
          <table:table-cell office:value-type="float" office:value="5488.08" table:style-name="ce25">
            <text:p>5,4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50.53" table:style-name="ce18">
            <text:p>6,05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535.35" table:style-name="ce18">
            <text:p>-1,535.35</text:p>
          </table:table-cell>
          <table:table-cell office:value-type="float" office:value="-26.73" table:style-name="ce18">
            <text:p>-26.73</text:p>
          </table:table-cell>
          <table:table-cell office:value-type="float" office:value="4488.45" table:style-name="ce25">
            <text:p>4,48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1.25" table:style-name="ce18">
            <text:p>-1,101.25</text:p>
          </table:table-cell>
          <table:table-cell office:value-type="float" office:value="-23.2" table:style-name="ce18">
            <text:p>-23.20</text:p>
          </table:table-cell>
          <table:table-cell office:value-type="float" office:value="3192.77" table:style-name="ce25">
            <text:p>3,1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28.87" table:style-name="ce18">
            <text:p>4,82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.05" table:style-name="ce18">
            <text:p>-1,043.05</text:p>
          </table:table-cell>
          <table:table-cell office:value-type="float" office:value="-26.81" table:style-name="ce18">
            <text:p>-26.81</text:p>
          </table:table-cell>
          <table:table-cell office:value-type="float" office:value="3759.01" table:style-name="ce25">
            <text:p>3,75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0" table:style-name="ce18">
            <text:p>0.00</text:p>
          </table:table-cell>
          <table:table-cell office:value-type="float" office:value="3689.46" table:style-name="ce25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9.59" table:style-name="ce18">
            <text:p>-1,019.59</text:p>
          </table:table-cell>
          <table:table-cell office:value-type="float" office:value="-30.89" table:style-name="ce18">
            <text:p>-30.89</text:p>
          </table:table-cell>
          <table:table-cell office:value-type="float" office:value="3890.63" table:style-name="ce25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26.32" table:style-name="ce18">
            <text:p>4,126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078.78" table:style-name="ce18">
            <text:p>1,078.78</text:p>
          </table:table-cell>
          <table:table-cell office:value-type="string" table:style-name="ce19">
            <text:p>dez/2020</text:p>
          </table:table-cell>
          <table:table-cell office:value-type="float" office:value="-997.32" table:style-name="ce18">
            <text:p>-997.32</text:p>
          </table:table-cell>
          <table:table-cell office:value-type="float" office:value="-21.58" table:style-name="ce18">
            <text:p>-21.58</text:p>
          </table:table-cell>
          <table:table-cell office:value-type="float" office:value="4186.2" table:style-name="ce25">
            <text:p>4,18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25.47" table:style-name="ce18">
            <text:p>4,625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23.9" table:style-name="ce18">
            <text:p>1,323.90</text:p>
          </table:table-cell>
          <table:table-cell office:value-type="string" table:style-name="ce19">
            <text:p>nov/2020 dez/2020</text:p>
          </table:table-cell>
          <table:table-cell office:value-type="float" office:value="-1129.99" table:style-name="ce18">
            <text:p>-1,129.99</text:p>
          </table:table-cell>
          <table:table-cell office:value-type="float" office:value="-23.2" table:style-name="ce18">
            <text:p>-23.20</text:p>
          </table:table-cell>
          <table:table-cell office:value-type="float" office:value="4796.18" table:style-name="ce25">
            <text:p>4,79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53.36" table:style-name="ce18">
            <text:p>3,95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7.27" table:style-name="ce18">
            <text:p>-747.27</text:p>
          </table:table-cell>
          <table:table-cell office:value-type="float" office:value="-23.2" table:style-name="ce18">
            <text:p>-23.20</text:p>
          </table:table-cell>
          <table:table-cell office:value-type="float" office:value="3182.89" table:style-name="ce25">
            <text:p>3,1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769.65" table:style-name="ce18">
            <text:p>769.65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3.82" table:style-name="ce18">
            <text:p>-1,383.82</text:p>
          </table:table-cell>
          <table:table-cell office:value-type="float" office:value="-1018.95" table:style-name="ce18">
            <text:p>-1,018.95</text:p>
          </table:table-cell>
          <table:table-cell office:value-type="float" office:value="5139.59" table:style-name="ce25">
            <text:p>5,13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26.7299999999996" table:style-name="ce18">
            <text:p>4,226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0.66" table:style-name="ce18">
            <text:p>-1,020.66</text:p>
          </table:table-cell>
          <table:table-cell office:value-type="float" office:value="-1383.78" table:style-name="ce18">
            <text:p>-1,383.78</text:p>
          </table:table-cell>
          <table:table-cell office:value-type="float" office:value="1822.29" table:style-name="ce25">
            <text:p>1,8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a Claudi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1032.95" table:style-name="ce18">
            <text:p>-1,032.95</text:p>
          </table:table-cell>
          <table:table-cell office:value-type="float" office:value="4834.42" table:style-name="ce25">
            <text:p>4,83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2154.8200000000002" table:style-name="ce18">
            <text:p>2,154.82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3.95" table:style-name="ce18">
            <text:p>-943.95</text:p>
          </table:table-cell>
          <table:table-cell office:value-type="float" office:value="-2382.46" table:style-name="ce18">
            <text:p>-2,382.46</text:p>
          </table:table-cell>
          <table:table-cell office:value-type="float" office:value="3446.3" table:style-name="ce25">
            <text:p>3,44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7.7" table:style-name="ce18">
            <text:p>-997.70</text:p>
          </table:table-cell>
          <table:table-cell office:value-type="float" office:value="-1041.32" table:style-name="ce18">
            <text:p>-1,041.32</text:p>
          </table:table-cell>
          <table:table-cell office:value-type="float" office:value="2578.87" table:style-name="ce25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908.58" table:style-name="ce18">
            <text:p>-2,908.58</text:p>
          </table:table-cell>
          <table:table-cell office:value-type="float" office:value="-219.57" table:style-name="ce18">
            <text:p>-219.57</text:p>
          </table:table-cell>
          <table:table-cell office:value-type="float" office:value="5117.72" table:style-name="ce25">
            <text:p>5,11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-28.73" table:style-name="ce18">
            <text:p>-28.73</text:p>
          </table:table-cell>
          <table:table-cell office:value-type="float" office:value="3683.82" table:style-name="ce25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0.64" table:style-name="ce18">
            <text:p>-820.64</text:p>
          </table:table-cell>
          <table:table-cell office:value-type="float" office:value="-970.32" table:style-name="ce18">
            <text:p>-970.32</text:p>
          </table:table-cell>
          <table:table-cell office:value-type="float" office:value="2526.2600000000002" table:style-name="ce25">
            <text:p>2,52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674.77" table:style-name="ce18">
            <text:p>67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28.99" table:style-name="ce18">
            <text:p>-728.99</text:p>
          </table:table-cell>
          <table:table-cell office:value-type="float" office:value="-24.94" table:style-name="ce18">
            <text:p>-24.94</text:p>
          </table:table-cell>
          <table:table-cell office:value-type="float" office:value="3969.46" table:style-name="ce25">
            <text:p>3,96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ctor Teixeira Res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5.49" table:style-name="ce18">
            <text:p>-715.49</text:p>
          </table:table-cell>
          <table:table-cell office:value-type="float" office:value="0" table:style-name="ce18">
            <text:p>0.00</text:p>
          </table:table-cell>
          <table:table-cell office:value-type="float" office:value="3333.13" table:style-name="ce25">
            <text:p>3,33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64.32" table:style-name="ce18">
            <text:p>8,864.32</text:p>
          </table:table-cell>
          <table:table-cell office:value-type="float" office:value="1477.39" table:style-name="ce18">
            <text:p>1,47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80.24" table:style-name="ce18">
            <text:p>-3,380.24</text:p>
          </table:table-cell>
          <table:table-cell office:value-type="float" office:value="-54.97" table:style-name="ce18">
            <text:p>-54.97</text:p>
          </table:table-cell>
          <table:table-cell office:value-type="float" office:value="6906.5" table:style-name="ce25">
            <text:p>6,90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2.71" table:style-name="ce18">
            <text:p>-712.71</text:p>
          </table:table-cell>
          <table:table-cell office:value-type="float" office:value="-141.59" table:style-name="ce18">
            <text:p>-141.59</text:p>
          </table:table-cell>
          <table:table-cell office:value-type="float" office:value="3462.92" table:style-name="ce25">
            <text:p>3,46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34.57" table:style-name="ce18">
            <text:p>4,434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16.24" table:style-name="ce18">
            <text:p>1,716.24</text:p>
          </table:table-cell>
          <table:table-cell office:value-type="string" table:style-name="ce19">
            <text:p>nov/2020 dez/2020</text:p>
          </table:table-cell>
          <table:table-cell office:value-type="float" office:value="-1161.43" table:style-name="ce18">
            <text:p>-1,161.43</text:p>
          </table:table-cell>
          <table:table-cell office:value-type="float" office:value="-1375.1" table:style-name="ce18">
            <text:p>-1,375.10</text:p>
          </table:table-cell>
          <table:table-cell office:value-type="float" office:value="3614.28" table:style-name="ce25">
            <text:p>3,61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6.43" table:style-name="ce18">
            <text:p>9,28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357.46" table:style-name="ce18">
            <text:p>-3,357.46</text:p>
          </table:table-cell>
          <table:table-cell office:value-type="float" office:value="-54.97" table:style-name="ce18">
            <text:p>-54.97</text:p>
          </table:table-cell>
          <table:table-cell office:value-type="float" office:value="5874" table:style-name="ce25">
            <text:p>5,87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8.41" table:style-name="ce18">
            <text:p>-958.41</text:p>
          </table:table-cell>
          <table:table-cell office:value-type="float" office:value="-1082.52" table:style-name="ce18">
            <text:p>-1,082.52</text:p>
          </table:table-cell>
          <table:table-cell office:value-type="float" office:value="2007.69" table:style-name="ce25">
            <text:p>2,00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Leme Bovol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1130.26" table:style-name="ce18">
            <text:p>1,130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49.30999999999995" table:style-name="ce18">
            <text:p>-549.31</text:p>
          </table:table-cell>
          <table:table-cell office:value-type="float" office:value="0" table:style-name="ce18">
            <text:p>0.00</text:p>
          </table:table-cell>
          <table:table-cell office:value-type="float" office:value="3971.74" table:style-name="ce25">
            <text:p>3,9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7.43" table:style-name="ce18">
            <text:p>5,337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.67" table:style-name="ce18">
            <text:p>-1,094.67</text:p>
          </table:table-cell>
          <table:table-cell office:value-type="float" office:value="-1328.5" table:style-name="ce18">
            <text:p>-1,328.50</text:p>
          </table:table-cell>
          <table:table-cell office:value-type="float" office:value="2914.26" table:style-name="ce25">
            <text:p>2,9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4.49" table:style-name="ce18">
            <text:p>4,864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.68" table:style-name="ce18">
            <text:p>-1,111.68</text:p>
          </table:table-cell>
          <table:table-cell office:value-type="float" office:value="0" table:style-name="ce18">
            <text:p>0.00</text:p>
          </table:table-cell>
          <table:table-cell office:value-type="float" office:value="3752.81" table:style-name="ce25">
            <text:p>3,75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437.36" table:style-name="ce18">
            <text:p>6,437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28.42" table:style-name="ce18">
            <text:p>728.42</text:p>
          </table:table-cell>
          <table:table-cell office:value-type="string" table:style-name="ce19">
            <text:p>set/2020</text:p>
          </table:table-cell>
          <table:table-cell office:value-type="float" office:value="-1789.73" table:style-name="ce18">
            <text:p>-1,789.73</text:p>
          </table:table-cell>
          <table:table-cell office:value-type="float" office:value="0" table:style-name="ce18">
            <text:p>0.00</text:p>
          </table:table-cell>
          <table:table-cell office:value-type="float" office:value="5376.05" table:style-name="ce25">
            <text:p>5,3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63.82" table:style-name="ce18">
            <text:p>4,56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7.93" table:style-name="ce18">
            <text:p>-927.93</text:p>
          </table:table-cell>
          <table:table-cell office:value-type="float" office:value="-714.48" table:style-name="ce18">
            <text:p>-714.48</text:p>
          </table:table-cell>
          <table:table-cell office:value-type="float" office:value="2921.41" table:style-name="ce25">
            <text:p>2,9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agner Teruo Kawa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670.59" table:style-name="ce18">
            <text:p>7,670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839.25" table:style-name="ce18">
            <text:p>-1,839.25</text:p>
          </table:table-cell>
          <table:table-cell office:value-type="float" office:value="-3364.2" table:style-name="ce18">
            <text:p>-3,364.20</text:p>
          </table:table-cell>
          <table:table-cell office:value-type="float" office:value="2467.14" table:style-name="ce25">
            <text:p>2,4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berton Rodrigue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390.79" table:style-name="ce18">
            <text:p>3,390.79</text:p>
          </table:table-cell>
          <table:table-cell office:value-type="float" office:value="565.13" table:style-name="ce18">
            <text:p>56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17.12" table:style-name="ce18">
            <text:p>-617.12</text:p>
          </table:table-cell>
          <table:table-cell office:value-type="float" office:value="-1206.73" table:style-name="ce18">
            <text:p>-1,206.73</text:p>
          </table:table-cell>
          <table:table-cell office:value-type="float" office:value="2132.0700000000002" table:style-name="ce25">
            <text:p>2,1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.43" table:style-name="ce18">
            <text:p>-928.43</text:p>
          </table:table-cell>
          <table:table-cell office:value-type="float" office:value="-161.36000000000001" table:style-name="ce18">
            <text:p>-161.36</text:p>
          </table:table-cell>
          <table:table-cell office:value-type="float" office:value="3528.1" table:style-name="ce25">
            <text:p>3,5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730.62" table:style-name="ce18">
            <text:p>3,730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6.94000000000005" table:style-name="ce18">
            <text:p>-596.94</text:p>
          </table:table-cell>
          <table:table-cell office:value-type="float" office:value="0" table:style-name="ce18">
            <text:p>0.00</text:p>
          </table:table-cell>
          <table:table-cell office:value-type="float" office:value="3133.68" table:style-name="ce25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9708.5400000000009" table:style-name="ce18">
            <text:p>9,708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3701.9" table:style-name="ce18">
            <text:p>-3,701.90</text:p>
          </table:table-cell>
          <table:table-cell office:value-type="float" office:value="-59.1" table:style-name="ce18">
            <text:p>-59.10</text:p>
          </table:table-cell>
          <table:table-cell office:value-type="float" office:value="5947.54" table:style-name="ce25">
            <text:p>5,9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95.22" table:style-name="ce18">
            <text:p>4,295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8.61" table:style-name="ce18">
            <text:p>-678.61</text:p>
          </table:table-cell>
          <table:table-cell office:value-type="float" office:value="0" table:style-name="ce18">
            <text:p>0.00</text:p>
          </table:table-cell>
          <table:table-cell office:value-type="float" office:value="3616.61" table:style-name="ce25">
            <text:p>3,6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8245.8700000000008" table:style-name="ce18">
            <text:p>8,24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67.84" table:style-name="ce18">
            <text:p>-2,567.84</text:p>
          </table:table-cell>
          <table:table-cell office:value-type="float" office:value="-51.14" table:style-name="ce18">
            <text:p>-51.14</text:p>
          </table:table-cell>
          <table:table-cell office:value-type="float" office:value="5626.89" table:style-name="ce25">
            <text:p>5,6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1.1099999999997" table:style-name="ce18">
            <text:p>4,941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" table:style-name="ce18">
            <text:p>-1,069.00</text:p>
          </table:table-cell>
          <table:table-cell office:value-type="float" office:value="-28.73" table:style-name="ce18">
            <text:p>-28.73</text:p>
          </table:table-cell>
          <table:table-cell office:value-type="float" office:value="3843.38" table:style-name="ce25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5562.79" table:style-name="ce18">
            <text:p>15,5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4214.71" table:style-name="ce18">
            <text:p>-4,214.71</text:p>
          </table:table-cell>
          <table:table-cell office:value-type="float" office:value="0" table:style-name="ce18">
            <text:p>0.00</text:p>
          </table:table-cell>
          <table:table-cell office:value-type="float" office:value="11348.08" table:style-name="ce25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5.34" table:style-name="ce18">
            <text:p>-905.34</text:p>
          </table:table-cell>
          <table:table-cell office:value-type="float" office:value="0" table:style-name="ce18">
            <text:p>0.00</text:p>
          </table:table-cell>
          <table:table-cell office:value-type="float" office:value="3712.55" table:style-name="ce25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45.64" table:style-name="ce18">
            <text:p>3,945.64</text:p>
          </table:table-cell>
          <table:table-cell office:value-type="float" office:value="0" table:style-name="ce18">
            <text:p>0.00</text:p>
          </table:table-cell>
          <table:table-cell office:value-type="float" office:value="1541.27" table:style-name="ce18">
            <text:p>1,541.2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21.02" table:style-name="ce18">
            <text:p>-621.02</text:p>
          </table:table-cell>
          <table:table-cell office:value-type="float" office:value="0" table:style-name="ce18">
            <text:p>0.00</text:p>
          </table:table-cell>
          <table:table-cell office:value-type="float" office:value="4865.8900000000003" table:style-name="ce25">
            <text:p>4,8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47.01" table:style-name="ce18">
            <text:p>6,74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666.19" table:style-name="ce18">
            <text:p>-1,666.19</text:p>
          </table:table-cell>
          <table:table-cell office:value-type="float" office:value="0" table:style-name="ce18">
            <text:p>0.00</text:p>
          </table:table-cell>
          <table:table-cell office:value-type="float" office:value="5080.82" table:style-name="ce25">
            <text:p>5,08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4126.18" table:style-name="ce18">
            <text:p>14,12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135.97" table:style-name="ce18">
            <text:p>-5,135.97</text:p>
          </table:table-cell>
          <table:table-cell office:value-type="float" office:value="-73.25" table:style-name="ce18">
            <text:p>-73.25</text:p>
          </table:table-cell>
          <table:table-cell office:value-type="float" office:value="8916.9599999999991" table:style-name="ce25">
            <text:p>8,9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48.62" table:style-name="ce18">
            <text:p>4,048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36.95" table:style-name="ce18">
            <text:p>-836.95</text:p>
          </table:table-cell>
          <table:table-cell office:value-type="float" office:value="-24.94" table:style-name="ce18">
            <text:p>-24.94</text:p>
          </table:table-cell>
          <table:table-cell office:value-type="float" office:value="3186.73" table:style-name="ce25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17.22" table:style-name="ce18">
            <text:p>4,317.22</text:p>
          </table:table-cell>
          <table:table-cell office:value-type="float" office:value="0" table:style-name="ce18">
            <text:p>0.00</text:p>
          </table:table-cell>
          <table:table-cell office:value-type="float" office:value="2004.49" table:style-name="ce18">
            <text:p>2,004.49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8.08" table:style-name="ce18">
            <text:p>-1,058.08</text:p>
          </table:table-cell>
          <table:table-cell office:value-type="float" office:value="0" table:style-name="ce18">
            <text:p>0.00</text:p>
          </table:table-cell>
          <table:table-cell office:value-type="float" office:value="5263.63" table:style-name="ce25">
            <text:p>5,2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2592.0100000000002" table:style-name="ce18">
            <text:p>-2,592.01</text:p>
          </table:table-cell>
          <table:table-cell office:value-type="float" office:value="-52.76" table:style-name="ce18">
            <text:p>-52.76</text:p>
          </table:table-cell>
          <table:table-cell office:value-type="float" office:value="5268.52" table:style-name="ce25">
            <text:p>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236.67" table:style-name="ce18">
            <text:p>3,236.67</text:p>
          </table:table-cell>
          <table:table-cell office:value-type="float" office:value="539.45000000000005" table:style-name="ce18">
            <text:p>539.4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9.35" table:style-name="ce18">
            <text:p>-679.35</text:p>
          </table:table-cell>
          <table:table-cell office:value-type="float" office:value="-21.58" table:style-name="ce18">
            <text:p>-21.58</text:p>
          </table:table-cell>
          <table:table-cell office:value-type="float" office:value="3075.19" table:style-name="ce25">
            <text:p>3,075.1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6">
            <text:p>Zoraide Caobianco Modenutte</text:p>
          </table:table-cell>
          <table:table-cell office:value-type="string" table:style-name="ce27">
            <text:p>Agente de Defensoria Pública</text:p>
          </table:table-cell>
          <table:table-cell office:value-type="float" office:value="7913.29" table:style-name="ce28">
            <text:p>7,913.29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table:style-name="ce29"/>
          <table:table-cell office:value-type="float" office:value="-2235.91" table:style-name="ce28">
            <text:p>-2,235.91</text:p>
          </table:table-cell>
          <table:table-cell office:value-type="float" office:value="-535.83000000000004" table:style-name="ce28">
            <text:p>-535.83</text:p>
          </table:table-cell>
          <table:table-cell office:value-type="float" office:value="5141.55" table:style-name="ce30">
            <text:p>5,141.55</text:p>
          </table:table-cell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26Z</dc:date>
    <meta:print-date>2018-10-08T20:47:16Z</meta:print-date>
  </office:meta>
</office:document-meta>
</file>