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5" style:family="table-cell" style:parent-style-name="Neutro" style:data-style-name="N0">
      <style:table-cell-properties fo:background-color="transparent"/>
      <style:text-properties fo:color="#9C6500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6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7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8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9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2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3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4" style:family="table-cell" style:parent-style-name="Default" style:data-style-name="N4">
      <style:table-cell-properties fo:border-top="thin solid #000000" fo:border-bottom="2pt solid #000000" fo:border-left="thin solid #000000" fo:border-right="thin solid #000000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thin solid #000000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27" style:family="table-cell" style:parent-style-name="Default" style:data-style-name="N4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9" style:family="table-cell" style:parent-style-name="Default" style:data-style-name="N4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30" style:family="table-cell" style:parent-style-name="Default" style:data-style-name="N4"/>
    <style:style style:name="ce3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6.40291666666667cm"/>
    </style:style>
    <style:style style:name="co4" style:family="table-column">
      <style:table-column-properties fo:break-before="auto" style:column-width="1.97555555555556cm" style:use-optimal-column-width="true"/>
    </style:style>
    <style:style style:name="co5" style:family="table-column">
      <style:table-column-properties fo:break-before="auto" style:column-width="2.99861111111111cm"/>
    </style:style>
    <style:style style:name="co6" style:family="table-column">
      <style:table-column-properties fo:break-before="auto" style:column-width="3.84527777777778cm"/>
    </style:style>
    <style:style style:name="co7" style:family="table-column">
      <style:table-column-properties fo:break-before="auto" style:column-width="2.94569444444444cm"/>
    </style:style>
    <style:style style:name="co8" style:family="table-column">
      <style:table-column-properties fo:break-before="auto" style:column-width="3.8276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8.5pt" style:use-optimal-row-height="true" fo:break-before="auto"/>
    </style:style>
    <style:style style:name="ro9" style:family="table-row">
      <style:table-row-properties style:row-height="3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niz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0.95833in" svg:y="0.01042in" svg:width="3.13194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number-columns-spanned="7" table:number-rows-spanned="1" table:style-name="ce41"/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41">
            <text:p>TABELA – VERBAS INDENIZATÓRIAS MENSAL DE MEMBROS/AS<text:s/>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42">
            <text:p>ABRIL/2019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table:style-name="ce2"/>
          <table:table-cell table:style-name="ce3"/>
          <table:table-cell table:number-columns-repeated="16381" table:style-name="ce1"/>
        </table:table-row>
        <table:table-row table:style-name="ro1">
          <table:table-cell/>
          <table:table-cell office:value-type="string" table:number-columns-spanned="7" table:number-rows-spanned="1" table:style-name="ce56">
            <text:p>Nota Explicativa: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/>
          <table:table-cell office:value-type="string" table:number-columns-spanned="7" table:number-rows-spanned="1" table:style-name="ce52">
            <text:p>1) Abrangência: o demonstrativo abrange todos/as os/as membros/as ativos/as e inativos/as da Defensoria Pública do Estado de São Paulo. Os nomes estão dispostos em ordem alfabética, salvo aqueles que, por força de decisão judicial, têm divulgado o número da matrícula eletrônica.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/>
          <table:table-cell office:value-type="string" table:number-columns-spanned="7" table:number-rows-spanned="1" table:style-name="ce57">
            <text:p>2) Em relação às INDENIZAÇÕES, são especificadas:<text:s/>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office:value-type="string" table:number-columns-spanned="7" table:number-rows-spanned="1" table:style-name="ce52">
            <text:p>a) diárias (indenização de despesas decorrentes do exercício ou diligência do/a membro/a fora de sua comarca, sede ou circunscrição – artigo 16 das disposições transitórias da LC 988/06)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57">
            <text:p>b) abono permanência;<text:s/>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57">
            <text:p>c) indenização decorrente de indeferimento de compensação em razão de atividades realizadas nos finais de semana, feriados ou recessos (Art. 1º LC 1295/2017);<text:s/>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57">
            <text:p>d) auxílio-alimentação;</text:p>
          </table:table-cell>
          <table:covered-table-cell table:number-columns-repeated="6"/>
          <table:table-cell table:number-columns-repeated="16376"/>
        </table:table-row>
        <table:table-row table:style-name="ro7">
          <table:table-cell/>
          <table:table-cell office:value-type="string" table:number-columns-spanned="7" table:number-rows-spanned="1" table:style-name="ce58">
            <text:p>e) indenização decorrente de indeferimento do gozo de licença-prêmio por necessidade do serviço.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table:style-name="ce1"/>
          <table:table-cell table:style-name="ce4"/>
          <table:table-cell table:number-columns-repeated="5" table:style-name="ce5"/>
          <table:table-cell table:number-columns-repeated="16376"/>
        </table:table-row>
        <table:table-row table:style-name="ro7">
          <table:table-cell/>
          <table:table-cell table:style-name="ce1"/>
          <table:table-cell table:style-name="ce4"/>
          <table:table-cell table:number-columns-repeated="5" table:style-name="ce5"/>
          <table:table-cell table:number-columns-repeated="16376" table:style-name="ce1"/>
        </table:table-row>
        <table:table-row table:style-name="ro8">
          <table:table-cell/>
          <table:table-cell office:value-type="string" table:number-columns-spanned="1" table:number-rows-spanned="2" table:style-name="ce53">
            <text:p>NOME</text:p>
          </table:table-cell>
          <table:table-cell office:value-type="string" table:number-columns-spanned="1" table:number-rows-spanned="2" table:style-name="ce54">
            <text:p><text:s/>CARGO</text:p>
          </table:table-cell>
          <table:table-cell office:value-type="string" table:number-columns-spanned="5" table:number-rows-spanned="1" table:style-name="ce55">
            <text:p>Verbas indenizatórias</text:p>
          </table:table-cell>
          <table:covered-table-cell table:number-columns-repeated="4"/>
          <table:table-cell table:number-columns-repeated="16376" table:style-name="ce1"/>
        </table:table-row>
        <table:table-row table:style-name="ro9">
          <table:table-cell/>
          <table:covered-table-cell/>
          <table:covered-table-cell/>
          <table:table-cell office:value-type="string" table:style-name="ce7">
            <text:p>DIÁRIAS</text:p>
          </table:table-cell>
          <table:table-cell office:value-type="string" table:style-name="ce8">
            <text:p>ABONO</text:p>
            <text:p>PERMANÊNCIA</text:p>
          </table:table-cell>
          <table:table-cell office:value-type="string" table:style-name="ce8">
            <text:p>ATIVIDADES DIAS</text:p>
            <text:p>NÃO ÚTEIS (ART. 1º</text:p>
            <text:p>DA LC 1295/17)</text:p>
          </table:table-cell>
          <table:table-cell office:value-type="string" table:style-name="ce8">
            <text:p>AUXILIO</text:p>
            <text:p>ALIMENTAÇÃO</text:p>
          </table:table-cell>
          <table:table-cell office:value-type="string" table:style-name="ce9">
            <text:p>LICENÇA PRÊMIO</text:p>
            <text:p/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1">
            <text:p>Adele Aparecida Fernandes Morai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00" table:style-name="ce16">
            <text:p>900.00</text:p>
          </table:table-cell>
          <table:table-cell office:value-type="float" office:value="0" table:style-name="ce17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driana De Britto</text:p>
          </table:table-cell>
          <table:table-cell office:value-type="string" table:style-name="ce26">
            <text:p>Defensor/a Público/a do Estado</text:p>
          </table:table-cell>
          <table:table-cell office:value-type="float" office:value="3339.7" table:style-name="ce27">
            <text:p>3,339.7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45" table:style-name="ce28">
            <text:p>45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driana Do Carmo Rios Dos Santos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900" table:style-name="ce28">
            <text:p>900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driana Kalil Issa Peres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135" table:style-name="ce28">
            <text:p>135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driana Mas Rosa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900" table:style-name="ce28">
            <text:p>900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driana Mayer Dos Santos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855" table:style-name="ce28">
            <text:p>855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driana Testi Tirelli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900" table:style-name="ce28">
            <text:p>900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driana Vinhas Bueno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900" table:style-name="ce28">
            <text:p>900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driano Elias Oliveira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855" table:style-name="ce28">
            <text:p>855.00</text:p>
          </table:table-cell>
          <table:table-cell office:value-type="float" office:value="0" table:style-name="ce29">
            <text:p>0.00</text:p>
          </table:table-cell>
          <table:table-cell table:style-name="ce30"/>
          <table:table-cell table:number-columns-repeated="16375"/>
        </table:table-row>
        <table:table-row table:style-name="ro1">
          <table:table-cell/>
          <table:table-cell office:value-type="string" table:style-name="ce25">
            <text:p>Adriano Lino Mendonca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667.95" table:style-name="ce28">
            <text:p>667.95</text:p>
          </table:table-cell>
          <table:table-cell office:value-type="float" office:value="450" table:style-name="ce28">
            <text:p>450.00</text:p>
          </table:table-cell>
          <table:table-cell office:value-type="float" office:value="0" table:style-name="ce29">
            <text:p>0.00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25">
            <text:p>Adriano Pinheiro Machado Buosi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1335.9" table:style-name="ce28">
            <text:p>1,335.90</text:p>
          </table:table-cell>
          <table:table-cell office:value-type="float" office:value="945" table:style-name="ce28">
            <text:p>945.00</text:p>
          </table:table-cell>
          <table:table-cell office:value-type="float" office:value="0" table:style-name="ce29">
            <text:p>0.00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25">
            <text:p>Akira Koza Palmieri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855" table:style-name="ce28">
            <text:p>855.00</text:p>
          </table:table-cell>
          <table:table-cell office:value-type="float" office:value="0" table:style-name="ce29">
            <text:p>0.00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25">
            <text:p>Alandeson De Jesus Vidal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1335.9" table:style-name="ce28">
            <text:p>1,335.90</text:p>
          </table:table-cell>
          <table:table-cell office:value-type="float" office:value="360" table:style-name="ce28">
            <text:p>360.00</text:p>
          </table:table-cell>
          <table:table-cell office:value-type="float" office:value="0" table:style-name="ce29">
            <text:p>0.00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25">
            <text:p>Alberto Zorigian Goncalves De Souza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900" table:style-name="ce28">
            <text:p>900.00</text:p>
          </table:table-cell>
          <table:table-cell office:value-type="float" office:value="0" table:style-name="ce2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5">
            <text:p>Alessandra Pereira De Melo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667.95" table:style-name="ce28">
            <text:p>667.95</text:p>
          </table:table-cell>
          <table:table-cell office:value-type="float" office:value="765" table:style-name="ce28">
            <text:p>765.00</text:p>
          </table:table-cell>
          <table:table-cell office:value-type="float" office:value="0" table:style-name="ce2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5">
            <text:p>Alessandra Pinho Da Silva</text:p>
          </table:table-cell>
          <table:table-cell office:value-type="string" table:style-name="ce26">
            <text:p>Defensor/a Público/a do Estado</text:p>
          </table:table-cell>
          <table:table-cell office:value-type="float" office:value="6679.4" table:style-name="ce27">
            <text:p>6,679.40</text:p>
          </table:table-cell>
          <table:table-cell office:value-type="float" office:value="0" table:style-name="ce28">
            <text:p>0.00</text:p>
          </table:table-cell>
          <table:table-cell office:value-type="float" office:value="667.95" table:style-name="ce28">
            <text:p>667.95</text:p>
          </table:table-cell>
          <table:table-cell office:value-type="float" office:value="315" table:style-name="ce28">
            <text:p>315.00</text:p>
          </table:table-cell>
          <table:table-cell office:value-type="float" office:value="0" table:style-name="ce2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5">
            <text:p>Alessandro Izzo Coria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810" table:style-name="ce28">
            <text:p>810.00</text:p>
          </table:table-cell>
          <table:table-cell office:value-type="float" office:value="0" table:style-name="ce2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5">
            <text:p>Alessandro Valerio Follador</text:p>
          </table:table-cell>
          <table:table-cell office:value-type="string" table:style-name="ce26">
            <text:p>Defensor/a Público/a do Estado</text:p>
          </table:table-cell>
          <table:table-cell office:value-type="float" office:value="1335.88" table:style-name="ce27">
            <text:p>1,335.88</text:p>
          </table:table-cell>
          <table:table-cell office:value-type="float" office:value="0" table:style-name="ce28">
            <text:p>0.00</text:p>
          </table:table-cell>
          <table:table-cell office:value-type="float" office:value="1335.9" table:style-name="ce28">
            <text:p>1,335.90</text:p>
          </table:table-cell>
          <table:table-cell office:value-type="float" office:value="495" table:style-name="ce28">
            <text:p>495.00</text:p>
          </table:table-cell>
          <table:table-cell office:value-type="float" office:value="0" table:style-name="ce2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5">
            <text:p>Alex Gomes Seixas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667.95" table:style-name="ce28">
            <text:p>667.95</text:p>
          </table:table-cell>
          <table:table-cell office:value-type="float" office:value="810" table:style-name="ce28">
            <text:p>810.00</text:p>
          </table:table-cell>
          <table:table-cell office:value-type="float" office:value="0" table:style-name="ce2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5">
            <text:p>Alexandra Pinheiro De Castro</text:p>
          </table:table-cell>
          <table:table-cell office:value-type="string" table:style-name="ce26">
            <text:p>Defensor/a Público/a do Estado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900" table:style-name="ce28">
            <text:p>900.00</text:p>
          </table:table-cell>
          <table:table-cell office:value-type="float" office:value="0" table:style-name="ce2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5">
            <text:p>Alexandre Augusto Ferreira Dutra</text:p>
          </table:table-cell>
          <table:table-cell office:value-type="string" table:style-name="ce26">
            <text:p>Defensor/a Público/a do Estado</text:p>
          </table:table-cell>
          <table:table-cell office:value-type="float" office:value="667.94" table:style-name="ce27">
            <text:p>667.94</text:p>
          </table:table-cell>
          <table:table-cell office:value-type="float" office:value="0" table:style-name="ce28">
            <text:p>0.00</text:p>
          </table:table-cell>
          <table:table-cell office:value-type="float" office:value="0" table:style-name="ce28">
            <text:p>0.00</text:p>
          </table:table-cell>
          <table:table-cell office:value-type="float" office:value="855" table:style-name="ce28">
            <text:p>855.00</text:p>
          </table:table-cell>
          <table:table-cell office:value-type="float" office:value="0" table:style-name="ce2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5">
            <text:p>Alexandre Grabert</text:p>
          </table:table-cell>
          <table:table-cell office:value-type="string" table:style-name="ce26">
            <text:p>Defensor/a Público/a do Estado</text:p>
          </table:table-cell>
          <table:table-cell office:value-type="float" office:value="2671.76" table:style-name="ce27">
            <text:p>2,671.76</text:p>
          </table:table-cell>
          <table:table-cell office:value-type="float" office:value="0" table:style-name="ce28">
            <text:p>0.00</text:p>
          </table:table-cell>
          <table:table-cell office:value-type="float" office:value="667.95" table:style-name="ce28">
            <text:p>667.95</text:p>
          </table:table-cell>
          <table:table-cell office:value-type="float" office:value="810" table:style-name="ce28">
            <text:p>810.00</text:p>
          </table:table-cell>
          <table:table-cell office:value-type="float" office:value="0" table:style-name="ce2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5">
            <text:p>Alexandre Orsi Netto</text:p>
          </table:table-cell>
          <table:table-cell office:value-type="string" table:style-name="ce26">
            <text:p>Defensor/a Público/a do Estado</text:p>
          </table:table-cell>
          <table:table-cell office:value-type="float" office:value="2671.76" table:style-name="ce27">
            <text:p>2,671.76</text:p>
          </table:table-cell>
          <table:table-cell office:value-type="float" office:value="0" table:style-name="ce28">
            <text:p>0.00</text:p>
          </table:table-cell>
          <table:table-cell office:value-type="float" office:value="2003.85" table:style-name="ce28">
            <text:p>2,003.85</text:p>
          </table:table-cell>
          <table:table-cell office:value-type="float" office:value="720" table:style-name="ce28">
            <text:p>720.00</text:p>
          </table:table-cell>
          <table:table-cell office:value-type="float" office:value="0" table:style-name="ce2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lexandro Pereira Soar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lexei Hermann De Carvalho Kirchhoff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line Do Couto Celesti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5" table:style-name="ce10">
            <text:p>90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line Maria Fernandes Morai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line Munhoz Seixas Vales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line Prado Silva De Con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5" table:style-name="ce10">
            <text:p>13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line Rodrigues Penh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line Tarrazo Fehlow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line Toyama Shiraki Nishikaw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5" table:style-name="ce10">
            <text:p>40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llan Ramalho Fer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lline Delbem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60" table:style-name="ce10">
            <text:p>3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luisio Iunes Monti Ruggeri R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450" table:style-name="ce10">
            <text:p>45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lvimar Virgilio De Almeid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manda Cavalcante Fervenc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manda Grazielli Cassiano Diaz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manda Palmieri Fraca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manda Pimentel Chinella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manda Polastro Schaefe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4007.7" table:style-name="ce10">
            <text:p>4,007.70</text:p>
          </table:table-cell>
          <table:table-cell office:value-type="float" office:value="1125" table:style-name="ce10">
            <text:p>1,12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manda Pontes De Siqueira Taterk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manda Ruiz Babadopul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a Braga Nobre Correi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70" table:style-name="ce10">
            <text:p>27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a Carolina Carneiro Barde Bezer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50" table:style-name="ce10">
            <text:p>45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a Carolina Cintra Fran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5" table:style-name="ce10">
            <text:p>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a Carolina De Paula Macha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572.18" table:style-name="ce19">
            <text:p>11,572.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a Carolina Franzin Bizzar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a Carolina Minutti Nor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180" table:style-name="ce10">
            <text:p>1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a Carolina Oliveira Golvim Schwa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a Carolina Souza Reis Brag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a Carvalho Ferreira Bueno De Mora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a Helena Aiba Aguem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a Livia Mottol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a Paula Ambrogi Dot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40" table:style-name="ce10">
            <text:p>5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a Paula De Oliveira Castro Meirelles Lewi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a Paula De Souza Camp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a Paula Gaudencio De Figueire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a Paula Romani Lima Milanez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a Rita Souza Pra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a Simone Viana Cota Lim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ai Arantes Rodrigu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5" table:style-name="ce10">
            <text:p>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derson Almeida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dre Cadurin Cast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dre Eugenio Marcond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dre Luiz Da Silva Arauj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dre Paulo Francisco Fasolino De Menez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20" table:style-name="ce10">
            <text:p>3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dre Spilari Bernard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dre Vicentini Gaza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drea Castilho Nami Haddad Barre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drea Da Silva Lim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30292.240000000002" table:style-name="ce19">
            <text:p>30,292.2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drea De Almeida Brunhari Bulla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5" table:style-name="ce10">
            <text:p>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drea De Almeida Rossle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drea Perencin De Arruda Ribeiro Rios</text:p>
          </table:table-cell>
          <table:table-cell office:value-type="string" table:style-name="ce13">
            <text:p>Defensor/a Público/a do Estado Corregedor/a-Assistente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drew Toshio Hayam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90" table:style-name="ce10">
            <text:p>990.00</text:p>
          </table:table-cell>
          <table:table-cell office:value-type="float" office:value="23144.36" table:style-name="ce19">
            <text:p>23,144.3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gela De Lima Pieroni Deto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gelo De Camargo Dalbe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isio Vieira Caixeta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na Cecilia Ferreira De Oliveira Marzaga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tonio Jose Maffezoli Leit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tonio Machado Ne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parecido Eduardo Dos San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9658.87" table:style-name="ce19">
            <text:p>19,658.8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riane Carolino De Padua Paschoa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rianne Kwon Ieir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rthur Soares Pinto Mose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rtur Rega Lauand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ugusto Gallego Pe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ugusto Guilherme Amorim Santos Barbos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urea Maria De Oliveira Manoe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eatriz Ramos Vi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eatriz Sutti Fer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enno Buchma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ernardo Faeda E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etania Devechi Ferraz Bonf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12674.29" table:style-name="ce19">
            <text:p>12,674.2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runa De Cassia Teixeira Werneck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5" table:style-name="ce10">
            <text:p>40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runa Goncalves Da Silva Lourei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runa Molina Hernandes Da Cos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15" table:style-name="ce10">
            <text:p>31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runa Rigo Leopoldi Ribeiro Nun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5" table:style-name="ce10">
            <text:p>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runa Simo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runo Amabile Brac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1025" table:style-name="ce10">
            <text:p>1,02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runo Batista Gomes Amartielo Medol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1080" table:style-name="ce10">
            <text:p>1,0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runo Boni Del Pre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runo Bortolucci Baghim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runo Cesar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runo Diaz Napolita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1080" table:style-name="ce10">
            <text:p>1,0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runo Girade Paris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runo Haddad Galva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50" table:style-name="ce10">
            <text:p>45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runo Lopes De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3339.7" table:style-name="ce18">
            <text:p>3,339.7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runo Martinelli Scrigno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runo Neves Ferreira Pache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runo Ricardo Miragaia Souz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runo Shimizu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runo Vinicius Stoppa Carva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15" table:style-name="ce10">
            <text:p>31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runo Zogaibe Batistel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671.76" table:style-name="ce18">
            <text:p>2,671.76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io Haruo Uehara Izum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io Jesus Granduque Jos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45" table:style-name="ce10">
            <text:p>945.00</text:p>
          </table:table-cell>
          <table:table-cell office:value-type="float" office:value="24246.46" table:style-name="ce19">
            <text:p>24,246.4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io Marcelo Dias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mila Galvao Tourin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mila Paronetti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mila Ue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5" table:style-name="ce10">
            <text:p>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mila Ungar Joa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rla Ferreira Zapparo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60" table:style-name="ce10">
            <text:p>3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rla Pinheiro Martin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rlos Eduardo Afonso Rodrigu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rlos Eduardo Saltini Fi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rlos Henrique Aciron Lourei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rlos Hideki Nakagom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15" table:style-name="ce10">
            <text:p>31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rlos Roberto Is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4675.58" table:style-name="ce18">
            <text:p>4,675.58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rlos Wei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rolina Brambila Beg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95" table:style-name="ce10">
            <text:p>49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rolina Costa Fiaes Bica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rolina Dalla Valle Bedick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rolina De Melo Teubl Gaglia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5" table:style-name="ce10">
            <text:p>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rolina Guimaraes Rezend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rolina Gurgel Lob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rolina Leite Lopez De Leo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rolina Lot Da Silva Nun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5" table:style-name="ce10">
            <text:p>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rolina Nunes Pannain Gioi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rolina Rangel Nogu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15" table:style-name="ce10">
            <text:p>31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rolina Romani Brancalio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roline Ferreira Da Cunh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ssia Zanguetin Michela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ssiano Fernandes Pinto De Carva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tia Maria Brolaz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ecilia Cardoso Soar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ecilia Fonseca Bandeira De Mel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ecilia Nascimento Fer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elso Leo Yamashi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esar Augusto Luiz Leonar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larissa Portas Baptista Da Luz</text:p>
          </table:table-cell>
          <table:table-cell office:value-type="string" table:style-name="ce13">
            <text:p>Defensor/a Público/a do Estado</text:p>
          </table:table-cell>
          <table:table-cell office:value-type="float" office:value="4007.64" table:style-name="ce18">
            <text:p>4,007.64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laudia Abramo Aria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laudia Aoun Tannur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laudia Manning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laudio Lucio De Lim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4007.64" table:style-name="ce18">
            <text:p>4,007.64</text:p>
          </table:table-cell>
          <table:table-cell office:value-type="float" office:value="3900.84" table:style-name="ce10">
            <text:p>3,900.84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lint Rodrigues Correi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lodoaldo Saguini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ristiane Penhalver Jense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15" table:style-name="ce10">
            <text:p>31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ristina Emy Yokaichiy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ristina Guelfi Goncalves</text:p>
          </table:table-cell>
          <table:table-cell office:value-type="string" table:style-name="ce13">
            <text:p>Defensor/a Público/a do Estado Corregedor/a-Geral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ristina So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5" table:style-name="ce10">
            <text:p>40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ristina Victor Garci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ynthia Pinto De Mendonc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3339.7" table:style-name="ce18">
            <text:p>3,339.7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el Bidoia Donad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70" table:style-name="ce10">
            <text:p>27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el Durvault Lemes Roitberg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el Guimaraes Zveibi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70" table:style-name="ce10">
            <text:p>27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el Mobley Grill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el Oliveira De Alcanta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el Palotti Sec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ela Batalha Trette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ela Franco La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ela Gabriel Piccolot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ela Sanchez Ita Fer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ela Singer Carneiro De Albuquerqu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ela Skromov De Albuquerqu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ela Sollberge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ela Thomaz Cristant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ele Cristina Barba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ele Cristina Do Nascimento Silva Pichini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ella Bonilha De Carva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elle Cristina Uemu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elle Gaiotto Junqu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5" table:style-name="ce10">
            <text:p>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elle Mitie Ki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5" table:style-name="ce10">
            <text:p>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elle Rinaldi Barbos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elly Salviano Pereir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lo Caetano Silvestre Torr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lo Kazuo Machado Miyazak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9.5" table:style-name="ce10">
            <text:p>6,679.5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lo Martins Orteg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113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80" table:style-name="ce10">
            <text:p>1,0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lo Pereira Leit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lo Tadeu Szigmond Fran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lo Vicente De Araujo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vi Eduardo Depine Filho</text:p>
          </table:table-cell>
          <table:table-cell office:value-type="string" table:style-name="ce13">
            <text:p>Defensor Público-Geral do Estado</text:p>
          </table:table-cell>
          <table:table-cell office:value-type="float" office:value="2671.76" table:style-name="ce18">
            <text:p>2,671.76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vi Quintanilha Failde De Azeve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vid Jose Vicente Martin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ebora De Vito Oriol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ebora Helena Daher Montes Forli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ebora Lopes De Carva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ebora Machado Cavalcant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ebora Rezende Dantas Mot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eise Gomes Da Cunha Ture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enise De Souza Silva Caetano De Mell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25" table:style-name="ce10">
            <text:p>225.00</text:p>
          </table:table-cell>
          <table:table-cell office:value-type="float" office:value="35402.15" table:style-name="ce19">
            <text:p>35,402.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enise Melo Salaza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enise Nakano Veronez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ennis Gerson Camargo Ramos Salgret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865" table:style-name="ce10">
            <text:p>86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iana Melo Nun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iego Rezende Polachi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iego Vale De Medeir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iogo Cesar Peri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iogo De Almeida Lop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ione Ribeiro Basili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70" table:style-name="ce10">
            <text:p>27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ouglas Ribeiro Basili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360" table:style-name="ce10">
            <text:p>3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ouglas Schauerhuber Nun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ouglas Tadashi Magam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dgar Pierini Ne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duardo Belmud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duardo Ciaccia Rodrigues Calda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29056.48" table:style-name="ce19">
            <text:p>29,056.4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duardo De Souza Kotak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duardo Fontes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011.46" table:style-name="ce18">
            <text:p>6,011.46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duardo Jacomo Teix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duardo Joao 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duardo Queiroz Carboni Nogu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duardo Terraca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laine Moraes Ruas Souz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810" table:style-name="ce10">
            <text:p>810.00</text:p>
          </table:table-cell>
          <table:table-cell office:value-type="float" office:value="39154.080000000002" table:style-name="ce19">
            <text:p>39,154.0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leonora Nanni Lucen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lisa Maria Rudge Ramos Da Silva Tell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22092.34" table:style-name="ce19">
            <text:p>22,092.3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lizangela Oliveira Dos San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80" table:style-name="ce10">
            <text:p>1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loisa Maximiano Go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lthon Siecola Kersu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ric Guilherme Ferreira De Carva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rica Leoni Ebeling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rica Marcilli Petro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343.6" table:style-name="ce10">
            <text:p>5,343.6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rik Saddi Arnese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rika De Vasconcellos Lima Pompe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20" table:style-name="ce10">
            <text:p>8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rika Doria Dos San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stela Waksberg Guerri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abiana Botelho Zapata</text:p>
          </table:table-cell>
          <table:table-cell office:value-type="string" table:style-name="ce13">
            <text:p>Segundo/a Subdefensor/a Público/a-Geral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abiana Camargo Miranda Guer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abiana Dematte De Arruda Lem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abiana Ferraz Luz Mihich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abiana Julia Oliveira Resend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abianne Carvalho Neves Xavie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abiano Brandao Majoran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abio Henrique Espos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abio Jacyntho Sorg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671.76" table:style-name="ce18">
            <text:p>2,671.76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abio Mantovan Dos San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abricio Bueno Vian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abricio De Vecchi Barbier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abricio Dos Santos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abricio Feres Furla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abricio Keidy Arakak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abricio Pereira Quintanilh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7347.34" table:style-name="ce18">
            <text:p>7,347.34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lipe Amorim Principess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4007.7" table:style-name="ce10">
            <text:p>4,007.7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lipe Augusto Peres Pentea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lipe Balduino Romariz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80" table:style-name="ce10">
            <text:p>1,0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lipe Capra Da Cunha Lop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lipe De Castro Busnell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343.6" table:style-name="ce10">
            <text:p>5,343.6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lipe Hotz De Macedo Cunh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lipe Pereira Magalha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lipe Pires Pe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lix Ricardo Nonato Dos San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lix Roberto Damas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rnanda Caccavali Mace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rnanda Capitanio Macagna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rnanda Chammas Agostinho Gom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rnanda Correa Da Costa Benjamim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rnanda Costa Hues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3339.7" table:style-name="ce18">
            <text:p>3,339.7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rnanda Costa Teix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5" table:style-name="ce10">
            <text:p>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rnanda Cukier Dos San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rnanda Dutra Pinchia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rnanda Fernandes Gomes Roz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5" table:style-name="ce10">
            <text:p>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rnanda Maria De Lucena Bussinge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9.4" table:style-name="ce18">
            <text:p>6,679.4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rnanda Penteado Bale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rnanda Seara Content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rnanda Silva Gui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rnanda Simo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rnanda Tatari Frazao De Vasconcel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rnando Artacho Carvalho Martin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rnando Catache Boria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4007.64" table:style-name="ce18">
            <text:p>4,007.64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540" table:style-name="ce10">
            <text:p>5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rnando Nicolas Penco Juv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45" table:style-name="ce10">
            <text:p>945.00</text:p>
          </table:table-cell>
          <table:table-cell office:value-type="float" office:value="21040.32" table:style-name="ce19">
            <text:p>21,040.3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rnando Pinheiro Gami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rnando Rodolfo Merces Mori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011.46" table:style-name="ce18">
            <text:p>6,011.46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rnando Soares Tolome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ilipe Dias Rodrigu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ilipe Silva Santos Murinel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ilovalter Moreira Dos Santos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50" table:style-name="ce10">
            <text:p>45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lavia D'Urs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1314.87" table:style-name="ce19">
            <text:p>21,314.8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lavia Laet Ribeiro De Almeid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lavia Quintaes Louvain Alvareng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5" table:style-name="ce10">
            <text:p>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lavio Americo Frasse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lavio De Almeida Pontinh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8015.28" table:style-name="ce18">
            <text:p>8,015.28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lavio De Oliveira Fria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70" table:style-name="ce10">
            <text:p>27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lorisvaldo Antonio Fiorentino Junior</text:p>
          </table:table-cell>
          <table:table-cell office:value-type="string" table:style-name="ce13">
            <text:p>Terceiro/a Subdefensor/a Público/a-Geral do Estado</text:p>
          </table:table-cell>
          <table:table-cell office:value-type="float" office:value="3339.7" table:style-name="ce18">
            <text:p>3,339.7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ranciane De Fatima Marqu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3900.84" table:style-name="ce10">
            <text:p>3,900.84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rancisco Carlos Marques Matarezi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rancisco Roma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rederico Teubner De Almeida E Montei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abriel Kenji Wasano Misak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21040.32" table:style-name="ce19">
            <text:p>21,040.3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abriel Machado Magli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abriela Freitas Aleixo Galvao De Souz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abriela Galetti Pimen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abriele Estabile Bezer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enival Torres Dantas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eraldo Sanches Carva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esanne Fonseca Gom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iancarlo Silkunas Vay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iovana Devito Dos Santos Ro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iovanna Blanco Magdalen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isela Camillo Casotti Teix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isele Souto Durant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isele Ximenes Vieira Dos San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islaine Calix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iuliano D Andre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lauber Callegar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lauco Mazetto Tavares Mo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uilherme Augusto Campos Bedi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22092.34" table:style-name="ce19">
            <text:p>22,092.3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uilherme Diniz Barbos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uilherme Feccini Gaon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uilherme Krahenbuhl Silveira Fontes Piccin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uilherme Paulo Marqu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ustavo Augusto Soares Dos Rei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50" table:style-name="ce10">
            <text:p>45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ustavo Cabral Narciso Gianett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22092.34" table:style-name="ce19">
            <text:p>22,092.3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ustavo Goldzveig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0" table:style-name="ce10">
            <text:p>1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ustavo Henrique D'Auria Monza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4675.58" table:style-name="ce18">
            <text:p>4,675.58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ustavo Octaviano Diniz Junqu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ustavo Picch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ustavo Rodrigues Minate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ustavo Samuel Da Silva San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ustavo Siqueira Marqu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671.76" table:style-name="ce18">
            <text:p>2,671.76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Hamilton Neto Funcha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Helena De Lacerda Rodrigues Lag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Helena Lahtermaher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Helena Pires De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Hellen Cristina Do Lago Ram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07.7" table:style-name="ce10">
            <text:p>4,007.7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Hendrinne Fontana Noordui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Horacio Xavier Franco Ne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Ilka Saito Milla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15" table:style-name="ce10">
            <text:p>31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Isabela Halley Hatty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Isabela Veloso Monrea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Isabella Benitez Galv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Isadora Brandao Araujo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Iuscia Dutra Barboz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Ivan Silveira Lai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airo Salvador De Souz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amal Chok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anayna Lombisa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anora Rocha Rosset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3900.84" table:style-name="ce10">
            <text:p>3,900.84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essica Maria Benedet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oana Maria De Castro Goncalves O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oao Felippe Belem De Gouvea Rei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oao Finkler Fi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oao Henrique Azevedo Tassinar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oao Henrique Imperia Marti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oao Paulo Bonatel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5343.6" table:style-name="ce10">
            <text:p>5,343.6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oao Paulo Da Silva Santan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oao Paulo Dos San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oao Ricardo Meira Amara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60" table:style-name="ce10">
            <text:p>3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oemar Rodrigo Freita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onas Zoli Segu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ordana De Matos Nunes Rolim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ose Eduardo Mend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ose Henrique Jacob Golin Ma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ose Luiz De Almeida Sima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ose Moacyr Doretto Nascimen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ose Rodolfo Stutz Cunh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ose Victor Ramos Nogu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3339.7" table:style-name="ce18">
            <text:p>3,339.7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oyce Santos De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ulia Aparecida Romao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uliana Alves De Almeida Lim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uliana Araujo Lemos Da Silva Macha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uliana Do Val Ribei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uliana Garcia Belloque</text:p>
          </table:table-cell>
          <table:table-cell office:value-type="string" table:style-name="ce13">
            <text:p>Primeiro/a Subdefensor/a Público/a-Geral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uliana Garcia Popic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12674.29" table:style-name="ce19">
            <text:p>12,674.2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uliana Goncalves Miel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uliana Maria Callegari Davanss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uliana Martins De Carvalho Monnerat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uliana Pascutti Ferreira De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25" table:style-name="ce10">
            <text:p>22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uliana Pavanel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uliana Saad</text:p>
          </table:table-cell>
          <table:table-cell office:value-type="string" table:style-name="ce13">
            <text:p>Defensor/a Público/a do Estado Assessor/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uliana Spuri Bernard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uliana Toyoshima Bue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uliane Tagam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671.76" table:style-name="ce18">
            <text:p>2,671.76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uliano Bassetto Ribei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uliano Pappalardo Gian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25" table:style-name="ce10">
            <text:p>22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ulio Camargo De Azeve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ulio Cesar Tanon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90" table:style-name="ce10">
            <text:p>990.00</text:p>
          </table:table-cell>
          <table:table-cell office:value-type="float" office:value="26150.12" table:style-name="ce19">
            <text:p>26,150.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ulio Cesar Valese</text:p>
          </table:table-cell>
          <table:table-cell office:value-type="string" table:style-name="ce14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ulio Grostein</text:p>
          </table:table-cell>
          <table:table-cell office:value-type="string" table:style-name="ce13">
            <text:p>Defensor/a Público/a do Estado Assessor/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549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Kareen Patricia Bandeira Pereira Fer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Karina Santos Salvad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Katia Cilene Oliveira Girald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ais Rabello Zar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15" table:style-name="ce10">
            <text:p>31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arissa Grimm Bakr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aura Barbosa Ravagna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aura Joaquim Ta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aura Naves Filisbi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70" table:style-name="ce10">
            <text:p>27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aura Sarti Cort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5" table:style-name="ce10">
            <text:p>40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eandro De Castro Gom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eandro De Castro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eandro De Col Los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011.46" table:style-name="ce18">
            <text:p>6,011.46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15" table:style-name="ce10">
            <text:p>41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eandro De Marzo Barre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315" table:style-name="ce10">
            <text:p>31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eandro Silvestre Rodrigues E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eila Badra Freitas E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eila Rocha Sponto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26112.28" table:style-name="ce19">
            <text:p>26,112.2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eonardo Arantes Vicenti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855" table:style-name="ce10">
            <text:p>855.00</text:p>
          </table:table-cell>
          <table:table-cell office:value-type="float" office:value="11046.17" table:style-name="ce19">
            <text:p>11,046.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eonardo Biagioni De Lim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eonardo Dias Yamaguch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eonardo Dos Santos Gonzal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eonardo Goncalves Furtado Lim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eonardo Nascimento De Paul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eonardo Scofano Damasceno Peixo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15" table:style-name="ce10">
            <text:p>31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eonel Lucas Lucariello Fi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315" table:style-name="ce10">
            <text:p>31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eticia De Mattos Brito Sal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eticia Lopes Soares De Souz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eticia Marquez De Avela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ia Ruiz Louren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iane Silveira Mo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15" table:style-name="ce10">
            <text:p>31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igia Cintra De Lima Trindad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igia Mafei Guid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igia Stroesser Figueiro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5" table:style-name="ce10">
            <text:p>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ilian Rodrigues Ma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iliane Mageste Barbos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60" table:style-name="ce10">
            <text:p>3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isa Mortense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ivia Correia Tino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495" table:style-name="ce10">
            <text:p>49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izandra Rabelo Duart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orena Pereira Santi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an Campos Boldri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ana Barbosa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ana Pereira Do Amara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ana Trino De Medeir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cas Akira Pascoto Nishikaw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5" table:style-name="ce10">
            <text:p>40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164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07.7" table:style-name="ce10">
            <text:p>4,007.7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cas Matheus Molin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cas Pampana Baso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80" table:style-name="ce10">
            <text:p>1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cas Soares E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30" table:style-name="ce10">
            <text:p>23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cia Thome Reinert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ciana Angelo Almeida Santos Sibinel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ciana De Oliveira Fernandes Fortes Balam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ciana De Oliveira Marcaio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15" table:style-name="ce10">
            <text:p>31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ciana Jordao Da Motta Armiliato De Carvalh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ciana Maschietto Talli Sandova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ciana Pinheiro Da Fonseca Ferraz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ciana Rocha Barros Veloni Alvareng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ciano Alencar Negrao Caser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ciano Castrequini Bufuli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ciano Dal Sasso Masso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ciano Pereira De Andrad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671.76" table:style-name="ce18">
            <text:p>2,671.76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845" table:style-name="ce10">
            <text:p>8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cio Mota Do Nascimen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is Carlos Rocha Guimara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671.76" table:style-name="ce18">
            <text:p>2,671.76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is Cesar Rossi Francis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is Felipe Dia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4007.64" table:style-name="ce18">
            <text:p>4,007.64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is Fernando Vilas Boas Bonachel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15" table:style-name="ce10">
            <text:p>31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is Guilherme Pereira Delledo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is Gustavo Cordeiro Sturio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315" table:style-name="ce10">
            <text:p>31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is Gustavo Fontanetti Alves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9.4" table:style-name="ce18">
            <text:p>6,679.4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is Marcelo Mendonca Bernard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isa Hamud Morato De Andrad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iz Antonio Felipe Franchi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iz Antonio Silva Bressane</text:p>
          </table:table-cell>
          <table:table-cell office:value-type="string" table:style-name="ce13">
            <text:p>Defensor/a Público/a do Estado Assessor/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15" table:style-name="ce10">
            <text:p>31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iz Carlos Favero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iz Eduardo De Toledo Coe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iz Eduardo Kawano Dia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iz Felipe Azevedo Fagund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1035" table:style-name="ce10">
            <text:p>1,035.00</text:p>
          </table:table-cell>
          <table:table-cell office:value-type="float" office:value="28161.58" table:style-name="ce19">
            <text:p>28,161.5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iz Felipe Vanzella Rufi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iz Fernando Baby Mirand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iz Otavio Contim Ferrat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4007.64" table:style-name="ce18">
            <text:p>4,007.64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iz Rascovsk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iza Ferreira Coe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iza Lins Velos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iara Cangucu Marfina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ilane Ramos Dos Santos Rodrigues De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ira Coraci Diniz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ira Ferreira Tass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nuela Beatriz Gomes Battagli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a Renata Da Mota Fer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cel Benetti Boe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celli Penedo Delgado Gom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celo Bonilha Camp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celo Carneiro Nova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celo Dayrell Viva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celo Martiniano De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cia Harumi Kobu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cia Regina Garut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1726.93" table:style-name="ce19">
            <text:p>21,726.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cia Rossi Corai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co Andre De Freita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co Christiano Chibebe Walle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cos Henrique Caetano Do Nascimen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450" table:style-name="ce10">
            <text:p>45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cos Vinicius Manso Lopes Gom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cus Vinicius Ribei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563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25" table:style-name="ce10">
            <text:p>22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 Angelica Abud Chinaglia Bempensant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5" table:style-name="ce10">
            <text:p>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 Auxiliadora Santos Essa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 Beatriz De Alcantara S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 Beatriz Gomes Machado Por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 Camila Azevedo Barr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1080" table:style-name="ce10">
            <text:p>1,0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 Carolina Pereira Magalha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6011.55" table:style-name="ce10">
            <text:p>6,011.55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 Cecilia Remoli De Souza Lop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 Clara Paletta Loma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 Claudia Goncalves Solano Pe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 Dolores Maca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2657.83" table:style-name="ce19">
            <text:p>22,657.8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 Fernanda Dos Santos Elias Magli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 Fernanda Ghannage Barbos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 Isabel Toledo Del Ri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75" table:style-name="ce10">
            <text:p>675.00</text:p>
          </table:table-cell>
          <table:table-cell office:value-type="float" office:value="12123.23" table:style-name="ce19">
            <text:p>12,123.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 Teresa Bastia Vich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 Victoria De Barros Camp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50" table:style-name="ce10">
            <text:p>45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na Borgheresi Duart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na Carvalho Nogu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na Chaib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na Costa De Pai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na De Gouvea Guard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720" table:style-name="ce10">
            <text:p>720.00</text:p>
          </table:table-cell>
          <table:table-cell office:value-type="float" office:value="22092.34" table:style-name="ce19">
            <text:p>22,092.3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na De Souza Lima Lauand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na Ferreira Cavalcant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na Leite Figueire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na Melo Bian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na Pagano Gi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na Salomao Carra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na Silva Galo Bertolam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" table:style-name="ce10">
            <text:p>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na Teixeira Zequini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5" table:style-name="ce10">
            <text:p>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na Tonolli Chiavone Delchiaro</text:p>
          </table:table-cell>
          <table:table-cell office:value-type="string" table:style-name="ce13">
            <text:p>Defensor/a Público/a do Estado Chefe de Gabinete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na Zakia Cavalcan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ne Vinche Zampa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25" table:style-name="ce10">
            <text:p>22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cy Rehder Coelho Cama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ela Moni Marins Tozet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lia Da Silva Mace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na Costa Craveiro Peixo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na De Aguiar Michelma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na Diana Egydio Tedeschi Jardim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na Hamud Morato De Andrad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na Neves De Campos Mell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o Augusto Carvalho De Figueire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25" table:style-name="ce10">
            <text:p>22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o Eduardo Bernardes Spexo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405" table:style-name="ce10">
            <text:p>40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o Fagundes Fi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360" table:style-name="ce10">
            <text:p>3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o Lucio Pereira Macha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lise Costa Girardel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teus Oliveira Mo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theus Assad Joa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theus Bortoletto Radd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yara Rossales Macha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enesio Pinto Cunha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07.7" table:style-name="ce10">
            <text:p>4,007.70</text:p>
          </table:table-cell>
          <table:table-cell office:value-type="float" office:value="1125" table:style-name="ce10">
            <text:p>1,12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ichel Allan Mofsovich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ichelle Boaventura Cordei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ike Luiz Sella Da Cos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ilena Jackeline Rei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onica De Mel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42715.6" table:style-name="ce19">
            <text:p>42,715.6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onica De Toledo Thomazell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onica Godano Schlodtman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671.76" table:style-name="ce18">
            <text:p>2,671.76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Nalida Coelho Mont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Natalia Da Costa Nora Bugne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Natalia Nissia Nogueira Se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5" table:style-name="ce10">
            <text:p>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Natasha Teixeira Goncalves De Souza Dia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Nayara Rocha Rinco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Nelise Christino De Castro Santos Ogaw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Noadir Marques Da Silva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Octavio Augustus Cordei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Octavio Ginez De Almeida Bue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Orivaldo De Sousa Ginel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Otoniel Katumi Kiku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atricia Biagini Lop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atricia Luciola Dias De Morai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atricia Malite Impera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atricia Meneguel Alv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atricia Simeona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atricia Valentim Villela Carva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5" table:style-name="ce10">
            <text:p>13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atrick Lemos Cacice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aula Albernaz Rodrigues Da Cruz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5" table:style-name="ce10">
            <text:p>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aula Barbosa Cardos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aula Fernanda Archina Gued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aula Hungria Aagaard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aula Longo Sanches Pet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aula Manzella Roma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aula Sant Anna Machado De Souz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0" table:style-name="ce10">
            <text:p>8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aula Vieira Sall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aulo Andre Costa Carvalho Ma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aulo Arthur Araujo De Lima Ram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aulo Eduardo Pereira Rodrigu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aulo Fernando De Andrade Giostr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aulo Fernando Esteves De Alvarenga I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aulo Ricardo De Divitiis Fi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671.76" table:style-name="ce18">
            <text:p>2,671.76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aulo Schwartz De Simon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450" table:style-name="ce10">
            <text:p>45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aulo Sergio Guardia Fi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5" table:style-name="ce10">
            <text:p>99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aulo Sicilia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edro Cavenaghi Ne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edro Naves Magalha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edro Pereira Dos Santos Per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5" table:style-name="ce10">
            <text:p>40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eter Gabriel Molinari Schweikert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henelope Carvalho De Almeid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ietro Da Silva Estabil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riscila Aparecida Lamana Diniz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riscila Domiciano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riscila Morgado Cury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riscila Simara Nova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riscilla Batista Bas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 Alvarez More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 Barcelos Trista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671.76" table:style-name="ce18">
            <text:p>2,671.76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565" table:style-name="ce10">
            <text:p>56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 Bessa Yamamu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 Braga Vinha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70" table:style-name="ce10">
            <text:p>27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 Bresciani Marraci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 Cardoso Freita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 De Paula Eduardo Fabe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 De Souza Borel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 De Souza Mirand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 Folador Strano</text:p>
          </table:table-cell>
          <table:table-cell office:value-type="string" table:style-name="ce13">
            <text:p>Defensor/a Público/a do Estado Diretor/a de Escol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 Galati Sabi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 Gandara D' Ami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 Gomes Bedi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 Kodam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 Lessa Vieira De Sa Menez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 Morais Portugues De Souz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 Negreiros Dantas De Lim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 Pitanga Guedes</text:p>
          </table:table-cell>
          <table:table-cell office:value-type="string" table:style-name="ce13">
            <text:p>Defensor/a Público/a do Estado Assessor/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 Ramia Munera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 Rocha Paiva Cruz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 Soares Da Silva Vi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 Valle Vernasch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a Comunale Aleix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10" table:style-name="ce10">
            <text:p>51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a Gasperazzo Barbos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5" table:style-name="ce10">
            <text:p>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a Soares Mourao Sous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phael Camarao Treviza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671.76" table:style-name="ce18">
            <text:p>2,671.76</text:p>
          </table:table-cell>
          <table:table-cell office:value-type="float" office:value="0" table:style-name="ce10">
            <text:p>0.00</text:p>
          </table:table-cell>
          <table:table-cell office:value-type="float" office:value="6679.5" table:style-name="ce10">
            <text:p>6,679.50</text:p>
          </table:table-cell>
          <table:table-cell office:value-type="float" office:value="1080" table:style-name="ce10">
            <text:p>1,0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quel Freitas De Souz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ul Carvalho Nin Fer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ebeca De Holanda Braga Rocha Freir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10" table:style-name="ce10">
            <text:p>11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egina Bauab Merl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enata De Mell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70" table:style-name="ce10">
            <text:p>27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enata Flores Tibyric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enata Klimk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enata Lawant Mirand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enata Moura Goncalv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enata Okano Gimenes Sell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enata Oliva Monteiro Ma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5" table:style-name="ce10">
            <text:p>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enata Scandiuzzi Da Sil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enata Simoes Stabile Buccero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enato Campolino Borg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enato Campos Pinto De Vit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enato Isnard Khai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ene Robson Falcao De Morai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360" table:style-name="ce10">
            <text:p>3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icardo Augusto Paganucci Lod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4007.64" table:style-name="ce18">
            <text:p>4,007.6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icardo Augusto Wiziack Zag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icardo Cesar Fran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1035" table:style-name="ce10">
            <text:p>1,03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icardo Constante Soar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icardo De Paula Mio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icardo De Sant Anna Valen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icardo Fagundes Gouve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icardo Gabriel Gomes Ped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icardo Jorge Kruta Barr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23144.36" table:style-name="ce19">
            <text:p>23,144.3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icardo Lobo Da Luz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25" table:style-name="ce10">
            <text:p>22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icardo Lourenco Dias Fer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icardo Luiz Mantova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ita De Cassia Gandolp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oberta Alves Pachota Chaves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oberta Marques Benazzi Villaverd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70" table:style-name="ce10">
            <text:p>27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oberta Prestes Abissam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oberto Henrique Moreira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50" table:style-name="ce10">
            <text:p>45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odolfo Marques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671.76" table:style-name="ce18">
            <text:p>2,671.76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15" table:style-name="ce10">
            <text:p>31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odrigo Augusto Tadeu Martins Leal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odrigo Cesar Jeronym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1080" table:style-name="ce10">
            <text:p>1,0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odrigo De Almeida Cast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707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odrigo Ferreira Dos Santos Ruiz Calejo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1080" table:style-name="ce10">
            <text:p>1,0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odrigo Figueiredo De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odrigo Gruppi Carlos Da Cos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odrigo Serra Pe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odrigo Tadeu Bedo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720" table:style-name="ce10">
            <text:p>720.00</text:p>
          </table:table-cell>
          <table:table-cell office:value-type="float" office:value="23144.35" table:style-name="ce19">
            <text:p>23,144.3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odrigo Vidal Nitrini</text:p>
          </table:table-cell>
          <table:table-cell office:value-type="string" table:style-name="ce13">
            <text:p>Defensor/a Público/a do Estado Assessor/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oque Jeronimo Andrad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5" table:style-name="ce10">
            <text:p>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oseleine Aparecida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5" table:style-name="ce10">
            <text:p>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osely Galvao Mota Chav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osilene Cristina Otavia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osimery Francisco Alv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24246.46" table:style-name="ce19">
            <text:p>24,246.4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uanie Camile Lop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uy Freire Ribeiro Ne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abrina Nasser De Carva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amanta Cristina Lopez De Souza Ram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amanta Romano Tresinari Grangei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amir Nicolau Nassrall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amuel Friedma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andra Maria Shiguehara Tiba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aulo Dutra De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85" table:style-name="ce10">
            <text:p>58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ergio Andre Weise Chinez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ergio Wagner Locatel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idnei Francisco Nev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ilvia Caniver Drag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ilvia Pontes Figueire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5" table:style-name="ce10">
            <text:p>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imone De Oliveira Domingues Ladeira Alcanta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imone Lavelle Godoy De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70" table:style-name="ce10">
            <text:p>27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oraia Ank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011.46" table:style-name="ce18">
            <text:p>6,011.46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tefanie Kornreich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un Yu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adeu Jose Migoto Fi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aissa Nunes Vieira Pinhei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" table:style-name="ce10">
            <text:p>90.00</text:p>
          </table:table-cell>
          <table:table-cell office:value-type="float" office:value="24246.46" table:style-name="ce19">
            <text:p>24,246.4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ales Pataias Ram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alitha D'Aquino Tavano Carva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amara De Padua Capua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30" table:style-name="ce10">
            <text:p>63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ania Cristina Oliveira Dos San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atiana Aparecida Bordao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atiana Belons Vi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atiana Campos Bias Fort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atiana De Souza Kotak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atiana Elisa Marao Beraquet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atiana Mendes Soares Bacheg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atiana Semensatto De Lima Cos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60" table:style-name="ce10">
            <text:p>4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atiane Botta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hais De Assis Figueiredo Guimaraes Aiell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hais De Camp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hais Helena De Oliveira Costa Nade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halita Veronica Goncalves E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5" table:style-name="ce10">
            <text:p>13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haluane Fonsec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hiago De Luna Cury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hiago Goes Cavalcanti De Arauj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hiago Monteiro Pe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hiago Santos De Souz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hiago Soares Piccolot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homaz Fiterman Tedes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iago Augusto Bressan Buos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iago Fensterseife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5" table:style-name="ce10">
            <text:p>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Urbano Finger Ne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60" table:style-name="ce10">
            <text:p>5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aleria Correa Silva Fer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anessa Alves Vi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anessa Boia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anessa Chalegre De Andrade Franc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anessa Douradinho Da Rocha Volpa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anessa Medrado De Souz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anessa Morais Kis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60" table:style-name="ce10">
            <text:p>8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anessa Pellegrini Armenio De Freita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anessa Pizarro Riguete Correa Por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ania Pereira Agnel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eronica Dos Santos Sion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ictor Hugo Albernaz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ictor Luiz Oliveira Da Paz</text:p>
          </table:table-cell>
          <table:table-cell office:value-type="string" table:style-name="ce13">
            <text:p>Defensor/a Público/a do Estado</text:p>
          </table:table-cell>
          <table:table-cell office:value-type="float" office:value="4007.64" table:style-name="ce18">
            <text:p>4,007.64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inicius Camargo Henn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inicius Conceicao Silv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inicius Da Paz Leit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3138.51" table:style-name="ce19">
            <text:p>33,138.5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irginia Sanches Rodrigues Caldas Catela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itor Jose Tozzi Cavin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itore Andre Zilio Maximia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ivian Mantic Correi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0" table:style-name="ce10">
            <text:p>99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ivian Maria Lop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ivian Monsef De Cast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iviane Modesto Gramulh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iviane Oliveira Louren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iviane Remondes Carus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5" table:style-name="ce10">
            <text:p>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olney Santos Teix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75" table:style-name="ce10">
            <text:p>67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Wagner Giron De La Torr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Wagner Ribeiro De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5" table:style-name="ce10">
            <text:p>76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Wesley Sanches Pin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Wild Afonso Ogawa Fi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10" table:style-name="ce10">
            <text:p>81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William Roberto Casimiro Brag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00" table:style-name="ce10">
            <text:p>9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Wladimyr Alves Bitencourt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Wlamyr Gusmao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945" table:style-name="ce10">
            <text:p>94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Yanko Oliveira Carvalho Bru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40" table:style-name="ce10">
            <text:p>5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Yasmin Oliveira Mercadante Pestan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55" table:style-name="ce10">
            <text:p>855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20">
            <text:p>Yolanda De Salles Freire Cesa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office:value-type="float" office:value="0" table:style-name="ce23">
            <text:p>0.00</text:p>
          </table:table-cell>
          <table:table-cell office:value-type="float" office:value="45" table:style-name="ce23">
            <text:p>45.00</text:p>
          </table:table-cell>
          <table:table-cell office:value-type="float" office:value="0" table:style-name="ce24">
            <text:p>0.00</text:p>
          </table:table-cell>
          <table:table-cell table:number-columns-repeated="16376"/>
        </table:table-row>
        <table:table-row table:number-rows-repeated="1047806" table:style-name="ro1">
          <table:table-cell table:number-columns-repeated="16384"/>
        </table:table-row>
        <table:named-expressions>
          <table:named-range table:name="Print_Area" table:cell-range-address="Indenização.$B$1:Indenização.$H$147" table:base-cell-address="Indeniz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2:57:14Z</dc:date>
    <meta:print-date>2018-10-08T20:47:16Z</meta:print-date>
  </office:meta>
</office:document-meta>
</file>