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SET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60000000001" table:style-name="ce21">
            <text:p>33,063.3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398.86" table:style-name="ce22">
            <text:p>2,398.86</text:p>
          </table:table-cell>
          <table:table-cell office:value-type="string" table:style-name="ce23">
            <text:p>jul/2019</text:p>
          </table:table-cell>
          <table:table-cell office:value-type="float" office:value="-10960.23" table:style-name="ce22">
            <text:p>-10,960.23</text:p>
          </table:table-cell>
          <table:table-cell office:value-type="float" office:value="-230.44" table:style-name="ce22">
            <text:p>-230.44</text:p>
          </table:table-cell>
          <table:table-cell office:value-type="float" office:value="24271.55" table:style-name="ce24">
            <text:p>24,2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string" table:style-name="ce36">
            <text:p>ago/2019</text:p>
          </table:table-cell>
          <table:table-cell office:value-type="float" office:value="-12304.58" table:style-name="ce35">
            <text:p>-12,304.58</text:p>
          </table:table-cell>
          <table:table-cell office:value-type="float" office:value="-6997.65" table:style-name="ce35">
            <text:p>-6,997.65</text:p>
          </table:table-cell>
          <table:table-cell office:value-type="float" office:value="16159.99" table:style-name="ce37">
            <text:p>16,1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311.12" table:style-name="ce35">
            <text:p>-7,311.1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18172.810000000001" table:style-name="ce37">
            <text:p>18,1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098.1" table:style-name="ce34">
            <text:p>25,098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794.48" table:style-name="ce35">
            <text:p>-7,794.48</text:p>
          </table:table-cell>
          <table:table-cell office:value-type="float" office:value="-230.44" table:style-name="ce35">
            <text:p>-230.44</text:p>
          </table:table-cell>
          <table:table-cell office:value-type="float" office:value="17073.18" table:style-name="ce3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84.560000000001" table:style-name="ce34">
            <text:p>32,284.5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575.32" table:style-name="ce35">
            <text:p>-10,575.3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482.639999999999" table:style-name="ce37">
            <text:p>23,4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38.18" table:style-name="ce3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0" table:style-name="ce35">
            <text:p>0.00</text:p>
          </table:table-cell>
          <table:table-cell office:value-type="float" office:value="20857.490000000002" table:style-name="ce3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1445.91" table:style-name="ce35">
            <text:p>-11,445.91</text:p>
          </table:table-cell>
          <table:table-cell office:value-type="float" office:value="0" table:style-name="ce35">
            <text:p>0.00</text:p>
          </table:table-cell>
          <table:table-cell office:value-type="float" office:value="33590.400000000001" table:style-name="ce37">
            <text:p>33,5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5017.95" table:style-name="ce35">
            <text:p>5,017.95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go/2019</text:p>
          </table:table-cell>
          <table:table-cell office:value-type="float" office:value="-10784.82" table:style-name="ce35">
            <text:p>-10,784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8118.07" table:style-name="ce37">
            <text:p>28,11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80000000003" table:style-name="ce34">
            <text:p>34,165.48</text:p>
          </table:table-cell>
          <table:table-cell office:value-type="float" office:value="11388.49" table:style-name="ce35">
            <text:p>11,388.4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634.38" table:style-name="ce35">
            <text:p>-12,634.38</text:p>
          </table:table-cell>
          <table:table-cell office:value-type="float" office:value="-230.44" table:style-name="ce35">
            <text:p>-230.44</text:p>
          </table:table-cell>
          <table:table-cell office:value-type="float" office:value="32689.15" table:style-name="ce37">
            <text:p>32,6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278.799999999999" table:style-name="ce35">
            <text:p>-10,278.80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004.96" table:style-name="ce37">
            <text:p>20,0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5017.95" table:style-name="ce35">
            <text:p>5,017.95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233.76" table:style-name="ce35">
            <text:p>-10,233.76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5716.47" table:style-name="ce37">
            <text:p>25,7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90.959999999999" table:style-name="ce3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1" table:style-name="ce34">
            <text:p>32,362.01</text:p>
          </table:table-cell>
          <table:table-cell office:value-type="float" office:value="5393.67" table:style-name="ce35">
            <text:p>5,393.67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059.81" table:style-name="ce35">
            <text:p>-12,059.81</text:p>
          </table:table-cell>
          <table:table-cell office:value-type="float" office:value="-230.44" table:style-name="ce35">
            <text:p>-230.44</text:p>
          </table:table-cell>
          <table:table-cell office:value-type="float" office:value="38139.72" table:style-name="ce37">
            <text:p>38,1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2085.93" table:style-name="ce37">
            <text:p>22,0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82.85" table:style-name="ce35">
            <text:p>-9,882.85</text:p>
          </table:table-cell>
          <table:table-cell office:value-type="float" office:value="-230.44" table:style-name="ce35">
            <text:p>-230.44</text:p>
          </table:table-cell>
          <table:table-cell office:value-type="float" office:value="21547.39" table:style-name="ce37">
            <text:p>21,5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1.11" table:style-name="ce35">
            <text:p>-11,541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9373.96" table:style-name="ce37">
            <text:p>29,3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49.66" table:style-name="ce35">
            <text:p>-11,749.66</text:p>
          </table:table-cell>
          <table:table-cell office:value-type="float" office:value="0" table:style-name="ce35">
            <text:p>0.00</text:p>
          </table:table-cell>
          <table:table-cell office:value-type="float" office:value="29395.85" table:style-name="ce37">
            <text:p>29,39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12924.77" table:style-name="ce35">
            <text:p>12,924.7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47.99" table:style-name="ce35">
            <text:p>-11,047.99</text:p>
          </table:table-cell>
          <table:table-cell office:value-type="float" office:value="0" table:style-name="ce35">
            <text:p>0.00</text:p>
          </table:table-cell>
          <table:table-cell office:value-type="float" office:value="32735.919999999998" table:style-name="ce37">
            <text:p>32,7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61.25" table:style-name="ce34">
            <text:p>31,961.2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n/2019 ago/2019</text:p>
          </table:table-cell>
          <table:table-cell office:value-type="float" office:value="-11043.64" table:style-name="ce35">
            <text:p>-11,043.64</text:p>
          </table:table-cell>
          <table:table-cell office:value-type="float" office:value="-230.44" table:style-name="ce35">
            <text:p>-230.44</text:p>
          </table:table-cell>
          <table:table-cell office:value-type="float" office:value="24694.85" table:style-name="ce37">
            <text:p>24,6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22.75" table:style-name="ce35">
            <text:p>-10,022.75</text:p>
          </table:table-cell>
          <table:table-cell office:value-type="float" office:value="-230.44" table:style-name="ce35">
            <text:p>-230.44</text:p>
          </table:table-cell>
          <table:table-cell office:value-type="float" office:value="25164.69" table:style-name="ce37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051.84" table:style-name="ce34">
            <text:p>27,051.84</text:p>
          </table:table-cell>
          <table:table-cell office:value-type="float" office:value="4508.6400000000003" table:style-name="ce35">
            <text:p>4,508.64</text:p>
          </table:table-cell>
          <table:table-cell office:value-type="float" office:value="10520.16" table:style-name="ce35">
            <text:p>10,520.16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83.4" table:style-name="ce35">
            <text:p>-9,783.40</text:p>
          </table:table-cell>
          <table:table-cell office:value-type="float" office:value="-230.44" table:style-name="ce35">
            <text:p>-230.44</text:p>
          </table:table-cell>
          <table:table-cell office:value-type="float" office:value="32066.799999999999" table:style-name="ce37">
            <text:p>32,0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656.83" table:style-name="ce34">
            <text:p>29,656.8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12.1" table:style-name="ce35">
            <text:p>-8,912.1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14.29" table:style-name="ce37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9337.44" table:style-name="ce35">
            <text:p>-9,337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1140.97" table:style-name="ce3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57.57" table:style-name="ce35">
            <text:p>-9,057.57</text:p>
          </table:table-cell>
          <table:table-cell office:value-type="float" office:value="-362.06" table:style-name="ce35">
            <text:p>-362.06</text:p>
          </table:table-cell>
          <table:table-cell office:value-type="float" office:value="19836.43" table:style-name="ce37">
            <text:p>19,8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36.11" table:style-name="ce35">
            <text:p>-9,136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04.490000000002" table:style-name="ce37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93.96" table:style-name="ce35">
            <text:p>-11,093.96</text:p>
          </table:table-cell>
          <table:table-cell office:value-type="float" office:value="-3886.73" table:style-name="ce35">
            <text:p>-3,886.73</text:p>
          </table:table-cell>
          <table:table-cell office:value-type="float" office:value="20481.53" table:style-name="ce37">
            <text:p>20,4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14446.64" table:style-name="ce35">
            <text:p>14,446.64</text:p>
          </table:table-cell>
          <table:table-cell office:value-type="float" office:value="1559.34" table:style-name="ce35">
            <text:p>1,559.34</text:p>
          </table:table-cell>
          <table:table-cell office:value-type="string" table:style-name="ce36">
            <text:p>ago/2019</text:p>
          </table:table-cell>
          <table:table-cell office:value-type="float" office:value="-12776.12" table:style-name="ce35">
            <text:p>-12,776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36902.300000000003" table:style-name="ce37">
            <text:p>36,9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435.209999999999" table:style-name="ce35">
            <text:p>-10,435.2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00.01" table:style-name="ce37">
            <text:p>23,6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46.080000000002" table:style-name="ce34">
            <text:p>24,046.08</text:p>
          </table:table-cell>
          <table:table-cell office:value-type="float" office:value="4007.68" table:style-name="ce35">
            <text:p>4,007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686.88" table:style-name="ce35">
            <text:p>-7,686.88</text:p>
          </table:table-cell>
          <table:table-cell office:value-type="float" office:value="-230.44" table:style-name="ce35">
            <text:p>-230.44</text:p>
          </table:table-cell>
          <table:table-cell office:value-type="float" office:value="20136.439999999999" table:style-name="ce37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100.02" table:style-name="ce34">
            <text:p>26,100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8568.93" table:style-name="ce35">
            <text:p>-8,568.93</text:p>
          </table:table-cell>
          <table:table-cell office:value-type="float" office:value="-230.44" table:style-name="ce35">
            <text:p>-230.44</text:p>
          </table:table-cell>
          <table:table-cell office:value-type="float" office:value="19304.490000000002" table:style-name="ce37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440.450000000001" table:style-name="ce35">
            <text:p>-10,440.45</text:p>
          </table:table-cell>
          <table:table-cell office:value-type="float" office:value="-7583.46" table:style-name="ce35">
            <text:p>-7,583.46</text:p>
          </table:table-cell>
          <table:table-cell office:value-type="float" office:value="15941.18" table:style-name="ce37">
            <text:p>15,9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42.72" table:style-name="ce35">
            <text:p>-10,842.72</text:p>
          </table:table-cell>
          <table:table-cell office:value-type="float" office:value="-230.44" table:style-name="ce35">
            <text:p>-230.44</text:p>
          </table:table-cell>
          <table:table-cell office:value-type="float" office:value="31959.31" table:style-name="ce37">
            <text:p>31,9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12123.23" table:style-name="ce35">
            <text:p>12,123.23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16.69" table:style-name="ce35">
            <text:p>-9,616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8526.400000000001" table:style-name="ce37">
            <text:p>28,5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18.74" table:style-name="ce35">
            <text:p>-8,718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19204.78" table:style-name="ce3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8844.4599999999991" table:style-name="ce35">
            <text:p>-8,844.46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30.88" table:style-name="ce3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548.660000000003" table:style-name="ce34">
            <text:p>33,548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64.47" table:style-name="ce35">
            <text:p>-10,664.4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653.75" table:style-name="ce37">
            <text:p>22,6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96.6" table:style-name="ce35">
            <text:p>-8,896.60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4907.2" table:style-name="ce37">
            <text:p>14,9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458.37" table:style-name="ce34">
            <text:p>30,458.3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84.66" table:style-name="ce35">
            <text:p>-9,184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43.27" table:style-name="ce37">
            <text:p>21,0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263.74" table:style-name="ce34">
            <text:p>33,263.7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11.82" table:style-name="ce35">
            <text:p>-10,211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21.48" table:style-name="ce37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5" table:style-name="ce34">
            <text:p>33,063.3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779.28" table:style-name="ce35">
            <text:p>-10,779.28</text:p>
          </table:table-cell>
          <table:table-cell office:value-type="float" office:value="-2394.79" table:style-name="ce35">
            <text:p>-2,394.79</text:p>
          </table:table-cell>
          <table:table-cell office:value-type="float" office:value="21893.119999999999" table:style-name="ce37">
            <text:p>21,8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5" table:style-name="ce34">
            <text:p>28,153.95</text:p>
          </table:table-cell>
          <table:table-cell office:value-type="float" office:value="0" table:style-name="ce35">
            <text:p>0.00</text:p>
          </table:table-cell>
          <table:table-cell office:value-type="float" office:value="11572.18" table:style-name="ce35">
            <text:p>11,572.1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1.68" table:style-name="ce35">
            <text:p>-9,991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9504.01" table:style-name="ce37">
            <text:p>29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22.75" table:style-name="ce35">
            <text:p>-10,022.75</text:p>
          </table:table-cell>
          <table:table-cell office:value-type="float" office:value="-230.44" table:style-name="ce35">
            <text:p>-230.44</text:p>
          </table:table-cell>
          <table:table-cell office:value-type="float" office:value="25164.69" table:style-name="ce37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Oliveira Castro Meirelles Lewi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Souza Camp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09.95" table:style-name="ce35">
            <text:p>-11,509.95</text:p>
          </table:table-cell>
          <table:table-cell office:value-type="float" office:value="-3041.63" table:style-name="ce35">
            <text:p>-3,041.63</text:p>
          </table:table-cell>
          <table:table-cell office:value-type="float" office:value="26593.93" table:style-name="ce37">
            <text:p>26,5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Gaudencio De Figueired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1780.6" table:style-name="ce35">
            <text:p>-1,780.60</text:p>
          </table:table-cell>
          <table:table-cell office:value-type="float" office:value="20529.68" table:style-name="ce37">
            <text:p>20,5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Kayamori De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Romani Lima Milanez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6" table:style-name="ce34">
            <text:p>34,165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91.51" table:style-name="ce35">
            <text:p>-10,691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243.51" table:style-name="ce37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Rita Souza Prat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497.13" table:style-name="ce35">
            <text:p>1,497.13</text:p>
          </table:table-cell>
          <table:table-cell office:value-type="string" table:style-name="ce36">
            <text:p>ago/2019</text:p>
          </table:table-cell>
          <table:table-cell office:value-type="float" office:value="-10904.3" table:style-name="ce35">
            <text:p>-10,904.30</text:p>
          </table:table-cell>
          <table:table-cell office:value-type="float" office:value="-2556.4899999999998" table:style-name="ce35">
            <text:p>-2,556.49</text:p>
          </table:table-cell>
          <table:table-cell office:value-type="float" office:value="22001.43" table:style-name="ce37">
            <text:p>22,0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Simone Viana Cota Lim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363.94" table:style-name="ce34">
            <text:p>33,363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27.27" table:style-name="ce35">
            <text:p>-10,327.27</text:p>
          </table:table-cell>
          <table:table-cell office:value-type="float" office:value="-648.54" table:style-name="ce35">
            <text:p>-648.54</text:p>
          </table:table-cell>
          <table:table-cell office:value-type="float" office:value="22388.13" table:style-name="ce37">
            <text:p>22,3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i Arantes Rodrigu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erson Almeida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213.660000000003" table:style-name="ce34">
            <text:p>33,213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89.780000000001" table:style-name="ce35">
            <text:p>-10,089.7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93.439999999999" table:style-name="ce37">
            <text:p>22,8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Cadurin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159.71" table:style-name="ce34">
            <text:p>31,159.71</text:p>
          </table:table-cell>
          <table:table-cell office:value-type="float" office:value="5193.29" table:style-name="ce35">
            <text:p>5,193.29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655.17" table:style-name="ce35">
            <text:p>-10,655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7471.23" table:style-name="ce37">
            <text:p>27,4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Eugenio Marcond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666.43" table:style-name="ce34">
            <text:p>34,666.4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61.49" table:style-name="ce35">
            <text:p>-10,661.49</text:p>
          </table:table-cell>
          <table:table-cell office:value-type="float" office:value="-230.44" table:style-name="ce35">
            <text:p>-230.44</text:p>
          </table:table-cell>
          <table:table-cell office:value-type="float" office:value="23774.5" table:style-name="ce37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Luiz Da Silva Arauj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117.300000000003" table:style-name="ce34">
            <text:p>35,117.30</text:p>
          </table:table-cell>
          <table:table-cell office:value-type="float" office:value="5852.88" table:style-name="ce35">
            <text:p>5,85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289.94" table:style-name="ce35">
            <text:p>-11,289.94</text:p>
          </table:table-cell>
          <table:table-cell office:value-type="float" office:value="-1336.11" table:style-name="ce35">
            <text:p>-1,336.11</text:p>
          </table:table-cell>
          <table:table-cell office:value-type="float" office:value="28344.13" table:style-name="ce37">
            <text:p>28,3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Paulo Francisco Fasolino De Menez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716.53" table:style-name="ce34">
            <text:p>34,716.53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602.49" table:style-name="ce35">
            <text:p>-11,602.49</text:p>
          </table:table-cell>
          <table:table-cell office:value-type="float" office:value="-230.44" table:style-name="ce35">
            <text:p>-230.44</text:p>
          </table:table-cell>
          <table:table-cell office:value-type="float" office:value="33929.769999999997" table:style-name="ce37">
            <text:p>33,92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Spilari Bernard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862.97" table:style-name="ce34">
            <text:p>32,862.9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652.67" table:style-name="ce35">
            <text:p>-10,652.67</text:p>
          </table:table-cell>
          <table:table-cell office:value-type="float" office:value="-230.44" table:style-name="ce35">
            <text:p>-230.44</text:p>
          </table:table-cell>
          <table:table-cell office:value-type="float" office:value="23983.7" table:style-name="ce37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Vicentini Gaz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62.88" table:style-name="ce35">
            <text:p>-10,762.88</text:p>
          </table:table-cell>
          <table:table-cell office:value-type="float" office:value="-2920.95" table:style-name="ce35">
            <text:p>-2,920.95</text:p>
          </table:table-cell>
          <table:table-cell office:value-type="float" office:value="21583.75" table:style-name="ce37">
            <text:p>21,5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Castilho Nami Haddad Barre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a Silva Lim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358.28" table:style-name="ce35">
            <text:p>-11,358.28</text:p>
          </table:table-cell>
          <table:table-cell office:value-type="float" office:value="-5603.82" table:style-name="ce35">
            <text:p>-5,603.82</text:p>
          </table:table-cell>
          <table:table-cell office:value-type="float" office:value="18500.12" table:style-name="ce37">
            <text:p>18,5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e Almeida Brunhari Bulla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57.8" table:style-name="ce34">
            <text:p>30,157.80</text:p>
          </table:table-cell>
          <table:table-cell office:value-type="float" office:value="0" table:style-name="ce35">
            <text:p>0.00</text:p>
          </table:table-cell>
          <table:table-cell office:value-type="float" office:value="11572.18" table:style-name="ce35">
            <text:p>11,572.1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542.74" table:style-name="ce35">
            <text:p>-10,542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30956.799999999999" table:style-name="ce37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e Almeida Rossl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80000000003" table:style-name="ce34">
            <text:p>34,165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11.62" table:style-name="ce35">
            <text:p>-10,611.62</text:p>
          </table:table-cell>
          <table:table-cell office:value-type="float" office:value="-933.61" table:style-name="ce35">
            <text:p>-933.61</text:p>
          </table:table-cell>
          <table:table-cell office:value-type="float" office:value="22620.25" table:style-name="ce37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Perencin De Arruda Ribeiro Rios</text:p>
          </table:table-cell>
          <table:table-cell office:value-type="string" table:style-name="ce33">
            <text:p>Defensor/a Público/a do Estado Corregedor/a-Assistente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-1515.6" table:style-name="ce35">
            <text:p>-1,515.60</text:p>
          </table:table-cell>
          <table:table-cell office:value-type="float" office:value="22235.759999999998" table:style-name="ce37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w Toshio Hayam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3" table:style-name="ce34">
            <text:p>30,859.13</text:p>
          </table:table-cell>
          <table:table-cell office:value-type="float" office:value="5143.1899999999996" table:style-name="ce35">
            <text:p>5,143.19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0646.63" table:style-name="ce35">
            <text:p>-10,646.63</text:p>
          </table:table-cell>
          <table:table-cell office:value-type="float" office:value="-230.44" table:style-name="ce35">
            <text:p>-230.44</text:p>
          </table:table-cell>
          <table:table-cell office:value-type="float" office:value="27129.09" table:style-name="ce37">
            <text:p>27,1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gela De Lima Pieroni Deton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0" table:style-name="ce35">
            <text:p>0.00</text:p>
          </table:table-cell>
          <table:table-cell office:value-type="float" office:value="20909.63" table:style-name="ce37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gelo De Camargo Dalbe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15.379999999997" table:style-name="ce34">
            <text:p>34,115.3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isio Vieira Caixeta Juni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365.86" table:style-name="ce34">
            <text:p>34,365.8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02.8" table:style-name="ce35">
            <text:p>-10,602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3532.62" table:style-name="ce37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na Cecilia Ferreira De Oliveira Marzag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tonio Jose Maffezoli Leit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28.21" table:style-name="ce35">
            <text:p>-11,028.21</text:p>
          </table:table-cell>
          <table:table-cell office:value-type="float" office:value="-2712.8" table:style-name="ce35">
            <text:p>-2,712.80</text:p>
          </table:table-cell>
          <table:table-cell office:value-type="float" office:value="21721.21" table:style-name="ce37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tonio Machado Ne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023.62" table:style-name="ce34">
            <text:p>32,023.62</text:p>
          </table:table-cell>
          <table:table-cell office:value-type="float" office:value="5337.27" table:style-name="ce35">
            <text:p>5,337.27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1081.14" table:style-name="ce35">
            <text:p>-11,081.14</text:p>
          </table:table-cell>
          <table:table-cell office:value-type="float" office:value="-230.44" table:style-name="ce35">
            <text:p>-230.44</text:p>
          </table:table-cell>
          <table:table-cell office:value-type="float" office:value="28053.15" table:style-name="ce37">
            <text:p>28,0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iane Carolino De Padua Pascho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22.04" table:style-name="ce34">
            <text:p>29,122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48.44" table:style-name="ce35">
            <text:p>-8,948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43.16" table:style-name="ce37">
            <text:p>19,94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ianne Kwon Iei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9998.7099999999991" table:style-name="ce35">
            <text:p>-9,998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84.31" table:style-name="ce3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thur Soares Pinto Mos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163.550000000003" table:style-name="ce34">
            <text:p>33,163.55</text:p>
          </table:table-cell>
          <table:table-cell office:value-type="float" office:value="5527.26" table:style-name="ce35">
            <text:p>5,527.26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11298.08" table:style-name="ce35">
            <text:p>-11,298.08</text:p>
          </table:table-cell>
          <table:table-cell office:value-type="float" office:value="0" table:style-name="ce35">
            <text:p>0.00</text:p>
          </table:table-cell>
          <table:table-cell office:value-type="float" office:value="29396.57" table:style-name="ce37">
            <text:p>29,3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tur Rega Lauand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ugusto Gallego Pe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757.02" table:style-name="ce34">
            <text:p>29,757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go/2019</text:p>
          </table:table-cell>
          <table:table-cell office:value-type="float" office:value="-9838.49" table:style-name="ce35">
            <text:p>-9,838.49</text:p>
          </table:table-cell>
          <table:table-cell office:value-type="float" office:value="0" table:style-name="ce35">
            <text:p>0.00</text:p>
          </table:table-cell>
          <table:table-cell office:value-type="float" office:value="21922.37" table:style-name="ce37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ugusto Guilherme Amorim Santos Barb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08.27" table:style-name="ce14">
            <text:p>7,308.27</text:p>
          </table:table-cell>
          <table:table-cell office:value-type="string" table:style-name="ce15">
            <text:p>ago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3445.65" table:style-name="ce26">
            <text:p>23,44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921.51" table:style-name="ce14">
            <text:p>-8,921.51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6854.17" table:style-name="ce26">
            <text:p>26,8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1997.89" table:style-name="ce14">
            <text:p>-11,997.89</text:p>
          </table:table-cell>
          <table:table-cell office:value-type="float" office:value="0" table:style-name="ce14">
            <text:p>0.00</text:p>
          </table:table-cell>
          <table:table-cell office:value-type="float" office:value="28012.11" table:style-name="ce26">
            <text:p>28,0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9.92" table:style-name="ce14">
            <text:p>-11,059.92</text:p>
          </table:table-cell>
          <table:table-cell office:value-type="float" office:value="-2585.02" table:style-name="ce14">
            <text:p>-2,585.02</text:p>
          </table:table-cell>
          <table:table-cell office:value-type="float" office:value="25864.1" table:style-name="ce26">
            <text:p>25,86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748.5" table:style-name="ce14">
            <text:p>-748.50</text:p>
          </table:table-cell>
          <table:table-cell office:value-type="float" office:value="22288.17" table:style-name="ce26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ago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ago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261.22" table:style-name="ce14">
            <text:p>-4,261.22</text:p>
          </table:table-cell>
          <table:table-cell office:value-type="float" office:value="20384.59" table:style-name="ce26">
            <text:p>20,3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78.03" table:style-name="ce14">
            <text:p>-11,178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69.29" table:style-name="ce26">
            <text:p>29,1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36.52" table:style-name="ce14">
            <text:p>-336.52</text:p>
          </table:table-cell>
          <table:table-cell office:value-type="float" office:value="23715.64" table:style-name="ce26">
            <text:p>23,7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8.51" table:style-name="ce14">
            <text:p>-10,72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82.95" table:style-name="ce25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7.35" table:style-name="ce14">
            <text:p>-8,97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6" table:style-name="ce26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9.25" table:style-name="ce14">
            <text:p>-10,11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2.52" table:style-name="ce26">
            <text:p>22,1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11037.82" table:style-name="ce14">
            <text:p>11,037.8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3266.86" table:style-name="ce14">
            <text:p>-13,26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61.660000000003" table:style-name="ce26">
            <text:p>34,6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1942.61" table:style-name="ce14">
            <text:p>-1,942.61</text:p>
          </table:table-cell>
          <table:table-cell office:value-type="float" office:value="23158.38" table:style-name="ce26">
            <text:p>23,1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1.44" table:style-name="ce14">
            <text:p>-10,0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8.18" table:style-name="ce26">
            <text:p>22,8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jul/2019 ago/2019</text:p>
          </table:table-cell>
          <table:table-cell office:value-type="float" office:value="-12443.75" table:style-name="ce14">
            <text:p>-12,443.75</text:p>
          </table:table-cell>
          <table:table-cell office:value-type="float" office:value="-831.85" table:style-name="ce14">
            <text:p>-831.85</text:p>
          </table:table-cell>
          <table:table-cell office:value-type="float" office:value="38517.919999999998" table:style-name="ce26">
            <text:p>38,5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6670.92" table:style-name="ce14">
            <text:p>6,670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9599999999991" table:style-name="ce14">
            <text:p>-9,167.96</text:p>
          </table:table-cell>
          <table:table-cell office:value-type="float" office:value="-13213.94" table:style-name="ce14">
            <text:p>-13,213.94</text:p>
          </table:table-cell>
          <table:table-cell office:value-type="float" office:value="19329.240000000002" table:style-name="ce26">
            <text:p>19,3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4859.3100000000004" table:style-name="ce14">
            <text:p>4,859.3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12.27" table:style-name="ce14">
            <text:p>-10,012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6.31" table:style-name="ce26">
            <text:p>25,7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7.5" table:style-name="ce14">
            <text:p>-11,897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61.519999999997" table:style-name="ce26">
            <text:p>34,5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6319.28" table:style-name="ce26">
            <text:p>16,3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4575.91" table:style-name="ce26">
            <text:p>14,5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-810.46" table:style-name="ce14">
            <text:p>-810.46</text:p>
          </table:table-cell>
          <table:table-cell office:value-type="float" office:value="23373.17" table:style-name="ce26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43" table:style-name="ce14">
            <text:p>-9,64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6.38" table:style-name="ce26">
            <text:p>21,3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5988.06" table:style-name="ce26">
            <text:p>15,9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5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7.82" table:style-name="ce14">
            <text:p>-9,977.82</text:p>
          </table:table-cell>
          <table:table-cell office:value-type="float" office:value="-11027.86" table:style-name="ce14">
            <text:p>-11,027.86</text:p>
          </table:table-cell>
          <table:table-cell office:value-type="float" office:value="25333.13" table:style-name="ce26">
            <text:p>25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377.28" table:style-name="ce14">
            <text:p>7,37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0.25" table:style-name="ce14">
            <text:p>-12,870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38.81" table:style-name="ce26">
            <text:p>29,73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5668.47" table:style-name="ce14">
            <text:p>5,66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1" table:style-name="ce14">
            <text:p>-11,358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0.77" table:style-name="ce26">
            <text:p>28,0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9</text:p>
          </table:table-cell>
          <table:table-cell office:value-type="float" office:value="-9966.25" table:style-name="ce14">
            <text:p>-9,966.2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5257.58" table:style-name="ce26">
            <text:p>25,2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9" table:style-name="ce14">
            <text:p>-9,83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06.36" table:style-name="ce26">
            <text:p>25,6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76.35" table:style-name="ce14">
            <text:p>-10,5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34.02" table:style-name="ce26">
            <text:p>23,03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25.95" table:style-name="ce26">
            <text:p>27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165.799999999999" table:style-name="ce14">
            <text:p>-10,165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22.6" table:style-name="ce26">
            <text:p>25,5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165.58" table:style-name="ce14">
            <text:p>-11,16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989.03" table:style-name="ce26">
            <text:p>32,98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22578.68" table:style-name="ce26">
            <text:p>22,5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6.3" table:style-name="ce26">
            <text:p>25,67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136.06" table:style-name="ce14">
            <text:p>-11,136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25.48" table:style-name="ce26">
            <text:p>27,9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5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18" table:style-name="ce14">
            <text:p>-10,62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9.040000000001" table:style-name="ce26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555.7900000000009" table:style-name="ce14">
            <text:p>-8,555.79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9960.830000000002" table:style-name="ce26">
            <text:p>19,9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1.15" table:style-name="ce14">
            <text:p>-9,221.15</text:p>
          </table:table-cell>
          <table:table-cell office:value-type="float" office:value="0" table:style-name="ce14">
            <text:p>0.00</text:p>
          </table:table-cell>
          <table:table-cell office:value-type="float" office:value="18131.27" table:style-name="ce26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01.99" table:style-name="ce14">
            <text:p>-9,60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6.18" table:style-name="ce26">
            <text:p>22,00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3484.45" table:style-name="ce14">
            <text:p>-13,484.45</text:p>
          </table:table-cell>
          <table:table-cell office:value-type="float" office:value="9194.18" table:style-name="ce26">
            <text:p>9,1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25.4" table:style-name="ce25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1.69" table:style-name="ce14">
            <text:p>-9,401.6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044.45" table:style-name="ce26">
            <text:p>20,0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0442.61" table:style-name="ce26">
            <text:p>20,442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418.95" table:style-name="ce26">
            <text:p>20,418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5872.5" table:style-name="ce26">
            <text:p>15,87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3" table:style-name="ce14">
            <text:p>-8,003.00</text:p>
          </table:table-cell>
          <table:table-cell office:value-type="float" office:value="-513.67999999999995" table:style-name="ce14">
            <text:p>-513.68</text:p>
          </table:table-cell>
          <table:table-cell office:value-type="float" office:value="16493.5" table:style-name="ce26">
            <text:p>16,493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602.56" table:style-name="ce14">
            <text:p>-2,602.56</text:p>
          </table:table-cell>
          <table:table-cell office:value-type="float" office:value="16153.84" table:style-name="ce26">
            <text:p>16,153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6">
            <text:p>18,430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6">
            <text:p>23,088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6.85" table:style-name="ce14">
            <text:p>-7,206.85</text:p>
          </table:table-cell>
          <table:table-cell office:value-type="float" office:value="-2297.9" table:style-name="ce14">
            <text:p>-2,297.90</text:p>
          </table:table-cell>
          <table:table-cell office:value-type="float" office:value="18549.009999999998" table:style-name="ce26">
            <text:p>18,5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66.24" table:style-name="ce14">
            <text:p>6,6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74.72" table:style-name="ce14">
            <text:p>-12,674.72</text:p>
          </table:table-cell>
          <table:table-cell office:value-type="float" office:value="0" table:style-name="ce14">
            <text:p>0.00</text:p>
          </table:table-cell>
          <table:table-cell office:value-type="float" office:value="29453.74" table:style-name="ce26">
            <text:p>29,4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775.2" table:style-name="ce14">
            <text:p>-10,775.20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6520.71" table:style-name="ce26">
            <text:p>26,5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24.17" table:style-name="ce26">
            <text:p>26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981.21" table:style-name="ce25">
            <text:p>24,981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ago/2019</text:p>
          </table:table-cell>
          <table:table-cell office:value-type="float" office:value="-7292.75" table:style-name="ce14">
            <text:p>-7,29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3.78" table:style-name="ce26">
            <text:p>20,46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0" table:style-name="ce14">
            <text:p>0.00</text:p>
          </table:table-cell>
          <table:table-cell office:value-type="float" office:value="21661.97" table:style-name="ce26">
            <text:p>21,6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338.76" table:style-name="ce14">
            <text:p>-7,338.76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2134.94" table:style-name="ce26">
            <text:p>22,1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33.6" table:style-name="ce14">
            <text:p>-433.60</text:p>
          </table:table-cell>
          <table:table-cell office:value-type="float" office:value="19049.189999999999" table:style-name="ce26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426.05" table:style-name="ce26">
            <text:p>20,4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2" table:style-name="ce26">
            <text:p>24,2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25" table:style-name="ce14">
            <text:p>-351.25</text:p>
          </table:table-cell>
          <table:table-cell office:value-type="float" office:value="19053.46" table:style-name="ce26">
            <text:p>19,0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976.62" table:style-name="ce14">
            <text:p>-10,976.62</text:p>
          </table:table-cell>
          <table:table-cell office:value-type="float" office:value="-324.89999999999998" table:style-name="ce14">
            <text:p>-324.90</text:p>
          </table:table-cell>
          <table:table-cell office:value-type="float" office:value="28224.23" table:style-name="ce26">
            <text:p>28,2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440.39" table:style-name="ce14">
            <text:p>-440.39</text:p>
          </table:table-cell>
          <table:table-cell office:value-type="float" office:value="19169.89" table:style-name="ce26">
            <text:p>19,1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40.47" table:style-name="ce14">
            <text:p>-340.47</text:p>
          </table:table-cell>
          <table:table-cell office:value-type="float" office:value="23410.89" table:style-name="ce26">
            <text:p>23,4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03.09" table:style-name="ce25">
            <text:p>27,703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061.91" table:style-name="ce14">
            <text:p>-9,061.91</text:p>
          </table:table-cell>
          <table:table-cell office:value-type="float" office:value="-938.63" table:style-name="ce14">
            <text:p>-938.63</text:p>
          </table:table-cell>
          <table:table-cell office:value-type="float" office:value="19706.39" table:style-name="ce26">
            <text:p>19,7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1380.86" table:style-name="ce14">
            <text:p>-1,380.86</text:p>
          </table:table-cell>
          <table:table-cell office:value-type="float" office:value="23214.63" table:style-name="ce26">
            <text:p>23,21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1124.86" table:style-name="ce14">
            <text:p>-11,124.86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5072.69" table:style-name="ce26">
            <text:p>25,0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990.4" table:style-name="ce14">
            <text:p>-9,990.40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6144.45" table:style-name="ce26">
            <text:p>16,1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7.34" table:style-name="ce14">
            <text:p>-9,99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35.19" table:style-name="ce26">
            <text:p>22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25036.59" table:style-name="ce26">
            <text:p>25,0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6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ago/2019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05.040000000001" table:style-name="ce26">
            <text:p>3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589.45" table:style-name="ce26">
            <text:p>20,5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6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523.7399999999998" table:style-name="ce14">
            <text:p>-2,523.74</text:p>
          </table:table-cell>
          <table:table-cell office:value-type="float" office:value="19495.98" table:style-name="ce26">
            <text:p>19,4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0" table:style-name="ce14">
            <text:p>0.00</text:p>
          </table:table-cell>
          <table:table-cell office:value-type="float" office:value="22325.52" table:style-name="ce26">
            <text:p>22,3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ago/2019</text:p>
          </table:table-cell>
          <table:table-cell office:value-type="float" office:value="-10181.73" table:style-name="ce14">
            <text:p>-10,181.73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3366.82" table:style-name="ce26">
            <text:p>23,3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26.629999999999" table:style-name="ce14">
            <text:p>-10,42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73.759999999998" table:style-name="ce26">
            <text:p>27,1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8.61" table:style-name="ce25">
            <text:p>31,838.61</text:p>
          </table:table-cell>
          <table:table-cell office:value-type="float" office:value="4972.46" table:style-name="ce14">
            <text:p>4,97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4.33" table:style-name="ce14">
            <text:p>-10,20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76.3" table:style-name="ce26">
            <text:p>26,37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1797.71" table:style-name="ce14">
            <text:p>1,797.71</text:p>
          </table:table-cell>
          <table:table-cell office:value-type="string" table:style-name="ce15">
            <text:p>jun/2019</text:p>
          </table:table-cell>
          <table:table-cell office:value-type="float" office:value="-10912.87" table:style-name="ce14">
            <text:p>-10,912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60.76" table:style-name="ce26">
            <text:p>28,7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32.16" table:style-name="ce25">
            <text:p>26,632.16</text:p>
          </table:table-cell>
          <table:table-cell office:value-type="float" office:value="4438.6899999999996" table:style-name="ce14">
            <text:p>4,43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1.18" table:style-name="ce14">
            <text:p>-8,78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59.23" table:style-name="ce26">
            <text:p>22,0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5">
            <text:p>30,608.04</text:p>
          </table:table-cell>
          <table:table-cell office:value-type="float" office:value="5101.34" table:style-name="ce14">
            <text:p>5,10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1.36" table:style-name="ce14">
            <text:p>-9,901.36</text:p>
          </table:table-cell>
          <table:table-cell office:value-type="float" office:value="-283.26" table:style-name="ce14">
            <text:p>-283.26</text:p>
          </table:table-cell>
          <table:table-cell office:value-type="float" office:value="25524.76" table:style-name="ce26">
            <text:p>25,5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3380.52" table:style-name="ce26">
            <text:p>13,3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6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4.15" table:style-name="ce14">
            <text:p>-9,454.15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2973.58" table:style-name="ce26">
            <text:p>22,9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6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41.09" table:style-name="ce14">
            <text:p>-11,741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17.93" table:style-name="ce26">
            <text:p>34,7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019.84" table:style-name="ce14">
            <text:p>-1,019.84</text:p>
          </table:table-cell>
          <table:table-cell office:value-type="float" office:value="23326.14" table:style-name="ce26">
            <text:p>23,32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6.15" table:style-name="ce14">
            <text:p>-8,5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52.34" table:style-name="ce26">
            <text:p>22,8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3.03" table:style-name="ce14">
            <text:p>-11,383.03</text:p>
          </table:table-cell>
          <table:table-cell office:value-type="float" office:value="-1000.56" table:style-name="ce14">
            <text:p>-1,000.56</text:p>
          </table:table-cell>
          <table:table-cell office:value-type="float" office:value="32602.61" table:style-name="ce26">
            <text:p>32,6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26.5" table:style-name="ce14">
            <text:p>-10,026.50</text:p>
          </table:table-cell>
          <table:table-cell office:value-type="float" office:value="0" table:style-name="ce14">
            <text:p>0.00</text:p>
          </table:table-cell>
          <table:table-cell office:value-type="float" office:value="27102.99" table:style-name="ce26">
            <text:p>27,1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3673.71" table:style-name="ce14">
            <text:p>3,67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54.21" table:style-name="ce14">
            <text:p>-5,854.21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17902.22" table:style-name="ce26">
            <text:p>17,9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8.94" table:style-name="ce25">
            <text:p>32,738.94</text:p>
          </table:table-cell>
          <table:table-cell office:value-type="float" office:value="0" table:style-name="ce14">
            <text:p>0.00</text:p>
          </table:table-cell>
          <table:table-cell office:value-type="float" office:value="12061.22" table:style-name="ce14">
            <text:p>12,061.2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935.4" table:style-name="ce14">
            <text:p>-11,935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38.160000000003" table:style-name="ce26">
            <text:p>34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6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5">
            <text:p>29,573.38</text:p>
          </table:table-cell>
          <table:table-cell office:value-type="float" office:value="4928.8999999999996" table:style-name="ce14">
            <text:p>4,928.90</text:p>
          </table:table-cell>
          <table:table-cell office:value-type="float" office:value="12281.89" table:style-name="ce14">
            <text:p>12,281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5.59" table:style-name="ce14">
            <text:p>-10,865.59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33946.35" table:style-name="ce26">
            <text:p>33,9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8.97" table:style-name="ce26">
            <text:p>25,2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113.39" table:style-name="ce14">
            <text:p>-9,11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3.97" table:style-name="ce26">
            <text:p>20,8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439.65" table:style-name="ce14">
            <text:p>-10,439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98.07" table:style-name="ce26">
            <text:p>24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068.82" table:style-name="ce14">
            <text:p>7,068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1.41" table:style-name="ce14">
            <text:p>-10,331.41</text:p>
          </table:table-cell>
          <table:table-cell office:value-type="float" office:value="-9154.1200000000008" table:style-name="ce14">
            <text:p>-9,154.12</text:p>
          </table:table-cell>
          <table:table-cell office:value-type="float" office:value="23045.51" table:style-name="ce26">
            <text:p>23,0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298.08" table:style-name="ce14">
            <text:p>-11,298.08</text:p>
          </table:table-cell>
          <table:table-cell office:value-type="float" office:value="-1577.93" table:style-name="ce14">
            <text:p>-1,577.93</text:p>
          </table:table-cell>
          <table:table-cell office:value-type="float" office:value="27818.65" table:style-name="ce26">
            <text:p>27,8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6.28" table:style-name="ce14">
            <text:p>-10,746.28</text:p>
          </table:table-cell>
          <table:table-cell office:value-type="float" office:value="-2263.73" table:style-name="ce14">
            <text:p>-2,263.73</text:p>
          </table:table-cell>
          <table:table-cell office:value-type="float" office:value="25213.23" table:style-name="ce26">
            <text:p>25,21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93.61" table:style-name="ce14">
            <text:p>-6,893.61</text:p>
          </table:table-cell>
          <table:table-cell office:value-type="float" office:value="-8288.98" table:style-name="ce14">
            <text:p>-8,288.98</text:p>
          </table:table-cell>
          <table:table-cell office:value-type="float" office:value="14073.47" table:style-name="ce26">
            <text:p>14,0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88.22" table:style-name="ce25">
            <text:p>34,988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3.68" table:style-name="ce14">
            <text:p>-10,743.68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2956.48" table:style-name="ce26">
            <text:p>22,95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4.52" table:style-name="ce26">
            <text:p>22,2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6.08" table:style-name="ce14">
            <text:p>-8,706.08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9480.79" table:style-name="ce26">
            <text:p>19,4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5759.82" table:style-name="ce14">
            <text:p>15,759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30.02" table:style-name="ce14">
            <text:p>-13,130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7861.58" table:style-name="ce26">
            <text:p>37,86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2162.2199999999998" table:style-name="ce14">
            <text:p>-2,162.22</text:p>
          </table:table-cell>
          <table:table-cell office:value-type="float" office:value="21668.23" table:style-name="ce26">
            <text:p>21,6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11.33" table:style-name="ce14">
            <text:p>5,911.33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6.23" table:style-name="ce14">
            <text:p>-12,906.23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35209.08" table:style-name="ce26">
            <text:p>35,20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1657.32" table:style-name="ce14">
            <text:p>-11,65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18.32" table:style-name="ce26">
            <text:p>30,41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1349.99" table:style-name="ce14">
            <text:p>-1,349.99</text:p>
          </table:table-cell>
          <table:table-cell office:value-type="float" office:value="22153.01" table:style-name="ce26">
            <text:p>22,1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6.23" table:style-name="ce26">
            <text:p>21,0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86.88" table:style-name="ce14">
            <text:p>-7,68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6.439999999999" table:style-name="ce26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6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11.2" table:style-name="ce14">
            <text:p>-311.20</text:p>
          </table:table-cell>
          <table:table-cell office:value-type="float" office:value="22786.2" table:style-name="ce26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644.15" table:style-name="ce14">
            <text:p>5,644.15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2.75" table:style-name="ce14">
            <text:p>-12,83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40166.410000000003" table:style-name="ce26">
            <text:p>40,1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5517.69" table:style-name="ce26">
            <text:p>15,5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5130.01" table:style-name="ce14">
            <text:p>5,13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1.74" table:style-name="ce14">
            <text:p>-10,191.74</text:p>
          </table:table-cell>
          <table:table-cell office:value-type="float" office:value="-2252.4" table:style-name="ce14">
            <text:p>-2,252.40</text:p>
          </table:table-cell>
          <table:table-cell office:value-type="float" office:value="23465.919999999998" table:style-name="ce26">
            <text:p>23,4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6.400000000001" table:style-name="ce26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6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489.63" table:style-name="ce26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784.82" table:style-name="ce14">
            <text:p>-10,784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18.07" table:style-name="ce26">
            <text:p>28,11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18.71" table:style-name="ce25">
            <text:p>25,418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8.38" table:style-name="ce14">
            <text:p>-7,778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9.89" table:style-name="ce26">
            <text:p>17,40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ago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454.97" table:style-name="ce14">
            <text:p>-454.97</text:p>
          </table:table-cell>
          <table:table-cell office:value-type="float" office:value="24119.34" table:style-name="ce26">
            <text:p>24,1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ago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2762.1" table:style-name="ce26">
            <text:p>22,7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1.9" table:style-name="ce14">
            <text:p>-8,691.90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6173.7" table:style-name="ce26">
            <text:p>26,17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6.7199999999993" table:style-name="ce14">
            <text:p>-8,916.72</text:p>
          </table:table-cell>
          <table:table-cell office:value-type="float" office:value="-591.27" table:style-name="ce14">
            <text:p>-591.27</text:p>
          </table:table-cell>
          <table:table-cell office:value-type="float" office:value="19948.46" table:style-name="ce26">
            <text:p>19,9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ago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997.95" table:style-name="ce14">
            <text:p>-2,997.95</text:p>
          </table:table-cell>
          <table:table-cell office:value-type="float" office:value="21559.97" table:style-name="ce26">
            <text:p>21,5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133.790000000001" table:style-name="ce14">
            <text:p>-10,133.79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6613.71" table:style-name="ce26">
            <text:p>26,6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885.84" table:style-name="ce14">
            <text:p>-10,885.8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7326.799999999999" table:style-name="ce26">
            <text:p>27,3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5.6" table:style-name="ce14">
            <text:p>-10,325.60</text:p>
          </table:table-cell>
          <table:table-cell office:value-type="float" office:value="-990.1" table:style-name="ce14">
            <text:p>-990.10</text:p>
          </table:table-cell>
          <table:table-cell office:value-type="float" office:value="26147.759999999998" table:style-name="ce26">
            <text:p>26,14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0.540000000001" table:style-name="ce14">
            <text:p>-10,300.54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4087.55" table:style-name="ce26">
            <text:p>14,0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ul/2019</text:p>
          </table:table-cell>
          <table:table-cell office:value-type="float" office:value="-10659.99" table:style-name="ce14">
            <text:p>-10,659.99</text:p>
          </table:table-cell>
          <table:table-cell office:value-type="float" office:value="-9586.02" table:style-name="ce14">
            <text:p>-9,586.02</text:p>
          </table:table-cell>
          <table:table-cell office:value-type="float" office:value="15216.21" table:style-name="ce26">
            <text:p>15,2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4.81" table:style-name="ce14">
            <text:p>-10,91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110.050000000003" table:style-name="ce26">
            <text:p>35,11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-Geral do Estado</text:p>
          </table:table-cell>
          <table:table-cell office:value-type="float" office:value="32856.65" table:style-name="ce25">
            <text:p>32,856.65</text:p>
          </table:table-cell>
          <table:table-cell office:value-type="float" office:value="5476.11" table:style-name="ce14">
            <text:p>5,47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9.51" table:style-name="ce14">
            <text:p>-11,069.51</text:p>
          </table:table-cell>
          <table:table-cell office:value-type="float" office:value="-400.46" table:style-name="ce14">
            <text:p>-400.46</text:p>
          </table:table-cell>
          <table:table-cell office:value-type="float" office:value="26862.79" table:style-name="ce26">
            <text:p>26,8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883.33" table:style-name="ce14">
            <text:p>6,88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7.15" table:style-name="ce14">
            <text:p>-13,80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07.96" table:style-name="ce26">
            <text:p>28,3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jun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899.16" table:style-name="ce14">
            <text:p>-2,899.16</text:p>
          </table:table-cell>
          <table:table-cell office:value-type="float" office:value="21658.76" table:style-name="ce26">
            <text:p>21,6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ago/2019</text:p>
          </table:table-cell>
          <table:table-cell office:value-type="float" office:value="-9849.27" table:style-name="ce14">
            <text:p>-9,849.27</text:p>
          </table:table-cell>
          <table:table-cell office:value-type="float" office:value="-3920.18" table:style-name="ce14">
            <text:p>-3,920.18</text:p>
          </table:table-cell>
          <table:table-cell office:value-type="float" office:value="21692.77" table:style-name="ce26">
            <text:p>21,6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1.0300000000007" table:style-name="ce14">
            <text:p>-9,901.03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0636.580000000002" table:style-name="ce26">
            <text:p>20,6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9.86" table:style-name="ce14">
            <text:p>-11,26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84.75" table:style-name="ce26">
            <text:p>32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600.06" table:style-name="ce14">
            <text:p>-8,600.0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6006.71" table:style-name="ce26">
            <text:p>26,0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269.3" table:style-name="ce14">
            <text:p>-11,269.30</text:p>
          </table:table-cell>
          <table:table-cell office:value-type="float" office:value="-518.46" table:style-name="ce14">
            <text:p>-518.46</text:p>
          </table:table-cell>
          <table:table-cell office:value-type="float" office:value="24682.12" table:style-name="ce26">
            <text:p>24,68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51.6" table:style-name="ce14">
            <text:p>-10,851.60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8933.759999999998" table:style-name="ce26">
            <text:p>18,9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6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5">
            <text:p>30,740.04</text:p>
          </table:table-cell>
          <table:table-cell office:value-type="float" office:value="5123.34" table:style-name="ce14">
            <text:p>5,12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5.709999999999" table:style-name="ce14">
            <text:p>-10,175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57.23" table:style-name="ce26">
            <text:p>25,45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ul/2019 ago/2019</text:p>
          </table:table-cell>
          <table:table-cell office:value-type="float" office:value="-9239.82" table:style-name="ce14">
            <text:p>-9,239.82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23467.1" table:style-name="ce26">
            <text:p>23,46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ago/2019</text:p>
          </table:table-cell>
          <table:table-cell office:value-type="float" office:value="-10763.09" table:style-name="ce14">
            <text:p>-10,76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02.91" table:style-name="ce26">
            <text:p>22,6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5649.83" table:style-name="ce14">
            <text:p>5,649.83</text:p>
          </table:table-cell>
          <table:table-cell office:value-type="float" office:value="0" table:style-name="ce14">
            <text:p>0.00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ago/2019</text:p>
          </table:table-cell>
          <table:table-cell office:value-type="float" office:value="-11502.67" table:style-name="ce14">
            <text:p>-11,50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78.94" table:style-name="ce26">
            <text:p>29,3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30.370000000003" table:style-name="ce25">
            <text:p>34,730.37</text:p>
          </table:table-cell>
          <table:table-cell office:value-type="float" office:value="5788.4" table:style-name="ce14">
            <text:p>5,788.40</text:p>
          </table:table-cell>
          <table:table-cell office:value-type="float" office:value="0" table:style-name="ce14">
            <text:p>0.00</text:p>
          </table:table-cell>
          <table:table-cell office:value-type="float" office:value="3737.61" table:style-name="ce14">
            <text:p>3,737.61</text:p>
          </table:table-cell>
          <table:table-cell office:value-type="string" table:style-name="ce15">
            <text:p>ago/2019</text:p>
          </table:table-cell>
          <table:table-cell office:value-type="float" office:value="-12697.74" table:style-name="ce14">
            <text:p>-12,69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28.2" table:style-name="ce26">
            <text:p>31,3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86.84" table:style-name="ce25">
            <text:p>28,58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2.9500000000007" table:style-name="ce14">
            <text:p>-8,782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73.45" table:style-name="ce26">
            <text:p>19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605.14" table:style-name="ce26">
            <text:p>21,6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605.14" table:style-name="ce26">
            <text:p>21,6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3" table:style-name="ce14">
            <text:p>-10,9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7.48" table:style-name="ce26">
            <text:p>24,3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5312.07" table:style-name="ce14">
            <text:p>5,312.0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100.48" table:style-name="ce14">
            <text:p>-11,100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57.42" table:style-name="ce26">
            <text:p>27,8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63" table:style-name="ce14">
            <text:p>-10,497.63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3492.02" table:style-name="ce26">
            <text:p>23,4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5685.9" table:style-name="ce14">
            <text:p>5,68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5" table:style-name="ce14">
            <text:p>-10,96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02.34" table:style-name="ce26">
            <text:p>28,6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6506.96" table:style-name="ce14">
            <text:p>6,50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30.91" table:style-name="ce14">
            <text:p>-12,63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85.83" table:style-name="ce26">
            <text:p>28,6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 jun/2019 ago/2019</text:p>
          </table:table-cell>
          <table:table-cell office:value-type="float" office:value="-10715.08" table:style-name="ce14">
            <text:p>-10,71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2.93" table:style-name="ce26">
            <text:p>24,7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0" table:style-name="ce14">
            <text:p>0.00</text:p>
          </table:table-cell>
          <table:table-cell office:value-type="float" office:value="22050.22" table:style-name="ce26">
            <text:p>22,0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438.23" table:style-name="ce14">
            <text:p>-438.23</text:p>
          </table:table-cell>
          <table:table-cell office:value-type="float" office:value="21223.74" table:style-name="ce26">
            <text:p>21,2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1369.4" table:style-name="ce14">
            <text:p>-1,369.40</text:p>
          </table:table-cell>
          <table:table-cell office:value-type="float" office:value="19613.75" table:style-name="ce26">
            <text:p>19,6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2664.78" table:style-name="ce26">
            <text:p>22,6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6245.68" table:style-name="ce26">
            <text:p>16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5452.12" table:style-name="ce14">
            <text:p>5,452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8.47" table:style-name="ce14">
            <text:p>-10,51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15.9" table:style-name="ce26">
            <text:p>27,4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7571.89" table:style-name="ce26">
            <text:p>17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14423.06" table:style-name="ce14">
            <text:p>14,423.0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948.17" table:style-name="ce14">
            <text:p>-11,94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98.239999999998" table:style-name="ce26">
            <text:p>35,0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1494.03" table:style-name="ce14">
            <text:p>-1,494.03</text:p>
          </table:table-cell>
          <table:table-cell office:value-type="float" office:value="23010.67" table:style-name="ce26">
            <text:p>23,0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07.81" table:style-name="ce14">
            <text:p>-307.81</text:p>
          </table:table-cell>
          <table:table-cell office:value-type="float" office:value="20549.68" table:style-name="ce26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260.21" table:style-name="ce25">
            <text:p>1,260.21</text:p>
          </table:table-cell>
          <table:table-cell office:value-type="float" office:value="0" table:style-name="ce14">
            <text:p>0.00</text:p>
          </table:table-cell>
          <table:table-cell office:value-type="float" office:value="23641.48" table:style-name="ce14">
            <text:p>23,641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2.12" table:style-name="ce14">
            <text:p>-7,512.12</text:p>
          </table:table-cell>
          <table:table-cell office:value-type="float" office:value="-13698.68" table:style-name="ce14">
            <text:p>-13,698.68</text:p>
          </table:table-cell>
          <table:table-cell office:value-type="float" office:value="3690.89" table:style-name="ce26">
            <text:p>3,6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6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6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5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44" table:style-name="ce14">
            <text:p>-9,682.44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9016.16" table:style-name="ce26">
            <text:p>19,0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13.839999999997" table:style-name="ce25">
            <text:p>33,313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81" table:style-name="ce14">
            <text:p>-10,053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29.59" table:style-name="ce26">
            <text:p>23,0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373.88" table:style-name="ce14">
            <text:p>-373.88</text:p>
          </table:table-cell>
          <table:table-cell office:value-type="float" office:value="25629.72" table:style-name="ce26">
            <text:p>25,6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9134.53" table:style-name="ce26">
            <text:p>19,1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3.05" table:style-name="ce14">
            <text:p>-8,123.05</text:p>
          </table:table-cell>
          <table:table-cell office:value-type="float" office:value="0" table:style-name="ce14">
            <text:p>0.00</text:p>
          </table:table-cell>
          <table:table-cell office:value-type="float" office:value="17225.53" table:style-name="ce26">
            <text:p>17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4" table:style-name="ce14">
            <text:p>1,497.14</text:p>
          </table:table-cell>
          <table:table-cell office:value-type="string" table:style-name="ce15">
            <text:p>ago/2019</text:p>
          </table:table-cell>
          <table:table-cell office:value-type="float" office:value="-10272.540000000001" table:style-name="ce14">
            <text:p>-10,272.54</text:p>
          </table:table-cell>
          <table:table-cell office:value-type="float" office:value="0" table:style-name="ce14">
            <text:p>0.00</text:p>
          </table:table-cell>
          <table:table-cell office:value-type="float" office:value="23185.84" table:style-name="ce26">
            <text:p>23,1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ago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20978.67" table:style-name="ce26">
            <text:p>20,9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768.7099999999991" table:style-name="ce14">
            <text:p>-9,768.71</text:p>
          </table:table-cell>
          <table:table-cell office:value-type="float" office:value="0" table:style-name="ce14">
            <text:p>0.00</text:p>
          </table:table-cell>
          <table:table-cell office:value-type="float" office:value="22392.92" table:style-name="ce26">
            <text:p>22,3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0277.23" table:style-name="ce26">
            <text:p>20,2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0.01" table:style-name="ce14">
            <text:p>-8,070.01</text:p>
          </table:table-cell>
          <table:table-cell office:value-type="float" office:value="0" table:style-name="ce14">
            <text:p>0.00</text:p>
          </table:table-cell>
          <table:table-cell office:value-type="float" office:value="18030.009999999998" table:style-name="ce26">
            <text:p>18,0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1.53" table:style-name="ce25">
            <text:p>28,631.53</text:p>
          </table:table-cell>
          <table:table-cell office:value-type="float" office:value="4771.92" table:style-name="ce14">
            <text:p>4,77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1.08" table:style-name="ce14">
            <text:p>-9,33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41.93" table:style-name="ce26">
            <text:p>23,8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1997.49" table:style-name="ce26">
            <text:p>21,9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6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03" table:style-name="ce26">
            <text:p>20,9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" table:style-name="ce14">
            <text:p>-10,505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52.57" table:style-name="ce26">
            <text:p>26,55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97.86" table:style-name="ce25">
            <text:p>30,197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5.9699999999993" table:style-name="ce14">
            <text:p>-9,31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1.45" table:style-name="ce26">
            <text:p>20,6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5">
            <text:p>33,2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6.6" table:style-name="ce14">
            <text:p>-10,72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57.93" table:style-name="ce26">
            <text:p>20,2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-515.26" table:style-name="ce14">
            <text:p>-515.26</text:p>
          </table:table-cell>
          <table:table-cell office:value-type="string" table:style-name="ce15">
            <text:p>abr/2019 ago/2019</text:p>
          </table:table-cell>
          <table:table-cell office:value-type="float" office:value="-9953.8799999999992" table:style-name="ce14">
            <text:p>-9,953.88</text:p>
          </table:table-cell>
          <table:table-cell office:value-type="float" office:value="-469.18" table:style-name="ce14">
            <text:p>-469.18</text:p>
          </table:table-cell>
          <table:table-cell office:value-type="float" office:value="25064" table:style-name="ce26">
            <text:p>25,0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4.39" table:style-name="ce14">
            <text:p>-9,614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3.86" table:style-name="ce26">
            <text:p>20,8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 ago/2019</text:p>
          </table:table-cell>
          <table:table-cell office:value-type="float" office:value="-10378.9" table:style-name="ce14">
            <text:p>-10,378.90</text:p>
          </table:table-cell>
          <table:table-cell office:value-type="float" office:value="-938.63" table:style-name="ce14">
            <text:p>-938.63</text:p>
          </table:table-cell>
          <table:table-cell office:value-type="float" office:value="26312.92" table:style-name="ce26">
            <text:p>26,3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9.97" table:style-name="ce26">
            <text:p>26,0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386.24" table:style-name="ce14">
            <text:p>-4,386.24</text:p>
          </table:table-cell>
          <table:table-cell office:value-type="float" office:value="16471.25" table:style-name="ce26">
            <text:p>16,4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3" table:style-name="ce14">
            <text:p>-10,22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10.5" table:style-name="ce26">
            <text:p>22,91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8030.87" table:style-name="ce14">
            <text:p>-8,030.87</text:p>
          </table:table-cell>
          <table:table-cell office:value-type="float" office:value="24106.74" table:style-name="ce26">
            <text:p>24,1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5.57" table:style-name="ce14">
            <text:p>-355.57</text:p>
          </table:table-cell>
          <table:table-cell office:value-type="float" office:value="19790.78" table:style-name="ce26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80.61" table:style-name="ce14">
            <text:p>-9,680.61</text:p>
          </table:table-cell>
          <table:table-cell office:value-type="float" office:value="-2878.84" table:style-name="ce14">
            <text:p>-2,878.84</text:p>
          </table:table-cell>
          <table:table-cell office:value-type="float" office:value="26014.47" table:style-name="ce26">
            <text:p>26,0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3.050000000003" table:style-name="ce25">
            <text:p>34,643.05</text:p>
          </table:table-cell>
          <table:table-cell office:value-type="float" office:value="5773.84" table:style-name="ce14">
            <text:p>5,773.8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810.83" table:style-name="ce14">
            <text:p>-11,81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379.46" table:style-name="ce26">
            <text:p>30,3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5.38" table:style-name="ce14">
            <text:p>-11,6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69.69" table:style-name="ce26">
            <text:p>29,2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9.549999999999" table:style-name="ce14">
            <text:p>-10,439.55</text:p>
          </table:table-cell>
          <table:table-cell office:value-type="float" office:value="-481.65" table:style-name="ce14">
            <text:p>-481.65</text:p>
          </table:table-cell>
          <table:table-cell office:value-type="float" office:value="23795.33" table:style-name="ce26">
            <text:p>23,7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472.9499999999998" table:style-name="ce14">
            <text:p>-2,472.95</text:p>
          </table:table-cell>
          <table:table-cell office:value-type="float" office:value="25270.240000000002" table:style-name="ce26">
            <text:p>25,2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22.67" table:style-name="ce14">
            <text:p>-10,32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2.61" table:style-name="ce26">
            <text:p>2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0" table:style-name="ce14">
            <text:p>0.00</text:p>
          </table:table-cell>
          <table:table-cell office:value-type="float" office:value="25442.95" table:style-name="ce26">
            <text:p>25,4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9</text:p>
          </table:table-cell>
          <table:table-cell office:value-type="float" office:value="-8753.9699999999993" table:style-name="ce14">
            <text:p>-8,753.97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25726.95" table:style-name="ce26">
            <text:p>25,7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651.86" table:style-name="ce14">
            <text:p>-7,651.86</text:p>
          </table:table-cell>
          <table:table-cell office:value-type="float" office:value="-1776.51" table:style-name="ce14">
            <text:p>-1,776.51</text:p>
          </table:table-cell>
          <table:table-cell office:value-type="float" office:value="22967.040000000001" table:style-name="ce26">
            <text:p>22,9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11.07" table:style-name="ce26">
            <text:p>20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9.25" table:style-name="ce14">
            <text:p>-10,119.25</text:p>
          </table:table-cell>
          <table:table-cell office:value-type="float" office:value="0" table:style-name="ce14">
            <text:p>0.00</text:p>
          </table:table-cell>
          <table:table-cell office:value-type="float" office:value="22342.959999999999" table:style-name="ce26">
            <text:p>22,34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9.94" table:style-name="ce14">
            <text:p>-7,90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74" table:style-name="ce26">
            <text:p>21,1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775.2" table:style-name="ce14">
            <text:p>-10,77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68.080000000002" table:style-name="ce26">
            <text:p>27,4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333.78" table:style-name="ce14">
            <text:p>-11,33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21.22" table:style-name="ce26">
            <text:p>33,0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9660.689999999999" table:style-name="ce26">
            <text:p>19,66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380.560000000001" table:style-name="ce25">
            <text:p>26,38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249.27" table:style-name="ce14">
            <text:p>-9,24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08.53" table:style-name="ce26">
            <text:p>20,9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5.07" table:style-name="ce14">
            <text:p>-10,335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88.36" table:style-name="ce26">
            <text:p>30,5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set/2017 jan/2019</text:p>
          </table:table-cell>
          <table:table-cell office:value-type="float" office:value="-9954.51" table:style-name="ce14">
            <text:p>-9,954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7.79" table:style-name="ce26">
            <text:p>22,7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5716.47" table:style-name="ce26">
            <text:p>25,7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7.629999999999" table:style-name="ce14">
            <text:p>-10,267.63</text:p>
          </table:table-cell>
          <table:table-cell office:value-type="float" office:value="-7855.66" table:style-name="ce14">
            <text:p>-7,855.66</text:p>
          </table:table-cell>
          <table:table-cell office:value-type="float" office:value="16042.18" table:style-name="ce26">
            <text:p>16,0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9793.97" table:style-name="ce26">
            <text:p>19,7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8710.92" table:style-name="ce14">
            <text:p>-8,710.92</text:p>
          </table:table-cell>
          <table:table-cell office:value-type="float" office:value="14451.41" table:style-name="ce26">
            <text:p>14,4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2.2" table:style-name="ce14">
            <text:p>-10,992.20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19841.79" table:style-name="ce26">
            <text:p>19,8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9</text:p>
          </table:table-cell>
          <table:table-cell office:value-type="float" office:value="-9946.57" table:style-name="ce14">
            <text:p>-9,946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6.45" table:style-name="ce26">
            <text:p>22,9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23.04" table:style-name="ce14">
            <text:p>-623.04</text:p>
          </table:table-cell>
          <table:table-cell office:value-type="float" office:value="20960.849999999999" table:style-name="ce26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7.56" table:style-name="ce14">
            <text:p>-7,72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1.39" table:style-name="ce26">
            <text:p>24,7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8.34" table:style-name="ce14">
            <text:p>-10,128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4.77" table:style-name="ce26">
            <text:p>22,8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6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594.65" table:style-name="ce14">
            <text:p>-9,59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25.03" table:style-name="ce26">
            <text:p>25,0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393.77" table:style-name="ce14">
            <text:p>-11,39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12.1" table:style-name="ce26">
            <text:p>33,4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7.87" table:style-name="ce26">
            <text:p>26,1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1.44" table:style-name="ce14">
            <text:p>-10,7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3.83" table:style-name="ce26">
            <text:p>22,8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9.13" table:style-name="ce14">
            <text:p>-8,18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2.37" table:style-name="ce26">
            <text:p>18,6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7361.22" table:style-name="ce26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ago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6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7585.91" table:style-name="ce14">
            <text:p>-7,585.91</text:p>
          </table:table-cell>
          <table:table-cell office:value-type="float" office:value="13349.67" table:style-name="ce26">
            <text:p>13,34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ago/2019</text:p>
          </table:table-cell>
          <table:table-cell office:value-type="float" office:value="-10519.96" table:style-name="ce14">
            <text:p>-10,519.96</text:p>
          </table:table-cell>
          <table:table-cell office:value-type="float" office:value="0" table:style-name="ce14">
            <text:p>0.00</text:p>
          </table:table-cell>
          <table:table-cell office:value-type="float" office:value="24942.26" table:style-name="ce26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5262.25" table:style-name="ce26">
            <text:p>25,2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53.08" table:style-name="ce14">
            <text:p>5,95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2.36" table:style-name="ce14">
            <text:p>-11,41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72.5" table:style-name="ce26">
            <text:p>29,7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58.560000000001" table:style-name="ce25">
            <text:p>30,558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003.84" table:style-name="ce14">
            <text:p>-2,003.84</text:p>
          </table:table-cell>
          <table:table-cell office:value-type="string" table:style-name="ce15">
            <text:p>jul/2019</text:p>
          </table:table-cell>
          <table:table-cell office:value-type="float" office:value="-8940.81" table:style-name="ce14">
            <text:p>-8,940.81</text:p>
          </table:table-cell>
          <table:table-cell office:value-type="float" office:value="-290.63" table:style-name="ce14">
            <text:p>-290.63</text:p>
          </table:table-cell>
          <table:table-cell office:value-type="float" office:value="19323.28" table:style-name="ce26">
            <text:p>19,3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4.94" table:style-name="ce14">
            <text:p>5,96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8.94" table:style-name="ce14">
            <text:p>-11,708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87.78" table:style-name="ce26">
            <text:p>29,4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6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57.160000000003" table:style-name="ce25">
            <text:p>34,957.16</text:p>
          </table:table-cell>
          <table:table-cell office:value-type="float" office:value="5826.19" table:style-name="ce14">
            <text:p>5,826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40.33" table:style-name="ce14">
            <text:p>-11,74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12.58" table:style-name="ce26">
            <text:p>28,81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ago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6286.17" table:style-name="ce26">
            <text:p>16,28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22533.59" table:style-name="ce26">
            <text:p>22,5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5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4.34" table:style-name="ce14">
            <text:p>-10,18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81" table:style-name="ce26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61.65" table:style-name="ce25">
            <text:p>29,56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31" table:style-name="ce14">
            <text:p>-9,058.31</text:p>
          </table:table-cell>
          <table:table-cell office:value-type="float" office:value="-8099" table:style-name="ce14">
            <text:p>-8,099.00</text:p>
          </table:table-cell>
          <table:table-cell office:value-type="float" office:value="12404.34" table:style-name="ce26">
            <text:p>12,4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23.06" table:style-name="ce25">
            <text:p>30,923.06</text:p>
          </table:table-cell>
          <table:table-cell office:value-type="float" office:value="0" table:style-name="ce14">
            <text:p>0.00</text:p>
          </table:table-cell>
          <table:table-cell office:value-type="float" office:value="11754.43" table:style-name="ce14">
            <text:p>11,754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2.3" table:style-name="ce14">
            <text:p>-10,802.30</text:p>
          </table:table-cell>
          <table:table-cell office:value-type="float" office:value="-458.41" table:style-name="ce14">
            <text:p>-458.41</text:p>
          </table:table-cell>
          <table:table-cell office:value-type="float" office:value="31416.78" table:style-name="ce26">
            <text:p>31,4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54.06" table:style-name="ce25">
            <text:p>32,554.06</text:p>
          </table:table-cell>
          <table:table-cell office:value-type="float" office:value="5425.68" table:style-name="ce14">
            <text:p>5,425.6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453.43" table:style-name="ce14">
            <text:p>-11,45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9.71" table:style-name="ce26">
            <text:p>28,2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3.5" table:style-name="ce14">
            <text:p>1,123.50</text:p>
          </table:table-cell>
          <table:table-cell office:value-type="string" table:style-name="ce15">
            <text:p>nov/2013</text:p>
          </table:table-cell>
          <table:table-cell office:value-type="float" office:value="-9578.76" table:style-name="ce14">
            <text:p>-9,578.76</text:p>
          </table:table-cell>
          <table:table-cell office:value-type="float" office:value="-1397.6" table:style-name="ce14">
            <text:p>-1,397.60</text:p>
          </table:table-cell>
          <table:table-cell office:value-type="float" office:value="20304.93" table:style-name="ce26">
            <text:p>20,30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264.450000000001" table:style-name="ce14">
            <text:p>-10,26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69.53" table:style-name="ce26">
            <text:p>27,46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-1589.22" table:style-name="ce14">
            <text:p>-1,589.22</text:p>
          </table:table-cell>
          <table:table-cell office:value-type="float" office:value="22318.55" table:style-name="ce26">
            <text:p>22,3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5655.62" table:style-name="ce14">
            <text:p>5,655.62</text:p>
          </table:table-cell>
          <table:table-cell office:value-type="float" office:value="14462.06" table:style-name="ce14">
            <text:p>14,46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7.81" table:style-name="ce14">
            <text:p>-12,747.81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39408.85" table:style-name="ce26">
            <text:p>39,4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6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5">
            <text:p>33,864.29</text:p>
          </table:table-cell>
          <table:table-cell office:value-type="float" office:value="5644.05" table:style-name="ce14">
            <text:p>5,64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78.07" table:style-name="ce14">
            <text:p>-11,17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9.83" table:style-name="ce26">
            <text:p>28,0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451.99" table:style-name="ce14">
            <text:p>-451.99</text:p>
          </table:table-cell>
          <table:table-cell office:value-type="float" office:value="28135.5" table:style-name="ce26">
            <text:p>28,1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22.39" table:style-name="ce25">
            <text:p>30,822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88.58" table:style-name="ce14">
            <text:p>-10,088.58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17193.87" table:style-name="ce26">
            <text:p>17,19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2.11" table:style-name="ce14">
            <text:p>-9,99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1.01" table:style-name="ce26">
            <text:p>22,9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70.52" table:style-name="ce14">
            <text:p>-14,37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8592.370000000003" table:style-name="ce26">
            <text:p>38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5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147.11" table:style-name="ce14">
            <text:p>-10,147.11</text:p>
          </table:table-cell>
          <table:table-cell office:value-type="float" office:value="-9040.8700000000008" table:style-name="ce14">
            <text:p>-9,040.87</text:p>
          </table:table-cell>
          <table:table-cell office:value-type="float" office:value="14253.7" table:style-name="ce26">
            <text:p>14,2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0" table:style-name="ce14">
            <text:p>0.00</text:p>
          </table:table-cell>
          <table:table-cell office:value-type="float" office:value="24494" table:style-name="ce26">
            <text:p>24,4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8.5" table:style-name="ce14">
            <text:p>-9,598.50</text:p>
          </table:table-cell>
          <table:table-cell office:value-type="float" office:value="0" table:style-name="ce14">
            <text:p>0.00</text:p>
          </table:table-cell>
          <table:table-cell office:value-type="float" office:value="21260.639999999999" table:style-name="ce26">
            <text:p>21,2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5313.97" table:style-name="ce14">
            <text:p>5,313.97</text:p>
          </table:table-cell>
          <table:table-cell office:value-type="float" office:value="12635.56" table:style-name="ce14">
            <text:p>12,6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5.94" table:style-name="ce14">
            <text:p>-11,895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37706.94" table:style-name="ce26">
            <text:p>37,7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037.27" table:style-name="ce26">
            <text:p>18,0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937.5499999999993" table:style-name="ce14">
            <text:p>-8,937.55</text:p>
          </table:table-cell>
          <table:table-cell office:value-type="float" office:value="-8422.7999999999993" table:style-name="ce14">
            <text:p>-8,422.80</text:p>
          </table:table-cell>
          <table:table-cell office:value-type="float" office:value="21931.599999999999" table:style-name="ce26">
            <text:p>21,9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27.27" table:style-name="ce14">
            <text:p>-10,327.27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0357.240000000002" table:style-name="ce26">
            <text:p>20,35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7.96" table:style-name="ce26">
            <text:p>21,9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77.34" table:style-name="ce14">
            <text:p>677.34</text:p>
          </table:table-cell>
          <table:table-cell office:value-type="string" table:style-name="ce15">
            <text:p>abr/2016 mai/2016 ago/2019</text:p>
          </table:table-cell>
          <table:table-cell office:value-type="float" office:value="-10297.94" table:style-name="ce14">
            <text:p>-10,297.94</text:p>
          </table:table-cell>
          <table:table-cell office:value-type="float" office:value="-4605.9399999999996" table:style-name="ce14">
            <text:p>-4,605.94</text:p>
          </table:table-cell>
          <table:table-cell office:value-type="float" office:value="25925.41" table:style-name="ce26">
            <text:p>25,9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558.02" table:style-name="ce14">
            <text:p>-7,558.02</text:p>
          </table:table-cell>
          <table:table-cell office:value-type="float" office:value="16193.34" table:style-name="ce26">
            <text:p>16,1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24.17" table:style-name="ce26">
            <text:p>26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5447.69" table:style-name="ce14">
            <text:p>-5,447.69</text:p>
          </table:table-cell>
          <table:table-cell office:value-type="float" office:value="18345.88" table:style-name="ce26">
            <text:p>18,3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5610.91" table:style-name="ce14">
            <text:p>5,610.91</text:p>
          </table:table-cell>
          <table:table-cell office:value-type="float" office:value="0" table:style-name="ce14">
            <text:p>0.00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ago/2019</text:p>
          </table:table-cell>
          <table:table-cell office:value-type="float" office:value="-12241.21" table:style-name="ce14">
            <text:p>-12,24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01.48" table:style-name="ce26">
            <text:p>28,6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06.63" table:style-name="ce26">
            <text:p>17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970.48" table:style-name="ce26">
            <text:p>16,9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15797.25" table:style-name="ce26">
            <text:p>15,7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813.28" table:style-name="ce14">
            <text:p>-813.28</text:p>
          </table:table-cell>
          <table:table-cell office:value-type="float" office:value="21265.21" table:style-name="ce26">
            <text:p>21,2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3.45" table:style-name="ce25">
            <text:p>29,633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1.5499999999993" table:style-name="ce14">
            <text:p>-9,111.55</text:p>
          </table:table-cell>
          <table:table-cell office:value-type="float" office:value="0" table:style-name="ce14">
            <text:p>0.00</text:p>
          </table:table-cell>
          <table:table-cell office:value-type="float" office:value="20521.900000000001" table:style-name="ce26">
            <text:p>20,52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 mar/2019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226.82" table:style-name="ce26">
            <text:p>19,22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5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4.6200000000008" table:style-name="ce14">
            <text:p>-9,97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9.64" table:style-name="ce26">
            <text:p>21,3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6925.38" table:style-name="ce14">
            <text:p>-6,92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95.25" table:style-name="ce26">
            <text:p>19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3.59" table:style-name="ce14">
            <text:p>-9,04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2.25" table:style-name="ce26">
            <text:p>23,5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283.1299999999992" table:style-name="ce14">
            <text:p>-8,283.13</text:p>
          </table:table-cell>
          <table:table-cell office:value-type="float" office:value="-289.68" table:style-name="ce14">
            <text:p>-289.68</text:p>
          </table:table-cell>
          <table:table-cell office:value-type="float" office:value="17677.490000000002" table:style-name="ce26">
            <text:p>17,6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9.01" table:style-name="ce14">
            <text:p>-12,3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51.43" table:style-name="ce26">
            <text:p>27,95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86.05" table:style-name="ce14">
            <text:p>-10,886.05</text:p>
          </table:table-cell>
          <table:table-cell office:value-type="float" office:value="-5957.34" table:style-name="ce14">
            <text:p>-5,957.34</text:p>
          </table:table-cell>
          <table:table-cell office:value-type="float" office:value="30196.76" table:style-name="ce26">
            <text:p>30,1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6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0" table:style-name="ce14">
            <text:p>0.00</text:p>
          </table:table-cell>
          <table:table-cell office:value-type="float" office:value="21651.27" table:style-name="ce26">
            <text:p>21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" table:style-name="ce25">
            <text:p>30,05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92" table:style-name="ce14">
            <text:p>-9,505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21.23" table:style-name="ce26">
            <text:p>20,3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9685.23" table:style-name="ce14">
            <text:p>9,685.2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31.7800000000007" table:style-name="ce14">
            <text:p>-9,931.7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9517.61" table:style-name="ce26">
            <text:p>29,5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22.1" table:style-name="ce14">
            <text:p>-10,222.10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0353.080000000002" table:style-name="ce26">
            <text:p>20,3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88.11" table:style-name="ce14">
            <text:p>-10,888.11</text:p>
          </table:table-cell>
          <table:table-cell office:value-type="float" office:value="-311.43" table:style-name="ce14">
            <text:p>-311.43</text:p>
          </table:table-cell>
          <table:table-cell office:value-type="float" office:value="28443.09" table:style-name="ce26">
            <text:p>28,4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6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 jun/2019 ago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 ago/2019</text:p>
          </table:table-cell>
          <table:table-cell office:value-type="float" office:value="-10378.9" table:style-name="ce14">
            <text:p>-10,378.9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5963.49" table:style-name="ce26">
            <text:p>25,9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415.19" table:style-name="ce14">
            <text:p>-9,415.1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3804.799999999999" table:style-name="ce26">
            <text:p>23,80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784.82" table:style-name="ce14">
            <text:p>-10,784.82</text:p>
          </table:table-cell>
          <table:table-cell office:value-type="float" office:value="-336.22" table:style-name="ce14">
            <text:p>-336.22</text:p>
          </table:table-cell>
          <table:table-cell office:value-type="float" office:value="28012.29" table:style-name="ce26">
            <text:p>28,0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2747.26" table:style-name="ce14">
            <text:p>-12,747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9957.08" table:style-name="ce26">
            <text:p>39,9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43.63" table:style-name="ce14">
            <text:p>-343.63</text:p>
          </table:table-cell>
          <table:table-cell office:value-type="float" office:value="21224.99" table:style-name="ce26">
            <text:p>21,2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5691.91" table:style-name="ce14">
            <text:p>5,691.91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string" table:style-name="ce15">
            <text:p>ago/2019</text:p>
          </table:table-cell>
          <table:table-cell office:value-type="float" office:value="-13118.39" table:style-name="ce14">
            <text:p>-13,118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05.3" table:style-name="ce26">
            <text:p>27,8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250.2" table:style-name="ce14">
            <text:p>17,250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40.91" table:style-name="ce14">
            <text:p>-14,24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41.07" table:style-name="ce26">
            <text:p>38,2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1.53" table:style-name="ce25">
            <text:p>28,631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8.16" table:style-name="ce14">
            <text:p>-8,8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12.93" table:style-name="ce26">
            <text:p>19,5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8.59" table:style-name="ce26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5113.12" table:style-name="ce14">
            <text:p>5,11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6.86" table:style-name="ce14">
            <text:p>-10,046.86</text:p>
          </table:table-cell>
          <table:table-cell office:value-type="float" office:value="-496.66" table:style-name="ce14">
            <text:p>-496.66</text:p>
          </table:table-cell>
          <table:table-cell office:value-type="float" office:value="25248.29" table:style-name="ce26">
            <text:p>25,2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689.740000000002" table:style-name="ce26">
            <text:p>19,6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83" table:style-name="ce14">
            <text:p>-9,48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04.04" table:style-name="ce26">
            <text:p>24,7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6.25" table:style-name="ce14">
            <text:p>-10,296.25</text:p>
          </table:table-cell>
          <table:table-cell office:value-type="float" office:value="-1416.5" table:style-name="ce14">
            <text:p>-1,416.50</text:p>
          </table:table-cell>
          <table:table-cell office:value-type="float" office:value="24874.02" table:style-name="ce26">
            <text:p>24,8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5273.66" table:style-name="ce26">
            <text:p>25,2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ago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5.32" table:style-name="ce14">
            <text:p>-10,57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95" table:style-name="ce26">
            <text:p>2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6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1634.67" table:style-name="ce26">
            <text:p>21,63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05.93" table:style-name="ce14">
            <text:p>-10,805.9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3852.660000000003" table:style-name="ce26">
            <text:p>33,8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110.599999999999" table:style-name="ce26">
            <text:p>18,11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0.72" table:style-name="ce14">
            <text:p>-10,56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1.06" table:style-name="ce26">
            <text:p>24,6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9 ago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19965.39" table:style-name="ce26">
            <text:p>19,9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5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6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19" table:style-name="ce14">
            <text:p>-11,495.19</text:p>
          </table:table-cell>
          <table:table-cell office:value-type="float" office:value="-454.98" table:style-name="ce14">
            <text:p>-454.98</text:p>
          </table:table-cell>
          <table:table-cell office:value-type="float" office:value="25922.41" table:style-name="ce26">
            <text:p>25,9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u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951.91" table:style-name="ce26">
            <text:p>15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6557.080000000002" table:style-name="ce26">
            <text:p>16,5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5660.85" table:style-name="ce14">
            <text:p>5,660.85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ago/2019</text:p>
          </table:table-cell>
          <table:table-cell office:value-type="float" office:value="-11591.67" table:style-name="ce14">
            <text:p>-11,591.67</text:p>
          </table:table-cell>
          <table:table-cell office:value-type="float" office:value="0" table:style-name="ce14">
            <text:p>0.00</text:p>
          </table:table-cell>
          <table:table-cell office:value-type="float" office:value="29531.4" table:style-name="ce26">
            <text:p>29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9.77" table:style-name="ce14">
            <text:p>-9,2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88.54" table:style-name="ce26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357.18" table:style-name="ce14">
            <text:p>-357.18</text:p>
          </table:table-cell>
          <table:table-cell office:value-type="float" office:value="24132.27" table:style-name="ce26">
            <text:p>24,1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209999999999" table:style-name="ce14">
            <text:p>-10,455.2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187.82" table:style-name="ce26">
            <text:p>22,1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977.68" table:style-name="ce14">
            <text:p>-10,977.68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27682.61" table:style-name="ce26">
            <text:p>27,68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8.06" table:style-name="ce14">
            <text:p>-10,678.06</text:p>
          </table:table-cell>
          <table:table-cell office:value-type="float" office:value="-2994" table:style-name="ce14">
            <text:p>-2,994.00</text:p>
          </table:table-cell>
          <table:table-cell office:value-type="float" office:value="27122.79" table:style-name="ce26">
            <text:p>27,12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675.47" table:style-name="ce25">
            <text:p>29,67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6.2000000000007" table:style-name="ce14">
            <text:p>-9,566.2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821.21" table:style-name="ce26">
            <text:p>18,8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5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455.26" table:style-name="ce14">
            <text:p>-5,455.26</text:p>
          </table:table-cell>
          <table:table-cell office:value-type="float" office:value="18815.84" table:style-name="ce26">
            <text:p>18,8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5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128.01" table:style-name="ce14">
            <text:p>-10,12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9.5" table:style-name="ce26">
            <text:p>23,1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86.88" table:style-name="ce14">
            <text:p>-7,68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6.439999999999" table:style-name="ce26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2999999999993" table:style-name="ce14">
            <text:p>-8,60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20.02" table:style-name="ce26">
            <text:p>19,2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797.71" table:style-name="ce14">
            <text:p>1,797.71</text:p>
          </table:table-cell>
          <table:table-cell office:value-type="string" table:style-name="ce15">
            <text:p>ago/2019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05.040000000001" table:style-name="ce26">
            <text:p>3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87.730000000003" table:style-name="ce25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2.46" table:style-name="ce14">
            <text:p>-10,752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04.83" table:style-name="ce26">
            <text:p>23,8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5">
            <text:p>34,044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4.61" table:style-name="ce14">
            <text:p>-10,614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9.4" table:style-name="ce26">
            <text:p>23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03.08" table:style-name="ce14">
            <text:p>-303.08</text:p>
          </table:table-cell>
          <table:table-cell office:value-type="float" office:value="23448.28" table:style-name="ce26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5">
            <text:p>29,726.28</text:p>
          </table:table-cell>
          <table:table-cell office:value-type="float" office:value="4954.38" table:style-name="ce14">
            <text:p>4,954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80.48" table:style-name="ce14">
            <text:p>-10,480.48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4872.15" table:style-name="ce26">
            <text:p>24,87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620.98" table:style-name="ce26">
            <text:p>20,6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8.75" table:style-name="ce14">
            <text:p>-8,198.75</text:p>
          </table:table-cell>
          <table:table-cell office:value-type="float" office:value="-5301.74" table:style-name="ce14">
            <text:p>-5,301.74</text:p>
          </table:table-cell>
          <table:table-cell office:value-type="float" office:value="18160.18" table:style-name="ce26">
            <text:p>18,1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49.65" table:style-name="ce14">
            <text:p>6,44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10.88" table:style-name="ce14">
            <text:p>-12,510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0.55" table:style-name="ce26">
            <text:p>29,1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86.88" table:style-name="ce14">
            <text:p>-7,68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6.439999999999" table:style-name="ce26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4992.8999999999996" table:style-name="ce14">
            <text:p>4,992.9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89.3700000000008" table:style-name="ce14">
            <text:p>-8,889.37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6769.42" table:style-name="ce26">
            <text:p>26,7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9181.53" table:style-name="ce26">
            <text:p>19,1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4.48" table:style-name="ce14">
            <text:p>-11,384.48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2849.3" table:style-name="ce26">
            <text:p>22,8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1020.58" table:style-name="ce14">
            <text:p>-11,020.58</text:p>
          </table:table-cell>
          <table:table-cell office:value-type="float" office:value="-3596.3" table:style-name="ce14">
            <text:p>-3,596.30</text:p>
          </table:table-cell>
          <table:table-cell office:value-type="float" office:value="24808.67" table:style-name="ce26">
            <text:p>24,8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216.7" table:style-name="ce14">
            <text:p>-11,216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2.39" table:style-name="ce26">
            <text:p>28,3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08" table:style-name="ce14">
            <text:p>-9,6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2" table:style-name="ce26">
            <text:p>24,8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 ago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432.04" table:style-name="ce14">
            <text:p>-432.04</text:p>
          </table:table-cell>
          <table:table-cell office:value-type="float" office:value="23844.94" table:style-name="ce26">
            <text:p>23,8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ago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6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26" table:style-name="ce14">
            <text:p>-445.26</text:p>
          </table:table-cell>
          <table:table-cell office:value-type="float" office:value="23306.1" table:style-name="ce26">
            <text:p>23,3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63.15" table:style-name="ce14">
            <text:p>-10,563.15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6956.63" table:style-name="ce26">
            <text:p>16,9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1471.42" table:style-name="ce14">
            <text:p>-1,471.42</text:p>
          </table:table-cell>
          <table:table-cell office:value-type="float" office:value="21289.94" table:style-name="ce26">
            <text:p>21,2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-3689.42" table:style-name="ce14">
            <text:p>-3,689.42</text:p>
          </table:table-cell>
          <table:table-cell office:value-type="float" office:value="16061.11" table:style-name="ce26">
            <text:p>16,0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3.06" table:style-name="ce14">
            <text:p>-10,613.06</text:p>
          </table:table-cell>
          <table:table-cell office:value-type="float" office:value="-5390.57" table:style-name="ce14">
            <text:p>-5,390.57</text:p>
          </table:table-cell>
          <table:table-cell office:value-type="float" office:value="19458.59" table:style-name="ce26">
            <text:p>19,4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04.33" table:style-name="ce14">
            <text:p>-10,20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0.51" table:style-name="ce26">
            <text:p>23,63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5">
            <text:p>34,365.24</text:p>
          </table:table-cell>
          <table:table-cell office:value-type="float" office:value="5727.54" table:style-name="ce14">
            <text:p>5,72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0.9" table:style-name="ce14">
            <text:p>-11,250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11.439999999999" table:style-name="ce26">
            <text:p>28,6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69.06" table:style-name="ce14">
            <text:p>6,96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5.35" table:style-name="ce14">
            <text:p>-12,62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75.49" table:style-name="ce26">
            <text:p>29,5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1147.0999999999999" table:style-name="ce14">
            <text:p>-1,147.10</text:p>
          </table:table-cell>
          <table:table-cell office:value-type="float" office:value="21904.82" table:style-name="ce26">
            <text:p>21,9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6627.88" table:style-name="ce26">
            <text:p>16,6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9 ago/2019</text:p>
          </table:table-cell>
          <table:table-cell office:value-type="float" office:value="-9781.93" table:style-name="ce14">
            <text:p>-9,781.93</text:p>
          </table:table-cell>
          <table:table-cell office:value-type="float" office:value="-348.85" table:style-name="ce14">
            <text:p>-348.85</text:p>
          </table:table-cell>
          <table:table-cell office:value-type="float" office:value="24585.74" table:style-name="ce26">
            <text:p>24,58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5">
            <text:p>32,462.20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9.89" table:style-name="ce14">
            <text:p>-10,609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32.240000000002" table:style-name="ce26">
            <text:p>27,0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3.91" table:style-name="ce14">
            <text:p>-11,203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49.3" table:style-name="ce26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8.86" table:style-name="ce14">
            <text:p>2,398.86</text:p>
          </table:table-cell>
          <table:table-cell office:value-type="string" table:style-name="ce15">
            <text:p>ago/2019</text:p>
          </table:table-cell>
          <table:table-cell office:value-type="float" office:value="-10880.33" table:style-name="ce14">
            <text:p>-10,880.33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896.11" table:style-name="ce26">
            <text:p>17,8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6.66" table:style-name="ce14">
            <text:p>-11,09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5.53" table:style-name="ce26">
            <text:p>28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9356.19" table:style-name="ce14">
            <text:p>-9,356.19</text:p>
          </table:table-cell>
          <table:table-cell office:value-type="float" office:value="11952.38" table:style-name="ce26">
            <text:p>11,9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7.56" table:style-name="ce14">
            <text:p>-7,727.5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706.47" table:style-name="ce26">
            <text:p>23,7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7.43" table:style-name="ce14">
            <text:p>-357.43</text:p>
          </table:table-cell>
          <table:table-cell office:value-type="float" office:value="19047.28" table:style-name="ce26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969.56" table:style-name="ce14">
            <text:p>-10,969.56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6410.36" table:style-name="ce26">
            <text:p>26,4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25.95" table:style-name="ce26">
            <text:p>27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5">
            <text:p>33,716.58</text:p>
          </table:table-cell>
          <table:table-cell office:value-type="float" office:value="5619.43" table:style-name="ce14">
            <text:p>5,619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88.27" table:style-name="ce14">
            <text:p>-11,48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17.3" table:style-name="ce26">
            <text:p>27,6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057.57" table:style-name="ce14">
            <text:p>-9,057.57</text:p>
          </table:table-cell>
          <table:table-cell office:value-type="float" office:value="0" table:style-name="ce14">
            <text:p>0.00</text:p>
          </table:table-cell>
          <table:table-cell office:value-type="float" office:value="20198.490000000002" table:style-name="ce26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6.08" table:style-name="ce14">
            <text:p>-9,826.08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14831.44" table:style-name="ce26">
            <text:p>14,8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611.89" table:style-name="ce14">
            <text:p>-10,611.89</text:p>
          </table:table-cell>
          <table:table-cell office:value-type="float" office:value="-4807.18" table:style-name="ce14">
            <text:p>-4,807.18</text:p>
          </table:table-cell>
          <table:table-cell office:value-type="float" office:value="19648.13" table:style-name="ce26">
            <text:p>19,64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1995.68" table:style-name="ce26">
            <text:p>21,9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5.72" table:style-name="ce14">
            <text:p>-11,525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6.25" table:style-name="ce26">
            <text:p>2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3" table:style-name="ce26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9240.7" table:style-name="ce26">
            <text:p>19,2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6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3.96" table:style-name="ce26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0" table:style-name="ce14">
            <text:p>0.00</text:p>
          </table:table-cell>
          <table:table-cell office:value-type="float" office:value="24214.14" table:style-name="ce26">
            <text:p>24,2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5" table:style-name="ce26">
            <text:p>24,9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8.87" table:style-name="ce26">
            <text:p>17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794.07" table:style-name="ce14">
            <text:p>-794.07</text:p>
          </table:table-cell>
          <table:table-cell office:value-type="float" office:value="23842.94" table:style-name="ce26">
            <text:p>23,8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0.82" table:style-name="ce14">
            <text:p>-10,400.82</text:p>
          </table:table-cell>
          <table:table-cell office:value-type="float" office:value="-501.31" table:style-name="ce14">
            <text:p>-501.31</text:p>
          </table:table-cell>
          <table:table-cell office:value-type="float" office:value="26385.98" table:style-name="ce26">
            <text:p>26,3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5402.9" table:style-name="ce26">
            <text:p>15,4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8983.009999999998" table:style-name="ce26">
            <text:p>18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430.02" table:style-name="ce14">
            <text:p>-430.02</text:p>
          </table:table-cell>
          <table:table-cell office:value-type="float" office:value="27313.17" table:style-name="ce26">
            <text:p>27,3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5">
            <text:p>34,747.72</text:p>
          </table:table-cell>
          <table:table-cell office:value-type="float" office:value="5791.29" table:style-name="ce14">
            <text:p>5,791.29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6.68" table:style-name="ce14">
            <text:p>-12,8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40297.11" table:style-name="ce26">
            <text:p>40,29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29.87" table:style-name="ce25">
            <text:p>31,429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0.379999999999" table:style-name="ce14">
            <text:p>-10,190.38</text:p>
          </table:table-cell>
          <table:table-cell office:value-type="float" office:value="-1585.12" table:style-name="ce14">
            <text:p>-1,585.12</text:p>
          </table:table-cell>
          <table:table-cell office:value-type="float" office:value="19654.37" table:style-name="ce26">
            <text:p>19,6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ago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5527.26" table:style-name="ce14">
            <text:p>5,527.26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2571.02" table:style-name="ce14">
            <text:p>-12,571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65.370000000003" table:style-name="ce26">
            <text:p>39,4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784.27" table:style-name="ce14">
            <text:p>-784.27</text:p>
          </table:table-cell>
          <table:table-cell office:value-type="float" office:value="20830.12" table:style-name="ce26">
            <text:p>20,8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997.44" table:style-name="ce14">
            <text:p>-10,997.44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4160.73" table:style-name="ce26">
            <text:p>24,1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340.27" table:style-name="ce14">
            <text:p>-11,340.27</text:p>
          </table:table-cell>
          <table:table-cell office:value-type="float" office:value="-5515.26" table:style-name="ce14">
            <text:p>-5,515.26</text:p>
          </table:table-cell>
          <table:table-cell office:value-type="float" office:value="30184.62" table:style-name="ce26">
            <text:p>30,18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5.2" table:style-name="ce14">
            <text:p>-10,77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68.080000000002" table:style-name="ce26">
            <text:p>27,4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731.2800000000007" table:style-name="ce14">
            <text:p>-8,73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2.91" table:style-name="ce26">
            <text:p>19,5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500.8" table:style-name="ce14">
            <text:p>-500.80</text:p>
          </table:table-cell>
          <table:table-cell office:value-type="float" office:value="22986.95" table:style-name="ce26">
            <text:p>2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6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5.67" table:style-name="ce26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ago/2019</text:p>
          </table:table-cell>
          <table:table-cell office:value-type="float" office:value="-11343.78" table:style-name="ce14">
            <text:p>-11,343.78</text:p>
          </table:table-cell>
          <table:table-cell office:value-type="float" office:value="-309" table:style-name="ce14">
            <text:p>-309.00</text:p>
          </table:table-cell>
          <table:table-cell office:value-type="float" office:value="29386.79" table:style-name="ce26">
            <text:p>29,3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6335.28" table:style-name="ce14">
            <text:p>-6,335.28</text:p>
          </table:table-cell>
          <table:table-cell office:value-type="float" office:value="19713" table:style-name="ce26">
            <text:p>19,7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352.56" table:style-name="ce14">
            <text:p>-352.56</text:p>
          </table:table-cell>
          <table:table-cell office:value-type="float" office:value="30583.46" table:style-name="ce26">
            <text:p>30,5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9685.23" table:style-name="ce14">
            <text:p>9,68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73" table:style-name="ce14">
            <text:p>-9,380.7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8064.82" table:style-name="ce26">
            <text:p>28,06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895.25" table:style-name="ce14">
            <text:p>-10,895.25</text:p>
          </table:table-cell>
          <table:table-cell office:value-type="float" office:value="-4872.42" table:style-name="ce14">
            <text:p>-4,872.42</text:p>
          </table:table-cell>
          <table:table-cell office:value-type="float" office:value="22822.95" table:style-name="ce26">
            <text:p>22,8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5.1200000000008" table:style-name="ce14">
            <text:p>-9,785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65.08" table:style-name="ce26">
            <text:p>32,06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6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5639.01" table:style-name="ce26">
            <text:p>15,6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8.85" table:style-name="ce26">
            <text:p>25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5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" table:style-name="ce26">
            <text:p>17,0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082.46" table:style-name="ce14">
            <text:p>7,08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84.9" table:style-name="ce14">
            <text:p>-12,684.90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7576.62" table:style-name="ce26">
            <text:p>27,5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333.719999999999" table:style-name="ce14">
            <text:p>-10,333.72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7255.63" table:style-name="ce26">
            <text:p>17,2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11153.85" table:style-name="ce14">
            <text:p>-11,15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85.41" table:style-name="ce26">
            <text:p>24,9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5.72" table:style-name="ce14">
            <text:p>-11,525.72</text:p>
          </table:table-cell>
          <table:table-cell office:value-type="float" office:value="-375.4" table:style-name="ce14">
            <text:p>-375.40</text:p>
          </table:table-cell>
          <table:table-cell office:value-type="float" office:value="29361.29" table:style-name="ce26">
            <text:p>29,3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23572.3" table:style-name="ce26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643.8" table:style-name="ce14">
            <text:p>-10,64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25.5" table:style-name="ce26">
            <text:p>28,1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619.1" table:style-name="ce14">
            <text:p>5,619.1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ago/2019</text:p>
          </table:table-cell>
          <table:table-cell office:value-type="float" office:value="-11696.83" table:style-name="ce14">
            <text:p>-11,696.83</text:p>
          </table:table-cell>
          <table:table-cell office:value-type="float" office:value="-336.22" table:style-name="ce14">
            <text:p>-336.22</text:p>
          </table:table-cell>
          <table:table-cell office:value-type="float" office:value="30795.88" table:style-name="ce26">
            <text:p>30,7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19.89" table:style-name="ce25">
            <text:p>26,719.89</text:p>
          </table:table-cell>
          <table:table-cell office:value-type="float" office:value="4453.32" table:style-name="ce14">
            <text:p>4,453.32</text:p>
          </table:table-cell>
          <table:table-cell office:value-type="float" office:value="13359.95" table:style-name="ce14">
            <text:p>13,359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1.19" table:style-name="ce14">
            <text:p>-10,251.1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3102.71" table:style-name="ce26">
            <text:p>33,1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5" table:style-name="ce25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699999999999" table:style-name="ce14">
            <text:p>1,096.37</text:p>
          </table:table-cell>
          <table:table-cell office:value-type="string" table:style-name="ce15">
            <text:p>ago/2019</text:p>
          </table:table-cell>
          <table:table-cell office:value-type="float" office:value="-10121.81" table:style-name="ce14">
            <text:p>-10,121.81</text:p>
          </table:table-cell>
          <table:table-cell office:value-type="float" office:value="-2793.92" table:style-name="ce14">
            <text:p>-2,793.92</text:p>
          </table:table-cell>
          <table:table-cell office:value-type="float" office:value="22546.49" table:style-name="ce26">
            <text:p>22,5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2" table:style-name="ce25">
            <text:p>34,66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8" table:style-name="ce14">
            <text:p>795.80</text:p>
          </table:table-cell>
          <table:table-cell office:value-type="string" table:style-name="ce15">
            <text:p>ago/2019</text:p>
          </table:table-cell>
          <table:table-cell office:value-type="float" office:value="-11088.08" table:style-name="ce14">
            <text:p>-11,088.08</text:p>
          </table:table-cell>
          <table:table-cell office:value-type="float" office:value="-1916.33" table:style-name="ce14">
            <text:p>-1,916.33</text:p>
          </table:table-cell>
          <table:table-cell office:value-type="float" office:value="22457.81" table:style-name="ce26">
            <text:p>22,4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Print_Area" table:cell-range-address="Remuneração.$A$1:Remuneração.$K$13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24Z</dc:date>
    <meta:print-date>2018-10-08T20:47:16Z</meta:print-date>
  </office:meta>
</office:document-meta>
</file>