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9501041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9635416666667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4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6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7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JUNH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0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20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20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20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21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22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366.02" table:style-name="ce11">
            <text:p><text:s/>53.366,02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4.93" table:style-name="ce11">
            <text:p><text:s/>8.33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5.7" table:style-name="ce11">
            <text:p><text:s/>1.89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4372.8599999999997" table:style-name="ce11">
            <text:p><text:s/>4.37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4.78" table:style-name="ce11">
            <text:p><text:s/>3.23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8721.07" table:style-name="ce11">
            <text:p><text:s/>48.721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8011.150000000001" table:style-name="ce11">
            <text:p><text:s/>18.011,15<text:s/></text:p>
          </table:table-cell>
          <table:table-cell office:value-type="float" office:value="2770.76" table:style-name="ce11">
            <text:p><text:s/>2.770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254.99" table:style-name="ce11">
            <text:p><text:s/>7.254,99<text:s/></text:p>
          </table:table-cell>
          <table:table-cell office:value-type="float" office:value="2978.86" table:style-name="ce11">
            <text:p><text:s/>2.97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0081.28" table:style-name="ce11">
            <text:p><text:s/>20.081,2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598.47" table:style-name="ce11">
            <text:p><text:s/>16.598,47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90" table:style-name="ce11">
            <text:p><text:s/>1.5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6.96" table:style-name="ce11">
            <text:p><text:s/>1.896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4235.01" table:style-name="ce11">
            <text:p><text:s/>14.235,01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2194.9499999999998" table:style-name="ce11">
            <text:p><text:s/>2.19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7.69" table:style-name="ce11">
            <text:p><text:s/>1.98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" table:style-name="ce11">
            <text:p><text:s/>1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90.02" table:style-name="ce11">
            <text:p><text:s/>5.390,02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6.3100000000004" table:style-name="ce11">
            <text:p><text:s/>5.2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5" table:style-name="ce11">
            <text:p><text:s/>1.83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7840.3" table:style-name="ce11">
            <text:p><text:s/>17.840,30<text:s/></text:p>
          </table:table-cell>
          <table:table-cell office:value-type="float" office:value="3731.66" table:style-name="ce11">
            <text:p><text:s/>3.73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7.3599999999997" table:style-name="ce11">
            <text:p><text:s/>4.32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9.9799999999996" table:style-name="ce11">
            <text:p><text:s/>4.91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9.7199999999998" table:style-name="ce11">
            <text:p><text:s/>2.399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3.98" table:style-name="ce11">
            <text:p><text:s/>2.12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7.53" table:style-name="ce11">
            <text:p><text:s/>2.64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03.4" table:style-name="ce11">
            <text:p><text:s/>2.803,40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34.47" table:style-name="ce11">
            <text:p><text:s/>934,47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0" table:style-name="ce11">
            <text:p><text:s/>1.590,00<text:s/></text:p>
          </table:table-cell>
          <table:table-cell office:value-type="float" office:value="18687.150000000001" table:style-name="ce11">
            <text:p><text:s/>18.687,1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19623.759999999998" table:style-name="ce11">
            <text:p><text:s/>19.623,7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8" table:style-name="ce11">
            <text:p><text:s/>3.890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20" table:style-name="ce11">
            <text:p><text:s/>1.6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5.56" table:style-name="ce11">
            <text:p><text:s/>3.845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30" table:style-name="ce11">
            <text:p><text:s/>1.63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2889.79" table:style-name="ce11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6386.12" table:style-name="ce11">
            <text:p><text:s/>6.38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5.36" table:style-name="ce11">
            <text:p><text:s/>3.20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5869.35" table:style-name="ce11">
            <text:p><text:s/>45.869,35<text:s/></text:p>
          </table:table-cell>
          <table:table-cell office:value-type="float" office:value="3166.28" table:style-name="ce11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7.22" table:style-name="ce11">
            <text:p><text:s/>3.98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9.74" table:style-name="ce11">
            <text:p><text:s/>3.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96.28" table:style-name="ce11">
            <text:p><text:s/>5.296,28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8.3800000000001" table:style-name="ce11">
            <text:p><text:s/>1.21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307.65" table:style-name="ce11">
            <text:p><text:s/>6.307,65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5966.02" table:style-name="ce11">
            <text:p><text:s/>45.966,02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46.55" table:style-name="ce11">
            <text:p><text:s/>16.046,55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90" table:style-name="ce11">
            <text:p><text:s/>1.590,00<text:s/></text:p>
          </table:table-cell>
          <table:table-cell office:value-type="float" office:value="76623.53" table:style-name="ce11">
            <text:p><text:s/>76.623,53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3.5600000000004" table:style-name="ce11">
            <text:p><text:s/>5.03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504.25" table:style-name="ce11">
            <text:p><text:s/>3.504,25<text:s/></text:p>
          </table:table-cell>
          <table:table-cell office:value-type="float" office:value="5100.97" table:style-name="ce11">
            <text:p><text:s/>5.1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6.41" table:style-name="ce11">
            <text:p><text:s/>1.42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2671.88" table:style-name="ce11">
            <text:p><text:s/>2.671,88<text:s/></text:p>
          </table:table-cell>
          <table:table-cell office:value-type="float" office:value="2905.81" table:style-name="ce11">
            <text:p><text:s/>2.90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072.47" table:style-name="ce11">
            <text:p><text:s/>53.072,47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225.58" table:style-name="ce11">
            <text:p><text:s/>14.225,58<text:s/></text:p>
          </table:table-cell>
          <table:table-cell office:value-type="float" office:value="3441.69" table:style-name="ce11">
            <text:p><text:s/>3.44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2288.47" table:style-name="ce11">
            <text:p><text:s/>32.288,47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03.4" table:style-name="ce11">
            <text:p><text:s/>2.803,4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5.72" table:style-name="ce11">
            <text:p><text:s/>4.33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14016.98" table:style-name="ce11">
            <text:p><text:s/>14.016,98<text:s/></text:p>
          </table:table-cell>
          <table:table-cell office:value-type="float" office:value="2486.04" table:style-name="ce11">
            <text:p><text:s/>2.4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770.99" table:style-name="ce11">
            <text:p><text:s/>14.770,99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307.04" table:style-name="ce11">
            <text:p><text:s/>16.307,04<text:s/></text:p>
          </table:table-cell>
          <table:table-cell office:value-type="float" office:value="3028.56" table:style-name="ce11">
            <text:p><text:s/>3.02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5491.96" table:style-name="ce11">
            <text:p><text:s/>5.491,96<text:s/></text:p>
          </table:table-cell>
          <table:table-cell office:value-type="float" office:value="2267.96" table:style-name="ce11">
            <text:p><text:s/>2.26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8800000000001" table:style-name="ce11">
            <text:p><text:s/>1.0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00" table:style-name="ce11">
            <text:p><text:s/>1.30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2262.87" table:style-name="ce11">
            <text:p><text:s/>2.26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3128.23" table:style-name="ce11">
            <text:p><text:s/>13.128,23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15621.3" table:style-name="ce11">
            <text:p><text:s/>15.621,30<text:s/></text:p>
          </table:table-cell>
          <table:table-cell office:value-type="float" office:value="6290.46" table:style-name="ce11">
            <text:p><text:s/>6.29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923.080000000002" table:style-name="ce11">
            <text:p><text:s/>16.923,0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003.5" table:style-name="ce11">
            <text:p><text:s/>4.003,50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3.61" table:style-name="ce11">
            <text:p><text:s/>5.25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" table:style-name="ce11">
            <text:p><text:s/>1.2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0064.01" table:style-name="ce11">
            <text:p><text:s/>30.064,01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1518.48" table:style-name="ce11">
            <text:p><text:s/>21.518,48<text:s/></text:p>
          </table:table-cell>
          <table:table-cell office:value-type="float" office:value="2647.7" table:style-name="ce11">
            <text:p><text:s/>2.64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803.39" table:style-name="ce11">
            <text:p><text:s/>2.803,39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4730.16" table:style-name="ce11">
            <text:p><text:s/>4.73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30" table:style-name="ce11">
            <text:p><text:s/>1.130,00<text:s/></text:p>
          </table:table-cell>
          <table:table-cell office:value-type="float" office:value="31201.78" table:style-name="ce11">
            <text:p><text:s/>31.201,78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489.47" table:style-name="ce11">
            <text:p><text:s/>11.489,47<text:s/></text:p>
          </table:table-cell>
          <table:table-cell office:value-type="float" office:value="6031.2" table:style-name="ce11">
            <text:p><text:s/>6.03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64.92" table:style-name="ce11">
            <text:p><text:s/>6.66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364.6000000000004" table:style-name="ce11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5143.33" table:style-name="ce11">
            <text:p><text:s/>15.143,3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7.59" table:style-name="ce11">
            <text:p><text:s/>4.07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1.3200000000002" table:style-name="ce11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8.01" table:style-name="ce11">
            <text:p><text:s/>2.988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8.4499999999998" table:style-name="ce11">
            <text:p><text:s/>2.548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263.8" table:style-name="ce11">
            <text:p><text:s/>16.263,80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8676.79" table:style-name="ce11">
            <text:p><text:s/>48.676,79<text:s/></text:p>
          </table:table-cell>
          <table:table-cell office:value-type="float" office:value="3997.89" table:style-name="ce11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369.3" table:style-name="ce11">
            <text:p><text:s/>13.369,30<text:s/></text:p>
          </table:table-cell>
          <table:table-cell office:value-type="float" office:value="2416.87" table:style-name="ce11">
            <text:p><text:s/>2.416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0.8900000000003" table:style-name="ce11">
            <text:p><text:s/>4.33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9986.28" table:style-name="ce11">
            <text:p><text:s/>19.986,28<text:s/></text:p>
          </table:table-cell>
          <table:table-cell office:value-type="float" office:value="2909.24" table:style-name="ce11">
            <text:p><text:s/>2.90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13080.07" table:style-name="ce11">
            <text:p><text:s/>13.080,07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400.24" table:style-name="ce11">
            <text:p><text:s/>3.40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140.05" table:style-name="ce11">
            <text:p><text:s/>3.1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4073.46" table:style-name="ce11">
            <text:p><text:s/>4.07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4564.32" table:style-name="ce11">
            <text:p><text:s/>44.564,32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8011.169999999998" table:style-name="ce11">
            <text:p><text:s/>18.011,17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803.4" table:style-name="ce11">
            <text:p><text:s/>2.803,40<text:s/></text:p>
          </table:table-cell>
          <table:table-cell office:value-type="float" office:value="4432.5" table:style-name="ce11">
            <text:p><text:s/>4.43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3665.97" table:style-name="ce11">
            <text:p><text:s/>3.66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0409.23" table:style-name="ce11">
            <text:p><text:s/>50.409,23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00" table:style-name="ce11">
            <text:p><text:s/>1.30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85" table:style-name="ce11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4.9299999999998" table:style-name="ce11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0.29" table:style-name="ce11">
            <text:p><text:s/>3.27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3001.96" table:style-name="ce11">
            <text:p><text:s/>13.001,96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0.29" table:style-name="ce11">
            <text:p><text:s/>4.13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10" table:style-name="ce11">
            <text:p><text:s/>1.31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71.87" table:style-name="ce11">
            <text:p><text:s/>14.071,87<text:s/></text:p>
          </table:table-cell>
          <table:table-cell office:value-type="float" office:value="4134.8500000000004" table:style-name="ce11">
            <text:p><text:s/>4.13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0.1" table:style-name="ce11">
            <text:p><text:s/>3.150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66" table:style-name="ce11">
            <text:p><text:s/>1.666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1750.78" table:style-name="ce11">
            <text:p><text:s/>1.7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025.98" table:style-name="ce11">
            <text:p><text:s/>3.0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25" table:style-name="ce11">
            <text:p><text:s/>2.4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4890.04" table:style-name="ce11">
            <text:p><text:s/>54.890,04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568.46" table:style-name="ce11">
            <text:p><text:s/>16.568,46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11185.5" table:style-name="ce11">
            <text:p><text:s/>11.185,50<text:s/></text:p>
          </table:table-cell>
          <table:table-cell office:value-type="float" office:value="5021.04" table:style-name="ce11">
            <text:p><text:s/>5.02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7.3" table:style-name="ce11">
            <text:p><text:s/>4.80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3.58" table:style-name="ce11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1035.910000000003" table:style-name="ce11">
            <text:p><text:s/>41.035,91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4091.7" table:style-name="ce11">
            <text:p><text:s/>4.0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5650.8" table:style-name="ce11">
            <text:p><text:s/>5.650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46" table:style-name="ce11">
            <text:p><text:s/>1.7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.25" table:style-name="ce11">
            <text:p><text:s/>775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1415.49" table:style-name="ce11">
            <text:p><text:s/>1.41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4.9499999999998" table:style-name="ce11">
            <text:p><text:s/>2.05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7.74" table:style-name="ce11">
            <text:p><text:s/>3.527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290" table:style-name="ce11">
            <text:p><text:s/>1.290,00<text:s/></text:p>
          </table:table-cell>
          <table:table-cell office:value-type="float" office:value="26674.47" table:style-name="ce11">
            <text:p><text:s/>26.674,47<text:s/></text:p>
          </table:table-cell>
          <table:table-cell office:value-type="float" office:value="2899.96" table:style-name="ce11">
            <text:p><text:s/>2.89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6.59" table:style-name="ce11">
            <text:p><text:s/>3.12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2" table:style-name="ce11">
            <text:p><text:s/>1.55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8.96" table:style-name="ce11">
            <text:p><text:s/>3.15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3276.29" table:style-name="ce11">
            <text:p><text:s/>3.2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4716.16" table:style-name="ce11">
            <text:p><text:s/>4.71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223.91" table:style-name="ce11">
            <text:p><text:s/>3.223,91<text:s/></text:p>
          </table:table-cell>
          <table:table-cell office:value-type="float" office:value="2237.5700000000002" table:style-name="ce11">
            <text:p><text:s/>2.23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8867.89" table:style-name="ce11">
            <text:p><text:s/>18.867,89<text:s/></text:p>
          </table:table-cell>
          <table:table-cell office:value-type="float" office:value="3405.26" table:style-name="ce11">
            <text:p><text:s/>3.405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601.7900000000009" table:style-name="ce11">
            <text:p><text:s/>9.601,7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454.73" table:style-name="ce11">
            <text:p><text:s/>10.454,7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9242.95" table:style-name="ce11">
            <text:p><text:s/>19.242,95<text:s/></text:p>
          </table:table-cell>
          <table:table-cell office:value-type="float" office:value="1269.78" table:style-name="ce11">
            <text:p><text:s/>1.26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5288.639999999999" table:style-name="ce11">
            <text:p><text:s/>45.288,64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0.5300000000002" table:style-name="ce11">
            <text:p><text:s/>2.43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016.98" table:style-name="ce11">
            <text:p><text:s/>14.016,98<text:s/></text:p>
          </table:table-cell>
          <table:table-cell office:value-type="float" office:value="3927.33" table:style-name="ce11">
            <text:p><text:s/>3.927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8.82" table:style-name="ce11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820.36" table:style-name="ce11">
            <text:p><text:s/>16.820,36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1.01" table:style-name="ce11">
            <text:p><text:s/>4.121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842.97" table:style-name="ce11">
            <text:p><text:s/>13.842,9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9568.24" table:style-name="ce11">
            <text:p><text:s/>49.568,24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6384.71" table:style-name="ce11">
            <text:p><text:s/>36.384,71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8138.189999999999" table:style-name="ce11">
            <text:p><text:s/>18.138,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1725.79" table:style-name="ce11">
            <text:p><text:s/>41.725,79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8503.29" table:style-name="ce11">
            <text:p><text:s/>18.503,29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5.4" table:style-name="ce11">
            <text:p><text:s/>1.3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70" table:style-name="ce11">
            <text:p><text:s/>1.3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717.99" table:style-name="ce11">
            <text:p><text:s/>12.717,99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5676.02" table:style-name="ce11">
            <text:p><text:s/>45.676,02<text:s/></text:p>
          </table:table-cell>
          <table:table-cell office:value-type="float" office:value="2875.89" table:style-name="ce11">
            <text:p><text:s/>2.87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493.56" table:style-name="ce11">
            <text:p><text:s/>3.493,56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1940.05" table:style-name="ce11">
            <text:p><text:s/>1.9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1417.17" table:style-name="ce11">
            <text:p><text:s/>21.417,17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0772.45" table:style-name="ce11">
            <text:p><text:s/>60.772,45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5573.679999999993" table:style-name="ce11">
            <text:p><text:s/>65.573,68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403.65" table:style-name="ce11">
            <text:p><text:s/>14.403,65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4.59" table:style-name="ce11">
            <text:p><text:s/>4.56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564.12" table:style-name="ce11">
            <text:p><text:s/>6.564,12<text:s/></text:p>
          </table:table-cell>
          <table:table-cell office:value-type="float" office:value="2548.09" table:style-name="ce11">
            <text:p><text:s/>2.5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6871.44" table:style-name="ce11">
            <text:p><text:s/>46.871,44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12" table:style-name="ce11">
            <text:p><text:s/>92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4094.7" table:style-name="ce11">
            <text:p><text:s/>24.094,70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8.99" table:style-name="ce11">
            <text:p><text:s/>4.24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22391.06" table:style-name="ce11">
            <text:p><text:s/>22.391,06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9.55" table:style-name="ce11">
            <text:p><text:s/>2.00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74.080000000002" table:style-name="ce11">
            <text:p><text:s/>29.774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605.58" table:style-name="ce11">
            <text:p><text:s/>14.605,5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524.47" table:style-name="ce11">
            <text:p><text:s/>51.524,4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0" table:style-name="ce11">
            <text:p><text:s/>1.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1165.64" table:style-name="ce11">
            <text:p><text:s/>21.165,64<text:s/></text:p>
          </table:table-cell>
          <table:table-cell office:value-type="float" office:value="2557.0300000000002" table:style-name="ce11">
            <text:p><text:s/>2.55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7.69" table:style-name="ce11">
            <text:p><text:s/>2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3171.48" table:style-name="ce11">
            <text:p><text:s/>3.171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14983.41" table:style-name="ce11">
            <text:p><text:s/>14.983,41<text:s/></text:p>
          </table:table-cell>
          <table:table-cell office:value-type="float" office:value="3203.71" table:style-name="ce11">
            <text:p><text:s/>3.20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615.29" table:style-name="ce11">
            <text:p><text:s/>12.615,29<text:s/></text:p>
          </table:table-cell>
          <table:table-cell office:value-type="float" office:value="2453.59" table:style-name="ce11">
            <text:p><text:s/>2.45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75035.86" table:style-name="ce11">
            <text:p><text:s/>75.035,86<text:s/></text:p>
          </table:table-cell>
          <table:table-cell office:value-type="float" office:value="4254.79" table:style-name="ce11">
            <text:p><text:s/>4.2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60" table:style-name="ce11">
            <text:p><text:s/>1.860,00<text:s/></text:p>
          </table:table-cell>
          <table:table-cell office:value-type="float" office:value="21111.119999999999" table:style-name="ce11">
            <text:p><text:s/>21.111,12<text:s/></text:p>
          </table:table-cell>
          <table:table-cell office:value-type="float" office:value="5153.87" table:style-name="ce11">
            <text:p><text:s/>5.1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3.7" table:style-name="ce11">
            <text:p><text:s/>2.78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820.36" table:style-name="ce11">
            <text:p><text:s/>16.820,36<text:s/></text:p>
          </table:table-cell>
          <table:table-cell office:value-type="float" office:value="3270.95" table:style-name="ce11">
            <text:p><text:s/>3.270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2.75" table:style-name="ce11">
            <text:p><text:s/>2.5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0156.94" table:style-name="ce11">
            <text:p><text:s/>50.156,94<text:s/></text:p>
          </table:table-cell>
          <table:table-cell office:value-type="float" office:value="2844.19" table:style-name="ce11">
            <text:p><text:s/>2.8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7.17" table:style-name="ce11">
            <text:p><text:s/>1.72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70" table:style-name="ce11">
            <text:p><text:s/>1.3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902.52" table:style-name="ce11">
            <text:p><text:s/>8.902,52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615.8" table:style-name="ce11">
            <text:p><text:s/>13.615,80<text:s/></text:p>
          </table:table-cell>
          <table:table-cell office:value-type="float" office:value="2295.84" table:style-name="ce11">
            <text:p><text:s/>2.29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996.85" table:style-name="ce11">
            <text:p><text:s/>14.996,85<text:s/></text:p>
          </table:table-cell>
          <table:table-cell office:value-type="float" office:value="3705.33" table:style-name="ce11">
            <text:p><text:s/>3.7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6438.04" table:style-name="ce11">
            <text:p><text:s/>6.43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4920.21" table:style-name="ce11">
            <text:p><text:s/>64.920,21<text:s/></text:p>
          </table:table-cell>
          <table:table-cell office:value-type="float" office:value="3525.98" table:style-name="ce11">
            <text:p><text:s/>3.5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302.21" table:style-name="ce11">
            <text:p><text:s/>13.302,21<text:s/></text:p>
          </table:table-cell>
          <table:table-cell office:value-type="float" office:value="2991.84" table:style-name="ce11">
            <text:p><text:s/>2.99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34.47" table:style-name="ce11">
            <text:p><text:s/>934,47<text:s/></text:p>
          </table:table-cell>
          <table:table-cell office:value-type="float" office:value="2740.79" table:style-name="ce11">
            <text:p><text:s/>2.740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3.57" table:style-name="ce11">
            <text:p><text:s/>3.6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329.91" table:style-name="ce11">
            <text:p><text:s/>7.329,91<text:s/></text:p>
          </table:table-cell>
          <table:table-cell office:value-type="float" office:value="4552.9799999999996" table:style-name="ce11">
            <text:p><text:s/>4.552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2053.3200000000002" table:style-name="ce11">
            <text:p><text:s/>2.05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7.96" table:style-name="ce11">
            <text:p><text:s/>3.34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4550.31" table:style-name="ce11">
            <text:p><text:s/>64.550,31<text:s/></text:p>
          </table:table-cell>
          <table:table-cell office:value-type="float" office:value="2773.25" table:style-name="ce11">
            <text:p><text:s/>2.773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0.84" table:style-name="ce11">
            <text:p><text:s/>2.250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504.25" table:style-name="ce11">
            <text:p><text:s/>3.504,25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17463.22" table:style-name="ce11">
            <text:p><text:s/>17.463,22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406.04" table:style-name="ce11">
            <text:p><text:s/>1.406,04<text:s/></text:p>
          </table:table-cell>
          <table:table-cell office:value-type="float" office:value="1568.48" table:style-name="ce11">
            <text:p><text:s/>1.56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582.61" table:style-name="ce11">
            <text:p><text:s/>42.582,61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4166.95" table:style-name="ce11">
            <text:p><text:s/>44.166,95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4.27" table:style-name="ce11">
            <text:p><text:s/>3.384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34.47" table:style-name="ce11">
            <text:p><text:s/>934,47<text:s/></text:p>
          </table:table-cell>
          <table:table-cell office:value-type="float" office:value="3369.05" table:style-name="ce11">
            <text:p><text:s/>3.3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20324.62" table:style-name="ce11">
            <text:p><text:s/>20.324,62<text:s/></text:p>
          </table:table-cell>
          <table:table-cell office:value-type="float" office:value="2027.47" table:style-name="ce11">
            <text:p><text:s/>2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9320.43" table:style-name="ce11">
            <text:p><text:s/>49.320,43<text:s/></text:p>
          </table:table-cell>
          <table:table-cell office:value-type="float" office:value="3207.99" table:style-name="ce11">
            <text:p><text:s/>3.207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564.78" table:style-name="ce11">
            <text:p><text:s/>16.564,78<text:s/></text:p>
          </table:table-cell>
          <table:table-cell office:value-type="float" office:value="2942.59" table:style-name="ce11">
            <text:p><text:s/>2.94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8082.27" table:style-name="ce11">
            <text:p><text:s/>58.082,27<text:s/></text:p>
          </table:table-cell>
          <table:table-cell office:value-type="float" office:value="4010.04" table:style-name="ce11">
            <text:p><text:s/>4.01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5917.69" table:style-name="ce11">
            <text:p><text:s/>45.917,69<text:s/></text:p>
          </table:table-cell>
          <table:table-cell office:value-type="float" office:value="2868.95" table:style-name="ce11">
            <text:p><text:s/>2.868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2062.56" table:style-name="ce11">
            <text:p><text:s/>2.06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2.32" table:style-name="ce11">
            <text:p><text:s/>3.43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731.36" table:style-name="ce11">
            <text:p><text:s/>15.731,36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1.21" table:style-name="ce11">
            <text:p><text:s/>4.12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7918.74" table:style-name="ce11">
            <text:p><text:s/>47.918,7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.39" table:style-name="ce11">
            <text:p><text:s/>2.233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750.060000000001" table:style-name="ce11">
            <text:p><text:s/>16.750,06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0.93" table:style-name="ce11">
            <text:p><text:s/>3.720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1969.91" table:style-name="ce11">
            <text:p><text:s/>71.969,91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9613.7199999999993" table:style-name="ce11">
            <text:p><text:s/>9.613,72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6097.16" table:style-name="ce11">
            <text:p><text:s/>6.09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4907.89" table:style-name="ce11">
            <text:p><text:s/>54.907,89<text:s/></text:p>
          </table:table-cell>
          <table:table-cell office:value-type="float" office:value="10564.13" table:style-name="ce11">
            <text:p><text:s/>10.564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4026.6" table:style-name="ce11">
            <text:p><text:s/>14.026,60<text:s/></text:p>
          </table:table-cell>
          <table:table-cell office:value-type="float" office:value="3738.49" table:style-name="ce11">
            <text:p><text:s/>3.73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711.85" table:style-name="ce11">
            <text:p><text:s/>2.711,85<text:s/></text:p>
          </table:table-cell>
          <table:table-cell office:value-type="float" office:value="2624.77" table:style-name="ce11">
            <text:p><text:s/>2.62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645.29" table:style-name="ce11">
            <text:p><text:s/>6.645,29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00" table:style-name="ce11">
            <text:p><text:s/>1.300,00<text:s/></text:p>
          </table:table-cell>
          <table:table-cell office:value-type="float" office:value="6652.32" table:style-name="ce11">
            <text:p><text:s/>6.652,32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2598.0500000000002" table:style-name="ce11">
            <text:p><text:s/>2.59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0.82" table:style-name="ce11">
            <text:p><text:s/>1.49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8.7" table:style-name="ce11">
            <text:p><text:s/>2.7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82.2" table:style-name="ce11">
            <text:p><text:s/>5.682,20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" table:style-name="ce11">
            <text:p><text:s/>4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824.78" table:style-name="ce11">
            <text:p><text:s/>12.824,78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2839.82" table:style-name="ce11">
            <text:p><text:s/>2.83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8030.7" table:style-name="ce11">
            <text:p><text:s/>18.030,70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548.73" table:style-name="ce11">
            <text:p><text:s/>14.548,73<text:s/></text:p>
          </table:table-cell>
          <table:table-cell office:value-type="float" office:value="5586.26" table:style-name="ce11">
            <text:p><text:s/>5.5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23145.06" table:style-name="ce11">
            <text:p><text:s/>23.145,06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0.7" table:style-name="ce11">
            <text:p><text:s/>4.04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9.94" table:style-name="ce11">
            <text:p><text:s/>1.41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4.64" table:style-name="ce11">
            <text:p><text:s/>6.784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4072.240000000002" table:style-name="ce11">
            <text:p><text:s/>24.072,24<text:s/></text:p>
          </table:table-cell>
          <table:table-cell office:value-type="float" office:value="1578.44" table:style-name="ce11">
            <text:p><text:s/>1.578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179.32" table:style-name="ce11">
            <text:p><text:s/>13.179,32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4.7299999999996" table:style-name="ce11">
            <text:p><text:s/>4.4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9623.759999999998" table:style-name="ce11">
            <text:p><text:s/>19.623,76<text:s/></text:p>
          </table:table-cell>
          <table:table-cell office:value-type="float" office:value="2556.31" table:style-name="ce11">
            <text:p><text:s/>2.55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7.71" table:style-name="ce11">
            <text:p><text:s/>4.407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30" table:style-name="ce11">
            <text:p><text:s/>1.130,00<text:s/></text:p>
          </table:table-cell>
          <table:table-cell office:value-type="float" office:value="7320.25" table:style-name="ce11">
            <text:p><text:s/>7.320,25<text:s/></text:p>
          </table:table-cell>
          <table:table-cell office:value-type="float" office:value="2984.84" table:style-name="ce11">
            <text:p><text:s/>2.984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2954.5" table:style-name="ce11">
            <text:p><text:s/>2.954,5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1.55" table:style-name="ce11">
            <text:p><text:s/>4.271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91.1" table:style-name="ce11">
            <text:p><text:s/>5.391,10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90" table:style-name="ce11">
            <text:p><text:s/>1.5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47" table:style-name="ce11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625.6099999999997" table:style-name="ce11">
            <text:p><text:s/>4.625,61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8.12" table:style-name="ce11">
            <text:p><text:s/>2.90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2261.16" table:style-name="ce11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9.04" table:style-name="ce11">
            <text:p><text:s/>3.34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809.4699999999993" table:style-name="ce11">
            <text:p><text:s/>9.809,47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3332.3" table:style-name="ce11">
            <text:p><text:s/>73.332,30<text:s/></text:p>
          </table:table-cell>
          <table:table-cell office:value-type="float" office:value="4988.4799999999996" table:style-name="ce11">
            <text:p><text:s/>4.98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2.6099999999997" table:style-name="ce11">
            <text:p><text:s/>4.32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0.09" table:style-name="ce11">
            <text:p><text:s/>2.66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4539.0200000000004" table:style-name="ce11">
            <text:p><text:s/>4.539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5308.67" table:style-name="ce11">
            <text:p><text:s/>45.308,67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997.84" table:style-name="ce11">
            <text:p><text:s/>1.997,84<text:s/></text:p>
          </table:table-cell>
          <table:table-cell office:value-type="float" office:value="3371.33" table:style-name="ce11">
            <text:p><text:s/>3.371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72700.81" table:style-name="ce11">
            <text:p><text:s/>72.700,81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418.67" table:style-name="ce11">
            <text:p><text:s/>15.418,67<text:s/></text:p>
          </table:table-cell>
          <table:table-cell office:value-type="float" office:value="1062.04" table:style-name="ce11">
            <text:p><text:s/>1.06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87.839999999997" table:style-name="ce11">
            <text:p><text:s/>46.787,8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06.79" table:style-name="ce11">
            <text:p><text:s/>5.606,79<text:s/></text:p>
          </table:table-cell>
          <table:table-cell office:value-type="float" office:value="3803.56" table:style-name="ce11">
            <text:p><text:s/>3.80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1.25" table:style-name="ce11">
            <text:p><text:s/>3.441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2086.62" table:style-name="ce11">
            <text:p><text:s/>52.086,62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63073.79" table:style-name="ce11">
            <text:p><text:s/>63.073,79<text:s/></text:p>
          </table:table-cell>
          <table:table-cell office:value-type="float" office:value="3720.58" table:style-name="ce11">
            <text:p><text:s/>3.72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67" table:style-name="ce11">
            <text:p><text:s/>1.48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2175.26" table:style-name="ce11">
            <text:p><text:s/>32.175,2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6.7199999999998" table:style-name="ce11">
            <text:p><text:s/>2.31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0.41" table:style-name="ce11">
            <text:p><text:s/>2.58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382.53" table:style-name="ce11">
            <text:p><text:s/>17.382,53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615.29" table:style-name="ce11">
            <text:p><text:s/>12.615,29<text:s/></text:p>
          </table:table-cell>
          <table:table-cell office:value-type="float" office:value="2350" table:style-name="ce11">
            <text:p><text:s/>2.3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068.2199999999998" table:style-name="ce11">
            <text:p><text:s/>2.068,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1.62" table:style-name="ce11">
            <text:p><text:s/>2.79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798.99" table:style-name="ce11">
            <text:p><text:s/>3.79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0185.91" table:style-name="ce11">
            <text:p><text:s/>20.185,91<text:s/></text:p>
          </table:table-cell>
          <table:table-cell office:value-type="float" office:value="3578.68" table:style-name="ce11">
            <text:p><text:s/>3.578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9.48" table:style-name="ce11">
            <text:p><text:s/>3.089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8410.19" table:style-name="ce11">
            <text:p><text:s/>8.410,19<text:s/></text:p>
          </table:table-cell>
          <table:table-cell office:value-type="float" office:value="4230.68" table:style-name="ce11">
            <text:p><text:s/>4.230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40" table:style-name="ce11">
            <text:p><text:s/>1.3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" table:style-name="ce11">
            <text:p><text:s/>3.298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5" table:style-name="ce11">
            <text:p><text:s/>1.75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0.6199999999999" table:style-name="ce11">
            <text:p><text:s/>1.25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6.12" table:style-name="ce11">
            <text:p><text:s/>2.2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12615.29" table:style-name="ce11">
            <text:p><text:s/>12.615,29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080.57" table:style-name="ce11">
            <text:p><text:s/>14.080,57<text:s/></text:p>
          </table:table-cell>
          <table:table-cell office:value-type="float" office:value="4000" table:style-name="ce11">
            <text:p><text:s/>4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403.65" table:style-name="ce11">
            <text:p><text:s/>14.403,65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6.7600000000002" table:style-name="ce11">
            <text:p><text:s/>2.39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6.8" table:style-name="ce11">
            <text:p><text:s/>3.616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336.16" table:style-name="ce11">
            <text:p><text:s/>2.336,16<text:s/></text:p>
          </table:table-cell>
          <table:table-cell office:value-type="float" office:value="3757.5" table:style-name="ce11">
            <text:p><text:s/>3.75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66.58" table:style-name="ce11">
            <text:p><text:s/>5.366,58<text:s/></text:p>
          </table:table-cell>
          <table:table-cell office:value-type="float" office:value="2776.42" table:style-name="ce11">
            <text:p><text:s/>2.77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7.66" table:style-name="ce11">
            <text:p><text:s/>3.25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6633.2" table:style-name="ce11">
            <text:p><text:s/>76.633,20<text:s/></text:p>
          </table:table-cell>
          <table:table-cell office:value-type="float" office:value="2307.66" table:style-name="ce11">
            <text:p><text:s/>2.3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7.18" table:style-name="ce11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985.43" table:style-name="ce11">
            <text:p><text:s/>16.985,43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2713.03" table:style-name="ce11">
            <text:p><text:s/>2.71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2591.94" table:style-name="ce11">
            <text:p><text:s/>2.59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61.5200000000004" table:style-name="ce11">
            <text:p><text:s/>5.161,52<text:s/></text:p>
          </table:table-cell>
          <table:table-cell office:value-type="float" office:value="3554.41" table:style-name="ce11">
            <text:p><text:s/>3.55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3001.96" table:style-name="ce11">
            <text:p><text:s/>13.001,96<text:s/></text:p>
          </table:table-cell>
          <table:table-cell office:value-type="float" office:value="3153.22" table:style-name="ce11">
            <text:p><text:s/>3.1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7030.32" table:style-name="ce11">
            <text:p><text:s/>57.030,32<text:s/></text:p>
          </table:table-cell>
          <table:table-cell office:value-type="float" office:value="2374.12" table:style-name="ce11">
            <text:p><text:s/>2.3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119.67" table:style-name="ce11">
            <text:p><text:s/>6.119,67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7055.92" table:style-name="ce11">
            <text:p><text:s/>67.055,92<text:s/></text:p>
          </table:table-cell>
          <table:table-cell office:value-type="float" office:value="3213.4" table:style-name="ce11">
            <text:p><text:s/>3.21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2412.05" table:style-name="ce11">
            <text:p><text:s/>32.412,05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06.79" table:style-name="ce11">
            <text:p><text:s/>5.606,79<text:s/></text:p>
          </table:table-cell>
          <table:table-cell office:value-type="float" office:value="2852.8" table:style-name="ce11">
            <text:p><text:s/>2.852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3655.08" table:style-name="ce11">
            <text:p><text:s/>43.655,08<text:s/></text:p>
          </table:table-cell>
          <table:table-cell office:value-type="float" office:value="4433.68" table:style-name="ce11">
            <text:p><text:s/>4.43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3999.7" table:style-name="ce11">
            <text:p><text:s/>3.99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3621.39" table:style-name="ce11">
            <text:p><text:s/>3.621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504.25" table:style-name="ce11">
            <text:p><text:s/>3.504,25<text:s/></text:p>
          </table:table-cell>
          <table:table-cell office:value-type="float" office:value="3625.35" table:style-name="ce11">
            <text:p><text:s/>3.6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7.11" table:style-name="ce11">
            <text:p><text:s/>1.8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5.31" table:style-name="ce11">
            <text:p><text:s/>2.15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216.01" table:style-name="ce11">
            <text:p><text:s/>13.216,01<text:s/></text:p>
          </table:table-cell>
          <table:table-cell office:value-type="float" office:value="1241.07" table:style-name="ce11">
            <text:p><text:s/>1.24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88" table:style-name="ce11">
            <text:p><text:s/>1.3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2" table:style-name="ce11">
            <text:p><text:s/>2.65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.85" table:style-name="ce11">
            <text:p><text:s/>700,85<text:s/></text:p>
          </table:table-cell>
          <table:table-cell office:value-type="float" office:value="1720" table:style-name="ce11">
            <text:p><text:s/>1.7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239.34" table:style-name="ce11">
            <text:p><text:s/>12.239,34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6.05" table:style-name="ce11">
            <text:p><text:s/>97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716.82" table:style-name="ce11">
            <text:p><text:s/>16.716,82<text:s/></text:p>
          </table:table-cell>
          <table:table-cell office:value-type="float" office:value="3768.5" table:style-name="ce11">
            <text:p><text:s/>3.76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2795.78" table:style-name="ce11">
            <text:p><text:s/>2.79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7.34" table:style-name="ce11">
            <text:p><text:s/>4.8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9.52" table:style-name="ce11">
            <text:p><text:s/>6.84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8" table:style-name="ce11">
            <text:p><text:s/>1.388,00<text:s/></text:p>
          </table:table-cell>
          <table:table-cell office:value-type="float" office:value="10914.05" table:style-name="ce11">
            <text:p><text:s/>10.914,05<text:s/></text:p>
          </table:table-cell>
          <table:table-cell office:value-type="float" office:value="5248.94" table:style-name="ce11">
            <text:p><text:s/>5.2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7.31" table:style-name="ce11">
            <text:p><text:s/>2.53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0.24" table:style-name="ce11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59.96" table:style-name="ce11">
            <text:p><text:s/>5.659,96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.2" table:style-name="ce11">
            <text:p><text:s/>67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5.02" table:style-name="ce11">
            <text:p><text:s/>2.2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7.25" table:style-name="ce11">
            <text:p><text:s/>4.137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830" table:style-name="ce11">
            <text:p><text:s/>830,00<text:s/></text:p>
          </table:table-cell>
          <table:table-cell office:value-type="float" office:value="5326.45" table:style-name="ce11">
            <text:p><text:s/>5.326,45<text:s/></text:p>
          </table:table-cell>
          <table:table-cell office:value-type="float" office:value="3294.03" table:style-name="ce11">
            <text:p><text:s/>3.294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805.11" table:style-name="ce11">
            <text:p><text:s/>22.805,11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525.15" table:style-name="ce11">
            <text:p><text:s/>6.525,15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3629.04" table:style-name="ce11">
            <text:p><text:s/>3.62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3906.03" table:style-name="ce11">
            <text:p><text:s/>13.906,0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207.05" table:style-name="ce11">
            <text:p><text:s/>17.207,05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178.48" table:style-name="ce11">
            <text:p><text:s/>15.178,48<text:s/></text:p>
          </table:table-cell>
          <table:table-cell office:value-type="float" office:value="3728.72" table:style-name="ce11">
            <text:p><text:s/>3.72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64" table:style-name="ce11">
            <text:p><text:s/>3.514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9.54" table:style-name="ce11">
            <text:p><text:s/>2.36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782.19" table:style-name="ce11">
            <text:p><text:s/>10.782,19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229.03" table:style-name="ce11">
            <text:p><text:s/>3.229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307.65" table:style-name="ce11">
            <text:p><text:s/>6.307,65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7.97" table:style-name="ce11">
            <text:p><text:s/>2.71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3354.86" table:style-name="ce11">
            <text:p><text:s/>3.354,86<text:s/></text:p>
          </table:table-cell>
          <table:table-cell office:value-type="float" office:value="3668.32" table:style-name="ce11">
            <text:p><text:s/>3.66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656.69" table:style-name="ce11">
            <text:p><text:s/>8.656,69<text:s/></text:p>
          </table:table-cell>
          <table:table-cell office:value-type="float" office:value="3577.09" table:style-name="ce11">
            <text:p><text:s/>3.57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7.519999999997" table:style-name="ce11">
            <text:p><text:s/>34.027,5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8.99" table:style-name="ce11">
            <text:p><text:s/>3.84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84.6" table:style-name="ce11">
            <text:p><text:s/>27.684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5528.93" table:style-name="ce11">
            <text:p><text:s/>5.52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3741.61" table:style-name="ce11">
            <text:p><text:s/>13.741,61<text:s/></text:p>
          </table:table-cell>
          <table:table-cell office:value-type="float" office:value="3516.25" table:style-name="ce11">
            <text:p><text:s/>3.5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5.01" table:style-name="ce11">
            <text:p><text:s/>2.635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47.56" table:style-name="ce11">
            <text:p><text:s/>5.647,56<text:s/></text:p>
          </table:table-cell>
          <table:table-cell office:value-type="float" office:value="2887.35" table:style-name="ce11">
            <text:p><text:s/>2.88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9972.559999999998" table:style-name="ce11">
            <text:p><text:s/>39.972,56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3.58" table:style-name="ce11">
            <text:p><text:s/>5.95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9.89" table:style-name="ce11">
            <text:p><text:s/>1.66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20" table:style-name="ce11">
            <text:p><text:s/>1.6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1.84" table:style-name="ce11">
            <text:p><text:s/>2.78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279.11" table:style-name="ce11">
            <text:p><text:s/>10.279,11<text:s/></text:p>
          </table:table-cell>
          <table:table-cell office:value-type="float" office:value="3746.64" table:style-name="ce11">
            <text:p><text:s/>3.74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418.67" table:style-name="ce11">
            <text:p><text:s/>15.418,67<text:s/></text:p>
          </table:table-cell>
          <table:table-cell office:value-type="float" office:value="3116.45" table:style-name="ce11">
            <text:p><text:s/>3.116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10.720000000001" table:style-name="ce11">
            <text:p><text:s/>28.710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8.7700000000004" table:style-name="ce11">
            <text:p><text:s/>4.80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7779.43" table:style-name="ce11">
            <text:p><text:s/>7.779,43<text:s/></text:p>
          </table:table-cell>
          <table:table-cell office:value-type="float" office:value="2038.38" table:style-name="ce11">
            <text:p><text:s/>2.03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504.25" table:style-name="ce11">
            <text:p><text:s/>3.504,25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513.04" table:style-name="ce11">
            <text:p><text:s/>6.51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5044.59" table:style-name="ce11">
            <text:p><text:s/>75.044,59<text:s/></text:p>
          </table:table-cell>
          <table:table-cell office:value-type="float" office:value="1670" table:style-name="ce11">
            <text:p><text:s/>1.6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1794.7" table:style-name="ce11">
            <text:p><text:s/>1.794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619.13" table:style-name="ce11">
            <text:p><text:s/>7.619,13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3.7" table:style-name="ce11">
            <text:p><text:s/>1.81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155.9799999999996" table:style-name="ce11">
            <text:p><text:s/>5.155,98<text:s/></text:p>
          </table:table-cell>
          <table:table-cell office:value-type="float" office:value="6640.28" table:style-name="ce11">
            <text:p><text:s/>6.640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102.5500000000002" table:style-name="ce11">
            <text:p><text:s/>2.102,55<text:s/></text:p>
          </table:table-cell>
          <table:table-cell office:value-type="float" office:value="1897.57" table:style-name="ce11">
            <text:p><text:s/>1.89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2.59" table:style-name="ce11">
            <text:p><text:s/>3.70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6717.9" table:style-name="ce11">
            <text:p><text:s/>6.717,90<text:s/></text:p>
          </table:table-cell>
          <table:table-cell office:value-type="float" office:value="6710.7" table:style-name="ce11">
            <text:p><text:s/>6.71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9.88" table:style-name="ce11">
            <text:p><text:s/>4.289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2.81" table:style-name="ce11">
            <text:p><text:s/>2.58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80" table:style-name="ce11">
            <text:p><text:s/>1.48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4.160000000003" table:style-name="ce11">
            <text:p><text:s/>32.964,16<text:s/></text:p>
          </table:table-cell>
          <table:table-cell office:value-type="float" office:value="1300" table:style-name="ce11">
            <text:p><text:s/>1.300,00<text:s/></text:p>
          </table:table-cell>
          <table:table-cell office:value-type="float" office:value="18791.580000000002" table:style-name="ce11">
            <text:p><text:s/>18.791,58<text:s/></text:p>
          </table:table-cell>
          <table:table-cell office:value-type="float" office:value="4620.41" table:style-name="ce11">
            <text:p><text:s/>4.6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2585.8200000000002" table:style-name="ce11">
            <text:p><text:s/>2.58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370.4" table:style-name="ce11">
            <text:p><text:s/>14.370,40<text:s/></text:p>
          </table:table-cell>
          <table:table-cell office:value-type="float" office:value="3530.92" table:style-name="ce11">
            <text:p><text:s/>3.530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18151.77" table:style-name="ce11">
            <text:p><text:s/>18.151,77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33.83" table:style-name="ce11">
            <text:p><text:s/>60.133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310" table:style-name="ce11">
            <text:p><text:s/>310,00<text:s/></text:p>
          </table:table-cell>
          <table:table-cell office:value-type="float" office:value="36331.360000000001" table:style-name="ce11">
            <text:p><text:s/>36.331,36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21131.81" table:style-name="ce11">
            <text:p><text:s/>21.131,81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3625.03" table:style-name="ce11">
            <text:p><text:s/>43.625,0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03.4" table:style-name="ce11">
            <text:p><text:s/>2.803,40<text:s/></text:p>
          </table:table-cell>
          <table:table-cell office:value-type="float" office:value="3132.9" table:style-name="ce11">
            <text:p><text:s/>3.132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090" table:style-name="ce11">
            <text:p>-2.0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7.47" table:style-name="ce11">
            <text:p><text:s/>3.8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258.13" table:style-name="ce11">
            <text:p><text:s/>13.258,1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486.55" table:style-name="ce11">
            <text:p><text:s/>3.486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4425.760000000002" table:style-name="ce11">
            <text:p><text:s/>54.425,76<text:s/></text:p>
          </table:table-cell>
          <table:table-cell office:value-type="float" office:value="2923.46" table:style-name="ce11">
            <text:p><text:s/>2.92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500.85" table:style-name="ce11">
            <text:p><text:s/>15.500,8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3543.77" table:style-name="ce11">
            <text:p><text:s/>3.543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0927.22" table:style-name="ce11">
            <text:p><text:s/>40.927,22<text:s/></text:p>
          </table:table-cell>
          <table:table-cell office:value-type="float" office:value="3417.37" table:style-name="ce11">
            <text:p><text:s/>3.417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05.9" table:style-name="ce11">
            <text:p><text:s/>6.40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3554.79" table:style-name="ce11">
            <text:p><text:s/>3.5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3857.81" table:style-name="ce11">
            <text:p><text:s/>3.85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1.96" table:style-name="ce11">
            <text:p><text:s/>3.43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4.21" table:style-name="ce11">
            <text:p><text:s/>3.43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3707.95" table:style-name="ce11">
            <text:p><text:s/>3.70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5.96" table:style-name="ce11">
            <text:p><text:s/>28.615,9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18304.25" table:style-name="ce11">
            <text:p><text:s/>18.304,25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294.26" table:style-name="ce11">
            <text:p><text:s/>11.294,26<text:s/></text:p>
          </table:table-cell>
          <table:table-cell office:value-type="float" office:value="5802.8" table:style-name="ce11">
            <text:p><text:s/>5.802,8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2.02" table:style-name="ce11">
            <text:p><text:s/>6.70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079" table:style-name="ce11">
            <text:p><text:s/>3.07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526.3" table:style-name="ce11">
            <text:p><text:s/>4.526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320.85" table:style-name="ce11">
            <text:p><text:s/>11.320,85<text:s/></text:p>
          </table:table-cell>
          <table:table-cell office:value-type="float" office:value="2115.35" table:style-name="ce11">
            <text:p><text:s/>2.1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524.79" table:style-name="ce11">
            <text:p><text:s/>20.524,79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152.51" table:style-name="ce11">
            <text:p><text:s/>5.1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55.18" table:style-name="ce11">
            <text:p><text:s/>5.75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7.68" table:style-name="ce11">
            <text:p><text:s/>2.01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7421.27" table:style-name="ce11">
            <text:p><text:s/>57.421,27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5.72" table:style-name="ce11">
            <text:p><text:s/>5.03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028.57" table:style-name="ce11">
            <text:p><text:s/>3.028,57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5050.21" table:style-name="ce11">
            <text:p><text:s/>5.050,2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439.55" table:style-name="ce11">
            <text:p><text:s/>16.439,55<text:s/></text:p>
          </table:table-cell>
          <table:table-cell office:value-type="float" office:value="4719.17" table:style-name="ce11">
            <text:p><text:s/>4.71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9.09" table:style-name="ce11">
            <text:p><text:s/>3.589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7.1500000000001" table:style-name="ce11">
            <text:p><text:s/>1.0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21.79" table:style-name="ce11">
            <text:p><text:s/>5.621,79<text:s/></text:p>
          </table:table-cell>
          <table:table-cell office:value-type="float" office:value="2204.3200000000002" table:style-name="ce11">
            <text:p><text:s/>2.204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3175.67" table:style-name="ce11">
            <text:p><text:s/>73.175,67<text:s/></text:p>
          </table:table-cell>
          <table:table-cell office:value-type="float" office:value="3377.95" table:style-name="ce11">
            <text:p><text:s/>3.37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82.05" table:style-name="ce11">
            <text:p><text:s/>16.482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4532.94" table:style-name="ce11">
            <text:p><text:s/>24.532,9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615.29" table:style-name="ce11">
            <text:p><text:s/>12.615,29<text:s/></text:p>
          </table:table-cell>
          <table:table-cell office:value-type="float" office:value="3670.87" table:style-name="ce11">
            <text:p><text:s/>3.6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283.98" table:style-name="ce11">
            <text:p><text:s/>8.283,98<text:s/></text:p>
          </table:table-cell>
          <table:table-cell office:value-type="float" office:value="684.18" table:style-name="ce11">
            <text:p><text:s/>684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4.91" table:style-name="ce11">
            <text:p><text:s/>6.344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591.53" table:style-name="ce11">
            <text:p><text:s/>11.591,53<text:s/></text:p>
          </table:table-cell>
          <table:table-cell office:value-type="float" office:value="4307.1400000000003" table:style-name="ce11">
            <text:p><text:s/>4.3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2556.69" table:style-name="ce11">
            <text:p><text:s/>12.556,69<text:s/></text:p>
          </table:table-cell>
          <table:table-cell office:value-type="float" office:value="3701.21" table:style-name="ce11">
            <text:p><text:s/>3.70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442.37" table:style-name="ce11">
            <text:p><text:s/>11.442,37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72.3" table:style-name="ce11">
            <text:p><text:s/>3.97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454.73" table:style-name="ce11">
            <text:p><text:s/>10.454,73<text:s/></text:p>
          </table:table-cell>
          <table:table-cell office:value-type="float" office:value="6219.37" table:style-name="ce11">
            <text:p><text:s/>6.2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21703.22" table:style-name="ce11">
            <text:p><text:s/>21.703,22<text:s/></text:p>
          </table:table-cell>
          <table:table-cell office:value-type="float" office:value="3128.62" table:style-name="ce11">
            <text:p><text:s/>3.12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3184.78" table:style-name="ce11">
            <text:p><text:s/>13.184,78<text:s/></text:p>
          </table:table-cell>
          <table:table-cell office:value-type="float" office:value="4139.5" table:style-name="ce11">
            <text:p><text:s/>4.13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0.78" table:style-name="ce11">
            <text:p><text:s/>4.52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1.45" table:style-name="ce11">
            <text:p><text:s/>3.091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3.22" table:style-name="ce11">
            <text:p><text:s/>4.24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570.080000000002" table:style-name="ce11">
            <text:p><text:s/>57.570,08<text:s/></text:p>
          </table:table-cell>
          <table:table-cell office:value-type="float" office:value="3286.95" table:style-name="ce11">
            <text:p><text:s/>3.28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5676.02" table:style-name="ce11">
            <text:p><text:s/>45.676,02<text:s/></text:p>
          </table:table-cell>
          <table:table-cell office:value-type="float" office:value="1945.43" table:style-name="ce11">
            <text:p><text:s/>1.94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5224.3100000000004" table:style-name="ce11">
            <text:p><text:s/>5.224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996.85" table:style-name="ce11">
            <text:p><text:s/>14.996,85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881.25" table:style-name="ce11">
            <text:p><text:s/>9.881,25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8.95" table:style-name="ce11">
            <text:p><text:s/>2.718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307.65" table:style-name="ce11">
            <text:p><text:s/>6.307,65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5.23" table:style-name="ce11">
            <text:p><text:s/>1.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04" table:style-name="ce11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7.81" table:style-name="ce11">
            <text:p><text:s/>2.3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4.73" table:style-name="ce11">
            <text:p><text:s/>1.04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404.37" table:style-name="ce11">
            <text:p><text:s/>12.404,37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721.32" table:style-name="ce11">
            <text:p><text:s/>1.721,32<text:s/></text:p>
          </table:table-cell>
          <table:table-cell office:value-type="float" office:value="1436.39" table:style-name="ce11">
            <text:p><text:s/>1.43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598.47" table:style-name="ce11">
            <text:p><text:s/>16.598,47<text:s/></text:p>
          </table:table-cell>
          <table:table-cell office:value-type="float" office:value="1994.8" table:style-name="ce11">
            <text:p><text:s/>1.99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336.16" table:style-name="ce11">
            <text:p><text:s/>2.336,16<text:s/></text:p>
          </table:table-cell>
          <table:table-cell office:value-type="float" office:value="4620.41" table:style-name="ce11">
            <text:p><text:s/>4.6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5044.59" table:style-name="ce11">
            <text:p><text:s/>75.044,59<text:s/></text:p>
          </table:table-cell>
          <table:table-cell office:value-type="float" office:value="1119.8499999999999" table:style-name="ce11">
            <text:p><text:s/>1.11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253.65" table:style-name="ce11">
            <text:p><text:s/>2.253,65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1048.9" table:style-name="ce11">
            <text:p><text:s/>31.048,90<text:s/></text:p>
          </table:table-cell>
          <table:table-cell office:value-type="float" office:value="927.32" table:style-name="ce11">
            <text:p><text:s/>927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7.36" table:style-name="ce11">
            <text:p><text:s/>1.93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0" table:style-name="ce11">
            <text:p><text:s/>11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3.98" table:style-name="ce11">
            <text:p><text:s/>3.64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70.71" table:style-name="ce11">
            <text:p><text:s/>6.0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259.7" table:style-name="ce11">
            <text:p><text:s/>16.259,70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9.25" table:style-name="ce11">
            <text:p><text:s/>3.2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2332.66" table:style-name="ce11">
            <text:p><text:s/>62.332,66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2.3200000000002" table:style-name="ce11">
            <text:p><text:s/>2.13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671.03" table:style-name="ce11">
            <text:p><text:s/>10.671,03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3854.99" table:style-name="ce11">
            <text:p><text:s/>23.854,99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6132.91" table:style-name="ce11">
            <text:p><text:s/>66.132,91<text:s/></text:p>
          </table:table-cell>
          <table:table-cell office:value-type="float" office:value="1837" table:style-name="ce11">
            <text:p><text:s/>1.83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5082.79" table:style-name="ce11">
            <text:p><text:s/>5.08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6.17" table:style-name="ce11">
            <text:p><text:s/>3.346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6.17" table:style-name="ce11">
            <text:p><text:s/>2.436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6458.25" table:style-name="ce11">
            <text:p><text:s/>26.458,25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9.35" table:style-name="ce11">
            <text:p><text:s/>3.25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1760.92" table:style-name="ce11">
            <text:p><text:s/>41.760,92<text:s/></text:p>
          </table:table-cell>
          <table:table-cell office:value-type="float" office:value="2675.98" table:style-name="ce11">
            <text:p><text:s/>2.67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8768.070000000007" table:style-name="ce11">
            <text:p><text:s/>78.768,07<text:s/></text:p>
          </table:table-cell>
          <table:table-cell office:value-type="float" office:value="4321.68" table:style-name="ce11">
            <text:p><text:s/>4.32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8771.56" table:style-name="ce11">
            <text:p><text:s/>88.771,56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961" table:style-name="ce11">
            <text:p><text:s/>62.961,00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4605.78" table:style-name="ce11">
            <text:p><text:s/>4.60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8.59" table:style-name="ce11">
            <text:p><text:s/>71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9850.7" table:style-name="ce11">
            <text:p><text:s/>69.850,70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730" table:style-name="ce11">
            <text:p><text:s/>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377.75" table:style-name="ce11">
            <text:p><text:s/>12.377,75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815.13" table:style-name="ce11">
            <text:p><text:s/>15.815,13<text:s/></text:p>
          </table:table-cell>
          <table:table-cell office:value-type="float" office:value="3585.53" table:style-name="ce11">
            <text:p><text:s/>3.585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7.1999999999998" table:style-name="ce11">
            <text:p><text:s/>2.107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902.69" table:style-name="ce11">
            <text:p><text:s/>7.902,6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5418.67" table:style-name="ce11">
            <text:p><text:s/>15.418,67<text:s/></text:p>
          </table:table-cell>
          <table:table-cell office:value-type="float" office:value="3598.14" table:style-name="ce11">
            <text:p><text:s/>3.59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4017.47" table:style-name="ce11">
            <text:p><text:s/>4.0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3008.17" table:style-name="ce11">
            <text:p><text:s/>3.0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47" table:style-name="ce11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4013.26" table:style-name="ce11">
            <text:p><text:s/>14.013,26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13001.97" table:style-name="ce11">
            <text:p><text:s/>13.001,97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1.97" table:style-name="ce11">
            <text:p><text:s/>1.31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59.66" table:style-name="ce11">
            <text:p><text:s/>2.059,66<text:s/></text:p>
          </table:table-cell>
          <table:table-cell office:value-type="float" office:value="3061.99" table:style-name="ce11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8381.59" table:style-name="ce11">
            <text:p><text:s/>18.381,59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0.46" table:style-name="ce11">
            <text:p><text:s/>1.63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167.48" table:style-name="ce11">
            <text:p><text:s/>6.167,48<text:s/></text:p>
          </table:table-cell>
          <table:table-cell office:value-type="float" office:value="3449.67" table:style-name="ce11">
            <text:p><text:s/>3.449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4509.99" table:style-name="ce11">
            <text:p><text:s/>14.509,99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831.64" table:style-name="ce11">
            <text:p><text:s/>3.83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06.3" table:style-name="ce11">
            <text:p><text:s/>6.506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5973.35" table:style-name="ce11">
            <text:p><text:s/>15.973,35<text:s/></text:p>
          </table:table-cell>
          <table:table-cell office:value-type="float" office:value="3197.89" table:style-name="ce11">
            <text:p><text:s/>3.1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890.5" table:style-name="ce11">
            <text:p><text:s/>50.890,50<text:s/></text:p>
          </table:table-cell>
          <table:table-cell office:value-type="float" office:value="3172.84" table:style-name="ce11">
            <text:p><text:s/>3.17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7.53" table:style-name="ce11">
            <text:p><text:s/>2.73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8" table:style-name="ce11">
            <text:p><text:s/>1.248,00<text:s/></text:p>
          </table:table-cell>
          <table:table-cell office:value-type="float" office:value="6447.81" table:style-name="ce11">
            <text:p><text:s/>6.447,81<text:s/></text:p>
          </table:table-cell>
          <table:table-cell office:value-type="float" office:value="1992.83" table:style-name="ce11">
            <text:p><text:s/>1.9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2024.97" table:style-name="ce11">
            <text:p><text:s/>2.02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6646.37" table:style-name="ce11">
            <text:p><text:s/>16.646,3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50" table:style-name="ce11">
            <text:p><text:s/>1.5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3.13" table:style-name="ce11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4514.7700000000004" table:style-name="ce11">
            <text:p><text:s/>4.51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3.56" table:style-name="ce11">
            <text:p><text:s/>3.68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47981.63" table:style-name="ce11">
            <text:p><text:s/>47.981,63<text:s/></text:p>
          </table:table-cell>
          <table:table-cell office:value-type="float" office:value="4573.8900000000003" table:style-name="ce11">
            <text:p><text:s/>4.573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2.5100000000002" table:style-name="ce11">
            <text:p><text:s/>2.5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01.46" table:style-name="ce11">
            <text:p><text:s/>7.30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8538.2" table:style-name="ce11">
            <text:p><text:s/>68.538,2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0.17" table:style-name="ce11">
            <text:p><text:s/>3.32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13.85" table:style-name="ce11">
            <text:p><text:s/>5.313,85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054.61" table:style-name="ce11">
            <text:p><text:s/>12.054,6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486.72" table:style-name="ce11">
            <text:p><text:s/>5.486,72<text:s/></text:p>
          </table:table-cell>
          <table:table-cell office:value-type="float" office:value="3620.49" table:style-name="ce11">
            <text:p><text:s/>3.62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3635.47" table:style-name="ce11">
            <text:p><text:s/>3.635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1.94" table:style-name="ce11">
            <text:p><text:s/>5.33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3640.46" table:style-name="ce11">
            <text:p><text:s/>3.64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36.16" table:style-name="ce11">
            <text:p><text:s/>2.336,16<text:s/></text:p>
          </table:table-cell>
          <table:table-cell office:value-type="float" office:value="3422.56" table:style-name="ce11">
            <text:p><text:s/>3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97" table:style-name="ce11">
            <text:p><text:s/>5.1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9.6" table:style-name="ce11">
            <text:p><text:s/>2.09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1.2800000000002" table:style-name="ce11">
            <text:p><text:s/>2.55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3" table:style-name="ce11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6.8" table:style-name="ce11">
            <text:p><text:s/>6.216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3.31" table:style-name="ce11">
            <text:p><text:s/>3.77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651.33" table:style-name="ce11">
            <text:p><text:s/>7.651,33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3055.4" table:style-name="ce11">
            <text:p><text:s/>3.05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1102.2" table:style-name="ce11">
            <text:p><text:s/>21.102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3.4000000000001" table:style-name="ce11">
            <text:p><text:s/>1.15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" table:style-name="ce11">
            <text:p><text:s/>1.31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531.02" table:style-name="ce11">
            <text:p><text:s/>8.531,02<text:s/></text:p>
          </table:table-cell>
          <table:table-cell office:value-type="float" office:value="1505.04" table:style-name="ce11">
            <text:p><text:s/>1.505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493.93" table:style-name="ce11">
            <text:p><text:s/>11.493,93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1234.8" table:style-name="ce11">
            <text:p><text:s/>1.23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0355.810000000001" table:style-name="ce11">
            <text:p><text:s/>20.355,8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433.37" table:style-name="ce11">
            <text:p><text:s/>5.433,37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161.53" table:style-name="ce11">
            <text:p><text:s/>5.161,53<text:s/></text:p>
          </table:table-cell>
          <table:table-cell office:value-type="float" office:value="3159.12" table:style-name="ce11">
            <text:p><text:s/>3.15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8.63" table:style-name="ce11">
            <text:p><text:s/>3.748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34.47" table:style-name="ce11">
            <text:p><text:s/>934,47<text:s/></text:p>
          </table:table-cell>
          <table:table-cell office:value-type="float" office:value="3111.34" table:style-name="ce11">
            <text:p><text:s/>3.11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1133.4000000000001" table:style-name="ce11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1.22" table:style-name="ce11">
            <text:p><text:s/>4.0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12611.74" table:style-name="ce11">
            <text:p><text:s/>12.611,74<text:s/></text:p>
          </table:table-cell>
          <table:table-cell office:value-type="float" office:value="3245.49" table:style-name="ce11">
            <text:p><text:s/>3.24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92" table:style-name="ce11">
            <text:p><text:s/>3.298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160" table:style-name="ce11">
            <text:p><text:s/>1.16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130.29" table:style-name="ce11">
            <text:p><text:s/>4.13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5236.3100000000004" table:style-name="ce11">
            <text:p><text:s/>5.2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7207.05" table:style-name="ce11">
            <text:p><text:s/>17.207,05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" table:style-name="ce11">
            <text:p><text:s/>1.38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5561.9" table:style-name="ce11">
            <text:p><text:s/>5.56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3709.98" table:style-name="ce11">
            <text:p><text:s/>3.7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3307.23" table:style-name="ce11">
            <text:p><text:s/>3.30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58" table:style-name="ce11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5579.34" table:style-name="ce11">
            <text:p><text:s/>45.579,34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887.19" table:style-name="ce11">
            <text:p><text:s/>6.887,19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279.700000000001" table:style-name="ce11">
            <text:p><text:s/>10.279,70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" table:style-name="ce11">
            <text:p><text:s/>1.240,00<text:s/></text:p>
          </table:table-cell>
          <table:table-cell office:value-type="float" office:value="10652.9" table:style-name="ce11">
            <text:p><text:s/>10.652,90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0.18" table:style-name="ce11">
            <text:p><text:s/>62.29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5.35" table:style-name="ce11">
            <text:p><text:s/>4.07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3.74" table:style-name="ce11">
            <text:p><text:s/>2.9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3111.53" table:style-name="ce11">
            <text:p><text:s/>3.111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0" table:style-name="ce11">
            <text:p><text:s/>4.36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223.91" table:style-name="ce11">
            <text:p><text:s/>3.223,91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41" table:style-name="ce11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251.2099999999991" table:style-name="ce11">
            <text:p><text:s/>9.251,21<text:s/></text:p>
          </table:table-cell>
          <table:table-cell office:value-type="float" office:value="4088.81" table:style-name="ce11">
            <text:p><text:s/>4.0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11774.26" table:style-name="ce11">
            <text:p><text:s/>11.774,2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016.98" table:style-name="ce11">
            <text:p><text:s/>14.016,98<text:s/></text:p>
          </table:table-cell>
          <table:table-cell office:value-type="float" office:value="2002.91" table:style-name="ce11">
            <text:p><text:s/>2.0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7.17" table:style-name="ce11">
            <text:p><text:s/>2.0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3683.56" table:style-name="ce11">
            <text:p><text:s/>3.68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615.27" table:style-name="ce11">
            <text:p><text:s/>12.615,27<text:s/></text:p>
          </table:table-cell>
          <table:table-cell office:value-type="float" office:value="2153.2600000000002" table:style-name="ce11">
            <text:p><text:s/>2.153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3.34" table:style-name="ce11">
            <text:p><text:s/>3.34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9.4399999999996" table:style-name="ce11">
            <text:p><text:s/>4.699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20" table:style-name="ce11">
            <text:p><text:s/>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730.03" table:style-name="ce11">
            <text:p><text:s/>10.730,03<text:s/></text:p>
          </table:table-cell>
          <table:table-cell office:value-type="float" office:value="3721.54" table:style-name="ce11">
            <text:p><text:s/>3.72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34.47" table:style-name="ce11">
            <text:p><text:s/>934,47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2336.17" table:style-name="ce11">
            <text:p><text:s/>2.336,17<text:s/></text:p>
          </table:table-cell>
          <table:table-cell office:value-type="float" office:value="3061.86" table:style-name="ce11">
            <text:p><text:s/>3.06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6.01" table:style-name="ce11">
            <text:p><text:s/>3.036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504.25" table:style-name="ce11">
            <text:p><text:s/>3.504,2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4192.1" table:style-name="ce11">
            <text:p><text:s/>24.192,10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909" table:style-name="ce11">
            <text:p><text:s/>5.909,00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.6" table:style-name="ce11">
            <text:p><text:s/>2.59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3.23" table:style-name="ce11">
            <text:p><text:s/>2.13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8.4" table:style-name="ce11">
            <text:p><text:s/>3.528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1485.43" table:style-name="ce11">
            <text:p><text:s/>51.485,43<text:s/></text:p>
          </table:table-cell>
          <table:table-cell office:value-type="float" office:value="3248" table:style-name="ce11">
            <text:p><text:s/>3.2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8.8" table:style-name="ce11">
            <text:p><text:s/>4.24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3900000000001" table:style-name="ce11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7.28" table:style-name="ce11">
            <text:p><text:s/>3.04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1.88" table:style-name="ce11">
            <text:p><text:s/>1.971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5.86" table:style-name="ce11">
            <text:p><text:s/>2.87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5.58" table:style-name="ce11">
            <text:p><text:s/>3.885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089.85" table:style-name="ce11">
            <text:p><text:s/>13.089,8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43" table:style-name="ce11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905.95" table:style-name="ce11">
            <text:p><text:s/>4.905,95<text:s/></text:p>
          </table:table-cell>
          <table:table-cell office:value-type="float" office:value="4914.9399999999996" table:style-name="ce11">
            <text:p><text:s/>4.91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3165.68" table:style-name="ce11">
            <text:p><text:s/>23.165,68<text:s/></text:p>
          </table:table-cell>
          <table:table-cell office:value-type="float" office:value="3141.74" table:style-name="ce11">
            <text:p><text:s/>3.141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2466.85" table:style-name="ce11">
            <text:p><text:s/>2.46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5.82" table:style-name="ce11">
            <text:p><text:s/>2.89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1">
            <text:p><text:s/>6.088,2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80.16" table:style-name="ce11">
            <text:p><text:s/>5.98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0649.230000000003" table:style-name="ce11">
            <text:p><text:s/>40.649,23<text:s/></text:p>
          </table:table-cell>
          <table:table-cell office:value-type="float" office:value="1976.16" table:style-name="ce12">
            <text:p>1.976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2">
            <text:p>3.4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3118.35" table:style-name="ce11">
            <text:p><text:s/>23.118,3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4027.42" table:style-name="ce11">
            <text:p><text:s/>34.027,42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5497.81" table:style-name="ce11">
            <text:p><text:s/>5.497,81<text:s/></text:p>
          </table:table-cell>
          <table:table-cell office:value-type="float" office:value="1155.3900000000001" table:style-name="ce12">
            <text:p>1.155,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4.65" table:style-name="ce11">
            <text:p><text:s/>1.77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38818" table:style-name="ce11">
            <text:p><text:s/>38.818,0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0.39" table:style-name="ce12">
            <text:p>3.940,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2">
            <text:p>3.190,08</text:p>
          </table:table-cell>
          <table:table-cell office:value-type="float" office:value="1600" table:style-name="ce12">
            <text:p>1.600,00</text:p>
          </table:table-cell>
          <table:table-cell office:value-type="float" office:value="2803.39" table:style-name="ce11">
            <text:p><text:s/>2.803,39<text:s/></text:p>
          </table:table-cell>
          <table:table-cell office:value-type="float" office:value="4536.3100000000004" table:style-name="ce12">
            <text:p>4.536,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5">
            <text:p>1.520,00</text:p>
          </table:table-cell>
          <table:table-cell office:value-type="float" office:value="45096.01" table:style-name="ce14">
            <text:p><text:s/>45.096,01<text:s/></text:p>
          </table:table-cell>
          <table:table-cell office:value-type="float" office:value="2220.16" table:style-name="ce15">
            <text:p>2.220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63267.14" table:style-name="ce11">
            <text:p><text:s/>63.267,14<text:s/></text:p>
          </table:table-cell>
          <table:table-cell office:value-type="float" office:value="3647.45" table:style-name="ce12">
            <text:p>3.647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8.69" table:style-name="ce12">
            <text:p>1.898,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9811.89" table:style-name="ce11">
            <text:p><text:s/>9.811,89<text:s/></text:p>
          </table:table-cell>
          <table:table-cell office:value-type="float" office:value="7044.56" table:style-name="ce12">
            <text:p>7.04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12165.39" table:style-name="ce11">
            <text:p><text:s/>12.165,39<text:s/></text:p>
          </table:table-cell>
          <table:table-cell office:value-type="float" office:value="1696.07" table:style-name="ce12">
            <text:p>1.696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4.68" table:style-name="ce12">
            <text:p>2.774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6984.71" table:style-name="ce11">
            <text:p><text:s/>6.984,71<text:s/></text:p>
          </table:table-cell>
          <table:table-cell office:value-type="float" office:value="3251.2" table:style-name="ce12">
            <text:p>3.251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5.1" table:style-name="ce12">
            <text:p>2.785,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2">
            <text:p>2.126,72</text:p>
          </table:table-cell>
          <table:table-cell office:value-type="float" office:value="1920" table:style-name="ce12">
            <text:p>1.920,00</text:p>
          </table:table-cell>
          <table:table-cell office:value-type="float" office:value="17554.3" table:style-name="ce12">
            <text:p>17.554,30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7008.49" table:style-name="ce11">
            <text:p><text:s/>7.008,49<text:s/></text:p>
          </table:table-cell>
          <table:table-cell office:value-type="float" office:value="4709.96" table:style-name="ce11">
            <text:p><text:s/>4.70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2">
            <text:p>24.457,28</text:p>
          </table:table-cell>
          <table:table-cell office:value-type="float" office:value="1750" table:style-name="ce12">
            <text:p>1.750,00</text:p>
          </table:table-cell>
          <table:table-cell office:value-type="float" office:value="5117" table:style-name="ce11">
            <text:p><text:s/>5.117,00<text:s/></text:p>
          </table:table-cell>
          <table:table-cell office:value-type="float" office:value="1417.03" table:style-name="ce11">
            <text:p><text:s/>1.41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1680" table:style-name="ce12">
            <text:p>1.680,00</text:p>
          </table:table-cell>
          <table:table-cell office:value-type="float" office:value="2753.49" table:style-name="ce11">
            <text:p><text:s/>2.753,49<text:s/></text:p>
          </table:table-cell>
          <table:table-cell office:value-type="float" office:value="2552.41" table:style-name="ce12">
            <text:p>2.552,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56.74" table:style-name="ce11">
            <text:p><text:s/>7.55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0" table:style-name="ce15">
            <text:p>1.52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.78" table:style-name="ce15">
            <text:p>3.00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40910.25" table:style-name="ce11">
            <text:p><text:s/>40.910,25<text:s/></text:p>
          </table:table-cell>
          <table:table-cell office:value-type="float" office:value="6219.37" table:style-name="ce12">
            <text:p>6.219,37</text:p>
          </table:table-cell>
          <table:table-cell table:number-columns-repeated="16376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0:53:12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