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o1" style:family="table-column">
      <style:table-column-properties fo:break-before="auto" style:column-width="10.5833333333333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0.881944444444444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69" table:default-cell-style-name="ce3"/>
        <table:table-row table:style-name="ro1">
          <table:table-cell office:value-type="string" table:style-name="ce2">
            <text:p>DEMONSTRATIVO DIÁRIAS DE DEFENSORES PÚBLICOS E SERVIDORES - EXERCÍCIO 2014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Rótulos de Linha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(vazio)</text:p>
          </table:table-cell>
          <table:table-cell office:value-type="string" table:style-name="ce3">
            <text:p>Total Geral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DEFENSOR</text:p>
          </table:table-cell>
          <table:table-cell office:value-type="float" office:value="34587.899999999994" table:style-name="ce5">
            <text:p><text:s/>R$ 34.587,90<text:s/></text:p>
          </table:table-cell>
          <table:table-cell office:value-type="float" office:value="139598.08000000005" table:style-name="ce5">
            <text:p><text:s/>R$ 139.598,08<text:s/></text:p>
          </table:table-cell>
          <table:table-cell office:value-type="float" office:value="90805.229999999967" table:style-name="ce5">
            <text:p><text:s/>R$ 90.805,23<text:s/></text:p>
          </table:table-cell>
          <table:table-cell office:value-type="float" office:value="104847.79999999997" table:style-name="ce5">
            <text:p><text:s/>R$ 104.847,80<text:s/></text:p>
          </table:table-cell>
          <table:table-cell office:value-type="float" office:value="119757.23" table:style-name="ce5">
            <text:p><text:s/>R$ 119.757,23<text:s/></text:p>
          </table:table-cell>
          <table:table-cell office:value-type="float" office:value="83253" table:style-name="ce5">
            <text:p><text:s/>R$ 83.253,00<text:s/></text:p>
          </table:table-cell>
          <table:table-cell office:value-type="float" office:value="92493.749999999971" table:style-name="ce5">
            <text:p><text:s/>R$ 92.493,75<text:s/></text:p>
          </table:table-cell>
          <table:table-cell office:value-type="float" office:value="151357.4" table:style-name="ce5">
            <text:p><text:s/>R$ 151.357,40<text:s/></text:p>
          </table:table-cell>
          <table:table-cell office:value-type="float" office:value="120134.75" table:style-name="ce5">
            <text:p><text:s/>R$ 120.134,75<text:s/></text:p>
          </table:table-cell>
          <table:table-cell office:value-type="float" office:value="117772.07999999997" table:style-name="ce5">
            <text:p><text:s/>R$ 117.772,08<text:s/></text:p>
          </table:table-cell>
          <table:table-cell office:value-type="float" office:value="161071.93999999994" table:style-name="ce5">
            <text:p><text:s/>R$ 161.071,94<text:s/></text:p>
          </table:table-cell>
          <table:table-cell office:value-type="float" office:value="90696.539999999979" table:style-name="ce5">
            <text:p><text:s/>R$ 90.696,54<text:s/></text:p>
          </table:table-cell>
          <table:table-cell table:style-name="ce5"/>
          <table:table-cell office:value-type="float" office:value="1306375.7000000009" table:style-name="ce5">
            <text:p><text:s/>R$ 1.306.375,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003.895.519-96</text:p>
          </table:table-cell>
          <table:table-cell table:style-name="ce5"/>
          <table:table-cell office:value-type="float" office:value="1336.25" table:style-name="ce5">
            <text:p><text:s/>R$ 1.336,25<text:s/></text:p>
          </table:table-cell>
          <table:table-cell office:value-type="float" office:value="1336.25" table:style-name="ce5">
            <text:p><text:s/>R$ 1.336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1320.9" table:style-name="ce5">
            <text:p><text:s/>R$ 1.320,90<text:s/></text:p>
          </table:table-cell>
          <table:table-cell office:value-type="float" office:value="2902.95" table:style-name="ce5">
            <text:p><text:s/>R$ 2.902,9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3655.4999999999995" table:style-name="ce5">
            <text:p><text:s/>R$ 3.655,50<text:s/></text:p>
          </table:table-cell>
          <table:table-cell office:value-type="float" office:value="2902.95" table:style-name="ce5">
            <text:p><text:s/>R$ 2.902,95<text:s/></text:p>
          </table:table-cell>
          <table:table-cell table:style-name="ce5"/>
          <table:table-cell office:value-type="float" office:value="18216.099999999999" table:style-name="ce5">
            <text:p><text:s/>R$ 18.216,1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LAVIO DE ALMEIDA PONTINHA</text:p>
          </table:table-cell>
          <table:table-cell table:style-name="ce5"/>
          <table:table-cell office:value-type="float" office:value="1336.25" table:style-name="ce5">
            <text:p><text:s/>R$ 1.336,25<text:s/></text:p>
          </table:table-cell>
          <table:table-cell office:value-type="float" office:value="1336.25" table:style-name="ce5">
            <text:p><text:s/>R$ 1.336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1320.9" table:style-name="ce5">
            <text:p><text:s/>R$ 1.320,90<text:s/></text:p>
          </table:table-cell>
          <table:table-cell office:value-type="float" office:value="2902.95" table:style-name="ce5">
            <text:p><text:s/>R$ 2.902,9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3655.4999999999995" table:style-name="ce5">
            <text:p><text:s/>R$ 3.655,50<text:s/></text:p>
          </table:table-cell>
          <table:table-cell office:value-type="float" office:value="2902.95" table:style-name="ce5">
            <text:p><text:s/>R$ 2.902,95<text:s/></text:p>
          </table:table-cell>
          <table:table-cell table:style-name="ce5"/>
          <table:table-cell office:value-type="float" office:value="18216.099999999999" table:style-name="ce5">
            <text:p><text:s/>R$ 18.216,1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05.493.519-90</text:p>
          </table:table-cell>
          <table:table-cell table:style-name="ce5"/>
          <table:table-cell office:value-type="float" office:value="1151.94" table:style-name="ce5">
            <text:p><text:s/>R$ 1.151,94<text:s/></text:p>
          </table:table-cell>
          <table:table-cell office:value-type="float" office:value="383.98" table:style-name="ce5">
            <text:p><text:s/>R$ 383,98<text:s/></text:p>
          </table:table-cell>
          <table:table-cell table:number-columns-repeated="10" table:style-name="ce5"/>
          <table:table-cell office:value-type="float" office:value="1535.92" table:style-name="ce5">
            <text:p><text:s/>R$ 1.535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IANA JORDAO DA MOTTA ARMILIATO DE CARVALHO</text:p>
          </table:table-cell>
          <table:table-cell table:style-name="ce5"/>
          <table:table-cell office:value-type="float" office:value="1151.94" table:style-name="ce5">
            <text:p><text:s/>R$ 1.151,94<text:s/></text:p>
          </table:table-cell>
          <table:table-cell office:value-type="float" office:value="383.98" table:style-name="ce5">
            <text:p><text:s/>R$ 383,98<text:s/></text:p>
          </table:table-cell>
          <table:table-cell table:number-columns-repeated="10" table:style-name="ce5"/>
          <table:table-cell office:value-type="float" office:value="1535.92" table:style-name="ce5">
            <text:p><text:s/>R$ 1.535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06.113.778-29</text:p>
          </table:table-cell>
          <table:table-cell table:style-name="ce5"/>
          <table:table-cell office:value-type="float" office:value="2150.3000000000002" table:style-name="ce5">
            <text:p><text:s/>R$ 2.150,30<text:s/></text:p>
          </table:table-cell>
          <table:table-cell office:value-type="float" office:value="1689.5" table:style-name="ce5">
            <text:p><text:s/>R$ 1.689,50<text:s/></text:p>
          </table:table-cell>
          <table:table-cell table:style-name="ce5"/>
          <table:table-cell office:value-type="float" office:value="2472.75" table:style-name="ce5">
            <text:p><text:s/>R$ 2.472,75<text:s/></text:p>
          </table:table-cell>
          <table:table-cell table:style-name="ce5"/>
          <table:table-cell office:value-type="float" office:value="1228.77" table:style-name="ce5">
            <text:p><text:s/>R$ 1.228,77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535.94" table:style-name="ce5">
            <text:p><text:s/>R$ 1.535,94<text:s/></text:p>
          </table:table-cell>
          <table:table-cell table:number-columns-repeated="4" table:style-name="ce5"/>
          <table:table-cell office:value-type="float" office:value="11196.76" table:style-name="ce5">
            <text:p><text:s/>R$ 11.196,7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IA REGINA GARUTTI</text:p>
          </table:table-cell>
          <table:table-cell table:style-name="ce5"/>
          <table:table-cell office:value-type="float" office:value="2150.3000000000002" table:style-name="ce5">
            <text:p><text:s/>R$ 2.150,30<text:s/></text:p>
          </table:table-cell>
          <table:table-cell office:value-type="float" office:value="1689.5" table:style-name="ce5">
            <text:p><text:s/>R$ 1.689,50<text:s/></text:p>
          </table:table-cell>
          <table:table-cell table:style-name="ce5"/>
          <table:table-cell office:value-type="float" office:value="2472.75" table:style-name="ce5">
            <text:p><text:s/>R$ 2.472,75<text:s/></text:p>
          </table:table-cell>
          <table:table-cell table:style-name="ce5"/>
          <table:table-cell office:value-type="float" office:value="1228.77" table:style-name="ce5">
            <text:p><text:s/>R$ 1.228,77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535.94" table:style-name="ce5">
            <text:p><text:s/>R$ 1.535,94<text:s/></text:p>
          </table:table-cell>
          <table:table-cell table:number-columns-repeated="4" table:style-name="ce5"/>
          <table:table-cell office:value-type="float" office:value="11196.76" table:style-name="ce5">
            <text:p><text:s/>R$ 11.196,7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06.862.910-93</text:p>
          </table:table-cell>
          <table:table-cell table:number-columns-repeated="7" table:style-name="ce5"/>
          <table:table-cell office:value-type="float" office:value="3481.5999999999995" table:style-name="ce5">
            <text:p><text:s/>R$ 3.481,60<text:s/></text:p>
          </table:table-cell>
          <table:table-cell table:number-columns-repeated="5" table:style-name="ce5"/>
          <table:table-cell office:value-type="float" office:value="3481.5999999999995" table:style-name="ce5">
            <text:p><text:s/>R$ 3.48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A MANZONI BERNARDI</text:p>
          </table:table-cell>
          <table:table-cell table:number-columns-repeated="7" table:style-name="ce5"/>
          <table:table-cell office:value-type="float" office:value="3481.5999999999995" table:style-name="ce5">
            <text:p><text:s/>R$ 3.481,60<text:s/></text:p>
          </table:table-cell>
          <table:table-cell table:number-columns-repeated="5" table:style-name="ce5"/>
          <table:table-cell office:value-type="float" office:value="3481.5999999999995" table:style-name="ce5">
            <text:p><text:s/>R$ 3.48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0.052.541-50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4239" table:style-name="ce5">
            <text:p><text:s/>R$ 4.239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ELISE CHRISTINO DE CASTRO SANTOS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4239" table:style-name="ce5">
            <text:p><text:s/>R$ 4.239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0.413.053-97</text:p>
          </table:table-cell>
          <table:table-cell table:number-columns-repeated="9" table:style-name="ce5"/>
          <table:table-cell office:value-type="float" office:value="1331.2" table:style-name="ce5">
            <text:p><text:s/>R$ 1.331,2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2150.4" table:style-name="ce5">
            <text:p><text:s/>R$ 2.150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ONARDO DIAS YAMAGUCHI</text:p>
          </table:table-cell>
          <table:table-cell table:number-columns-repeated="9" table:style-name="ce5"/>
          <table:table-cell office:value-type="float" office:value="1331.2" table:style-name="ce5">
            <text:p><text:s/>R$ 1.331,2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2150.4" table:style-name="ce5">
            <text:p><text:s/>R$ 2.150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0.797.924-14</text:p>
          </table:table-cell>
          <table:table-cell table:number-columns-repeated="4" table:style-name="ce5"/>
          <table:table-cell office:value-type="float" office:value="3041.1" table:style-name="ce5">
            <text:p><text:s/>R$ 3.041,10<text:s/></text:p>
          </table:table-cell>
          <table:table-cell table:number-columns-repeated="3"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6220.35" table:style-name="ce5">
            <text:p><text:s/>R$ 6.220,3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EGO VALE DE MEDEIROS</text:p>
          </table:table-cell>
          <table:table-cell table:number-columns-repeated="4" table:style-name="ce5"/>
          <table:table-cell office:value-type="float" office:value="3041.1" table:style-name="ce5">
            <text:p><text:s/>R$ 3.041,10<text:s/></text:p>
          </table:table-cell>
          <table:table-cell table:number-columns-repeated="3"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6220.35" table:style-name="ce5">
            <text:p><text:s/>R$ 6.220,3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1.663.406-51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RMANDO CESAR MARQUES CASTRO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3.802.741-25</text:p>
          </table:table-cell>
          <table:table-cell table:number-columns-repeated="8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RGINIA SANCHES RODRIGUES CALDAS CATELAN</text:p>
          </table:table-cell>
          <table:table-cell table:number-columns-repeated="8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3.930.706-04</text:p>
          </table:table-cell>
          <table:table-cell table:number-columns-repeated="3" table:style-name="ce5"/>
          <table:table-cell office:value-type="float" office:value="249.08999999999997" table:style-name="ce5">
            <text:p><text:s/>R$ 249,09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628.1000000000001" table:style-name="ce5">
            <text:p><text:s/>R$ 1.628,1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4641.99" table:style-name="ce5">
            <text:p><text:s/>R$ 4.641,9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ULO DUTRA DE OLIVEIRA</text:p>
          </table:table-cell>
          <table:table-cell table:number-columns-repeated="3" table:style-name="ce5"/>
          <table:table-cell office:value-type="float" office:value="249.08999999999997" table:style-name="ce5">
            <text:p><text:s/>R$ 249,09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628.1000000000001" table:style-name="ce5">
            <text:p><text:s/>R$ 1.628,1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4641.99" table:style-name="ce5">
            <text:p><text:s/>R$ 4.641,9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4.641.465-94</text:p>
          </table:table-cell>
          <table:table-cell table:number-columns-repeated="7" table:style-name="ce5"/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2472.75" table:style-name="ce5">
            <text:p><text:s/>R$ 2.472,75<text:s/></text:p>
          </table:table-cell>
          <table:table-cell table:style-name="ce5"/>
          <table:table-cell office:value-type="float" office:value="12717" table:style-name="ce5">
            <text:p><text:s/>R$ 12.717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UGUSTO GUILHERME AMORIM SANTOS BARBOSA</text:p>
          </table:table-cell>
          <table:table-cell table:number-columns-repeated="7" table:style-name="ce5"/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2472.75" table:style-name="ce5">
            <text:p><text:s/>R$ 2.472,75<text:s/></text:p>
          </table:table-cell>
          <table:table-cell table:style-name="ce5"/>
          <table:table-cell office:value-type="float" office:value="12717" table:style-name="ce5">
            <text:p><text:s/>R$ 12.717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6.490.296-16</text:p>
          </table:table-cell>
          <table:table-cell table:number-columns-repeated="9" table:style-name="ce5"/>
          <table:table-cell office:value-type="float" office:value="2472.75" table:style-name="ce5">
            <text:p><text:s/>R$ 2.472,75<text:s/></text:p>
          </table:table-cell>
          <table:table-cell table:number-columns-repeated="3" table:style-name="ce5"/>
          <table:table-cell office:value-type="float" office:value="2472.75" table:style-name="ce5">
            <text:p><text:s/>R$ 2.472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RIANA VINHAS BUENO</text:p>
          </table:table-cell>
          <table:table-cell table:number-columns-repeated="9" table:style-name="ce5"/>
          <table:table-cell office:value-type="float" office:value="2472.75" table:style-name="ce5">
            <text:p><text:s/>R$ 2.472,75<text:s/></text:p>
          </table:table-cell>
          <table:table-cell table:number-columns-repeated="3" table:style-name="ce5"/>
          <table:table-cell office:value-type="float" office:value="2472.75" table:style-name="ce5">
            <text:p><text:s/>R$ 2.472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9.801.991-24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NA FERREIRA CAVALCANTE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0.030.365-12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CTOR LUIZ OLIVEIRA DA PAZ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1.815.557-37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7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 MOBLEY GRILLO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7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3.817.566-98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RANCISCO ROMANO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7.905.045-39</text:p>
          </table:table-cell>
          <table:table-cell table:style-name="ce5"/>
          <table:table-cell office:value-type="float" office:value="1843.14" table:style-name="ce5">
            <text:p><text:s/>R$ 1.843,14<text:s/></text:p>
          </table:table-cell>
          <table:table-cell table:number-columns-repeated="5" table:style-name="ce5"/>
          <table:table-cell office:value-type="float" office:value="2764.7999999999997" table:style-name="ce5">
            <text:p><text:s/>R$ 2.764,8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7679.9400000000005" table:style-name="ce5">
            <text:p><text:s/>R$ 7.679,9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VAN GOMES MEDRADO</text:p>
          </table:table-cell>
          <table:table-cell table:style-name="ce5"/>
          <table:table-cell office:value-type="float" office:value="1843.14" table:style-name="ce5">
            <text:p><text:s/>R$ 1.843,14<text:s/></text:p>
          </table:table-cell>
          <table:table-cell table:number-columns-repeated="5" table:style-name="ce5"/>
          <table:table-cell office:value-type="float" office:value="2764.7999999999997" table:style-name="ce5">
            <text:p><text:s/>R$ 2.764,8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7679.9400000000005" table:style-name="ce5">
            <text:p><text:s/>R$ 7.679,9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8.174.368-14</text:p>
          </table:table-cell>
          <table:table-cell table:number-columns-repeated="10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ENOR FERREIRA DA SILVA</text:p>
          </table:table-cell>
          <table:table-cell table:number-columns-repeated="10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30.649.749-20</text:p>
          </table:table-cell>
          <table:table-cell table:style-name="ce5"/>
          <table:table-cell office:value-type="float" office:value="890.84" table:style-name="ce5">
            <text:p><text:s/>R$ 890,84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4162.26" table:style-name="ce5">
            <text:p><text:s/>R$ 4.162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DRIGO EMILIANO FERREIRA</text:p>
          </table:table-cell>
          <table:table-cell table:style-name="ce5"/>
          <table:table-cell office:value-type="float" office:value="890.84" table:style-name="ce5">
            <text:p><text:s/>R$ 890,84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4162.26" table:style-name="ce5">
            <text:p><text:s/>R$ 4.162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34.543.499-40</text:p>
          </table:table-cell>
          <table:table-cell table:style-name="ce5"/>
          <table:table-cell office:value-type="float" office:value="614.38" table:style-name="ce5">
            <text:p><text:s/>R$ 614,38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1535.97" table:style-name="ce5">
            <text:p><text:s/>R$ 1.535,9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SELEINE APARECIDA DA SILVA</text:p>
          </table:table-cell>
          <table:table-cell table:style-name="ce5"/>
          <table:table-cell office:value-type="float" office:value="614.38" table:style-name="ce5">
            <text:p><text:s/>R$ 614,38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1535.97" table:style-name="ce5">
            <text:p><text:s/>R$ 1.535,9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36.205.945-46</text:p>
          </table:table-cell>
          <table:table-cell table:number-columns-repeated="9" table:style-name="ce5"/>
          <table:table-cell office:value-type="float" office:value="1024" table:style-name="ce5">
            <text:p><text:s/>R$ 1.024,0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ANE SILVEIRA MOREIRA</text:p>
          </table:table-cell>
          <table:table-cell table:number-columns-repeated="9" table:style-name="ce5"/>
          <table:table-cell office:value-type="float" office:value="1024" table:style-name="ce5">
            <text:p><text:s/>R$ 1.024,0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36.869.501-89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VI QUINTANILHA FAILDE AZEVEDO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38.386.018-07</text:p>
          </table:table-cell>
          <table:table-cell table:style-name="ce5"/>
          <table:table-cell office:value-type="float" office:value="3440.47" table:style-name="ce5">
            <text:p><text:s/>R$ 3.440,47<text:s/></text:p>
          </table:table-cell>
          <table:table-cell table:number-columns-repeated="2" table:style-name="ce5"/>
          <table:table-cell office:value-type="float" office:value="1366.95" table:style-name="ce5">
            <text:p><text:s/>R$ 1.366,95<text:s/></text:p>
          </table:table-cell>
          <table:table-cell table:number-columns-repeated="8" table:style-name="ce5"/>
          <table:table-cell office:value-type="float" office:value="4807.42" table:style-name="ce5">
            <text:p><text:s/>R$ 4.807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LOS WEIS</text:p>
          </table:table-cell>
          <table:table-cell table:style-name="ce5"/>
          <table:table-cell office:value-type="float" office:value="3440.47" table:style-name="ce5">
            <text:p><text:s/>R$ 3.440,47<text:s/></text:p>
          </table:table-cell>
          <table:table-cell table:number-columns-repeated="2" table:style-name="ce5"/>
          <table:table-cell office:value-type="float" office:value="1366.95" table:style-name="ce5">
            <text:p><text:s/>R$ 1.366,95<text:s/></text:p>
          </table:table-cell>
          <table:table-cell table:number-columns-repeated="8" table:style-name="ce5"/>
          <table:table-cell office:value-type="float" office:value="4807.42" table:style-name="ce5">
            <text:p><text:s/>R$ 4.807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42.129.969-01</text:p>
          </table:table-cell>
          <table:table-cell office:value-type="float" office:value="374.5" table:style-name="ce5">
            <text:p><text:s/>R$ 374,50<text:s/></text:p>
          </table:table-cell>
          <table:table-cell office:value-type="float" office:value="819.17" table:style-name="ce5">
            <text:p><text:s/>R$ 819,17<text:s/></text:p>
          </table:table-cell>
          <table:table-cell office:value-type="float" office:value="614.39" table:style-name="ce5">
            <text:p><text:s/>R$ 614,3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7132.86" table:style-name="ce5">
            <text:p><text:s/>R$ 7.132,8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ANE TAGAMI</text:p>
          </table:table-cell>
          <table:table-cell office:value-type="float" office:value="374.5" table:style-name="ce5">
            <text:p><text:s/>R$ 374,50<text:s/></text:p>
          </table:table-cell>
          <table:table-cell office:value-type="float" office:value="819.17" table:style-name="ce5">
            <text:p><text:s/>R$ 819,17<text:s/></text:p>
          </table:table-cell>
          <table:table-cell office:value-type="float" office:value="614.39" table:style-name="ce5">
            <text:p><text:s/>R$ 614,3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7132.86" table:style-name="ce5">
            <text:p><text:s/>R$ 7.132,8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46.828.796-50</text:p>
          </table:table-cell>
          <table:table-cell office:value-type="float" office:value="1086" table:style-name="ce5">
            <text:p><text:s/>R$ 1.086,00<text:s/></text:p>
          </table:table-cell>
          <table:table-cell office:value-type="float" office:value="11887.99" table:style-name="ce5">
            <text:p><text:s/>R$ 11.887,99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4423.33" table:style-name="ce5">
            <text:p><text:s/>R$ 4.423,33<text:s/></text:p>
          </table:table-cell>
          <table:table-cell office:value-type="float" office:value="5652" table:style-name="ce5">
            <text:p><text:s/>R$ 5.652,00<text:s/></text:p>
          </table:table-cell>
          <table:table-cell table:number-columns-repeated="2" table:style-name="ce5"/>
          <table:table-cell office:value-type="float" office:value="3179.25" table:style-name="ce5">
            <text:p><text:s/>R$ 3.179,25<text:s/></text:p>
          </table:table-cell>
          <table:table-cell office:value-type="float" office:value="2426.6999999999998" table:style-name="ce5">
            <text:p><text:s/>R$ 2.426,70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3" table:style-name="ce5"/>
          <table:table-cell office:value-type="float" office:value="31081.960000000003" table:style-name="ce5">
            <text:p><text:s/>R$ 31.081,9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ANDRO DE CASTRO SILVA</text:p>
          </table:table-cell>
          <table:table-cell office:value-type="float" office:value="1086" table:style-name="ce5">
            <text:p><text:s/>R$ 1.086,00<text:s/></text:p>
          </table:table-cell>
          <table:table-cell office:value-type="float" office:value="11887.99" table:style-name="ce5">
            <text:p><text:s/>R$ 11.887,99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4423.33" table:style-name="ce5">
            <text:p><text:s/>R$ 4.423,33<text:s/></text:p>
          </table:table-cell>
          <table:table-cell office:value-type="float" office:value="5652" table:style-name="ce5">
            <text:p><text:s/>R$ 5.652,00<text:s/></text:p>
          </table:table-cell>
          <table:table-cell table:number-columns-repeated="2" table:style-name="ce5"/>
          <table:table-cell office:value-type="float" office:value="3179.25" table:style-name="ce5">
            <text:p><text:s/>R$ 3.179,25<text:s/></text:p>
          </table:table-cell>
          <table:table-cell office:value-type="float" office:value="2426.6999999999998" table:style-name="ce5">
            <text:p><text:s/>R$ 2.426,70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3" table:style-name="ce5"/>
          <table:table-cell office:value-type="float" office:value="31081.960000000003" table:style-name="ce5">
            <text:p><text:s/>R$ 31.081,9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46.893.686-60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890.84" table:style-name="ce5">
            <text:p><text:s/>R$ 890,84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2222.09" table:style-name="ce5">
            <text:p><text:s/>R$ 2.222,0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GELA DE LIMA PIERONI DETONI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890.84" table:style-name="ce5">
            <text:p><text:s/>R$ 890,84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2222.09" table:style-name="ce5">
            <text:p><text:s/>R$ 2.222,0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47.141.188-46</text:p>
          </table:table-cell>
          <table:table-cell office:value-type="float" office:value="1011.2" table:style-name="ce5">
            <text:p><text:s/>R$ 1.011,20<text:s/></text:p>
          </table:table-cell>
          <table:table-cell table:number-columns-repeated="3" table:style-name="ce5"/>
          <table:table-cell office:value-type="float" office:value="1351.6" table:style-name="ce5">
            <text:p><text:s/>R$ 1.351,60<text:s/></text:p>
          </table:table-cell>
          <table:table-cell table:style-name="ce5"/>
          <table:table-cell office:value-type="float" office:value="1689.5" table:style-name="ce5">
            <text:p><text:s/>R$ 1.689,50<text:s/></text:p>
          </table:table-cell>
          <table:table-cell table:number-columns-repeated="4" table:style-name="ce5"/>
          <table:table-cell office:value-type="float" office:value="2027.4" table:style-name="ce5">
            <text:p><text:s/>R$ 2.027,40<text:s/></text:p>
          </table:table-cell>
          <table:table-cell table:style-name="ce5"/>
          <table:table-cell office:value-type="float" office:value="6079.7000000000007" table:style-name="ce5">
            <text:p><text:s/>R$ 6.079,7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MEN SILVIA DE MORAES BARROS</text:p>
          </table:table-cell>
          <table:table-cell office:value-type="float" office:value="1011.2" table:style-name="ce5">
            <text:p><text:s/>R$ 1.011,20<text:s/></text:p>
          </table:table-cell>
          <table:table-cell table:number-columns-repeated="3" table:style-name="ce5"/>
          <table:table-cell office:value-type="float" office:value="1351.6" table:style-name="ce5">
            <text:p><text:s/>R$ 1.351,60<text:s/></text:p>
          </table:table-cell>
          <table:table-cell table:style-name="ce5"/>
          <table:table-cell office:value-type="float" office:value="1689.5" table:style-name="ce5">
            <text:p><text:s/>R$ 1.689,50<text:s/></text:p>
          </table:table-cell>
          <table:table-cell table:number-columns-repeated="4" table:style-name="ce5"/>
          <table:table-cell office:value-type="float" office:value="2027.4" table:style-name="ce5">
            <text:p><text:s/>R$ 2.027,40<text:s/></text:p>
          </table:table-cell>
          <table:table-cell table:style-name="ce5"/>
          <table:table-cell office:value-type="float" office:value="6079.7000000000007" table:style-name="ce5">
            <text:p><text:s/>R$ 6.079,7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1.115.128-45</text:p>
          </table:table-cell>
          <table:table-cell table:number-columns-repeated="8" table:style-name="ce5"/>
          <table:table-cell office:value-type="float" office:value="5606.0599999999995" table:style-name="ce5">
            <text:p><text:s/>R$ 5.606,06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8908.25" table:style-name="ce5">
            <text:p><text:s/>R$ 8.908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THYA BEJA ROMERO</text:p>
          </table:table-cell>
          <table:table-cell table:number-columns-repeated="8" table:style-name="ce5"/>
          <table:table-cell office:value-type="float" office:value="5606.0599999999995" table:style-name="ce5">
            <text:p><text:s/>R$ 5.606,06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8908.25" table:style-name="ce5">
            <text:p><text:s/>R$ 8.908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3.108.727-10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1582.05" table:style-name="ce5">
            <text:p><text:s/>R$ 1.582,0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274.8499999999999" table:style-name="ce5">
            <text:p><text:s/>R$ 1.274,85<text:s/></text:p>
          </table:table-cell>
          <table:table-cell office:value-type="float" office:value="1172.45" table:style-name="ce5">
            <text:p><text:s/>R$ 1.172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74.8500000000001" table:style-name="ce5">
            <text:p><text:s/>R$ 1.274,85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1674.15" table:style-name="ce5">
            <text:p><text:s/>R$ 1.674,15<text:s/></text:p>
          </table:table-cell>
          <table:table-cell office:value-type="float" office:value="1366.95" table:style-name="ce5">
            <text:p><text:s/>R$ 1.366,95<text:s/></text:p>
          </table:table-cell>
          <table:table-cell table:style-name="ce5"/>
          <table:table-cell office:value-type="float" office:value="11135.73" table:style-name="ce5">
            <text:p><text:s/>R$ 11.135,7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ANA PEREIRA DO AMARAL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1582.05" table:style-name="ce5">
            <text:p><text:s/>R$ 1.582,0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274.8499999999999" table:style-name="ce5">
            <text:p><text:s/>R$ 1.274,85<text:s/></text:p>
          </table:table-cell>
          <table:table-cell office:value-type="float" office:value="1172.45" table:style-name="ce5">
            <text:p><text:s/>R$ 1.172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74.8500000000001" table:style-name="ce5">
            <text:p><text:s/>R$ 1.274,85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1674.15" table:style-name="ce5">
            <text:p><text:s/>R$ 1.674,15<text:s/></text:p>
          </table:table-cell>
          <table:table-cell office:value-type="float" office:value="1366.95" table:style-name="ce5">
            <text:p><text:s/>R$ 1.366,95<text:s/></text:p>
          </table:table-cell>
          <table:table-cell table:style-name="ce5"/>
          <table:table-cell office:value-type="float" office:value="11135.73" table:style-name="ce5">
            <text:p><text:s/>R$ 11.135,7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5.333.719-07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RISSA GRIMM BAKRI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5.744.917-02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ISE GOMES DA CUNHA TURETA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7.015.907-55</text:p>
          </table:table-cell>
          <table:table-cell table:number-columns-repeated="2" table:style-name="ce5"/>
          <table:table-cell office:value-type="float" office:value="307.19" table:style-name="ce5">
            <text:p><text:s/>R$ 307,19<text:s/></text:p>
          </table:table-cell>
          <table:table-cell table:style-name="ce5"/>
          <table:table-cell office:value-type="float" office:value="2058.1" table:style-name="ce5">
            <text:p><text:s/>R$ 2.058,10<text:s/></text:p>
          </table:table-cell>
          <table:table-cell table:style-name="ce5"/>
          <table:table-cell office:value-type="float" office:value="2150.31" table:style-name="ce5">
            <text:p><text:s/>R$ 2.150,31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535.97" table:style-name="ce5">
            <text:p><text:s/>R$ 1.535,97<text:s/></text:p>
          </table:table-cell>
          <table:table-cell table:style-name="ce5"/>
          <table:table-cell office:value-type="float" office:value="7940.82" table:style-name="ce5">
            <text:p><text:s/>R$ 7.940,8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TRICK LEMOS CACICEDO</text:p>
          </table:table-cell>
          <table:table-cell table:number-columns-repeated="2" table:style-name="ce5"/>
          <table:table-cell office:value-type="float" office:value="307.19" table:style-name="ce5">
            <text:p><text:s/>R$ 307,19<text:s/></text:p>
          </table:table-cell>
          <table:table-cell table:style-name="ce5"/>
          <table:table-cell office:value-type="float" office:value="2058.1" table:style-name="ce5">
            <text:p><text:s/>R$ 2.058,10<text:s/></text:p>
          </table:table-cell>
          <table:table-cell table:style-name="ce5"/>
          <table:table-cell office:value-type="float" office:value="2150.31" table:style-name="ce5">
            <text:p><text:s/>R$ 2.150,31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535.97" table:style-name="ce5">
            <text:p><text:s/>R$ 1.535,97<text:s/></text:p>
          </table:table-cell>
          <table:table-cell table:style-name="ce5"/>
          <table:table-cell office:value-type="float" office:value="7940.82" table:style-name="ce5">
            <text:p><text:s/>R$ 7.940,8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1.763.976-00</text:p>
          </table:table-cell>
          <table:table-cell table:number-columns-repeated="2"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5129.83" table:style-name="ce5">
            <text:p><text:s/>R$ 5.129,8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ANDRO DE CASTRO GOMES</text:p>
          </table:table-cell>
          <table:table-cell table:number-columns-repeated="2"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5129.83" table:style-name="ce5">
            <text:p><text:s/>R$ 5.129,8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1.775.158-78</text:p>
          </table:table-cell>
          <table:table-cell office:value-type="float" office:value="624.25" table:style-name="ce5">
            <text:p><text:s/>R$ 624,25<text:s/></text:p>
          </table:table-cell>
          <table:table-cell table:number-columns-repeated="3" table:style-name="ce5"/>
          <table:table-cell office:value-type="float" office:value="6824.7000000000007" table:style-name="ce5">
            <text:p><text:s/>R$ 6.824,7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614.40000000000009" table:style-name="ce5">
            <text:p><text:s/>R$ 614,40<text:s/></text:p>
          </table:table-cell>
          <table:table-cell table:style-name="ce5"/>
          <table:table-cell office:value-type="float" office:value="1638.3999999999999" table:style-name="ce5">
            <text:p><text:s/>R$ 1.638,4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12568.95" table:style-name="ce5">
            <text:p><text:s/>R$ 12.568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PIDIO FRANCISCO FERRAZ NETO</text:p>
          </table:table-cell>
          <table:table-cell office:value-type="float" office:value="624.25" table:style-name="ce5">
            <text:p><text:s/>R$ 624,25<text:s/></text:p>
          </table:table-cell>
          <table:table-cell table:number-columns-repeated="3" table:style-name="ce5"/>
          <table:table-cell office:value-type="float" office:value="6824.7000000000007" table:style-name="ce5">
            <text:p><text:s/>R$ 6.824,7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614.40000000000009" table:style-name="ce5">
            <text:p><text:s/>R$ 614,40<text:s/></text:p>
          </table:table-cell>
          <table:table-cell table:style-name="ce5"/>
          <table:table-cell office:value-type="float" office:value="1638.3999999999999" table:style-name="ce5">
            <text:p><text:s/>R$ 1.638,4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12568.95" table:style-name="ce5">
            <text:p><text:s/>R$ 12.568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3.041.148-42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AGNER GIRON DE LA TORRE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3.146.159-09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ADEU JOSE MIGOTO FILHO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5.894.186-08</text:p>
          </table:table-cell>
          <table:table-cell table:number-columns-repeated="11" table:style-name="ce5"/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PITANGA GUEDES</text:p>
          </table:table-cell>
          <table:table-cell table:number-columns-repeated="11" table:style-name="ce5"/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6.058.086-14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LIA DA SILVA MACEDO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0.641.849-23</text:p>
          </table:table-cell>
          <table:table-cell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number-columns-repeated="3" table:style-name="ce5"/>
          <table:table-cell office:value-type="float" office:value="10971.860000000004" table:style-name="ce5">
            <text:p><text:s/>R$ 10.971,86<text:s/></text:p>
          </table:table-cell>
          <table:table-cell office:value-type="float" office:value="1433.6" table:style-name="ce5">
            <text:p><text:s/>R$ 1.433,60<text:s/></text:p>
          </table:table-cell>
          <table:table-cell table:style-name="ce5"/>
          <table:table-cell office:value-type="float" office:value="15170.230000000005" table:style-name="ce5">
            <text:p><text:s/>R$ 15.170,2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ANDRO DE COL LOSS</text:p>
          </table:table-cell>
          <table:table-cell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number-columns-repeated="3" table:style-name="ce5"/>
          <table:table-cell office:value-type="float" office:value="10971.860000000004" table:style-name="ce5">
            <text:p><text:s/>R$ 10.971,86<text:s/></text:p>
          </table:table-cell>
          <table:table-cell office:value-type="float" office:value="1433.6" table:style-name="ce5">
            <text:p><text:s/>R$ 1.433,60<text:s/></text:p>
          </table:table-cell>
          <table:table-cell table:style-name="ce5"/>
          <table:table-cell office:value-type="float" office:value="15170.230000000005" table:style-name="ce5">
            <text:p><text:s/>R$ 15.170,2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3.027.526-48</text:p>
          </table:table-cell>
          <table:table-cell table:number-columns-repeated="8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3179.25" table:style-name="ce5">
            <text:p><text:s/>R$ 3.179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MILTON NETO FUNCIONAL</text:p>
          </table:table-cell>
          <table:table-cell table:number-columns-repeated="8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3179.25" table:style-name="ce5">
            <text:p><text:s/>R$ 3.179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8.050.077-64</text:p>
          </table:table-cell>
          <table:table-cell table:number-columns-repeated="2" table:style-name="ce5"/>
          <table:table-cell office:value-type="float" office:value="650.22" table:style-name="ce5">
            <text:p><text:s/>R$ 650,22<text:s/>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table:number-columns-repeated="5" table:style-name="ce5"/>
          <table:table-cell office:value-type="float" office:value="855.02" table:style-name="ce5">
            <text:p><text:s/>R$ 855,0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RICIO PEREIRA QUINTANILHA</text:p>
          </table:table-cell>
          <table:table-cell table:number-columns-repeated="2" table:style-name="ce5"/>
          <table:table-cell office:value-type="float" office:value="650.22" table:style-name="ce5">
            <text:p><text:s/>R$ 650,22<text:s/>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table:number-columns-repeated="5" table:style-name="ce5"/>
          <table:table-cell office:value-type="float" office:value="855.02" table:style-name="ce5">
            <text:p><text:s/>R$ 855,0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8.405.447-97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MANDA PONTES DE SIQUEIRA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0.049.796-10</text:p>
          </table:table-cell>
          <table:table-cell table:style-name="ce5"/>
          <table:table-cell office:value-type="float" office:value="374.5" table:style-name="ce5">
            <text:p><text:s/>R$ 374,50<text:s/></text:p>
          </table:table-cell>
          <table:table-cell table:number-columns-repeated="4" table:style-name="ce5"/>
          <table:table-cell office:value-type="float" office:value="4914.99" table:style-name="ce5">
            <text:p><text:s/>R$ 4.914,99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6349.24" table:style-name="ce5">
            <text:p><text:s/>R$ 6.349,2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ESLEY SANCHES PINHO</text:p>
          </table:table-cell>
          <table:table-cell table:style-name="ce5"/>
          <table:table-cell office:value-type="float" office:value="374.5" table:style-name="ce5">
            <text:p><text:s/>R$ 374,50<text:s/></text:p>
          </table:table-cell>
          <table:table-cell table:number-columns-repeated="4" table:style-name="ce5"/>
          <table:table-cell office:value-type="float" office:value="4914.99" table:style-name="ce5">
            <text:p><text:s/>R$ 4.914,99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6349.24" table:style-name="ce5">
            <text:p><text:s/>R$ 6.349,2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0.626.476-41</text:p>
          </table:table-cell>
          <table:table-cell table:style-name="ce5"/>
          <table:table-cell office:value-type="float" office:value="204.79" table:style-name="ce5">
            <text:p><text:s/>R$ 204,79<text:s/></text:p>
          </table:table-cell>
          <table:table-cell office:value-type="float" office:value="204.79" table:style-name="ce5">
            <text:p><text:s/>R$ 204,79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table:number-columns-repeated="7" table:style-name="ce5"/>
          <table:table-cell office:value-type="float" office:value="614.38" table:style-name="ce5">
            <text:p><text:s/>R$ 614,3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THEUS BORTOLETTO RADDI</text:p>
          </table:table-cell>
          <table:table-cell table:style-name="ce5"/>
          <table:table-cell office:value-type="float" office:value="204.79" table:style-name="ce5">
            <text:p><text:s/>R$ 204,79<text:s/></text:p>
          </table:table-cell>
          <table:table-cell office:value-type="float" office:value="204.79" table:style-name="ce5">
            <text:p><text:s/>R$ 204,79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table:number-columns-repeated="7" table:style-name="ce5"/>
          <table:table-cell office:value-type="float" office:value="614.38" table:style-name="ce5">
            <text:p><text:s/>R$ 614,3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2.750.668-67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249.33" table:style-name="ce5">
            <text:p><text:s/>R$ 7.249,3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O FERNANDO DE ANDRADE GIOSTRI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249.33" table:style-name="ce5">
            <text:p><text:s/>R$ 7.249,3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2.775.116-80</text:p>
          </table:table-cell>
          <table:table-cell table:number-columns-repeated="11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ISCILA APARECIDA LAMANA DINIZ</text:p>
          </table:table-cell>
          <table:table-cell table:number-columns-repeated="11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4.559.807-45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839.7700000000004" table:style-name="ce5">
            <text:p><text:s/>R$ 3.839,7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LOPES DE OLIVEIRA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839.7700000000004" table:style-name="ce5">
            <text:p><text:s/>R$ 3.839,7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9.643.776-05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4403.2000000000007" table:style-name="ce5">
            <text:p><text:s/>R$ 4.403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ANA BARBOSA OLIVEIRA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4403.2000000000007" table:style-name="ce5">
            <text:p><text:s/>R$ 4.403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9.799.316-03</text:p>
          </table:table-cell>
          <table:table-cell table:number-columns-repeated="6"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235.6" table:style-name="ce5">
            <text:p><text:s/>R$ 3.235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ONARDO BIAGIONI DE LIMA</text:p>
          </table:table-cell>
          <table:table-cell table:number-columns-repeated="6"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235.6" table:style-name="ce5">
            <text:p><text:s/>R$ 3.235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91.282.547-24</text:p>
          </table:table-cell>
          <table:table-cell table:number-columns-repeated="4" table:style-name="ce5"/>
          <table:table-cell office:value-type="float" office:value="2237.92" table:style-name="ce5">
            <text:p><text:s/>R$ 2.237,92<text:s/></text:p>
          </table:table-cell>
          <table:table-cell table:number-columns-repeated="8" table:style-name="ce5"/>
          <table:table-cell office:value-type="float" office:value="2237.92" table:style-name="ce5">
            <text:p><text:s/>R$ 2.237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ZA LINS VELOSO</text:p>
          </table:table-cell>
          <table:table-cell table:number-columns-repeated="4" table:style-name="ce5"/>
          <table:table-cell office:value-type="float" office:value="2237.92" table:style-name="ce5">
            <text:p><text:s/>R$ 2.237,92<text:s/></text:p>
          </table:table-cell>
          <table:table-cell table:number-columns-repeated="8" table:style-name="ce5"/>
          <table:table-cell office:value-type="float" office:value="2237.92" table:style-name="ce5">
            <text:p><text:s/>R$ 2.237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92.696.408-92</text:p>
          </table:table-cell>
          <table:table-cell table:number-columns-repeated="10" table:style-name="ce5"/>
          <table:table-cell office:value-type="float" office:value="1843.2" table:style-name="ce5">
            <text:p><text:s/>R$ 1.843,20<text:s/></text:p>
          </table:table-cell>
          <table:table-cell table:number-columns-repeated="2" table:style-name="ce5"/>
          <table:table-cell office:value-type="float" office:value="1843.2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ELENA ROSA RODRIGUES COSTA</text:p>
          </table:table-cell>
          <table:table-cell table:number-columns-repeated="10" table:style-name="ce5"/>
          <table:table-cell office:value-type="float" office:value="1843.2" table:style-name="ce5">
            <text:p><text:s/>R$ 1.843,20<text:s/></text:p>
          </table:table-cell>
          <table:table-cell table:number-columns-repeated="2" table:style-name="ce5"/>
          <table:table-cell office:value-type="float" office:value="1843.2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98.757.297-01</text:p>
          </table:table-cell>
          <table:table-cell table:number-columns-repeated="7" table:style-name="ce5"/>
          <table:table-cell office:value-type="float" office:value="2606.86" table:style-name="ce5">
            <text:p><text:s/>R$ 2.606,86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2960.11" table:style-name="ce5">
            <text:p><text:s/>R$ 2.960,1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LIPE CAPRA DA CUNHA LOPES</text:p>
          </table:table-cell>
          <table:table-cell table:number-columns-repeated="7" table:style-name="ce5"/>
          <table:table-cell office:value-type="float" office:value="2606.86" table:style-name="ce5">
            <text:p><text:s/>R$ 2.606,86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2960.11" table:style-name="ce5">
            <text:p><text:s/>R$ 2.960,1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01.227.047-54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3834.8400000000006" table:style-name="ce5">
            <text:p><text:s/>R$ 3.834,8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NICIUS DA PAZ LEITE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3834.8400000000006" table:style-name="ce5">
            <text:p><text:s/>R$ 3.834,8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06.775.718-01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952.57999999999993" table:style-name="ce5">
            <text:p><text:s/>R$ 952,58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9251.8799999999992" table:style-name="ce5">
            <text:p><text:s/>R$ 9.251,8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S CARLOS ROCHA GUIMARAES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952.57999999999993" table:style-name="ce5">
            <text:p><text:s/>R$ 952,58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9251.8799999999992" table:style-name="ce5">
            <text:p><text:s/>R$ 9.251,8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09.428.217-00</text:p>
          </table:table-cell>
          <table:table-cell table:number-columns-repeated="6"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STAVO SIQUEIRA MARQUES</text:p>
          </table:table-cell>
          <table:table-cell table:number-columns-repeated="6"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09.505.477-51</text:p>
          </table:table-cell>
          <table:table-cell table:style-name="ce5"/>
          <table:table-cell office:value-type="float" office:value="458.75" table:style-name="ce5">
            <text:p><text:s/>R$ 458,75<text:s/></text:p>
          </table:table-cell>
          <table:table-cell table:number-columns-repeated="11" table:style-name="ce5"/>
          <table:table-cell office:value-type="float" office:value="458.75" table:style-name="ce5">
            <text:p><text:s/>R$ 458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SE RODOLFO STUTZ CUNHA</text:p>
          </table:table-cell>
          <table:table-cell table:style-name="ce5"/>
          <table:table-cell office:value-type="float" office:value="458.75" table:style-name="ce5">
            <text:p><text:s/>R$ 458,75<text:s/></text:p>
          </table:table-cell>
          <table:table-cell table:number-columns-repeated="11" table:style-name="ce5"/>
          <table:table-cell office:value-type="float" office:value="458.75" table:style-name="ce5">
            <text:p><text:s/>R$ 458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10.162.387-03</text:p>
          </table:table-cell>
          <table:table-cell table:number-columns-repeated="6" table:style-name="ce5"/>
          <table:table-cell office:value-type="float" office:value="1536" table:style-name="ce5">
            <text:p><text:s/>R$ 1.536,0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1945.6" table:style-name="ce5">
            <text:p><text:s/>R$ 1.945,60<text:s/></text:p>
          </table:table-cell>
          <table:table-cell office:value-type="float" office:value="4607.9699999999993" table:style-name="ce5">
            <text:p><text:s/>R$ 4.607,97<text:s/></text:p>
          </table:table-cell>
          <table:table-cell table:number-columns-repeated="2" table:style-name="ce5"/>
          <table:table-cell office:value-type="float" office:value="10035.169999999998" table:style-name="ce5">
            <text:p><text:s/>R$ 10.035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BARCELOS TRISTÃO</text:p>
          </table:table-cell>
          <table:table-cell table:number-columns-repeated="6" table:style-name="ce5"/>
          <table:table-cell office:value-type="float" office:value="1536" table:style-name="ce5">
            <text:p><text:s/>R$ 1.536,0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1945.6" table:style-name="ce5">
            <text:p><text:s/>R$ 1.945,60<text:s/></text:p>
          </table:table-cell>
          <table:table-cell office:value-type="float" office:value="4607.9699999999993" table:style-name="ce5">
            <text:p><text:s/>R$ 4.607,97<text:s/></text:p>
          </table:table-cell>
          <table:table-cell table:number-columns-repeated="2" table:style-name="ce5"/>
          <table:table-cell office:value-type="float" office:value="10035.169999999998" table:style-name="ce5">
            <text:p><text:s/>R$ 10.035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10.463.298-55</text:p>
          </table:table-cell>
          <table:table-cell table:number-columns-repeated="6" table:style-name="ce5"/>
          <table:table-cell office:value-type="float" office:value="706.5" table:style-name="ce5">
            <text:p><text:s/>R$ 706,50<text:s/></text:p>
          </table:table-cell>
          <table:table-cell table:number-columns-repeated="6"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AINE MORAES RUAS SOUZA</text:p>
          </table:table-cell>
          <table:table-cell table:number-columns-repeated="6" table:style-name="ce5"/>
          <table:table-cell office:value-type="float" office:value="706.5" table:style-name="ce5">
            <text:p><text:s/>R$ 706,50<text:s/></text:p>
          </table:table-cell>
          <table:table-cell table:number-columns-repeated="6"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12.991.997-80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890.84" table:style-name="ce5">
            <text:p><text:s/>R$ 890,84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469.35" table:style-name="ce5">
            <text:p><text:s/>R$ 1.469,3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571.75" table:style-name="ce5">
            <text:p><text:s/>R$ 1.571,75<text:s/></text:p>
          </table:table-cell>
          <table:table-cell table:style-name="ce5"/>
          <table:table-cell office:value-type="float" office:value="3850.0000000000005" table:style-name="ce5">
            <text:p><text:s/>R$ 3.850,00<text:s/></text:p>
          </table:table-cell>
          <table:table-cell table:style-name="ce5"/>
          <table:table-cell office:value-type="float" office:value="11852.02" table:style-name="ce5">
            <text:p><text:s/>R$ 11.852,0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CESAR DA SILVA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890.84" table:style-name="ce5">
            <text:p><text:s/>R$ 890,84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469.35" table:style-name="ce5">
            <text:p><text:s/>R$ 1.469,3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571.75" table:style-name="ce5">
            <text:p><text:s/>R$ 1.571,75<text:s/></text:p>
          </table:table-cell>
          <table:table-cell table:style-name="ce5"/>
          <table:table-cell office:value-type="float" office:value="3850.0000000000005" table:style-name="ce5">
            <text:p><text:s/>R$ 3.850,00<text:s/></text:p>
          </table:table-cell>
          <table:table-cell table:style-name="ce5"/>
          <table:table-cell office:value-type="float" office:value="11852.02" table:style-name="ce5">
            <text:p><text:s/>R$ 11.852,0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15.246.958-40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890.84" table:style-name="ce5">
            <text:p><text:s/>R$ 890,84<text:s/></text:p>
          </table:table-cell>
          <table:table-cell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724" table:style-name="ce5">
            <text:p><text:s/>R$ 2.724,0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62.84999999999991" table:style-name="ce5">
            <text:p><text:s/>R$ 762,85<text:s/></text:p>
          </table:table-cell>
          <table:table-cell table:number-columns-repeated="2" table:style-name="ce5"/>
          <table:table-cell office:value-type="float" office:value="6712.41" table:style-name="ce5">
            <text:p><text:s/>R$ 6.712,4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TONIO JOSE MAFFEZOLI LEITE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890.84" table:style-name="ce5">
            <text:p><text:s/>R$ 890,84<text:s/></text:p>
          </table:table-cell>
          <table:table-cell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724" table:style-name="ce5">
            <text:p><text:s/>R$ 2.724,0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62.84999999999991" table:style-name="ce5">
            <text:p><text:s/>R$ 762,85<text:s/></text:p>
          </table:table-cell>
          <table:table-cell table:number-columns-repeated="2" table:style-name="ce5"/>
          <table:table-cell office:value-type="float" office:value="6712.41" table:style-name="ce5">
            <text:p><text:s/>R$ 6.712,4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0.872.318-93</text:p>
          </table:table-cell>
          <table:table-cell table:number-columns-repeated="3" table:style-name="ce5"/>
          <table:table-cell office:value-type="float" office:value="5633.75" table:style-name="ce5">
            <text:p><text:s/>R$ 5.633,75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7784.15" table:style-name="ce5">
            <text:p><text:s/>R$ 7.784,1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NISE NAKANO VERONEZI</text:p>
          </table:table-cell>
          <table:table-cell table:number-columns-repeated="3" table:style-name="ce5"/>
          <table:table-cell office:value-type="float" office:value="5633.75" table:style-name="ce5">
            <text:p><text:s/>R$ 5.633,75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7784.15" table:style-name="ce5">
            <text:p><text:s/>R$ 7.784,1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4.248.997-54</text:p>
          </table:table-cell>
          <table:table-cell table:number-columns-repeated="11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AYARA ROCHA RINCON</text:p>
          </table:table-cell>
          <table:table-cell table:number-columns-repeated="11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5.365.508-18</text:p>
          </table:table-cell>
          <table:table-cell table:number-columns-repeated="11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SSANDRO IZZO CORIA</text:p>
          </table:table-cell>
          <table:table-cell table:number-columns-repeated="11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8.526.048-17</text:p>
          </table:table-cell>
          <table:table-cell office:value-type="float" office:value="730.25" table:style-name="ce5">
            <text:p><text:s/>R$ 730,25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1249.5" table:style-name="ce5">
            <text:p><text:s/>R$ 1.249,50<text:s/></text:p>
          </table:table-cell>
          <table:table-cell table:style-name="ce5"/>
          <table:table-cell office:value-type="float" office:value="1674.15" table:style-name="ce5">
            <text:p><text:s/>R$ 1.674,15<text:s/></text:p>
          </table:table-cell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2380.65" table:style-name="ce5">
            <text:p><text:s/>R$ 2.380,65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8404.9700000000012" table:style-name="ce5">
            <text:p><text:s/>R$ 8.404,9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ICARDO GABRIEL GOMES PEDREIRA</text:p>
          </table:table-cell>
          <table:table-cell office:value-type="float" office:value="730.25" table:style-name="ce5">
            <text:p><text:s/>R$ 730,25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1249.5" table:style-name="ce5">
            <text:p><text:s/>R$ 1.249,50<text:s/></text:p>
          </table:table-cell>
          <table:table-cell table:style-name="ce5"/>
          <table:table-cell office:value-type="float" office:value="1674.15" table:style-name="ce5">
            <text:p><text:s/>R$ 1.674,15<text:s/></text:p>
          </table:table-cell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2380.65" table:style-name="ce5">
            <text:p><text:s/>R$ 2.380,65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8404.9700000000012" table:style-name="ce5">
            <text:p><text:s/>R$ 8.404,9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9.077.508-79</text:p>
          </table:table-cell>
          <table:table-cell table:style-name="ce5"/>
          <table:table-cell office:value-type="float" office:value="1104.75" table:style-name="ce5">
            <text:p><text:s/>R$ 1.104,75<text:s/></text:p>
          </table:table-cell>
          <table:table-cell table:style-name="ce5"/>
          <table:table-cell office:value-type="float" office:value="1070.17" table:style-name="ce5">
            <text:p><text:s/>R$ 1.070,17<text:s/></text:p>
          </table:table-cell>
          <table:table-cell office:value-type="float" office:value="1843.14" table:style-name="ce5">
            <text:p><text:s/>R$ 1.843,14<text:s/></text:p>
          </table:table-cell>
          <table:table-cell office:value-type="float" office:value="798.67000000000007" table:style-name="ce5">
            <text:p><text:s/>R$ 798,67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5" table:style-name="ce5"/>
          <table:table-cell office:value-type="float" office:value="5784.38" table:style-name="ce5">
            <text:p><text:s/>R$ 5.784,3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LADIMYR ALVES BITENCOURT</text:p>
          </table:table-cell>
          <table:table-cell table:style-name="ce5"/>
          <table:table-cell office:value-type="float" office:value="1104.75" table:style-name="ce5">
            <text:p><text:s/>R$ 1.104,75<text:s/></text:p>
          </table:table-cell>
          <table:table-cell table:style-name="ce5"/>
          <table:table-cell office:value-type="float" office:value="1070.17" table:style-name="ce5">
            <text:p><text:s/>R$ 1.070,17<text:s/></text:p>
          </table:table-cell>
          <table:table-cell office:value-type="float" office:value="1843.14" table:style-name="ce5">
            <text:p><text:s/>R$ 1.843,14<text:s/></text:p>
          </table:table-cell>
          <table:table-cell office:value-type="float" office:value="798.67000000000007" table:style-name="ce5">
            <text:p><text:s/>R$ 798,67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5" table:style-name="ce5"/>
          <table:table-cell office:value-type="float" office:value="5784.38" table:style-name="ce5">
            <text:p><text:s/>R$ 5.784,3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9.731.898-61</text:p>
          </table:table-cell>
          <table:table-cell table:number-columns-repeated="2" table:style-name="ce5"/>
          <table:table-cell office:value-type="float" office:value="3013.7399999999993" table:style-name="ce5">
            <text:p><text:s/>R$ 3.013,74<text:s/></text:p>
          </table:table-cell>
          <table:table-cell table:number-columns-repeated="2" table:style-name="ce5"/>
          <table:table-cell office:value-type="float" office:value="374.54999999999995" table:style-name="ce5">
            <text:p><text:s/>R$ 374,55<text:s/></text:p>
          </table:table-cell>
          <table:table-cell table:style-name="ce5"/>
          <table:table-cell office:value-type="float" office:value="686.6" table:style-name="ce5">
            <text:p><text:s/>R$ 686,60<text:s/></text:p>
          </table:table-cell>
          <table:table-cell table:number-columns-repeated="3" table:style-name="ce5"/>
          <table:table-cell office:value-type="float" office:value="4198.4000000000005" table:style-name="ce5">
            <text:p><text:s/>R$ 4.198,40<text:s/></text:p>
          </table:table-cell>
          <table:table-cell table:style-name="ce5"/>
          <table:table-cell office:value-type="float" office:value="8273.2899999999991" table:style-name="ce5">
            <text:p><text:s/>R$ 8.273,2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NICA DE MELO</text:p>
          </table:table-cell>
          <table:table-cell table:number-columns-repeated="2" table:style-name="ce5"/>
          <table:table-cell office:value-type="float" office:value="3013.7399999999993" table:style-name="ce5">
            <text:p><text:s/>R$ 3.013,74<text:s/></text:p>
          </table:table-cell>
          <table:table-cell table:number-columns-repeated="2" table:style-name="ce5"/>
          <table:table-cell office:value-type="float" office:value="374.54999999999995" table:style-name="ce5">
            <text:p><text:s/>R$ 374,55<text:s/></text:p>
          </table:table-cell>
          <table:table-cell table:style-name="ce5"/>
          <table:table-cell office:value-type="float" office:value="686.6" table:style-name="ce5">
            <text:p><text:s/>R$ 686,60<text:s/></text:p>
          </table:table-cell>
          <table:table-cell table:number-columns-repeated="3" table:style-name="ce5"/>
          <table:table-cell office:value-type="float" office:value="4198.4000000000005" table:style-name="ce5">
            <text:p><text:s/>R$ 4.198,40<text:s/></text:p>
          </table:table-cell>
          <table:table-cell table:style-name="ce5"/>
          <table:table-cell office:value-type="float" office:value="8273.2899999999991" table:style-name="ce5">
            <text:p><text:s/>R$ 8.273,2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31.733.928-25</text:p>
          </table:table-cell>
          <table:table-cell office:value-type="float" office:value="187.25" table:style-name="ce5">
            <text:p><text:s/>R$ 187,25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1628.1000000000001" table:style-name="ce5">
            <text:p><text:s/>R$ 1.628,1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750.65" table:style-name="ce5">
            <text:p><text:s/>R$ 3.750,6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RIANA MAYER DOS SANTOS</text:p>
          </table:table-cell>
          <table:table-cell office:value-type="float" office:value="187.25" table:style-name="ce5">
            <text:p><text:s/>R$ 187,25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1628.1000000000001" table:style-name="ce5">
            <text:p><text:s/>R$ 1.628,1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750.65" table:style-name="ce5">
            <text:p><text:s/>R$ 3.750,6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37.040.148-50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MILLA RENATA TEIXIERA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44.752.398-93</text:p>
          </table:table-cell>
          <table:table-cell table:number-columns-repeated="3" table:style-name="ce5"/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2094.0500000000002" table:style-name="ce5">
            <text:p><text:s/>R$ 2.094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IO MARCELO DIAS DA SILVA</text:p>
          </table:table-cell>
          <table:table-cell table:number-columns-repeated="3" table:style-name="ce5"/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2094.0500000000002" table:style-name="ce5">
            <text:p><text:s/>R$ 2.094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45.323.478-07</text:p>
          </table:table-cell>
          <table:table-cell table:number-columns-repeated="8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US VINICIUS RIBEIRO</text:p>
          </table:table-cell>
          <table:table-cell table:number-columns-repeated="8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46.049.368-03</text:p>
          </table:table-cell>
          <table:table-cell table:number-columns-repeated="8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TRICIA LUCIOLA DE MORAIS</text:p>
          </table:table-cell>
          <table:table-cell table:number-columns-repeated="8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52.519.138-18</text:p>
          </table:table-cell>
          <table:table-cell office:value-type="float" office:value="814.5" table:style-name="ce5">
            <text:p><text:s/>R$ 814,50<text:s/></text:p>
          </table:table-cell>
          <table:table-cell office:value-type="float" office:value="4462.54" table:style-name="ce5">
            <text:p><text:s/>R$ 4.462,54<text:s/></text:p>
          </table:table-cell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1320.9" table:style-name="ce5">
            <text:p><text:s/>R$ 1.320,90<text:s/></text:p>
          </table:table-cell>
          <table:table-cell office:value-type="float" office:value="1218.5" table:style-name="ce5">
            <text:p><text:s/>R$ 1.218,50<text:s/></text:p>
          </table:table-cell>
          <table:table-cell office:value-type="float" office:value="3071.88" table:style-name="ce5">
            <text:p><text:s/>R$ 3.071,88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12767.27" table:style-name="ce5">
            <text:p><text:s/>R$ 12.767,2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A DA SILVA LIMA</text:p>
          </table:table-cell>
          <table:table-cell office:value-type="float" office:value="814.5" table:style-name="ce5">
            <text:p><text:s/>R$ 814,50<text:s/></text:p>
          </table:table-cell>
          <table:table-cell office:value-type="float" office:value="4462.54" table:style-name="ce5">
            <text:p><text:s/>R$ 4.462,54<text:s/></text:p>
          </table:table-cell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1320.9" table:style-name="ce5">
            <text:p><text:s/>R$ 1.320,90<text:s/></text:p>
          </table:table-cell>
          <table:table-cell office:value-type="float" office:value="1218.5" table:style-name="ce5">
            <text:p><text:s/>R$ 1.218,50<text:s/></text:p>
          </table:table-cell>
          <table:table-cell office:value-type="float" office:value="3071.88" table:style-name="ce5">
            <text:p><text:s/>R$ 3.071,88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12767.27" table:style-name="ce5">
            <text:p><text:s/>R$ 12.767,2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58.686.408-45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409.58" table:style-name="ce5">
            <text:p><text:s/>R$ 409,58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242.5" table:style-name="ce5">
            <text:p><text:s/>R$ 2.242,50<text:s/></text:p>
          </table:table-cell>
          <table:table-cell office:value-type="float" office:value="1433.6000000000001" table:style-name="ce5">
            <text:p><text:s/>R$ 1.433,60<text:s/></text:p>
          </table:table-cell>
          <table:table-cell table:number-columns-repeated="2" table:style-name="ce5"/>
          <table:table-cell office:value-type="float" office:value="10848.97" table:style-name="ce5">
            <text:p><text:s/>R$ 10.848,9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XANDRE GRABERT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409.58" table:style-name="ce5">
            <text:p><text:s/>R$ 409,58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242.5" table:style-name="ce5">
            <text:p><text:s/>R$ 2.242,50<text:s/></text:p>
          </table:table-cell>
          <table:table-cell office:value-type="float" office:value="1433.6000000000001" table:style-name="ce5">
            <text:p><text:s/>R$ 1.433,60<text:s/></text:p>
          </table:table-cell>
          <table:table-cell table:number-columns-repeated="2" table:style-name="ce5"/>
          <table:table-cell office:value-type="float" office:value="10848.97" table:style-name="ce5">
            <text:p><text:s/>R$ 10.848,9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58.897.178-39</text:p>
          </table:table-cell>
          <table:table-cell table:style-name="ce5"/>
          <table:table-cell office:value-type="float" office:value="2392.3500000000004" table:style-name="ce5">
            <text:p><text:s/>R$ 2.392,35<text:s/></text:p>
          </table:table-cell>
          <table:table-cell table:style-name="ce5"/>
          <table:table-cell office:value-type="float" office:value="1433.53" table:style-name="ce5">
            <text:p><text:s/>R$ 1.433,53<text:s/></text:p>
          </table:table-cell>
          <table:table-cell table:number-columns-repeated="2" table:style-name="ce5"/>
          <table:table-cell office:value-type="float" office:value="1024" table:style-name="ce5">
            <text:p><text:s/>R$ 1.024,00<text:s/></text:p>
          </table:table-cell>
          <table:table-cell table:number-columns-repeated="6" table:style-name="ce5"/>
          <table:table-cell office:value-type="float" office:value="4849.88" table:style-name="ce5">
            <text:p><text:s/>R$ 4.849,8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ICARDO JORGE KRUTA BARROS</text:p>
          </table:table-cell>
          <table:table-cell table:style-name="ce5"/>
          <table:table-cell office:value-type="float" office:value="2392.3500000000004" table:style-name="ce5">
            <text:p><text:s/>R$ 2.392,35<text:s/></text:p>
          </table:table-cell>
          <table:table-cell table:style-name="ce5"/>
          <table:table-cell office:value-type="float" office:value="1433.53" table:style-name="ce5">
            <text:p><text:s/>R$ 1.433,53<text:s/></text:p>
          </table:table-cell>
          <table:table-cell table:number-columns-repeated="2" table:style-name="ce5"/>
          <table:table-cell office:value-type="float" office:value="1024" table:style-name="ce5">
            <text:p><text:s/>R$ 1.024,00<text:s/></text:p>
          </table:table-cell>
          <table:table-cell table:number-columns-repeated="6" table:style-name="ce5"/>
          <table:table-cell office:value-type="float" office:value="4849.88" table:style-name="ce5">
            <text:p><text:s/>R$ 4.849,8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62.191.328-74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IDNEI FRANCISCO NEVES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64.221.648-82</text:p>
          </table:table-cell>
          <table:table-cell office:value-type="float" office:value="1011.2" table:style-name="ce5">
            <text:p><text:s/>R$ 1.011,20<text:s/></text:p>
          </table:table-cell>
          <table:table-cell table:number-columns-repeated="12" table:style-name="ce5"/>
          <table:table-cell office:value-type="float" office:value="1011.2" table:style-name="ce5">
            <text:p><text:s/>R$ 1.011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O CAMPOS PINTO DE VITTO</text:p>
          </table:table-cell>
          <table:table-cell office:value-type="float" office:value="1011.2" table:style-name="ce5">
            <text:p><text:s/>R$ 1.011,20<text:s/></text:p>
          </table:table-cell>
          <table:table-cell table:number-columns-repeated="12" table:style-name="ce5"/>
          <table:table-cell office:value-type="float" office:value="1011.2" table:style-name="ce5">
            <text:p><text:s/>R$ 1.011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66.229.848-08</text:p>
          </table:table-cell>
          <table:table-cell office:value-type="float" office:value="1248.5" table:style-name="ce5">
            <text:p><text:s/>R$ 1.248,50<text:s/></text:p>
          </table:table-cell>
          <table:table-cell table:number-columns-repeated="12" table:style-name="ce5"/>
          <table:table-cell office:value-type="float" office:value="1248.5" table:style-name="ce5">
            <text:p><text:s/>R$ 1.248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RIANA DE BRITTO</text:p>
          </table:table-cell>
          <table:table-cell office:value-type="float" office:value="1248.5" table:style-name="ce5">
            <text:p><text:s/>R$ 1.248,50<text:s/></text:p>
          </table:table-cell>
          <table:table-cell table:number-columns-repeated="12" table:style-name="ce5"/>
          <table:table-cell office:value-type="float" office:value="1248.5" table:style-name="ce5">
            <text:p><text:s/>R$ 1.248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70.326.028-78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number-columns-repeated="7" table:style-name="ce5"/>
          <table:table-cell office:value-type="float" office:value="614.4" table:style-name="ce5">
            <text:p><text:s/>R$ 614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A SKROMOV DE <text:s/>ALBUQUERQUE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number-columns-repeated="7" table:style-name="ce5"/>
          <table:table-cell office:value-type="float" office:value="614.4" table:style-name="ce5">
            <text:p><text:s/>R$ 614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80.845.708-03</text:p>
          </table:table-cell>
          <table:table-cell office:value-type="float" office:value="543" table:style-name="ce5">
            <text:p><text:s/>R$ 543,00<text:s/></text:p>
          </table:table-cell>
          <table:table-cell office:value-type="float" office:value="1336.26" table:style-name="ce5">
            <text:p><text:s/>R$ 1.336,26<text:s/></text:p>
          </table:table-cell>
          <table:table-cell office:value-type="float" office:value="2042.76" table:style-name="ce5">
            <text:p><text:s/>R$ 2.042,76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942" table:style-name="ce5">
            <text:p><text:s/>R$ 942,00<text:s/></text:p>
          </table:table-cell>
          <table:table-cell table:number-columns-repeated="6" table:style-name="ce5"/>
          <table:table-cell office:value-type="float" office:value="8396.52" table:style-name="ce5">
            <text:p><text:s/>R$ 8.396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IANO ALENCAR NEGRAO CASERTA</text:p>
          </table:table-cell>
          <table:table-cell office:value-type="float" office:value="543" table:style-name="ce5">
            <text:p><text:s/>R$ 543,00<text:s/></text:p>
          </table:table-cell>
          <table:table-cell office:value-type="float" office:value="1336.26" table:style-name="ce5">
            <text:p><text:s/>R$ 1.336,26<text:s/></text:p>
          </table:table-cell>
          <table:table-cell office:value-type="float" office:value="2042.76" table:style-name="ce5">
            <text:p><text:s/>R$ 2.042,76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942" table:style-name="ce5">
            <text:p><text:s/>R$ 942,00<text:s/></text:p>
          </table:table-cell>
          <table:table-cell table:number-columns-repeated="6" table:style-name="ce5"/>
          <table:table-cell office:value-type="float" office:value="8396.52" table:style-name="ce5">
            <text:p><text:s/>R$ 8.396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83.412.968-02</text:p>
          </table:table-cell>
          <table:table-cell table:number-columns-repeated="2" table:style-name="ce5"/>
          <table:table-cell office:value-type="float" office:value="3071.86" table:style-name="ce5">
            <text:p><text:s/>R$ 3.071,86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8" table:style-name="ce5"/>
          <table:table-cell office:value-type="float" office:value="3379.06" table:style-name="ce5">
            <text:p><text:s/>R$ 3.379,0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Z RASCOVSKI</text:p>
          </table:table-cell>
          <table:table-cell table:number-columns-repeated="2" table:style-name="ce5"/>
          <table:table-cell office:value-type="float" office:value="3071.86" table:style-name="ce5">
            <text:p><text:s/>R$ 3.071,86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8" table:style-name="ce5"/>
          <table:table-cell office:value-type="float" office:value="3379.06" table:style-name="ce5">
            <text:p><text:s/>R$ 3.379,0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89.335.468-71</text:p>
          </table:table-cell>
          <table:table-cell table:style-name="ce5"/>
          <table:table-cell office:value-type="float" office:value="6516" table:style-name="ce5">
            <text:p><text:s/>R$ 6.516,00<text:s/></text:p>
          </table:table-cell>
          <table:table-cell table:style-name="ce5"/>
          <table:table-cell office:value-type="float" office:value="17801.09" table:style-name="ce5">
            <text:p><text:s/>R$ 17.801,09<text:s/></text:p>
          </table:table-cell>
          <table:table-cell table:number-columns-repeated="9" table:style-name="ce5"/>
          <table:table-cell office:value-type="float" office:value="24317.09" table:style-name="ce5">
            <text:p><text:s/>R$ 24.317,0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YANKO OLIVEIRA CARVALHO BRUNO</text:p>
          </table:table-cell>
          <table:table-cell table:style-name="ce5"/>
          <table:table-cell office:value-type="float" office:value="6516" table:style-name="ce5">
            <text:p><text:s/>R$ 6.516,00<text:s/></text:p>
          </table:table-cell>
          <table:table-cell table:style-name="ce5"/>
          <table:table-cell office:value-type="float" office:value="17801.09" table:style-name="ce5">
            <text:p><text:s/>R$ 17.801,09<text:s/></text:p>
          </table:table-cell>
          <table:table-cell table:number-columns-repeated="9" table:style-name="ce5"/>
          <table:table-cell office:value-type="float" office:value="24317.09" table:style-name="ce5">
            <text:p><text:s/>R$ 24.317,0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4.798.028-99</text:p>
          </table:table-cell>
          <table:table-cell office:value-type="float" office:value="271.5" table:style-name="ce5">
            <text:p><text:s/>R$ 271,50<text:s/>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29.92" table:style-name="ce5">
            <text:p><text:s/>R$ 2.129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ENESIO PINTO CUNHA JUNIOR</text:p>
          </table:table-cell>
          <table:table-cell office:value-type="float" office:value="271.5" table:style-name="ce5">
            <text:p><text:s/>R$ 271,50<text:s/>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29.92" table:style-name="ce5">
            <text:p><text:s/>R$ 2.129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5.461.748-82</text:p>
          </table:table-cell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1981.3700000000001" table:style-name="ce5">
            <text:p><text:s/>R$ 1.981,37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2549.6099999999997" table:style-name="ce5">
            <text:p><text:s/>R$ 2.549,61<text:s/></text:p>
          </table:table-cell>
          <table:table-cell office:value-type="float" office:value="3425.1" table:style-name="ce5">
            <text:p><text:s/>R$ 3.425,10<text:s/>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3071.85" table:style-name="ce5">
            <text:p><text:s/>R$ 3.071,85<text:s/></text:p>
          </table:table-cell>
          <table:table-cell office:value-type="float" office:value="3686.2200000000003" table:style-name="ce5">
            <text:p><text:s/>R$ 3.686,22<text:s/></text:p>
          </table:table-cell>
          <table:table-cell office:value-type="float" office:value="1843.1100000000001" table:style-name="ce5">
            <text:p><text:s/>R$ 1.843,11<text:s/></text:p>
          </table:table-cell>
          <table:table-cell table:style-name="ce5"/>
          <table:table-cell office:value-type="float" office:value="22381.24" table:style-name="ce5">
            <text:p><text:s/>R$ 22.381,2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XANDRE ORSI NETTO</text:p>
          </table:table-cell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1981.3700000000001" table:style-name="ce5">
            <text:p><text:s/>R$ 1.981,37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2549.6099999999997" table:style-name="ce5">
            <text:p><text:s/>R$ 2.549,61<text:s/></text:p>
          </table:table-cell>
          <table:table-cell office:value-type="float" office:value="3425.1" table:style-name="ce5">
            <text:p><text:s/>R$ 3.425,10<text:s/>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3071.85" table:style-name="ce5">
            <text:p><text:s/>R$ 3.071,85<text:s/></text:p>
          </table:table-cell>
          <table:table-cell office:value-type="float" office:value="3686.2200000000003" table:style-name="ce5">
            <text:p><text:s/>R$ 3.686,22<text:s/></text:p>
          </table:table-cell>
          <table:table-cell office:value-type="float" office:value="1843.1100000000001" table:style-name="ce5">
            <text:p><text:s/>R$ 1.843,11<text:s/></text:p>
          </table:table-cell>
          <table:table-cell table:style-name="ce5"/>
          <table:table-cell office:value-type="float" office:value="22381.24" table:style-name="ce5">
            <text:p><text:s/>R$ 22.381,2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6.336.558-54</text:p>
          </table:table-cell>
          <table:table-cell table:number-columns-repeated="7" table:style-name="ce5"/>
          <table:table-cell office:value-type="float" office:value="7771.5" table:style-name="ce5">
            <text:p><text:s/>R$ 7.771,5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0488.5" table:style-name="ce5">
            <text:p><text:s/>R$ 20.488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AGNER RIBEIRO DE OLIVEIRA</text:p>
          </table:table-cell>
          <table:table-cell table:number-columns-repeated="7" table:style-name="ce5"/>
          <table:table-cell office:value-type="float" office:value="7771.5" table:style-name="ce5">
            <text:p><text:s/>R$ 7.771,5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0488.5" table:style-name="ce5">
            <text:p><text:s/>R$ 20.488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3.444.598-03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number-columns-repeated="5" table:style-name="ce5"/>
          <table:table-cell office:value-type="float" office:value="2119.5" table:style-name="ce5">
            <text:p><text:s/>R$ 2.119,50<text:s/></text:p>
          </table:table-cell>
          <table:table-cell table:number-columns-repeated="5" table:style-name="ce5"/>
          <table:table-cell office:value-type="float" office:value="3010.33" table:style-name="ce5">
            <text:p><text:s/>R$ 3.010,3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RAMIA MUNERATTI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number-columns-repeated="5" table:style-name="ce5"/>
          <table:table-cell office:value-type="float" office:value="2119.5" table:style-name="ce5">
            <text:p><text:s/>R$ 2.119,50<text:s/></text:p>
          </table:table-cell>
          <table:table-cell table:number-columns-repeated="5" table:style-name="ce5"/>
          <table:table-cell office:value-type="float" office:value="3010.33" table:style-name="ce5">
            <text:p><text:s/>R$ 3.010,3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3.655.338-08</text:p>
          </table:table-cell>
          <table:table-cell table:number-columns-repeated="6" table:style-name="ce5"/>
          <table:table-cell office:value-type="float" office:value="3363.58" table:style-name="ce5">
            <text:p><text:s/>R$ 3.363,58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number-columns-repeated="4" table:style-name="ce5"/>
          <table:table-cell office:value-type="float" office:value="5129.83" table:style-name="ce5">
            <text:p><text:s/>R$ 5.129,8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AS PAMPANA BASOLI</text:p>
          </table:table-cell>
          <table:table-cell table:number-columns-repeated="6" table:style-name="ce5"/>
          <table:table-cell office:value-type="float" office:value="3363.58" table:style-name="ce5">
            <text:p><text:s/>R$ 3.363,58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number-columns-repeated="4" table:style-name="ce5"/>
          <table:table-cell office:value-type="float" office:value="5129.83" table:style-name="ce5">
            <text:p><text:s/>R$ 5.129,8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3.744.058-09</text:p>
          </table:table-cell>
          <table:table-cell table:number-columns-repeated="7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3" table:style-name="ce5"/>
          <table:table-cell office:value-type="float" office:value="2472.75" table:style-name="ce5">
            <text:p><text:s/>R$ 2.472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LIX ROBERTO DAMAS JUNIOR</text:p>
          </table:table-cell>
          <table:table-cell table:number-columns-repeated="7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3" table:style-name="ce5"/>
          <table:table-cell office:value-type="float" office:value="2472.75" table:style-name="ce5">
            <text:p><text:s/>R$ 2.472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3.764.078-33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 ANGELICA ABUD CHINAGLIA BEMPENSANTE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4.125.228-89</text:p>
          </table:table-cell>
          <table:table-cell office:value-type="float" office:value="187.25" table:style-name="ce5">
            <text:p><text:s/>R$ 187,25<text:s/></text:p>
          </table:table-cell>
          <table:table-cell table:number-columns-repeated="12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A CACCAVALI MACEDO</text:p>
          </table:table-cell>
          <table:table-cell office:value-type="float" office:value="187.25" table:style-name="ce5">
            <text:p><text:s/>R$ 187,25<text:s/></text:p>
          </table:table-cell>
          <table:table-cell table:number-columns-repeated="12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4.408.098-44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5298.75" table:style-name="ce5">
            <text:p><text:s/>R$ 5.298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A RUIZ LOURENÇO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5298.75" table:style-name="ce5">
            <text:p><text:s/>R$ 5.298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4.564.698-19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204.79" table:style-name="ce5">
            <text:p><text:s/>R$ 204,79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table:number-columns-repeated="8" table:style-name="ce5"/>
          <table:table-cell office:value-type="float" office:value="721.69" table:style-name="ce5">
            <text:p><text:s/>R$ 721,6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ANESSA PELLEGRINI ARMENIO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204.79" table:style-name="ce5">
            <text:p><text:s/>R$ 204,79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table:number-columns-repeated="8" table:style-name="ce5"/>
          <table:table-cell office:value-type="float" office:value="721.69" table:style-name="ce5">
            <text:p><text:s/>R$ 721,6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5.445.808-43</text:p>
          </table:table-cell>
          <table:table-cell table:number-columns-repeated="2" table:style-name="ce5"/>
          <table:table-cell office:value-type="float" office:value="798.67000000000007" table:style-name="ce5">
            <text:p><text:s/>R$ 798,67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2211.67" table:style-name="ce5">
            <text:p><text:s/>R$ 2.211,6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 VICENTINI GAZAL</text:p>
          </table:table-cell>
          <table:table-cell table:number-columns-repeated="2" table:style-name="ce5"/>
          <table:table-cell office:value-type="float" office:value="798.67000000000007" table:style-name="ce5">
            <text:p><text:s/>R$ 798,67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2211.67" table:style-name="ce5">
            <text:p><text:s/>R$ 2.211,6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5.540.908-73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MIR NICOLAU NASSRALLA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6.151.318-41</text:p>
          </table:table-cell>
          <table:table-cell office:value-type="float" office:value="458.75" table:style-name="ce5">
            <text:p><text:s/>R$ 458,75<text:s/></text:p>
          </table:table-cell>
          <table:table-cell table:number-columns-repeated="2" table:style-name="ce5"/>
          <table:table-cell office:value-type="float" office:value="1904.5400000000002" table:style-name="ce5">
            <text:p><text:s/>R$ 1.904,54<text:s/></text:p>
          </table:table-cell>
          <table:table-cell table:number-columns-repeated="2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2426.6999999999998" table:style-name="ce5">
            <text:p><text:s/>R$ 2.426,7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8982.94" table:style-name="ce5">
            <text:p><text:s/>R$ 8.982,9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BERTA MARQUES BENAZZI VILLAVERDE</text:p>
          </table:table-cell>
          <table:table-cell office:value-type="float" office:value="458.75" table:style-name="ce5">
            <text:p><text:s/>R$ 458,75<text:s/></text:p>
          </table:table-cell>
          <table:table-cell table:number-columns-repeated="2" table:style-name="ce5"/>
          <table:table-cell office:value-type="float" office:value="1904.5400000000002" table:style-name="ce5">
            <text:p><text:s/>R$ 1.904,54<text:s/></text:p>
          </table:table-cell>
          <table:table-cell table:number-columns-repeated="2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2426.6999999999998" table:style-name="ce5">
            <text:p><text:s/>R$ 2.426,7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8982.94" table:style-name="ce5">
            <text:p><text:s/>R$ 8.982,9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6957588-03</text:p>
          </table:table-cell>
          <table:table-cell table:number-columns-repeated="7" table:style-name="ce5"/>
          <table:table-cell office:value-type="float" office:value="1433.6000000000001" table:style-name="ce5">
            <text:p><text:s/>R$ 1.433,60<text:s/></text:p>
          </table:table-cell>
          <table:table-cell table:number-columns-repeated="5" table:style-name="ce5"/>
          <table:table-cell office:value-type="float" office:value="1433.6000000000001" table:style-name="ce5">
            <text:p><text:s/>R$ 1.433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INE DO COUTO CELESTINO</text:p>
          </table:table-cell>
          <table:table-cell table:number-columns-repeated="7" table:style-name="ce5"/>
          <table:table-cell office:value-type="float" office:value="1433.6000000000001" table:style-name="ce5">
            <text:p><text:s/>R$ 1.433,60<text:s/></text:p>
          </table:table-cell>
          <table:table-cell table:number-columns-repeated="5" table:style-name="ce5"/>
          <table:table-cell office:value-type="float" office:value="1433.6000000000001" table:style-name="ce5">
            <text:p><text:s/>R$ 1.433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7.303.198-82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2211.67" table:style-name="ce5">
            <text:p><text:s/>R$ 2.211,6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LOVALTER MOREIRA DOS SANTOS JUNIOR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2211.67" table:style-name="ce5">
            <text:p><text:s/>R$ 2.211,6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8.633.238-80</text:p>
          </table:table-cell>
          <table:table-cell table:number-columns-repeated="2" table:style-name="ce5"/>
          <table:table-cell office:value-type="float" office:value="1336.25" table:style-name="ce5">
            <text:p><text:s/>R$ 1.336,2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766.25" table:style-name="ce5">
            <text:p><text:s/>R$ 1.766,25<text:s/></text:p>
          </table:table-cell>
          <table:table-cell table:number-columns-repeated="3" table:style-name="ce5"/>
          <table:table-cell office:value-type="float" office:value="7341.5" table:style-name="ce5">
            <text:p><text:s/>R$ 7.341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VIANE MODESTO GRAMULHA</text:p>
          </table:table-cell>
          <table:table-cell table:number-columns-repeated="2" table:style-name="ce5"/>
          <table:table-cell office:value-type="float" office:value="1336.25" table:style-name="ce5">
            <text:p><text:s/>R$ 1.336,2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766.25" table:style-name="ce5">
            <text:p><text:s/>R$ 1.766,25<text:s/></text:p>
          </table:table-cell>
          <table:table-cell table:number-columns-repeated="3" table:style-name="ce5"/>
          <table:table-cell office:value-type="float" office:value="7341.5" table:style-name="ce5">
            <text:p><text:s/>R$ 7.341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8.835.358-75</text:p>
          </table:table-cell>
          <table:table-cell table:style-name="ce5"/>
          <table:table-cell office:value-type="float" office:value="187.25" table:style-name="ce5">
            <text:p><text:s/>R$ 187,25<text:s/></text:p>
          </table:table-cell>
          <table:table-cell table:number-columns-repeated="11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XEI HERMANN DE CARVALHO KIRCHHOFF</text:p>
          </table:table-cell>
          <table:table-cell table:style-name="ce5"/>
          <table:table-cell office:value-type="float" office:value="187.25" table:style-name="ce5">
            <text:p><text:s/>R$ 187,25<text:s/></text:p>
          </table:table-cell>
          <table:table-cell table:number-columns-repeated="11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080.558-98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table:number-columns-repeated="10" table:style-name="ce5"/>
          <table:table-cell office:value-type="float" office:value="3885.75" table:style-name="ce5">
            <text:p><text:s/>R$ 3.885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LIPE PIRES PEREIRA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table:number-columns-repeated="10" table:style-name="ce5"/>
          <table:table-cell office:value-type="float" office:value="3885.75" table:style-name="ce5">
            <text:p><text:s/>R$ 3.885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424.268-60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027.4" table:style-name="ce5">
            <text:p><text:s/>R$ 2.027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 SPILARI BERNARDI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027.4" table:style-name="ce5">
            <text:p><text:s/>R$ 2.027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684.408-01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number-columns-repeated="4" table:style-name="ce5"/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1638.3799999999999" table:style-name="ce5">
            <text:p><text:s/>R$ 1.638,3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IA ROSSI CORAINI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number-columns-repeated="4" table:style-name="ce5"/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1638.3799999999999" table:style-name="ce5">
            <text:p><text:s/>R$ 1.638,3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852.818-56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1843.2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O HENRIQUE DITTICIO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1843.2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870.458-74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1597.33" table:style-name="ce5">
            <text:p><text:s/>R$ 1.597,33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80.41" table:style-name="ce5">
            <text:p><text:s/>R$ 7.080,4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O CESAR TANONE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1597.33" table:style-name="ce5">
            <text:p><text:s/>R$ 1.597,33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80.41" table:style-name="ce5">
            <text:p><text:s/>R$ 7.080,4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933.898-30</text:p>
          </table:table-cell>
          <table:table-cell table:number-columns-repeated="4" table:style-name="ce5"/>
          <table:table-cell office:value-type="float" office:value="1802.92" table:style-name="ce5">
            <text:p><text:s/>R$ 1.802,92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4546.2" table:style-name="ce5">
            <text:p><text:s/>R$ 4.546,20<text:s/></text:p>
          </table:table-cell>
          <table:table-cell table:number-columns-repeated="2" table:style-name="ce5"/>
          <table:table-cell office:value-type="float" office:value="7408.87" table:style-name="ce5">
            <text:p><text:s/>R$ 7.408,8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ANDRO DE MARZO BARRETO</text:p>
          </table:table-cell>
          <table:table-cell table:number-columns-repeated="4" table:style-name="ce5"/>
          <table:table-cell office:value-type="float" office:value="1802.92" table:style-name="ce5">
            <text:p><text:s/>R$ 1.802,92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4546.2" table:style-name="ce5">
            <text:p><text:s/>R$ 4.546,20<text:s/></text:p>
          </table:table-cell>
          <table:table-cell table:number-columns-repeated="2" table:style-name="ce5"/>
          <table:table-cell office:value-type="float" office:value="7408.87" table:style-name="ce5">
            <text:p><text:s/>R$ 7.408,8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957.978-63</text:p>
          </table:table-cell>
          <table:table-cell office:value-type="float" office:value="374.5" table:style-name="ce5">
            <text:p><text:s/>R$ 374,50<text:s/></text:p>
          </table:table-cell>
          <table:table-cell office:value-type="float" office:value="6907.29" table:style-name="ce5">
            <text:p><text:s/>R$ 6.907,29<text:s/></text:p>
          </table:table-cell>
          <table:table-cell office:value-type="float" office:value="3732.25" table:style-name="ce5">
            <text:p><text:s/>R$ 3.732,25<text:s/></text:p>
          </table:table-cell>
          <table:table-cell office:value-type="float" office:value="5298.75" table:style-name="ce5">
            <text:p><text:s/>R$ 5.298,75<text:s/></text:p>
          </table:table-cell>
          <table:table-cell office:value-type="float" office:value="3885.75" table:style-name="ce5">
            <text:p><text:s/>R$ 3.885,75<text:s/></text:p>
          </table:table-cell>
          <table:table-cell office:value-type="float" office:value="7065" table:style-name="ce5">
            <text:p><text:s/>R$ 7.065,00<text:s/></text:p>
          </table:table-cell>
          <table:table-cell office:value-type="float" office:value="2529.1000000000004" table:style-name="ce5">
            <text:p><text:s/>R$ 2.529,1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46395.39" table:style-name="ce5">
            <text:p><text:s/>R$ 46.395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BESSA YAMAMURA</text:p>
          </table:table-cell>
          <table:table-cell office:value-type="float" office:value="374.5" table:style-name="ce5">
            <text:p><text:s/>R$ 374,50<text:s/></text:p>
          </table:table-cell>
          <table:table-cell office:value-type="float" office:value="6907.29" table:style-name="ce5">
            <text:p><text:s/>R$ 6.907,29<text:s/></text:p>
          </table:table-cell>
          <table:table-cell office:value-type="float" office:value="3732.25" table:style-name="ce5">
            <text:p><text:s/>R$ 3.732,25<text:s/></text:p>
          </table:table-cell>
          <table:table-cell office:value-type="float" office:value="5298.75" table:style-name="ce5">
            <text:p><text:s/>R$ 5.298,75<text:s/></text:p>
          </table:table-cell>
          <table:table-cell office:value-type="float" office:value="3885.75" table:style-name="ce5">
            <text:p><text:s/>R$ 3.885,75<text:s/></text:p>
          </table:table-cell>
          <table:table-cell office:value-type="float" office:value="7065" table:style-name="ce5">
            <text:p><text:s/>R$ 7.065,00<text:s/></text:p>
          </table:table-cell>
          <table:table-cell office:value-type="float" office:value="2529.1000000000004" table:style-name="ce5">
            <text:p><text:s/>R$ 2.529,1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46395.39" table:style-name="ce5">
            <text:p><text:s/>R$ 46.395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0.390.738-09</text:p>
          </table:table-cell>
          <table:table-cell table:number-columns-repeated="6" table:style-name="ce5"/>
          <table:table-cell office:value-type="float" office:value="1228.77" table:style-name="ce5">
            <text:p><text:s/>R$ 1.228,77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5119.9999999999982" table:style-name="ce5">
            <text:p><text:s/>R$ 5.120,00<text:s/></text:p>
          </table:table-cell>
          <table:table-cell table:style-name="ce5"/>
          <table:table-cell office:value-type="float" office:value="7270.3699999999981" table:style-name="ce5">
            <text:p><text:s/>R$ 7.270,3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UREA MARIA DE OLIVEIRA MANOEL</text:p>
          </table:table-cell>
          <table:table-cell table:number-columns-repeated="6" table:style-name="ce5"/>
          <table:table-cell office:value-type="float" office:value="1228.77" table:style-name="ce5">
            <text:p><text:s/>R$ 1.228,77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5119.9999999999982" table:style-name="ce5">
            <text:p><text:s/>R$ 5.120,00<text:s/></text:p>
          </table:table-cell>
          <table:table-cell table:style-name="ce5"/>
          <table:table-cell office:value-type="float" office:value="7270.3699999999981" table:style-name="ce5">
            <text:p><text:s/>R$ 7.270,3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0.396.668-85</text:p>
          </table:table-cell>
          <table:table-cell table:style-name="ce5"/>
          <table:table-cell office:value-type="float" office:value="9737.73" table:style-name="ce5">
            <text:p><text:s/>R$ 9.737,73<text:s/></text:p>
          </table:table-cell>
          <table:table-cell office:value-type="float" office:value="4792" table:style-name="ce5">
            <text:p><text:s/>R$ 4.792,0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5298.75" table:style-name="ce5">
            <text:p><text:s/>R$ 5.298,75<text:s/></text:p>
          </table:table-cell>
          <table:table-cell table:style-name="ce5"/>
          <table:table-cell office:value-type="float" office:value="3885.75" table:style-name="ce5">
            <text:p><text:s/>R$ 3.885,75<text:s/></text:p>
          </table:table-cell>
          <table:table-cell table:number-columns-repeated="2" table:style-name="ce5"/>
          <table:table-cell office:value-type="float" office:value="921.56999999999994" table:style-name="ce5">
            <text:p><text:s/>R$ 921,57<text:s/></text:p>
          </table:table-cell>
          <table:table-cell office:value-type="float" office:value="2150.31" table:style-name="ce5">
            <text:p><text:s/>R$ 2.150,31<text:s/></text:p>
          </table:table-cell>
          <table:table-cell table:number-columns-repeated="2" table:style-name="ce5"/>
          <table:table-cell office:value-type="float" office:value="29965.360000000001" table:style-name="ce5">
            <text:p><text:s/>R$ 29.965,3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S GUSTAVO FONTANETTI ALVES DA SILVA</text:p>
          </table:table-cell>
          <table:table-cell table:style-name="ce5"/>
          <table:table-cell office:value-type="float" office:value="9737.73" table:style-name="ce5">
            <text:p><text:s/>R$ 9.737,73<text:s/></text:p>
          </table:table-cell>
          <table:table-cell office:value-type="float" office:value="4792" table:style-name="ce5">
            <text:p><text:s/>R$ 4.792,0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5298.75" table:style-name="ce5">
            <text:p><text:s/>R$ 5.298,75<text:s/></text:p>
          </table:table-cell>
          <table:table-cell table:style-name="ce5"/>
          <table:table-cell office:value-type="float" office:value="3885.75" table:style-name="ce5">
            <text:p><text:s/>R$ 3.885,75<text:s/></text:p>
          </table:table-cell>
          <table:table-cell table:number-columns-repeated="2" table:style-name="ce5"/>
          <table:table-cell office:value-type="float" office:value="921.56999999999994" table:style-name="ce5">
            <text:p><text:s/>R$ 921,57<text:s/></text:p>
          </table:table-cell>
          <table:table-cell office:value-type="float" office:value="2150.31" table:style-name="ce5">
            <text:p><text:s/>R$ 2.150,31<text:s/></text:p>
          </table:table-cell>
          <table:table-cell table:number-columns-repeated="2" table:style-name="ce5"/>
          <table:table-cell office:value-type="float" office:value="29965.360000000001" table:style-name="ce5">
            <text:p><text:s/>R$ 29.965,3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0.735.648-52</text:p>
          </table:table-cell>
          <table:table-cell table:number-columns-repeated="8"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ICARDO CESAR FRANCO</text:p>
          </table:table-cell>
          <table:table-cell table:number-columns-repeated="8"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0.823.058-21</text:p>
          </table:table-cell>
          <table:table-cell table:number-columns-repeated="2" table:style-name="ce5"/>
          <table:table-cell office:value-type="float" office:value="4408.1100000000006" table:style-name="ce5">
            <text:p><text:s/>R$ 4.408,11<text:s/>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5022.51" table:style-name="ce5">
            <text:p><text:s/>R$ 5.022,5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Z ANTONIO SILVA BRESSANE</text:p>
          </table:table-cell>
          <table:table-cell table:number-columns-repeated="2" table:style-name="ce5"/>
          <table:table-cell office:value-type="float" office:value="4408.1100000000006" table:style-name="ce5">
            <text:p><text:s/>R$ 4.408,11<text:s/>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5022.51" table:style-name="ce5">
            <text:p><text:s/>R$ 5.022,5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1.738.488-01</text:p>
          </table:table-cell>
          <table:table-cell table:style-name="ce5"/>
          <table:table-cell office:value-type="float" office:value="234" table:style-name="ce5">
            <text:p><text:s/>R$ 234,00<text:s/></text:p>
          </table:table-cell>
          <table:table-cell table:number-columns-repeated="11" table:style-name="ce5"/>
          <table:table-cell office:value-type="float" office:value="234" table:style-name="ce5">
            <text:p><text:s/>R$ 234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INE MARIA FERNANDES MORAIS</text:p>
          </table:table-cell>
          <table:table-cell table:style-name="ce5"/>
          <table:table-cell office:value-type="float" office:value="234" table:style-name="ce5">
            <text:p><text:s/>R$ 234,00<text:s/></text:p>
          </table:table-cell>
          <table:table-cell table:number-columns-repeated="11" table:style-name="ce5"/>
          <table:table-cell office:value-type="float" office:value="234" table:style-name="ce5">
            <text:p><text:s/>R$ 234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1.785.138-16</text:p>
          </table:table-cell>
          <table:table-cell table:number-columns-repeated="7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X GOMES SEIXAS</text:p>
          </table:table-cell>
          <table:table-cell table:number-columns-repeated="7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2.165.138-30</text:p>
          </table:table-cell>
          <table:table-cell table:number-columns-repeated="2" table:style-name="ce5"/>
          <table:table-cell office:value-type="float" office:value="1781.67" table:style-name="ce5">
            <text:p><text:s/>R$ 1.781,67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2134.92" table:style-name="ce5">
            <text:p><text:s/>R$ 2.134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LOS EDUARDO AFONSO RODRIGUES</text:p>
          </table:table-cell>
          <table:table-cell table:number-columns-repeated="2" table:style-name="ce5"/>
          <table:table-cell office:value-type="float" office:value="1781.67" table:style-name="ce5">
            <text:p><text:s/>R$ 1.781,67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2134.92" table:style-name="ce5">
            <text:p><text:s/>R$ 2.134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2.766.148-89</text:p>
          </table:table-cell>
          <table:table-cell table:style-name="ce5"/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982.99" table:style-name="ce5">
            <text:p><text:s/>R$ 982,99<text:s/></text:p>
          </table:table-cell>
          <table:table-cell office:value-type="float" office:value="2779.95" table:style-name="ce5">
            <text:p><text:s/>R$ 2.779,95<text:s/></text:p>
          </table:table-cell>
          <table:table-cell table:style-name="ce5"/>
          <table:table-cell office:value-type="float" office:value="921.57" table:style-name="ce5">
            <text:p><text:s/>R$ 921,57<text:s/></text:p>
          </table:table-cell>
          <table:table-cell table:number-columns-repeated="2"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6991.2599999999993" table:style-name="ce5">
            <text:p><text:s/>R$ 6.99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PAULA DE OLIVEIRA CASTRO MEIRELLES LEWIN</text:p>
          </table:table-cell>
          <table:table-cell table:style-name="ce5"/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982.99" table:style-name="ce5">
            <text:p><text:s/>R$ 982,99<text:s/></text:p>
          </table:table-cell>
          <table:table-cell office:value-type="float" office:value="2779.95" table:style-name="ce5">
            <text:p><text:s/>R$ 2.779,95<text:s/></text:p>
          </table:table-cell>
          <table:table-cell table:style-name="ce5"/>
          <table:table-cell office:value-type="float" office:value="921.57" table:style-name="ce5">
            <text:p><text:s/>R$ 921,57<text:s/></text:p>
          </table:table-cell>
          <table:table-cell table:number-columns-repeated="2"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6991.2599999999993" table:style-name="ce5">
            <text:p><text:s/>R$ 6.99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3.300.348-90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1013.7" table:style-name="ce5">
            <text:p><text:s/>R$ 1.013,70<text:s/></text:p>
          </table:table-cell>
          <table:table-cell table:number-columns-repeated="9" table:style-name="ce5"/>
          <table:table-cell office:value-type="float" office:value="2027.4" table:style-name="ce5">
            <text:p><text:s/>R$ 2.027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IANA ZAFFALON LEME CARDOSO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1013.7" table:style-name="ce5">
            <text:p><text:s/>R$ 1.013,70<text:s/></text:p>
          </table:table-cell>
          <table:table-cell table:number-columns-repeated="9" table:style-name="ce5"/>
          <table:table-cell office:value-type="float" office:value="2027.4" table:style-name="ce5">
            <text:p><text:s/>R$ 2.027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3.505.958-97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I ARANTES RODRIGUES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3.698.318-20</text:p>
          </table:table-cell>
          <table:table-cell table:style-name="ce5"/>
          <table:table-cell office:value-type="float" office:value="3302.2400000000002" table:style-name="ce5">
            <text:p><text:s/>R$ 3.302,24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style-name="ce5"/>
          <table:table-cell office:value-type="float" office:value="2457.5099999999998" table:style-name="ce5">
            <text:p><text:s/>R$ 2.457,51<text:s/></text:p>
          </table:table-cell>
          <table:table-cell office:value-type="float" office:value="3609.3599999999997" table:style-name="ce5">
            <text:p><text:s/>R$ 3.609,36<text:s/></text:p>
          </table:table-cell>
          <table:table-cell table:style-name="ce5"/>
          <table:table-cell office:value-type="float" office:value="12133.82" table:style-name="ce5">
            <text:p><text:s/>R$ 12.133,8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OLINA DE MELO TEUBL GAGLIATO</text:p>
          </table:table-cell>
          <table:table-cell table:style-name="ce5"/>
          <table:table-cell office:value-type="float" office:value="3302.2400000000002" table:style-name="ce5">
            <text:p><text:s/>R$ 3.302,24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style-name="ce5"/>
          <table:table-cell office:value-type="float" office:value="2457.5099999999998" table:style-name="ce5">
            <text:p><text:s/>R$ 2.457,51<text:s/></text:p>
          </table:table-cell>
          <table:table-cell office:value-type="float" office:value="3609.3599999999997" table:style-name="ce5">
            <text:p><text:s/>R$ 3.609,36<text:s/></text:p>
          </table:table-cell>
          <table:table-cell table:style-name="ce5"/>
          <table:table-cell office:value-type="float" office:value="12133.82" table:style-name="ce5">
            <text:p><text:s/>R$ 12.133,8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4.027.048-96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2575.34" table:style-name="ce5">
            <text:p><text:s/>R$ 2.575,3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TEUS OLIVEIRA MORO</text:p>
          </table:table-cell>
          <table:table-cell office:value-type="float" office:value="271.5" table:style-name="ce5">
            <text:p><text:s/>R$ 271,50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2575.34" table:style-name="ce5">
            <text:p><text:s/>R$ 2.575,3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4.179.628-02</text:p>
          </table:table-cell>
          <table:table-cell table:number-columns-repeated="3" table:style-name="ce5"/>
          <table:table-cell office:value-type="float" office:value="187.25" table:style-name="ce5">
            <text:p><text:s/>R$ 187,25<text:s/></text:p>
          </table:table-cell>
          <table:table-cell table:number-columns-repeated="9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BRINA NASSER DE CARVALHO</text:p>
          </table:table-cell>
          <table:table-cell table:number-columns-repeated="3" table:style-name="ce5"/>
          <table:table-cell office:value-type="float" office:value="187.25" table:style-name="ce5">
            <text:p><text:s/>R$ 187,25<text:s/></text:p>
          </table:table-cell>
          <table:table-cell table:number-columns-repeated="9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6.017.618-65</text:p>
          </table:table-cell>
          <table:table-cell office:value-type="float" office:value="814.5" table:style-name="ce5">
            <text:p><text:s/>R$ 814,50<text:s/></text:p>
          </table:table-cell>
          <table:table-cell office:value-type="float" office:value="4899.6000000000004" table:style-name="ce5">
            <text:p><text:s/>R$ 4.899,60<text:s/></text:p>
          </table:table-cell>
          <table:table-cell office:value-type="float" office:value="1858.42" table:style-name="ce5">
            <text:p><text:s/>R$ 1.858,42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5697.27" table:style-name="ce5">
            <text:p><text:s/>R$ 15.697,2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SE MOACYR DORETTO NASCIMENTO</text:p>
          </table:table-cell>
          <table:table-cell office:value-type="float" office:value="814.5" table:style-name="ce5">
            <text:p><text:s/>R$ 814,50<text:s/></text:p>
          </table:table-cell>
          <table:table-cell office:value-type="float" office:value="4899.6000000000004" table:style-name="ce5">
            <text:p><text:s/>R$ 4.899,60<text:s/></text:p>
          </table:table-cell>
          <table:table-cell office:value-type="float" office:value="1858.42" table:style-name="ce5">
            <text:p><text:s/>R$ 1.858,42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5697.27" table:style-name="ce5">
            <text:p><text:s/>R$ 15.697,2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7.702.268-35</text:p>
          </table:table-cell>
          <table:table-cell table:number-columns-repeated="9" table:style-name="ce5"/>
          <table:table-cell office:value-type="float" office:value="1228.74" table:style-name="ce5">
            <text:p><text:s/>R$ 1.228,74<text:s/></text:p>
          </table:table-cell>
          <table:table-cell table:number-columns-repeated="3" table:style-name="ce5"/>
          <table:table-cell office:value-type="float" office:value="1228.74" table:style-name="ce5">
            <text:p><text:s/>R$ 1.228,7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IAGO PEDRO PAGLIUCA DOS SANTOS</text:p>
          </table:table-cell>
          <table:table-cell table:number-columns-repeated="9" table:style-name="ce5"/>
          <table:table-cell office:value-type="float" office:value="1228.74" table:style-name="ce5">
            <text:p><text:s/>R$ 1.228,74<text:s/></text:p>
          </table:table-cell>
          <table:table-cell table:number-columns-repeated="3" table:style-name="ce5"/>
          <table:table-cell office:value-type="float" office:value="1228.74" table:style-name="ce5">
            <text:p><text:s/>R$ 1.228,7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39.954.671-72</text:p>
          </table:table-cell>
          <table:table-cell table:number-columns-repeated="8" table:style-name="ce5"/>
          <table:table-cell office:value-type="float" office:value="3471.1" table:style-name="ce5">
            <text:p><text:s/>R$ 3.471,10<text:s/></text:p>
          </table:table-cell>
          <table:table-cell table:number-columns-repeated="4" table:style-name="ce5"/>
          <table:table-cell office:value-type="float" office:value="3471.1" table:style-name="ce5">
            <text:p><text:s/>R$ 3.471,1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DERON PEREIRA DA COSTA</text:p>
          </table:table-cell>
          <table:table-cell table:number-columns-repeated="8" table:style-name="ce5"/>
          <table:table-cell office:value-type="float" office:value="3471.1" table:style-name="ce5">
            <text:p><text:s/>R$ 3.471,10<text:s/></text:p>
          </table:table-cell>
          <table:table-cell table:number-columns-repeated="4" table:style-name="ce5"/>
          <table:table-cell office:value-type="float" office:value="3471.1" table:style-name="ce5">
            <text:p><text:s/>R$ 3.471,1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46.101.928-29</text:p>
          </table:table-cell>
          <table:table-cell table:number-columns-repeated="6"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1264.55" table:style-name="ce5">
            <text:p><text:s/>R$ 1.264,55<text:s/></text:p>
          </table:table-cell>
          <table:table-cell table:style-name="ce5"/>
          <table:table-cell office:value-type="float" office:value="2744.2" table:style-name="ce5">
            <text:p><text:s/>R$ 2.744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ANDESON DE JESUS VIDAL</text:p>
          </table:table-cell>
          <table:table-cell table:number-columns-repeated="6"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1264.55" table:style-name="ce5">
            <text:p><text:s/>R$ 1.264,55<text:s/></text:p>
          </table:table-cell>
          <table:table-cell table:style-name="ce5"/>
          <table:table-cell office:value-type="float" office:value="2744.2" table:style-name="ce5">
            <text:p><text:s/>R$ 2.744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1.417.788-00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4070.08" table:style-name="ce5">
            <text:p><text:s/>R$ 4.070,0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O MARTINIANO DE OLIVEIRA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4070.08" table:style-name="ce5">
            <text:p><text:s/>R$ 4.070,0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2.163.498-04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ILANE RAMOS DOS SANTOS RODRIGUES DE OLIVEIRA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2.492.808-03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number-columns-repeated="6"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IANA BOTELHO ZAPATA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number-columns-repeated="6"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4.561.378-95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office:value-type="float" office:value="3839.19" table:style-name="ce5">
            <text:p><text:s/>R$ 3.839,19<text:s/></text:p>
          </table:table-cell>
          <table:table-cell table:number-columns-repeated="10" table:style-name="ce5"/>
          <table:table-cell office:value-type="float" office:value="4146.38" table:style-name="ce5">
            <text:p><text:s/>R$ 4.146,3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 GUIMARAES ZVEIBL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office:value-type="float" office:value="3839.19" table:style-name="ce5">
            <text:p><text:s/>R$ 3.839,19<text:s/></text:p>
          </table:table-cell>
          <table:table-cell table:number-columns-repeated="10" table:style-name="ce5"/>
          <table:table-cell office:value-type="float" office:value="4146.38" table:style-name="ce5">
            <text:p><text:s/>R$ 4.146,3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5.557.698-30</text:p>
          </table:table-cell>
          <table:table-cell table:number-columns-repeated="3" table:style-name="ce5"/>
          <table:table-cell office:value-type="float" office:value="187.25" table:style-name="ce5">
            <text:p><text:s/>R$ 187,25<text:s/></text:p>
          </table:table-cell>
          <table:table-cell table:number-columns-repeated="9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IANA FERRAZ LUZ MIHICH</text:p>
          </table:table-cell>
          <table:table-cell table:number-columns-repeated="3" table:style-name="ce5"/>
          <table:table-cell office:value-type="float" office:value="187.25" table:style-name="ce5">
            <text:p><text:s/>R$ 187,25<text:s/></text:p>
          </table:table-cell>
          <table:table-cell table:number-columns-repeated="9" table:style-name="ce5"/>
          <table:table-cell office:value-type="float" office:value="187.25" table:style-name="ce5">
            <text:p><text:s/>R$ 187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5.576.748-70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660.45" table:style-name="ce5">
            <text:p><text:s/>R$ 660,4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PAULA GAUDENCIO DE FIGUEIREDO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660.45" table:style-name="ce5">
            <text:p><text:s/>R$ 660,4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8.952.608-37</text:p>
          </table:table-cell>
          <table:table-cell office:value-type="float" office:value="2665.2" table:style-name="ce5">
            <text:p><text:s/>R$ 2.665,20<text:s/></text:p>
          </table:table-cell>
          <table:table-cell office:value-type="float" office:value="4344.7" table:style-name="ce5">
            <text:p><text:s/>R$ 4.344,70<text:s/></text:p>
          </table:table-cell>
          <table:table-cell table:style-name="ce5"/>
          <table:table-cell office:value-type="float" office:value="1723.24" table:style-name="ce5">
            <text:p><text:s/>R$ 1.723,24<text:s/></text:p>
          </table:table-cell>
          <table:table-cell office:value-type="float" office:value="4915.1999999999989" table:style-name="ce5">
            <text:p><text:s/>R$ 4.915,20<text:s/></text:p>
          </table:table-cell>
          <table:table-cell office:value-type="float" office:value="3379.1999999999994" table:style-name="ce5">
            <text:p><text:s/>R$ 3.379,20<text:s/></text:p>
          </table:table-cell>
          <table:table-cell table:style-name="ce5"/>
          <table:table-cell office:value-type="float" office:value="4300.7999999999993" table:style-name="ce5">
            <text:p><text:s/>R$ 4.300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6236.0999999999976" table:style-name="ce5">
            <text:p><text:s/>R$ 6.236,1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329.239999999998" table:style-name="ce5">
            <text:p><text:s/>R$ 30.329,2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SSANDRA PINHO DA SILVA</text:p>
          </table:table-cell>
          <table:table-cell office:value-type="float" office:value="2665.2" table:style-name="ce5">
            <text:p><text:s/>R$ 2.665,20<text:s/></text:p>
          </table:table-cell>
          <table:table-cell office:value-type="float" office:value="4344.7" table:style-name="ce5">
            <text:p><text:s/>R$ 4.344,70<text:s/></text:p>
          </table:table-cell>
          <table:table-cell table:style-name="ce5"/>
          <table:table-cell office:value-type="float" office:value="1723.24" table:style-name="ce5">
            <text:p><text:s/>R$ 1.723,24<text:s/></text:p>
          </table:table-cell>
          <table:table-cell office:value-type="float" office:value="4915.1999999999989" table:style-name="ce5">
            <text:p><text:s/>R$ 4.915,20<text:s/></text:p>
          </table:table-cell>
          <table:table-cell office:value-type="float" office:value="3379.1999999999994" table:style-name="ce5">
            <text:p><text:s/>R$ 3.379,20<text:s/></text:p>
          </table:table-cell>
          <table:table-cell table:style-name="ce5"/>
          <table:table-cell office:value-type="float" office:value="4300.7999999999993" table:style-name="ce5">
            <text:p><text:s/>R$ 4.300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6236.0999999999976" table:style-name="ce5">
            <text:p><text:s/>R$ 6.236,1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329.239999999998" table:style-name="ce5">
            <text:p><text:s/>R$ 30.329,2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0.053.688-42</text:p>
          </table:table-cell>
          <table:table-cell table:number-columns-repeated="6" table:style-name="ce5"/>
          <table:table-cell office:value-type="float" office:value="614.40000000000009" table:style-name="ce5">
            <text:p><text:s/>R$ 614,40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4403.2" table:style-name="ce5">
            <text:p><text:s/>R$ 4.403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DUARDO CIACCIA RODRIGUES CALDAS</text:p>
          </table:table-cell>
          <table:table-cell table:number-columns-repeated="6" table:style-name="ce5"/>
          <table:table-cell office:value-type="float" office:value="614.40000000000009" table:style-name="ce5">
            <text:p><text:s/>R$ 614,40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4403.2" table:style-name="ce5">
            <text:p><text:s/>R$ 4.403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0.685.498-52</text:p>
          </table:table-cell>
          <table:table-cell office:value-type="float" office:value="646" table:style-name="ce5">
            <text:p><text:s/>R$ 646,00<text:s/></text:p>
          </table:table-cell>
          <table:table-cell office:value-type="float" office:value="1843.1100000000001" table:style-name="ce5">
            <text:p><text:s/>R$ 1.843,11<text:s/></text:p>
          </table:table-cell>
          <table:table-cell table:style-name="ce5"/>
          <table:table-cell office:value-type="float" office:value="4300.59" table:style-name="ce5">
            <text:p><text:s/>R$ 4.300,59<text:s/></text:p>
          </table:table-cell>
          <table:table-cell office:value-type="float" office:value="614.37" table:style-name="ce5">
            <text:p><text:s/>R$ 614,37<text:s/></text:p>
          </table:table-cell>
          <table:table-cell office:value-type="float" office:value="614.37" table:style-name="ce5">
            <text:p><text:s/>R$ 614,37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614.37" table:style-name="ce5">
            <text:p><text:s/>R$ 614,37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number-columns-repeated="3" table:style-name="ce5"/>
          <table:table-cell office:value-type="float" office:value="10475.920000000002" table:style-name="ce5">
            <text:p><text:s/>R$ 10.475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CTAVIO GINEZ DE ALMEIDA BUENO</text:p>
          </table:table-cell>
          <table:table-cell office:value-type="float" office:value="646" table:style-name="ce5">
            <text:p><text:s/>R$ 646,00<text:s/></text:p>
          </table:table-cell>
          <table:table-cell office:value-type="float" office:value="1843.1100000000001" table:style-name="ce5">
            <text:p><text:s/>R$ 1.843,11<text:s/></text:p>
          </table:table-cell>
          <table:table-cell table:style-name="ce5"/>
          <table:table-cell office:value-type="float" office:value="4300.59" table:style-name="ce5">
            <text:p><text:s/>R$ 4.300,59<text:s/></text:p>
          </table:table-cell>
          <table:table-cell office:value-type="float" office:value="614.37" table:style-name="ce5">
            <text:p><text:s/>R$ 614,37<text:s/></text:p>
          </table:table-cell>
          <table:table-cell office:value-type="float" office:value="614.37" table:style-name="ce5">
            <text:p><text:s/>R$ 614,37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614.37" table:style-name="ce5">
            <text:p><text:s/>R$ 614,37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number-columns-repeated="3" table:style-name="ce5"/>
          <table:table-cell office:value-type="float" office:value="10475.920000000002" table:style-name="ce5">
            <text:p><text:s/>R$ 10.475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3.253.538-70</text:p>
          </table:table-cell>
          <table:table-cell table:style-name="ce5"/>
          <table:table-cell office:value-type="float" office:value="5324.5" table:style-name="ce5">
            <text:p><text:s/>R$ 5.324,50<text:s/></text:p>
          </table:table-cell>
          <table:table-cell table:number-columns-repeated="2" table:style-name="ce5"/>
          <table:table-cell office:value-type="float" office:value="5483.08" table:style-name="ce5">
            <text:p><text:s/>R$ 5.483,08<text:s/></text:p>
          </table:table-cell>
          <table:table-cell table:number-columns-repeated="8" table:style-name="ce5"/>
          <table:table-cell office:value-type="float" office:value="10807.58" table:style-name="ce5">
            <text:p><text:s/>R$ 10.807,5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LO KAZUO MACHADO MIYAZAKI</text:p>
          </table:table-cell>
          <table:table-cell table:style-name="ce5"/>
          <table:table-cell office:value-type="float" office:value="5324.5" table:style-name="ce5">
            <text:p><text:s/>R$ 5.324,50<text:s/></text:p>
          </table:table-cell>
          <table:table-cell table:number-columns-repeated="2" table:style-name="ce5"/>
          <table:table-cell office:value-type="float" office:value="5483.08" table:style-name="ce5">
            <text:p><text:s/>R$ 5.483,08<text:s/></text:p>
          </table:table-cell>
          <table:table-cell table:number-columns-repeated="8" table:style-name="ce5"/>
          <table:table-cell office:value-type="float" office:value="10807.58" table:style-name="ce5">
            <text:p><text:s/>R$ 10.807,5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6.621.368-40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11" table:style-name="ce5"/>
          <table:table-cell office:value-type="float" office:value="445.42" table:style-name="ce5">
            <text:p><text:s/>R$ 445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VI EDUARDO DEPINE FILHO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11" table:style-name="ce5"/>
          <table:table-cell office:value-type="float" office:value="445.42" table:style-name="ce5">
            <text:p><text:s/>R$ 445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8.044.378-02</text:p>
          </table:table-cell>
          <table:table-cell table:style-name="ce5"/>
          <table:table-cell office:value-type="float" office:value="1535.93" table:style-name="ce5">
            <text:p><text:s/>R$ 1.535,93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number-columns-repeated="9" table:style-name="ce5"/>
          <table:table-cell office:value-type="float" office:value="3071.87" table:style-name="ce5">
            <text:p><text:s/>R$ 3.071,8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VIMAR VIRGILIO DE ALMEIDA</text:p>
          </table:table-cell>
          <table:table-cell table:style-name="ce5"/>
          <table:table-cell office:value-type="float" office:value="1535.93" table:style-name="ce5">
            <text:p><text:s/>R$ 1.535,93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number-columns-repeated="9" table:style-name="ce5"/>
          <table:table-cell office:value-type="float" office:value="3071.87" table:style-name="ce5">
            <text:p><text:s/>R$ 3.071,8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9.368.248-70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3010.33" table:style-name="ce5">
            <text:p><text:s/>R$ 3.010,3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ENIVAL TORRES DANTAS JUNIOR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3010.33" table:style-name="ce5">
            <text:p><text:s/>R$ 3.010,3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0.691.208-18</text:p>
          </table:table-cell>
          <table:table-cell table:number-columns-repeated="6" table:style-name="ce5"/>
          <table:table-cell office:value-type="float" office:value="1228.8" table:style-name="ce5">
            <text:p><text:s/>R$ 1.228,80<text:s/></text:p>
          </table:table-cell>
          <table:table-cell table:number-columns-repeated="3" table:style-name="ce5"/>
          <table:table-cell office:value-type="float" office:value="1433.6" table:style-name="ce5">
            <text:p><text:s/>R$ 1.433,60<text:s/></text:p>
          </table:table-cell>
          <table:table-cell table:number-columns-repeated="2" table:style-name="ce5"/>
          <table:table-cell office:value-type="float" office:value="2662.3999999999996" table:style-name="ce5">
            <text:p><text:s/>R$ 2.662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NICA GODANO SCHLODTMANN</text:p>
          </table:table-cell>
          <table:table-cell table:number-columns-repeated="6" table:style-name="ce5"/>
          <table:table-cell office:value-type="float" office:value="1228.8" table:style-name="ce5">
            <text:p><text:s/>R$ 1.228,80<text:s/></text:p>
          </table:table-cell>
          <table:table-cell table:number-columns-repeated="3" table:style-name="ce5"/>
          <table:table-cell office:value-type="float" office:value="1433.6" table:style-name="ce5">
            <text:p><text:s/>R$ 1.433,60<text:s/></text:p>
          </table:table-cell>
          <table:table-cell table:number-columns-repeated="2" table:style-name="ce5"/>
          <table:table-cell office:value-type="float" office:value="2662.3999999999996" table:style-name="ce5">
            <text:p><text:s/>R$ 2.662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1.448.088-85</text:p>
          </table:table-cell>
          <table:table-cell table:number-columns-repeated="3" table:style-name="ce5"/>
          <table:table-cell office:value-type="float" office:value="1162.3400000000001" table:style-name="ce5">
            <text:p><text:s/>R$ 1.162,34<text:s/></text:p>
          </table:table-cell>
          <table:table-cell table:number-columns-repeated="9" table:style-name="ce5"/>
          <table:table-cell office:value-type="float" office:value="1162.3400000000001" table:style-name="ce5">
            <text:p><text:s/>R$ 1.162,3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IULIANO D'ANDREA</text:p>
          </table:table-cell>
          <table:table-cell table:number-columns-repeated="3" table:style-name="ce5"/>
          <table:table-cell office:value-type="float" office:value="1162.3400000000001" table:style-name="ce5">
            <text:p><text:s/>R$ 1.162,34<text:s/></text:p>
          </table:table-cell>
          <table:table-cell table:number-columns-repeated="9" table:style-name="ce5"/>
          <table:table-cell office:value-type="float" office:value="1162.3400000000001" table:style-name="ce5">
            <text:p><text:s/>R$ 1.162,3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1.972.058-59</text:p>
          </table:table-cell>
          <table:table-cell table:style-name="ce5"/>
          <table:table-cell office:value-type="float" office:value="2235.1800000000003" table:style-name="ce5">
            <text:p><text:s/>R$ 2.235,18<text:s/></text:p>
          </table:table-cell>
          <table:table-cell office:value-type="float" office:value="1126.3900000000001" table:style-name="ce5">
            <text:p><text:s/>R$ 1.126,39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7" table:style-name="ce5"/>
          <table:table-cell office:value-type="float" office:value="7150.3700000000008" table:style-name="ce5">
            <text:p><text:s/>R$ 7.150,3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CAROLINA MINUTTI</text:p>
          </table:table-cell>
          <table:table-cell table:style-name="ce5"/>
          <table:table-cell office:value-type="float" office:value="2235.1800000000003" table:style-name="ce5">
            <text:p><text:s/>R$ 2.235,18<text:s/></text:p>
          </table:table-cell>
          <table:table-cell office:value-type="float" office:value="1126.3900000000001" table:style-name="ce5">
            <text:p><text:s/>R$ 1.126,39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7" table:style-name="ce5"/>
          <table:table-cell office:value-type="float" office:value="7150.3700000000008" table:style-name="ce5">
            <text:p><text:s/>R$ 7.150,3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2.215.318-11</text:p>
          </table:table-cell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716.78" table:style-name="ce5">
            <text:p><text:s/>R$ 716,78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1518.43" table:style-name="ce5">
            <text:p><text:s/>R$ 1.518,4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O BONILHA CAMPOS</text:p>
          </table:table-cell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716.78" table:style-name="ce5">
            <text:p><text:s/>R$ 716,78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1518.43" table:style-name="ce5">
            <text:p><text:s/>R$ 1.518,4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4.168.968-78</text:p>
          </table:table-cell>
          <table:table-cell office:value-type="float" office:value="1123.5500000000002" table:style-name="ce5">
            <text:p><text:s/>R$ 1.123,55<text:s/></text:p>
          </table:table-cell>
          <table:table-cell office:value-type="float" office:value="1336.25" table:style-name="ce5">
            <text:p><text:s/>R$ 1.336,2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902.95" table:style-name="ce5">
            <text:p><text:s/>R$ 2.902,95<text:s/></text:p>
          </table:table-cell>
          <table:table-cell office:value-type="float" office:value="1981.3500000000001" table:style-name="ce5">
            <text:p><text:s/>R$ 1.981,3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3245.8999999999996" table:style-name="ce5">
            <text:p><text:s/>R$ 3.245,90<text:s/></text:p>
          </table:table-cell>
          <table:table-cell office:value-type="float" office:value="3450.7" table:style-name="ce5">
            <text:p><text:s/>R$ 3.450,7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595.75" table:style-name="ce5">
            <text:p><text:s/>R$ 2.595,75<text:s/></text:p>
          </table:table-cell>
          <table:table-cell table:style-name="ce5"/>
          <table:table-cell office:value-type="float" office:value="19815.7" table:style-name="ce5">
            <text:p><text:s/>R$ 19.815,7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O RODOLFO MERCES MORIS</text:p>
          </table:table-cell>
          <table:table-cell office:value-type="float" office:value="1123.5500000000002" table:style-name="ce5">
            <text:p><text:s/>R$ 1.123,55<text:s/></text:p>
          </table:table-cell>
          <table:table-cell office:value-type="float" office:value="1336.25" table:style-name="ce5">
            <text:p><text:s/>R$ 1.336,2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902.95" table:style-name="ce5">
            <text:p><text:s/>R$ 2.902,95<text:s/></text:p>
          </table:table-cell>
          <table:table-cell office:value-type="float" office:value="1981.3500000000001" table:style-name="ce5">
            <text:p><text:s/>R$ 1.981,3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3245.8999999999996" table:style-name="ce5">
            <text:p><text:s/>R$ 3.245,90<text:s/></text:p>
          </table:table-cell>
          <table:table-cell office:value-type="float" office:value="3450.7" table:style-name="ce5">
            <text:p><text:s/>R$ 3.450,7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595.75" table:style-name="ce5">
            <text:p><text:s/>R$ 2.595,75<text:s/></text:p>
          </table:table-cell>
          <table:table-cell table:style-name="ce5"/>
          <table:table-cell office:value-type="float" office:value="19815.7" table:style-name="ce5">
            <text:p><text:s/>R$ 19.815,7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4.733.468-65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25.25" table:style-name="ce5">
            <text:p><text:s/>R$ 325,25<text:s/></text:p>
          </table:table-cell>
          <table:table-cell table:number-columns-repeated="3" table:style-name="ce5"/>
          <table:table-cell office:value-type="float" office:value="1922.5900000000001" table:style-name="ce5">
            <text:p><text:s/>R$ 1.922,5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IAGO SANTOS DE SOUZA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25.25" table:style-name="ce5">
            <text:p><text:s/>R$ 325,25<text:s/></text:p>
          </table:table-cell>
          <table:table-cell table:number-columns-repeated="3" table:style-name="ce5"/>
          <table:table-cell office:value-type="float" office:value="1922.5900000000001" table:style-name="ce5">
            <text:p><text:s/>R$ 1.922,5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8.422.948-36</text:p>
          </table:table-cell>
          <table:table-cell table:number-columns-repeated="2" table:style-name="ce5"/>
          <table:table-cell office:value-type="float" office:value="3143.55" table:style-name="ce5">
            <text:p><text:s/>R$ 3.143,55<text:s/></text:p>
          </table:table-cell>
          <table:table-cell office:value-type="float" office:value="1095.6300000000001" table:style-name="ce5">
            <text:p><text:s/>R$ 1.095,63<text:s/></text:p>
          </table:table-cell>
          <table:table-cell office:value-type="float" office:value="921.60000000000014" table:style-name="ce5">
            <text:p><text:s/>R$ 921,60<text:s/></text:p>
          </table:table-cell>
          <table:table-cell office:value-type="float" office:value="1116.0999999999999" table:style-name="ce5">
            <text:p><text:s/>R$ 1.116,1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541.4300000000012" table:style-name="ce5">
            <text:p><text:s/>R$ 7.541,4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STAVO RODRIGUES MINATEL</text:p>
          </table:table-cell>
          <table:table-cell table:number-columns-repeated="2" table:style-name="ce5"/>
          <table:table-cell office:value-type="float" office:value="3143.55" table:style-name="ce5">
            <text:p><text:s/>R$ 3.143,55<text:s/></text:p>
          </table:table-cell>
          <table:table-cell office:value-type="float" office:value="1095.6300000000001" table:style-name="ce5">
            <text:p><text:s/>R$ 1.095,63<text:s/></text:p>
          </table:table-cell>
          <table:table-cell office:value-type="float" office:value="921.60000000000014" table:style-name="ce5">
            <text:p><text:s/>R$ 921,60<text:s/></text:p>
          </table:table-cell>
          <table:table-cell office:value-type="float" office:value="1116.0999999999999" table:style-name="ce5">
            <text:p><text:s/>R$ 1.116,1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541.4300000000012" table:style-name="ce5">
            <text:p><text:s/>R$ 7.541,4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9.609.888-54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IAGO SOARES PICCOLOTTO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0.152.618-56</text:p>
          </table:table-cell>
          <table:table-cell table:number-columns-repeated="6" table:style-name="ce5"/>
          <table:table-cell office:value-type="float" office:value="1366.95" table:style-name="ce5">
            <text:p><text:s/>R$ 1.366,95<text:s/></text:p>
          </table:table-cell>
          <table:table-cell table:style-name="ce5"/>
          <table:table-cell office:value-type="float" office:value="1351.6" table:style-name="ce5">
            <text:p><text:s/>R$ 1.351,60<text:s/></text:p>
          </table:table-cell>
          <table:table-cell office:value-type="float" office:value="3455.75" table:style-name="ce5">
            <text:p><text:s/>R$ 3.455,75<text:s/></text:p>
          </table:table-cell>
          <table:table-cell office:value-type="float" office:value="614.37" table:style-name="ce5">
            <text:p><text:s/>R$ 614,37<text:s/></text:p>
          </table:table-cell>
          <table:table-cell table:number-columns-repeated="2" table:style-name="ce5"/>
          <table:table-cell office:value-type="float" office:value="6788.67" table:style-name="ce5">
            <text:p><text:s/>R$ 6.788,6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VALLE VERNASCHI</text:p>
          </table:table-cell>
          <table:table-cell table:number-columns-repeated="6" table:style-name="ce5"/>
          <table:table-cell office:value-type="float" office:value="1366.95" table:style-name="ce5">
            <text:p><text:s/>R$ 1.366,95<text:s/></text:p>
          </table:table-cell>
          <table:table-cell table:style-name="ce5"/>
          <table:table-cell office:value-type="float" office:value="1351.6" table:style-name="ce5">
            <text:p><text:s/>R$ 1.351,60<text:s/></text:p>
          </table:table-cell>
          <table:table-cell office:value-type="float" office:value="3455.75" table:style-name="ce5">
            <text:p><text:s/>R$ 3.455,75<text:s/></text:p>
          </table:table-cell>
          <table:table-cell office:value-type="float" office:value="614.37" table:style-name="ce5">
            <text:p><text:s/>R$ 614,37<text:s/></text:p>
          </table:table-cell>
          <table:table-cell table:number-columns-repeated="2" table:style-name="ce5"/>
          <table:table-cell office:value-type="float" office:value="6788.67" table:style-name="ce5">
            <text:p><text:s/>R$ 6.788,6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0.393.798-06</text:p>
          </table:table-cell>
          <table:table-cell table:style-name="ce5"/>
          <table:table-cell office:value-type="float" office:value="1086" table:style-name="ce5">
            <text:p><text:s/>R$ 1.086,00<text:s/></text:p>
          </table:table-cell>
          <table:table-cell table:number-columns-repeated="11" table:style-name="ce5"/>
          <table:table-cell office:value-type="float" office:value="1086" table:style-name="ce5">
            <text:p><text:s/>R$ 1.086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TRICIA BIAGINI LOPES</text:p>
          </table:table-cell>
          <table:table-cell table:style-name="ce5"/>
          <table:table-cell office:value-type="float" office:value="1086" table:style-name="ce5">
            <text:p><text:s/>R$ 1.086,00<text:s/></text:p>
          </table:table-cell>
          <table:table-cell table:number-columns-repeated="11" table:style-name="ce5"/>
          <table:table-cell office:value-type="float" office:value="1086" table:style-name="ce5">
            <text:p><text:s/>R$ 1.086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0.434.788-56</text:p>
          </table:table-cell>
          <table:table-cell table:number-columns-repeated="8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VAN SILVEIRA LAINO</text:p>
          </table:table-cell>
          <table:table-cell table:number-columns-repeated="8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3.164.168-32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2426.6999999999998" table:style-name="ce5">
            <text:p><text:s/>R$ 2.426,7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426.6999999999998" table:style-name="ce5">
            <text:p><text:s/>R$ 2.426,70<text:s/></text:p>
          </table:table-cell>
          <table:table-cell office:value-type="float" office:value="2779.95" table:style-name="ce5">
            <text:p><text:s/>R$ 2.779,9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529.440000000002" table:style-name="ce5">
            <text:p><text:s/>R$ 14.529,4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Z EDUARDO DE TOLEDO COELHO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2426.6999999999998" table:style-name="ce5">
            <text:p><text:s/>R$ 2.426,7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426.6999999999998" table:style-name="ce5">
            <text:p><text:s/>R$ 2.426,70<text:s/></text:p>
          </table:table-cell>
          <table:table-cell office:value-type="float" office:value="2779.95" table:style-name="ce5">
            <text:p><text:s/>R$ 2.779,9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529.440000000002" table:style-name="ce5">
            <text:p><text:s/>R$ 14.529,4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4.954.968-10</text:p>
          </table:table-cell>
          <table:table-cell table:number-columns-repeated="6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5565.2000000000007" table:style-name="ce5">
            <text:p><text:s/>R$ 5.565,20<text:s/></text:p>
          </table:table-cell>
          <table:table-cell office:value-type="float" office:value="11811.3" table:style-name="ce5">
            <text:p><text:s/>R$ 11.811,30<text:s/></text:p>
          </table:table-cell>
          <table:table-cell table:style-name="ce5"/>
          <table:table-cell office:value-type="float" office:value="21303.299999999996" table:style-name="ce5">
            <text:p><text:s/>R$ 21.303,30<text:s/></text:p>
          </table:table-cell>
          <table:table-cell table:number-columns-repeated="2" table:style-name="ce5"/>
          <table:table-cell office:value-type="float" office:value="39386.299999999996" table:style-name="ce5">
            <text:p><text:s/>R$ 39.386,3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RICARDO MIRAGAIA SOUZA</text:p>
          </table:table-cell>
          <table:table-cell table:number-columns-repeated="6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5565.2000000000007" table:style-name="ce5">
            <text:p><text:s/>R$ 5.565,20<text:s/></text:p>
          </table:table-cell>
          <table:table-cell office:value-type="float" office:value="11811.3" table:style-name="ce5">
            <text:p><text:s/>R$ 11.811,30<text:s/></text:p>
          </table:table-cell>
          <table:table-cell table:style-name="ce5"/>
          <table:table-cell office:value-type="float" office:value="21303.299999999996" table:style-name="ce5">
            <text:p><text:s/>R$ 21.303,30<text:s/></text:p>
          </table:table-cell>
          <table:table-cell table:number-columns-repeated="2" table:style-name="ce5"/>
          <table:table-cell office:value-type="float" office:value="39386.299999999996" table:style-name="ce5">
            <text:p><text:s/>R$ 39.386,3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6.569.088-12</text:p>
          </table:table-cell>
          <table:table-cell table:number-columns-repeated="2" table:style-name="ce5"/>
          <table:table-cell office:value-type="float" office:value="5529.34" table:style-name="ce5">
            <text:p><text:s/>R$ 5.529,34<text:s/></text:p>
          </table:table-cell>
          <table:table-cell table:number-columns-repeated="6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5882.59" table:style-name="ce5">
            <text:p><text:s/>R$ 5.882,5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OS HENRIQUE CAETANO DO NASCIMENTO</text:p>
          </table:table-cell>
          <table:table-cell table:number-columns-repeated="2" table:style-name="ce5"/>
          <table:table-cell office:value-type="float" office:value="5529.34" table:style-name="ce5">
            <text:p><text:s/>R$ 5.529,34<text:s/></text:p>
          </table:table-cell>
          <table:table-cell table:number-columns-repeated="6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5882.59" table:style-name="ce5">
            <text:p><text:s/>R$ 5.882,5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6.623.688-24</text:p>
          </table:table-cell>
          <table:table-cell table:style-name="ce5"/>
          <table:table-cell office:value-type="float" office:value="614.38" table:style-name="ce5">
            <text:p><text:s/>R$ 614,38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5897.9699999999993" table:style-name="ce5">
            <text:p><text:s/>R$ 5.897,9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DOLFO MARQUES DA SILVA</text:p>
          </table:table-cell>
          <table:table-cell table:style-name="ce5"/>
          <table:table-cell office:value-type="float" office:value="614.38" table:style-name="ce5">
            <text:p><text:s/>R$ 614,38<text:s/></text:p>
          </table:table-cell>
          <table:table-cell office:value-type="float" office:value="307.19" table:style-name="ce5">
            <text:p><text:s/>R$ 307,19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5897.9699999999993" table:style-name="ce5">
            <text:p><text:s/>R$ 5.897,9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6.796.638-83</text:p>
          </table:table-cell>
          <table:table-cell table:number-columns-repeated="4" table:style-name="ce5"/>
          <table:table-cell office:value-type="float" office:value="2698.72" table:style-name="ce5">
            <text:p><text:s/>R$ 2.698,72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1843.2" table:style-name="ce5">
            <text:p><text:s/>R$ 1.843,20<text:s/></text:p>
          </table:table-cell>
          <table:table-cell table:number-columns-repeated="2" table:style-name="ce5"/>
          <table:table-cell office:value-type="float" office:value="5156.32" table:style-name="ce5">
            <text:p><text:s/>R$ 5.156,3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ANA SAAD</text:p>
          </table:table-cell>
          <table:table-cell table:number-columns-repeated="4" table:style-name="ce5"/>
          <table:table-cell office:value-type="float" office:value="2698.72" table:style-name="ce5">
            <text:p><text:s/>R$ 2.698,72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1843.2" table:style-name="ce5">
            <text:p><text:s/>R$ 1.843,20<text:s/></text:p>
          </table:table-cell>
          <table:table-cell table:number-columns-repeated="2" table:style-name="ce5"/>
          <table:table-cell office:value-type="float" office:value="5156.32" table:style-name="ce5">
            <text:p><text:s/>R$ 5.156,3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6.796.738-46</text:p>
          </table:table-cell>
          <table:table-cell table:number-columns-repeated="2" table:style-name="ce5"/>
          <table:table-cell office:value-type="float" office:value="1336.25" table:style-name="ce5">
            <text:p><text:s/>R$ 1.336,25<text:s/></text:p>
          </table:table-cell>
          <table:table-cell table:number-columns-repeated="2" table:style-name="ce5"/>
          <table:table-cell office:value-type="float" office:value="2119.5" table:style-name="ce5">
            <text:p><text:s/>R$ 2.119,50<text:s/></text:p>
          </table:table-cell>
          <table:table-cell table:number-columns-repeated="3" table:style-name="ce5"/>
          <table:table-cell office:value-type="float" office:value="1013.7" table:style-name="ce5">
            <text:p><text:s/>R$ 1.013,70<text:s/></text:p>
          </table:table-cell>
          <table:table-cell table:number-columns-repeated="3" table:style-name="ce5"/>
          <table:table-cell office:value-type="float" office:value="4469.45" table:style-name="ce5">
            <text:p><text:s/>R$ 4.469,4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ANA SPURI BERNARDI</text:p>
          </table:table-cell>
          <table:table-cell table:number-columns-repeated="2" table:style-name="ce5"/>
          <table:table-cell office:value-type="float" office:value="1336.25" table:style-name="ce5">
            <text:p><text:s/>R$ 1.336,25<text:s/></text:p>
          </table:table-cell>
          <table:table-cell table:number-columns-repeated="2" table:style-name="ce5"/>
          <table:table-cell office:value-type="float" office:value="2119.5" table:style-name="ce5">
            <text:p><text:s/>R$ 2.119,50<text:s/></text:p>
          </table:table-cell>
          <table:table-cell table:number-columns-repeated="3" table:style-name="ce5"/>
          <table:table-cell office:value-type="float" office:value="1013.7" table:style-name="ce5">
            <text:p><text:s/>R$ 1.013,70<text:s/></text:p>
          </table:table-cell>
          <table:table-cell table:number-columns-repeated="3" table:style-name="ce5"/>
          <table:table-cell office:value-type="float" office:value="4469.45" table:style-name="ce5">
            <text:p><text:s/>R$ 4.469,4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7.137.438-48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O EDUARDO PEREIRA RODRIGUES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7.388.208-54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911.3" table:style-name="ce5">
            <text:p><text:s/>R$ 911,3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O PINHEIRO GAMITO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911.3" table:style-name="ce5">
            <text:p><text:s/>R$ 911,3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7.471.298-16</text:p>
          </table:table-cell>
          <table:table-cell office:value-type="float" office:value="374.5" table:style-name="ce5">
            <text:p><text:s/>R$ 374,50<text:s/>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table:number-columns-repeated="5" table:style-name="ce5"/>
          <table:table-cell office:value-type="float" office:value="1490.6" table:style-name="ce5">
            <text:p><text:s/>R$ 1.490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CARVALHO FERREIRA BUENO DE MORAES</text:p>
          </table:table-cell>
          <table:table-cell office:value-type="float" office:value="374.5" table:style-name="ce5">
            <text:p><text:s/>R$ 374,50<text:s/>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table:number-columns-repeated="5" table:style-name="ce5"/>
          <table:table-cell office:value-type="float" office:value="1490.6" table:style-name="ce5">
            <text:p><text:s/>R$ 1.490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7.525.728-54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REDERICO TEUBNER DE ALMEIDA E MONTEIRO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9.153.268-65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4" table:style-name="ce5"/>
          <table:table-cell office:value-type="float" office:value="4945.5" table:style-name="ce5">
            <text:p><text:s/>R$ 4.945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IANO DAL SASSO MASSON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4" table:style-name="ce5"/>
          <table:table-cell office:value-type="float" office:value="4945.5" table:style-name="ce5">
            <text:p><text:s/>R$ 4.945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9.816.678-29</text:p>
          </table:table-cell>
          <table:table-cell table:number-columns-repeated="8" table:style-name="ce5"/>
          <table:table-cell office:value-type="float" office:value="1116.0999999999999" table:style-name="ce5">
            <text:p><text:s/>R$ 1.116,10<text:s/></text:p>
          </table:table-cell>
          <table:table-cell table:style-name="ce5"/>
          <table:table-cell office:value-type="float" office:value="1843.2" table:style-name="ce5">
            <text:p><text:s/>R$ 1.843,20<text:s/></text:p>
          </table:table-cell>
          <table:table-cell table:number-columns-repeated="2" table:style-name="ce5"/>
          <table:table-cell office:value-type="float" office:value="2959.3" table:style-name="ce5">
            <text:p><text:s/>R$ 2.959,3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ENNO BUCHMAN</text:p>
          </table:table-cell>
          <table:table-cell table:number-columns-repeated="8" table:style-name="ce5"/>
          <table:table-cell office:value-type="float" office:value="1116.0999999999999" table:style-name="ce5">
            <text:p><text:s/>R$ 1.116,10<text:s/></text:p>
          </table:table-cell>
          <table:table-cell table:style-name="ce5"/>
          <table:table-cell office:value-type="float" office:value="1843.2" table:style-name="ce5">
            <text:p><text:s/>R$ 1.843,20<text:s/></text:p>
          </table:table-cell>
          <table:table-cell table:number-columns-repeated="2" table:style-name="ce5"/>
          <table:table-cell office:value-type="float" office:value="2959.3" table:style-name="ce5">
            <text:p><text:s/>R$ 2.959,3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0.283.898-06</text:p>
          </table:table-cell>
          <table:table-cell table:number-columns-repeated="7"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4" table:style-name="ce5"/>
          <table:table-cell office:value-type="float" office:value="762.84999999999991" table:style-name="ce5">
            <text:p><text:s/>R$ 762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ANDRO SILVESTRE RODRIGUES E SILVA</text:p>
          </table:table-cell>
          <table:table-cell table:number-columns-repeated="7"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4" table:style-name="ce5"/>
          <table:table-cell office:value-type="float" office:value="762.84999999999991" table:style-name="ce5">
            <text:p><text:s/>R$ 762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0.553.798-16</text:p>
          </table:table-cell>
          <table:table-cell table:number-columns-repeated="2"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564.92" table:style-name="ce5">
            <text:p><text:s/>R$ 2.564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A RIGO LEOPOLDI RIBEIRO NUNES</text:p>
          </table:table-cell>
          <table:table-cell table:number-columns-repeated="2"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564.92" table:style-name="ce5">
            <text:p><text:s/>R$ 2.564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1.050.358-56</text:p>
          </table:table-cell>
          <table:table-cell table:number-columns-repeated="2" table:style-name="ce5"/>
          <table:table-cell office:value-type="float" office:value="561.75" table:style-name="ce5">
            <text:p><text:s/>R$ 561,75<text:s/></text:p>
          </table:table-cell>
          <table:table-cell table:number-columns-repeated="10" table:style-name="ce5"/>
          <table:table-cell office:value-type="float" office:value="561.75" table:style-name="ce5">
            <text:p><text:s/>R$ 561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LO CAETANO SILVESTRE TORRES</text:p>
          </table:table-cell>
          <table:table-cell table:number-columns-repeated="2" table:style-name="ce5"/>
          <table:table-cell office:value-type="float" office:value="561.75" table:style-name="ce5">
            <text:p><text:s/>R$ 561,75<text:s/></text:p>
          </table:table-cell>
          <table:table-cell table:number-columns-repeated="10" table:style-name="ce5"/>
          <table:table-cell office:value-type="float" office:value="561.75" table:style-name="ce5">
            <text:p><text:s/>R$ 561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1.980.998-92</text:p>
          </table:table-cell>
          <table:table-cell table:number-columns-repeated="7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IAGO MONTEIRO PEREIRA</text:p>
          </table:table-cell>
          <table:table-cell table:number-columns-repeated="7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2.224.348-62</text:p>
          </table:table-cell>
          <table:table-cell table:number-columns-repeated="4" table:style-name="ce5"/>
          <table:table-cell office:value-type="float" office:value="921.58999999999992" table:style-name="ce5">
            <text:p><text:s/>R$ 921,59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628.09" table:style-name="ce5">
            <text:p><text:s/>R$ 1.628,0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ICHELLE BOAVENTURA CORDEIRO</text:p>
          </table:table-cell>
          <table:table-cell table:number-columns-repeated="4" table:style-name="ce5"/>
          <table:table-cell office:value-type="float" office:value="921.58999999999992" table:style-name="ce5">
            <text:p><text:s/>R$ 921,59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628.09" table:style-name="ce5">
            <text:p><text:s/>R$ 1.628,0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3.823.818-56</text:p>
          </table:table-cell>
          <table:table-cell office:value-type="float" office:value="543" table:style-name="ce5">
            <text:p><text:s/>R$ 543,00<text:s/></text:p>
          </table:table-cell>
          <table:table-cell table:number-columns-repeated="8" table:style-name="ce5"/>
          <table:table-cell office:value-type="float" office:value="543" table:style-name="ce5">
            <text:p><text:s/>R$ 543,00<text:s/></text:p>
          </table:table-cell>
          <table:table-cell table:number-columns-repeated="3" table:style-name="ce5"/>
          <table:table-cell office:value-type="float" office:value="1086" table:style-name="ce5">
            <text:p><text:s/>R$ 1.086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A CHAMMAS AGOSTINHO GOMES</text:p>
          </table:table-cell>
          <table:table-cell office:value-type="float" office:value="543" table:style-name="ce5">
            <text:p><text:s/>R$ 543,00<text:s/></text:p>
          </table:table-cell>
          <table:table-cell table:number-columns-repeated="8" table:style-name="ce5"/>
          <table:table-cell office:value-type="float" office:value="543" table:style-name="ce5">
            <text:p><text:s/>R$ 543,00<text:s/></text:p>
          </table:table-cell>
          <table:table-cell table:number-columns-repeated="3" table:style-name="ce5"/>
          <table:table-cell office:value-type="float" office:value="1086" table:style-name="ce5">
            <text:p><text:s/>R$ 1.086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418.418-03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 EUGENIO MARCONDES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735.228-94</text:p>
          </table:table-cell>
          <table:table-cell table:style-name="ce5"/>
          <table:table-cell office:value-type="float" office:value="2360.2200000000003" table:style-name="ce5">
            <text:p><text:s/>R$ 2.360,22<text:s/></text:p>
          </table:table-cell>
          <table:table-cell office:value-type="float" office:value="511.99" table:style-name="ce5">
            <text:p><text:s/>R$ 511,99<text:s/></text:p>
          </table:table-cell>
          <table:table-cell table:style-name="ce5"/>
          <table:table-cell office:value-type="float" office:value="1320.9" table:style-name="ce5">
            <text:p><text:s/>R$ 1.320,90<text:s/></text:p>
          </table:table-cell>
          <table:table-cell office:value-type="float" office:value="558.04999999999995" table:style-name="ce5">
            <text:p><text:s/>R$ 558,0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967.64999999999986" table:style-name="ce5">
            <text:p><text:s/>R$ 967,65<text:s/></text:p>
          </table:table-cell>
          <table:table-cell office:value-type="float" office:value="762.84999999999991" table:style-name="ce5">
            <text:p><text:s/>R$ 762,85<text:s/></text:p>
          </table:table-cell>
          <table:table-cell office:value-type="float" office:value="762.84999999999991" table:style-name="ce5">
            <text:p><text:s/>R$ 762,8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1423.3" table:style-name="ce5">
            <text:p><text:s/>R$ 1.423,30<text:s/></text:p>
          </table:table-cell>
          <table:table-cell table:style-name="ce5"/>
          <table:table-cell office:value-type="float" office:value="9077.4100000000017" table:style-name="ce5">
            <text:p><text:s/>R$ 9.077,4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DE SOUZA MIRANDA</text:p>
          </table:table-cell>
          <table:table-cell table:style-name="ce5"/>
          <table:table-cell office:value-type="float" office:value="2360.2200000000003" table:style-name="ce5">
            <text:p><text:s/>R$ 2.360,22<text:s/></text:p>
          </table:table-cell>
          <table:table-cell office:value-type="float" office:value="511.99" table:style-name="ce5">
            <text:p><text:s/>R$ 511,99<text:s/></text:p>
          </table:table-cell>
          <table:table-cell table:style-name="ce5"/>
          <table:table-cell office:value-type="float" office:value="1320.9" table:style-name="ce5">
            <text:p><text:s/>R$ 1.320,90<text:s/></text:p>
          </table:table-cell>
          <table:table-cell office:value-type="float" office:value="558.04999999999995" table:style-name="ce5">
            <text:p><text:s/>R$ 558,0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967.64999999999986" table:style-name="ce5">
            <text:p><text:s/>R$ 967,65<text:s/></text:p>
          </table:table-cell>
          <table:table-cell office:value-type="float" office:value="762.84999999999991" table:style-name="ce5">
            <text:p><text:s/>R$ 762,85<text:s/></text:p>
          </table:table-cell>
          <table:table-cell office:value-type="float" office:value="762.84999999999991" table:style-name="ce5">
            <text:p><text:s/>R$ 762,8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1423.3" table:style-name="ce5">
            <text:p><text:s/>R$ 1.423,30<text:s/></text:p>
          </table:table-cell>
          <table:table-cell table:style-name="ce5"/>
          <table:table-cell office:value-type="float" office:value="9077.4100000000017" table:style-name="ce5">
            <text:p><text:s/>R$ 9.077,4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766.838-30</text:p>
          </table:table-cell>
          <table:table-cell table:number-columns-repeated="10" table:style-name="ce5"/>
          <table:table-cell office:value-type="float" office:value="2456.91" table:style-name="ce5">
            <text:p><text:s/>R$ 2.456,91<text:s/></text:p>
          </table:table-cell>
          <table:table-cell table:number-columns-repeated="2" table:style-name="ce5"/>
          <table:table-cell office:value-type="float" office:value="2456.91" table:style-name="ce5">
            <text:p><text:s/>R$ 2.456,9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ATIANA DE SOUZA KOTAKE</text:p>
          </table:table-cell>
          <table:table-cell table:number-columns-repeated="10" table:style-name="ce5"/>
          <table:table-cell office:value-type="float" office:value="2456.91" table:style-name="ce5">
            <text:p><text:s/>R$ 2.456,91<text:s/></text:p>
          </table:table-cell>
          <table:table-cell table:number-columns-repeated="2" table:style-name="ce5"/>
          <table:table-cell office:value-type="float" office:value="2456.91" table:style-name="ce5">
            <text:p><text:s/>R$ 2.456,9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860.598-96</text:p>
          </table:table-cell>
          <table:table-cell office:value-type="float" office:value="543" table:style-name="ce5">
            <text:p><text:s/>R$ 543,00<text:s/></text:p>
          </table:table-cell>
          <table:table-cell office:value-type="float" office:value="445.42" table:style-name="ce5">
            <text:p><text:s/>R$ 445,42<text:s/></text:p>
          </table:table-cell>
          <table:table-cell table:number-columns-repeated="11" table:style-name="ce5"/>
          <table:table-cell office:value-type="float" office:value="988.42000000000007" table:style-name="ce5">
            <text:p><text:s/>R$ 988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ONE RIBEIRO BASILIO</text:p>
          </table:table-cell>
          <table:table-cell office:value-type="float" office:value="543" table:style-name="ce5">
            <text:p><text:s/>R$ 543,00<text:s/></text:p>
          </table:table-cell>
          <table:table-cell office:value-type="float" office:value="445.42" table:style-name="ce5">
            <text:p><text:s/>R$ 445,42<text:s/></text:p>
          </table:table-cell>
          <table:table-cell table:number-columns-repeated="11" table:style-name="ce5"/>
          <table:table-cell office:value-type="float" office:value="988.42000000000007" table:style-name="ce5">
            <text:p><text:s/>R$ 988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969.448-92</text:p>
          </table:table-cell>
          <table:table-cell table:number-columns-repeated="5" table:style-name="ce5"/>
          <table:table-cell office:value-type="float" office:value="543" table:style-name="ce5">
            <text:p><text:s/>R$ 543,00<text:s/></text:p>
          </table:table-cell>
          <table:table-cell table:number-columns-repeated="7" table:style-name="ce5"/>
          <table:table-cell office:value-type="float" office:value="543" table:style-name="ce5">
            <text:p><text:s/>R$ 54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S MARCELO MENDONÇA BERNARDES</text:p>
          </table:table-cell>
          <table:table-cell table:number-columns-repeated="5" table:style-name="ce5"/>
          <table:table-cell office:value-type="float" office:value="543" table:style-name="ce5">
            <text:p><text:s/>R$ 543,00<text:s/></text:p>
          </table:table-cell>
          <table:table-cell table:number-columns-repeated="7" table:style-name="ce5"/>
          <table:table-cell office:value-type="float" office:value="543" table:style-name="ce5">
            <text:p><text:s/>R$ 54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5.653.258-82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921.6400000000003" table:style-name="ce5">
            <text:p><text:s/>R$ 3.921,6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O DAYRELL VIVAS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921.6400000000003" table:style-name="ce5">
            <text:p><text:s/>R$ 3.921,6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6.752.348-81</text:p>
          </table:table-cell>
          <table:table-cell table:number-columns-repeated="2" table:style-name="ce5"/>
          <table:table-cell office:value-type="float" office:value="1336.25" table:style-name="ce5">
            <text:p><text:s/>R$ 1.336,25<text:s/></text:p>
          </table:table-cell>
          <table:table-cell table:number-columns-repeated="6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56.45" table:style-name="ce5">
            <text:p><text:s/>R$ 3.056,4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E ROBSON FALCAO DE MORAIS</text:p>
          </table:table-cell>
          <table:table-cell table:number-columns-repeated="2" table:style-name="ce5"/>
          <table:table-cell office:value-type="float" office:value="1336.25" table:style-name="ce5">
            <text:p><text:s/>R$ 1.336,25<text:s/></text:p>
          </table:table-cell>
          <table:table-cell table:number-columns-repeated="6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56.45" table:style-name="ce5">
            <text:p><text:s/>R$ 3.056,4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7.208.788-78</text:p>
          </table:table-cell>
          <table:table-cell table:number-columns-repeated="11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DRIGO SERRA PEREIRA</text:p>
          </table:table-cell>
          <table:table-cell table:number-columns-repeated="11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8.245.378-99</text:p>
          </table:table-cell>
          <table:table-cell table:number-columns-repeated="7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3384.05" table:style-name="ce5">
            <text:p><text:s/>R$ 3.384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DRIGO TADEU BEDONI</text:p>
          </table:table-cell>
          <table:table-cell table:number-columns-repeated="7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3384.05" table:style-name="ce5">
            <text:p><text:s/>R$ 3.384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9.230.818-85</text:p>
          </table:table-cell>
          <table:table-cell office:value-type="float" office:value="998.75" table:style-name="ce5">
            <text:p><text:s/>R$ 998,75<text:s/></text:p>
          </table:table-cell>
          <table:table-cell office:value-type="float" office:value="716.77" table:style-name="ce5">
            <text:p><text:s/>R$ 716,77<text:s/></text:p>
          </table:table-cell>
          <table:table-cell office:value-type="float" office:value="921.56" table:style-name="ce5">
            <text:p><text:s/>R$ 921,56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number-columns-repeated="4" table:style-name="ce5"/>
          <table:table-cell office:value-type="float" office:value="3763.48" table:style-name="ce5">
            <text:p><text:s/>R$ 3.763,4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NA SILVA GALO BERTOLAMI</text:p>
          </table:table-cell>
          <table:table-cell office:value-type="float" office:value="998.75" table:style-name="ce5">
            <text:p><text:s/>R$ 998,75<text:s/></text:p>
          </table:table-cell>
          <table:table-cell office:value-type="float" office:value="716.77" table:style-name="ce5">
            <text:p><text:s/>R$ 716,77<text:s/></text:p>
          </table:table-cell>
          <table:table-cell office:value-type="float" office:value="921.56" table:style-name="ce5">
            <text:p><text:s/>R$ 921,56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number-columns-repeated="4" table:style-name="ce5"/>
          <table:table-cell office:value-type="float" office:value="3763.48" table:style-name="ce5">
            <text:p><text:s/>R$ 3.763,4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0.106.498-67</text:p>
          </table:table-cell>
          <table:table-cell table:number-columns-repeated="7" table:style-name="ce5"/>
          <table:table-cell office:value-type="float" office:value="512" table:style-name="ce5">
            <text:p><text:s/>R$ 512,00<text:s/></text:p>
          </table:table-cell>
          <table:table-cell table:number-columns-repeated="5" table:style-name="ce5"/>
          <table:table-cell office:value-type="float" office:value="512" table:style-name="ce5">
            <text:p><text:s/>R$ 512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ANO PAPPALARDO GIANNI</text:p>
          </table:table-cell>
          <table:table-cell table:number-columns-repeated="7" table:style-name="ce5"/>
          <table:table-cell office:value-type="float" office:value="512" table:style-name="ce5">
            <text:p><text:s/>R$ 512,00<text:s/></text:p>
          </table:table-cell>
          <table:table-cell table:number-columns-repeated="5" table:style-name="ce5"/>
          <table:table-cell office:value-type="float" office:value="512" table:style-name="ce5">
            <text:p><text:s/>R$ 512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0.835.138-76</text:p>
          </table:table-cell>
          <table:table-cell office:value-type="float" office:value="543" table:style-name="ce5">
            <text:p><text:s/>R$ 543,00<text:s/></text:p>
          </table:table-cell>
          <table:table-cell table:style-name="ce5"/>
          <table:table-cell office:value-type="float" office:value="1336.26" table:style-name="ce5">
            <text:p><text:s/>R$ 1.336,26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35.5" table:style-name="ce5">
            <text:p><text:s/>R$ 235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4587.51" table:style-name="ce5">
            <text:p><text:s/>R$ 4.587,5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VIANE REMONDES CARUSO</text:p>
          </table:table-cell>
          <table:table-cell office:value-type="float" office:value="543" table:style-name="ce5">
            <text:p><text:s/>R$ 543,00<text:s/></text:p>
          </table:table-cell>
          <table:table-cell table:style-name="ce5"/>
          <table:table-cell office:value-type="float" office:value="1336.26" table:style-name="ce5">
            <text:p><text:s/>R$ 1.336,26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35.5" table:style-name="ce5">
            <text:p><text:s/>R$ 235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4587.51" table:style-name="ce5">
            <text:p><text:s/>R$ 4.587,5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2.138.728-46</text:p>
          </table:table-cell>
          <table:table-cell table:number-columns-repeated="11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ANESSA DOURADINHO DA ROCHA VOLPATO</text:p>
          </table:table-cell>
          <table:table-cell table:number-columns-repeated="11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2.871.498-11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1505.17" table:style-name="ce5">
            <text:p><text:s/>R$ 1.505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AS CORREA ABRANTES PINHEIRO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1505.17" table:style-name="ce5">
            <text:p><text:s/>R$ 1.505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3.910.038-60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XANDRE AUGUSTO FERREIRA DUTRA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4.344.158-39</text:p>
          </table:table-cell>
          <table:table-cell table:style-name="ce5"/>
          <table:table-cell office:value-type="float" office:value="511.98" table:style-name="ce5">
            <text:p><text:s/>R$ 511,98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614.39" table:style-name="ce5">
            <text:p><text:s/>R$ 614,39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1469.35" table:style-name="ce5">
            <text:p><text:s/>R$ 1.469,3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4848.5199999999995" table:style-name="ce5">
            <text:p><text:s/>R$ 4.848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O LUCIO PEREIRA MACHADO</text:p>
          </table:table-cell>
          <table:table-cell table:style-name="ce5"/>
          <table:table-cell office:value-type="float" office:value="511.98" table:style-name="ce5">
            <text:p><text:s/>R$ 511,98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614.39" table:style-name="ce5">
            <text:p><text:s/>R$ 614,39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1469.35" table:style-name="ce5">
            <text:p><text:s/>R$ 1.469,3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4848.5199999999995" table:style-name="ce5">
            <text:p><text:s/>R$ 4.848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4.410.778-46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A SIMOES STABILE BUCCERONI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4.817.928-30</text:p>
          </table:table-cell>
          <table:table-cell table:number-columns-repeated="10" table:style-name="ce5"/>
          <table:table-cell office:value-type="float" office:value="337.9" table:style-name="ce5">
            <text:p><text:s/>R$ 337,90<text:s/></text:p>
          </table:table-cell>
          <table:table-cell table:number-columns-repeated="2" table:style-name="ce5"/>
          <table:table-cell office:value-type="float" office:value="337.9" table:style-name="ce5">
            <text:p><text:s/>R$ 337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A RENATA DA MOTA FERREIRA</text:p>
          </table:table-cell>
          <table:table-cell table:number-columns-repeated="10" table:style-name="ce5"/>
          <table:table-cell office:value-type="float" office:value="337.9" table:style-name="ce5">
            <text:p><text:s/>R$ 337,90<text:s/></text:p>
          </table:table-cell>
          <table:table-cell table:number-columns-repeated="2" table:style-name="ce5"/>
          <table:table-cell office:value-type="float" office:value="337.9" table:style-name="ce5">
            <text:p><text:s/>R$ 337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5.168.878-90</text:p>
          </table:table-cell>
          <table:table-cell table:number-columns-repeated="3"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9676.0300000000007" table:style-name="ce5">
            <text:p><text:s/>R$ 9.676,0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O EDUARDO BERNARDES SPEXOTO</text:p>
          </table:table-cell>
          <table:table-cell table:number-columns-repeated="3"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9676.0300000000007" table:style-name="ce5">
            <text:p><text:s/>R$ 9.676,0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5.775.158-02</text:p>
          </table:table-cell>
          <table:table-cell office:value-type="float" office:value="299.60000000000002" table:style-name="ce5">
            <text:p><text:s/>R$ 299,60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table:number-columns-repeated="2" table:style-name="ce5"/>
          <table:table-cell office:value-type="float" office:value="5951.6" table:style-name="ce5">
            <text:p><text:s/>R$ 5.95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ORACIO XAVIER FRANCO NETO</text:p>
          </table:table-cell>
          <table:table-cell office:value-type="float" office:value="299.60000000000002" table:style-name="ce5">
            <text:p><text:s/>R$ 299,60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table:number-columns-repeated="2" table:style-name="ce5"/>
          <table:table-cell office:value-type="float" office:value="5951.6" table:style-name="ce5">
            <text:p><text:s/>R$ 5.95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7.009.748-06</text:p>
          </table:table-cell>
          <table:table-cell office:value-type="float" office:value="499.35" table:style-name="ce5">
            <text:p><text:s/>R$ 499,35<text:s/></text:p>
          </table:table-cell>
          <table:table-cell office:value-type="float" office:value="2252.7200000000003" table:style-name="ce5">
            <text:p><text:s/>R$ 2.252,72<text:s/></text:p>
          </table:table-cell>
          <table:table-cell table:style-name="ce5"/>
          <table:table-cell office:value-type="float" office:value="2764.7799999999997" table:style-name="ce5">
            <text:p><text:s/>R$ 2.764,78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2150.4" table:style-name="ce5">
            <text:p><text:s/>R$ 2.150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6166.45" table:style-name="ce5">
            <text:p><text:s/>R$ 16.166,4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LINE DELBEM</text:p>
          </table:table-cell>
          <table:table-cell office:value-type="float" office:value="499.35" table:style-name="ce5">
            <text:p><text:s/>R$ 499,35<text:s/></text:p>
          </table:table-cell>
          <table:table-cell office:value-type="float" office:value="2252.7200000000003" table:style-name="ce5">
            <text:p><text:s/>R$ 2.252,72<text:s/></text:p>
          </table:table-cell>
          <table:table-cell table:style-name="ce5"/>
          <table:table-cell office:value-type="float" office:value="2764.7799999999997" table:style-name="ce5">
            <text:p><text:s/>R$ 2.764,78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2150.4" table:style-name="ce5">
            <text:p><text:s/>R$ 2.150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6166.45" table:style-name="ce5">
            <text:p><text:s/>R$ 16.166,4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7.852.188-58</text:p>
          </table:table-cell>
          <table:table-cell table:number-columns-repeated="7"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THEUS ASSAD JOAO</text:p>
          </table:table-cell>
          <table:table-cell table:number-columns-repeated="7"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243.878-48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LKA SAITO MILLAN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264.558-59</text:p>
          </table:table-cell>
          <table:table-cell table:style-name="ce5"/>
          <table:table-cell office:value-type="float" office:value="2227.08" table:style-name="ce5">
            <text:p><text:s/>R$ 2.227,08<text:s/></text:p>
          </table:table-cell>
          <table:table-cell table:number-columns-repeated="6" table:style-name="ce5"/>
          <table:table-cell office:value-type="float" office:value="2303.84" table:style-name="ce5">
            <text:p><text:s/>R$ 2.303,84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4884.17" table:style-name="ce5">
            <text:p><text:s/>R$ 4.884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NAS ZOLI SEGURA</text:p>
          </table:table-cell>
          <table:table-cell table:style-name="ce5"/>
          <table:table-cell office:value-type="float" office:value="2227.08" table:style-name="ce5">
            <text:p><text:s/>R$ 2.227,08<text:s/></text:p>
          </table:table-cell>
          <table:table-cell table:number-columns-repeated="6" table:style-name="ce5"/>
          <table:table-cell office:value-type="float" office:value="2303.84" table:style-name="ce5">
            <text:p><text:s/>R$ 2.303,84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4884.17" table:style-name="ce5">
            <text:p><text:s/>R$ 4.884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326.878-55</text:p>
          </table:table-cell>
          <table:table-cell table:style-name="ce5"/>
          <table:table-cell office:value-type="float" office:value="2918.26" table:style-name="ce5">
            <text:p><text:s/>R$ 2.918,26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843.14" table:style-name="ce5">
            <text:p><text:s/>R$ 1.843,14<text:s/></text:p>
          </table:table-cell>
          <table:table-cell table:number-columns-repeated="2" table:style-name="ce5"/>
          <table:table-cell office:value-type="float" office:value="6604.5400000000009" table:style-name="ce5">
            <text:p><text:s/>R$ 6.604,5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UISIO IUNES MONTI RUGGERI RE</text:p>
          </table:table-cell>
          <table:table-cell table:style-name="ce5"/>
          <table:table-cell office:value-type="float" office:value="2918.26" table:style-name="ce5">
            <text:p><text:s/>R$ 2.918,26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843.14" table:style-name="ce5">
            <text:p><text:s/>R$ 1.843,14<text:s/></text:p>
          </table:table-cell>
          <table:table-cell table:number-columns-repeated="2" table:style-name="ce5"/>
          <table:table-cell office:value-type="float" office:value="6604.5400000000009" table:style-name="ce5">
            <text:p><text:s/>R$ 6.604,5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723.048-09</text:p>
          </table:table-cell>
          <table:table-cell table:number-columns-repeated="10" table:style-name="ce5"/>
          <table:table-cell office:value-type="float" office:value="2457.5100000000002" table:style-name="ce5">
            <text:p><text:s/>R$ 2.457,51<text:s/></text:p>
          </table:table-cell>
          <table:table-cell table:number-columns-repeated="2" table:style-name="ce5"/>
          <table:table-cell office:value-type="float" office:value="2457.5100000000002" table:style-name="ce5">
            <text:p><text:s/>R$ 2.457,5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A BARBOSA CARDOSO</text:p>
          </table:table-cell>
          <table:table-cell table:number-columns-repeated="10" table:style-name="ce5"/>
          <table:table-cell office:value-type="float" office:value="2457.5100000000002" table:style-name="ce5">
            <text:p><text:s/>R$ 2.457,51<text:s/></text:p>
          </table:table-cell>
          <table:table-cell table:number-columns-repeated="2" table:style-name="ce5"/>
          <table:table-cell office:value-type="float" office:value="2457.5100000000002" table:style-name="ce5">
            <text:p><text:s/>R$ 2.457,5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758.098-80</text:p>
          </table:table-cell>
          <table:table-cell table:number-columns-repeated="2" table:style-name="ce5"/>
          <table:table-cell office:value-type="float" office:value="2426.81" table:style-name="ce5">
            <text:p><text:s/>R$ 2.426,81<text:s/></text:p>
          </table:table-cell>
          <table:table-cell table:style-name="ce5"/>
          <table:table-cell office:value-type="float" office:value="967.65000000000009" table:style-name="ce5">
            <text:p><text:s/>R$ 967,6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242.5" table:style-name="ce5">
            <text:p><text:s/>R$ 2.242,5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967.65000000000009" table:style-name="ce5">
            <text:p><text:s/>R$ 967,65<text:s/></text:p>
          </table:table-cell>
          <table:table-cell table:number-columns-repeated="2" table:style-name="ce5"/>
          <table:table-cell office:value-type="float" office:value="9461.51" table:style-name="ce5">
            <text:p><text:s/>R$ 9.461,5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IANO PEREIRA DE ANDRADE</text:p>
          </table:table-cell>
          <table:table-cell table:number-columns-repeated="2" table:style-name="ce5"/>
          <table:table-cell office:value-type="float" office:value="2426.81" table:style-name="ce5">
            <text:p><text:s/>R$ 2.426,81<text:s/></text:p>
          </table:table-cell>
          <table:table-cell table:style-name="ce5"/>
          <table:table-cell office:value-type="float" office:value="967.65000000000009" table:style-name="ce5">
            <text:p><text:s/>R$ 967,6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242.5" table:style-name="ce5">
            <text:p><text:s/>R$ 2.242,5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967.65000000000009" table:style-name="ce5">
            <text:p><text:s/>R$ 967,65<text:s/></text:p>
          </table:table-cell>
          <table:table-cell table:number-columns-repeated="2" table:style-name="ce5"/>
          <table:table-cell office:value-type="float" office:value="9461.51" table:style-name="ce5">
            <text:p><text:s/>R$ 9.461,5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0.269.958-84</text:p>
          </table:table-cell>
          <table:table-cell table:number-columns-repeated="11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IO HENRIQUE ESPOSTO</text:p>
          </table:table-cell>
          <table:table-cell table:number-columns-repeated="11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0.381.018-08</text:p>
          </table:table-cell>
          <table:table-cell office:value-type="float" office:value="1086" table:style-name="ce5">
            <text:p><text:s/>R$ 1.086,00<text:s/></text:p>
          </table:table-cell>
          <table:table-cell office:value-type="float" office:value="890.83" table:style-name="ce5">
            <text:p><text:s/>R$ 890,83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10454.83" table:style-name="ce5">
            <text:p><text:s/>R$ 10.454,8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 CADURIN CASTRO</text:p>
          </table:table-cell>
          <table:table-cell office:value-type="float" office:value="1086" table:style-name="ce5">
            <text:p><text:s/>R$ 1.086,00<text:s/></text:p>
          </table:table-cell>
          <table:table-cell office:value-type="float" office:value="890.83" table:style-name="ce5">
            <text:p><text:s/>R$ 890,83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10454.83" table:style-name="ce5">
            <text:p><text:s/>R$ 10.454,8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0.873.978-63</text:p>
          </table:table-cell>
          <table:table-cell office:value-type="float" office:value="421.25" table:style-name="ce5">
            <text:p><text:s/>R$ 421,25<text:s/></text:p>
          </table:table-cell>
          <table:table-cell table:number-columns-repeated="3" table:style-name="ce5"/>
          <table:table-cell office:value-type="float" office:value="747.49" table:style-name="ce5">
            <text:p><text:s/>R$ 747,49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2457.5099999999998" table:style-name="ce5">
            <text:p><text:s/>R$ 2.457,51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09.6" table:style-name="ce5">
            <text:p><text:s/>R$ 409,60<text:s/></text:p>
          </table:table-cell>
          <table:table-cell table:number-columns-repeated="2" table:style-name="ce5"/>
          <table:table-cell office:value-type="float" office:value="5059.8500000000004" table:style-name="ce5">
            <text:p><text:s/>R$ 5.059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ANESSA ALVES VIEIRA</text:p>
          </table:table-cell>
          <table:table-cell office:value-type="float" office:value="421.25" table:style-name="ce5">
            <text:p><text:s/>R$ 421,25<text:s/></text:p>
          </table:table-cell>
          <table:table-cell table:number-columns-repeated="3" table:style-name="ce5"/>
          <table:table-cell office:value-type="float" office:value="747.49" table:style-name="ce5">
            <text:p><text:s/>R$ 747,49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2457.5099999999998" table:style-name="ce5">
            <text:p><text:s/>R$ 2.457,51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09.6" table:style-name="ce5">
            <text:p><text:s/>R$ 409,60<text:s/></text:p>
          </table:table-cell>
          <table:table-cell table:number-columns-repeated="2" table:style-name="ce5"/>
          <table:table-cell office:value-type="float" office:value="5059.8500000000004" table:style-name="ce5">
            <text:p><text:s/>R$ 5.059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1.235.588-17</text:p>
          </table:table-cell>
          <table:table-cell table:number-columns-repeated="2"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1228.79" table:style-name="ce5">
            <text:p><text:s/>R$ 1.228,79<text:s/></text:p>
          </table:table-cell>
          <table:table-cell table:number-columns-repeated="8" table:style-name="ce5"/>
          <table:table-cell office:value-type="float" office:value="1674.21" table:style-name="ce5">
            <text:p><text:s/>R$ 1.674,2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OLINA ROMANI BRANCALION</text:p>
          </table:table-cell>
          <table:table-cell table:number-columns-repeated="2"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1228.79" table:style-name="ce5">
            <text:p><text:s/>R$ 1.228,79<text:s/></text:p>
          </table:table-cell>
          <table:table-cell table:number-columns-repeated="8" table:style-name="ce5"/>
          <table:table-cell office:value-type="float" office:value="1674.21" table:style-name="ce5">
            <text:p><text:s/>R$ 1.674,2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1.247.278-09</text:p>
          </table:table-cell>
          <table:table-cell table:style-name="ce5"/>
          <table:table-cell office:value-type="float" office:value="271.5" table:style-name="ce5">
            <text:p><text:s/>R$ 271,50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978" table:style-name="ce5">
            <text:p><text:s/>R$ 978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O ARTACHO CARVALHO MARTINS</text:p>
          </table:table-cell>
          <table:table-cell table:style-name="ce5"/>
          <table:table-cell office:value-type="float" office:value="271.5" table:style-name="ce5">
            <text:p><text:s/>R$ 271,50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978" table:style-name="ce5">
            <text:p><text:s/>R$ 978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1.522.638-11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2303.84" table:style-name="ce5">
            <text:p><text:s/>R$ 2.303,8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NISE MELO SALAZAR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2303.84" table:style-name="ce5">
            <text:p><text:s/>R$ 2.303,8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2.674.528-89</text:p>
          </table:table-cell>
          <table:table-cell table:number-columns-repeated="5" table:style-name="ce5"/>
          <table:table-cell office:value-type="float" office:value="1535.94" table:style-name="ce5">
            <text:p><text:s/>R$ 1.535,94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table:number-columns-repeated="2" table:style-name="ce5"/>
          <table:table-cell office:value-type="float" office:value="542.70000000000005" table:style-name="ce5">
            <text:p><text:s/>R$ 542,70<text:s/></text:p>
          </table:table-cell>
          <table:table-cell table:number-columns-repeated="2" table:style-name="ce5"/>
          <table:table-cell office:value-type="float" office:value="2590.6400000000003" table:style-name="ce5">
            <text:p><text:s/>R$ 2.590,6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IRA CORACI DINIZ</text:p>
          </table:table-cell>
          <table:table-cell table:number-columns-repeated="5" table:style-name="ce5"/>
          <table:table-cell office:value-type="float" office:value="1535.94" table:style-name="ce5">
            <text:p><text:s/>R$ 1.535,94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table:number-columns-repeated="2" table:style-name="ce5"/>
          <table:table-cell office:value-type="float" office:value="542.70000000000005" table:style-name="ce5">
            <text:p><text:s/>R$ 542,70<text:s/></text:p>
          </table:table-cell>
          <table:table-cell table:number-columns-repeated="2" table:style-name="ce5"/>
          <table:table-cell office:value-type="float" office:value="2590.6400000000003" table:style-name="ce5">
            <text:p><text:s/>R$ 2.590,6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2.818.368-69</text:p>
          </table:table-cell>
          <table:table-cell table:style-name="ce5"/>
          <table:table-cell office:value-type="float" office:value="1402.82" table:style-name="ce5">
            <text:p><text:s/>R$ 1.402,82<text:s/></text:p>
          </table:table-cell>
          <table:table-cell table:style-name="ce5"/>
          <table:table-cell office:value-type="float" office:value="865.25" table:style-name="ce5">
            <text:p><text:s/>R$ 865,25<text:s/></text:p>
          </table:table-cell>
          <table:table-cell table:style-name="ce5"/>
          <table:table-cell office:value-type="float" office:value="865.25" table:style-name="ce5">
            <text:p><text:s/>R$ 865,2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table:style-name="ce5"/>
          <table:table-cell office:value-type="float" office:value="762.85" table:style-name="ce5">
            <text:p><text:s/>R$ 762,85<text:s/></text:p>
          </table:table-cell>
          <table:table-cell table:number-columns-repeated="2" table:style-name="ce5"/>
          <table:table-cell office:value-type="float" office:value="5524.2699999999995" table:style-name="ce5">
            <text:p><text:s/>R$ 5.524,2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RIVALDO DE SOUSA GINEL JUNIOR</text:p>
          </table:table-cell>
          <table:table-cell table:style-name="ce5"/>
          <table:table-cell office:value-type="float" office:value="1402.82" table:style-name="ce5">
            <text:p><text:s/>R$ 1.402,82<text:s/></text:p>
          </table:table-cell>
          <table:table-cell table:style-name="ce5"/>
          <table:table-cell office:value-type="float" office:value="865.25" table:style-name="ce5">
            <text:p><text:s/>R$ 865,25<text:s/></text:p>
          </table:table-cell>
          <table:table-cell table:style-name="ce5"/>
          <table:table-cell office:value-type="float" office:value="865.25" table:style-name="ce5">
            <text:p><text:s/>R$ 865,2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table:style-name="ce5"/>
          <table:table-cell office:value-type="float" office:value="762.85" table:style-name="ce5">
            <text:p><text:s/>R$ 762,85<text:s/></text:p>
          </table:table-cell>
          <table:table-cell table:number-columns-repeated="2" table:style-name="ce5"/>
          <table:table-cell office:value-type="float" office:value="5524.2699999999995" table:style-name="ce5">
            <text:p><text:s/>R$ 5.524,2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3.686.008-08</text:p>
          </table:table-cell>
          <table:table-cell office:value-type="float" office:value="814.5" table:style-name="ce5">
            <text:p><text:s/>R$ 814,50<text:s/></text:p>
          </table:table-cell>
          <table:table-cell table:number-columns-repeated="4" table:style-name="ce5"/>
          <table:table-cell office:value-type="float" office:value="2227.0700000000002" table:style-name="ce5">
            <text:p><text:s/>R$ 2.227,07<text:s/></text:p>
          </table:table-cell>
          <table:table-cell table:number-columns-repeated="2" table:style-name="ce5"/>
          <table:table-cell office:value-type="float" office:value="1950.5900000000001" table:style-name="ce5">
            <text:p><text:s/>R$ 1.950,59<text:s/></text:p>
          </table:table-cell>
          <table:table-cell table:number-columns-repeated="4" table:style-name="ce5"/>
          <table:table-cell office:value-type="float" office:value="4992.16" table:style-name="ce5">
            <text:p><text:s/>R$ 4.992,1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LO MENDES SILVA DE OLIVEIRA</text:p>
          </table:table-cell>
          <table:table-cell office:value-type="float" office:value="814.5" table:style-name="ce5">
            <text:p><text:s/>R$ 814,50<text:s/></text:p>
          </table:table-cell>
          <table:table-cell table:number-columns-repeated="4" table:style-name="ce5"/>
          <table:table-cell office:value-type="float" office:value="2227.0700000000002" table:style-name="ce5">
            <text:p><text:s/>R$ 2.227,07<text:s/></text:p>
          </table:table-cell>
          <table:table-cell table:number-columns-repeated="2" table:style-name="ce5"/>
          <table:table-cell office:value-type="float" office:value="1950.5900000000001" table:style-name="ce5">
            <text:p><text:s/>R$ 1.950,59<text:s/></text:p>
          </table:table-cell>
          <table:table-cell table:number-columns-repeated="4" table:style-name="ce5"/>
          <table:table-cell office:value-type="float" office:value="4992.16" table:style-name="ce5">
            <text:p><text:s/>R$ 4.992,1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6.872.288-09</text:p>
          </table:table-cell>
          <table:table-cell table:style-name="ce5"/>
          <table:table-cell office:value-type="float" office:value="4008.7200000000003" table:style-name="ce5">
            <text:p><text:s/>R$ 4.008,72<text:s/></text:p>
          </table:table-cell>
          <table:table-cell office:value-type="float" office:value="307.18" table:style-name="ce5">
            <text:p><text:s/>R$ 307,18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table:number-columns-repeated="3" table:style-name="ce5"/>
          <table:table-cell office:value-type="float" office:value="10674.400000000001" table:style-name="ce5">
            <text:p><text:s/>R$ 10.674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ESAR AUGUSTO LUIZ LEONARDO</text:p>
          </table:table-cell>
          <table:table-cell table:style-name="ce5"/>
          <table:table-cell office:value-type="float" office:value="4008.7200000000003" table:style-name="ce5">
            <text:p><text:s/>R$ 4.008,72<text:s/></text:p>
          </table:table-cell>
          <table:table-cell office:value-type="float" office:value="307.18" table:style-name="ce5">
            <text:p><text:s/>R$ 307,18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table:number-columns-repeated="3" table:style-name="ce5"/>
          <table:table-cell office:value-type="float" office:value="10674.400000000001" table:style-name="ce5">
            <text:p><text:s/>R$ 10.674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7.758.288-24</text:p>
          </table:table-cell>
          <table:table-cell office:value-type="float" office:value="234" table:style-name="ce5">
            <text:p><text:s/>R$ 234,00<text:s/></text:p>
          </table:table-cell>
          <table:table-cell table:number-columns-repeated="6" table:style-name="ce5"/>
          <table:table-cell office:value-type="float" office:value="921.57" table:style-name="ce5">
            <text:p><text:s/>R$ 921,57<text:s/></text:p>
          </table:table-cell>
          <table:table-cell table:number-columns-repeated="5" table:style-name="ce5"/>
          <table:table-cell office:value-type="float" office:value="1155.5700000000002" table:style-name="ce5">
            <text:p><text:s/>R$ 1.155,5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IA THOME REINERT</text:p>
          </table:table-cell>
          <table:table-cell office:value-type="float" office:value="234" table:style-name="ce5">
            <text:p><text:s/>R$ 234,00<text:s/></text:p>
          </table:table-cell>
          <table:table-cell table:number-columns-repeated="6" table:style-name="ce5"/>
          <table:table-cell office:value-type="float" office:value="921.57" table:style-name="ce5">
            <text:p><text:s/>R$ 921,57<text:s/></text:p>
          </table:table-cell>
          <table:table-cell table:number-columns-repeated="5" table:style-name="ce5"/>
          <table:table-cell office:value-type="float" office:value="1155.5700000000002" table:style-name="ce5">
            <text:p><text:s/>R$ 1.155,5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7.809.108-43</text:p>
          </table:table-cell>
          <table:table-cell office:value-type="float" office:value="271.5" table:style-name="ce5">
            <text:p><text:s/>R$ 271,50<text:s/>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2242.62" table:style-name="ce5">
            <text:p><text:s/>R$ 2.242,6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IANA JULIA OLIVEIRA RESENDE</text:p>
          </table:table-cell>
          <table:table-cell office:value-type="float" office:value="271.5" table:style-name="ce5">
            <text:p><text:s/>R$ 271,50<text:s/>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2242.62" table:style-name="ce5">
            <text:p><text:s/>R$ 2.242,6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8.369.358-54</text:p>
          </table:table-cell>
          <table:table-cell office:value-type="float" office:value="2172" table:style-name="ce5">
            <text:p><text:s/>R$ 2.172,00<text:s/></text:p>
          </table:table-cell>
          <table:table-cell office:value-type="float" office:value="3563.33" table:style-name="ce5">
            <text:p><text:s/>R$ 3.563,33<text:s/></text:p>
          </table:table-cell>
          <table:table-cell office:value-type="float" office:value="1336.25" table:style-name="ce5">
            <text:p><text:s/>R$ 1.336,25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8728.830000000002" table:style-name="ce5">
            <text:p><text:s/>R$ 18.728,8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HADDAD GALVAO</text:p>
          </table:table-cell>
          <table:table-cell office:value-type="float" office:value="2172" table:style-name="ce5">
            <text:p><text:s/>R$ 2.172,00<text:s/></text:p>
          </table:table-cell>
          <table:table-cell office:value-type="float" office:value="3563.33" table:style-name="ce5">
            <text:p><text:s/>R$ 3.563,33<text:s/></text:p>
          </table:table-cell>
          <table:table-cell office:value-type="float" office:value="1336.25" table:style-name="ce5">
            <text:p><text:s/>R$ 1.336,25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8728.830000000002" table:style-name="ce5">
            <text:p><text:s/>R$ 18.728,8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8.855.058-84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271.5" table:style-name="ce5">
            <text:p><text:s/>R$ 271,50<text:s/></text:p>
          </table:table-cell>
          <table:table-cell table:number-columns-repeated="10" table:style-name="ce5"/>
          <table:table-cell office:value-type="float" office:value="716.92000000000007" table:style-name="ce5">
            <text:p><text:s/>R$ 716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IO JACYNTHO SORGE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office:value-type="float" office:value="271.5" table:style-name="ce5">
            <text:p><text:s/>R$ 271,50<text:s/></text:p>
          </table:table-cell>
          <table:table-cell table:number-columns-repeated="10" table:style-name="ce5"/>
          <table:table-cell office:value-type="float" office:value="716.92000000000007" table:style-name="ce5">
            <text:p><text:s/>R$ 716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0.670.528-29</text:p>
          </table:table-cell>
          <table:table-cell office:value-type="float" office:value="814.5" table:style-name="ce5">
            <text:p><text:s/>R$ 814,50<text:s/></text:p>
          </table:table-cell>
          <table:table-cell table:number-columns-repeated="12" table:style-name="ce5"/>
          <table:table-cell office:value-type="float" office:value="814.5" table:style-name="ce5">
            <text:p><text:s/>R$ 814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AIS DE CAMPOS</text:p>
          </table:table-cell>
          <table:table-cell office:value-type="float" office:value="814.5" table:style-name="ce5">
            <text:p><text:s/>R$ 814,50<text:s/></text:p>
          </table:table-cell>
          <table:table-cell table:number-columns-repeated="12" table:style-name="ce5"/>
          <table:table-cell office:value-type="float" office:value="814.5" table:style-name="ce5">
            <text:p><text:s/>R$ 814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0.939.748-19</text:p>
          </table:table-cell>
          <table:table-cell table:number-columns-repeated="2" table:style-name="ce5"/>
          <table:table-cell office:value-type="float" office:value="890.84" table:style-name="ce5">
            <text:p><text:s/>R$ 890,84<text:s/></text:p>
          </table:table-cell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1689.51" table:style-name="ce5">
            <text:p><text:s/>R$ 1.689,5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RTHUR SOARES PINTO MOSER</text:p>
          </table:table-cell>
          <table:table-cell table:number-columns-repeated="2" table:style-name="ce5"/>
          <table:table-cell office:value-type="float" office:value="890.84" table:style-name="ce5">
            <text:p><text:s/>R$ 890,84<text:s/></text:p>
          </table:table-cell>
          <table:table-cell office:value-type="float" office:value="445.42" table:style-name="ce5">
            <text:p><text:s/>R$ 445,42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1689.51" table:style-name="ce5">
            <text:p><text:s/>R$ 1.689,5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1.958.808-56</text:p>
          </table:table-cell>
          <table:table-cell office:value-type="float" office:value="2406" table:style-name="ce5">
            <text:p><text:s/>R$ 2.406,00<text:s/></text:p>
          </table:table-cell>
          <table:table-cell table:number-columns-repeated="5" table:style-name="ce5"/>
          <table:table-cell office:value-type="float" office:value="4070.08" table:style-name="ce5">
            <text:p><text:s/>R$ 4.070,08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361.83" table:style-name="ce5">
            <text:p><text:s/>R$ 10.361,8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BORTOLUCCI BAGHIM</text:p>
          </table:table-cell>
          <table:table-cell office:value-type="float" office:value="2406" table:style-name="ce5">
            <text:p><text:s/>R$ 2.406,00<text:s/></text:p>
          </table:table-cell>
          <table:table-cell table:number-columns-repeated="5" table:style-name="ce5"/>
          <table:table-cell office:value-type="float" office:value="4070.08" table:style-name="ce5">
            <text:p><text:s/>R$ 4.070,08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361.83" table:style-name="ce5">
            <text:p><text:s/>R$ 10.361,8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1.986.378-71</text:p>
          </table:table-cell>
          <table:table-cell table:style-name="ce5"/>
          <table:table-cell office:value-type="float" office:value="2443.5" table:style-name="ce5">
            <text:p><text:s/>R$ 2.443,50<text:s/></text:p>
          </table:table-cell>
          <table:table-cell table:number-columns-repeated="5" table:style-name="ce5"/>
          <table:table-cell office:value-type="float" office:value="4694.84" table:style-name="ce5">
            <text:p><text:s/>R$ 4.694,84<text:s/></text:p>
          </table:table-cell>
          <table:table-cell office:value-type="float" office:value="1336.25" table:style-name="ce5">
            <text:p><text:s/>R$ 1.336,25<text:s/></text:p>
          </table:table-cell>
          <table:table-cell table:number-columns-repeated="4" table:style-name="ce5"/>
          <table:table-cell office:value-type="float" office:value="8474.59" table:style-name="ce5">
            <text:p><text:s/>R$ 8.474,5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AO GUILHERME PONZONI MARCONDES</text:p>
          </table:table-cell>
          <table:table-cell table:style-name="ce5"/>
          <table:table-cell office:value-type="float" office:value="2443.5" table:style-name="ce5">
            <text:p><text:s/>R$ 2.443,50<text:s/></text:p>
          </table:table-cell>
          <table:table-cell table:number-columns-repeated="5" table:style-name="ce5"/>
          <table:table-cell office:value-type="float" office:value="4694.84" table:style-name="ce5">
            <text:p><text:s/>R$ 4.694,84<text:s/></text:p>
          </table:table-cell>
          <table:table-cell office:value-type="float" office:value="1336.25" table:style-name="ce5">
            <text:p><text:s/>R$ 1.336,25<text:s/></text:p>
          </table:table-cell>
          <table:table-cell table:number-columns-repeated="4" table:style-name="ce5"/>
          <table:table-cell office:value-type="float" office:value="8474.59" table:style-name="ce5">
            <text:p><text:s/>R$ 8.474,5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2.960.548-97</text:p>
          </table:table-cell>
          <table:table-cell table:style-name="ce5"/>
          <table:table-cell office:value-type="float" office:value="1535.93" table:style-name="ce5">
            <text:p><text:s/>R$ 1.535,93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3" table:style-name="ce5"/>
          <table:table-cell office:value-type="float" office:value="4607.87" table:style-name="ce5">
            <text:p><text:s/>R$ 4.607,8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RIK SADDI ARNESEN</text:p>
          </table:table-cell>
          <table:table-cell table:style-name="ce5"/>
          <table:table-cell office:value-type="float" office:value="1535.93" table:style-name="ce5">
            <text:p><text:s/>R$ 1.535,93<text:s/></text:p>
          </table:table-cell>
          <table:table-cell table:style-name="ce5"/>
          <table:table-cell office:value-type="float" office:value="1535.94" table:style-name="ce5">
            <text:p><text:s/>R$ 1.535,94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3" table:style-name="ce5"/>
          <table:table-cell office:value-type="float" office:value="4607.87" table:style-name="ce5">
            <text:p><text:s/>R$ 4.607,8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3.425.298-05</text:p>
          </table:table-cell>
          <table:table-cell table:number-columns-repeated="8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NA COSTA CRAVEIRO PEIXOTO</text:p>
          </table:table-cell>
          <table:table-cell table:number-columns-repeated="8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5.884.898-00</text:p>
          </table:table-cell>
          <table:table-cell table:number-columns-repeated="6" table:style-name="ce5"/>
          <table:table-cell office:value-type="float" office:value="1228.74" table:style-name="ce5">
            <text:p><text:s/>R$ 1.228,74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379.11" table:style-name="ce5">
            <text:p><text:s/>R$ 3.379,1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ERONICA DOS SANTOS SIONTI</text:p>
          </table:table-cell>
          <table:table-cell table:number-columns-repeated="6" table:style-name="ce5"/>
          <table:table-cell office:value-type="float" office:value="1228.74" table:style-name="ce5">
            <text:p><text:s/>R$ 1.228,74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379.11" table:style-name="ce5">
            <text:p><text:s/>R$ 3.379,1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5.978.038-64</text:p>
          </table:table-cell>
          <table:table-cell office:value-type="float" office:value="124.85" table:style-name="ce5">
            <text:p><text:s/>R$ 124,85<text:s/></text:p>
          </table:table-cell>
          <table:table-cell office:value-type="float" office:value="3327.1400000000003" table:style-name="ce5">
            <text:p><text:s/>R$ 3.327,14<text:s/></text:p>
          </table:table-cell>
          <table:table-cell office:value-type="float" office:value="1197.93" table:style-name="ce5">
            <text:p><text:s/>R$ 1.197,93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1331.1999999999998" table:style-name="ce5">
            <text:p><text:s/>R$ 1.331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048" table:style-name="ce5">
            <text:p><text:s/>R$ 2.048,00<text:s/></text:p>
          </table:table-cell>
          <table:table-cell table:number-columns-repeated="2" table:style-name="ce5"/>
          <table:table-cell office:value-type="float" office:value="11715.52" table:style-name="ce5">
            <text:p><text:s/>R$ 11.715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O CATACHE BORIAN</text:p>
          </table:table-cell>
          <table:table-cell office:value-type="float" office:value="124.85" table:style-name="ce5">
            <text:p><text:s/>R$ 124,85<text:s/></text:p>
          </table:table-cell>
          <table:table-cell office:value-type="float" office:value="3327.1400000000003" table:style-name="ce5">
            <text:p><text:s/>R$ 3.327,14<text:s/></text:p>
          </table:table-cell>
          <table:table-cell office:value-type="float" office:value="1197.93" table:style-name="ce5">
            <text:p><text:s/>R$ 1.197,93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1331.1999999999998" table:style-name="ce5">
            <text:p><text:s/>R$ 1.331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048" table:style-name="ce5">
            <text:p><text:s/>R$ 2.048,00<text:s/></text:p>
          </table:table-cell>
          <table:table-cell table:number-columns-repeated="2" table:style-name="ce5"/>
          <table:table-cell office:value-type="float" office:value="11715.52" table:style-name="ce5">
            <text:p><text:s/>R$ 11.715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7.397.598-94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889.25" table:style-name="ce5">
            <text:p><text:s/>R$ 1.889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GIRADE PARISE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889.25" table:style-name="ce5">
            <text:p><text:s/>R$ 1.889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7.467.598-96</text:p>
          </table:table-cell>
          <table:table-cell office:value-type="float" office:value="624.20000000000005" table:style-name="ce5">
            <text:p><text:s/>R$ 624,20<text:s/></text:p>
          </table:table-cell>
          <table:table-cell office:value-type="float" office:value="2247.1" table:style-name="ce5">
            <text:p><text:s/>R$ 2.247,1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style-name="ce5"/>
          <table:table-cell office:value-type="float" office:value="2150.3999999999996" table:style-name="ce5">
            <text:p><text:s/>R$ 2.150,40<text:s/></text:p>
          </table:table-cell>
          <table:table-cell table:number-columns-repeated="7" table:style-name="ce5"/>
          <table:table-cell office:value-type="float" office:value="5636.07" table:style-name="ce5">
            <text:p><text:s/>R$ 5.636,0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AMABILE BRACCO</text:p>
          </table:table-cell>
          <table:table-cell office:value-type="float" office:value="624.20000000000005" table:style-name="ce5">
            <text:p><text:s/>R$ 624,20<text:s/></text:p>
          </table:table-cell>
          <table:table-cell office:value-type="float" office:value="2247.1" table:style-name="ce5">
            <text:p><text:s/>R$ 2.247,1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style-name="ce5"/>
          <table:table-cell office:value-type="float" office:value="2150.3999999999996" table:style-name="ce5">
            <text:p><text:s/>R$ 2.150,40<text:s/></text:p>
          </table:table-cell>
          <table:table-cell table:number-columns-repeated="7" table:style-name="ce5"/>
          <table:table-cell office:value-type="float" office:value="5636.07" table:style-name="ce5">
            <text:p><text:s/>R$ 5.636,0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8.015.018-32</text:p>
          </table:table-cell>
          <table:table-cell table:number-columns-repeated="7" table:style-name="ce5"/>
          <table:table-cell office:value-type="float" office:value="1264.55" table:style-name="ce5">
            <text:p><text:s/>R$ 1.264,55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2083.75" table:style-name="ce5">
            <text:p><text:s/>R$ 2.083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 BENETTI BOER</text:p>
          </table:table-cell>
          <table:table-cell table:number-columns-repeated="7" table:style-name="ce5"/>
          <table:table-cell office:value-type="float" office:value="1264.55" table:style-name="ce5">
            <text:p><text:s/>R$ 1.264,55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2083.75" table:style-name="ce5">
            <text:p><text:s/>R$ 2.083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8.338.358-84</text:p>
          </table:table-cell>
          <table:table-cell table:number-columns-repeated="10" table:style-name="ce5"/>
          <table:table-cell office:value-type="float" office:value="2150.31" table:style-name="ce5">
            <text:p><text:s/>R$ 2.150,31<text:s/></text:p>
          </table:table-cell>
          <table:table-cell table:number-columns-repeated="2" table:style-name="ce5"/>
          <table:table-cell office:value-type="float" office:value="2150.31" table:style-name="ce5">
            <text:p><text:s/>R$ 2.150,3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FOLADOR STANO</text:p>
          </table:table-cell>
          <table:table-cell table:number-columns-repeated="10" table:style-name="ce5"/>
          <table:table-cell office:value-type="float" office:value="2150.31" table:style-name="ce5">
            <text:p><text:s/>R$ 2.150,31<text:s/></text:p>
          </table:table-cell>
          <table:table-cell table:number-columns-repeated="2" table:style-name="ce5"/>
          <table:table-cell office:value-type="float" office:value="2150.31" table:style-name="ce5">
            <text:p><text:s/>R$ 2.150,3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1.470.058-01</text:p>
          </table:table-cell>
          <table:table-cell table:number-columns-repeated="2" table:style-name="ce5"/>
          <table:table-cell office:value-type="float" office:value="307.19" table:style-name="ce5">
            <text:p><text:s/>R$ 307,19<text:s/></text:p>
          </table:table-cell>
          <table:table-cell table:number-columns-repeated="3" table:style-name="ce5"/>
          <table:table-cell office:value-type="float" office:value="1228.74" table:style-name="ce5">
            <text:p><text:s/>R$ 1.228,74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77" table:style-name="ce5">
            <text:p><text:s/>R$ 1.228,77<text:s/></text:p>
          </table:table-cell>
          <table:table-cell table:number-columns-repeated="2" table:style-name="ce5"/>
          <table:table-cell office:value-type="float" office:value="4039.5499999999997" table:style-name="ce5">
            <text:p><text:s/>R$ 4.039,5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SHIMIZU</text:p>
          </table:table-cell>
          <table:table-cell table:number-columns-repeated="2" table:style-name="ce5"/>
          <table:table-cell office:value-type="float" office:value="307.19" table:style-name="ce5">
            <text:p><text:s/>R$ 307,19<text:s/></text:p>
          </table:table-cell>
          <table:table-cell table:number-columns-repeated="3" table:style-name="ce5"/>
          <table:table-cell office:value-type="float" office:value="1228.74" table:style-name="ce5">
            <text:p><text:s/>R$ 1.228,74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77" table:style-name="ce5">
            <text:p><text:s/>R$ 1.228,77<text:s/></text:p>
          </table:table-cell>
          <table:table-cell table:number-columns-repeated="2" table:style-name="ce5"/>
          <table:table-cell office:value-type="float" office:value="4039.5499999999997" table:style-name="ce5">
            <text:p><text:s/>R$ 4.039,5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1.640.428-76</text:p>
          </table:table-cell>
          <table:table-cell office:value-type="float" office:value="187.25" table:style-name="ce5">
            <text:p><text:s/>R$ 187,25<text:s/></text:p>
          </table:table-cell>
          <table:table-cell office:value-type="float" office:value="819.17" table:style-name="ce5">
            <text:p><text:s/>R$ 819,17<text:s/></text:p>
          </table:table-cell>
          <table:table-cell office:value-type="float" office:value="614.39" table:style-name="ce5">
            <text:p><text:s/>R$ 614,3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331.2" table:style-name="ce5">
            <text:p><text:s/>R$ 1.331,20<text:s/></text:p>
          </table:table-cell>
          <table:table-cell office:value-type="float" office:value="2641.7999999999997" table:style-name="ce5">
            <text:p><text:s/>R$ 2.641,80<text:s/></text:p>
          </table:table-cell>
          <table:table-cell office:value-type="float" office:value="3153.7999999999993" table:style-name="ce5">
            <text:p><text:s/>R$ 3.153,80<text:s/></text:p>
          </table:table-cell>
          <table:table-cell office:value-type="float" office:value="2334.6" table:style-name="ce5">
            <text:p><text:s/>R$ 2.334,6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5587.809999999998" table:style-name="ce5">
            <text:p><text:s/>R$ 15.587,8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GELO DE CAMARGO DALBEN</text:p>
          </table:table-cell>
          <table:table-cell office:value-type="float" office:value="187.25" table:style-name="ce5">
            <text:p><text:s/>R$ 187,25<text:s/></text:p>
          </table:table-cell>
          <table:table-cell office:value-type="float" office:value="819.17" table:style-name="ce5">
            <text:p><text:s/>R$ 819,17<text:s/></text:p>
          </table:table-cell>
          <table:table-cell office:value-type="float" office:value="614.39" table:style-name="ce5">
            <text:p><text:s/>R$ 614,3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331.2" table:style-name="ce5">
            <text:p><text:s/>R$ 1.331,20<text:s/></text:p>
          </table:table-cell>
          <table:table-cell office:value-type="float" office:value="2641.7999999999997" table:style-name="ce5">
            <text:p><text:s/>R$ 2.641,80<text:s/></text:p>
          </table:table-cell>
          <table:table-cell office:value-type="float" office:value="3153.7999999999993" table:style-name="ce5">
            <text:p><text:s/>R$ 3.153,80<text:s/></text:p>
          </table:table-cell>
          <table:table-cell office:value-type="float" office:value="2334.6" table:style-name="ce5">
            <text:p><text:s/>R$ 2.334,6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5587.809999999998" table:style-name="ce5">
            <text:p><text:s/>R$ 15.587,8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2.773.788-61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11" table:style-name="ce5"/>
          <table:table-cell office:value-type="float" office:value="445.42" table:style-name="ce5">
            <text:p><text:s/>R$ 445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LAN RAMALHO FERREIRA</text:p>
          </table:table-cell>
          <table:table-cell table:style-name="ce5"/>
          <table:table-cell office:value-type="float" office:value="445.42" table:style-name="ce5">
            <text:p><text:s/>R$ 445,42<text:s/></text:p>
          </table:table-cell>
          <table:table-cell table:number-columns-repeated="11" table:style-name="ce5"/>
          <table:table-cell office:value-type="float" office:value="445.42" table:style-name="ce5">
            <text:p><text:s/>R$ 445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3.256.218-56</text:p>
          </table:table-cell>
          <table:table-cell table:number-columns-repeated="5" table:style-name="ce5"/>
          <table:table-cell office:value-type="float" office:value="2252.7800000000002" table:style-name="ce5">
            <text:p><text:s/>R$ 2.252,78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4" table:style-name="ce5"/>
          <table:table-cell office:value-type="float" office:value="3174.38" table:style-name="ce5">
            <text:p><text:s/>R$ 3.174,3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IAGO DE LUNA CURY</text:p>
          </table:table-cell>
          <table:table-cell table:number-columns-repeated="5" table:style-name="ce5"/>
          <table:table-cell office:value-type="float" office:value="2252.7800000000002" table:style-name="ce5">
            <text:p><text:s/>R$ 2.252,78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4" table:style-name="ce5"/>
          <table:table-cell office:value-type="float" office:value="3174.38" table:style-name="ce5">
            <text:p><text:s/>R$ 3.174,3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3.851.978-80</text:p>
          </table:table-cell>
          <table:table-cell office:value-type="float" office:value="374.5" table:style-name="ce5">
            <text:p><text:s/>R$ 374,50<text:s/></text:p>
          </table:table-cell>
          <table:table-cell table:style-name="ce5"/>
          <table:table-cell office:value-type="float" office:value="2646.8299999999995" table:style-name="ce5">
            <text:p><text:s/>R$ 2.646,83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3322.529999999997" table:style-name="ce5">
            <text:p><text:s/>R$ 13.322,5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ICARDO AUGUSTO PAGANUCCI LODI</text:p>
          </table:table-cell>
          <table:table-cell office:value-type="float" office:value="374.5" table:style-name="ce5">
            <text:p><text:s/>R$ 374,50<text:s/></text:p>
          </table:table-cell>
          <table:table-cell table:style-name="ce5"/>
          <table:table-cell office:value-type="float" office:value="2646.8299999999995" table:style-name="ce5">
            <text:p><text:s/>R$ 2.646,83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3322.529999999997" table:style-name="ce5">
            <text:p><text:s/>R$ 13.322,5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4.428.118-64</text:p>
          </table:table-cell>
          <table:table-cell table:number-columns-repeated="3" table:style-name="ce5"/>
          <table:table-cell office:value-type="float" office:value="890.83" table:style-name="ce5">
            <text:p><text:s/>R$ 890,83<text:s/>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1244.08" table:style-name="ce5">
            <text:p><text:s/>R$ 1.244,0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NICIUS CAMARGO HENNE</text:p>
          </table:table-cell>
          <table:table-cell table:number-columns-repeated="3" table:style-name="ce5"/>
          <table:table-cell office:value-type="float" office:value="890.83" table:style-name="ce5">
            <text:p><text:s/>R$ 890,83<text:s/>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1244.08" table:style-name="ce5">
            <text:p><text:s/>R$ 1.244,0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4.975.618-27</text:p>
          </table:table-cell>
          <table:table-cell office:value-type="float" office:value="1086" table:style-name="ce5">
            <text:p><text:s/>R$ 1.086,0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051.55" table:style-name="ce5">
            <text:p><text:s/>R$ 6.051,55<text:s/>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table:style-name="ce5"/>
          <table:table-cell office:value-type="float" office:value="967.65000000000009" table:style-name="ce5">
            <text:p><text:s/>R$ 967,6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11806.75" table:style-name="ce5">
            <text:p><text:s/>R$ 11.806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VIA CORREIA TINOCO</text:p>
          </table:table-cell>
          <table:table-cell office:value-type="float" office:value="1086" table:style-name="ce5">
            <text:p><text:s/>R$ 1.086,0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051.55" table:style-name="ce5">
            <text:p><text:s/>R$ 6.051,55<text:s/>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table:style-name="ce5"/>
          <table:table-cell office:value-type="float" office:value="967.65000000000009" table:style-name="ce5">
            <text:p><text:s/>R$ 967,6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11806.75" table:style-name="ce5">
            <text:p><text:s/>R$ 11.806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5.788.958-73</text:p>
          </table:table-cell>
          <table:table-cell table:number-columns-repeated="7" table:style-name="ce5"/>
          <table:table-cell office:value-type="float" office:value="204.8" table:style-name="ce5">
            <text:p><text:s/>R$ 204,80<text:s/></text:p>
          </table:table-cell>
          <table:table-cell table:number-columns-repeated="5" table:style-name="ce5"/>
          <table:table-cell office:value-type="float" office:value="204.8" table:style-name="ce5">
            <text:p><text:s/>R$ 204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URA JOAQUIM TAVEIRA</text:p>
          </table:table-cell>
          <table:table-cell table:number-columns-repeated="7" table:style-name="ce5"/>
          <table:table-cell office:value-type="float" office:value="204.8" table:style-name="ce5">
            <text:p><text:s/>R$ 204,80<text:s/></text:p>
          </table:table-cell>
          <table:table-cell table:number-columns-repeated="5" table:style-name="ce5"/>
          <table:table-cell office:value-type="float" office:value="204.8" table:style-name="ce5">
            <text:p><text:s/>R$ 204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6.931.208-54</text:p>
          </table:table-cell>
          <table:table-cell table:number-columns-repeated="7" table:style-name="ce5"/>
          <table:table-cell office:value-type="float" office:value="9728" table:style-name="ce5">
            <text:p><text:s/>R$ 9.728,0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number-columns-repeated="2" table:style-name="ce5"/>
          <table:table-cell office:value-type="float" office:value="11468.800000000001" table:style-name="ce5">
            <text:p><text:s/>R$ 11.46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STAVO GOLDZVEIG</text:p>
          </table:table-cell>
          <table:table-cell table:number-columns-repeated="7" table:style-name="ce5"/>
          <table:table-cell office:value-type="float" office:value="9728" table:style-name="ce5">
            <text:p><text:s/>R$ 9.728,0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number-columns-repeated="2" table:style-name="ce5"/>
          <table:table-cell office:value-type="float" office:value="11468.800000000001" table:style-name="ce5">
            <text:p><text:s/>R$ 11.46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7.193.188-93</text:p>
          </table:table-cell>
          <table:table-cell table:style-name="ce5"/>
          <table:table-cell office:value-type="float" office:value="614.38" table:style-name="ce5">
            <text:p><text:s/>R$ 614,38<text:s/></text:p>
          </table:table-cell>
          <table:table-cell table:number-columns-repeated="9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2027.38" table:style-name="ce5">
            <text:p><text:s/>R$ 2.027,3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STAVO PICCHI</text:p>
          </table:table-cell>
          <table:table-cell table:style-name="ce5"/>
          <table:table-cell office:value-type="float" office:value="614.38" table:style-name="ce5">
            <text:p><text:s/>R$ 614,38<text:s/></text:p>
          </table:table-cell>
          <table:table-cell table:number-columns-repeated="9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2027.38" table:style-name="ce5">
            <text:p><text:s/>R$ 2.027,3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9.063.678-19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409.6" table:style-name="ce5">
            <text:p><text:s/>R$ 409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O CAMPOLINO BORGES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409.6" table:style-name="ce5">
            <text:p><text:s/>R$ 409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9.455.768-14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3" table:style-name="ce5"/>
          <table:table-cell office:value-type="float" office:value="409.6" table:style-name="ce5">
            <text:p><text:s/>R$ 409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ONARDO DOS SANTOS GONZALES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3" table:style-name="ce5"/>
          <table:table-cell office:value-type="float" office:value="409.6" table:style-name="ce5">
            <text:p><text:s/>R$ 409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9.577.668-93</text:p>
          </table:table-cell>
          <table:table-cell office:value-type="float" office:value="124.85" table:style-name="ce5">
            <text:p><text:s/>R$ 124,85<text:s/></text:p>
          </table:table-cell>
          <table:table-cell office:value-type="float" office:value="614.38" table:style-name="ce5">
            <text:p><text:s/>R$ 614,38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5234.53" table:style-name="ce5">
            <text:p><text:s/>R$ 5.234,5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IMONE LAVELLE GODOY DE OLIVEIRA</text:p>
          </table:table-cell>
          <table:table-cell office:value-type="float" office:value="124.85" table:style-name="ce5">
            <text:p><text:s/>R$ 124,85<text:s/></text:p>
          </table:table-cell>
          <table:table-cell office:value-type="float" office:value="614.38" table:style-name="ce5">
            <text:p><text:s/>R$ 614,38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558.04999999999995" table:style-name="ce5">
            <text:p><text:s/>R$ 558,05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5234.53" table:style-name="ce5">
            <text:p><text:s/>R$ 5.234,5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9.637.958-67</text:p>
          </table:table-cell>
          <table:table-cell office:value-type="float" office:value="543" table:style-name="ce5">
            <text:p><text:s/>R$ 543,00<text:s/>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906.58" table:style-name="ce5">
            <text:p><text:s/>R$ 3.906,5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ATIANA MENDES SIMOES SOARES BACHEGA</text:p>
          </table:table-cell>
          <table:table-cell office:value-type="float" office:value="543" table:style-name="ce5">
            <text:p><text:s/>R$ 543,00<text:s/>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906.58" table:style-name="ce5">
            <text:p><text:s/>R$ 3.906,5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9.946.288-30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2" table:style-name="ce5">
            <text:p><text:s/>R$ 3.072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TOR JOSE TOZZI CAVINA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2" table:style-name="ce5">
            <text:p><text:s/>R$ 3.072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0.052.848-09</text:p>
          </table:table-cell>
          <table:table-cell office:value-type="float" office:value="187.25" table:style-name="ce5">
            <text:p><text:s/>R$ 187,25<text:s/></text:p>
          </table:table-cell>
          <table:table-cell table:number-columns-repeated="3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1108.8499999999999" table:style-name="ce5">
            <text:p><text:s/>R$ 1.108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STAVO HENRIQUE D'AURIA MONZANI</text:p>
          </table:table-cell>
          <table:table-cell office:value-type="float" office:value="187.25" table:style-name="ce5">
            <text:p><text:s/>R$ 187,25<text:s/></text:p>
          </table:table-cell>
          <table:table-cell table:number-columns-repeated="3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1108.8499999999999" table:style-name="ce5">
            <text:p><text:s/>R$ 1.108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0.163.628-65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228.79" table:style-name="ce5">
            <text:p><text:s/>R$ 1.228,7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GALATI SABIO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228.79" table:style-name="ce5">
            <text:p><text:s/>R$ 1.228,7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1.682.428-89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W TOSHIO HAYAMA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2.830.788-75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558.04999999999995" table:style-name="ce5">
            <text:p><text:s/>R$ 558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LI PENEDO DELGADO GOMES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558.04999999999995" table:style-name="ce5">
            <text:p><text:s/>R$ 558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4.259.198-82</text:p>
          </table:table-cell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890.84" table:style-name="ce5">
            <text:p><text:s/>R$ 890,84<text:s/></text:p>
          </table:table-cell>
          <table:table-cell table:style-name="ce5"/>
          <table:table-cell office:value-type="float" office:value="798.67000000000007" table:style-name="ce5">
            <text:p><text:s/>R$ 798,67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3289.76" table:style-name="ce5">
            <text:p><text:s/>R$ 3.289,7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ELE APARECIDA FERNANDES MORAIS</text:p>
          </table:table-cell>
          <table:table-cell office:value-type="float" office:value="187.25" table:style-name="ce5">
            <text:p><text:s/>R$ 187,25<text:s/></text:p>
          </table:table-cell>
          <table:table-cell table:style-name="ce5"/>
          <table:table-cell office:value-type="float" office:value="890.84" table:style-name="ce5">
            <text:p><text:s/>R$ 890,84<text:s/></text:p>
          </table:table-cell>
          <table:table-cell table:style-name="ce5"/>
          <table:table-cell office:value-type="float" office:value="798.67000000000007" table:style-name="ce5">
            <text:p><text:s/>R$ 798,67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3289.76" table:style-name="ce5">
            <text:p><text:s/>R$ 3.289,7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5.198.618-37</text:p>
          </table:table-cell>
          <table:table-cell office:value-type="float" office:value="362" table:style-name="ce5">
            <text:p><text:s/>R$ 362,00<text:s/></text:p>
          </table:table-cell>
          <table:table-cell table:number-columns-repeated="12" table:style-name="ce5"/>
          <table:table-cell office:value-type="float" office:value="362" table:style-name="ce5">
            <text:p><text:s/>R$ 362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LIPE AMORIM PRINCIPESSA</text:p>
          </table:table-cell>
          <table:table-cell office:value-type="float" office:value="362" table:style-name="ce5">
            <text:p><text:s/>R$ 362,00<text:s/></text:p>
          </table:table-cell>
          <table:table-cell table:number-columns-repeated="12" table:style-name="ce5"/>
          <table:table-cell office:value-type="float" office:value="362" table:style-name="ce5">
            <text:p><text:s/>R$ 362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1.694.228-22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O CAMARGO DE AZEVEDO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289.138-40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MILA PARONETTI SILVA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341.708-29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511.98" table:style-name="ce5">
            <text:p><text:s/>R$ 511,98<text:s/></text:p>
          </table:table-cell>
          <table:table-cell office:value-type="float" office:value="1638.33" table:style-name="ce5">
            <text:p><text:s/>R$ 1.638,33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5534.41" table:style-name="ce5">
            <text:p><text:s/>R$ 5.534,4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ISTINA SON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511.98" table:style-name="ce5">
            <text:p><text:s/>R$ 511,98<text:s/></text:p>
          </table:table-cell>
          <table:table-cell office:value-type="float" office:value="1638.33" table:style-name="ce5">
            <text:p><text:s/>R$ 1.638,33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5534.41" table:style-name="ce5">
            <text:p><text:s/>R$ 5.534,4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869.928-03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RIANO PINHEIRO MACHADO BUOSI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3.072.288-05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LO PEREIRA LEITE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3.101.878-71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OLINA DALLA VALLE BEDICKS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9.040.748-40</text:p>
          </table:table-cell>
          <table:table-cell table:number-columns-repeated="8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2472.75" table:style-name="ce5">
            <text:p><text:s/>R$ 2.472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SABELA HALLEY HATTY</text:p>
          </table:table-cell>
          <table:table-cell table:number-columns-repeated="8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2472.75" table:style-name="ce5">
            <text:p><text:s/>R$ 2.472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9.506.008-35</text:p>
          </table:table-cell>
          <table:table-cell table:number-columns-repeated="8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614.40000000000009" table:style-name="ce5">
            <text:p><text:s/>R$ 614,4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 PAULO FRANCISCO FASOLINO DE MENEZES</text:p>
          </table:table-cell>
          <table:table-cell table:number-columns-repeated="8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614.40000000000009" table:style-name="ce5">
            <text:p><text:s/>R$ 614,4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4.031.018-70</text:p>
          </table:table-cell>
          <table:table-cell table:style-name="ce5"/>
          <table:table-cell office:value-type="float" office:value="1622.85" table:style-name="ce5">
            <text:p><text:s/>R$ 1.622,85<text:s/></text:p>
          </table:table-cell>
          <table:table-cell table:number-columns-repeated="11" table:style-name="ce5"/>
          <table:table-cell office:value-type="float" office:value="1622.85" table:style-name="ce5">
            <text:p><text:s/>R$ 1.622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A COSTA TEIXEIRA</text:p>
          </table:table-cell>
          <table:table-cell table:style-name="ce5"/>
          <table:table-cell office:value-type="float" office:value="1622.85" table:style-name="ce5">
            <text:p><text:s/>R$ 1.622,85<text:s/></text:p>
          </table:table-cell>
          <table:table-cell table:number-columns-repeated="11" table:style-name="ce5"/>
          <table:table-cell office:value-type="float" office:value="1622.85" table:style-name="ce5">
            <text:p><text:s/>R$ 1.622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5.084.528-86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716.77" table:style-name="ce5">
            <text:p><text:s/>R$ 716,77<text:s/></text:p>
          </table:table-cell>
          <table:table-cell office:value-type="float" office:value="614.39" table:style-name="ce5">
            <text:p><text:s/>R$ 614,3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126.3999999999999" table:style-name="ce5">
            <text:p><text:s/>R$ 1.126,40<text:s/></text:p>
          </table:table-cell>
          <table:table-cell table:style-name="ce5"/>
          <table:table-cell office:value-type="float" office:value="6968.0599999999986" table:style-name="ce5">
            <text:p><text:s/>R$ 6.968,0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O CESAR VALESE</text:p>
          </table:table-cell>
          <table:table-cell office:value-type="float" office:value="312.10000000000002" table:style-name="ce5">
            <text:p><text:s/>R$ 312,10<text:s/></text:p>
          </table:table-cell>
          <table:table-cell office:value-type="float" office:value="716.77" table:style-name="ce5">
            <text:p><text:s/>R$ 716,77<text:s/></text:p>
          </table:table-cell>
          <table:table-cell office:value-type="float" office:value="614.39" table:style-name="ce5">
            <text:p><text:s/>R$ 614,3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126.3999999999999" table:style-name="ce5">
            <text:p><text:s/>R$ 1.126,40<text:s/></text:p>
          </table:table-cell>
          <table:table-cell table:style-name="ce5"/>
          <table:table-cell office:value-type="float" office:value="6968.0599999999986" table:style-name="ce5">
            <text:p><text:s/>R$ 6.968,0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8.555.528-62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2426.6999999999998" table:style-name="ce5">
            <text:p><text:s/>R$ 2.426,7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AO PAULO BONATELLI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2426.6999999999998" table:style-name="ce5">
            <text:p><text:s/>R$ 2.426,7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9.450.708-67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BERTO ZORIGIAN GONÇALVES DE SOUZA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70.457.248-96</text:p>
          </table:table-cell>
          <table:table-cell table:number-columns-repeated="8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819.2" table:style-name="ce5">
            <text:p><text:s/>R$ 819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EDRO CAVENAGHI NETO</text:p>
          </table:table-cell>
          <table:table-cell table:number-columns-repeated="8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819.2" table:style-name="ce5">
            <text:p><text:s/>R$ 819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73.314.458-98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4592.25" table:style-name="ce5">
            <text:p><text:s/>R$ 4.592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DGAR PIERINI NETO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4592.25" table:style-name="ce5">
            <text:p><text:s/>R$ 4.592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73.457.638-54</text:p>
          </table:table-cell>
          <table:table-cell table:number-columns-repeated="7" table:style-name="ce5"/>
          <table:table-cell office:value-type="float" office:value="409.6" table:style-name="ce5">
            <text:p><text:s/>R$ 409,60<text:s/></text:p>
          </table:table-cell>
          <table:table-cell table:number-columns-repeated="5" table:style-name="ce5"/>
          <table:table-cell office:value-type="float" office:value="409.6" table:style-name="ce5">
            <text:p><text:s/>R$ 409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UGLAS SCHAUERHUBER NUNES</text:p>
          </table:table-cell>
          <table:table-cell table:number-columns-repeated="7" table:style-name="ce5"/>
          <table:table-cell office:value-type="float" office:value="409.6" table:style-name="ce5">
            <text:p><text:s/>R$ 409,60<text:s/></text:p>
          </table:table-cell>
          <table:table-cell table:number-columns-repeated="5" table:style-name="ce5"/>
          <table:table-cell office:value-type="float" office:value="409.6" table:style-name="ce5">
            <text:p><text:s/>R$ 409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76.798.131-91</text:p>
          </table:table-cell>
          <table:table-cell table:style-name="ce5"/>
          <table:table-cell office:value-type="float" office:value="982.99" table:style-name="ce5">
            <text:p><text:s/>R$ 982,99<text:s/></text:p>
          </table:table-cell>
          <table:table-cell table:style-name="ce5"/>
          <table:table-cell office:value-type="float" office:value="6693.5" table:style-name="ce5">
            <text:p><text:s/>R$ 6.693,50<text:s/></text:p>
          </table:table-cell>
          <table:table-cell office:value-type="float" office:value="3225.44" table:style-name="ce5">
            <text:p><text:s/>R$ 3.225,44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2130.730000000001" table:style-name="ce5">
            <text:p><text:s/>R$ 12.130,7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A SOLLBERGER CEMBRANELLI</text:p>
          </table:table-cell>
          <table:table-cell table:style-name="ce5"/>
          <table:table-cell office:value-type="float" office:value="982.99" table:style-name="ce5">
            <text:p><text:s/>R$ 982,99<text:s/></text:p>
          </table:table-cell>
          <table:table-cell table:style-name="ce5"/>
          <table:table-cell office:value-type="float" office:value="6693.5" table:style-name="ce5">
            <text:p><text:s/>R$ 6.693,50<text:s/></text:p>
          </table:table-cell>
          <table:table-cell office:value-type="float" office:value="3225.44" table:style-name="ce5">
            <text:p><text:s/>R$ 3.225,44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2130.730000000001" table:style-name="ce5">
            <text:p><text:s/>R$ 12.130,7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80.485.058-86</text:p>
          </table:table-cell>
          <table:table-cell table:number-columns-repeated="6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481.6000000000004" table:style-name="ce5">
            <text:p><text:s/>R$ 3.481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INE MUNHOZ SEIXAS</text:p>
          </table:table-cell>
          <table:table-cell table:number-columns-repeated="6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481.6000000000004" table:style-name="ce5">
            <text:p><text:s/>R$ 3.481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92.767.738-86</text:p>
          </table:table-cell>
          <table:table-cell table:number-columns-repeated="7" table:style-name="ce5"/>
          <table:table-cell office:value-type="float" office:value="10854.400000000003" table:style-name="ce5">
            <text:p><text:s/>R$ 10.85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1776.000000000004" table:style-name="ce5">
            <text:p><text:s/>R$ 11.776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SE VICTOR RAMOS NOGUEIRA</text:p>
          </table:table-cell>
          <table:table-cell table:number-columns-repeated="7" table:style-name="ce5"/>
          <table:table-cell office:value-type="float" office:value="10854.400000000003" table:style-name="ce5">
            <text:p><text:s/>R$ 10.85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1776.000000000004" table:style-name="ce5">
            <text:p><text:s/>R$ 11.776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97.720.058-59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1720.2" table:style-name="ce5">
            <text:p><text:s/>R$ 1.720,2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LIPE DE CASTRO BUSNELLO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1720.2" table:style-name="ce5">
            <text:p><text:s/>R$ 1.720,2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571.304.502-15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911.3" table:style-name="ce5">
            <text:p><text:s/>R$ 911,3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SIMONE VIANA COTA LIMA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911.3" table:style-name="ce5">
            <text:p><text:s/>R$ 911,3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675.766.138-15</text:p>
          </table:table-cell>
          <table:table-cell office:value-type="float" office:value="814.5" table:style-name="ce5">
            <text:p><text:s/>R$ 814,50<text:s/></text:p>
          </table:table-cell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6450.67" table:style-name="ce5">
            <text:p><text:s/>R$ 6.450,67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9891" table:style-name="ce5">
            <text:p><text:s/>R$ 9.891,00<text:s/></text:p>
          </table:table-cell>
          <table:table-cell office:value-type="float" office:value="5652" table:style-name="ce5">
            <text:p><text:s/>R$ 5.652,00<text:s/></text:p>
          </table:table-cell>
          <table:table-cell office:value-type="float" office:value="7771.5" table:style-name="ce5">
            <text:p><text:s/>R$ 7.771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47904.33" table:style-name="ce5">
            <text:p><text:s/>R$ 47.904,3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EDRO ANTONIO DE AVELLAR</text:p>
          </table:table-cell>
          <table:table-cell office:value-type="float" office:value="814.5" table:style-name="ce5">
            <text:p><text:s/>R$ 814,50<text:s/></text:p>
          </table:table-cell>
          <table:table-cell office:value-type="float" office:value="890.83" table:style-name="ce5">
            <text:p><text:s/>R$ 890,83<text:s/></text:p>
          </table:table-cell>
          <table:table-cell table:style-name="ce5"/>
          <table:table-cell office:value-type="float" office:value="890.83" table:style-name="ce5">
            <text:p><text:s/>R$ 890,83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6450.67" table:style-name="ce5">
            <text:p><text:s/>R$ 6.450,67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9891" table:style-name="ce5">
            <text:p><text:s/>R$ 9.891,00<text:s/></text:p>
          </table:table-cell>
          <table:table-cell office:value-type="float" office:value="5652" table:style-name="ce5">
            <text:p><text:s/>R$ 5.652,00<text:s/></text:p>
          </table:table-cell>
          <table:table-cell office:value-type="float" office:value="7771.5" table:style-name="ce5">
            <text:p><text:s/>R$ 7.771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47904.33" table:style-name="ce5">
            <text:p><text:s/>R$ 47.904,3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710.869.941-91</text:p>
          </table:table-cell>
          <table:table-cell office:value-type="float" office:value="758.4" table:style-name="ce5">
            <text:p><text:s/>R$ 758,40<text:s/></text:p>
          </table:table-cell>
          <table:table-cell table:number-columns-repeated="12" table:style-name="ce5"/>
          <table:table-cell office:value-type="float" office:value="758.4" table:style-name="ce5">
            <text:p><text:s/>R$ 758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RITA SOUZA PRATA</text:p>
          </table:table-cell>
          <table:table-cell office:value-type="float" office:value="758.4" table:style-name="ce5">
            <text:p><text:s/>R$ 758,40<text:s/></text:p>
          </table:table-cell>
          <table:table-cell table:number-columns-repeated="12" table:style-name="ce5"/>
          <table:table-cell office:value-type="float" office:value="758.4" table:style-name="ce5">
            <text:p><text:s/>R$ 758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805.332.210-72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969.6" table:style-name="ce5">
            <text:p><text:s/>R$ 2.969,6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REEN PATRICIA BANDEIRA PEREIRA FERREIRA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969.6" table:style-name="ce5">
            <text:p><text:s/>R$ 2.969,6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813.531.037-49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65.25" table:style-name="ce5">
            <text:p><text:s/>R$ 865,25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4449.24" table:style-name="ce5">
            <text:p><text:s/>R$ 4.449,2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UY FREIRE RIBEIRO NETO</text:p>
          </table:table-cell>
          <table:table-cell table:style-name="ce5"/>
          <table:table-cell office:value-type="float" office:value="307.19" table:style-name="ce5">
            <text:p><text:s/>R$ 307,19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65.25" table:style-name="ce5">
            <text:p><text:s/>R$ 865,25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4449.24" table:style-name="ce5">
            <text:p><text:s/>R$ 4.449,2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933.804.960-49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table:number-columns-repeated="10" table:style-name="ce5"/>
          <table:table-cell office:value-type="float" office:value="3885.75" table:style-name="ce5">
            <text:p><text:s/>R$ 3.885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IAGO FENSTERSEIFER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table:number-columns-repeated="10" table:style-name="ce5"/>
          <table:table-cell office:value-type="float" office:value="3885.75" table:style-name="ce5">
            <text:p><text:s/>R$ 3.885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958.586.600-53</text:p>
          </table:table-cell>
          <table:table-cell table:number-columns-repeated="3" table:style-name="ce5"/>
          <table:table-cell office:value-type="float" office:value="5667.42" table:style-name="ce5">
            <text:p><text:s/>R$ 5.667,42<text:s/></text:p>
          </table:table-cell>
          <table:table-cell table:number-columns-repeated="9" table:style-name="ce5"/>
          <table:table-cell office:value-type="float" office:value="5667.42" table:style-name="ce5">
            <text:p><text:s/>R$ 5.667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BRAGA VINHAS</text:p>
          </table:table-cell>
          <table:table-cell table:number-columns-repeated="3" table:style-name="ce5"/>
          <table:table-cell office:value-type="float" office:value="5667.42" table:style-name="ce5">
            <text:p><text:s/>R$ 5.667,42<text:s/></text:p>
          </table:table-cell>
          <table:table-cell table:number-columns-repeated="9" table:style-name="ce5"/>
          <table:table-cell office:value-type="float" office:value="5667.42" table:style-name="ce5">
            <text:p><text:s/>R$ 5.667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4">
            <text:p>SERVIDOR</text:p>
          </table:table-cell>
          <table:table-cell office:value-type="float" office:value="15899.729999999998" table:style-name="ce5">
            <text:p><text:s/>R$ 15.899,73<text:s/></text:p>
          </table:table-cell>
          <table:table-cell office:value-type="float" office:value="33066.741999999977" table:style-name="ce5">
            <text:p><text:s/>R$ 33.066,74<text:s/></text:p>
          </table:table-cell>
          <table:table-cell office:value-type="float" office:value="13378.144" table:style-name="ce5">
            <text:p><text:s/>R$ 13.378,14<text:s/></text:p>
          </table:table-cell>
          <table:table-cell office:value-type="float" office:value="24021.789999999997" table:style-name="ce5">
            <text:p><text:s/>R$ 24.021,79<text:s/></text:p>
          </table:table-cell>
          <table:table-cell office:value-type="float" office:value="23600.159999999996" table:style-name="ce5">
            <text:p><text:s/>R$ 23.600,16<text:s/></text:p>
          </table:table-cell>
          <table:table-cell office:value-type="float" office:value="34065.189999999995" table:style-name="ce5">
            <text:p><text:s/>R$ 34.065,19<text:s/></text:p>
          </table:table-cell>
          <table:table-cell office:value-type="float" office:value="25841.999999999996" table:style-name="ce5">
            <text:p><text:s/>R$ 25.842,00<text:s/></text:p>
          </table:table-cell>
          <table:table-cell office:value-type="float" office:value="37372.729999999981" table:style-name="ce5">
            <text:p><text:s/>R$ 37.372,73<text:s/></text:p>
          </table:table-cell>
          <table:table-cell office:value-type="float" office:value="40533.179999999986" table:style-name="ce5">
            <text:p><text:s/>R$ 40.533,18<text:s/></text:p>
          </table:table-cell>
          <table:table-cell office:value-type="float" office:value="44276.479999999945" table:style-name="ce5">
            <text:p><text:s/>R$ 44.276,48<text:s/></text:p>
          </table:table-cell>
          <table:table-cell office:value-type="float" office:value="23648.45" table:style-name="ce5">
            <text:p><text:s/>R$ 23.648,45<text:s/></text:p>
          </table:table-cell>
          <table:table-cell office:value-type="float" office:value="16884.439999999995" table:style-name="ce5">
            <text:p><text:s/>R$ 16.884,44<text:s/></text:p>
          </table:table-cell>
          <table:table-cell table:style-name="ce5"/>
          <table:table-cell office:value-type="float" office:value="332589.03600000014" table:style-name="ce5">
            <text:p><text:s/>R$ 332.589,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003.970.368-17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572.1899999999998" table:style-name="ce5">
            <text:p><text:s/>R$ 1.572,19<text:s/></text:p>
          </table:table-cell>
          <table:table-cell office:value-type="float" office:value="1223.53" table:style-name="ce5">
            <text:p><text:s/>R$ 1.223,53<text:s/></text:p>
          </table:table-cell>
          <table:table-cell office:value-type="float" office:value="2628.36" table:style-name="ce5">
            <text:p><text:s/>R$ 2.628,3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2447.1" table:style-name="ce5">
            <text:p><text:s/>R$ 2.447,10<text:s/></text:p>
          </table:table-cell>
          <table:table-cell office:value-type="float" office:value="2854.95" table:style-name="ce5">
            <text:p><text:s/>R$ 2.854,9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906.33" table:style-name="ce5">
            <text:p><text:s/>R$ 906,33<text:s/></text:p>
          </table:table-cell>
          <table:table-cell office:value-type="float" office:value="1495.44" table:style-name="ce5">
            <text:p><text:s/>R$ 1.495,44<text:s/></text:p>
          </table:table-cell>
          <table:table-cell office:value-type="float" office:value="1087.5999999999999" table:style-name="ce5">
            <text:p><text:s/>R$ 1.087,60<text:s/></text:p>
          </table:table-cell>
          <table:table-cell table:style-name="ce5"/>
          <table:table-cell office:value-type="float" office:value="15484.32" table:style-name="ce5">
            <text:p><text:s/>R$ 15.484,3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LO JOSE PINTO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572.1899999999998" table:style-name="ce5">
            <text:p><text:s/>R$ 1.572,19<text:s/></text:p>
          </table:table-cell>
          <table:table-cell office:value-type="float" office:value="1223.53" table:style-name="ce5">
            <text:p><text:s/>R$ 1.223,53<text:s/></text:p>
          </table:table-cell>
          <table:table-cell office:value-type="float" office:value="2628.36" table:style-name="ce5">
            <text:p><text:s/>R$ 2.628,3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2447.1" table:style-name="ce5">
            <text:p><text:s/>R$ 2.447,10<text:s/></text:p>
          </table:table-cell>
          <table:table-cell office:value-type="float" office:value="2854.95" table:style-name="ce5">
            <text:p><text:s/>R$ 2.854,9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906.33" table:style-name="ce5">
            <text:p><text:s/>R$ 906,33<text:s/></text:p>
          </table:table-cell>
          <table:table-cell office:value-type="float" office:value="1495.44" table:style-name="ce5">
            <text:p><text:s/>R$ 1.495,44<text:s/></text:p>
          </table:table-cell>
          <table:table-cell office:value-type="float" office:value="1087.5999999999999" table:style-name="ce5">
            <text:p><text:s/>R$ 1.087,60<text:s/></text:p>
          </table:table-cell>
          <table:table-cell table:style-name="ce5"/>
          <table:table-cell office:value-type="float" office:value="15484.32" table:style-name="ce5">
            <text:p><text:s/>R$ 15.484,3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08.694.718-48</text:p>
          </table:table-cell>
          <table:table-cell office:value-type="float" office:value="305.09000000000003" table:style-name="ce5">
            <text:p><text:s/>R$ 305,09<text:s/></text:p>
          </table:table-cell>
          <table:table-cell table:number-columns-repeated="12" table:style-name="ce5"/>
          <table:table-cell office:value-type="float" office:value="305.09000000000003" table:style-name="ce5">
            <text:p><text:s/>R$ 305,0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HM PAUL HAMMEL</text:p>
          </table:table-cell>
          <table:table-cell office:value-type="float" office:value="305.09000000000003" table:style-name="ce5">
            <text:p><text:s/>R$ 305,09<text:s/></text:p>
          </table:table-cell>
          <table:table-cell table:number-columns-repeated="12" table:style-name="ce5"/>
          <table:table-cell office:value-type="float" office:value="305.09000000000003" table:style-name="ce5">
            <text:p><text:s/>R$ 305,0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09.054.498-60</text:p>
          </table:table-cell>
          <table:table-cell office:value-type="float" office:value="836.80000000000007" table:style-name="ce5">
            <text:p><text:s/>R$ 836,80<text:s/></text:p>
          </table:table-cell>
          <table:table-cell office:value-type="float" office:value="104.6" table:style-name="ce5">
            <text:p><text:s/>R$ 104,60<text:s/></text:p>
          </table:table-cell>
          <table:table-cell table:number-columns-repeated="6" table:style-name="ce5"/>
          <table:table-cell office:value-type="float" office:value="326.25" table:style-name="ce5">
            <text:p><text:s/>R$ 326,25<text:s/></text:p>
          </table:table-cell>
          <table:table-cell table:number-columns-repeated="4" table:style-name="ce5"/>
          <table:table-cell office:value-type="float" office:value="1267.6500000000001" table:style-name="ce5">
            <text:p><text:s/>R$ 1.267,6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UTHE MIYUKI NARITA</text:p>
          </table:table-cell>
          <table:table-cell office:value-type="float" office:value="836.80000000000007" table:style-name="ce5">
            <text:p><text:s/>R$ 836,80<text:s/></text:p>
          </table:table-cell>
          <table:table-cell office:value-type="float" office:value="104.6" table:style-name="ce5">
            <text:p><text:s/>R$ 104,60<text:s/></text:p>
          </table:table-cell>
          <table:table-cell table:number-columns-repeated="6" table:style-name="ce5"/>
          <table:table-cell office:value-type="float" office:value="326.25" table:style-name="ce5">
            <text:p><text:s/>R$ 326,25<text:s/></text:p>
          </table:table-cell>
          <table:table-cell table:number-columns-repeated="4" table:style-name="ce5"/>
          <table:table-cell office:value-type="float" office:value="1267.6500000000001" table:style-name="ce5">
            <text:p><text:s/>R$ 1.267,6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14.877.346-03</text:p>
          </table:table-cell>
          <table:table-cell office:value-type="float" office:value="148.19" table:style-name="ce5">
            <text:p><text:s/>R$ 148,19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770.37" table:style-name="ce5">
            <text:p><text:s/>R$ 770,37<text:s/></text:p>
          </table:table-cell>
          <table:table-cell table:number-columns-repeated="7" table:style-name="ce5"/>
          <table:table-cell office:value-type="float" office:value="1281.08" table:style-name="ce5">
            <text:p><text:s/>R$ 1.281,0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URICIO DUARTE BATISTA MARTINS</text:p>
          </table:table-cell>
          <table:table-cell office:value-type="float" office:value="148.19" table:style-name="ce5">
            <text:p><text:s/>R$ 148,19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770.37" table:style-name="ce5">
            <text:p><text:s/>R$ 770,37<text:s/></text:p>
          </table:table-cell>
          <table:table-cell table:number-columns-repeated="7" table:style-name="ce5"/>
          <table:table-cell office:value-type="float" office:value="1281.08" table:style-name="ce5">
            <text:p><text:s/>R$ 1.281,0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2.033.978-37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9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407.84" table:style-name="ce5">
            <text:p><text:s/>R$ 407,8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CLETO SADANORI TSUTSUMI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9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407.84" table:style-name="ce5">
            <text:p><text:s/>R$ 407,8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5.911.128-78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489.39" table:style-name="ce5">
            <text:p><text:s/>R$ 489,39<text:s/></text:p>
          </table:table-cell>
          <table:table-cell table:number-columns-repeated="4" table:style-name="ce5"/>
          <table:table-cell office:value-type="float" office:value="652.52" table:style-name="ce5">
            <text:p><text:s/>R$ 652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ILVIA CAVASANA DE PAULA E SILVA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489.39" table:style-name="ce5">
            <text:p><text:s/>R$ 489,39<text:s/></text:p>
          </table:table-cell>
          <table:table-cell table:number-columns-repeated="4" table:style-name="ce5"/>
          <table:table-cell office:value-type="float" office:value="652.52" table:style-name="ce5">
            <text:p><text:s/>R$ 652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7.751.848-20</text:p>
          </table:table-cell>
          <table:table-cell office:value-type="float" office:value="360.28999999999996" table:style-name="ce5">
            <text:p><text:s/>R$ 360,29<text:s/></text:p>
          </table:table-cell>
          <table:table-cell office:value-type="float" office:value="741.12" table:style-name="ce5">
            <text:p><text:s/>R$ 741,12<text:s/></text:p>
          </table:table-cell>
          <table:table-cell office:value-type="float" office:value="314.18" table:style-name="ce5">
            <text:p><text:s/>R$ 314,18<text:s/></text:p>
          </table:table-cell>
          <table:table-cell office:value-type="float" office:value="374.6" table:style-name="ce5">
            <text:p><text:s/>R$ 374,60<text:s/></text:p>
          </table:table-cell>
          <table:table-cell office:value-type="float" office:value="688.78" table:style-name="ce5">
            <text:p><text:s/>R$ 688,78<text:s/></text:p>
          </table:table-cell>
          <table:table-cell office:value-type="float" office:value="525.65000000000009" table:style-name="ce5">
            <text:p><text:s/>R$ 525,65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253.76" table:style-name="ce5">
            <text:p><text:s/>R$ 253,76<text:s/></text:p>
          </table:table-cell>
          <table:table-cell office:value-type="float" office:value="223.55" table:style-name="ce5">
            <text:p><text:s/>R$ 223,55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3" table:style-name="ce5"/>
          <table:table-cell office:value-type="float" office:value="3723.6100000000006" table:style-name="ce5">
            <text:p><text:s/>R$ 3.723,6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O ROGERIO FRANCE</text:p>
          </table:table-cell>
          <table:table-cell office:value-type="float" office:value="360.28999999999996" table:style-name="ce5">
            <text:p><text:s/>R$ 360,29<text:s/></text:p>
          </table:table-cell>
          <table:table-cell office:value-type="float" office:value="741.12" table:style-name="ce5">
            <text:p><text:s/>R$ 741,12<text:s/></text:p>
          </table:table-cell>
          <table:table-cell office:value-type="float" office:value="314.18" table:style-name="ce5">
            <text:p><text:s/>R$ 314,18<text:s/></text:p>
          </table:table-cell>
          <table:table-cell office:value-type="float" office:value="374.6" table:style-name="ce5">
            <text:p><text:s/>R$ 374,60<text:s/></text:p>
          </table:table-cell>
          <table:table-cell office:value-type="float" office:value="688.78" table:style-name="ce5">
            <text:p><text:s/>R$ 688,78<text:s/></text:p>
          </table:table-cell>
          <table:table-cell office:value-type="float" office:value="525.65000000000009" table:style-name="ce5">
            <text:p><text:s/>R$ 525,65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253.76" table:style-name="ce5">
            <text:p><text:s/>R$ 253,76<text:s/></text:p>
          </table:table-cell>
          <table:table-cell office:value-type="float" office:value="223.55" table:style-name="ce5">
            <text:p><text:s/>R$ 223,55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3" table:style-name="ce5"/>
          <table:table-cell office:value-type="float" office:value="3723.6100000000006" table:style-name="ce5">
            <text:p><text:s/>R$ 3.723,6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29.223.549-62</text:p>
          </table:table-cell>
          <table:table-cell table:number-columns-repeated="9" table:style-name="ce5"/>
          <table:table-cell office:value-type="float" office:value="1148.0100000000002" table:style-name="ce5">
            <text:p><text:s/>R$ 1.148,01<text:s/></text:p>
          </table:table-cell>
          <table:table-cell office:value-type="float" office:value="861.01" table:style-name="ce5">
            <text:p><text:s/>R$ 861,01<text:s/></text:p>
          </table:table-cell>
          <table:table-cell table:number-columns-repeated="2" table:style-name="ce5"/>
          <table:table-cell office:value-type="float" office:value="2009.0200000000002" table:style-name="ce5">
            <text:p><text:s/>R$ 2.009,0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NOQUE GOMES DA SILVA</text:p>
          </table:table-cell>
          <table:table-cell table:number-columns-repeated="9" table:style-name="ce5"/>
          <table:table-cell office:value-type="float" office:value="1148.0100000000002" table:style-name="ce5">
            <text:p><text:s/>R$ 1.148,01<text:s/></text:p>
          </table:table-cell>
          <table:table-cell office:value-type="float" office:value="861.01" table:style-name="ce5">
            <text:p><text:s/>R$ 861,01<text:s/></text:p>
          </table:table-cell>
          <table:table-cell table:number-columns-repeated="2" table:style-name="ce5"/>
          <table:table-cell office:value-type="float" office:value="2009.0200000000002" table:style-name="ce5">
            <text:p><text:s/>R$ 2.009,0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41.920.008-81</text:p>
          </table:table-cell>
          <table:table-cell office:value-type="float" office:value="156.9" table:style-name="ce5">
            <text:p><text:s/>R$ 156,90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9" table:style-name="ce5"/>
          <table:table-cell office:value-type="float" office:value="459.00000000000006" table:style-name="ce5">
            <text:p><text:s/>R$ 459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BERTO JOVITA</text:p>
          </table:table-cell>
          <table:table-cell office:value-type="float" office:value="156.9" table:style-name="ce5">
            <text:p><text:s/>R$ 156,90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9" table:style-name="ce5"/>
          <table:table-cell office:value-type="float" office:value="459.00000000000006" table:style-name="ce5">
            <text:p><text:s/>R$ 459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43.315.708-94</text:p>
          </table:table-cell>
          <table:table-cell office:value-type="float" office:value="174.34" table:style-name="ce5">
            <text:p><text:s/>R$ 174,34<text:s/></text:p>
          </table:table-cell>
          <table:table-cell table:number-columns-repeated="2" table:style-name="ce5"/>
          <table:table-cell office:value-type="float" office:value="536.86" table:style-name="ce5">
            <text:p><text:s/>R$ 536,86<text:s/>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71.89999999999998" table:style-name="ce5">
            <text:p><text:s/>R$ 271,90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617.52" table:style-name="ce5">
            <text:p><text:s/>R$ 1.617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ISABETE GAIDEI ARABAGE CIRILO</text:p>
          </table:table-cell>
          <table:table-cell office:value-type="float" office:value="174.34" table:style-name="ce5">
            <text:p><text:s/>R$ 174,34<text:s/></text:p>
          </table:table-cell>
          <table:table-cell table:number-columns-repeated="2" table:style-name="ce5"/>
          <table:table-cell office:value-type="float" office:value="536.86" table:style-name="ce5">
            <text:p><text:s/>R$ 536,86<text:s/>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71.89999999999998" table:style-name="ce5">
            <text:p><text:s/>R$ 271,90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617.52" table:style-name="ce5">
            <text:p><text:s/>R$ 1.617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47.680.624-07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table:number-columns-repeated="11" table:style-name="ce5"/>
          <table:table-cell office:value-type="float" office:value="407.85" table:style-name="ce5">
            <text:p><text:s/>R$ 407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ENRIQUE MELO SOARES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table:number-columns-repeated="11" table:style-name="ce5"/>
          <table:table-cell office:value-type="float" office:value="407.85" table:style-name="ce5">
            <text:p><text:s/>R$ 407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0.696.136-26</text:p>
          </table:table-cell>
          <table:table-cell table:number-columns-repeated="4" table:style-name="ce5"/>
          <table:table-cell office:value-type="float" office:value="326.26" table:style-name="ce5">
            <text:p><text:s/>R$ 326,26<text:s/></text:p>
          </table:table-cell>
          <table:table-cell table:number-columns-repeated="2" table:style-name="ce5"/>
          <table:table-cell office:value-type="float" office:value="253.76" table:style-name="ce5">
            <text:p><text:s/>R$ 253,76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670.65" table:style-name="ce5">
            <text:p><text:s/>R$ 670,6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LEBER TEIXEIRA PINTO</text:p>
          </table:table-cell>
          <table:table-cell table:number-columns-repeated="4" table:style-name="ce5"/>
          <table:table-cell office:value-type="float" office:value="326.26" table:style-name="ce5">
            <text:p><text:s/>R$ 326,26<text:s/></text:p>
          </table:table-cell>
          <table:table-cell table:number-columns-repeated="2" table:style-name="ce5"/>
          <table:table-cell office:value-type="float" office:value="253.76" table:style-name="ce5">
            <text:p><text:s/>R$ 253,76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670.65" table:style-name="ce5">
            <text:p><text:s/>R$ 670,6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0.901.108-08</text:p>
          </table:table-cell>
          <table:table-cell table:number-columns-repeated="10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GELA CANETTA</text:p>
          </table:table-cell>
          <table:table-cell table:number-columns-repeated="10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4.491.876-29</text:p>
          </table:table-cell>
          <table:table-cell table:number-columns-repeated="4" table:style-name="ce5"/>
          <table:table-cell office:value-type="float" office:value="543.79999999999995" table:style-name="ce5">
            <text:p><text:s/>R$ 543,80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1223.54" table:style-name="ce5">
            <text:p><text:s/>R$ 1.223,5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ELINA MACHADO MIRANDA</text:p>
          </table:table-cell>
          <table:table-cell table:number-columns-repeated="4" table:style-name="ce5"/>
          <table:table-cell office:value-type="float" office:value="543.79999999999995" table:style-name="ce5">
            <text:p><text:s/>R$ 543,80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1223.54" table:style-name="ce5">
            <text:p><text:s/>R$ 1.223,5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5.088.856-09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31.69000000000005" table:style-name="ce5">
            <text:p><text:s/>R$ 531,69<text:s/></text:p>
          </table:table-cell>
          <table:table-cell office:value-type="float" office:value="108.75" table:style-name="ce5">
            <text:p><text:s/>R$ 108,75<text:s/></text:p>
          </table:table-cell>
          <table:table-cell office:value-type="float" office:value="108.75" table:style-name="ce5">
            <text:p><text:s/>R$ 108,75<text:s/></text:p>
          </table:table-cell>
          <table:table-cell table:style-name="ce5"/>
          <table:table-cell office:value-type="float" office:value="326.26" table:style-name="ce5">
            <text:p><text:s/>R$ 326,26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836.7300000000005" table:style-name="ce5">
            <text:p><text:s/>R$ 1.836,7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LUIZA PATRIARCA MINEO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31.69000000000005" table:style-name="ce5">
            <text:p><text:s/>R$ 531,69<text:s/></text:p>
          </table:table-cell>
          <table:table-cell office:value-type="float" office:value="108.75" table:style-name="ce5">
            <text:p><text:s/>R$ 108,75<text:s/></text:p>
          </table:table-cell>
          <table:table-cell office:value-type="float" office:value="108.75" table:style-name="ce5">
            <text:p><text:s/>R$ 108,75<text:s/></text:p>
          </table:table-cell>
          <table:table-cell table:style-name="ce5"/>
          <table:table-cell office:value-type="float" office:value="326.26" table:style-name="ce5">
            <text:p><text:s/>R$ 326,26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836.7300000000005" table:style-name="ce5">
            <text:p><text:s/>R$ 1.836,7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5.627.576-48</text:p>
          </table:table-cell>
          <table:table-cell table:number-columns-repeated="5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589.1099999999999" table:style-name="ce5">
            <text:p><text:s/>R$ 589,1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DIANE ALMEIDA DIAS</text:p>
          </table:table-cell>
          <table:table-cell table:number-columns-repeated="5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589.1099999999999" table:style-name="ce5">
            <text:p><text:s/>R$ 589,1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5.629.878-05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53.76" table:style-name="ce5">
            <text:p><text:s/>R$ 253,7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362.51" table:style-name="ce5">
            <text:p><text:s/>R$ 362,51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07.52" table:style-name="ce5">
            <text:p><text:s/>R$ 507,52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1830.6999999999998" table:style-name="ce5">
            <text:p><text:s/>R$ 1.830,7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GELICA IRACEMA BOMFIM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53.76" table:style-name="ce5">
            <text:p><text:s/>R$ 253,7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362.51" table:style-name="ce5">
            <text:p><text:s/>R$ 362,51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07.52" table:style-name="ce5">
            <text:p><text:s/>R$ 507,52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1830.6999999999998" table:style-name="ce5">
            <text:p><text:s/>R$ 1.830,7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55.705.076-63</text:p>
          </table:table-cell>
          <table:table-cell table:number-columns-repeated="4" table:style-name="ce5"/>
          <table:table-cell office:value-type="float" office:value="90.63" table:style-name="ce5">
            <text:p><text:s/>R$ 90,63<text:s/></text:p>
          </table:table-cell>
          <table:table-cell table:number-columns-repeated="8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ISTIANE MARIA DE LIMA</text:p>
          </table:table-cell>
          <table:table-cell table:number-columns-repeated="4" table:style-name="ce5"/>
          <table:table-cell office:value-type="float" office:value="90.63" table:style-name="ce5">
            <text:p><text:s/>R$ 90,63<text:s/></text:p>
          </table:table-cell>
          <table:table-cell table:number-columns-repeated="8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0.562.168-37</text:p>
          </table:table-cell>
          <table:table-cell table:style-name="ce5"/>
          <table:table-cell office:value-type="float" office:value="770.8" table:style-name="ce5">
            <text:p><text:s/>R$ 770,80<text:s/></text:p>
          </table:table-cell>
          <table:table-cell office:value-type="float" office:value="498.48" table:style-name="ce5">
            <text:p><text:s/>R$ 498,48<text:s/></text:p>
          </table:table-cell>
          <table:table-cell office:value-type="float" office:value="815.7" table:style-name="ce5">
            <text:p><text:s/>R$ 815,70<text:s/></text:p>
          </table:table-cell>
          <table:table-cell table:number-columns-repeated="9" table:style-name="ce5"/>
          <table:table-cell office:value-type="float" office:value="2084.98" table:style-name="ce5">
            <text:p><text:s/>R$ 2.084,9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U MOON MING</text:p>
          </table:table-cell>
          <table:table-cell table:style-name="ce5"/>
          <table:table-cell office:value-type="float" office:value="770.8" table:style-name="ce5">
            <text:p><text:s/>R$ 770,80<text:s/></text:p>
          </table:table-cell>
          <table:table-cell office:value-type="float" office:value="498.48" table:style-name="ce5">
            <text:p><text:s/>R$ 498,48<text:s/></text:p>
          </table:table-cell>
          <table:table-cell office:value-type="float" office:value="815.7" table:style-name="ce5">
            <text:p><text:s/>R$ 815,70<text:s/></text:p>
          </table:table-cell>
          <table:table-cell table:number-columns-repeated="9" table:style-name="ce5"/>
          <table:table-cell office:value-type="float" office:value="2084.98" table:style-name="ce5">
            <text:p><text:s/>R$ 2.084,9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61.338.136-01</text:p>
          </table:table-cell>
          <table:table-cell table:number-columns-repeated="7" table:style-name="ce5"/>
          <table:table-cell office:value-type="float" office:value="489.39" table:style-name="ce5">
            <text:p><text:s/>R$ 489,39<text:s/></text:p>
          </table:table-cell>
          <table:table-cell table:number-columns-repeated="5"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ORENA LAIZA SANTANA VEIGA SILVA</text:p>
          </table:table-cell>
          <table:table-cell table:number-columns-repeated="7" table:style-name="ce5"/>
          <table:table-cell office:value-type="float" office:value="489.39" table:style-name="ce5">
            <text:p><text:s/>R$ 489,39<text:s/></text:p>
          </table:table-cell>
          <table:table-cell table:number-columns-repeated="5"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2.453.296-05</text:p>
          </table:table-cell>
          <table:table-cell office:value-type="float" office:value="610.19000000000005" table:style-name="ce5">
            <text:p><text:s/>R$ 610,19<text:s/></text:p>
          </table:table-cell>
          <table:table-cell office:value-type="float" office:value="1874.7199999999998" table:style-name="ce5">
            <text:p><text:s/>R$ 1.874,72<text:s/></text:p>
          </table:table-cell>
          <table:table-cell table:number-columns-repeated="11" table:style-name="ce5"/>
          <table:table-cell office:value-type="float" office:value="2484.91" table:style-name="ce5">
            <text:p><text:s/>R$ 2.484,9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DE PAULA ROSA</text:p>
          </table:table-cell>
          <table:table-cell office:value-type="float" office:value="610.19000000000005" table:style-name="ce5">
            <text:p><text:s/>R$ 610,19<text:s/></text:p>
          </table:table-cell>
          <table:table-cell office:value-type="float" office:value="1874.7199999999998" table:style-name="ce5">
            <text:p><text:s/>R$ 1.874,72<text:s/></text:p>
          </table:table-cell>
          <table:table-cell table:number-columns-repeated="11" table:style-name="ce5"/>
          <table:table-cell office:value-type="float" office:value="2484.91" table:style-name="ce5">
            <text:p><text:s/>R$ 2.484,9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4.641.088-33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81.262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755.24999999999989" table:style-name="ce5">
            <text:p><text:s/>R$ 755,25<text:s/></text:p>
          </table:table-cell>
          <table:table-cell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3" table:style-name="ce5"/>
          <table:table-cell office:value-type="float" office:value="2054.2819999999997" table:style-name="ce5">
            <text:p><text:s/>R$ 2.054,2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O ANDREAZZE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81.262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755.24999999999989" table:style-name="ce5">
            <text:p><text:s/>R$ 755,25<text:s/></text:p>
          </table:table-cell>
          <table:table-cell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3" table:style-name="ce5"/>
          <table:table-cell office:value-type="float" office:value="2054.2819999999997" table:style-name="ce5">
            <text:p><text:s/>R$ 2.054,2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4.680.568-38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ILDO MANZI DA SILVA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75.223.418-84</text:p>
          </table:table-cell>
          <table:table-cell table:number-columns-repeated="8" table:style-name="ce5"/>
          <table:table-cell office:value-type="float" office:value="332.31" table:style-name="ce5">
            <text:p><text:s/>R$ 332,31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302.10000000000002" table:style-name="ce5">
            <text:p><text:s/>R$ 302,10<text:s/></text:p>
          </table:table-cell>
          <table:table-cell office:value-type="float" office:value="302.10000000000002" table:style-name="ce5">
            <text:p><text:s/>R$ 302,10<text:s/></text:p>
          </table:table-cell>
          <table:table-cell table:style-name="ce5"/>
          <table:table-cell office:value-type="float" office:value="1208.4000000000001" table:style-name="ce5">
            <text:p><text:s/>R$ 1.208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O RICARDO GARSON CIANCI</text:p>
          </table:table-cell>
          <table:table-cell table:number-columns-repeated="8" table:style-name="ce5"/>
          <table:table-cell office:value-type="float" office:value="332.31" table:style-name="ce5">
            <text:p><text:s/>R$ 332,31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302.10000000000002" table:style-name="ce5">
            <text:p><text:s/>R$ 302,10<text:s/></text:p>
          </table:table-cell>
          <table:table-cell office:value-type="float" office:value="302.10000000000002" table:style-name="ce5">
            <text:p><text:s/>R$ 302,10<text:s/></text:p>
          </table:table-cell>
          <table:table-cell table:style-name="ce5"/>
          <table:table-cell office:value-type="float" office:value="1208.4000000000001" table:style-name="ce5">
            <text:p><text:s/>R$ 1.208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0.069.203-97</text:p>
          </table:table-cell>
          <table:table-cell table:number-columns-repeated="3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407.84999999999997" table:style-name="ce5">
            <text:p><text:s/>R$ 407,85<text:s/></text:p>
          </table:table-cell>
          <table:table-cell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540.7399999999998" table:style-name="ce5">
            <text:p><text:s/>R$ 1.540,7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MINGOS DA SILVA RIBEIRO NETO</text:p>
          </table:table-cell>
          <table:table-cell table:number-columns-repeated="3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407.84999999999997" table:style-name="ce5">
            <text:p><text:s/>R$ 407,85<text:s/></text:p>
          </table:table-cell>
          <table:table-cell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540.7399999999998" table:style-name="ce5">
            <text:p><text:s/>R$ 1.540,7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3.473.508-33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960.67" table:style-name="ce5">
            <text:p><text:s/>R$ 960,67<text:s/>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416.89" table:style-name="ce5">
            <text:p><text:s/>R$ 416,89<text:s/>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2301.9699999999998" table:style-name="ce5">
            <text:p><text:s/>R$ 2.301,9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A PLAZA TEIXEIRA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960.67" table:style-name="ce5">
            <text:p><text:s/>R$ 960,67<text:s/>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416.89" table:style-name="ce5">
            <text:p><text:s/>R$ 416,89<text:s/>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2301.9699999999998" table:style-name="ce5">
            <text:p><text:s/>R$ 2.301,9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5.005.648-90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407.84" table:style-name="ce5">
            <text:p><text:s/>R$ 407,84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3" table:style-name="ce5">
            <text:p><text:s/>R$ 362,53<text:s/></text:p>
          </table:table-cell>
          <table:table-cell office:value-type="float" office:value="1314.1800000000003" table:style-name="ce5">
            <text:p><text:s/>R$ 1.314,1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3259.3000000000006" table:style-name="ce5">
            <text:p><text:s/>R$ 3.259,3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YUKIO UCHIYAMA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407.84" table:style-name="ce5">
            <text:p><text:s/>R$ 407,84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3" table:style-name="ce5">
            <text:p><text:s/>R$ 362,53<text:s/></text:p>
          </table:table-cell>
          <table:table-cell office:value-type="float" office:value="1314.1800000000003" table:style-name="ce5">
            <text:p><text:s/>R$ 1.314,1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3259.3000000000006" table:style-name="ce5">
            <text:p><text:s/>R$ 3.259,3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8.532.128-61</text:p>
          </table:table-cell>
          <table:table-cell table:number-columns-repeated="3"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1042.25" table:style-name="ce5">
            <text:p><text:s/>R$ 1.042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SE ANTONIO FERRAZ</text:p>
          </table:table-cell>
          <table:table-cell table:number-columns-repeated="3"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1042.25" table:style-name="ce5">
            <text:p><text:s/>R$ 1.042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89.270.428-40</text:p>
          </table:table-cell>
          <table:table-cell table:number-columns-repeated="6" table:style-name="ce5"/>
          <table:table-cell office:value-type="float" office:value="108.75" table:style-name="ce5">
            <text:p><text:s/>R$ 108,75<text:s/></text:p>
          </table:table-cell>
          <table:table-cell table:number-columns-repeated="6" table:style-name="ce5"/>
          <table:table-cell office:value-type="float" office:value="108.75" table:style-name="ce5">
            <text:p><text:s/>R$ 108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MERSON DA SILVA BARRETO</text:p>
          </table:table-cell>
          <table:table-cell table:number-columns-repeated="6" table:style-name="ce5"/>
          <table:table-cell office:value-type="float" office:value="108.75" table:style-name="ce5">
            <text:p><text:s/>R$ 108,75<text:s/></text:p>
          </table:table-cell>
          <table:table-cell table:number-columns-repeated="6" table:style-name="ce5"/>
          <table:table-cell office:value-type="float" office:value="108.75" table:style-name="ce5">
            <text:p><text:s/>R$ 108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90.414.614-69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table:number-columns-repeated="9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SSIS JOSE FERREIRA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table:number-columns-repeated="9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098.669.958-60</text:p>
          </table:table-cell>
          <table:table-cell table:number-columns-repeated="7" table:style-name="ce5"/>
          <table:table-cell office:value-type="float" office:value="815.65" table:style-name="ce5">
            <text:p><text:s/>R$ 815,65<text:s/>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253.76" table:style-name="ce5">
            <text:p><text:s/>R$ 253,76<text:s/></text:p>
          </table:table-cell>
          <table:table-cell table:style-name="ce5"/>
          <table:table-cell office:value-type="float" office:value="1721.93" table:style-name="ce5">
            <text:p><text:s/>R$ 1.721,9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ISELLE CRISTINE MUNIZ</text:p>
          </table:table-cell>
          <table:table-cell table:number-columns-repeated="7" table:style-name="ce5"/>
          <table:table-cell office:value-type="float" office:value="815.65" table:style-name="ce5">
            <text:p><text:s/>R$ 815,65<text:s/>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253.76" table:style-name="ce5">
            <text:p><text:s/>R$ 253,76<text:s/></text:p>
          </table:table-cell>
          <table:table-cell table:style-name="ce5"/>
          <table:table-cell office:value-type="float" office:value="1721.93" table:style-name="ce5">
            <text:p><text:s/>R$ 1.721,9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05.110.468-80</text:p>
          </table:table-cell>
          <table:table-cell office:value-type="float" office:value="767.08999999999992" table:style-name="ce5">
            <text:p><text:s/>R$ 767,09<text:s/></text:p>
          </table:table-cell>
          <table:table-cell office:value-type="float" office:value="1574.3220000000001" table:style-name="ce5">
            <text:p><text:s/>R$ 1.574,32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317.20999999999998" table:style-name="ce5">
            <text:p><text:s/>R$ 317,21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4063.4020000000005" table:style-name="ce5">
            <text:p><text:s/>R$ 4.063,4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ISABETE FREIRE MAGALHAES</text:p>
          </table:table-cell>
          <table:table-cell office:value-type="float" office:value="767.08999999999992" table:style-name="ce5">
            <text:p><text:s/>R$ 767,09<text:s/></text:p>
          </table:table-cell>
          <table:table-cell office:value-type="float" office:value="1574.3220000000001" table:style-name="ce5">
            <text:p><text:s/>R$ 1.574,32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317.20999999999998" table:style-name="ce5">
            <text:p><text:s/>R$ 317,21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4063.4020000000005" table:style-name="ce5">
            <text:p><text:s/>R$ 4.063,4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05.152.728-76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DUARDO CESAR PIGIONI DA CRUZ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05.211.118.11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12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ERGIO LUIZ GALVAO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12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16.005.988-89</text:p>
          </table:table-cell>
          <table:table-cell table:number-columns-repeated="5" table:style-name="ce5"/>
          <table:table-cell office:value-type="float" office:value="377.63" table:style-name="ce5">
            <text:p><text:s/>R$ 377,63<text:s/></text:p>
          </table:table-cell>
          <table:table-cell table:number-columns-repeated="7" table:style-name="ce5"/>
          <table:table-cell office:value-type="float" office:value="377.63" table:style-name="ce5">
            <text:p><text:s/>R$ 377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ERGIO HENRIQUE BARROS DE MENEZES</text:p>
          </table:table-cell>
          <table:table-cell table:number-columns-repeated="5" table:style-name="ce5"/>
          <table:table-cell office:value-type="float" office:value="377.63" table:style-name="ce5">
            <text:p><text:s/>R$ 377,63<text:s/></text:p>
          </table:table-cell>
          <table:table-cell table:number-columns-repeated="7" table:style-name="ce5"/>
          <table:table-cell office:value-type="float" office:value="377.63" table:style-name="ce5">
            <text:p><text:s/>R$ 377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0.041.648-16</text:p>
          </table:table-cell>
          <table:table-cell table:number-columns-repeated="7" table:style-name="ce5"/>
          <table:table-cell office:value-type="float" office:value="489.39" table:style-name="ce5">
            <text:p><text:s/>R$ 489,39<text:s/></text:p>
          </table:table-cell>
          <table:table-cell table:number-columns-repeated="5"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ERALDO ALEXANDRE LOURENCETTI</text:p>
          </table:table-cell>
          <table:table-cell table:number-columns-repeated="7" table:style-name="ce5"/>
          <table:table-cell office:value-type="float" office:value="489.39" table:style-name="ce5">
            <text:p><text:s/>R$ 489,39<text:s/></text:p>
          </table:table-cell>
          <table:table-cell table:number-columns-repeated="5"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0.107.968-37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ILVIA MARIA CROCCE GRAVA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0.817.678-13</text:p>
          </table:table-cell>
          <table:table-cell table:number-columns-repeated="6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5" table:style-name="ce5"/>
          <table:table-cell office:value-type="float" office:value="344.39" table:style-name="ce5">
            <text:p><text:s/>R$ 344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DRA REGINA TABOSSI FREIRE</text:p>
          </table:table-cell>
          <table:table-cell table:number-columns-repeated="6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5" table:style-name="ce5"/>
          <table:table-cell office:value-type="float" office:value="344.39" table:style-name="ce5">
            <text:p><text:s/>R$ 344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1.113.658-23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670.65" table:style-name="ce5">
            <text:p><text:s/>R$ 670,65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207.8999999999996" table:style-name="ce5">
            <text:p><text:s/>R$ 2.207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O VATRI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670.65" table:style-name="ce5">
            <text:p><text:s/>R$ 670,65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207.8999999999996" table:style-name="ce5">
            <text:p><text:s/>R$ 2.207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1.267.468-52</text:p>
          </table:table-cell>
          <table:table-cell office:value-type="float" office:value="232.44" table:style-name="ce5">
            <text:p><text:s/>R$ 232,44<text:s/></text:p>
          </table:table-cell>
          <table:table-cell office:value-type="float" office:value="435.84000000000003" table:style-name="ce5">
            <text:p><text:s/>R$ 435,84<text:s/></text:p>
          </table:table-cell>
          <table:table-cell table:style-name="ce5"/>
          <table:table-cell office:value-type="float" office:value="664.62" table:style-name="ce5">
            <text:p><text:s/>R$ 664,62<text:s/></text:p>
          </table:table-cell>
          <table:table-cell office:value-type="float" office:value="392.73" table:style-name="ce5">
            <text:p><text:s/>R$ 392,73<text:s/></text:p>
          </table:table-cell>
          <table:table-cell office:value-type="float" office:value="483.36000000000007" table:style-name="ce5">
            <text:p><text:s/>R$ 483,36<text:s/></text:p>
          </table:table-cell>
          <table:table-cell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1552.7900000000004" table:style-name="ce5">
            <text:p><text:s/>R$ 1.552,79<text:s/></text:p>
          </table:table-cell>
          <table:table-cell office:value-type="float" office:value="785.45999999999992" table:style-name="ce5">
            <text:p><text:s/>R$ 785,46<text:s/></text:p>
          </table:table-cell>
          <table:table-cell office:value-type="float" office:value="543.78" table:style-name="ce5">
            <text:p><text:s/>R$ 543,78<text:s/></text:p>
          </table:table-cell>
          <table:table-cell table:number-columns-repeated="2" table:style-name="ce5"/>
          <table:table-cell office:value-type="float" office:value="5876.4800000000005" table:style-name="ce5">
            <text:p><text:s/>R$ 5.876,4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DINEIA GONSALVES CATELAN</text:p>
          </table:table-cell>
          <table:table-cell office:value-type="float" office:value="232.44" table:style-name="ce5">
            <text:p><text:s/>R$ 232,44<text:s/></text:p>
          </table:table-cell>
          <table:table-cell office:value-type="float" office:value="435.84000000000003" table:style-name="ce5">
            <text:p><text:s/>R$ 435,84<text:s/></text:p>
          </table:table-cell>
          <table:table-cell table:style-name="ce5"/>
          <table:table-cell office:value-type="float" office:value="664.62" table:style-name="ce5">
            <text:p><text:s/>R$ 664,62<text:s/></text:p>
          </table:table-cell>
          <table:table-cell office:value-type="float" office:value="392.73" table:style-name="ce5">
            <text:p><text:s/>R$ 392,73<text:s/></text:p>
          </table:table-cell>
          <table:table-cell office:value-type="float" office:value="483.36000000000007" table:style-name="ce5">
            <text:p><text:s/>R$ 483,36<text:s/></text:p>
          </table:table-cell>
          <table:table-cell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1552.7900000000004" table:style-name="ce5">
            <text:p><text:s/>R$ 1.552,79<text:s/></text:p>
          </table:table-cell>
          <table:table-cell office:value-type="float" office:value="785.45999999999992" table:style-name="ce5">
            <text:p><text:s/>R$ 785,46<text:s/></text:p>
          </table:table-cell>
          <table:table-cell office:value-type="float" office:value="543.78" table:style-name="ce5">
            <text:p><text:s/>R$ 543,78<text:s/></text:p>
          </table:table-cell>
          <table:table-cell table:number-columns-repeated="2" table:style-name="ce5"/>
          <table:table-cell office:value-type="float" office:value="5876.4800000000005" table:style-name="ce5">
            <text:p><text:s/>R$ 5.876,4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2.415.228-05</text:p>
          </table:table-cell>
          <table:table-cell table:style-name="ce5"/>
          <table:table-cell office:value-type="float" office:value="1975.1600000000008" table:style-name="ce5">
            <text:p><text:s/>R$ 1.975,16<text:s/></text:p>
          </table:table-cell>
          <table:table-cell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725.04" table:style-name="ce5">
            <text:p><text:s/>R$ 725,04<text:s/></text:p>
          </table:table-cell>
          <table:table-cell office:value-type="float" office:value="725.04" table:style-name="ce5">
            <text:p><text:s/>R$ 725,04<text:s/></text:p>
          </table:table-cell>
          <table:table-cell office:value-type="float" office:value="1268.8200000000002" table:style-name="ce5">
            <text:p><text:s/>R$ 1.268,82<text:s/></text:p>
          </table:table-cell>
          <table:table-cell table:number-columns-repeated="2" table:style-name="ce5"/>
          <table:table-cell office:value-type="float" office:value="2537.6400000000017" table:style-name="ce5">
            <text:p><text:s/>R$ 2.537,64<text:s/></text:p>
          </table:table-cell>
          <table:table-cell table:number-columns-repeated="3" table:style-name="ce5"/>
          <table:table-cell office:value-type="float" office:value="8017.1600000000017" table:style-name="ce5">
            <text:p><text:s/>R$ 8.017,1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IO GRACO SIMOES LOPES</text:p>
          </table:table-cell>
          <table:table-cell table:style-name="ce5"/>
          <table:table-cell office:value-type="float" office:value="1975.1600000000008" table:style-name="ce5">
            <text:p><text:s/>R$ 1.975,16<text:s/></text:p>
          </table:table-cell>
          <table:table-cell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725.04" table:style-name="ce5">
            <text:p><text:s/>R$ 725,04<text:s/></text:p>
          </table:table-cell>
          <table:table-cell office:value-type="float" office:value="725.04" table:style-name="ce5">
            <text:p><text:s/>R$ 725,04<text:s/></text:p>
          </table:table-cell>
          <table:table-cell office:value-type="float" office:value="1268.8200000000002" table:style-name="ce5">
            <text:p><text:s/>R$ 1.268,82<text:s/></text:p>
          </table:table-cell>
          <table:table-cell table:number-columns-repeated="2" table:style-name="ce5"/>
          <table:table-cell office:value-type="float" office:value="2537.6400000000017" table:style-name="ce5">
            <text:p><text:s/>R$ 2.537,64<text:s/></text:p>
          </table:table-cell>
          <table:table-cell table:number-columns-repeated="3" table:style-name="ce5"/>
          <table:table-cell office:value-type="float" office:value="8017.1600000000017" table:style-name="ce5">
            <text:p><text:s/>R$ 8.017,1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2.589.458-10</text:p>
          </table:table-cell>
          <table:table-cell table:number-columns-repeated="7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498.46999999999997" table:style-name="ce5">
            <text:p><text:s/>R$ 498,4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EIDE APARECIDA DOS SANTOS</text:p>
          </table:table-cell>
          <table:table-cell table:number-columns-repeated="7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3" table:style-name="ce5"/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498.46999999999997" table:style-name="ce5">
            <text:p><text:s/>R$ 498,4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6.219.958-10</text:p>
          </table:table-cell>
          <table:table-cell table:number-columns-repeated="5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7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NA CELIA BATELLI DA SILVA</text:p>
          </table:table-cell>
          <table:table-cell table:number-columns-repeated="5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7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27.633.608-07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1141.9099999999999" table:style-name="ce5">
            <text:p><text:s/>R$ 1.141,9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ISTINA PEREIRA DE OLIVEIRA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1141.9099999999999" table:style-name="ce5">
            <text:p><text:s/>R$ 1.141,9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30.516.198-09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6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LAUDIA REGINA RECKE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6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35.920.478-41</text:p>
          </table:table-cell>
          <table:table-cell table:number-columns-repeated="11" table:style-name="ce5"/>
          <table:table-cell office:value-type="float" office:value="453.15" table:style-name="ce5">
            <text:p><text:s/>R$ 453,15<text:s/></text:p>
          </table:table-cell>
          <table:table-cell table:style-name="ce5"/>
          <table:table-cell office:value-type="float" office:value="453.15" table:style-name="ce5">
            <text:p><text:s/>R$ 453,1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DUARDO SEBASTIAO DA COSTA</text:p>
          </table:table-cell>
          <table:table-cell table:number-columns-repeated="11" table:style-name="ce5"/>
          <table:table-cell office:value-type="float" office:value="453.15" table:style-name="ce5">
            <text:p><text:s/>R$ 453,15<text:s/></text:p>
          </table:table-cell>
          <table:table-cell table:style-name="ce5"/>
          <table:table-cell office:value-type="float" office:value="453.15" table:style-name="ce5">
            <text:p><text:s/>R$ 453,1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36.316.578-03</text:p>
          </table:table-cell>
          <table:table-cell table:number-columns-repeated="10" table:style-name="ce5"/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EMIR TEODORO SERAFIM</text:p>
          </table:table-cell>
          <table:table-cell table:number-columns-repeated="10" table:style-name="ce5"/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40.993.618-02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53.76" table:style-name="ce5">
            <text:p><text:s/>R$ 253,76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253.76" table:style-name="ce5">
            <text:p><text:s/>R$ 253,76<text:s/></text:p>
          </table:table-cell>
          <table:table-cell table:number-columns-repeated="2" table:style-name="ce5"/>
          <table:table-cell office:value-type="float" office:value="1178.17" table:style-name="ce5">
            <text:p><text:s/>R$ 1.178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LY DE QUEIROZ E SILVA BARROS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53.76" table:style-name="ce5">
            <text:p><text:s/>R$ 253,76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253.76" table:style-name="ce5">
            <text:p><text:s/>R$ 253,76<text:s/></text:p>
          </table:table-cell>
          <table:table-cell table:number-columns-repeated="2" table:style-name="ce5"/>
          <table:table-cell office:value-type="float" office:value="1178.17" table:style-name="ce5">
            <text:p><text:s/>R$ 1.178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45.180.598-59</text:p>
          </table:table-cell>
          <table:table-cell table:number-columns-repeated="2" table:style-name="ce5"/>
          <table:table-cell office:value-type="float" office:value="1162.2399999999998" table:style-name="ce5">
            <text:p><text:s/>R$ 1.162,24<text:s/></text:p>
          </table:table-cell>
          <table:table-cell table:number-columns-repeated="10" table:style-name="ce5"/>
          <table:table-cell office:value-type="float" office:value="1162.2399999999998" table:style-name="ce5">
            <text:p><text:s/>R$ 1.162,2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DIVAN MOREIRA DE MELO</text:p>
          </table:table-cell>
          <table:table-cell table:number-columns-repeated="2" table:style-name="ce5"/>
          <table:table-cell office:value-type="float" office:value="1162.2399999999998" table:style-name="ce5">
            <text:p><text:s/>R$ 1.162,24<text:s/></text:p>
          </table:table-cell>
          <table:table-cell table:number-columns-repeated="10" table:style-name="ce5"/>
          <table:table-cell office:value-type="float" office:value="1162.2399999999998" table:style-name="ce5">
            <text:p><text:s/>R$ 1.162,2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59.593.738-23</text:p>
          </table:table-cell>
          <table:table-cell table:number-columns-repeated="2"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253.76" table:style-name="ce5">
            <text:p><text:s/>R$ 253,7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646.4799999999999" table:style-name="ce5">
            <text:p><text:s/>R$ 646,48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44.39" table:style-name="ce5">
            <text:p><text:s/>R$ 344,39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132.7999999999997" table:style-name="ce5">
            <text:p><text:s/>R$ 2.132,8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SSANDRA APARECIDA FERREIRA</text:p>
          </table:table-cell>
          <table:table-cell table:number-columns-repeated="2"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253.76" table:style-name="ce5">
            <text:p><text:s/>R$ 253,7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646.4799999999999" table:style-name="ce5">
            <text:p><text:s/>R$ 646,48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44.39" table:style-name="ce5">
            <text:p><text:s/>R$ 344,39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132.7999999999997" table:style-name="ce5">
            <text:p><text:s/>R$ 2.132,8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67.176.288-63</text:p>
          </table:table-cell>
          <table:table-cell table:number-columns-repeated="5"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241.68" table:style-name="ce5">
            <text:p><text:s/>R$ 241,68<text:s/></text:p>
          </table:table-cell>
          <table:table-cell table:style-name="ce5"/>
          <table:table-cell office:value-type="float" office:value="1570.92" table:style-name="ce5">
            <text:p><text:s/>R$ 1.570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RIANO ALVES DE FIGUEIREDO</text:p>
          </table:table-cell>
          <table:table-cell table:number-columns-repeated="5"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241.68" table:style-name="ce5">
            <text:p><text:s/>R$ 241,68<text:s/></text:p>
          </table:table-cell>
          <table:table-cell table:style-name="ce5"/>
          <table:table-cell office:value-type="float" office:value="1570.92" table:style-name="ce5">
            <text:p><text:s/>R$ 1.570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67.394.928-24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4667.6099999999997" table:style-name="ce5">
            <text:p><text:s/>R$ 4.667,61<text:s/></text:p>
          </table:table-cell>
          <table:table-cell office:value-type="float" office:value="3126.8500000000004" table:style-name="ce5">
            <text:p><text:s/>R$ 3.126,85<text:s/></text:p>
          </table:table-cell>
          <table:table-cell office:value-type="float" office:value="1450.13" table:style-name="ce5">
            <text:p><text:s/>R$ 1.450,13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471.17" table:style-name="ce5">
            <text:p><text:s/>R$ 9.471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 OKAYAMA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4667.6099999999997" table:style-name="ce5">
            <text:p><text:s/>R$ 4.667,61<text:s/></text:p>
          </table:table-cell>
          <table:table-cell office:value-type="float" office:value="3126.8500000000004" table:style-name="ce5">
            <text:p><text:s/>R$ 3.126,85<text:s/></text:p>
          </table:table-cell>
          <table:table-cell office:value-type="float" office:value="1450.13" table:style-name="ce5">
            <text:p><text:s/>R$ 1.450,13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471.17" table:style-name="ce5">
            <text:p><text:s/>R$ 9.471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74.275.548-84</text:p>
          </table:table-cell>
          <table:table-cell office:value-type="float" office:value="145.28" table:style-name="ce5">
            <text:p><text:s/>R$ 145,28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235.91" table:style-name="ce5">
            <text:p><text:s/>R$ 235,9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IA SILVESTRE DA SILVA</text:p>
          </table:table-cell>
          <table:table-cell office:value-type="float" office:value="145.28" table:style-name="ce5">
            <text:p><text:s/>R$ 145,28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235.91" table:style-name="ce5">
            <text:p><text:s/>R$ 235,9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77.164.878-33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07.52" table:style-name="ce5">
            <text:p><text:s/>R$ 507,52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3" table:style-name="ce5"/>
          <table:table-cell office:value-type="float" office:value="1178.17" table:style-name="ce5">
            <text:p><text:s/>R$ 1.178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SSANDRA COMINATO MELO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07.52" table:style-name="ce5">
            <text:p><text:s/>R$ 507,52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3" table:style-name="ce5"/>
          <table:table-cell office:value-type="float" office:value="1178.17" table:style-name="ce5">
            <text:p><text:s/>R$ 1.178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80.121.538-31</text:p>
          </table:table-cell>
          <table:table-cell office:value-type="float" office:value="871.69999999999982" table:style-name="ce5">
            <text:p><text:s/>R$ 871,70<text:s/></text:p>
          </table:table-cell>
          <table:table-cell table:number-columns-repeated="2" table:style-name="ce5"/>
          <table:table-cell office:value-type="float" office:value="906.3" table:style-name="ce5">
            <text:p><text:s/>R$ 906,30<text:s/></text:p>
          </table:table-cell>
          <table:table-cell table:number-columns-repeated="9" table:style-name="ce5"/>
          <table:table-cell office:value-type="float" office:value="1777.9999999999998" table:style-name="ce5">
            <text:p><text:s/>R$ 1.778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BEATRIZ TEIXEIRA IUMATTI</text:p>
          </table:table-cell>
          <table:table-cell office:value-type="float" office:value="871.69999999999982" table:style-name="ce5">
            <text:p><text:s/>R$ 871,70<text:s/></text:p>
          </table:table-cell>
          <table:table-cell table:number-columns-repeated="2" table:style-name="ce5"/>
          <table:table-cell office:value-type="float" office:value="906.3" table:style-name="ce5">
            <text:p><text:s/>R$ 906,30<text:s/></text:p>
          </table:table-cell>
          <table:table-cell table:number-columns-repeated="9" table:style-name="ce5"/>
          <table:table-cell office:value-type="float" office:value="1777.9999999999998" table:style-name="ce5">
            <text:p><text:s/>R$ 1.778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81.436.508-71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1721.9699999999998" table:style-name="ce5">
            <text:p><text:s/>R$ 1.721,9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LOS CESAR CARRETA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1721.9699999999998" table:style-name="ce5">
            <text:p><text:s/>R$ 1.721,9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84.452.288-11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1540.71" table:style-name="ce5">
            <text:p><text:s/>R$ 1.540,7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O MARCELO PEREIRA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1540.71" table:style-name="ce5">
            <text:p><text:s/>R$ 1.540,7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85.961.748-42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543.79" table:style-name="ce5">
            <text:p><text:s/>R$ 543,7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LENE ALBERINI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543.79" table:style-name="ce5">
            <text:p><text:s/>R$ 543,7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0.378.278-37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2" table:style-name="ce5"/>
          <table:table-cell office:value-type="float" office:value="1147.98" table:style-name="ce5">
            <text:p><text:s/>R$ 1.147,98<text:s/></text:p>
          </table:table-cell>
          <table:table-cell office:value-type="float" office:value="362.52000000000004" table:style-name="ce5">
            <text:p><text:s/>R$ 362,52<text:s/></text:p>
          </table:table-cell>
          <table:table-cell office:value-type="float" office:value="543.78000000000009" table:style-name="ce5">
            <text:p><text:s/>R$ 543,78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6" table:style-name="ce5"/>
          <table:table-cell office:value-type="float" office:value="2549.34" table:style-name="ce5">
            <text:p><text:s/>R$ 2.549,3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UGUSTO CESAR DOMINGUES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2" table:style-name="ce5"/>
          <table:table-cell office:value-type="float" office:value="1147.98" table:style-name="ce5">
            <text:p><text:s/>R$ 1.147,98<text:s/></text:p>
          </table:table-cell>
          <table:table-cell office:value-type="float" office:value="362.52000000000004" table:style-name="ce5">
            <text:p><text:s/>R$ 362,52<text:s/></text:p>
          </table:table-cell>
          <table:table-cell office:value-type="float" office:value="543.78000000000009" table:style-name="ce5">
            <text:p><text:s/>R$ 543,78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6" table:style-name="ce5"/>
          <table:table-cell office:value-type="float" office:value="2549.34" table:style-name="ce5">
            <text:p><text:s/>R$ 2.549,3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1.510.908-64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897.2299999999999" table:style-name="ce5">
            <text:p><text:s/>R$ 897,2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O CESAR DOS SANTOS CORREA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897.2299999999999" table:style-name="ce5">
            <text:p><text:s/>R$ 897,2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2.219.688-63</text:p>
          </table:table-cell>
          <table:table-cell office:value-type="float" office:value="145.28" table:style-name="ce5">
            <text:p><text:s/>R$ 145,28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235.91" table:style-name="ce5">
            <text:p><text:s/>R$ 235,9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TRICIA GONDO</text:p>
          </table:table-cell>
          <table:table-cell office:value-type="float" office:value="145.28" table:style-name="ce5">
            <text:p><text:s/>R$ 145,28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235.91" table:style-name="ce5">
            <text:p><text:s/>R$ 235,9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5.216.728-03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1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A LUCIA GUIMARAES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1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5.292.778-14</text:p>
          </table:table-cell>
          <table:table-cell table:number-columns-repeated="5" table:style-name="ce5"/>
          <table:table-cell office:value-type="float" office:value="196.37" table:style-name="ce5">
            <text:p><text:s/>R$ 196,37<text:s/></text:p>
          </table:table-cell>
          <table:table-cell table:number-columns-repeated="7" table:style-name="ce5"/>
          <table:table-cell office:value-type="float" office:value="196.37" table:style-name="ce5">
            <text:p><text:s/>R$ 196,3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GERIO DE MAIO FERREIRA</text:p>
          </table:table-cell>
          <table:table-cell table:number-columns-repeated="5" table:style-name="ce5"/>
          <table:table-cell office:value-type="float" office:value="196.37" table:style-name="ce5">
            <text:p><text:s/>R$ 196,37<text:s/></text:p>
          </table:table-cell>
          <table:table-cell table:number-columns-repeated="7" table:style-name="ce5"/>
          <table:table-cell office:value-type="float" office:value="196.37" table:style-name="ce5">
            <text:p><text:s/>R$ 196,3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198.072.318-41</text:p>
          </table:table-cell>
          <table:table-cell table:number-columns-repeated="5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725.04" table:style-name="ce5">
            <text:p><text:s/>R$ 725,04<text:s/></text:p>
          </table:table-cell>
          <table:table-cell office:value-type="float" office:value="589.09999999999991" table:style-name="ce5">
            <text:p><text:s/>R$ 589,10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2039.1899999999998" table:style-name="ce5">
            <text:p><text:s/>R$ 2.039,1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RICK BRUNO SANTOS GALVAO</text:p>
          </table:table-cell>
          <table:table-cell table:number-columns-repeated="5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725.04" table:style-name="ce5">
            <text:p><text:s/>R$ 725,04<text:s/></text:p>
          </table:table-cell>
          <table:table-cell office:value-type="float" office:value="589.09999999999991" table:style-name="ce5">
            <text:p><text:s/>R$ 589,10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2039.1899999999998" table:style-name="ce5">
            <text:p><text:s/>R$ 2.039,1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09.941.468-84</text:p>
          </table:table-cell>
          <table:table-cell office:value-type="float" office:value="87.17" table:style-name="ce5">
            <text:p><text:s/>R$ 87,17<text:s/>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794.07999999999993" table:style-name="ce5">
            <text:p><text:s/>R$ 794,0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 ALTAIR CURSINO</text:p>
          </table:table-cell>
          <table:table-cell office:value-type="float" office:value="87.17" table:style-name="ce5">
            <text:p><text:s/>R$ 87,17<text:s/>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794.07999999999993" table:style-name="ce5">
            <text:p><text:s/>R$ 794,0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3.774.988-24</text:p>
          </table:table-cell>
          <table:table-cell office:value-type="float" office:value="58.11" table:style-name="ce5">
            <text:p><text:s/>R$ 58,11<text:s/></text:p>
          </table:table-cell>
          <table:table-cell table:number-columns-repeated="3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362.52" table:style-name="ce5">
            <text:p><text:s/>R$ 362,52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5" table:style-name="ce5"/>
          <table:table-cell office:value-type="float" office:value="722.73" table:style-name="ce5">
            <text:p><text:s/>R$ 722,7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ILHERME PINI RODRIGUES SANTOS</text:p>
          </table:table-cell>
          <table:table-cell office:value-type="float" office:value="58.11" table:style-name="ce5">
            <text:p><text:s/>R$ 58,11<text:s/></text:p>
          </table:table-cell>
          <table:table-cell table:number-columns-repeated="3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362.52" table:style-name="ce5">
            <text:p><text:s/>R$ 362,52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5" table:style-name="ce5"/>
          <table:table-cell office:value-type="float" office:value="722.73" table:style-name="ce5">
            <text:p><text:s/>R$ 722,7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3.791.368-22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317.20999999999998" table:style-name="ce5">
            <text:p><text:s/>R$ 317,21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679.73" table:style-name="ce5">
            <text:p><text:s/>R$ 679,7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O DE SEIXAS PEREIRA JUNIOR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317.20999999999998" table:style-name="ce5">
            <text:p><text:s/>R$ 317,21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2" table:style-name="ce5"/>
          <table:table-cell office:value-type="float" office:value="679.73" table:style-name="ce5">
            <text:p><text:s/>R$ 679,7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4.013.028-66</text:p>
          </table:table-cell>
          <table:table-cell table:number-columns-repeated="10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ESSICA MARIA CAVALHEIRO MADEIRA</text:p>
          </table:table-cell>
          <table:table-cell table:number-columns-repeated="10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4.637.808-50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BYNSON ANDRE DE TOLEDO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6.888.548-60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IANA DOS REIS ALVES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7.125.388-61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978.78" table:style-name="ce5">
            <text:p><text:s/>R$ 978,78<text:s/></text:p>
          </table:table-cell>
          <table:table-cell office:value-type="float" office:value="978.78" table:style-name="ce5">
            <text:p><text:s/>R$ 978,78<text:s/></text:p>
          </table:table-cell>
          <table:table-cell office:value-type="float" office:value="978.78" table:style-name="ce5">
            <text:p><text:s/>R$ 978,78<text:s/></text:p>
          </table:table-cell>
          <table:table-cell office:value-type="float" office:value="773.3599999999999" table:style-name="ce5">
            <text:p><text:s/>R$ 773,36<text:s/></text:p>
          </table:table-cell>
          <table:table-cell office:value-type="float" office:value="978.78" table:style-name="ce5">
            <text:p><text:s/>R$ 978,78<text:s/></text:p>
          </table:table-cell>
          <table:table-cell table:style-name="ce5"/>
          <table:table-cell office:value-type="float" office:value="712.93999999999994" table:style-name="ce5">
            <text:p><text:s/>R$ 712,94<text:s/></text:p>
          </table:table-cell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7032.7199999999993" table:style-name="ce5">
            <text:p><text:s/>R$ 7.032,7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ULIANO BOATTO CARVALHO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978.78" table:style-name="ce5">
            <text:p><text:s/>R$ 978,78<text:s/></text:p>
          </table:table-cell>
          <table:table-cell office:value-type="float" office:value="978.78" table:style-name="ce5">
            <text:p><text:s/>R$ 978,78<text:s/></text:p>
          </table:table-cell>
          <table:table-cell office:value-type="float" office:value="978.78" table:style-name="ce5">
            <text:p><text:s/>R$ 978,78<text:s/></text:p>
          </table:table-cell>
          <table:table-cell office:value-type="float" office:value="773.3599999999999" table:style-name="ce5">
            <text:p><text:s/>R$ 773,36<text:s/></text:p>
          </table:table-cell>
          <table:table-cell office:value-type="float" office:value="978.78" table:style-name="ce5">
            <text:p><text:s/>R$ 978,78<text:s/></text:p>
          </table:table-cell>
          <table:table-cell table:style-name="ce5"/>
          <table:table-cell office:value-type="float" office:value="712.93999999999994" table:style-name="ce5">
            <text:p><text:s/>R$ 712,94<text:s/></text:p>
          </table:table-cell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7032.7199999999993" table:style-name="ce5">
            <text:p><text:s/>R$ 7.032,7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7.270.398-23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RIANA CRISTINA GUIMARAES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8.037.268-06</text:p>
          </table:table-cell>
          <table:table-cell table:style-name="ce5"/>
          <table:table-cell office:value-type="float" office:value="930.85000000000014" table:style-name="ce5">
            <text:p><text:s/>R$ 930,85<text:s/></text:p>
          </table:table-cell>
          <table:table-cell table:style-name="ce5"/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6" table:style-name="ce5"/>
          <table:table-cell office:value-type="float" office:value="1338.7" table:style-name="ce5">
            <text:p><text:s/>R$ 1.338,7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OS ANTONIO BARBIERI GONÇALVES</text:p>
          </table:table-cell>
          <table:table-cell table:style-name="ce5"/>
          <table:table-cell office:value-type="float" office:value="930.85000000000014" table:style-name="ce5">
            <text:p><text:s/>R$ 930,85<text:s/></text:p>
          </table:table-cell>
          <table:table-cell table:style-name="ce5"/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6" table:style-name="ce5"/>
          <table:table-cell office:value-type="float" office:value="1338.7" table:style-name="ce5">
            <text:p><text:s/>R$ 1.338,7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8.523.608-36</text:p>
          </table:table-cell>
          <table:table-cell table:number-columns-repeated="4" table:style-name="ce5"/>
          <table:table-cell office:value-type="float" office:value="196.37" table:style-name="ce5">
            <text:p><text:s/>R$ 196,37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332.32" table:style-name="ce5">
            <text:p><text:s/>R$ 332,3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GIANE LUCAS DE SOUZA</text:p>
          </table:table-cell>
          <table:table-cell table:number-columns-repeated="4" table:style-name="ce5"/>
          <table:table-cell office:value-type="float" office:value="196.37" table:style-name="ce5">
            <text:p><text:s/>R$ 196,37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332.32" table:style-name="ce5">
            <text:p><text:s/>R$ 332,3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8.706.488-38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A AUGUSTA ALMEIDA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19.351.708-80</text:p>
          </table:table-cell>
          <table:table-cell table:number-columns-repeated="6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DSON LUIZ GOMES CARVALHEIRO</text:p>
          </table:table-cell>
          <table:table-cell table:number-columns-repeated="6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0.180.488-56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6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CAROLINA RAMOS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6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0.848.648-01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office:value-type="float" office:value="241.68" table:style-name="ce5">
            <text:p><text:s/>R$ 241,68<text:s/>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755.27" table:style-name="ce5">
            <text:p><text:s/>R$ 755,27<text:s/></text:p>
          </table:table-cell>
          <table:table-cell table:number-columns-repeated="3" table:style-name="ce5"/>
          <table:table-cell office:value-type="float" office:value="1480.31" table:style-name="ce5">
            <text:p><text:s/>R$ 1.480,3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IA LEIDINGER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office:value-type="float" office:value="241.68" table:style-name="ce5">
            <text:p><text:s/>R$ 241,68<text:s/>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755.27" table:style-name="ce5">
            <text:p><text:s/>R$ 755,27<text:s/></text:p>
          </table:table-cell>
          <table:table-cell table:number-columns-repeated="3" table:style-name="ce5"/>
          <table:table-cell office:value-type="float" office:value="1480.31" table:style-name="ce5">
            <text:p><text:s/>R$ 1.480,3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0.848.738-94</text:p>
          </table:table-cell>
          <table:table-cell office:value-type="float" office:value="610.17000000000007" table:style-name="ce5">
            <text:p><text:s/>R$ 610,17<text:s/></text:p>
          </table:table-cell>
          <table:table-cell table:number-columns-repeated="3" table:style-name="ce5"/>
          <table:table-cell office:value-type="float" office:value="906.32999999999993" table:style-name="ce5">
            <text:p><text:s/>R$ 906,33<text:s/></text:p>
          </table:table-cell>
          <table:table-cell office:value-type="float" office:value="362.53" table:style-name="ce5">
            <text:p><text:s/>R$ 362,53<text:s/></text:p>
          </table:table-cell>
          <table:table-cell office:value-type="float" office:value="589.1099999999999" table:style-name="ce5">
            <text:p><text:s/>R$ 589,11<text:s/></text:p>
          </table:table-cell>
          <table:table-cell table:number-columns-repeated="2" table:style-name="ce5"/>
          <table:table-cell office:value-type="float" office:value="2945.5699999999993" table:style-name="ce5">
            <text:p><text:s/>R$ 2.945,57<text:s/></text:p>
          </table:table-cell>
          <table:table-cell table:number-columns-repeated="3" table:style-name="ce5"/>
          <table:table-cell office:value-type="float" office:value="5413.7099999999991" table:style-name="ce5">
            <text:p><text:s/>R$ 5.413,7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NI LUIZE GOMES VASQUEZ</text:p>
          </table:table-cell>
          <table:table-cell office:value-type="float" office:value="610.17000000000007" table:style-name="ce5">
            <text:p><text:s/>R$ 610,17<text:s/></text:p>
          </table:table-cell>
          <table:table-cell table:number-columns-repeated="3" table:style-name="ce5"/>
          <table:table-cell office:value-type="float" office:value="906.32999999999993" table:style-name="ce5">
            <text:p><text:s/>R$ 906,33<text:s/></text:p>
          </table:table-cell>
          <table:table-cell office:value-type="float" office:value="362.53" table:style-name="ce5">
            <text:p><text:s/>R$ 362,53<text:s/></text:p>
          </table:table-cell>
          <table:table-cell office:value-type="float" office:value="589.1099999999999" table:style-name="ce5">
            <text:p><text:s/>R$ 589,11<text:s/></text:p>
          </table:table-cell>
          <table:table-cell table:number-columns-repeated="2" table:style-name="ce5"/>
          <table:table-cell office:value-type="float" office:value="2945.5699999999993" table:style-name="ce5">
            <text:p><text:s/>R$ 2.945,57<text:s/></text:p>
          </table:table-cell>
          <table:table-cell table:number-columns-repeated="3" table:style-name="ce5"/>
          <table:table-cell office:value-type="float" office:value="5413.7099999999991" table:style-name="ce5">
            <text:p><text:s/>R$ 5.413,7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1.228.748-80</text:p>
          </table:table-cell>
          <table:table-cell table:style-name="ce5"/>
          <table:table-cell office:value-type="float" office:value="784.52999999999986" table:style-name="ce5">
            <text:p><text:s/>R$ 784,53<text:s/></text:p>
          </table:table-cell>
          <table:table-cell table:style-name="ce5"/>
          <table:table-cell office:value-type="float" office:value="906.3" table:style-name="ce5">
            <text:p><text:s/>R$ 906,30<text:s/></text:p>
          </table:table-cell>
          <table:table-cell table:style-name="ce5"/>
          <table:table-cell office:value-type="float" office:value="888.17" table:style-name="ce5">
            <text:p><text:s/>R$ 888,17<text:s/></text:p>
          </table:table-cell>
          <table:table-cell table:style-name="ce5"/>
          <table:table-cell office:value-type="float" office:value="906.3" table:style-name="ce5">
            <text:p><text:s/>R$ 906,30<text:s/></text:p>
          </table:table-cell>
          <table:table-cell office:value-type="float" office:value="815.67" table:style-name="ce5">
            <text:p><text:s/>R$ 815,67<text:s/></text:p>
          </table:table-cell>
          <table:table-cell table:style-name="ce5"/>
          <table:table-cell office:value-type="float" office:value="876.08999999999992" table:style-name="ce5">
            <text:p><text:s/>R$ 876,09<text:s/></text:p>
          </table:table-cell>
          <table:table-cell table:number-columns-repeated="2" table:style-name="ce5"/>
          <table:table-cell office:value-type="float" office:value="5177.0600000000004" table:style-name="ce5">
            <text:p><text:s/>R$ 5.177,0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O BONINI</text:p>
          </table:table-cell>
          <table:table-cell table:style-name="ce5"/>
          <table:table-cell office:value-type="float" office:value="784.52999999999986" table:style-name="ce5">
            <text:p><text:s/>R$ 784,53<text:s/></text:p>
          </table:table-cell>
          <table:table-cell table:style-name="ce5"/>
          <table:table-cell office:value-type="float" office:value="906.3" table:style-name="ce5">
            <text:p><text:s/>R$ 906,30<text:s/></text:p>
          </table:table-cell>
          <table:table-cell table:style-name="ce5"/>
          <table:table-cell office:value-type="float" office:value="888.17" table:style-name="ce5">
            <text:p><text:s/>R$ 888,17<text:s/></text:p>
          </table:table-cell>
          <table:table-cell table:style-name="ce5"/>
          <table:table-cell office:value-type="float" office:value="906.3" table:style-name="ce5">
            <text:p><text:s/>R$ 906,30<text:s/></text:p>
          </table:table-cell>
          <table:table-cell office:value-type="float" office:value="815.67" table:style-name="ce5">
            <text:p><text:s/>R$ 815,67<text:s/></text:p>
          </table:table-cell>
          <table:table-cell table:style-name="ce5"/>
          <table:table-cell office:value-type="float" office:value="876.08999999999992" table:style-name="ce5">
            <text:p><text:s/>R$ 876,09<text:s/></text:p>
          </table:table-cell>
          <table:table-cell table:number-columns-repeated="2" table:style-name="ce5"/>
          <table:table-cell office:value-type="float" office:value="5177.0600000000004" table:style-name="ce5">
            <text:p><text:s/>R$ 5.177,0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1.343.258-95</text:p>
          </table:table-cell>
          <table:table-cell table:number-columns-repeated="8"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876.08999999999992" table:style-name="ce5">
            <text:p><text:s/>R$ 876,0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INTIA PIMENTEL TEIXEIRA DE OLIVEIRA</text:p>
          </table:table-cell>
          <table:table-cell table:number-columns-repeated="8"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876.08999999999992" table:style-name="ce5">
            <text:p><text:s/>R$ 876,0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1.448.148-64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RINA APARECIDA BRAGA DE SOUZA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2.202.028-01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number-columns-repeated="9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O KEISHI ICHIMURA KOHARA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number-columns-repeated="9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2.659.588-08</text:p>
          </table:table-cell>
          <table:table-cell table:number-columns-repeated="5" table:style-name="ce5"/>
          <table:table-cell office:value-type="float" office:value="978.78" table:style-name="ce5">
            <text:p><text:s/>R$ 978,78<text:s/></text:p>
          </table:table-cell>
          <table:table-cell table:number-columns-repeated="4" table:style-name="ce5"/>
          <table:table-cell office:value-type="float" office:value="715.97" table:style-name="ce5">
            <text:p><text:s/>R$ 715,97<text:s/></text:p>
          </table:table-cell>
          <table:table-cell table:number-columns-repeated="2" table:style-name="ce5"/>
          <table:table-cell office:value-type="float" office:value="1694.75" table:style-name="ce5">
            <text:p><text:s/>R$ 1.694,7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NIS CARLOS DE PAULA ARTEAGA</text:p>
          </table:table-cell>
          <table:table-cell table:number-columns-repeated="5" table:style-name="ce5"/>
          <table:table-cell office:value-type="float" office:value="978.78" table:style-name="ce5">
            <text:p><text:s/>R$ 978,78<text:s/></text:p>
          </table:table-cell>
          <table:table-cell table:number-columns-repeated="4" table:style-name="ce5"/>
          <table:table-cell office:value-type="float" office:value="715.97" table:style-name="ce5">
            <text:p><text:s/>R$ 715,97<text:s/></text:p>
          </table:table-cell>
          <table:table-cell table:number-columns-repeated="2" table:style-name="ce5"/>
          <table:table-cell office:value-type="float" office:value="1694.75" table:style-name="ce5">
            <text:p><text:s/>R$ 1.694,7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26.802.108-40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6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634.42999999999995" table:style-name="ce5">
            <text:p><text:s/>R$ 634,4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ILSON GONÇALVES BARCELOS JUNIOR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6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634.42999999999995" table:style-name="ce5">
            <text:p><text:s/>R$ 634,4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30.656.418-36</text:p>
          </table:table-cell>
          <table:table-cell table:style-name="ce5"/>
          <table:table-cell office:value-type="float" office:value="784.5" table:style-name="ce5">
            <text:p><text:s/>R$ 784,50<text:s/></text:p>
          </table:table-cell>
          <table:table-cell office:value-type="float" office:value="634.41" table:style-name="ce5">
            <text:p><text:s/>R$ 634,41<text:s/></text:p>
          </table:table-cell>
          <table:table-cell office:value-type="float" office:value="317.20999999999998" table:style-name="ce5">
            <text:p><text:s/>R$ 317,21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453.15999999999997" table:style-name="ce5">
            <text:p><text:s/>R$ 453,16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43.79999999999995" table:style-name="ce5">
            <text:p><text:s/>R$ 543,80<text:s/></text:p>
          </table:table-cell>
          <table:table-cell office:value-type="float" office:value="815.7" table:style-name="ce5">
            <text:p><text:s/>R$ 815,70<text:s/></text:p>
          </table:table-cell>
          <table:table-cell table:style-name="ce5"/>
          <table:table-cell office:value-type="float" office:value="498.47999999999996" table:style-name="ce5">
            <text:p><text:s/>R$ 498,48<text:s/></text:p>
          </table:table-cell>
          <table:table-cell table:number-columns-repeated="2" table:style-name="ce5"/>
          <table:table-cell office:value-type="float" office:value="4364.4699999999993" table:style-name="ce5">
            <text:p><text:s/>R$ 4.364,4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AIS UIARA RAMOS FROES</text:p>
          </table:table-cell>
          <table:table-cell table:style-name="ce5"/>
          <table:table-cell office:value-type="float" office:value="784.5" table:style-name="ce5">
            <text:p><text:s/>R$ 784,50<text:s/></text:p>
          </table:table-cell>
          <table:table-cell office:value-type="float" office:value="634.41" table:style-name="ce5">
            <text:p><text:s/>R$ 634,41<text:s/></text:p>
          </table:table-cell>
          <table:table-cell office:value-type="float" office:value="317.20999999999998" table:style-name="ce5">
            <text:p><text:s/>R$ 317,21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453.15999999999997" table:style-name="ce5">
            <text:p><text:s/>R$ 453,16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543.79999999999995" table:style-name="ce5">
            <text:p><text:s/>R$ 543,80<text:s/></text:p>
          </table:table-cell>
          <table:table-cell office:value-type="float" office:value="815.7" table:style-name="ce5">
            <text:p><text:s/>R$ 815,70<text:s/></text:p>
          </table:table-cell>
          <table:table-cell table:style-name="ce5"/>
          <table:table-cell office:value-type="float" office:value="498.47999999999996" table:style-name="ce5">
            <text:p><text:s/>R$ 498,48<text:s/></text:p>
          </table:table-cell>
          <table:table-cell table:number-columns-repeated="2" table:style-name="ce5"/>
          <table:table-cell office:value-type="float" office:value="4364.4699999999993" table:style-name="ce5">
            <text:p><text:s/>R$ 4.364,4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30.856.698-17</text:p>
          </table:table-cell>
          <table:table-cell table:number-columns-repeated="9" table:style-name="ce5"/>
          <table:table-cell office:value-type="float" office:value="223.55" table:style-name="ce5">
            <text:p><text:s/>R$ 223,55<text:s/></text:p>
          </table:table-cell>
          <table:table-cell table:number-columns-repeated="3" table:style-name="ce5"/>
          <table:table-cell office:value-type="float" office:value="223.55" table:style-name="ce5">
            <text:p><text:s/>R$ 223,5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 CAROLINA DOMINGUES FRANCO</text:p>
          </table:table-cell>
          <table:table-cell table:number-columns-repeated="9" table:style-name="ce5"/>
          <table:table-cell office:value-type="float" office:value="223.55" table:style-name="ce5">
            <text:p><text:s/>R$ 223,55<text:s/></text:p>
          </table:table-cell>
          <table:table-cell table:number-columns-repeated="3" table:style-name="ce5"/>
          <table:table-cell office:value-type="float" office:value="223.55" table:style-name="ce5">
            <text:p><text:s/>R$ 223,5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1.364.988-54</text:p>
          </table:table-cell>
          <table:table-cell table:number-columns-repeated="5" table:style-name="ce5"/>
          <table:table-cell office:value-type="float" office:value="951.65" table:style-name="ce5">
            <text:p><text:s/>R$ 951,65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042.28" table:style-name="ce5">
            <text:p><text:s/>R$ 1.042,2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ANAINA RIZZO LABADESSA</text:p>
          </table:table-cell>
          <table:table-cell table:number-columns-repeated="5" table:style-name="ce5"/>
          <table:table-cell office:value-type="float" office:value="951.65" table:style-name="ce5">
            <text:p><text:s/>R$ 951,65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042.28" table:style-name="ce5">
            <text:p><text:s/>R$ 1.042,2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1.434.298-89</text:p>
          </table:table-cell>
          <table:table-cell table:number-columns-repeated="3" table:style-name="ce5"/>
          <table:table-cell office:value-type="float" office:value="317.20999999999998" table:style-name="ce5">
            <text:p><text:s/>R$ 317,21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861.01" table:style-name="ce5">
            <text:p><text:s/>R$ 861,0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 CECILIA FERREIRA BARROS</text:p>
          </table:table-cell>
          <table:table-cell table:number-columns-repeated="3" table:style-name="ce5"/>
          <table:table-cell office:value-type="float" office:value="317.20999999999998" table:style-name="ce5">
            <text:p><text:s/>R$ 317,21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861.01" table:style-name="ce5">
            <text:p><text:s/>R$ 861,0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2.458.418-60</text:p>
          </table:table-cell>
          <table:table-cell table:number-columns-repeated="4" table:style-name="ce5"/>
          <table:table-cell office:value-type="float" office:value="416.89" table:style-name="ce5">
            <text:p><text:s/>R$ 416,89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223.55" table:style-name="ce5">
            <text:p><text:s/>R$ 223,55<text:s/></text:p>
          </table:table-cell>
          <table:table-cell table:number-columns-repeated="5" table:style-name="ce5"/>
          <table:table-cell office:value-type="float" office:value="731.06999999999994" table:style-name="ce5">
            <text:p><text:s/>R$ 731,0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LOS ARI PEDROSO</text:p>
          </table:table-cell>
          <table:table-cell table:number-columns-repeated="4" table:style-name="ce5"/>
          <table:table-cell office:value-type="float" office:value="416.89" table:style-name="ce5">
            <text:p><text:s/>R$ 416,89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223.55" table:style-name="ce5">
            <text:p><text:s/>R$ 223,55<text:s/></text:p>
          </table:table-cell>
          <table:table-cell table:number-columns-repeated="5" table:style-name="ce5"/>
          <table:table-cell office:value-type="float" office:value="731.06999999999994" table:style-name="ce5">
            <text:p><text:s/>R$ 731,0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55.520.128-95</text:p>
          </table:table-cell>
          <table:table-cell table:number-columns-repeated="9" table:style-name="ce5"/>
          <table:table-cell office:value-type="float" office:value="3489.37" table:style-name="ce5">
            <text:p><text:s/>R$ 3.489,37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3580" table:style-name="ce5">
            <text:p><text:s/>R$ 3.580,0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O PIMENTA DE SOUZA</text:p>
          </table:table-cell>
          <table:table-cell table:number-columns-repeated="9" table:style-name="ce5"/>
          <table:table-cell office:value-type="float" office:value="3489.37" table:style-name="ce5">
            <text:p><text:s/>R$ 3.489,37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3580" table:style-name="ce5">
            <text:p><text:s/>R$ 3.580,0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0.028.548-27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BORA MARIA DE OLIVEIRA DALBORGO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0.475.688-90</text:p>
          </table:table-cell>
          <table:table-cell table:style-name="ce5"/>
          <table:table-cell office:value-type="float" office:value="130.75" table:style-name="ce5">
            <text:p><text:s/>R$ 130,75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62.53" table:style-name="ce5">
            <text:p><text:s/>R$ 362,53<text:s/></text:p>
          </table:table-cell>
          <table:table-cell table:number-columns-repeated="7" table:style-name="ce5"/>
          <table:table-cell office:value-type="float" office:value="583.91" table:style-name="ce5">
            <text:p><text:s/>R$ 583,9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ATIANA ZAMONER</text:p>
          </table:table-cell>
          <table:table-cell table:style-name="ce5"/>
          <table:table-cell office:value-type="float" office:value="130.75" table:style-name="ce5">
            <text:p><text:s/>R$ 130,75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62.53" table:style-name="ce5">
            <text:p><text:s/>R$ 362,53<text:s/></text:p>
          </table:table-cell>
          <table:table-cell table:number-columns-repeated="7" table:style-name="ce5"/>
          <table:table-cell office:value-type="float" office:value="583.91" table:style-name="ce5">
            <text:p><text:s/>R$ 583,9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0.519.718-23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DRIANA DE SOUSA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0.884.728-55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419.48" table:style-name="ce5">
            <text:p><text:s/>R$ 419,48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876.08999999999992" table:style-name="ce5">
            <text:p><text:s/>R$ 876,09<text:s/></text:p>
          </table:table-cell>
          <table:table-cell office:value-type="float" office:value="453.15000000000003" table:style-name="ce5">
            <text:p><text:s/>R$ 453,15<text:s/></text:p>
          </table:table-cell>
          <table:table-cell office:value-type="float" office:value="604.19999999999993" table:style-name="ce5">
            <text:p><text:s/>R$ 604,20<text:s/></text:p>
          </table:table-cell>
          <table:table-cell office:value-type="float" office:value="422.94000000000005" table:style-name="ce5">
            <text:p><text:s/>R$ 422,94<text:s/></text:p>
          </table:table-cell>
          <table:table-cell office:value-type="float" office:value="302.10000000000002" table:style-name="ce5">
            <text:p><text:s/>R$ 302,10<text:s/></text:p>
          </table:table-cell>
          <table:table-cell office:value-type="float" office:value="332.31" table:style-name="ce5">
            <text:p><text:s/>R$ 332,31<text:s/></text:p>
          </table:table-cell>
          <table:table-cell office:value-type="float" office:value="634.41" table:style-name="ce5">
            <text:p><text:s/>R$ 634,41<text:s/></text:p>
          </table:table-cell>
          <table:table-cell office:value-type="float" office:value="634.41" table:style-name="ce5">
            <text:p><text:s/>R$ 634,41<text:s/></text:p>
          </table:table-cell>
          <table:table-cell office:value-type="float" office:value="241.68" table:style-name="ce5">
            <text:p><text:s/>R$ 241,68<text:s/></text:p>
          </table:table-cell>
          <table:table-cell table:style-name="ce5"/>
          <table:table-cell office:value-type="float" office:value="5068.3599999999997" table:style-name="ce5">
            <text:p><text:s/>R$ 5.068,3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LAUDIA VELOSO DE OLIVEIRA VALE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419.48" table:style-name="ce5">
            <text:p><text:s/>R$ 419,48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876.08999999999992" table:style-name="ce5">
            <text:p><text:s/>R$ 876,09<text:s/></text:p>
          </table:table-cell>
          <table:table-cell office:value-type="float" office:value="453.15000000000003" table:style-name="ce5">
            <text:p><text:s/>R$ 453,15<text:s/></text:p>
          </table:table-cell>
          <table:table-cell office:value-type="float" office:value="604.19999999999993" table:style-name="ce5">
            <text:p><text:s/>R$ 604,20<text:s/></text:p>
          </table:table-cell>
          <table:table-cell office:value-type="float" office:value="422.94000000000005" table:style-name="ce5">
            <text:p><text:s/>R$ 422,94<text:s/></text:p>
          </table:table-cell>
          <table:table-cell office:value-type="float" office:value="302.10000000000002" table:style-name="ce5">
            <text:p><text:s/>R$ 302,10<text:s/></text:p>
          </table:table-cell>
          <table:table-cell office:value-type="float" office:value="332.31" table:style-name="ce5">
            <text:p><text:s/>R$ 332,31<text:s/></text:p>
          </table:table-cell>
          <table:table-cell office:value-type="float" office:value="634.41" table:style-name="ce5">
            <text:p><text:s/>R$ 634,41<text:s/></text:p>
          </table:table-cell>
          <table:table-cell office:value-type="float" office:value="634.41" table:style-name="ce5">
            <text:p><text:s/>R$ 634,41<text:s/></text:p>
          </table:table-cell>
          <table:table-cell office:value-type="float" office:value="241.68" table:style-name="ce5">
            <text:p><text:s/>R$ 241,68<text:s/></text:p>
          </table:table-cell>
          <table:table-cell table:style-name="ce5"/>
          <table:table-cell office:value-type="float" office:value="5068.3599999999997" table:style-name="ce5">
            <text:p><text:s/>R$ 5.068,3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4.106.988-10</text:p>
          </table:table-cell>
          <table:table-cell table:number-columns-repeated="8" table:style-name="ce5"/>
          <table:table-cell office:value-type="float" office:value="156.9" table:style-name="ce5">
            <text:p><text:s/>R$ 156,90<text:s/></text:p>
          </table:table-cell>
          <table:table-cell table:number-columns-repeated="4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ABIO RICARDO GOTUZO</text:p>
          </table:table-cell>
          <table:table-cell table:number-columns-repeated="8" table:style-name="ce5"/>
          <table:table-cell office:value-type="float" office:value="156.9" table:style-name="ce5">
            <text:p><text:s/>R$ 156,90<text:s/></text:p>
          </table:table-cell>
          <table:table-cell table:number-columns-repeated="4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6.084.398-81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407.85" table:style-name="ce5">
            <text:p><text:s/>R$ 407,85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498.47999999999996" table:style-name="ce5">
            <text:p><text:s/>R$ 498,48<text:s/></text:p>
          </table:table-cell>
          <table:table-cell office:value-type="float" office:value="906.32999999999993" table:style-name="ce5">
            <text:p><text:s/>R$ 906,33<text:s/></text:p>
          </table:table-cell>
          <table:table-cell office:value-type="float" office:value="1132.9099999999999" table:style-name="ce5">
            <text:p><text:s/>R$ 1.132,91<text:s/></text:p>
          </table:table-cell>
          <table:table-cell office:value-type="float" office:value="1359.48" table:style-name="ce5">
            <text:p><text:s/>R$ 1.359,48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5211.3499999999995" table:style-name="ce5">
            <text:p><text:s/>R$ 5.211,3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IO AKIRA MIZOBUCHI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407.85" table:style-name="ce5">
            <text:p><text:s/>R$ 407,85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498.47999999999996" table:style-name="ce5">
            <text:p><text:s/>R$ 498,48<text:s/></text:p>
          </table:table-cell>
          <table:table-cell office:value-type="float" office:value="906.32999999999993" table:style-name="ce5">
            <text:p><text:s/>R$ 906,33<text:s/></text:p>
          </table:table-cell>
          <table:table-cell office:value-type="float" office:value="1132.9099999999999" table:style-name="ce5">
            <text:p><text:s/>R$ 1.132,91<text:s/></text:p>
          </table:table-cell>
          <table:table-cell office:value-type="float" office:value="1359.48" table:style-name="ce5">
            <text:p><text:s/>R$ 1.359,48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5211.3499999999995" table:style-name="ce5">
            <text:p><text:s/>R$ 5.211,3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66.405.618-24</text:p>
          </table:table-cell>
          <table:table-cell table:style-name="ce5"/>
          <table:table-cell office:value-type="float" office:value="156.9" table:style-name="ce5">
            <text:p><text:s/>R$ 156,90<text:s/></text:p>
          </table:table-cell>
          <table:table-cell table:number-columns-repeated="11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ILMEYRE GARCIA ZANATI DE MORAES</text:p>
          </table:table-cell>
          <table:table-cell table:style-name="ce5"/>
          <table:table-cell office:value-type="float" office:value="156.9" table:style-name="ce5">
            <text:p><text:s/>R$ 156,90<text:s/></text:p>
          </table:table-cell>
          <table:table-cell table:number-columns-repeated="11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6.990.618-61</text:p>
          </table:table-cell>
          <table:table-cell office:value-type="float" office:value="871.69999999999982" table:style-name="ce5">
            <text:p><text:s/>R$ 871,70<text:s/></text:p>
          </table:table-cell>
          <table:table-cell office:value-type="float" office:value="2765.4800000000018" table:style-name="ce5">
            <text:p><text:s/>R$ 2.765,48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314.18" table:style-name="ce5">
            <text:p><text:s/>R$ 314,18<text:s/></text:p>
          </table:table-cell>
          <table:table-cell table:style-name="ce5"/>
          <table:table-cell office:value-type="float" office:value="5552.4900000000025" table:style-name="ce5">
            <text:p><text:s/>R$ 5.552,4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IA HAIDEE SILVA MOLINA</text:p>
          </table:table-cell>
          <table:table-cell office:value-type="float" office:value="871.69999999999982" table:style-name="ce5">
            <text:p><text:s/>R$ 871,70<text:s/></text:p>
          </table:table-cell>
          <table:table-cell office:value-type="float" office:value="2765.4800000000018" table:style-name="ce5">
            <text:p><text:s/>R$ 2.765,48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241.68" table:style-name="ce5">
            <text:p><text:s/>R$ 241,68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314.18" table:style-name="ce5">
            <text:p><text:s/>R$ 314,18<text:s/></text:p>
          </table:table-cell>
          <table:table-cell table:style-name="ce5"/>
          <table:table-cell office:value-type="float" office:value="5552.4900000000025" table:style-name="ce5">
            <text:p><text:s/>R$ 5.552,4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7.172.788-98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12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ISTIANE DE PAULA NEVES DE SALES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12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7.826.368-33</text:p>
          </table:table-cell>
          <table:table-cell table:number-columns-repeated="4" table:style-name="ce5"/>
          <table:table-cell office:value-type="float" office:value="90.63" table:style-name="ce5">
            <text:p><text:s/>R$ 90,63<text:s/></text:p>
          </table:table-cell>
          <table:table-cell table:number-columns-repeated="8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OS RODRIGUES GONÇALVES DA COSTA</text:p>
          </table:table-cell>
          <table:table-cell table:number-columns-repeated="4" table:style-name="ce5"/>
          <table:table-cell office:value-type="float" office:value="90.63" table:style-name="ce5">
            <text:p><text:s/>R$ 90,63<text:s/></text:p>
          </table:table-cell>
          <table:table-cell table:number-columns-repeated="8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8.544.408-67</text:p>
          </table:table-cell>
          <table:table-cell table:number-columns-repeated="7"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JANE RODRIGUES CALLEJON</text:p>
          </table:table-cell>
          <table:table-cell table:number-columns-repeated="7"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9.046.558-45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543.78" table:style-name="ce5">
            <text:p><text:s/>R$ 543,7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RINA MARINHO DOS SANTOS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543.78" table:style-name="ce5">
            <text:p><text:s/>R$ 543,7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79.772.618-98</text:p>
          </table:table-cell>
          <table:table-cell table:number-columns-repeated="4" table:style-name="ce5"/>
          <table:table-cell office:value-type="float" office:value="362.52" table:style-name="ce5">
            <text:p><text:s/>R$ 362,52<text:s/></text:p>
          </table:table-cell>
          <table:table-cell table:number-columns-repeated="4" table:style-name="ce5"/>
          <table:table-cell office:value-type="float" office:value="725.04" table:style-name="ce5">
            <text:p><text:s/>R$ 725,04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178.19" table:style-name="ce5">
            <text:p><text:s/>R$ 1.178,1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ILLIAM ALVES DOS SANTOS</text:p>
          </table:table-cell>
          <table:table-cell table:number-columns-repeated="4" table:style-name="ce5"/>
          <table:table-cell office:value-type="float" office:value="362.52" table:style-name="ce5">
            <text:p><text:s/>R$ 362,52<text:s/></text:p>
          </table:table-cell>
          <table:table-cell table:number-columns-repeated="4" table:style-name="ce5"/>
          <table:table-cell office:value-type="float" office:value="725.04" table:style-name="ce5">
            <text:p><text:s/>R$ 725,04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178.19" table:style-name="ce5">
            <text:p><text:s/>R$ 1.178,1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0.107.228-12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9" table:style-name="ce5"/>
          <table:table-cell office:value-type="float" office:value="476.93" table:style-name="ce5">
            <text:p><text:s/>R$ 476,9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RAZIELA DE SOUSA HERMES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9" table:style-name="ce5"/>
          <table:table-cell office:value-type="float" office:value="476.93" table:style-name="ce5">
            <text:p><text:s/>R$ 476,9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0.454.048-09</text:p>
          </table:table-cell>
          <table:table-cell table:number-columns-repeated="5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7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ARBARA ROMILDA ZANOLLA LEITE</text:p>
          </table:table-cell>
          <table:table-cell table:number-columns-repeated="5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7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1.679.368-05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table:number-columns-repeated="3" table:style-name="ce5"/>
          <table:table-cell office:value-type="float" office:value="253.76" table:style-name="ce5">
            <text:p><text:s/>R$ 253,76<text:s/></text:p>
          </table:table-cell>
          <table:table-cell table:number-columns-repeated="2" table:style-name="ce5"/>
          <table:table-cell office:value-type="float" office:value="326.26" table:style-name="ce5">
            <text:p><text:s/>R$ 326,26<text:s/></text:p>
          </table:table-cell>
          <table:table-cell office:value-type="float" office:value="489.39" table:style-name="ce5">
            <text:p><text:s/>R$ 489,39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431.9299999999998" table:style-name="ce5">
            <text:p><text:s/>R$ 1.431,9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NA LOUZADA DE TOLEDO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table:number-columns-repeated="3" table:style-name="ce5"/>
          <table:table-cell office:value-type="float" office:value="253.76" table:style-name="ce5">
            <text:p><text:s/>R$ 253,76<text:s/></text:p>
          </table:table-cell>
          <table:table-cell table:number-columns-repeated="2" table:style-name="ce5"/>
          <table:table-cell office:value-type="float" office:value="326.26" table:style-name="ce5">
            <text:p><text:s/>R$ 326,26<text:s/></text:p>
          </table:table-cell>
          <table:table-cell office:value-type="float" office:value="489.39" table:style-name="ce5">
            <text:p><text:s/>R$ 489,39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431.9299999999998" table:style-name="ce5">
            <text:p><text:s/>R$ 1.431,9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1.834.748-37</text:p>
          </table:table-cell>
          <table:table-cell table:number-columns-repeated="8"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108.75" table:style-name="ce5">
            <text:p><text:s/>R$ 108,75<text:s/></text:p>
          </table:table-cell>
          <table:table-cell table:style-name="ce5"/>
          <table:table-cell office:value-type="float" office:value="290.01" table:style-name="ce5">
            <text:p><text:s/>R$ 290,0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LAVIA MARIA BORGES JACINTO</text:p>
          </table:table-cell>
          <table:table-cell table:number-columns-repeated="8"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108.75" table:style-name="ce5">
            <text:p><text:s/>R$ 108,75<text:s/></text:p>
          </table:table-cell>
          <table:table-cell table:style-name="ce5"/>
          <table:table-cell office:value-type="float" office:value="290.01" table:style-name="ce5">
            <text:p><text:s/>R$ 290,0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2.133.598-95</text:p>
          </table:table-cell>
          <table:table-cell office:value-type="float" office:value="174.34" table:style-name="ce5">
            <text:p><text:s/>R$ 174,34<text:s/></text:p>
          </table:table-cell>
          <table:table-cell office:value-type="float" office:value="972.70999999999992" table:style-name="ce5">
            <text:p><text:s/>R$ 972,71<text:s/></text:p>
          </table:table-cell>
          <table:table-cell office:value-type="float" office:value="815.67" table:style-name="ce5">
            <text:p><text:s/>R$ 815,67<text:s/></text:p>
          </table:table-cell>
          <table:table-cell table:style-name="ce5"/>
          <table:table-cell office:value-type="float" office:value="948.58999999999992" table:style-name="ce5">
            <text:p><text:s/>R$ 948,59<text:s/></text:p>
          </table:table-cell>
          <table:table-cell office:value-type="float" office:value="906.3" table:style-name="ce5">
            <text:p><text:s/>R$ 906,30<text:s/></text:p>
          </table:table-cell>
          <table:table-cell office:value-type="float" office:value="1540.7100000000005" table:style-name="ce5">
            <text:p><text:s/>R$ 1.540,71<text:s/></text:p>
          </table:table-cell>
          <table:table-cell office:value-type="float" office:value="1057.3499999999999" table:style-name="ce5">
            <text:p><text:s/>R$ 1.057,35<text:s/></text:p>
          </table:table-cell>
          <table:table-cell table:number-columns-repeated="5" table:style-name="ce5"/>
          <table:table-cell office:value-type="float" office:value="6415.67" table:style-name="ce5">
            <text:p><text:s/>R$ 6.415,6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DRIGO DE PAULA E SILVA</text:p>
          </table:table-cell>
          <table:table-cell office:value-type="float" office:value="174.34" table:style-name="ce5">
            <text:p><text:s/>R$ 174,34<text:s/></text:p>
          </table:table-cell>
          <table:table-cell office:value-type="float" office:value="972.70999999999992" table:style-name="ce5">
            <text:p><text:s/>R$ 972,71<text:s/></text:p>
          </table:table-cell>
          <table:table-cell office:value-type="float" office:value="815.67" table:style-name="ce5">
            <text:p><text:s/>R$ 815,67<text:s/></text:p>
          </table:table-cell>
          <table:table-cell table:style-name="ce5"/>
          <table:table-cell office:value-type="float" office:value="948.58999999999992" table:style-name="ce5">
            <text:p><text:s/>R$ 948,59<text:s/></text:p>
          </table:table-cell>
          <table:table-cell office:value-type="float" office:value="906.3" table:style-name="ce5">
            <text:p><text:s/>R$ 906,30<text:s/></text:p>
          </table:table-cell>
          <table:table-cell office:value-type="float" office:value="1540.7100000000005" table:style-name="ce5">
            <text:p><text:s/>R$ 1.540,71<text:s/></text:p>
          </table:table-cell>
          <table:table-cell office:value-type="float" office:value="1057.3499999999999" table:style-name="ce5">
            <text:p><text:s/>R$ 1.057,35<text:s/></text:p>
          </table:table-cell>
          <table:table-cell table:number-columns-repeated="5" table:style-name="ce5"/>
          <table:table-cell office:value-type="float" office:value="6415.67" table:style-name="ce5">
            <text:p><text:s/>R$ 6.415,6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2.302.288-09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489.39" table:style-name="ce5">
            <text:p><text:s/>R$ 489,39<text:s/></text:p>
          </table:table-cell>
          <table:table-cell table:number-columns-repeated="2"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978.78" table:style-name="ce5">
            <text:p><text:s/>R$ 978,78<text:s/></text:p>
          </table:table-cell>
          <table:table-cell office:value-type="float" office:value="743.15" table:style-name="ce5">
            <text:p><text:s/>R$ 743,15<text:s/></text:p>
          </table:table-cell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4984.5300000000007" table:style-name="ce5">
            <text:p><text:s/>R$ 4.984,5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DRIGO TEODORO LUGATO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489.39" table:style-name="ce5">
            <text:p><text:s/>R$ 489,39<text:s/></text:p>
          </table:table-cell>
          <table:table-cell table:number-columns-repeated="2"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978.78" table:style-name="ce5">
            <text:p><text:s/>R$ 978,78<text:s/></text:p>
          </table:table-cell>
          <table:table-cell office:value-type="float" office:value="743.15" table:style-name="ce5">
            <text:p><text:s/>R$ 743,15<text:s/></text:p>
          </table:table-cell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4984.5300000000007" table:style-name="ce5">
            <text:p><text:s/>R$ 4.984,5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2.326.968-18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253.76" table:style-name="ce5">
            <text:p><text:s/>R$ 253,7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ILLIAN SANTOS DE ABREU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253.76" table:style-name="ce5">
            <text:p><text:s/>R$ 253,7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2.364.708-22</text:p>
          </table:table-cell>
          <table:table-cell office:value-type="float" office:value="174.34" table:style-name="ce5">
            <text:p><text:s/>R$ 174,34<text:s/></text:p>
          </table:table-cell>
          <table:table-cell table:number-columns-repeated="12" table:style-name="ce5"/>
          <table:table-cell office:value-type="float" office:value="174.34" table:style-name="ce5">
            <text:p><text:s/>R$ 174,3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IANE LURIKO SHIOKAWA</text:p>
          </table:table-cell>
          <table:table-cell office:value-type="float" office:value="174.34" table:style-name="ce5">
            <text:p><text:s/>R$ 174,34<text:s/></text:p>
          </table:table-cell>
          <table:table-cell table:number-columns-repeated="12" table:style-name="ce5"/>
          <table:table-cell office:value-type="float" office:value="174.34" table:style-name="ce5">
            <text:p><text:s/>R$ 174,3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2.397.458-06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449.69" table:style-name="ce5">
            <text:p><text:s/>R$ 449,69<text:s/></text:p>
          </table:table-cell>
          <table:table-cell office:value-type="float" office:value="271.892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621.3519999999999" table:style-name="ce5">
            <text:p><text:s/>R$ 2.621,3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ANDRO PEREIRA CASTILHO</text:p>
          </table:table-cell>
          <table:table-cell office:value-type="float" office:value="87.17" table:style-name="ce5">
            <text:p><text:s/>R$ 87,17<text:s/></text:p>
          </table:table-cell>
          <table:table-cell office:value-type="float" office:value="449.69" table:style-name="ce5">
            <text:p><text:s/>R$ 449,69<text:s/></text:p>
          </table:table-cell>
          <table:table-cell office:value-type="float" office:value="271.892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362.52" table:style-name="ce5">
            <text:p><text:s/>R$ 362,52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621.3519999999999" table:style-name="ce5">
            <text:p><text:s/>R$ 2.621,3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2.621.198-60</text:p>
          </table:table-cell>
          <table:table-cell table:number-columns-repeated="7" table:style-name="ce5"/>
          <table:table-cell office:value-type="float" office:value="2081.0699999999997" table:style-name="ce5">
            <text:p><text:s/>R$ 2.081,07<text:s/></text:p>
          </table:table-cell>
          <table:table-cell table:number-columns-repeated="2" table:style-name="ce5"/>
          <table:table-cell office:value-type="float" office:value="951.63999999999987" table:style-name="ce5">
            <text:p><text:s/>R$ 951,64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3123.3399999999997" table:style-name="ce5">
            <text:p><text:s/>R$ 3.123,3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ISTIANO DE SOUZA</text:p>
          </table:table-cell>
          <table:table-cell table:number-columns-repeated="7" table:style-name="ce5"/>
          <table:table-cell office:value-type="float" office:value="2081.0699999999997" table:style-name="ce5">
            <text:p><text:s/>R$ 2.081,07<text:s/></text:p>
          </table:table-cell>
          <table:table-cell table:number-columns-repeated="2" table:style-name="ce5"/>
          <table:table-cell office:value-type="float" office:value="951.63999999999987" table:style-name="ce5">
            <text:p><text:s/>R$ 951,64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3123.3399999999997" table:style-name="ce5">
            <text:p><text:s/>R$ 3.123,3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3.359.948-03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number-columns-repeated="9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OS GIANGIULIO FAUSTINO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number-columns-repeated="9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5.898.508-11</text:p>
          </table:table-cell>
          <table:table-cell table:number-columns-repeated="6" table:style-name="ce5"/>
          <table:table-cell office:value-type="float" office:value="543.79999999999995" table:style-name="ce5">
            <text:p><text:s/>R$ 543,80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51.65" table:style-name="ce5">
            <text:p><text:s/>R$ 951,65<text:s/></text:p>
          </table:table-cell>
          <table:table-cell table:style-name="ce5"/>
          <table:table-cell office:value-type="float" office:value="1586.08" table:style-name="ce5">
            <text:p><text:s/>R$ 1.586,0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LA MONTEIRO GASBARRO</text:p>
          </table:table-cell>
          <table:table-cell table:number-columns-repeated="6" table:style-name="ce5"/>
          <table:table-cell office:value-type="float" office:value="543.79999999999995" table:style-name="ce5">
            <text:p><text:s/>R$ 543,80<text:s/>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951.65" table:style-name="ce5">
            <text:p><text:s/>R$ 951,65<text:s/></text:p>
          </table:table-cell>
          <table:table-cell table:style-name="ce5"/>
          <table:table-cell office:value-type="float" office:value="1586.08" table:style-name="ce5">
            <text:p><text:s/>R$ 1.586,0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8.669.458-46</text:p>
          </table:table-cell>
          <table:table-cell office:value-type="float" office:value="523" table:style-name="ce5">
            <text:p><text:s/>R$ 523,00<text:s/></text:p>
          </table:table-cell>
          <table:table-cell office:value-type="float" office:value="523" table:style-name="ce5">
            <text:p><text:s/>R$ 523,00<text:s/></text:p>
          </table:table-cell>
          <table:table-cell office:value-type="float" office:value="815.7" table:style-name="ce5">
            <text:p><text:s/>R$ 815,70<text:s/></text:p>
          </table:table-cell>
          <table:table-cell table:number-columns-repeated="7" table:style-name="ce5"/>
          <table:table-cell office:value-type="float" office:value="416.89" table:style-name="ce5">
            <text:p><text:s/>R$ 416,89<text:s/></text:p>
          </table:table-cell>
          <table:table-cell table:number-columns-repeated="2" table:style-name="ce5"/>
          <table:table-cell office:value-type="float" office:value="2278.59" table:style-name="ce5">
            <text:p><text:s/>R$ 2.278,5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A CAROLINA BARBONI DANTAS NASCIMENTO</text:p>
          </table:table-cell>
          <table:table-cell office:value-type="float" office:value="523" table:style-name="ce5">
            <text:p><text:s/>R$ 523,00<text:s/></text:p>
          </table:table-cell>
          <table:table-cell office:value-type="float" office:value="523" table:style-name="ce5">
            <text:p><text:s/>R$ 523,00<text:s/></text:p>
          </table:table-cell>
          <table:table-cell office:value-type="float" office:value="815.7" table:style-name="ce5">
            <text:p><text:s/>R$ 815,70<text:s/></text:p>
          </table:table-cell>
          <table:table-cell table:number-columns-repeated="7" table:style-name="ce5"/>
          <table:table-cell office:value-type="float" office:value="416.89" table:style-name="ce5">
            <text:p><text:s/>R$ 416,89<text:s/></text:p>
          </table:table-cell>
          <table:table-cell table:number-columns-repeated="2" table:style-name="ce5"/>
          <table:table-cell office:value-type="float" office:value="2278.59" table:style-name="ce5">
            <text:p><text:s/>R$ 2.278,5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9.304.158-22</text:p>
          </table:table-cell>
          <table:table-cell table:number-columns-repeated="4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8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CAROLINA CABRAL LOPES DE FREITAS</text:p>
          </table:table-cell>
          <table:table-cell table:number-columns-repeated="4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8"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89.471.438-63</text:p>
          </table:table-cell>
          <table:table-cell table:number-columns-repeated="7" table:style-name="ce5"/>
          <table:table-cell office:value-type="float" office:value="163.13" table:style-name="ce5">
            <text:p><text:s/>R$ 163,13<text:s/>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SY GONÇALVES ROSA</text:p>
          </table:table-cell>
          <table:table-cell table:number-columns-repeated="7" table:style-name="ce5"/>
          <table:table-cell office:value-type="float" office:value="163.13" table:style-name="ce5">
            <text:p><text:s/>R$ 163,13<text:s/>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0.392.008-74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4" table:style-name="ce5"/>
          <table:table-cell office:value-type="float" office:value="1223.55" table:style-name="ce5">
            <text:p><text:s/>R$ 1.223,55<text:s/></text:p>
          </table:table-cell>
          <table:table-cell office:value-type="float" office:value="1223.5500000000002" table:style-name="ce5">
            <text:p><text:s/>R$ 1.223,55<text:s/></text:p>
          </table:table-cell>
          <table:table-cell table:number-columns-repeated="3" table:style-name="ce5"/>
          <table:table-cell office:value-type="float" office:value="2583.0500000000002" table:style-name="ce5">
            <text:p><text:s/>R$ 2.583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SSIO NUNES DA ROCHA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4" table:style-name="ce5"/>
          <table:table-cell office:value-type="float" office:value="1223.55" table:style-name="ce5">
            <text:p><text:s/>R$ 1.223,55<text:s/></text:p>
          </table:table-cell>
          <table:table-cell office:value-type="float" office:value="1223.5500000000002" table:style-name="ce5">
            <text:p><text:s/>R$ 1.223,55<text:s/></text:p>
          </table:table-cell>
          <table:table-cell table:number-columns-repeated="3" table:style-name="ce5"/>
          <table:table-cell office:value-type="float" office:value="2583.0500000000002" table:style-name="ce5">
            <text:p><text:s/>R$ 2.583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0.480.498-65</text:p>
          </table:table-cell>
          <table:table-cell table:number-columns-repeated="2" table:style-name="ce5"/>
          <table:table-cell office:value-type="float" office:value="211.47000000000003" table:style-name="ce5">
            <text:p><text:s/>R$ 211,47<text:s/></text:p>
          </table:table-cell>
          <table:table-cell table:number-columns-repeated="4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ELOISA SAORI ONISHI</text:p>
          </table:table-cell>
          <table:table-cell table:number-columns-repeated="2" table:style-name="ce5"/>
          <table:table-cell office:value-type="float" office:value="211.47000000000003" table:style-name="ce5">
            <text:p><text:s/>R$ 211,47<text:s/></text:p>
          </table:table-cell>
          <table:table-cell table:number-columns-repeated="4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0.605.998-61</text:p>
          </table:table-cell>
          <table:table-cell table:number-columns-repeated="8" table:style-name="ce5"/>
          <table:table-cell office:value-type="float" office:value="120.84" table:style-name="ce5">
            <text:p><text:s/>R$ 120,84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362.52" table:style-name="ce5">
            <text:p><text:s/>R$ 362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IO CARVALHO BARBISAN</text:p>
          </table:table-cell>
          <table:table-cell table:number-columns-repeated="8" table:style-name="ce5"/>
          <table:table-cell office:value-type="float" office:value="120.84" table:style-name="ce5">
            <text:p><text:s/>R$ 120,84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362.52" table:style-name="ce5">
            <text:p><text:s/>R$ 362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1.088.428-76</text:p>
          </table:table-cell>
          <table:table-cell table:number-columns-repeated="4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770.37" table:style-name="ce5">
            <text:p><text:s/>R$ 770,37<text:s/>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205.3899999999999" table:style-name="ce5">
            <text:p><text:s/>R$ 1.205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ERUSA FERNANDES MEDEIROS MUNIZ</text:p>
          </table:table-cell>
          <table:table-cell table:number-columns-repeated="4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770.37" table:style-name="ce5">
            <text:p><text:s/>R$ 770,37<text:s/>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205.3899999999999" table:style-name="ce5">
            <text:p><text:s/>R$ 1.205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2.281.838-10</text:p>
          </table:table-cell>
          <table:table-cell table:number-columns-repeated="3" table:style-name="ce5"/>
          <table:table-cell office:value-type="float" office:value="407.85" table:style-name="ce5">
            <text:p><text:s/>R$ 407,85<text:s/>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45.32" table:style-name="ce5">
            <text:p><text:s/>R$ 45,32<text:s/></text:p>
          </table:table-cell>
          <table:table-cell table:number-columns-repeated="2" table:style-name="ce5"/>
          <table:table-cell office:value-type="float" office:value="634.43000000000006" table:style-name="ce5">
            <text:p><text:s/>R$ 634,4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 CONTI NOGUEIRA</text:p>
          </table:table-cell>
          <table:table-cell table:number-columns-repeated="3" table:style-name="ce5"/>
          <table:table-cell office:value-type="float" office:value="407.85" table:style-name="ce5">
            <text:p><text:s/>R$ 407,85<text:s/>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45.32" table:style-name="ce5">
            <text:p><text:s/>R$ 45,32<text:s/></text:p>
          </table:table-cell>
          <table:table-cell table:number-columns-repeated="2" table:style-name="ce5"/>
          <table:table-cell office:value-type="float" office:value="634.43000000000006" table:style-name="ce5">
            <text:p><text:s/>R$ 634,4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3.119.528-69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407.85" table:style-name="ce5">
            <text:p><text:s/>R$ 407,8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815.67" table:style-name="ce5">
            <text:p><text:s/>R$ 815,67<text:s/></text:p>
          </table:table-cell>
          <table:table-cell table:number-columns-repeated="3" table:style-name="ce5"/>
          <table:table-cell office:value-type="float" office:value="1767.31" table:style-name="ce5">
            <text:p><text:s/>R$ 1.767,3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AGNER FRANCISCO RAMALDES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407.85" table:style-name="ce5">
            <text:p><text:s/>R$ 407,8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815.67" table:style-name="ce5">
            <text:p><text:s/>R$ 815,67<text:s/></text:p>
          </table:table-cell>
          <table:table-cell table:number-columns-repeated="3" table:style-name="ce5"/>
          <table:table-cell office:value-type="float" office:value="1767.31" table:style-name="ce5">
            <text:p><text:s/>R$ 1.767,3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121.418-66</text:p>
          </table:table-cell>
          <table:table-cell table:style-name="ce5"/>
          <table:table-cell office:value-type="float" office:value="156.9" table:style-name="ce5">
            <text:p><text:s/>R$ 156,90<text:s/></text:p>
          </table:table-cell>
          <table:table-cell table:number-columns-repeated="11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MI MARINO MACHADO TOMAZELI</text:p>
          </table:table-cell>
          <table:table-cell table:style-name="ce5"/>
          <table:table-cell office:value-type="float" office:value="156.9" table:style-name="ce5">
            <text:p><text:s/>R$ 156,90<text:s/></text:p>
          </table:table-cell>
          <table:table-cell table:number-columns-repeated="11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168.358-54</text:p>
          </table:table-cell>
          <table:table-cell office:value-type="float" office:value="145.28" table:style-name="ce5">
            <text:p><text:s/>R$ 145,28<text:s/>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399.03999999999996" table:style-name="ce5">
            <text:p><text:s/>R$ 399,0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ILMAR DOUGLAS DE SOUZA PIMENTA</text:p>
          </table:table-cell>
          <table:table-cell office:value-type="float" office:value="145.28" table:style-name="ce5">
            <text:p><text:s/>R$ 145,28<text:s/>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399.03999999999996" table:style-name="ce5">
            <text:p><text:s/>R$ 399,0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4.281.678-35</text:p>
          </table:table-cell>
          <table:table-cell table:number-columns-repeated="8" table:style-name="ce5"/>
          <table:table-cell office:value-type="float" office:value="120.84" table:style-name="ce5">
            <text:p><text:s/>R$ 120,84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AO BATISTA MELLO REIS</text:p>
          </table:table-cell>
          <table:table-cell table:number-columns-repeated="8" table:style-name="ce5"/>
          <table:table-cell office:value-type="float" office:value="120.84" table:style-name="ce5">
            <text:p><text:s/>R$ 120,84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6.968.178-19</text:p>
          </table:table-cell>
          <table:table-cell table:number-columns-repeated="10"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815.67" table:style-name="ce5">
            <text:p><text:s/>R$ 815,6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IAGO MARIANO FERRAZ</text:p>
          </table:table-cell>
          <table:table-cell table:number-columns-repeated="10"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815.67" table:style-name="ce5">
            <text:p><text:s/>R$ 815,6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7.315.398-08</text:p>
          </table:table-cell>
          <table:table-cell office:value-type="float" office:value="261.51" table:style-name="ce5">
            <text:p><text:s/>R$ 261,51<text:s/></text:p>
          </table:table-cell>
          <table:table-cell office:value-type="float" office:value="264.97000000000003" table:style-name="ce5">
            <text:p><text:s/>R$ 264,97<text:s/></text:p>
          </table:table-cell>
          <table:table-cell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688.78" table:style-name="ce5">
            <text:p><text:s/>R$ 688,78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326.26" table:style-name="ce5">
            <text:p><text:s/>R$ 326,26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2339.0600000000004" table:style-name="ce5">
            <text:p><text:s/>R$ 2.339,0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ANA CHRISPAN</text:p>
          </table:table-cell>
          <table:table-cell office:value-type="float" office:value="261.51" table:style-name="ce5">
            <text:p><text:s/>R$ 261,51<text:s/></text:p>
          </table:table-cell>
          <table:table-cell office:value-type="float" office:value="264.97000000000003" table:style-name="ce5">
            <text:p><text:s/>R$ 264,97<text:s/></text:p>
          </table:table-cell>
          <table:table-cell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688.78" table:style-name="ce5">
            <text:p><text:s/>R$ 688,78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326.26" table:style-name="ce5">
            <text:p><text:s/>R$ 326,26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2339.0600000000004" table:style-name="ce5">
            <text:p><text:s/>R$ 2.339,0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7.363.178-54</text:p>
          </table:table-cell>
          <table:table-cell table:number-columns-repeated="2" table:style-name="ce5"/>
          <table:table-cell office:value-type="float" office:value="1223.53" table:style-name="ce5">
            <text:p><text:s/>R$ 1.223,53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1042.28" table:style-name="ce5">
            <text:p><text:s/>R$ 1.042,28<text:s/></text:p>
          </table:table-cell>
          <table:table-cell office:value-type="float" office:value="1374.58" table:style-name="ce5">
            <text:p><text:s/>R$ 1.374,58<text:s/></text:p>
          </table:table-cell>
          <table:table-cell office:value-type="float" office:value="1903.29" table:style-name="ce5">
            <text:p><text:s/>R$ 1.903,29<text:s/></text:p>
          </table:table-cell>
          <table:table-cell office:value-type="float" office:value="3126.82" table:style-name="ce5">
            <text:p><text:s/>R$ 3.126,82<text:s/></text:p>
          </table:table-cell>
          <table:table-cell office:value-type="float" office:value="3534.7000000000003" table:style-name="ce5">
            <text:p><text:s/>R$ 3.534,70<text:s/></text:p>
          </table:table-cell>
          <table:table-cell office:value-type="float" office:value="1132.8899999999999" table:style-name="ce5">
            <text:p><text:s/>R$ 1.132,89<text:s/></text:p>
          </table:table-cell>
          <table:table-cell table:number-columns-repeated="3" table:style-name="ce5"/>
          <table:table-cell office:value-type="float" office:value="13791.24" table:style-name="ce5">
            <text:p><text:s/>R$ 13.791,2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ILHERME HENRIQUE KOLLAR</text:p>
          </table:table-cell>
          <table:table-cell table:number-columns-repeated="2" table:style-name="ce5"/>
          <table:table-cell office:value-type="float" office:value="1223.53" table:style-name="ce5">
            <text:p><text:s/>R$ 1.223,53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1042.28" table:style-name="ce5">
            <text:p><text:s/>R$ 1.042,28<text:s/></text:p>
          </table:table-cell>
          <table:table-cell office:value-type="float" office:value="1374.58" table:style-name="ce5">
            <text:p><text:s/>R$ 1.374,58<text:s/></text:p>
          </table:table-cell>
          <table:table-cell office:value-type="float" office:value="1903.29" table:style-name="ce5">
            <text:p><text:s/>R$ 1.903,29<text:s/></text:p>
          </table:table-cell>
          <table:table-cell office:value-type="float" office:value="3126.82" table:style-name="ce5">
            <text:p><text:s/>R$ 3.126,82<text:s/></text:p>
          </table:table-cell>
          <table:table-cell office:value-type="float" office:value="3534.7000000000003" table:style-name="ce5">
            <text:p><text:s/>R$ 3.534,70<text:s/></text:p>
          </table:table-cell>
          <table:table-cell office:value-type="float" office:value="1132.8899999999999" table:style-name="ce5">
            <text:p><text:s/>R$ 1.132,89<text:s/></text:p>
          </table:table-cell>
          <table:table-cell table:number-columns-repeated="3" table:style-name="ce5"/>
          <table:table-cell office:value-type="float" office:value="13791.24" table:style-name="ce5">
            <text:p><text:s/>R$ 13.791,2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8.191.398-05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951.63" table:style-name="ce5">
            <text:p><text:s/>R$ 951,63<text:s/></text:p>
          </table:table-cell>
          <table:table-cell office:value-type="float" office:value="2311.15" table:style-name="ce5">
            <text:p><text:s/>R$ 2.311,15<text:s/></text:p>
          </table:table-cell>
          <table:table-cell office:value-type="float" office:value="2129.88" table:style-name="ce5">
            <text:p><text:s/>R$ 2.129,8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4984.82" table:style-name="ce5">
            <text:p><text:s/>R$ 4.984,82<text:s/></text:p>
          </table:table-cell>
          <table:table-cell office:value-type="float" office:value="2719" table:style-name="ce5">
            <text:p><text:s/>R$ 2.719,00<text:s/></text:p>
          </table:table-cell>
          <table:table-cell office:value-type="float" office:value="589.1099999999999" table:style-name="ce5">
            <text:p><text:s/>R$ 589,11<text:s/></text:p>
          </table:table-cell>
          <table:table-cell office:value-type="float" office:value="679.75" table:style-name="ce5">
            <text:p><text:s/>R$ 679,75<text:s/></text:p>
          </table:table-cell>
          <table:table-cell table:style-name="ce5"/>
          <table:table-cell office:value-type="float" office:value="14727.87" table:style-name="ce5">
            <text:p><text:s/>R$ 14.727,8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NIS RODRIGUES MOLINA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951.63" table:style-name="ce5">
            <text:p><text:s/>R$ 951,63<text:s/></text:p>
          </table:table-cell>
          <table:table-cell office:value-type="float" office:value="2311.15" table:style-name="ce5">
            <text:p><text:s/>R$ 2.311,15<text:s/></text:p>
          </table:table-cell>
          <table:table-cell office:value-type="float" office:value="2129.88" table:style-name="ce5">
            <text:p><text:s/>R$ 2.129,8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4984.82" table:style-name="ce5">
            <text:p><text:s/>R$ 4.984,82<text:s/></text:p>
          </table:table-cell>
          <table:table-cell office:value-type="float" office:value="2719" table:style-name="ce5">
            <text:p><text:s/>R$ 2.719,00<text:s/></text:p>
          </table:table-cell>
          <table:table-cell office:value-type="float" office:value="589.1099999999999" table:style-name="ce5">
            <text:p><text:s/>R$ 589,11<text:s/></text:p>
          </table:table-cell>
          <table:table-cell office:value-type="float" office:value="679.75" table:style-name="ce5">
            <text:p><text:s/>R$ 679,75<text:s/></text:p>
          </table:table-cell>
          <table:table-cell table:style-name="ce5"/>
          <table:table-cell office:value-type="float" office:value="14727.87" table:style-name="ce5">
            <text:p><text:s/>R$ 14.727,8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299.924.998-50</text:p>
          </table:table-cell>
          <table:table-cell table:number-columns-repeated="10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2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CARAMASCHI PANSANATO</text:p>
          </table:table-cell>
          <table:table-cell table:number-columns-repeated="10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2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1.340.638-05</text:p>
          </table:table-cell>
          <table:table-cell table:style-name="ce5"/>
          <table:table-cell office:value-type="float" office:value="1767.6200000000003" table:style-name="ce5">
            <text:p><text:s/>R$ 1.767,62<text:s/></text:p>
          </table:table-cell>
          <table:table-cell table:style-name="ce5"/>
          <table:table-cell office:value-type="float" office:value="1510.5000000000005" table:style-name="ce5">
            <text:p><text:s/>R$ 1.510,50<text:s/></text:p>
          </table:table-cell>
          <table:table-cell table:style-name="ce5"/>
          <table:table-cell office:value-type="float" office:value="1178.19" table:style-name="ce5">
            <text:p><text:s/>R$ 1.178,19<text:s/></text:p>
          </table:table-cell>
          <table:table-cell office:value-type="float" office:value="543.78" table:style-name="ce5">
            <text:p><text:s/>R$ 543,78<text:s/></text:p>
          </table:table-cell>
          <table:table-cell office:value-type="float" office:value="453.15" table:style-name="ce5">
            <text:p><text:s/>R$ 453,15<text:s/></text:p>
          </table:table-cell>
          <table:table-cell table:style-name="ce5"/>
          <table:table-cell office:value-type="float" office:value="1631.3400000000006" table:style-name="ce5">
            <text:p><text:s/>R$ 1.631,34<text:s/></text:p>
          </table:table-cell>
          <table:table-cell table:style-name="ce5"/>
          <table:table-cell office:value-type="float" office:value="1450.0800000000004" table:style-name="ce5">
            <text:p><text:s/>R$ 1.450,08<text:s/></text:p>
          </table:table-cell>
          <table:table-cell table:style-name="ce5"/>
          <table:table-cell office:value-type="float" office:value="8534.6600000000017" table:style-name="ce5">
            <text:p><text:s/>R$ 8.534,6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ATIANA DE CARDOSO E MENDES CASTRO</text:p>
          </table:table-cell>
          <table:table-cell table:style-name="ce5"/>
          <table:table-cell office:value-type="float" office:value="1767.6200000000003" table:style-name="ce5">
            <text:p><text:s/>R$ 1.767,62<text:s/></text:p>
          </table:table-cell>
          <table:table-cell table:style-name="ce5"/>
          <table:table-cell office:value-type="float" office:value="1510.5000000000005" table:style-name="ce5">
            <text:p><text:s/>R$ 1.510,50<text:s/></text:p>
          </table:table-cell>
          <table:table-cell table:style-name="ce5"/>
          <table:table-cell office:value-type="float" office:value="1178.19" table:style-name="ce5">
            <text:p><text:s/>R$ 1.178,19<text:s/></text:p>
          </table:table-cell>
          <table:table-cell office:value-type="float" office:value="543.78" table:style-name="ce5">
            <text:p><text:s/>R$ 543,78<text:s/></text:p>
          </table:table-cell>
          <table:table-cell office:value-type="float" office:value="453.15" table:style-name="ce5">
            <text:p><text:s/>R$ 453,15<text:s/></text:p>
          </table:table-cell>
          <table:table-cell table:style-name="ce5"/>
          <table:table-cell office:value-type="float" office:value="1631.3400000000006" table:style-name="ce5">
            <text:p><text:s/>R$ 1.631,34<text:s/></text:p>
          </table:table-cell>
          <table:table-cell table:style-name="ce5"/>
          <table:table-cell office:value-type="float" office:value="1450.0800000000004" table:style-name="ce5">
            <text:p><text:s/>R$ 1.450,08<text:s/></text:p>
          </table:table-cell>
          <table:table-cell table:style-name="ce5"/>
          <table:table-cell office:value-type="float" office:value="8534.6600000000017" table:style-name="ce5">
            <text:p><text:s/>R$ 8.534,6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2.710.962-68</text:p>
          </table:table-cell>
          <table:table-cell table:number-columns-repeated="9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326.26" table:style-name="ce5">
            <text:p><text:s/>R$ 326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A CLAUDIA SOUSA ARAUJO MADRID</text:p>
          </table:table-cell>
          <table:table-cell table:number-columns-repeated="9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326.26" table:style-name="ce5">
            <text:p><text:s/>R$ 326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2.730.558-10</text:p>
          </table:table-cell>
          <table:table-cell table:number-columns-repeated="3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9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ERSON BAPTISTA AMABILE</text:p>
          </table:table-cell>
          <table:table-cell table:number-columns-repeated="3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9" table:style-name="ce5"/>
          <table:table-cell office:value-type="float" office:value="302.10000000000002" table:style-name="ce5">
            <text:p><text:s/>R$ 302,1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2.886.958-60</text:p>
          </table:table-cell>
          <table:table-cell office:value-type="float" office:value="470.7" table:style-name="ce5">
            <text:p><text:s/>R$ 470,70<text:s/></text:p>
          </table:table-cell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978.78" table:style-name="ce5">
            <text:p><text:s/>R$ 978,78<text:s/></text:p>
          </table:table-cell>
          <table:table-cell table:number-columns-repeated="4"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3570.1699999999996" table:style-name="ce5">
            <text:p><text:s/>R$ 3.570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OS ANTONIO DE OLIVEIRA BRANCO</text:p>
          </table:table-cell>
          <table:table-cell office:value-type="float" office:value="470.7" table:style-name="ce5">
            <text:p><text:s/>R$ 470,70<text:s/></text:p>
          </table:table-cell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978.78" table:style-name="ce5">
            <text:p><text:s/>R$ 978,78<text:s/></text:p>
          </table:table-cell>
          <table:table-cell table:number-columns-repeated="4" table:style-name="ce5"/>
          <table:table-cell office:value-type="float" office:value="489.39" table:style-name="ce5">
            <text:p><text:s/>R$ 489,39<text:s/></text:p>
          </table:table-cell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table:style-name="ce5"/>
          <table:table-cell office:value-type="float" office:value="3570.1699999999996" table:style-name="ce5">
            <text:p><text:s/>R$ 3.570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3.045.438-02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OLINA GOMES DUARTE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5.092.768-22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326.26" table:style-name="ce5">
            <text:p><text:s/>R$ 326,26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652.52" table:style-name="ce5">
            <text:p><text:s/>R$ 652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IMONE DOS SANTOS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326.26" table:style-name="ce5">
            <text:p><text:s/>R$ 326,26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652.52" table:style-name="ce5">
            <text:p><text:s/>R$ 652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5.518.348-70</text:p>
          </table:table-cell>
          <table:table-cell table:number-columns-repeated="4" table:style-name="ce5"/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861.00999999999988" table:style-name="ce5">
            <text:p><text:s/>R$ 861,0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A ROSANA CAVALCANTE</text:p>
          </table:table-cell>
          <table:table-cell table:number-columns-repeated="4" table:style-name="ce5"/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861.00999999999988" table:style-name="ce5">
            <text:p><text:s/>R$ 861,0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5.758.338-58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TONIO MACHADO NETO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6.771.538-13</text:p>
          </table:table-cell>
          <table:table-cell table:number-columns-repeated="3" table:style-name="ce5"/>
          <table:table-cell office:value-type="float" office:value="407.84999999999997" table:style-name="ce5">
            <text:p><text:s/>R$ 407,85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317.20999999999998" table:style-name="ce5">
            <text:p><text:s/>R$ 317,21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4" table:style-name="ce5"/>
          <table:table-cell office:value-type="float" office:value="1359.49" table:style-name="ce5">
            <text:p><text:s/>R$ 1.359,4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QUEL MIADA CERVIGNI</text:p>
          </table:table-cell>
          <table:table-cell table:number-columns-repeated="3" table:style-name="ce5"/>
          <table:table-cell office:value-type="float" office:value="407.84999999999997" table:style-name="ce5">
            <text:p><text:s/>R$ 407,85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317.20999999999998" table:style-name="ce5">
            <text:p><text:s/>R$ 317,21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4" table:style-name="ce5"/>
          <table:table-cell office:value-type="float" office:value="1359.49" table:style-name="ce5">
            <text:p><text:s/>R$ 1.359,4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211.678-71</text:p>
          </table:table-cell>
          <table:table-cell office:value-type="float" office:value="116.22" table:style-name="ce5">
            <text:p><text:s/>R$ 116,22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297.48" table:style-name="ce5">
            <text:p><text:s/>R$ 297,4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UGUSTO RODRIGUES MUNHOZ</text:p>
          </table:table-cell>
          <table:table-cell office:value-type="float" office:value="116.22" table:style-name="ce5">
            <text:p><text:s/>R$ 116,22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297.48" table:style-name="ce5">
            <text:p><text:s/>R$ 297,4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889.328-98</text:p>
          </table:table-cell>
          <table:table-cell table:number-columns-repeated="6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302.10000000000002" table:style-name="ce5">
            <text:p><text:s/>R$ 302,10<text:s/></text:p>
          </table:table-cell>
          <table:table-cell table:number-columns-repeated="5" table:style-name="ce5"/>
          <table:table-cell office:value-type="float" office:value="465.23" table:style-name="ce5">
            <text:p><text:s/>R$ 465,2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MERSON MARTINS DOS SANTOS</text:p>
          </table:table-cell>
          <table:table-cell table:number-columns-repeated="6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302.10000000000002" table:style-name="ce5">
            <text:p><text:s/>R$ 302,10<text:s/></text:p>
          </table:table-cell>
          <table:table-cell table:number-columns-repeated="5" table:style-name="ce5"/>
          <table:table-cell office:value-type="float" office:value="465.23" table:style-name="ce5">
            <text:p><text:s/>R$ 465,2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08.910.858-58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ZA APARECIDA DE BARROS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0.040.148-48</text:p>
          </table:table-cell>
          <table:table-cell table:number-columns-repeated="3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20.84" table:style-name="ce5">
            <text:p><text:s/>R$ 120,84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1057.3499999999999" table:style-name="ce5">
            <text:p><text:s/>R$ 1.057,3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 WILLIAN DE OLIVEIRA PEREIRA</text:p>
          </table:table-cell>
          <table:table-cell table:number-columns-repeated="3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20.84" table:style-name="ce5">
            <text:p><text:s/>R$ 120,84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1057.3499999999999" table:style-name="ce5">
            <text:p><text:s/>R$ 1.057,3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0.643.758-80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839.82999999999993" table:style-name="ce5">
            <text:p><text:s/>R$ 839,83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4" table:style-name="ce5"/>
          <table:table-cell office:value-type="float" office:value="1081.5099999999998" table:style-name="ce5">
            <text:p><text:s/>R$ 1.081,5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O ANTONIO JACOMINI BRANDÃO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839.82999999999993" table:style-name="ce5">
            <text:p><text:s/>R$ 839,83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4" table:style-name="ce5"/>
          <table:table-cell office:value-type="float" office:value="1081.5099999999998" table:style-name="ce5">
            <text:p><text:s/>R$ 1.081,5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2.948.268-75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5"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IANE SANTOS RENNO</text:p>
          </table:table-cell>
          <table:table-cell table:number-columns-repeated="4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5"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2.952.418-54</text:p>
          </table:table-cell>
          <table:table-cell table:number-columns-repeated="4" table:style-name="ce5"/>
          <table:table-cell office:value-type="float" office:value="326.26" table:style-name="ce5">
            <text:p><text:s/>R$ 326,26<text:s/></text:p>
          </table:table-cell>
          <table:table-cell table:number-columns-repeated="8" table:style-name="ce5"/>
          <table:table-cell office:value-type="float" office:value="326.26" table:style-name="ce5">
            <text:p><text:s/>R$ 326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ELLY NEPOMUCENO LEITE</text:p>
          </table:table-cell>
          <table:table-cell table:number-columns-repeated="4" table:style-name="ce5"/>
          <table:table-cell office:value-type="float" office:value="326.26" table:style-name="ce5">
            <text:p><text:s/>R$ 326,26<text:s/></text:p>
          </table:table-cell>
          <table:table-cell table:number-columns-repeated="8" table:style-name="ce5"/>
          <table:table-cell office:value-type="float" office:value="326.26" table:style-name="ce5">
            <text:p><text:s/>R$ 326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3.453.508-48</text:p>
          </table:table-cell>
          <table:table-cell table:number-columns-repeated="6"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table:number-columns-repeated="3" table:style-name="ce5"/>
          <table:table-cell office:value-type="float" office:value="1450.08" table:style-name="ce5">
            <text:p><text:s/>R$ 1.450,0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NICA COSTA SILVA ANDRADE MACHADO</text:p>
          </table:table-cell>
          <table:table-cell table:number-columns-repeated="6" table:style-name="ce5"/>
          <table:table-cell office:value-type="float" office:value="543.78" table:style-name="ce5">
            <text:p><text:s/>R$ 543,78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62.52" table:style-name="ce5">
            <text:p><text:s/>R$ 362,52<text:s/></text:p>
          </table:table-cell>
          <table:table-cell table:number-columns-repeated="3" table:style-name="ce5"/>
          <table:table-cell office:value-type="float" office:value="1450.08" table:style-name="ce5">
            <text:p><text:s/>R$ 1.450,0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5.502.338-40</text:p>
          </table:table-cell>
          <table:table-cell table:style-name="ce5"/>
          <table:table-cell office:value-type="float" office:value="435.84000000000003" table:style-name="ce5">
            <text:p><text:s/>R$ 435,84<text:s/></text:p>
          </table:table-cell>
          <table:table-cell table:style-name="ce5"/>
          <table:table-cell office:value-type="float" office:value="1063.3600000000001" table:style-name="ce5">
            <text:p><text:s/>R$ 1.063,36<text:s/></text:p>
          </table:table-cell>
          <table:table-cell table:number-columns-repeated="3" table:style-name="ce5"/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1559.6200000000003" table:style-name="ce5">
            <text:p><text:s/>R$ 1.559,6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ICARDO BEDA DA SILVA</text:p>
          </table:table-cell>
          <table:table-cell table:style-name="ce5"/>
          <table:table-cell office:value-type="float" office:value="435.84000000000003" table:style-name="ce5">
            <text:p><text:s/>R$ 435,84<text:s/></text:p>
          </table:table-cell>
          <table:table-cell table:style-name="ce5"/>
          <table:table-cell office:value-type="float" office:value="1063.3600000000001" table:style-name="ce5">
            <text:p><text:s/>R$ 1.063,36<text:s/></text:p>
          </table:table-cell>
          <table:table-cell table:number-columns-repeated="3" table:style-name="ce5"/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1559.6200000000003" table:style-name="ce5">
            <text:p><text:s/>R$ 1.559,6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6.945.598-23</text:p>
          </table:table-cell>
          <table:table-cell office:value-type="float" office:value="362.95" table:style-name="ce5">
            <text:p><text:s/>R$ 362,95<text:s/></text:p>
          </table:table-cell>
          <table:table-cell table:number-columns-repeated="12" table:style-name="ce5"/>
          <table:table-cell office:value-type="float" office:value="362.95" table:style-name="ce5">
            <text:p><text:s/>R$ 362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A FERNANDEZ HADDAD KAVABATA</text:p>
          </table:table-cell>
          <table:table-cell office:value-type="float" office:value="362.95" table:style-name="ce5">
            <text:p><text:s/>R$ 362,95<text:s/></text:p>
          </table:table-cell>
          <table:table-cell table:number-columns-repeated="12" table:style-name="ce5"/>
          <table:table-cell office:value-type="float" office:value="362.95" table:style-name="ce5">
            <text:p><text:s/>R$ 362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7.773.788-69</text:p>
          </table:table-cell>
          <table:table-cell table:number-columns-repeated="10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211.47" table:style-name="ce5">
            <text:p><text:s/>R$ 211,4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IAGO ROGERIO SILVA SOARES</text:p>
          </table:table-cell>
          <table:table-cell table:number-columns-repeated="10" table:style-name="ce5"/>
          <table:table-cell office:value-type="float" office:value="90.63" table:style-name="ce5">
            <text:p><text:s/>R$ 90,63<text:s/></text:p>
          </table:table-cell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211.47" table:style-name="ce5">
            <text:p><text:s/>R$ 211,4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8.141.858-79</text:p>
          </table:table-cell>
          <table:table-cell table:number-columns-repeated="4" table:style-name="ce5"/>
          <table:table-cell office:value-type="float" office:value="271.89999999999998" table:style-name="ce5">
            <text:p><text:s/>R$ 271,90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26.57999999999998" table:style-name="ce5">
            <text:p><text:s/>R$ 226,58<text:s/></text:p>
          </table:table-cell>
          <table:table-cell table:number-columns-repeated="6" table:style-name="ce5"/>
          <table:table-cell office:value-type="float" office:value="634.42999999999995" table:style-name="ce5">
            <text:p><text:s/>R$ 634,4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LIA MARRA DE ALMEIDA</text:p>
          </table:table-cell>
          <table:table-cell table:number-columns-repeated="4" table:style-name="ce5"/>
          <table:table-cell office:value-type="float" office:value="271.89999999999998" table:style-name="ce5">
            <text:p><text:s/>R$ 271,90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26.57999999999998" table:style-name="ce5">
            <text:p><text:s/>R$ 226,58<text:s/></text:p>
          </table:table-cell>
          <table:table-cell table:number-columns-repeated="6" table:style-name="ce5"/>
          <table:table-cell office:value-type="float" office:value="634.42999999999995" table:style-name="ce5">
            <text:p><text:s/>R$ 634,4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8.973.798-38</text:p>
          </table:table-cell>
          <table:table-cell table:number-columns-repeated="9" table:style-name="ce5"/>
          <table:table-cell office:value-type="float" office:value="558.89" table:style-name="ce5">
            <text:p><text:s/>R$ 558,89<text:s/></text:p>
          </table:table-cell>
          <table:table-cell table:style-name="ce5"/>
          <table:table-cell office:value-type="float" office:value="725.06000000000006" table:style-name="ce5">
            <text:p><text:s/>R$ 725,06<text:s/></text:p>
          </table:table-cell>
          <table:table-cell table:style-name="ce5"/>
          <table:table-cell office:value-type="float" office:value="1283.95" table:style-name="ce5">
            <text:p><text:s/>R$ 1.283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CIANA DE SOUZA GODOY ROSA</text:p>
          </table:table-cell>
          <table:table-cell table:number-columns-repeated="9" table:style-name="ce5"/>
          <table:table-cell office:value-type="float" office:value="558.89" table:style-name="ce5">
            <text:p><text:s/>R$ 558,89<text:s/></text:p>
          </table:table-cell>
          <table:table-cell table:style-name="ce5"/>
          <table:table-cell office:value-type="float" office:value="725.06000000000006" table:style-name="ce5">
            <text:p><text:s/>R$ 725,06<text:s/></text:p>
          </table:table-cell>
          <table:table-cell table:style-name="ce5"/>
          <table:table-cell office:value-type="float" office:value="1283.95" table:style-name="ce5">
            <text:p><text:s/>R$ 1.283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19.237.748-83</text:p>
          </table:table-cell>
          <table:table-cell office:value-type="float" office:value="348.68" table:style-name="ce5">
            <text:p><text:s/>R$ 348,68<text:s/></text:p>
          </table:table-cell>
          <table:table-cell office:value-type="float" office:value="815.67" table:style-name="ce5">
            <text:p><text:s/>R$ 815,67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478.5300000000002" table:style-name="ce5">
            <text:p><text:s/>R$ 1.478,5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INIRA CONCEIÇAO LONGO CARDOSO</text:p>
          </table:table-cell>
          <table:table-cell office:value-type="float" office:value="348.68" table:style-name="ce5">
            <text:p><text:s/>R$ 348,68<text:s/></text:p>
          </table:table-cell>
          <table:table-cell office:value-type="float" office:value="815.67" table:style-name="ce5">
            <text:p><text:s/>R$ 815,67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478.5300000000002" table:style-name="ce5">
            <text:p><text:s/>R$ 1.478,5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4.179.638-84</text:p>
          </table:table-cell>
          <table:table-cell office:value-type="float" office:value="261.51" table:style-name="ce5">
            <text:p><text:s/>R$ 261,51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59.07" table:style-name="ce5">
            <text:p><text:s/>R$ 359,07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2" table:style-name="ce5"/>
          <table:table-cell office:value-type="float" office:value="1753.4599999999998" table:style-name="ce5">
            <text:p><text:s/>R$ 1.753,4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O BUGARIN GUERRA</text:p>
          </table:table-cell>
          <table:table-cell office:value-type="float" office:value="261.51" table:style-name="ce5">
            <text:p><text:s/>R$ 261,51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359.07" table:style-name="ce5">
            <text:p><text:s/>R$ 359,07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226.57999999999998" table:style-name="ce5">
            <text:p><text:s/>R$ 226,58<text:s/></text:p>
          </table:table-cell>
          <table:table-cell table:number-columns-repeated="2" table:style-name="ce5"/>
          <table:table-cell office:value-type="float" office:value="1753.4599999999998" table:style-name="ce5">
            <text:p><text:s/>R$ 1.753,4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4.218.098-43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465.23" table:style-name="ce5">
            <text:p><text:s/>R$ 465,2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IAGO CALHEIRO COSTA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465.23" table:style-name="ce5">
            <text:p><text:s/>R$ 465,2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5.411.038-24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ISCILA REIS ALMEIDA CUNHA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5.471.448-24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2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615.9" table:style-name="ce5">
            <text:p><text:s/>R$ 615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AO PAULO VAZ DE ALMEIDA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2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615.9" table:style-name="ce5">
            <text:p><text:s/>R$ 615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6.242.298-33</text:p>
          </table:table-cell>
          <table:table-cell table:style-name="ce5"/>
          <table:table-cell office:value-type="float" office:value="543.78" table:style-name="ce5">
            <text:p><text:s/>R$ 543,78<text:s/></text:p>
          </table:table-cell>
          <table:table-cell table:number-columns-repeated="11" table:style-name="ce5"/>
          <table:table-cell office:value-type="float" office:value="543.78" table:style-name="ce5">
            <text:p><text:s/>R$ 543,7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A APARECIDA TEIXEIRA ALÉCIO</text:p>
          </table:table-cell>
          <table:table-cell table:style-name="ce5"/>
          <table:table-cell office:value-type="float" office:value="543.78" table:style-name="ce5">
            <text:p><text:s/>R$ 543,78<text:s/></text:p>
          </table:table-cell>
          <table:table-cell table:number-columns-repeated="11" table:style-name="ce5"/>
          <table:table-cell office:value-type="float" office:value="543.78" table:style-name="ce5">
            <text:p><text:s/>R$ 543,7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26.712.508-19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style-name="ce5"/>
          <table:table-cell office:value-type="float" office:value="1223.55" table:style-name="ce5">
            <text:p><text:s/>R$ 1.223,55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1495.45" table:style-name="ce5">
            <text:p><text:s/>R$ 1.495,4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NA PORTUGAL BONALDO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style-name="ce5"/>
          <table:table-cell office:value-type="float" office:value="1223.55" table:style-name="ce5">
            <text:p><text:s/>R$ 1.223,55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1495.45" table:style-name="ce5">
            <text:p><text:s/>R$ 1.495,4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0.623.578-43</text:p>
          </table:table-cell>
          <table:table-cell office:value-type="float" office:value="87.17" table:style-name="ce5">
            <text:p><text:s/>R$ 87,17<text:s/></text:p>
          </table:table-cell>
          <table:table-cell table:number-columns-repeated="4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7" table:style-name="ce5"/>
          <table:table-cell office:value-type="float" office:value="238.22000000000003" table:style-name="ce5">
            <text:p><text:s/>R$ 238,2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LIXTO TOSHIRO HONDA</text:p>
          </table:table-cell>
          <table:table-cell office:value-type="float" office:value="87.17" table:style-name="ce5">
            <text:p><text:s/>R$ 87,17<text:s/></text:p>
          </table:table-cell>
          <table:table-cell table:number-columns-repeated="4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7" table:style-name="ce5"/>
          <table:table-cell office:value-type="float" office:value="238.22000000000003" table:style-name="ce5">
            <text:p><text:s/>R$ 238,2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2.948.668-60</text:p>
          </table:table-cell>
          <table:table-cell table:number-columns-repeated="5" table:style-name="ce5"/>
          <table:table-cell office:value-type="float" office:value="1450.1300000000003" table:style-name="ce5">
            <text:p><text:s/>R$ 1.450,13<text:s/></text:p>
          </table:table-cell>
          <table:table-cell office:value-type="float" office:value="407.85" table:style-name="ce5">
            <text:p><text:s/>R$ 407,85<text:s/></text:p>
          </table:table-cell>
          <table:table-cell office:value-type="float" office:value="4863.9799999999996" table:style-name="ce5">
            <text:p><text:s/>R$ 4.863,98<text:s/></text:p>
          </table:table-cell>
          <table:table-cell office:value-type="float" office:value="1359.48" table:style-name="ce5">
            <text:p><text:s/>R$ 1.359,48<text:s/></text:p>
          </table:table-cell>
          <table:table-cell office:value-type="float" office:value="1329.28" table:style-name="ce5">
            <text:p><text:s/>R$ 1.329,28<text:s/></text:p>
          </table:table-cell>
          <table:table-cell office:value-type="float" office:value="1178.2199999999998" table:style-name="ce5">
            <text:p><text:s/>R$ 1.178,22<text:s/></text:p>
          </table:table-cell>
          <table:table-cell office:value-type="float" office:value="589.11" table:style-name="ce5">
            <text:p><text:s/>R$ 589,11<text:s/></text:p>
          </table:table-cell>
          <table:table-cell table:style-name="ce5"/>
          <table:table-cell office:value-type="float" office:value="11178.050000000001" table:style-name="ce5">
            <text:p><text:s/>R$ 11.178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CELO RONZE TARGA</text:p>
          </table:table-cell>
          <table:table-cell table:number-columns-repeated="5" table:style-name="ce5"/>
          <table:table-cell office:value-type="float" office:value="1450.1300000000003" table:style-name="ce5">
            <text:p><text:s/>R$ 1.450,13<text:s/></text:p>
          </table:table-cell>
          <table:table-cell office:value-type="float" office:value="407.85" table:style-name="ce5">
            <text:p><text:s/>R$ 407,85<text:s/></text:p>
          </table:table-cell>
          <table:table-cell office:value-type="float" office:value="4863.9799999999996" table:style-name="ce5">
            <text:p><text:s/>R$ 4.863,98<text:s/></text:p>
          </table:table-cell>
          <table:table-cell office:value-type="float" office:value="1359.48" table:style-name="ce5">
            <text:p><text:s/>R$ 1.359,48<text:s/></text:p>
          </table:table-cell>
          <table:table-cell office:value-type="float" office:value="1329.28" table:style-name="ce5">
            <text:p><text:s/>R$ 1.329,28<text:s/></text:p>
          </table:table-cell>
          <table:table-cell office:value-type="float" office:value="1178.2199999999998" table:style-name="ce5">
            <text:p><text:s/>R$ 1.178,22<text:s/></text:p>
          </table:table-cell>
          <table:table-cell office:value-type="float" office:value="589.11" table:style-name="ce5">
            <text:p><text:s/>R$ 589,11<text:s/></text:p>
          </table:table-cell>
          <table:table-cell table:style-name="ce5"/>
          <table:table-cell office:value-type="float" office:value="11178.050000000001" table:style-name="ce5">
            <text:p><text:s/>R$ 11.178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4.540.348-09</text:p>
          </table:table-cell>
          <table:table-cell table:number-columns-repeated="9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AO VITOR VITORELLI</text:p>
          </table:table-cell>
          <table:table-cell table:number-columns-repeated="9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5.092.618-52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ULA PANARIELLO PAULENAS SACCO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7.096.148-21</text:p>
          </table:table-cell>
          <table:table-cell table:number-columns-repeated="9" table:style-name="ce5"/>
          <table:table-cell office:value-type="float" office:value="60.42" table:style-name="ce5">
            <text:p><text:s/>R$ 60,42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UNA CUNHA MACHADO</text:p>
          </table:table-cell>
          <table:table-cell table:number-columns-repeated="9" table:style-name="ce5"/>
          <table:table-cell office:value-type="float" office:value="60.42" table:style-name="ce5">
            <text:p><text:s/>R$ 60,42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7.169.108-05</text:p>
          </table:table-cell>
          <table:table-cell table:number-columns-repeated="5" table:style-name="ce5"/>
          <table:table-cell office:value-type="float" office:value="217.5" table:style-name="ce5">
            <text:p><text:s/>R$ 217,50<text:s/></text:p>
          </table:table-cell>
          <table:table-cell office:value-type="float" office:value="108.75" table:style-name="ce5">
            <text:p><text:s/>R$ 108,75<text:s/></text:p>
          </table:table-cell>
          <table:table-cell table:number-columns-repeated="6" table:style-name="ce5"/>
          <table:table-cell office:value-type="float" office:value="326.25" table:style-name="ce5">
            <text:p><text:s/>R$ 326,2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TONIO MARINHO DOS SANTOS COPPOLA</text:p>
          </table:table-cell>
          <table:table-cell table:number-columns-repeated="5" table:style-name="ce5"/>
          <table:table-cell office:value-type="float" office:value="217.5" table:style-name="ce5">
            <text:p><text:s/>R$ 217,50<text:s/></text:p>
          </table:table-cell>
          <table:table-cell office:value-type="float" office:value="108.75" table:style-name="ce5">
            <text:p><text:s/>R$ 108,75<text:s/></text:p>
          </table:table-cell>
          <table:table-cell table:number-columns-repeated="6" table:style-name="ce5"/>
          <table:table-cell office:value-type="float" office:value="326.25" table:style-name="ce5">
            <text:p><text:s/>R$ 326,2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7.647.758-23</text:p>
          </table:table-cell>
          <table:table-cell office:value-type="float" office:value="1046.04" table:style-name="ce5">
            <text:p><text:s/>R$ 1.046,04<text:s/></text:p>
          </table:table-cell>
          <table:table-cell office:value-type="float" office:value="1349.0699999999997" table:style-name="ce5">
            <text:p><text:s/>R$ 1.349,07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2546.16" table:style-name="ce5">
            <text:p><text:s/>R$ 2.546,1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STAVO SCKADT DOMINGOS</text:p>
          </table:table-cell>
          <table:table-cell office:value-type="float" office:value="1046.04" table:style-name="ce5">
            <text:p><text:s/>R$ 1.046,04<text:s/></text:p>
          </table:table-cell>
          <table:table-cell office:value-type="float" office:value="1349.0699999999997" table:style-name="ce5">
            <text:p><text:s/>R$ 1.349,07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2546.16" table:style-name="ce5">
            <text:p><text:s/>R$ 2.546,1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7.764.278-17</text:p>
          </table:table-cell>
          <table:table-cell table:number-columns-repeated="7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453.15" table:style-name="ce5">
            <text:p><text:s/>R$ 453,15<text:s/></text:p>
          </table:table-cell>
          <table:table-cell table:style-name="ce5"/>
          <table:table-cell office:value-type="float" office:value="1782.3899999999999" table:style-name="ce5">
            <text:p><text:s/>R$ 1.782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OGO MEDEIROS DE FRANÇA</text:p>
          </table:table-cell>
          <table:table-cell table:number-columns-repeated="7"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785.45999999999992" table:style-name="ce5">
            <text:p><text:s/>R$ 785,46<text:s/></text:p>
          </table:table-cell>
          <table:table-cell office:value-type="float" office:value="453.15" table:style-name="ce5">
            <text:p><text:s/>R$ 453,15<text:s/></text:p>
          </table:table-cell>
          <table:table-cell table:style-name="ce5"/>
          <table:table-cell office:value-type="float" office:value="1782.3899999999999" table:style-name="ce5">
            <text:p><text:s/>R$ 1.782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7.864.868-67</text:p>
          </table:table-cell>
          <table:table-cell office:value-type="float" office:value="1307.55" table:style-name="ce5">
            <text:p><text:s/>R$ 1.307,55<text:s/></text:p>
          </table:table-cell>
          <table:table-cell office:value-type="float" office:value="264.97000000000003" table:style-name="ce5">
            <text:p><text:s/>R$ 264,97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688.78" table:style-name="ce5">
            <text:p><text:s/>R$ 688,78<text:s/></text:p>
          </table:table-cell>
          <table:table-cell office:value-type="float" office:value="344.39" table:style-name="ce5">
            <text:p><text:s/>R$ 344,39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3131.3399999999997" table:style-name="ce5">
            <text:p><text:s/>R$ 3.131,3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FIRA BONILHA DE OLIVEIRA</text:p>
          </table:table-cell>
          <table:table-cell office:value-type="float" office:value="1307.55" table:style-name="ce5">
            <text:p><text:s/>R$ 1.307,55<text:s/></text:p>
          </table:table-cell>
          <table:table-cell office:value-type="float" office:value="264.97000000000003" table:style-name="ce5">
            <text:p><text:s/>R$ 264,97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688.78" table:style-name="ce5">
            <text:p><text:s/>R$ 688,78<text:s/></text:p>
          </table:table-cell>
          <table:table-cell office:value-type="float" office:value="344.39" table:style-name="ce5">
            <text:p><text:s/>R$ 344,39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3131.3399999999997" table:style-name="ce5">
            <text:p><text:s/>R$ 3.131,3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39.866.348-60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1223.53" table:style-name="ce5">
            <text:p><text:s/>R$ 1.223,53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1042.28" table:style-name="ce5">
            <text:p><text:s/>R$ 1.042,28<text:s/></text:p>
          </table:table-cell>
          <table:table-cell office:value-type="float" office:value="1314.1599999999999" table:style-name="ce5">
            <text:p><text:s/>R$ 1.314,16<text:s/></text:p>
          </table:table-cell>
          <table:table-cell office:value-type="float" office:value="1812.6599999999999" table:style-name="ce5">
            <text:p><text:s/>R$ 1.812,66<text:s/></text:p>
          </table:table-cell>
          <table:table-cell office:value-type="float" office:value="2492.4100000000003" table:style-name="ce5">
            <text:p><text:s/>R$ 2.492,41<text:s/></text:p>
          </table:table-cell>
          <table:table-cell office:value-type="float" office:value="2265.81" table:style-name="ce5">
            <text:p><text:s/>R$ 2.265,81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3" table:style-name="ce5"/>
          <table:table-cell office:value-type="float" office:value="11283.74" table:style-name="ce5">
            <text:p><text:s/>R$ 11.283,7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LEBER GARCIA DA SILVA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1223.53" table:style-name="ce5">
            <text:p><text:s/>R$ 1.223,53<text:s/>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1042.28" table:style-name="ce5">
            <text:p><text:s/>R$ 1.042,28<text:s/></text:p>
          </table:table-cell>
          <table:table-cell office:value-type="float" office:value="1314.1599999999999" table:style-name="ce5">
            <text:p><text:s/>R$ 1.314,16<text:s/></text:p>
          </table:table-cell>
          <table:table-cell office:value-type="float" office:value="1812.6599999999999" table:style-name="ce5">
            <text:p><text:s/>R$ 1.812,66<text:s/></text:p>
          </table:table-cell>
          <table:table-cell office:value-type="float" office:value="2492.4100000000003" table:style-name="ce5">
            <text:p><text:s/>R$ 2.492,41<text:s/></text:p>
          </table:table-cell>
          <table:table-cell office:value-type="float" office:value="2265.81" table:style-name="ce5">
            <text:p><text:s/>R$ 2.265,81<text:s/></text:p>
          </table:table-cell>
          <table:table-cell office:value-type="float" office:value="271.89" table:style-name="ce5">
            <text:p><text:s/>R$ 271,89<text:s/></text:p>
          </table:table-cell>
          <table:table-cell table:number-columns-repeated="3" table:style-name="ce5"/>
          <table:table-cell office:value-type="float" office:value="11283.74" table:style-name="ce5">
            <text:p><text:s/>R$ 11.283,7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0.292.038-76</text:p>
          </table:table-cell>
          <table:table-cell table:number-columns-repeated="2" table:style-name="ce5"/>
          <table:table-cell office:value-type="float" office:value="332.31" table:style-name="ce5">
            <text:p><text:s/>R$ 332,31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573.99" table:style-name="ce5">
            <text:p><text:s/>R$ 573,99<text:s/></text:p>
          </table:table-cell>
          <table:table-cell office:value-type="float" office:value="392.73" table:style-name="ce5">
            <text:p><text:s/>R$ 392,73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302.10000000000002" table:style-name="ce5">
            <text:p><text:s/>R$ 302,10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2144.9100000000003" table:style-name="ce5">
            <text:p><text:s/>R$ 2.144,9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EGO GONÇALVES DE OLIVEIRA</text:p>
          </table:table-cell>
          <table:table-cell table:number-columns-repeated="2" table:style-name="ce5"/>
          <table:table-cell office:value-type="float" office:value="332.31" table:style-name="ce5">
            <text:p><text:s/>R$ 332,31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573.99" table:style-name="ce5">
            <text:p><text:s/>R$ 573,99<text:s/></text:p>
          </table:table-cell>
          <table:table-cell office:value-type="float" office:value="392.73" table:style-name="ce5">
            <text:p><text:s/>R$ 392,73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302.10000000000002" table:style-name="ce5">
            <text:p><text:s/>R$ 302,10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2144.9100000000003" table:style-name="ce5">
            <text:p><text:s/>R$ 2.144,9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2.712.118-69</text:p>
          </table:table-cell>
          <table:table-cell table:number-columns-repeated="7" table:style-name="ce5"/>
          <table:table-cell office:value-type="float" office:value="966.7299999999999" table:style-name="ce5">
            <text:p><text:s/>R$ 966,73<text:s/></text:p>
          </table:table-cell>
          <table:table-cell table:number-columns-repeated="5" table:style-name="ce5"/>
          <table:table-cell office:value-type="float" office:value="966.7299999999999" table:style-name="ce5">
            <text:p><text:s/>R$ 966,7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EFERSON CANUTO RIBEIRO</text:p>
          </table:table-cell>
          <table:table-cell table:number-columns-repeated="7" table:style-name="ce5"/>
          <table:table-cell office:value-type="float" office:value="966.7299999999999" table:style-name="ce5">
            <text:p><text:s/>R$ 966,73<text:s/></text:p>
          </table:table-cell>
          <table:table-cell table:number-columns-repeated="5" table:style-name="ce5"/>
          <table:table-cell office:value-type="float" office:value="966.7299999999999" table:style-name="ce5">
            <text:p><text:s/>R$ 966,7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3.681.358-30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LEIDE DE SOUZA LIMA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5.084.538-13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table:number-columns-repeated="7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DRESA ALVES DE CARVALHO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table:number-columns-repeated="7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7.506.788-99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LIAN SCHNEIDER E SILVA</text:p>
          </table:table-cell>
          <table:table-cell table:number-columns-repeated="7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7.846.578-86</text:p>
          </table:table-cell>
          <table:table-cell table:number-columns-repeated="4" table:style-name="ce5"/>
          <table:table-cell office:value-type="float" office:value="362.53" table:style-name="ce5">
            <text:p><text:s/>R$ 362,53<text:s/></text:p>
          </table:table-cell>
          <table:table-cell table:number-columns-repeated="8" table:style-name="ce5"/>
          <table:table-cell office:value-type="float" office:value="362.53" table:style-name="ce5">
            <text:p><text:s/>R$ 362,5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IZABETE SAIKI</text:p>
          </table:table-cell>
          <table:table-cell table:number-columns-repeated="4" table:style-name="ce5"/>
          <table:table-cell office:value-type="float" office:value="362.53" table:style-name="ce5">
            <text:p><text:s/>R$ 362,53<text:s/></text:p>
          </table:table-cell>
          <table:table-cell table:number-columns-repeated="8" table:style-name="ce5"/>
          <table:table-cell office:value-type="float" office:value="362.53" table:style-name="ce5">
            <text:p><text:s/>R$ 362,5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48.092.218-06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151.05000000000001" table:style-name="ce5">
            <text:p><text:s/>R$ 151,05<text:s/>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51.05000000000001" table:style-name="ce5">
            <text:p><text:s/>R$ 151,05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1223.5200000000004" table:style-name="ce5">
            <text:p><text:s/>R$ 1.223,5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ALITA TINELLO MENDONÇA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151.05000000000001" table:style-name="ce5">
            <text:p><text:s/>R$ 151,05<text:s/>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151.05000000000001" table:style-name="ce5">
            <text:p><text:s/>R$ 151,05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1223.5200000000004" table:style-name="ce5">
            <text:p><text:s/>R$ 1.223,5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0.801.008-26</text:p>
          </table:table-cell>
          <table:table-cell office:value-type="float" office:value="58.11" table:style-name="ce5">
            <text:p><text:s/>R$ 58,11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181.26" table:style-name="ce5">
            <text:p><text:s/>R$ 181,26<text:s/></text:p>
          </table:table-cell>
          <table:table-cell table:number-columns-repeated="8" table:style-name="ce5"/>
          <table:table-cell office:value-type="float" office:value="420.63" table:style-name="ce5">
            <text:p><text:s/>R$ 42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RLA ROCHA DE AZEVEDO</text:p>
          </table:table-cell>
          <table:table-cell office:value-type="float" office:value="58.11" table:style-name="ce5">
            <text:p><text:s/>R$ 58,11<text:s/></text:p>
          </table:table-cell>
          <table:table-cell office:value-type="float" office:value="181.26" table:style-name="ce5">
            <text:p><text:s/>R$ 181,26<text:s/></text:p>
          </table:table-cell>
          <table:table-cell table:number-columns-repeated="2" table:style-name="ce5"/>
          <table:table-cell office:value-type="float" office:value="181.26" table:style-name="ce5">
            <text:p><text:s/>R$ 181,26<text:s/></text:p>
          </table:table-cell>
          <table:table-cell table:number-columns-repeated="8" table:style-name="ce5"/>
          <table:table-cell office:value-type="float" office:value="420.63" table:style-name="ce5">
            <text:p><text:s/>R$ 42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1.649.368-28</text:p>
          </table:table-cell>
          <table:table-cell table:number-columns-repeated="4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8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ENRIQUE SASDELLI VANNUCCI</text:p>
          </table:table-cell>
          <table:table-cell table:number-columns-repeated="4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8" table:style-name="ce5"/>
          <table:table-cell office:value-type="float" office:value="151.05000000000001" table:style-name="ce5">
            <text:p><text:s/>R$ 151,0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119.408-65</text:p>
          </table:table-cell>
          <table:table-cell table:number-columns-repeated="9" table:style-name="ce5"/>
          <table:table-cell office:value-type="float" office:value="1359.5" table:style-name="ce5">
            <text:p><text:s/>R$ 1.359,50<text:s/></text:p>
          </table:table-cell>
          <table:table-cell table:number-columns-repeated="3" table:style-name="ce5"/>
          <table:table-cell office:value-type="float" office:value="1359.5" table:style-name="ce5">
            <text:p><text:s/>R$ 1.359,5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AUBER HENRIQUE DE ARAUJO PRESTES</text:p>
          </table:table-cell>
          <table:table-cell table:number-columns-repeated="9" table:style-name="ce5"/>
          <table:table-cell office:value-type="float" office:value="1359.5" table:style-name="ce5">
            <text:p><text:s/>R$ 1.359,50<text:s/></text:p>
          </table:table-cell>
          <table:table-cell table:number-columns-repeated="3" table:style-name="ce5"/>
          <table:table-cell office:value-type="float" office:value="1359.5" table:style-name="ce5">
            <text:p><text:s/>R$ 1.359,5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164.648-32</text:p>
          </table:table-cell>
          <table:table-cell table:style-name="ce5"/>
          <table:table-cell office:value-type="float" office:value="815.67" table:style-name="ce5">
            <text:p><text:s/>R$ 815,67<text:s/></text:p>
          </table:table-cell>
          <table:table-cell table:number-columns-repeated="6" table:style-name="ce5"/>
          <table:table-cell office:value-type="float" office:value="1495.45" table:style-name="ce5">
            <text:p><text:s/>R$ 1.495,45<text:s/></text:p>
          </table:table-cell>
          <table:table-cell office:value-type="float" office:value="815.67" table:style-name="ce5">
            <text:p><text:s/>R$ 815,67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3398.69" table:style-name="ce5">
            <text:p><text:s/>R$ 3.398,6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ILHERME DO NASCIMENTO GUIRAL</text:p>
          </table:table-cell>
          <table:table-cell table:style-name="ce5"/>
          <table:table-cell office:value-type="float" office:value="815.67" table:style-name="ce5">
            <text:p><text:s/>R$ 815,67<text:s/></text:p>
          </table:table-cell>
          <table:table-cell table:number-columns-repeated="6" table:style-name="ce5"/>
          <table:table-cell office:value-type="float" office:value="1495.45" table:style-name="ce5">
            <text:p><text:s/>R$ 1.495,45<text:s/></text:p>
          </table:table-cell>
          <table:table-cell office:value-type="float" office:value="815.67" table:style-name="ce5">
            <text:p><text:s/>R$ 815,67<text:s/></text:p>
          </table:table-cell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3398.69" table:style-name="ce5">
            <text:p><text:s/>R$ 3.398,6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348.728-58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0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AO ROBERTO RODRIGUES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0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580.098-31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453.15999999999997" table:style-name="ce5">
            <text:p><text:s/>R$ 453,16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6.32999999999993" table:style-name="ce5">
            <text:p><text:s/>R$ 906,33<text:s/></text:p>
          </table:table-cell>
          <table:table-cell office:value-type="float" office:value="906.32999999999993" table:style-name="ce5">
            <text:p><text:s/>R$ 906,33<text:s/></text:p>
          </table:table-cell>
          <table:table-cell table:number-columns-repeated="2" table:style-name="ce5"/>
          <table:table-cell office:value-type="float" office:value="3715.92" table:style-name="ce5">
            <text:p><text:s/>R$ 3.715,9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LOS EDUARDO SILVA COELHO FILHO</text:p>
          </table:table-cell>
          <table:table-cell table:style-name="ce5"/>
          <table:table-cell office:value-type="float" office:value="407.85" table:style-name="ce5">
            <text:p><text:s/>R$ 407,8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271.89" table:style-name="ce5">
            <text:p><text:s/>R$ 271,89<text:s/></text:p>
          </table:table-cell>
          <table:table-cell table:style-name="ce5"/>
          <table:table-cell office:value-type="float" office:value="453.15999999999997" table:style-name="ce5">
            <text:p><text:s/>R$ 453,16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906.32999999999993" table:style-name="ce5">
            <text:p><text:s/>R$ 906,33<text:s/></text:p>
          </table:table-cell>
          <table:table-cell office:value-type="float" office:value="906.32999999999993" table:style-name="ce5">
            <text:p><text:s/>R$ 906,33<text:s/></text:p>
          </table:table-cell>
          <table:table-cell table:number-columns-repeated="2" table:style-name="ce5"/>
          <table:table-cell office:value-type="float" office:value="3715.92" table:style-name="ce5">
            <text:p><text:s/>R$ 3.715,9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647.328-50</text:p>
          </table:table-cell>
          <table:table-cell table:number-columns-repeated="11" table:style-name="ce5"/>
          <table:table-cell office:value-type="float" office:value="229.59000000000003" table:style-name="ce5">
            <text:p><text:s/>R$ 229,59<text:s/></text:p>
          </table:table-cell>
          <table:table-cell table:style-name="ce5"/>
          <table:table-cell office:value-type="float" office:value="229.59000000000003" table:style-name="ce5">
            <text:p><text:s/>R$ 229,5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ERNANDA CAROLINA SILVA GARCIA TENEDINI</text:p>
          </table:table-cell>
          <table:table-cell table:number-columns-repeated="11" table:style-name="ce5"/>
          <table:table-cell office:value-type="float" office:value="229.59000000000003" table:style-name="ce5">
            <text:p><text:s/>R$ 229,59<text:s/></text:p>
          </table:table-cell>
          <table:table-cell table:style-name="ce5"/>
          <table:table-cell office:value-type="float" office:value="229.59000000000003" table:style-name="ce5">
            <text:p><text:s/>R$ 229,5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2.861.638-58</text:p>
          </table:table-cell>
          <table:table-cell table:number-columns-repeated="8" table:style-name="ce5"/>
          <table:table-cell office:value-type="float" office:value="664.62" table:style-name="ce5">
            <text:p><text:s/>R$ 664,62<text:s/></text:p>
          </table:table-cell>
          <table:table-cell office:value-type="float" office:value="241.68" table:style-name="ce5">
            <text:p><text:s/>R$ 241,68<text:s/></text:p>
          </table:table-cell>
          <table:table-cell table:number-columns-repeated="3" table:style-name="ce5"/>
          <table:table-cell office:value-type="float" office:value="906.3" table:style-name="ce5">
            <text:p><text:s/>R$ 906,3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ESUS APARECIDO SILVA GOMES</text:p>
          </table:table-cell>
          <table:table-cell table:number-columns-repeated="8" table:style-name="ce5"/>
          <table:table-cell office:value-type="float" office:value="664.62" table:style-name="ce5">
            <text:p><text:s/>R$ 664,62<text:s/></text:p>
          </table:table-cell>
          <table:table-cell office:value-type="float" office:value="241.68" table:style-name="ce5">
            <text:p><text:s/>R$ 241,68<text:s/></text:p>
          </table:table-cell>
          <table:table-cell table:number-columns-repeated="3" table:style-name="ce5"/>
          <table:table-cell office:value-type="float" office:value="906.3" table:style-name="ce5">
            <text:p><text:s/>R$ 906,3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3.228.498-74</text:p>
          </table:table-cell>
          <table:table-cell table:style-name="ce5"/>
          <table:table-cell office:value-type="float" office:value="1481.85" table:style-name="ce5">
            <text:p><text:s/>R$ 1.481,85<text:s/></text:p>
          </table:table-cell>
          <table:table-cell table:number-columns-repeated="11" table:style-name="ce5"/>
          <table:table-cell office:value-type="float" office:value="1481.85" table:style-name="ce5">
            <text:p><text:s/>R$ 1.481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DRIGO SILICE MAIA DE CARVALHO</text:p>
          </table:table-cell>
          <table:table-cell table:style-name="ce5"/>
          <table:table-cell office:value-type="float" office:value="1481.85" table:style-name="ce5">
            <text:p><text:s/>R$ 1.481,85<text:s/></text:p>
          </table:table-cell>
          <table:table-cell table:number-columns-repeated="11" table:style-name="ce5"/>
          <table:table-cell office:value-type="float" office:value="1481.85" table:style-name="ce5">
            <text:p><text:s/>R$ 1.481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3.393.998-77</text:p>
          </table:table-cell>
          <table:table-cell table:number-columns-repeated="9" table:style-name="ce5"/>
          <table:table-cell office:value-type="float" office:value="407.85" table:style-name="ce5">
            <text:p><text:s/>R$ 407,85<text:s/></text:p>
          </table:table-cell>
          <table:table-cell table:number-columns-repeated="3" table:style-name="ce5"/>
          <table:table-cell office:value-type="float" office:value="407.85" table:style-name="ce5">
            <text:p><text:s/>R$ 407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TRICIA DA COSTA RODRIGUES</text:p>
          </table:table-cell>
          <table:table-cell table:number-columns-repeated="9" table:style-name="ce5"/>
          <table:table-cell office:value-type="float" office:value="407.85" table:style-name="ce5">
            <text:p><text:s/>R$ 407,85<text:s/></text:p>
          </table:table-cell>
          <table:table-cell table:number-columns-repeated="3" table:style-name="ce5"/>
          <table:table-cell office:value-type="float" office:value="407.85" table:style-name="ce5">
            <text:p><text:s/>R$ 407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3.662.638-67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table:number-columns-repeated="7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AMAR AGRA SILVA</text:p>
          </table:table-cell>
          <table:table-cell table:number-columns-repeated="5" table:style-name="ce5"/>
          <table:table-cell office:value-type="float" office:value="163.13" table:style-name="ce5">
            <text:p><text:s/>R$ 163,13<text:s/></text:p>
          </table:table-cell>
          <table:table-cell table:number-columns-repeated="7" table:style-name="ce5"/>
          <table:table-cell office:value-type="float" office:value="163.13" table:style-name="ce5">
            <text:p><text:s/>R$ 163,1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7.545.368-36</text:p>
          </table:table-cell>
          <table:table-cell office:value-type="float" office:value="174.34" table:style-name="ce5">
            <text:p><text:s/>R$ 174,34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51.05000000000001" table:style-name="ce5">
            <text:p><text:s/>R$ 151,05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332.31" table:style-name="ce5">
            <text:p><text:s/>R$ 332,31<text:s/></text:p>
          </table:table-cell>
          <table:table-cell office:value-type="float" office:value="241.68" table:style-name="ce5">
            <text:p><text:s/>R$ 241,68<text:s/></text:p>
          </table:table-cell>
          <table:table-cell table:number-columns-repeated="7" table:style-name="ce5"/>
          <table:table-cell office:value-type="float" office:value="1141.0600000000002" table:style-name="ce5">
            <text:p><text:s/>R$ 1.141,0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ULO TORIBIO GOMES</text:p>
          </table:table-cell>
          <table:table-cell office:value-type="float" office:value="174.34" table:style-name="ce5">
            <text:p><text:s/>R$ 174,34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51.05000000000001" table:style-name="ce5">
            <text:p><text:s/>R$ 151,05<text:s/>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332.31" table:style-name="ce5">
            <text:p><text:s/>R$ 332,31<text:s/></text:p>
          </table:table-cell>
          <table:table-cell office:value-type="float" office:value="241.68" table:style-name="ce5">
            <text:p><text:s/>R$ 241,68<text:s/></text:p>
          </table:table-cell>
          <table:table-cell table:number-columns-repeated="7" table:style-name="ce5"/>
          <table:table-cell office:value-type="float" office:value="1141.0600000000002" table:style-name="ce5">
            <text:p><text:s/>R$ 1.141,0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8.830.718-48</text:p>
          </table:table-cell>
          <table:table-cell table:number-columns-repeated="4" table:style-name="ce5"/>
          <table:table-cell office:value-type="float" office:value="1631.3400000000006" table:style-name="ce5">
            <text:p><text:s/>R$ 1.631,3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4" table:style-name="ce5"/>
          <table:table-cell office:value-type="float" office:value="1903.2300000000005" table:style-name="ce5">
            <text:p><text:s/>R$ 1.903,2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ROZALEN</text:p>
          </table:table-cell>
          <table:table-cell table:number-columns-repeated="4" table:style-name="ce5"/>
          <table:table-cell office:value-type="float" office:value="1631.3400000000006" table:style-name="ce5">
            <text:p><text:s/>R$ 1.631,3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4" table:style-name="ce5"/>
          <table:table-cell office:value-type="float" office:value="1903.2300000000005" table:style-name="ce5">
            <text:p><text:s/>R$ 1.903,2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59.050.888-45</text:p>
          </table:table-cell>
          <table:table-cell table:number-columns-repeated="3" table:style-name="ce5"/>
          <table:table-cell office:value-type="float" office:value="60.42" table:style-name="ce5">
            <text:p><text:s/>R$ 60,42<text:s/></text:p>
          </table:table-cell>
          <table:table-cell table:number-columns-repeated="7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ELLINGTON RAFAEL MARINHO</text:p>
          </table:table-cell>
          <table:table-cell table:number-columns-repeated="3" table:style-name="ce5"/>
          <table:table-cell office:value-type="float" office:value="60.42" table:style-name="ce5">
            <text:p><text:s/>R$ 60,42<text:s/></text:p>
          </table:table-cell>
          <table:table-cell table:number-columns-repeated="7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2.274.188-03</text:p>
          </table:table-cell>
          <table:table-cell table:number-columns-repeated="9" table:style-name="ce5"/>
          <table:table-cell office:value-type="float" office:value="1359.4500000000003" table:style-name="ce5">
            <text:p><text:s/>R$ 1.359,45<text:s/></text:p>
          </table:table-cell>
          <table:table-cell table:number-columns-repeated="3" table:style-name="ce5"/>
          <table:table-cell office:value-type="float" office:value="1359.4500000000003" table:style-name="ce5">
            <text:p><text:s/>R$ 1.359,4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NIS MOURA DOS SANTOS</text:p>
          </table:table-cell>
          <table:table-cell table:number-columns-repeated="9" table:style-name="ce5"/>
          <table:table-cell office:value-type="float" office:value="1359.4500000000003" table:style-name="ce5">
            <text:p><text:s/>R$ 1.359,45<text:s/></text:p>
          </table:table-cell>
          <table:table-cell table:number-columns-repeated="3" table:style-name="ce5"/>
          <table:table-cell office:value-type="float" office:value="1359.4500000000003" table:style-name="ce5">
            <text:p><text:s/>R$ 1.359,4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2.496.798-39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120.84" table:style-name="ce5">
            <text:p><text:s/>R$ 120,84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RLA CAROLINE DE MELO GARBELOTTO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120.84" table:style-name="ce5">
            <text:p><text:s/>R$ 120,84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3.656.848-51</text:p>
          </table:table-cell>
          <table:table-cell office:value-type="float" office:value="1115.77" table:style-name="ce5">
            <text:p><text:s/>R$ 1.115,77<text:s/></text:p>
          </table:table-cell>
          <table:table-cell office:value-type="float" office:value="960.67" table:style-name="ce5">
            <text:p><text:s/>R$ 960,67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2629.28" table:style-name="ce5">
            <text:p><text:s/>R$ 2.629,2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NATA ROMANHOLI EIK</text:p>
          </table:table-cell>
          <table:table-cell office:value-type="float" office:value="1115.77" table:style-name="ce5">
            <text:p><text:s/>R$ 1.115,77<text:s/></text:p>
          </table:table-cell>
          <table:table-cell office:value-type="float" office:value="960.67" table:style-name="ce5">
            <text:p><text:s/>R$ 960,67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2629.28" table:style-name="ce5">
            <text:p><text:s/>R$ 2.629,2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4.042.728-90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12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 DO AMARAL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12" table:style-name="ce5"/>
          <table:table-cell office:value-type="float" office:value="156.9" table:style-name="ce5">
            <text:p><text:s/>R$ 156,90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6.681.618-55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ILLIAM EDUARDO LEANDRO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7.366.718-17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8" table:style-name="ce5"/>
          <table:table-cell office:value-type="float" office:value="476.93" table:style-name="ce5">
            <text:p><text:s/>R$ 476,9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UIS CARLOS BIROLI TREVIZAN</text:p>
          </table:table-cell>
          <table:table-cell office:value-type="float" office:value="313.8" table:style-name="ce5">
            <text:p><text:s/>R$ 313,80<text:s/>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8" table:style-name="ce5"/>
          <table:table-cell office:value-type="float" office:value="476.93" table:style-name="ce5">
            <text:p><text:s/>R$ 476,9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8.237.278-45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office:value-type="float" office:value="120.84" table:style-name="ce5">
            <text:p><text:s/>R$ 120,84<text:s/></text:p>
          </table:table-cell>
          <table:table-cell table:number-columns-repeated="2" table:style-name="ce5"/>
          <table:table-cell office:value-type="float" office:value="241.68" table:style-name="ce5">
            <text:p><text:s/>R$ 241,68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PHAEL VIEIRA COELHO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office:value-type="float" office:value="120.84" table:style-name="ce5">
            <text:p><text:s/>R$ 120,84<text:s/></text:p>
          </table:table-cell>
          <table:table-cell table:number-columns-repeated="2" table:style-name="ce5"/>
          <table:table-cell office:value-type="float" office:value="241.68" table:style-name="ce5">
            <text:p><text:s/>R$ 241,68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68.593.008-76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IS TAJARIOLLI ALVES DA SILVA</text:p>
          </table:table-cell>
          <table:table-cell table:number-columns-repeated="7"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70.489.898-82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525.65" table:style-name="ce5">
            <text:p><text:s/>R$ 525,6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326.26" table:style-name="ce5">
            <text:p><text:s/>R$ 326,26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229.4700000000003" table:style-name="ce5">
            <text:p><text:s/>R$ 2.229,4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YRA CARDOSO PEREIRA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525.65" table:style-name="ce5">
            <text:p><text:s/>R$ 525,65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326.26" table:style-name="ce5">
            <text:p><text:s/>R$ 326,26<text:s/></text:p>
          </table:table-cell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2229.4700000000003" table:style-name="ce5">
            <text:p><text:s/>R$ 2.229,4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78.729.028-18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6" table:style-name="ce5"/>
          <table:table-cell office:value-type="float" office:value="646.29" table:style-name="ce5">
            <text:p><text:s/>R$ 646,2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YANE DE MEDEIROS RAIMUNDO</text:p>
          </table:table-cell>
          <table:table-cell office:value-type="float" office:value="156.9" table:style-name="ce5">
            <text:p><text:s/>R$ 156,90<text:s/>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6" table:style-name="ce5"/>
          <table:table-cell office:value-type="float" office:value="646.29" table:style-name="ce5">
            <text:p><text:s/>R$ 646,2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79.577.418-78</text:p>
          </table:table-cell>
          <table:table-cell table:style-name="ce5"/>
          <table:table-cell office:value-type="float" office:value="362.53" table:style-name="ce5">
            <text:p><text:s/>R$ 362,53<text:s/></text:p>
          </table:table-cell>
          <table:table-cell table:number-columns-repeated="11" table:style-name="ce5"/>
          <table:table-cell office:value-type="float" office:value="362.53" table:style-name="ce5">
            <text:p><text:s/>R$ 362,5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ABRIEL RODRIGUES MANOLIO</text:p>
          </table:table-cell>
          <table:table-cell table:style-name="ce5"/>
          <table:table-cell office:value-type="float" office:value="362.53" table:style-name="ce5">
            <text:p><text:s/>R$ 362,53<text:s/></text:p>
          </table:table-cell>
          <table:table-cell table:number-columns-repeated="11" table:style-name="ce5"/>
          <table:table-cell office:value-type="float" office:value="362.53" table:style-name="ce5">
            <text:p><text:s/>R$ 362,5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84.145.528-03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CHEL MARIA BORGES SOUTO</text:p>
          </table:table-cell>
          <table:table-cell table:number-columns-repeated="11"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84.505.048-99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 ROBERTO GRECCO SILVA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87.106.598-62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120.84" table:style-name="ce5">
            <text:p><text:s/>R$ 120,84<text:s/></text:p>
          </table:table-cell>
          <table:table-cell table:number-columns-repeated="8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RIANA RIBEIRO CARDOSO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number-columns-repeated="2" table:style-name="ce5"/>
          <table:table-cell office:value-type="float" office:value="120.84" table:style-name="ce5">
            <text:p><text:s/>R$ 120,84<text:s/></text:p>
          </table:table-cell>
          <table:table-cell table:number-columns-repeated="8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93.860.118-32</text:p>
          </table:table-cell>
          <table:table-cell table:number-columns-repeated="2" table:style-name="ce5"/>
          <table:table-cell office:value-type="float" office:value="213.35" table:style-name="ce5">
            <text:p><text:s/>R$ 213,35<text:s/></text:p>
          </table:table-cell>
          <table:table-cell office:value-type="float" office:value="108.75" table:style-name="ce5">
            <text:p><text:s/>R$ 108,75<text:s/></text:p>
          </table:table-cell>
          <table:table-cell office:value-type="float" office:value="217.5" table:style-name="ce5">
            <text:p><text:s/>R$ 217,50<text:s/></text:p>
          </table:table-cell>
          <table:table-cell table:number-columns-repeated="2" table:style-name="ce5"/>
          <table:table-cell office:value-type="float" office:value="108.75" table:style-name="ce5">
            <text:p><text:s/>R$ 108,75<text:s/></text:p>
          </table:table-cell>
          <table:table-cell table:number-columns-repeated="5" table:style-name="ce5"/>
          <table:table-cell office:value-type="float" office:value="648.35" table:style-name="ce5">
            <text:p><text:s/>R$ 648,3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FAEL CAMARGO SOARES FIGUEIREDO</text:p>
          </table:table-cell>
          <table:table-cell table:number-columns-repeated="2" table:style-name="ce5"/>
          <table:table-cell office:value-type="float" office:value="213.35" table:style-name="ce5">
            <text:p><text:s/>R$ 213,35<text:s/></text:p>
          </table:table-cell>
          <table:table-cell office:value-type="float" office:value="108.75" table:style-name="ce5">
            <text:p><text:s/>R$ 108,75<text:s/></text:p>
          </table:table-cell>
          <table:table-cell office:value-type="float" office:value="217.5" table:style-name="ce5">
            <text:p><text:s/>R$ 217,50<text:s/></text:p>
          </table:table-cell>
          <table:table-cell table:number-columns-repeated="2" table:style-name="ce5"/>
          <table:table-cell office:value-type="float" office:value="108.75" table:style-name="ce5">
            <text:p><text:s/>R$ 108,75<text:s/></text:p>
          </table:table-cell>
          <table:table-cell table:number-columns-repeated="5" table:style-name="ce5"/>
          <table:table-cell office:value-type="float" office:value="648.35" table:style-name="ce5">
            <text:p><text:s/>R$ 648,3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95.107.238-51</text:p>
          </table:table-cell>
          <table:table-cell table:number-columns-repeated="8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26.57999999999998" table:style-name="ce5">
            <text:p><text:s/>R$ 226,58<text:s/></text:p>
          </table:table-cell>
          <table:table-cell table:style-name="ce5"/>
          <table:table-cell office:value-type="float" office:value="815.68999999999983" table:style-name="ce5">
            <text:p><text:s/>R$ 815,6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ANIEL HENRIQUE DE JESUS DOS SANTOS</text:p>
          </table:table-cell>
          <table:table-cell table:number-columns-repeated="8" table:style-name="ce5"/>
          <table:table-cell office:value-type="float" office:value="226.57999999999998" table:style-name="ce5">
            <text:p><text:s/>R$ 226,58<text:s/>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226.57999999999998" table:style-name="ce5">
            <text:p><text:s/>R$ 226,58<text:s/></text:p>
          </table:table-cell>
          <table:table-cell table:style-name="ce5"/>
          <table:table-cell office:value-type="float" office:value="815.68999999999983" table:style-name="ce5">
            <text:p><text:s/>R$ 815,6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397.161.888-03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ATHALIA NETTO DI RENZO</text:p>
          </table:table-cell>
          <table:table-cell table:number-columns-repeated="7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400.410.848-96</text:p>
          </table:table-cell>
          <table:table-cell table:number-columns-repeated="6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OSE VILSON MIRANDA JUNIOR</text:p>
          </table:table-cell>
          <table:table-cell table:number-columns-repeated="6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489.39" table:style-name="ce5">
            <text:p><text:s/>R$ 489,3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404.723.568-79</text:p>
          </table:table-cell>
          <table:table-cell table:number-columns-repeated="4" table:style-name="ce5"/>
          <table:table-cell office:value-type="float" office:value="362.53" table:style-name="ce5">
            <text:p><text:s/>R$ 362,53<text:s/></text:p>
          </table:table-cell>
          <table:table-cell office:value-type="float" office:value="1268.8600000000001" table:style-name="ce5">
            <text:p><text:s/>R$ 1.268,86<text:s/></text:p>
          </table:table-cell>
          <table:table-cell office:value-type="float" office:value="951.64" table:style-name="ce5">
            <text:p><text:s/>R$ 951,64<text:s/></text:p>
          </table:table-cell>
          <table:table-cell office:value-type="float" office:value="498.47999999999996" table:style-name="ce5">
            <text:p><text:s/>R$ 498,48<text:s/></text:p>
          </table:table-cell>
          <table:table-cell office:value-type="float" office:value="1268.8599999999999" table:style-name="ce5">
            <text:p><text:s/>R$ 1.268,86<text:s/></text:p>
          </table:table-cell>
          <table:table-cell office:value-type="float" office:value="468.26" table:style-name="ce5">
            <text:p><text:s/>R$ 468,26<text:s/></text:p>
          </table:table-cell>
          <table:table-cell office:value-type="float" office:value="861.01" table:style-name="ce5">
            <text:p><text:s/>R$ 861,01<text:s/></text:p>
          </table:table-cell>
          <table:table-cell office:value-type="float" office:value="498.48" table:style-name="ce5">
            <text:p><text:s/>R$ 498,48<text:s/></text:p>
          </table:table-cell>
          <table:table-cell table:style-name="ce5"/>
          <table:table-cell office:value-type="float" office:value="6178.1200000000008" table:style-name="ce5">
            <text:p><text:s/>R$ 6.178,12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ERGIO GOMES AYALA FILHO</text:p>
          </table:table-cell>
          <table:table-cell table:number-columns-repeated="4" table:style-name="ce5"/>
          <table:table-cell office:value-type="float" office:value="362.53" table:style-name="ce5">
            <text:p><text:s/>R$ 362,53<text:s/></text:p>
          </table:table-cell>
          <table:table-cell office:value-type="float" office:value="1268.8600000000001" table:style-name="ce5">
            <text:p><text:s/>R$ 1.268,86<text:s/></text:p>
          </table:table-cell>
          <table:table-cell office:value-type="float" office:value="951.64" table:style-name="ce5">
            <text:p><text:s/>R$ 951,64<text:s/></text:p>
          </table:table-cell>
          <table:table-cell office:value-type="float" office:value="498.47999999999996" table:style-name="ce5">
            <text:p><text:s/>R$ 498,48<text:s/></text:p>
          </table:table-cell>
          <table:table-cell office:value-type="float" office:value="1268.8599999999999" table:style-name="ce5">
            <text:p><text:s/>R$ 1.268,86<text:s/></text:p>
          </table:table-cell>
          <table:table-cell office:value-type="float" office:value="468.26" table:style-name="ce5">
            <text:p><text:s/>R$ 468,26<text:s/></text:p>
          </table:table-cell>
          <table:table-cell office:value-type="float" office:value="861.01" table:style-name="ce5">
            <text:p><text:s/>R$ 861,01<text:s/></text:p>
          </table:table-cell>
          <table:table-cell office:value-type="float" office:value="498.48" table:style-name="ce5">
            <text:p><text:s/>R$ 498,48<text:s/></text:p>
          </table:table-cell>
          <table:table-cell table:style-name="ce5"/>
          <table:table-cell office:value-type="float" office:value="6178.1200000000008" table:style-name="ce5">
            <text:p><text:s/>R$ 6.178,12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423.063.788-86</text:p>
          </table:table-cell>
          <table:table-cell office:value-type="float" office:value="116.22" table:style-name="ce5">
            <text:p><text:s/>R$ 116,22<text:s/></text:p>
          </table:table-cell>
          <table:table-cell office:value-type="float" office:value="178.95" table:style-name="ce5">
            <text:p><text:s/>R$ 178,95<text:s/></text:p>
          </table:table-cell>
          <table:table-cell table:number-columns-repeated="11" table:style-name="ce5"/>
          <table:table-cell office:value-type="float" office:value="295.16999999999996" table:style-name="ce5">
            <text:p><text:s/>R$ 295,17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RISSA NASCIMENTO GOLFETO</text:p>
          </table:table-cell>
          <table:table-cell office:value-type="float" office:value="116.22" table:style-name="ce5">
            <text:p><text:s/>R$ 116,22<text:s/></text:p>
          </table:table-cell>
          <table:table-cell office:value-type="float" office:value="178.95" table:style-name="ce5">
            <text:p><text:s/>R$ 178,95<text:s/></text:p>
          </table:table-cell>
          <table:table-cell table:number-columns-repeated="11" table:style-name="ce5"/>
          <table:table-cell office:value-type="float" office:value="295.16999999999996" table:style-name="ce5">
            <text:p><text:s/>R$ 295,17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554.665.401-53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table:number-columns-repeated="8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OSIER BATISTA CUSTÓDIO</text:p>
          </table:table-cell>
          <table:table-cell table:number-columns-repeated="4" table:style-name="ce5"/>
          <table:table-cell office:value-type="float" office:value="181.26" table:style-name="ce5">
            <text:p><text:s/>R$ 181,26<text:s/></text:p>
          </table:table-cell>
          <table:table-cell table:number-columns-repeated="8"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624.629.545-20</text:p>
          </table:table-cell>
          <table:table-cell table:style-name="ce5"/>
          <table:table-cell office:value-type="float" office:value="116.22" table:style-name="ce5">
            <text:p><text:s/>R$ 116,22<text:s/></text:p>
          </table:table-cell>
          <table:table-cell table:number-columns-repeated="2" table:style-name="ce5"/>
          <table:table-cell office:value-type="float" office:value="299.08" table:style-name="ce5">
            <text:p><text:s/>R$ 299,08<text:s/></text:p>
          </table:table-cell>
          <table:table-cell table:number-columns-repeated="3" table:style-name="ce5"/>
          <table:table-cell office:value-type="float" office:value="715.96999999999991" table:style-name="ce5">
            <text:p><text:s/>R$ 715,97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357.85" table:style-name="ce5">
            <text:p><text:s/>R$ 1.357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DABETE FERREIRA DE CARVALHO</text:p>
          </table:table-cell>
          <table:table-cell table:style-name="ce5"/>
          <table:table-cell office:value-type="float" office:value="116.22" table:style-name="ce5">
            <text:p><text:s/>R$ 116,22<text:s/></text:p>
          </table:table-cell>
          <table:table-cell table:number-columns-repeated="2" table:style-name="ce5"/>
          <table:table-cell office:value-type="float" office:value="299.08" table:style-name="ce5">
            <text:p><text:s/>R$ 299,08<text:s/></text:p>
          </table:table-cell>
          <table:table-cell table:number-columns-repeated="3" table:style-name="ce5"/>
          <table:table-cell office:value-type="float" office:value="715.96999999999991" table:style-name="ce5">
            <text:p><text:s/>R$ 715,97<text:s/></text:p>
          </table:table-cell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357.85" table:style-name="ce5">
            <text:p><text:s/>R$ 1.357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734.667.351-49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256.78999999999996" table:style-name="ce5">
            <text:p><text:s/>R$ 256,7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ELLY KAROLINE DA CRUZ MIGUEL</text:p>
          </table:table-cell>
          <table:table-cell table:number-columns-repeated="5"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3" table:style-name="ce5"/>
          <table:table-cell office:value-type="float" office:value="256.78999999999996" table:style-name="ce5">
            <text:p><text:s/>R$ 256,7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766.555.988-34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317.20999999999998" table:style-name="ce5">
            <text:p><text:s/>R$ 317,21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ARLOS ALBERTO DA SILVA BORGERTH FERREIRA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3" table:style-name="ce5"/>
          <table:table-cell office:value-type="float" office:value="317.20999999999998" table:style-name="ce5">
            <text:p><text:s/>R$ 317,21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806.756.898-72</text:p>
          </table:table-cell>
          <table:table-cell table:number-columns-repeated="6" table:style-name="ce5"/>
          <table:table-cell office:value-type="float" office:value="453.15" table:style-name="ce5">
            <text:p><text:s/>R$ 453,15<text:s/></text:p>
          </table:table-cell>
          <table:table-cell table:number-columns-repeated="6" table:style-name="ce5"/>
          <table:table-cell office:value-type="float" office:value="453.15" table:style-name="ce5">
            <text:p><text:s/>R$ 453,1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NGELA RENATE PESCH MARTINEZ</text:p>
          </table:table-cell>
          <table:table-cell table:number-columns-repeated="6" table:style-name="ce5"/>
          <table:table-cell office:value-type="float" office:value="453.15" table:style-name="ce5">
            <text:p><text:s/>R$ 453,15<text:s/></text:p>
          </table:table-cell>
          <table:table-cell table:number-columns-repeated="6" table:style-name="ce5"/>
          <table:table-cell office:value-type="float" office:value="453.15" table:style-name="ce5">
            <text:p><text:s/>R$ 453,1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879.203.879-49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LAUDIO VIEIRA MARQUES</text:p>
          </table:table-cell>
          <table:table-cell table:number-columns-repeated="10" table:style-name="ce5"/>
          <table:table-cell office:value-type="float" office:value="60.42" table:style-name="ce5">
            <text:p><text:s/>R$ 60,42<text:s/></text:p>
          </table:table-cell>
          <table:table-cell office:value-type="float" office:value="120.84" table:style-name="ce5">
            <text:p><text:s/>R$ 120,84<text:s/>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917.414.750-15</text:p>
          </table:table-cell>
          <table:table-cell table:number-columns-repeated="2" table:style-name="ce5"/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407.84999999999997" table:style-name="ce5">
            <text:p><text:s/>R$ 407,85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KARINA PEREIRA SABEDOT</text:p>
          </table:table-cell>
          <table:table-cell table:number-columns-repeated="2" table:style-name="ce5"/>
          <table:table-cell office:value-type="float" office:value="271.89999999999998" table:style-name="ce5">
            <text:p><text:s/>R$ 271,90<text:s/></text:p>
          </table:table-cell>
          <table:table-cell table:number-columns-repeated="2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407.84999999999997" table:style-name="ce5">
            <text:p><text:s/>R$ 407,85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951.009.387-49</text:p>
          </table:table-cell>
          <table:table-cell table:style-name="ce5"/>
          <table:table-cell office:value-type="float" office:value="87.17" table:style-name="ce5">
            <text:p><text:s/>R$ 87,17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1053.8899999999999" table:style-name="ce5">
            <text:p><text:s/>R$ 1.053,89<text:s/>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IDELBERTO MOBLICCI JUNIOR</text:p>
          </table:table-cell>
          <table:table-cell table:style-name="ce5"/>
          <table:table-cell office:value-type="float" office:value="87.17" table:style-name="ce5">
            <text:p><text:s/>R$ 87,17<text:s/></text:p>
          </table:table-cell>
          <table:table-cell table:style-name="ce5"/>
          <table:table-cell office:value-type="float" office:value="241.68" table:style-name="ce5">
            <text:p><text:s/>R$ 241,68<text:s/>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1053.8899999999999" table:style-name="ce5">
            <text:p><text:s/>R$ 1.053,89<text:s/></text:p>
          </table:table-cell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4">
            <text:p>(vazio)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6">
            <text:p>(vazio)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7">
            <text:p>(vazio)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4">
            <text:p>Total Geral</text:p>
          </table:table-cell>
          <table:table-cell office:value-type="float" office:value="50487.629999999983" table:style-name="ce5">
            <text:p><text:s/>R$ 50.487,63<text:s/></text:p>
          </table:table-cell>
          <table:table-cell office:value-type="float" office:value="172664.82200000033" table:style-name="ce5">
            <text:p><text:s/>R$ 172.664,82<text:s/></text:p>
          </table:table-cell>
          <table:table-cell office:value-type="float" office:value="104183.37399999997" table:style-name="ce5">
            <text:p><text:s/>R$ 104.183,37<text:s/></text:p>
          </table:table-cell>
          <table:table-cell office:value-type="float" office:value="128869.59000000001" table:style-name="ce5">
            <text:p><text:s/>R$ 128.869,59<text:s/></text:p>
          </table:table-cell>
          <table:table-cell office:value-type="float" office:value="143357.39000000004" table:style-name="ce5">
            <text:p><text:s/>R$ 143.357,39<text:s/></text:p>
          </table:table-cell>
          <table:table-cell office:value-type="float" office:value="117318.19" table:style-name="ce5">
            <text:p><text:s/>R$ 117.318,19<text:s/></text:p>
          </table:table-cell>
          <table:table-cell office:value-type="float" office:value="118335.74999999996" table:style-name="ce5">
            <text:p><text:s/>R$ 118.335,75<text:s/></text:p>
          </table:table-cell>
          <table:table-cell office:value-type="float" office:value="188730.13000000035" table:style-name="ce5">
            <text:p><text:s/>R$ 188.730,13<text:s/></text:p>
          </table:table-cell>
          <table:table-cell office:value-type="float" office:value="160667.93000000028" table:style-name="ce5">
            <text:p><text:s/>R$ 160.667,93<text:s/></text:p>
          </table:table-cell>
          <table:table-cell office:value-type="float" office:value="162048.56000000026" table:style-name="ce5">
            <text:p><text:s/>R$ 162.048,56<text:s/></text:p>
          </table:table-cell>
          <table:table-cell office:value-type="float" office:value="184720.39000000022" table:style-name="ce5">
            <text:p><text:s/>R$ 184.720,39<text:s/></text:p>
          </table:table-cell>
          <table:table-cell office:value-type="float" office:value="107580.97999999998" table:style-name="ce5">
            <text:p><text:s/>R$ 107.580,98<text:s/></text:p>
          </table:table-cell>
          <table:table-cell table:style-name="ce5"/>
          <table:table-cell office:value-type="float" office:value="1638964.7359999977" table:style-name="ce5">
            <text:p><text:s/>R$ 1.638.964,74<text:s/></text:p>
          </table:table-cell>
          <table:table-cell table:number-columns-repeated="16369"/>
        </table:table-row>
        <table:table-row table:number-rows-repeated="1047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>Gilson Fernando Laforga</dc:creator>
    <meta:creation-date>2006-09-25T12:47:36Z</meta:creation-date>
    <dc:date>2022-09-01T20:33:29Z</dc:date>
  </office:meta>
</office:document-meta>
</file>