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OUTU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96.46" table:style-name="ce27">
            <text:p>-2.396,4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4959.1099999999997" table:style-name="ce27">
            <text:p><text:s/>4.95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27">
            <text:p><text:s/>18.728,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564.83" table:style-name="ce27">
            <text:p>-6.564,83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2068.59" table:style-name="ce27">
            <text:p><text:s/>12.06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34.34" table:style-name="ce27">
            <text:p>-2.334,3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229.02" table:style-name="ce27">
            <text:p><text:s/>6.22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.57" table:style-name="ce27">
            <text:p><text:s/>321,57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933.46" table:style-name="ce27">
            <text:p>-1.933,46<text:s/></text:p>
          </table:table-cell>
          <table:table-cell office:value-type="float" office:value="-181.57" table:style-name="ce27">
            <text:p>-181,57<text:s/></text:p>
          </table:table-cell>
          <table:table-cell office:value-type="float" office:value="5427.86" table:style-name="ce27">
            <text:p><text:s/>5.42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23.81" table:style-name="ce27">
            <text:p>-1.723,8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148.67" table:style-name="ce27">
            <text:p><text:s/>5.14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3.84" table:style-name="ce27">
            <text:p><text:s/>1.633,8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82.07" table:style-name="ce27">
            <text:p><text:s/>8.78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96.45" table:style-name="ce27">
            <text:p>-4.296,45<text:s/></text:p>
          </table:table-cell>
          <table:table-cell office:value-type="float" office:value="-2018.2" table:style-name="ce27">
            <text:p>-2.018,20<text:s/></text:p>
          </table:table-cell>
          <table:table-cell office:value-type="float" office:value="7016.69" table:style-name="ce27">
            <text:p><text:s/>7.01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950.21" table:style-name="ce27">
            <text:p>-1.950,21<text:s/></text:p>
          </table:table-cell>
          <table:table-cell office:value-type="float" office:value="-1775.18" table:style-name="ce27">
            <text:p>-1.775,18<text:s/></text:p>
          </table:table-cell>
          <table:table-cell office:value-type="float" office:value="3625.13" table:style-name="ce27">
            <text:p><text:s/>3.62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2.849999999999" table:style-name="ce27">
            <text:p><text:s/>17.952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34.24" table:style-name="ce27">
            <text:p><text:s/>4.134,2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838.54" table:style-name="ce27">
            <text:p>-7.838,54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4165.88" table:style-name="ce27">
            <text:p><text:s/>14.1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5.7999999999993" table:style-name="ce27">
            <text:p><text:s/>8.335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84.04" table:style-name="ce27">
            <text:p>-2.484,0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811.57" table:style-name="ce27">
            <text:p><text:s/>5.81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5.81" table:style-name="ce27">
            <text:p><text:s/>7.905,81<text:s/></text:p>
          </table:table-cell>
          <table:table-cell office:value-type="float" office:value="1317.64" table:style-name="ce27">
            <text:p><text:s/>1.317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965.41" table:style-name="ce27">
            <text:p>-1.965,41<text:s/></text:p>
          </table:table-cell>
          <table:table-cell office:value-type="float" office:value="-1451.51" table:style-name="ce27">
            <text:p>-1.451,51<text:s/></text:p>
          </table:table-cell>
          <table:table-cell office:value-type="float" office:value="6115.17" table:style-name="ce27">
            <text:p><text:s/>6.11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27">
            <text:p><text:s/>20.305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53.13" table:style-name="ce27">
            <text:p>-5.753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52.68" table:style-name="ce27">
            <text:p><text:s/>14.55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89.25" table:style-name="ce27">
            <text:p>-1.689,25<text:s/></text:p>
          </table:table-cell>
          <table:table-cell office:value-type="float" office:value="-1917.19" table:style-name="ce27">
            <text:p>-1.917,19<text:s/></text:p>
          </table:table-cell>
          <table:table-cell office:value-type="float" office:value="3306.23" table:style-name="ce27">
            <text:p><text:s/>3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6428.39" table:style-name="ce27">
            <text:p><text:s/>6.428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21.49" table:style-name="ce27">
            <text:p>-1.521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6.8999999999996" table:style-name="ce27">
            <text:p><text:s/>4.90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27">
            <text:p><text:s/>5.232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16.54" table:style-name="ce27">
            <text:p>-1.116,54<text:s/></text:p>
          </table:table-cell>
          <table:table-cell office:value-type="float" office:value="-34.89" table:style-name="ce27">
            <text:p>-34,89<text:s/></text:p>
          </table:table-cell>
          <table:table-cell office:value-type="float" office:value="4081.38" table:style-name="ce27">
            <text:p><text:s/>4.08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73.67" table:style-name="ce27">
            <text:p>-2.273,67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6542.92" table:style-name="ce27">
            <text:p><text:s/>6.54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27">
            <text:p><text:s/>6.324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96.77" table:style-name="ce27">
            <text:p>-1.596,77<text:s/></text:p>
          </table:table-cell>
          <table:table-cell office:value-type="float" office:value="-1482.52" table:style-name="ce27">
            <text:p>-1.482,52<text:s/></text:p>
          </table:table-cell>
          <table:table-cell office:value-type="float" office:value="3245.1" table:style-name="ce27">
            <text:p><text:s/>3.24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39.14" table:style-name="ce27">
            <text:p>-3.339,14<text:s/></text:p>
          </table:table-cell>
          <table:table-cell office:value-type="float" office:value="-387.97" table:style-name="ce27">
            <text:p>-387,97<text:s/></text:p>
          </table:table-cell>
          <table:table-cell office:value-type="float" office:value="8173.95" table:style-name="ce27">
            <text:p><text:s/>8.1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7.66" table:style-name="ce27">
            <text:p><text:s/>6.357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99.7" table:style-name="ce27">
            <text:p>-1.899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57.96" table:style-name="ce27">
            <text:p><text:s/>4.45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427.93" table:style-name="ce27">
            <text:p>-5.427,93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0616.18" table:style-name="ce27">
            <text:p><text:s/>10.61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27">
            <text:p><text:s/>12.991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59.6400000000003" table:style-name="ce27">
            <text:p>-4.159,64<text:s/></text:p>
          </table:table-cell>
          <table:table-cell office:value-type="float" office:value="-1078.75" table:style-name="ce27">
            <text:p>-1.078,75<text:s/></text:p>
          </table:table-cell>
          <table:table-cell office:value-type="float" office:value="7753.4" table:style-name="ce27">
            <text:p><text:s/>7.75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27">
            <text:p><text:s/>10.788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94.4" table:style-name="ce27">
            <text:p><text:s/>5.394,4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83.61" table:style-name="ce27">
            <text:p>-3.883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99.58" table:style-name="ce27">
            <text:p><text:s/>12.29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503.8" table:style-name="ce27">
            <text:p>-4.503,80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970.24" table:style-name="ce27">
            <text:p><text:s/>9.97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632.54" table:style-name="ce27">
            <text:p><text:s/>11.632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42.38" table:style-name="ce27">
            <text:p>-3.142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90.16" table:style-name="ce27">
            <text:p><text:s/>8.49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29.6499999999996" table:style-name="ce27">
            <text:p>-5.229,6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019.02" table:style-name="ce27">
            <text:p><text:s/>8.01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27">
            <text:p><text:s/>16.409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03.6099999999997" table:style-name="ce27">
            <text:p>-4.603,61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11747.28" table:style-name="ce27">
            <text:p><text:s/>11.74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55.58" table:style-name="ce27">
            <text:p><text:s/>5.155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53.15" table:style-name="ce27">
            <text:p>-1.353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2.43" table:style-name="ce27">
            <text:p><text:s/>3.80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27">
            <text:p><text:s/>6.604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98.33" table:style-name="ce27">
            <text:p>-1.998,33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565.51" table:style-name="ce27">
            <text:p><text:s/>4.56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27">
            <text:p><text:s/>12.401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86.71" table:style-name="ce27">
            <text:p>-3.486,71<text:s/></text:p>
          </table:table-cell>
          <table:table-cell office:value-type="float" office:value="-2807.58" table:style-name="ce27">
            <text:p>-2.807,58<text:s/></text:p>
          </table:table-cell>
          <table:table-cell office:value-type="float" office:value="6106.96" table:style-name="ce27">
            <text:p><text:s/>6.10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27">
            <text:p><text:s/>7.566,32<text:s/></text:p>
          </table:table-cell>
          <table:table-cell office:value-type="float" office:value="145.86000000000001" table:style-name="ce27">
            <text:p><text:s/>145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2.71" table:style-name="ce27">
            <text:p>-1.952,7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719.28" table:style-name="ce27">
            <text:p><text:s/>5.71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Carla Atell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8.23" table:style-name="ce27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49.53" table:style-name="ce27">
            <text:p>-1.749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06.99" table:style-name="ce27">
            <text:p><text:s/>4.30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27">
            <text:p><text:s/>9.26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34.95" table:style-name="ce27">
            <text:p><text:s/>4.634,9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99.86" table:style-name="ce27">
            <text:p>-2.699,86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1158.54" table:style-name="ce27">
            <text:p><text:s/>11.15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27">
            <text:p><text:s/>5.185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.62" table:style-name="ce27">
            <text:p><text:s/>215,6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112.95" table:style-name="ce27">
            <text:p>-1.112,95<text:s/></text:p>
          </table:table-cell>
          <table:table-cell office:value-type="float" office:value="-220.83" table:style-name="ce27">
            <text:p>-220,83<text:s/></text:p>
          </table:table-cell>
          <table:table-cell office:value-type="float" office:value="4067.61" table:style-name="ce27">
            <text:p><text:s/>4.06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32.15" table:style-name="ce27">
            <text:p><text:s/>3.832,1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29.0500000000002" table:style-name="ce27">
            <text:p>-2.429,0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452.19" table:style-name="ce27">
            <text:p><text:s/>9.45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27">
            <text:p><text:s/>4.867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87.47" table:style-name="ce27">
            <text:p>-987,47<text:s/></text:p>
          </table:table-cell>
          <table:table-cell office:value-type="float" office:value="-1612.81" table:style-name="ce27">
            <text:p>-1.612,81<text:s/></text:p>
          </table:table-cell>
          <table:table-cell office:value-type="float" office:value="2267.4499999999998" table:style-name="ce27">
            <text:p><text:s/>2.2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27">
            <text:p><text:s/>7.884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6.82" table:style-name="ce27">
            <text:p><text:s/>3.726,82<text:s/></text:p>
          </table:table-cell>
          <table:table-cell office:value-type="float" office:value="617.28" table:style-name="ce27">
            <text:p><text:s/>617,2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84.4299999999998" table:style-name="ce27">
            <text:p>-2.584,43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9601.35" table:style-name="ce27">
            <text:p><text:s/>9.60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7.69" table:style-name="ce27">
            <text:p><text:s/>8.897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41.04" table:style-name="ce27">
            <text:p>-2.441,04<text:s/></text:p>
          </table:table-cell>
          <table:table-cell office:value-type="float" office:value="-1575.61" table:style-name="ce27">
            <text:p>-1.575,61<text:s/></text:p>
          </table:table-cell>
          <table:table-cell office:value-type="float" office:value="4881.04" table:style-name="ce27">
            <text:p><text:s/>4.8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27">
            <text:p><text:s/>19.331,11<text:s/></text:p>
          </table:table-cell>
          <table:table-cell office:value-type="float" office:value="3221.85" table:style-name="ce27">
            <text:p><text:s/>3.221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556.08" table:style-name="ce27">
            <text:p>-7.556,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996.88" table:style-name="ce27">
            <text:p><text:s/>14.99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6.1" table:style-name="ce27">
            <text:p>-976,10<text:s/></text:p>
          </table:table-cell>
          <table:table-cell office:value-type="float" office:value="-1048.28" table:style-name="ce27">
            <text:p>-1.048,28<text:s/></text:p>
          </table:table-cell>
          <table:table-cell office:value-type="float" office:value="3042.8" table:style-name="ce27">
            <text:p><text:s/>3.04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34.4" table:style-name="ce27">
            <text:p>-1.434,40<text:s/></text:p>
          </table:table-cell>
          <table:table-cell office:value-type="float" office:value="-37.5" table:style-name="ce27">
            <text:p>-37,50<text:s/></text:p>
          </table:table-cell>
          <table:table-cell office:value-type="float" office:value="4584.62" table:style-name="ce27">
            <text:p><text:s/>4.58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7.01" table:style-name="ce27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8.23" table:style-name="ce27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96.33" table:style-name="ce27">
            <text:p>-5.096,33<text:s/></text:p>
          </table:table-cell>
          <table:table-cell office:value-type="float" office:value="-3074.9" table:style-name="ce27">
            <text:p>-3.074,90<text:s/></text:p>
          </table:table-cell>
          <table:table-cell office:value-type="float" office:value="5160.1099999999997" table:style-name="ce27">
            <text:p><text:s/>5.16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33.63" table:style-name="ce27">
            <text:p>-3.73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51.5" table:style-name="ce27">
            <text:p><text:s/>7.45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27">
            <text:p><text:s/>7.92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19.69" table:style-name="ce27">
            <text:p>-2.319,69<text:s/></text:p>
          </table:table-cell>
          <table:table-cell office:value-type="float" office:value="-1323.37" table:style-name="ce27">
            <text:p>-1.323,37<text:s/></text:p>
          </table:table-cell>
          <table:table-cell office:value-type="float" office:value="4278.28" table:style-name="ce27">
            <text:p><text:s/>4.27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1499999999996" table:style-name="ce27">
            <text:p><text:s/>4.625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67.8" table:style-name="ce27">
            <text:p>-867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57.35" table:style-name="ce27">
            <text:p><text:s/>3.75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5.55" table:style-name="ce27">
            <text:p>-1.915,55<text:s/></text:p>
          </table:table-cell>
          <table:table-cell office:value-type="float" office:value="-270.27" table:style-name="ce27">
            <text:p>-270,27<text:s/></text:p>
          </table:table-cell>
          <table:table-cell office:value-type="float" office:value="5212.96" table:style-name="ce27">
            <text:p><text:s/>5.21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27">
            <text:p><text:s/>5.560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80.15" table:style-name="ce27">
            <text:p><text:s/>2.780,1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44.1" table:style-name="ce27">
            <text:p>-1.344,10<text:s/></text:p>
          </table:table-cell>
          <table:table-cell office:value-type="float" office:value="-2115.33" table:style-name="ce27">
            <text:p>-2.115,33<text:s/></text:p>
          </table:table-cell>
          <table:table-cell office:value-type="float" office:value="4881" table:style-name="ce27">
            <text:p><text:s/>4.88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27">
            <text:p><text:s/>11.145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10.03" table:style-name="ce27">
            <text:p>-3.110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35.01" table:style-name="ce27">
            <text:p><text:s/>8.0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27">
            <text:p><text:s/>12.696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73.8" table:style-name="ce27">
            <text:p>-3.573,80<text:s/></text:p>
          </table:table-cell>
          <table:table-cell office:value-type="float" office:value="-2664.45" table:style-name="ce27">
            <text:p>-2.664,45<text:s/></text:p>
          </table:table-cell>
          <table:table-cell office:value-type="float" office:value="6458.26" table:style-name="ce27">
            <text:p><text:s/>6.45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27">
            <text:p><text:s/>7.92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98.91" table:style-name="ce27">
            <text:p>-2.398,91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475.98" table:style-name="ce27">
            <text:p><text:s/>5.47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27">
            <text:p><text:s/>14.42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45.37" table:style-name="ce27">
            <text:p>-3.745,37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631.59" table:style-name="ce27">
            <text:p><text:s/>10.63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2004" table:style-name="ce27">
            <text:p><text:s/>2.00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29.09" table:style-name="ce27">
            <text:p><text:s/>11.329,0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587.88" table:style-name="ce27">
            <text:p>-6.587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69.22" table:style-name="ce27">
            <text:p><text:s/>18.76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73.9799999999996" table:style-name="ce27">
            <text:p>-4.673,98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250.77" table:style-name="ce27">
            <text:p><text:s/>10.25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27">
            <text:p><text:s/>18.069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34.81" table:style-name="ce27">
            <text:p><text:s/>9.034,81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408.77" table:style-name="ce27">
            <text:p>-6.408,77<text:s/></text:p>
          </table:table-cell>
          <table:table-cell office:value-type="float" office:value="-4039.55" table:style-name="ce27">
            <text:p>-4.039,55<text:s/></text:p>
          </table:table-cell>
          <table:table-cell office:value-type="float" office:value="16656.099999999999" table:style-name="ce27">
            <text:p><text:s/>16.65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27">
            <text:p><text:s/>14.290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5.49" table:style-name="ce27">
            <text:p><text:s/>7.145,49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602.12" table:style-name="ce27">
            <text:p>-6.602,12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5342.21" table:style-name="ce27">
            <text:p><text:s/>15.34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27">
            <text:p><text:s/>13.64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15.08" table:style-name="ce27">
            <text:p>-4.115,08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443.6299999999992" table:style-name="ce27">
            <text:p><text:s/>9.44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6.82" table:style-name="ce27">
            <text:p><text:s/>7.506,82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200.08" table:style-name="ce27">
            <text:p>-6.200,08<text:s/></text:p>
          </table:table-cell>
          <table:table-cell office:value-type="float" office:value="-2528.33" table:style-name="ce27">
            <text:p>-2.528,33<text:s/></text:p>
          </table:table-cell>
          <table:table-cell office:value-type="float" office:value="14426.87" table:style-name="ce27">
            <text:p><text:s/>14.42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27">
            <text:p><text:s/>6.173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86.56" table:style-name="ce27">
            <text:p>-1.586,56<text:s/></text:p>
          </table:table-cell>
          <table:table-cell office:value-type="float" office:value="-1719.37" table:style-name="ce27">
            <text:p>-1.719,37<text:s/></text:p>
          </table:table-cell>
          <table:table-cell office:value-type="float" office:value="2867.44" table:style-name="ce27">
            <text:p><text:s/>2.86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.92" table:style-name="ce27">
            <text:p><text:s/>24,9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365.74" table:style-name="ce27">
            <text:p>-1.365,74<text:s/></text:p>
          </table:table-cell>
          <table:table-cell office:value-type="float" office:value="-756.34" table:style-name="ce27">
            <text:p>-756,34<text:s/></text:p>
          </table:table-cell>
          <table:table-cell office:value-type="float" office:value="3959.36" table:style-name="ce27">
            <text:p><text:s/>3.95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27">
            <text:p><text:s/>15.337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307.13" table:style-name="ce27">
            <text:p>-5.307,13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941.2800000000007" table:style-name="ce27">
            <text:p><text:s/>9.9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77.39" table:style-name="ce27">
            <text:p>-1.577,39<text:s/></text:p>
          </table:table-cell>
          <table:table-cell office:value-type="float" office:value="-37.5" table:style-name="ce27">
            <text:p>-37,50<text:s/></text:p>
          </table:table-cell>
          <table:table-cell office:value-type="float" office:value="4441.63" table:style-name="ce27">
            <text:p><text:s/>4.44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338.17" table:style-name="ce27">
            <text:p>-5.338,1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570.57" table:style-name="ce27">
            <text:p><text:s/>10.57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27">
            <text:p><text:s/>5.304,36<text:s/></text:p>
          </table:table-cell>
          <table:table-cell office:value-type="float" office:value="884.06" table:style-name="ce27">
            <text:p><text:s/>884,06<text:s/></text:p>
          </table:table-cell>
          <table:table-cell office:value-type="float" office:value="2264.06" table:style-name="ce27">
            <text:p><text:s/>2.264,0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58.24" table:style-name="ce27">
            <text:p>-1.058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94.24" table:style-name="ce27">
            <text:p><text:s/>7.39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22.48" table:style-name="ce27">
            <text:p>-2.322,48<text:s/></text:p>
          </table:table-cell>
          <table:table-cell office:value-type="float" office:value="-247.21" table:style-name="ce27">
            <text:p>-247,21<text:s/></text:p>
          </table:table-cell>
          <table:table-cell office:value-type="float" office:value="4829.09" table:style-name="ce27">
            <text:p><text:s/>4.8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7.24" table:style-name="ce27">
            <text:p>-3.067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6.46" table:style-name="ce27">
            <text:p><text:s/>6.05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00.93" table:style-name="ce27">
            <text:p>-1.900,93<text:s/></text:p>
          </table:table-cell>
          <table:table-cell office:value-type="float" office:value="-1247.6300000000001" table:style-name="ce27">
            <text:p>-1.247,63<text:s/></text:p>
          </table:table-cell>
          <table:table-cell office:value-type="float" office:value="4946.9799999999996" table:style-name="ce27">
            <text:p><text:s/>4.94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4.24" table:style-name="ce27">
            <text:p><text:s/>13.774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94.06" table:style-name="ce27">
            <text:p>-3.994,06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697.51" table:style-name="ce27">
            <text:p><text:s/>9.69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27">
            <text:p><text:s/>14.60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150.5" table:style-name="ce27">
            <text:p>-5.150,50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958.3700000000008" table:style-name="ce27">
            <text:p><text:s/>9.9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27">
            <text:p><text:s/>9.249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05.4899999999998" table:style-name="ce27">
            <text:p>-2.605,49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6594.52" table:style-name="ce27">
            <text:p><text:s/>6.59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2.37" table:style-name="ce27">
            <text:p>-2.162,37<text:s/></text:p>
          </table:table-cell>
          <table:table-cell office:value-type="float" office:value="-991.52" table:style-name="ce27">
            <text:p>-991,52<text:s/></text:p>
          </table:table-cell>
          <table:table-cell office:value-type="float" office:value="4576.67" table:style-name="ce27">
            <text:p><text:s/>4.5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27">
            <text:p><text:s/>5.542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42.7" table:style-name="ce27">
            <text:p>-1.142,70<text:s/></text:p>
          </table:table-cell>
          <table:table-cell office:value-type="float" office:value="-32.450000000000003" table:style-name="ce27">
            <text:p>-32,45<text:s/></text:p>
          </table:table-cell>
          <table:table-cell office:value-type="float" office:value="4367.22" table:style-name="ce27">
            <text:p><text:s/>4.36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73.9799999999996" table:style-name="ce27">
            <text:p>-4.673,98<text:s/></text:p>
          </table:table-cell>
          <table:table-cell office:value-type="float" office:value="-6859.63" table:style-name="ce27">
            <text:p>-6.859,63<text:s/></text:p>
          </table:table-cell>
          <table:table-cell office:value-type="float" office:value="3480.02" table:style-name="ce27">
            <text:p><text:s/>3.48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27">
            <text:p><text:s/>14.331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881.6400000000003" table:style-name="ce27">
            <text:p>-4.881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49.5499999999993" table:style-name="ce27">
            <text:p><text:s/>9.44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78.8" table:style-name="ce27">
            <text:p>-1.178,80<text:s/></text:p>
          </table:table-cell>
          <table:table-cell office:value-type="float" office:value="-1429.11" table:style-name="ce27">
            <text:p>-1.429,11<text:s/></text:p>
          </table:table-cell>
          <table:table-cell office:value-type="float" office:value="2459.27" table:style-name="ce27">
            <text:p><text:s/>2.45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27">
            <text:p><text:s/>21.171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03.58" table:style-name="ce27">
            <text:p><text:s/>9.703,5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275.52" table:style-name="ce27">
            <text:p>-6.275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99.51" table:style-name="ce27">
            <text:p><text:s/>24.59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335.99" table:style-name="ce27">
            <text:p><text:s/>5.335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48.43" table:style-name="ce27">
            <text:p>-1.248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7.56" table:style-name="ce27">
            <text:p><text:s/>4.08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4.86" table:style-name="ce27">
            <text:p><text:s/>8.184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431.25" table:style-name="ce27">
            <text:p>-431,25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77.99" table:style-name="ce27">
            <text:p>-1.677,99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6035.43" table:style-name="ce27">
            <text:p><text:s/>6.03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27">
            <text:p><text:s/>18.114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510.09" table:style-name="ce27">
            <text:p>-5.510,09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2515.8" table:style-name="ce27">
            <text:p><text:s/>12.51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27">
            <text:p><text:s/>13.184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10.44" table:style-name="ce27">
            <text:p>-3.510,4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9634.31" table:style-name="ce27">
            <text:p><text:s/>9.63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40.32" table:style-name="ce27">
            <text:p>-740,32<text:s/></text:p>
          </table:table-cell>
          <table:table-cell office:value-type="float" office:value="-961.72" table:style-name="ce27">
            <text:p>-961,72<text:s/></text:p>
          </table:table-cell>
          <table:table-cell office:value-type="float" office:value="3041.7" table:style-name="ce27">
            <text:p><text:s/>3.04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27">
            <text:p><text:s/>6.604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6.39" table:style-name="ce27">
            <text:p><text:s/>3.086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36.99" table:style-name="ce27">
            <text:p>-1.436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53.43" table:style-name="ce27">
            <text:p><text:s/>8.25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27">
            <text:p><text:s/>5.929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58.32" table:style-name="ce27">
            <text:p>-1.558,32<text:s/></text:p>
          </table:table-cell>
          <table:table-cell office:value-type="float" office:value="-240.21" table:style-name="ce27">
            <text:p>-240,21<text:s/></text:p>
          </table:table-cell>
          <table:table-cell office:value-type="float" office:value="4131.1499999999996" table:style-name="ce27">
            <text:p><text:s/>4.13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27">
            <text:p><text:s/>8.266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17">
            <text:p>ago/2024 set/2024</text:p>
          </table:table-cell>
          <table:table-cell office:value-type="float" office:value="-1709.94" table:style-name="ce27">
            <text:p>-1.709,94<text:s/></text:p>
          </table:table-cell>
          <table:table-cell office:value-type="float" office:value="-1580.11" table:style-name="ce27">
            <text:p>-1.580,11<text:s/></text:p>
          </table:table-cell>
          <table:table-cell office:value-type="float" office:value="4976.29" table:style-name="ce27">
            <text:p><text:s/>4.97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803.1" table:style-name="ce27">
            <text:p>-1.803,10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5359.29" table:style-name="ce27">
            <text:p><text:s/>5.35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27">
            <text:p><text:s/>6.330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97.81" table:style-name="ce27">
            <text:p>-1.297,81<text:s/></text:p>
          </table:table-cell>
          <table:table-cell office:value-type="float" office:value="-914.49" table:style-name="ce27">
            <text:p>-914,49<text:s/></text:p>
          </table:table-cell>
          <table:table-cell office:value-type="float" office:value="4118.3900000000003" table:style-name="ce27">
            <text:p><text:s/>4.11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9.16" table:style-name="ce27">
            <text:p><text:s/>15.659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34.6899999999996" table:style-name="ce27">
            <text:p>-4.434,69<text:s/></text:p>
          </table:table-cell>
          <table:table-cell office:value-type="float" office:value="-4088.52" table:style-name="ce27">
            <text:p>-4.088,52<text:s/></text:p>
          </table:table-cell>
          <table:table-cell office:value-type="float" office:value="7135.95" table:style-name="ce27">
            <text:p><text:s/>7.13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7.08" table:style-name="ce27">
            <text:p><text:s/>267,0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022.72" table:style-name="ce27">
            <text:p>-2.022,72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4667.45" table:style-name="ce27">
            <text:p><text:s/>4.6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16.33" table:style-name="ce27">
            <text:p><text:s/>12.316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6.24" table:style-name="ce27">
            <text:p>-3.396,24<text:s/></text:p>
          </table:table-cell>
          <table:table-cell office:value-type="float" office:value="-1653.48" table:style-name="ce27">
            <text:p>-1.653,48<text:s/></text:p>
          </table:table-cell>
          <table:table-cell office:value-type="float" office:value="7266.61" table:style-name="ce27">
            <text:p><text:s/>7.26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72.99" table:style-name="ce27">
            <text:p>-4.972,99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300.92" table:style-name="ce27">
            <text:p><text:s/>10.30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27">
            <text:p><text:s/>13.763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23.27" table:style-name="ce27">
            <text:p>-3.823,27<text:s/></text:p>
          </table:table-cell>
          <table:table-cell office:value-type="float" office:value="-376.76" table:style-name="ce27">
            <text:p>-376,76<text:s/></text:p>
          </table:table-cell>
          <table:table-cell office:value-type="float" office:value="9563.8700000000008" table:style-name="ce27">
            <text:p><text:s/>9.56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27">
            <text:p><text:s/>6.337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3.27" table:style-name="ce27">
            <text:p><text:s/>2.953,2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02.07" table:style-name="ce27">
            <text:p>-1.802,07<text:s/></text:p>
          </table:table-cell>
          <table:table-cell office:value-type="float" office:value="-37.5" table:style-name="ce27">
            <text:p>-37,50<text:s/></text:p>
          </table:table-cell>
          <table:table-cell office:value-type="float" office:value="7451.48" table:style-name="ce27">
            <text:p><text:s/>7.45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27">
            <text:p><text:s/>6.735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65.49" table:style-name="ce27">
            <text:p>-1.865,49<text:s/></text:p>
          </table:table-cell>
          <table:table-cell office:value-type="float" office:value="-2522.6999999999998" table:style-name="ce27">
            <text:p>-2.522,70<text:s/></text:p>
          </table:table-cell>
          <table:table-cell office:value-type="float" office:value="2347.54" table:style-name="ce27">
            <text:p><text:s/>2.34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29.82" table:style-name="ce27">
            <text:p>-4.029,82<text:s/></text:p>
          </table:table-cell>
          <table:table-cell office:value-type="float" office:value="-3731.61" table:style-name="ce27">
            <text:p>-3.731,61<text:s/></text:p>
          </table:table-cell>
          <table:table-cell office:value-type="float" office:value="5569.91" table:style-name="ce27">
            <text:p><text:s/>5.56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27">
            <text:p><text:s/>13.12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9.7" table:style-name="ce27">
            <text:p><text:s/>1.019,7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934.19" table:style-name="ce27">
            <text:p>-3.934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05.700000000001" table:style-name="ce27">
            <text:p><text:s/>10.20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4" table:style-name="ce27">
            <text:p><text:s/>6.735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80.7" table:style-name="ce27">
            <text:p>-1.880,70<text:s/></text:p>
          </table:table-cell>
          <table:table-cell office:value-type="float" office:value="-2349.19" table:style-name="ce27">
            <text:p>-2.349,19<text:s/></text:p>
          </table:table-cell>
          <table:table-cell office:value-type="float" office:value="2505.85" table:style-name="ce27">
            <text:p><text:s/>2.50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8.23" table:style-name="ce27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27">
            <text:p><text:s/>10.788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.38" table:style-name="ce27">
            <text:p><text:s/>912,3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705.53" table:style-name="ce27">
            <text:p>-3.705,53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7931.77" table:style-name="ce27">
            <text:p><text:s/>7.93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0.32" table:style-name="ce27">
            <text:p><text:s/>13.870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2.72" table:style-name="ce27">
            <text:p><text:s/>2.652,7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708.26" table:style-name="ce27">
            <text:p>-5.708,26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768.33" table:style-name="ce27">
            <text:p><text:s/>10.76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7.77" table:style-name="ce27">
            <text:p><text:s/>6.487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93.16" table:style-name="ce27">
            <text:p>-1.393,16<text:s/></text:p>
          </table:table-cell>
          <table:table-cell office:value-type="float" office:value="-37.5" table:style-name="ce27">
            <text:p>-37,50<text:s/></text:p>
          </table:table-cell>
          <table:table-cell office:value-type="float" office:value="5057.1099999999997" table:style-name="ce27">
            <text:p><text:s/>5.05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27">
            <text:p><text:s/>5.185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35.98" table:style-name="ce27">
            <text:p>-1.235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49.79" table:style-name="ce27">
            <text:p><text:s/>3.94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45.12" table:style-name="ce27">
            <text:p>-2.345,12<text:s/></text:p>
          </table:table-cell>
          <table:table-cell office:value-type="float" office:value="-1862.2" table:style-name="ce27">
            <text:p>-1.862,20<text:s/></text:p>
          </table:table-cell>
          <table:table-cell office:value-type="float" office:value="4070.7" table:style-name="ce27">
            <text:p><text:s/>4.0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13.84" table:style-name="ce27">
            <text:p>-1.813,8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907.91" table:style-name="ce27">
            <text:p><text:s/>4.90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91.8900000000003" table:style-name="ce27">
            <text:p>-4.691,89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191.61" table:style-name="ce27">
            <text:p><text:s/>9.19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2412.25" table:style-name="ce27">
            <text:p><text:s/>2.412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90.48" table:style-name="ce27">
            <text:p>-1.890,48<text:s/></text:p>
          </table:table-cell>
          <table:table-cell office:value-type="float" office:value="-178.2" table:style-name="ce27">
            <text:p>-178,20<text:s/></text:p>
          </table:table-cell>
          <table:table-cell office:value-type="float" office:value="7580.31" table:style-name="ce27">
            <text:p><text:s/>7.5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70" table:style-name="ce27">
            <text:p>-4.770,00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503.91" table:style-name="ce27">
            <text:p><text:s/>10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26.1" table:style-name="ce27">
            <text:p>-2.026,10<text:s/></text:p>
          </table:table-cell>
          <table:table-cell office:value-type="float" office:value="-2269.73" table:style-name="ce27">
            <text:p>-2.269,73<text:s/></text:p>
          </table:table-cell>
          <table:table-cell office:value-type="float" office:value="2925.49" table:style-name="ce27">
            <text:p><text:s/>2.92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27">
            <text:p><text:s/>9.26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9.75" table:style-name="ce27">
            <text:p>-3.069,75<text:s/></text:p>
          </table:table-cell>
          <table:table-cell office:value-type="float" office:value="-418.24" table:style-name="ce27">
            <text:p>-418,24<text:s/></text:p>
          </table:table-cell>
          <table:table-cell office:value-type="float" office:value="5781.91" table:style-name="ce27">
            <text:p><text:s/>5.78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27">
            <text:p><text:s/>17.067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5.28" table:style-name="ce27">
            <text:p><text:s/>645,2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246.93" table:style-name="ce27">
            <text:p>-6.246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65.66" table:style-name="ce27">
            <text:p><text:s/>11.46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29.24" table:style-name="ce27">
            <text:p>-1.729,24<text:s/></text:p>
          </table:table-cell>
          <table:table-cell office:value-type="float" office:value="-1239.9100000000001" table:style-name="ce27">
            <text:p>-1.239,91<text:s/></text:p>
          </table:table-cell>
          <table:table-cell office:value-type="float" office:value="4094.26" table:style-name="ce27">
            <text:p><text:s/>4.09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27">
            <text:p><text:s/>7.581,74<text:s/></text:p>
          </table:table-cell>
          <table:table-cell office:value-type="float" office:value="1263.6199999999999" table:style-name="ce27">
            <text:p><text:s/>1.263,62<text:s/></text:p>
          </table:table-cell>
          <table:table-cell office:value-type="float" office:value="3402.75" table:style-name="ce27">
            <text:p><text:s/>3.402,7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76.8000000000002" table:style-name="ce27">
            <text:p>-2.376,80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9828.1" table:style-name="ce27">
            <text:p><text:s/>9.82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999.2000000000007" table:style-name="ce27">
            <text:p><text:s/>9.999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12.68" table:style-name="ce27">
            <text:p>-2.712,68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7228.26" table:style-name="ce27">
            <text:p><text:s/>7.22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998.37" table:style-name="ce27">
            <text:p>-1.998,37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469.87" table:style-name="ce27">
            <text:p><text:s/>5.46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2.54" table:style-name="ce27">
            <text:p>-1.952,54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8886.7999999999993" table:style-name="ce27">
            <text:p><text:s/>8.88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16.49" table:style-name="ce27">
            <text:p>-3.816,49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8005.23" table:style-name="ce27">
            <text:p><text:s/>8.00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27">
            <text:p><text:s/>7.364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033.04" table:style-name="ce27">
            <text:p>-2.033,0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578.75" table:style-name="ce27">
            <text:p><text:s/>5.57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27">
            <text:p><text:s/>14.42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558.6400000000003" table:style-name="ce27">
            <text:p>-4.558,64<text:s/></text:p>
          </table:table-cell>
          <table:table-cell office:value-type="float" office:value="-2644.8" table:style-name="ce27">
            <text:p>-2.644,80<text:s/></text:p>
          </table:table-cell>
          <table:table-cell office:value-type="float" office:value="7219.97" table:style-name="ce27">
            <text:p><text:s/>7.21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20.8700000000008" table:style-name="ce27">
            <text:p><text:s/>9.920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11.68" table:style-name="ce27">
            <text:p>-2.911,68<text:s/></text:p>
          </table:table-cell>
          <table:table-cell office:value-type="float" office:value="-2038.79" table:style-name="ce27">
            <text:p>-2.038,79<text:s/></text:p>
          </table:table-cell>
          <table:table-cell office:value-type="float" office:value="4970.3999999999996" table:style-name="ce27">
            <text:p><text:s/>4.97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28.42" table:style-name="ce27">
            <text:p><text:s/>5.92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27">
            <text:p><text:s/>14.290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33.8599999999997" table:style-name="ce27">
            <text:p>-4.933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57.11" table:style-name="ce27">
            <text:p><text:s/>9.35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9.29" table:style-name="ce27">
            <text:p>-999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0.07" table:style-name="ce27">
            <text:p><text:s/>3.96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000.93" table:style-name="ce27">
            <text:p>-3.000,93<text:s/></text:p>
          </table:table-cell>
          <table:table-cell office:value-type="float" office:value="-323.44" table:style-name="ce27">
            <text:p>-323,44<text:s/></text:p>
          </table:table-cell>
          <table:table-cell office:value-type="float" office:value="7430.2" table:style-name="ce27">
            <text:p><text:s/>7.43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63.1099999999997" table:style-name="ce27">
            <text:p>-4.363,11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885.56" table:style-name="ce27">
            <text:p><text:s/>8.88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2125.71" table:style-name="ce27">
            <text:p><text:s/>2.125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25.91" table:style-name="ce27">
            <text:p>-3.425,9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11413.89" table:style-name="ce27">
            <text:p><text:s/>11.41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27">
            <text:p><text:s/>8.757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6.25" table:style-name="ce27">
            <text:p><text:s/>776,25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08.29" table:style-name="ce27">
            <text:p>-2.508,2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981.97" table:style-name="ce27">
            <text:p><text:s/>6.9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2.57" table:style-name="ce27">
            <text:p><text:s/>7.652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090.1999999999998" table:style-name="ce27">
            <text:p>-2.090,20<text:s/></text:p>
          </table:table-cell>
          <table:table-cell office:value-type="float" office:value="-1265.51" table:style-name="ce27">
            <text:p>-1.265,51<text:s/></text:p>
          </table:table-cell>
          <table:table-cell office:value-type="float" office:value="4583.97" table:style-name="ce27">
            <text:p><text:s/>4.58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Amaral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3.88" table:style-name="ce27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26.43" table:style-name="ce27">
            <text:p>-1.826,43<text:s/></text:p>
          </table:table-cell>
          <table:table-cell office:value-type="float" office:value="-830.19" table:style-name="ce27">
            <text:p>-830,19<text:s/></text:p>
          </table:table-cell>
          <table:table-cell office:value-type="float" office:value="4742.16" table:style-name="ce27">
            <text:p><text:s/>4.7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27">
            <text:p><text:s/>8.973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71.17" table:style-name="ce27">
            <text:p><text:s/>4.271,1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98.27" table:style-name="ce27">
            <text:p>-2.398,27<text:s/></text:p>
          </table:table-cell>
          <table:table-cell office:value-type="float" office:value="-945.63" table:style-name="ce27">
            <text:p>-945,63<text:s/></text:p>
          </table:table-cell>
          <table:table-cell office:value-type="float" office:value="9900.85" table:style-name="ce27">
            <text:p><text:s/>9.90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9.34" table:style-name="ce27">
            <text:p><text:s/>7.919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7.09" table:style-name="ce27">
            <text:p>-1.957,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62.25" table:style-name="ce27">
            <text:p><text:s/>5.96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27">
            <text:p><text:s/>10.031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2.07" table:style-name="ce27">
            <text:p>-2.722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08.96" table:style-name="ce27">
            <text:p><text:s/>7.30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27">
            <text:p><text:s/>5.664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08.24" table:style-name="ce27">
            <text:p>-1.608,24<text:s/></text:p>
          </table:table-cell>
          <table:table-cell office:value-type="float" office:value="-1409.76" table:style-name="ce27">
            <text:p>-1.409,76<text:s/></text:p>
          </table:table-cell>
          <table:table-cell office:value-type="float" office:value="2646.06" table:style-name="ce27">
            <text:p><text:s/>2.64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1126.99" table:style-name="ce27">
            <text:p><text:s/>1.126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06.77" table:style-name="ce27">
            <text:p>-1.706,77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6141.97" table:style-name="ce27">
            <text:p><text:s/>6.14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27">
            <text:p><text:s/>14.31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71.25" table:style-name="ce27">
            <text:p><text:s/>4.771,2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85.46" table:style-name="ce27">
            <text:p>-3.985,46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15059.34" table:style-name="ce27">
            <text:p><text:s/>15.05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5.27" table:style-name="ce27">
            <text:p>-1.915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12.02" table:style-name="ce27">
            <text:p><text:s/>8.01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70.28" table:style-name="ce27">
            <text:p><text:s/>4.570,2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73.51" table:style-name="ce27">
            <text:p><text:s/>14.47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10.21" table:style-name="ce27">
            <text:p><text:s/>12.710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91.04" table:style-name="ce27">
            <text:p>-4.491,04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142.26" table:style-name="ce27">
            <text:p><text:s/>8.14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plicio Yama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65.01" table:style-name="ce27">
            <text:p><text:s/>3.165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63.27" table:style-name="ce27">
            <text:p><text:s/>3.863,27<text:s/></text:p>
          </table:table-cell>
          <table:table-cell office:value-type="float" office:value="-2135.91" table:style-name="ce27">
            <text:p>-2.135,91<text:s/></text:p>
          </table:table-cell>
          <table:table-cell table:style-name="ce17"/>
          <table:table-cell office:value-type="float" office:value="-1151.24" table:style-name="ce27">
            <text:p>-1.151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1.13" table:style-name="ce27">
            <text:p><text:s/>3.74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8" table:style-name="ce27">
            <text:p><text:s/>4.008,0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7.98" table:style-name="ce27">
            <text:p>-3.31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14.03" table:style-name="ce27">
            <text:p><text:s/>12.7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93.23" table:style-name="ce27">
            <text:p><text:s/>8.693,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58.81" table:style-name="ce27">
            <text:p>-2.958,81<text:s/></text:p>
          </table:table-cell>
          <table:table-cell office:value-type="float" office:value="-2723.98" table:style-name="ce27">
            <text:p>-2.723,98<text:s/></text:p>
          </table:table-cell>
          <table:table-cell office:value-type="float" office:value="3010.44" table:style-name="ce27">
            <text:p><text:s/>3.01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27">
            <text:p><text:s/>8.092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7.96" table:style-name="ce27">
            <text:p><text:s/>3.657,9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70.25" table:style-name="ce27">
            <text:p>-2.270,25<text:s/></text:p>
          </table:table-cell>
          <table:table-cell office:value-type="float" office:value="-1577.47" table:style-name="ce27">
            <text:p>-1.577,47<text:s/></text:p>
          </table:table-cell>
          <table:table-cell office:value-type="float" office:value="7902.4" table:style-name="ce27">
            <text:p><text:s/>7.90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2560.4699999999998" table:style-name="ce27">
            <text:p><text:s/>2.560,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40.68" table:style-name="ce27">
            <text:p>-5.240,68<text:s/></text:p>
          </table:table-cell>
          <table:table-cell office:value-type="float" office:value="-1142.9100000000001" table:style-name="ce27">
            <text:p>-1.142,91<text:s/></text:p>
          </table:table-cell>
          <table:table-cell office:value-type="float" office:value="11539.67" table:style-name="ce27">
            <text:p><text:s/>11.53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82.39" table:style-name="ce27">
            <text:p>-1.682,39<text:s/></text:p>
          </table:table-cell>
          <table:table-cell office:value-type="float" office:value="-1927" table:style-name="ce27">
            <text:p>-1.927,00<text:s/></text:p>
          </table:table-cell>
          <table:table-cell office:value-type="float" office:value="3741.13" table:style-name="ce27">
            <text:p><text:s/>3.74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27">
            <text:p><text:s/>4.635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71.79" table:style-name="ce27">
            <text:p>-1.171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64.14" table:style-name="ce27">
            <text:p><text:s/>3.46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27">
            <text:p><text:s/>14.768,33<text:s/></text:p>
          </table:table-cell>
          <table:table-cell office:value-type="float" office:value="2221.89" table:style-name="ce27">
            <text:p><text:s/>2.221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84.22" table:style-name="ce27">
            <text:p>-5.784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6" table:style-name="ce27">
            <text:p><text:s/>11.20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27">
            <text:p><text:s/>14.408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90.95" table:style-name="ce27">
            <text:p>-4.990,95<text:s/></text:p>
          </table:table-cell>
          <table:table-cell office:value-type="float" office:value="-788.27" table:style-name="ce27">
            <text:p>-788,27<text:s/></text:p>
          </table:table-cell>
          <table:table-cell office:value-type="float" office:value="8628.84" table:style-name="ce27">
            <text:p><text:s/>8.62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66.93" table:style-name="ce27">
            <text:p>-1.866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69.81" table:style-name="ce27">
            <text:p><text:s/>5.36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27">
            <text:p><text:s/>8.623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23.39" table:style-name="ce27">
            <text:p><text:s/>3.923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3.3" table:style-name="ce27">
            <text:p>-3.393,30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106.66" table:style-name="ce27">
            <text:p><text:s/>9.10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79.32" table:style-name="ce27">
            <text:p><text:s/>13.979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52.24" table:style-name="ce27">
            <text:p>-3.952,24<text:s/></text:p>
          </table:table-cell>
          <table:table-cell office:value-type="float" office:value="-71.540000000000006" table:style-name="ce27">
            <text:p>-71,54<text:s/></text:p>
          </table:table-cell>
          <table:table-cell office:value-type="float" office:value="9955.5400000000009" table:style-name="ce27">
            <text:p><text:s/>9.95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27">
            <text:p><text:s/>10.986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74.99" table:style-name="ce27">
            <text:p>-3.074,99<text:s/></text:p>
          </table:table-cell>
          <table:table-cell office:value-type="float" office:value="-2695.82" table:style-name="ce27">
            <text:p>-2.695,82<text:s/></text:p>
          </table:table-cell>
          <table:table-cell office:value-type="float" office:value="5215.8900000000003" table:style-name="ce27">
            <text:p><text:s/>5.21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27">
            <text:p><text:s/>22.29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286.58" table:style-name="ce27">
            <text:p>-6.286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04.27" table:style-name="ce27">
            <text:p><text:s/>16.00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27">
            <text:p><text:s/>7.92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9.79" table:style-name="ce27">
            <text:p><text:s/>769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830.6" table:style-name="ce27">
            <text:p>-2.830,60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5823.14" table:style-name="ce27">
            <text:p><text:s/>5.82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-78.52" table:style-name="ce27">
            <text:p>-78,52<text:s/></text:p>
          </table:table-cell>
          <table:table-cell office:value-type="float" office:value="9150.33" table:style-name="ce27">
            <text:p><text:s/>9.1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66.36" table:style-name="ce27">
            <text:p>-2.866,36<text:s/></text:p>
          </table:table-cell>
          <table:table-cell office:value-type="float" office:value="-198.41" table:style-name="ce27">
            <text:p>-198,41<text:s/></text:p>
          </table:table-cell>
          <table:table-cell office:value-type="float" office:value="7233.61" table:style-name="ce27">
            <text:p><text:s/>7.23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30.58" table:style-name="ce27">
            <text:p>-1.730,58<text:s/></text:p>
          </table:table-cell>
          <table:table-cell office:value-type="float" office:value="-1284.3399999999999" table:style-name="ce27">
            <text:p>-1.284,34<text:s/></text:p>
          </table:table-cell>
          <table:table-cell office:value-type="float" office:value="4383.8599999999997" table:style-name="ce27">
            <text:p><text:s/>4.3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27">
            <text:p><text:s/>11.070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35.38" table:style-name="ce27">
            <text:p><text:s/>5.535,38<text:s/></text:p>
          </table:table-cell>
          <table:table-cell office:value-type="float" office:value="490.4" table:style-name="ce27">
            <text:p><text:s/>490,4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217.12" table:style-name="ce27">
            <text:p>-4.217,12<text:s/></text:p>
          </table:table-cell>
          <table:table-cell office:value-type="float" office:value="-444.14" table:style-name="ce27">
            <text:p>-444,14<text:s/></text:p>
          </table:table-cell>
          <table:table-cell office:value-type="float" office:value="12435.27" table:style-name="ce27">
            <text:p><text:s/>12.43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27">
            <text:p><text:s/>5.412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72.3599999999999" table:style-name="ce27">
            <text:p>-1.072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39.82" table:style-name="ce27">
            <text:p><text:s/>4.33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27">
            <text:p><text:s/>22.055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828.18" table:style-name="ce27">
            <text:p>-5.828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227.33" table:style-name="ce27">
            <text:p><text:s/>16.22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63.39" table:style-name="ce27">
            <text:p><text:s/>19.263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568.33" table:style-name="ce27">
            <text:p>-7.568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95.06" table:style-name="ce27">
            <text:p><text:s/>11.69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0.75" table:style-name="ce27">
            <text:p>-1.830,7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62.78" table:style-name="ce27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27">
            <text:p><text:s/>7.92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82.0500000000002" table:style-name="ce27">
            <text:p>-2.082,05<text:s/></text:p>
          </table:table-cell>
          <table:table-cell office:value-type="float" office:value="-133.07" table:style-name="ce27">
            <text:p>-133,07<text:s/></text:p>
          </table:table-cell>
          <table:table-cell office:value-type="float" office:value="5706.22" table:style-name="ce27">
            <text:p><text:s/>5.70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66.93" table:style-name="ce27">
            <text:p>-1.866,93<text:s/></text:p>
          </table:table-cell>
          <table:table-cell office:value-type="float" office:value="-1903.24" table:style-name="ce27">
            <text:p>-1.903,24<text:s/></text:p>
          </table:table-cell>
          <table:table-cell office:value-type="float" office:value="3466.57" table:style-name="ce27">
            <text:p><text:s/>3.46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85.26" table:style-name="ce27">
            <text:p>-1.885,2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0.31" table:style-name="ce27">
            <text:p><text:s/>5.47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27">
            <text:p><text:s/>7.747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68.07" table:style-name="ce27">
            <text:p><text:s/>7.268,07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850.4399999999996" table:style-name="ce27">
            <text:p>-4.850,4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118.34" table:style-name="ce27">
            <text:p><text:s/>10.11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55.4899999999998" table:style-name="ce27">
            <text:p>-2.355,4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0.75" table:style-name="ce27">
            <text:p><text:s/>5.47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52" table:style-name="ce27">
            <text:p><text:s/>9.211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29.13" table:style-name="ce27">
            <text:p>-2.829,13<text:s/></text:p>
          </table:table-cell>
          <table:table-cell office:value-type="float" office:value="-2776.37" table:style-name="ce27">
            <text:p>-2.776,37<text:s/></text:p>
          </table:table-cell>
          <table:table-cell office:value-type="float" office:value="3606.02" table:style-name="ce27">
            <text:p><text:s/>3.6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27">
            <text:p><text:s/>7.106,94<text:s/></text:p>
          </table:table-cell>
          <table:table-cell office:value-type="float" office:value="1184.49" table:style-name="ce27">
            <text:p><text:s/>1.184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52.29" table:style-name="ce27">
            <text:p>-1.552,29<text:s/></text:p>
          </table:table-cell>
          <table:table-cell office:value-type="float" office:value="-2222.83" table:style-name="ce27">
            <text:p>-2.222,83<text:s/></text:p>
          </table:table-cell>
          <table:table-cell office:value-type="float" office:value="4516.3100000000004" table:style-name="ce27">
            <text:p><text:s/>4.51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8.38" table:style-name="ce27">
            <text:p>-1.75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54.29" table:style-name="ce27">
            <text:p><text:s/>5.15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27">
            <text:p><text:s/>8.325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93.27" table:style-name="ce27">
            <text:p>-2.693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32.7" table:style-name="ce27">
            <text:p><text:s/>5.6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01.97" table:style-name="ce27">
            <text:p><text:s/>11.201,97<text:s/></text:p>
          </table:table-cell>
          <table:table-cell office:value-type="float" office:value="1432.53" table:style-name="ce27">
            <text:p><text:s/>1.43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18.66" table:style-name="ce27">
            <text:p>-3.218,66<text:s/></text:p>
          </table:table-cell>
          <table:table-cell office:value-type="float" office:value="-1984.8" table:style-name="ce27">
            <text:p>-1.984,80<text:s/></text:p>
          </table:table-cell>
          <table:table-cell office:value-type="float" office:value="7431.04" table:style-name="ce27">
            <text:p><text:s/>7.43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39.1" table:style-name="ce27">
            <text:p><text:s/>8.239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5.91" table:style-name="ce27">
            <text:p>-2.265,91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5923.26" table:style-name="ce27">
            <text:p><text:s/>5.92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70" table:style-name="ce27">
            <text:p>-4.770,00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503.91" table:style-name="ce27">
            <text:p><text:s/>10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27">
            <text:p><text:s/>11.932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66.43" table:style-name="ce27">
            <text:p><text:s/>5.966,4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54.55" table:style-name="ce27">
            <text:p>-3.654,55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14207.34" table:style-name="ce27">
            <text:p><text:s/>14.20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27">
            <text:p><text:s/>14.029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01.68" table:style-name="ce27">
            <text:p>-3.901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28.030000000001" table:style-name="ce27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27">
            <text:p><text:s/>16.205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08.8999999999996" table:style-name="ce27">
            <text:p>-4.608,90<text:s/></text:p>
          </table:table-cell>
          <table:table-cell office:value-type="float" office:value="-346.14" table:style-name="ce27">
            <text:p>-346,14<text:s/></text:p>
          </table:table-cell>
          <table:table-cell office:value-type="float" office:value="11250.27" table:style-name="ce27">
            <text:p><text:s/>11.25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51.42" table:style-name="ce27">
            <text:p><text:s/>4.251,4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480.27" table:style-name="ce27">
            <text:p><text:s/>13.48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07.67" table:style-name="ce27">
            <text:p>-1.607,67<text:s/></text:p>
          </table:table-cell>
          <table:table-cell office:value-type="float" office:value="-1560.41" table:style-name="ce27">
            <text:p>-1.560,41<text:s/></text:p>
          </table:table-cell>
          <table:table-cell office:value-type="float" office:value="2888.44" table:style-name="ce27">
            <text:p><text:s/>2.88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13.65" table:style-name="ce27">
            <text:p><text:s/>21.113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44.58" table:style-name="ce27">
            <text:p><text:s/>3.544,58<text:s/></text:p>
          </table:table-cell>
          <table:table-cell office:value-type="string" table:style-name="ce17">
            <text:p>mar/2024 abr/2024 mai/2024 jun/2024 jul/2024 ago/2024</text:p>
          </table:table-cell>
          <table:table-cell office:value-type="float" office:value="-7037.09" table:style-name="ce27">
            <text:p>-7.037,09<text:s/></text:p>
          </table:table-cell>
          <table:table-cell office:value-type="float" office:value="-948.39" table:style-name="ce27">
            <text:p>-948,39<text:s/></text:p>
          </table:table-cell>
          <table:table-cell office:value-type="float" office:value="16672.75" table:style-name="ce27">
            <text:p><text:s/>16.67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923.29" table:style-name="ce27">
            <text:p>-1.923,29<text:s/></text:p>
          </table:table-cell>
          <table:table-cell office:value-type="float" office:value="-1770.56" table:style-name="ce27">
            <text:p>-1.770,56<text:s/></text:p>
          </table:table-cell>
          <table:table-cell office:value-type="float" office:value="3814.58" table:style-name="ce27">
            <text:p><text:s/>3.81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8.37" table:style-name="ce27">
            <text:p>-1.758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54.3" table:style-name="ce27">
            <text:p><text:s/>5.15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47.65" table:style-name="ce27">
            <text:p>-1.847,65<text:s/></text:p>
          </table:table-cell>
          <table:table-cell office:value-type="float" office:value="-1048.9000000000001" table:style-name="ce27">
            <text:p>-1.048,90<text:s/></text:p>
          </table:table-cell>
          <table:table-cell office:value-type="float" office:value="3865.39" table:style-name="ce27">
            <text:p><text:s/>3.86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27">
            <text:p><text:s/>6.320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93.02" table:style-name="ce27">
            <text:p>-1.693,02<text:s/></text:p>
          </table:table-cell>
          <table:table-cell office:value-type="float" office:value="-155.86000000000001" table:style-name="ce27">
            <text:p>-155,86<text:s/></text:p>
          </table:table-cell>
          <table:table-cell office:value-type="float" office:value="4471.3900000000003" table:style-name="ce27">
            <text:p><text:s/>4.47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46.93" table:style-name="ce27">
            <text:p><text:s/>15.946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73.47" table:style-name="ce27">
            <text:p><text:s/>7.973,4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916.09" table:style-name="ce27">
            <text:p>-5.916,09<text:s/></text:p>
          </table:table-cell>
          <table:table-cell office:value-type="float" office:value="-1630.85" table:style-name="ce27">
            <text:p>-1.630,85<text:s/></text:p>
          </table:table-cell>
          <table:table-cell office:value-type="float" office:value="16373.46" table:style-name="ce27">
            <text:p><text:s/>16.37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3.12" table:style-name="ce27">
            <text:p>-1.833,12<text:s/></text:p>
          </table:table-cell>
          <table:table-cell office:value-type="float" office:value="-1813.84" table:style-name="ce27">
            <text:p>-1.813,84<text:s/></text:p>
          </table:table-cell>
          <table:table-cell office:value-type="float" office:value="3751.82" table:style-name="ce27">
            <text:p><text:s/>3.75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20.9499999999998" table:style-name="ce27">
            <text:p>-2.220,9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010.62" table:style-name="ce27">
            <text:p><text:s/>6.01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27">
            <text:p><text:s/>14.997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9.13" table:style-name="ce27">
            <text:p><text:s/>4.999,1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87.1499999999996" table:style-name="ce27">
            <text:p>-4.187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09.36" table:style-name="ce27">
            <text:p><text:s/>15.80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27">
            <text:p><text:s/>8.443,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35.88" table:style-name="ce27">
            <text:p>-2.335,8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061.59" table:style-name="ce27">
            <text:p><text:s/>6.0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912.12" table:style-name="ce27">
            <text:p>-5.912,12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0131.99" table:style-name="ce27">
            <text:p><text:s/>10.13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89.25" table:style-name="ce27">
            <text:p>-1.689,25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183.2299999999996" table:style-name="ce27">
            <text:p><text:s/>5.18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9.85" table:style-name="ce27">
            <text:p><text:s/>509,85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185.1899999999996" table:style-name="ce27">
            <text:p>-4.185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96.76" table:style-name="ce27">
            <text:p><text:s/>8.89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01.44" table:style-name="ce27">
            <text:p>-1.001,44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4035.55" table:style-name="ce27">
            <text:p><text:s/>4.0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59.02" table:style-name="ce27">
            <text:p>-2.759,0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472.55" table:style-name="ce27">
            <text:p><text:s/>5.4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5.349999999999" table:style-name="ce27">
            <text:p><text:s/>16.515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35.7299999999996" table:style-name="ce27">
            <text:p>-5.235,73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1196.95" table:style-name="ce27">
            <text:p><text:s/>11.19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erna Filgueir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27">
            <text:p><text:s/>14.029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01.68" table:style-name="ce27">
            <text:p>-3.901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28.030000000001" table:style-name="ce27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11.06" table:style-name="ce27">
            <text:p>-2.61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12.64" table:style-name="ce27">
            <text:p><text:s/>6.5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7.08" table:style-name="ce27">
            <text:p><text:s/>8.667,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72.75" table:style-name="ce27">
            <text:p>-2.672,7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951.12" table:style-name="ce27">
            <text:p><text:s/>5.95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27.31" table:style-name="ce27">
            <text:p>-2.327,31<text:s/></text:p>
          </table:table-cell>
          <table:table-cell office:value-type="float" office:value="-2991.46" table:style-name="ce27">
            <text:p>-2.991,46<text:s/></text:p>
          </table:table-cell>
          <table:table-cell office:value-type="float" office:value="5563.78" table:style-name="ce27">
            <text:p><text:s/>5.56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98.38" table:style-name="ce27">
            <text:p>-1.998,3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7882.46" table:style-name="ce27">
            <text:p><text:s/>7.88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26.43" table:style-name="ce27">
            <text:p>-1.826,43<text:s/></text:p>
          </table:table-cell>
          <table:table-cell office:value-type="float" office:value="-1421.26" table:style-name="ce27">
            <text:p>-1.421,26<text:s/></text:p>
          </table:table-cell>
          <table:table-cell office:value-type="float" office:value="4151.09" table:style-name="ce27">
            <text:p><text:s/>4.15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27">
            <text:p><text:s/>9.26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3.5500000000002" table:style-name="ce27">
            <text:p>-2.513,55<text:s/></text:p>
          </table:table-cell>
          <table:table-cell office:value-type="float" office:value="-3135.31" table:style-name="ce27">
            <text:p>-3.135,31<text:s/></text:p>
          </table:table-cell>
          <table:table-cell office:value-type="float" office:value="3621.04" table:style-name="ce27">
            <text:p><text:s/>3.62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0.4699999999998" table:style-name="ce27">
            <text:p>-2.450,47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598.62" table:style-name="ce27">
            <text:p><text:s/>5.59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27">
            <text:p><text:s/>9.26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62.45" table:style-name="ce27">
            <text:p>-3.162,4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061" table:style-name="ce27">
            <text:p><text:s/>6.06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.81" table:style-name="ce27">
            <text:p><text:s/>726,81<text:s/></text:p>
          </table:table-cell>
          <table:table-cell office:value-type="float" office:value="161.51" table:style-name="ce27">
            <text:p><text:s/>161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97.17" table:style-name="ce27">
            <text:p>-1.197,17<text:s/></text:p>
          </table:table-cell>
          <table:table-cell office:value-type="float" office:value="-34.89" table:style-name="ce27">
            <text:p>-34,89<text:s/></text:p>
          </table:table-cell>
          <table:table-cell office:value-type="float" office:value="-343.74" table:style-name="ce27">
            <text:p>-34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2.849999999999" table:style-name="ce27">
            <text:p><text:s/>17.952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34.24" table:style-name="ce27">
            <text:p><text:s/>4.134,2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8169.85" table:style-name="ce27">
            <text:p>-8.169,85<text:s/></text:p>
          </table:table-cell>
          <table:table-cell office:value-type="float" office:value="-2017.02" table:style-name="ce27">
            <text:p>-2.017,02<text:s/></text:p>
          </table:table-cell>
          <table:table-cell office:value-type="float" office:value="11900.22" table:style-name="ce27">
            <text:p><text:s/>11.9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4" table:style-name="ce27">
            <text:p><text:s/>9.452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46.9" table:style-name="ce27">
            <text:p>-2.946,90<text:s/></text:p>
          </table:table-cell>
          <table:table-cell office:value-type="float" office:value="-983.13" table:style-name="ce27">
            <text:p>-983,13<text:s/></text:p>
          </table:table-cell>
          <table:table-cell office:value-type="float" office:value="5522.31" table:style-name="ce27">
            <text:p><text:s/>5.52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27">
            <text:p><text:s/>18.137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070.38" table:style-name="ce27">
            <text:p>-6.070,38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1978.09" table:style-name="ce27">
            <text:p><text:s/>11.97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434.19" table:style-name="ce27">
            <text:p>-2.434,19<text:s/></text:p>
          </table:table-cell>
          <table:table-cell office:value-type="float" office:value="-1200.98" table:style-name="ce27">
            <text:p>-1.200,98<text:s/></text:p>
          </table:table-cell>
          <table:table-cell office:value-type="float" office:value="4234.28" table:style-name="ce27">
            <text:p><text:s/>4.2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27">
            <text:p><text:s/>12.991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9.34" table:style-name="ce27">
            <text:p><text:s/>549,3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468.7" table:style-name="ce27">
            <text:p>-4.468,70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995.52" table:style-name="ce27">
            <text:p><text:s/>8.99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27">
            <text:p><text:s/>8.325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99.94" table:style-name="ce27">
            <text:p>-2.099,94<text:s/></text:p>
          </table:table-cell>
          <table:table-cell office:value-type="float" office:value="-1972.12" table:style-name="ce27">
            <text:p>-1.972,12<text:s/></text:p>
          </table:table-cell>
          <table:table-cell office:value-type="float" office:value="4253.91" table:style-name="ce27">
            <text:p><text:s/>4.25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06.98" table:style-name="ce27">
            <text:p>-1.706,98<text:s/></text:p>
          </table:table-cell>
          <table:table-cell office:value-type="float" office:value="-1695.66" table:style-name="ce27">
            <text:p>-1.695,66<text:s/></text:p>
          </table:table-cell>
          <table:table-cell office:value-type="float" office:value="3057.84" table:style-name="ce27">
            <text:p><text:s/>3.0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27">
            <text:p><text:s/>5.638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6.86" table:style-name="ce27">
            <text:p><text:s/>646,8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309.3" table:style-name="ce27">
            <text:p>-1.309,30<text:s/></text:p>
          </table:table-cell>
          <table:table-cell office:value-type="float" office:value="-1447.24" table:style-name="ce27">
            <text:p>-1.447,24<text:s/></text:p>
          </table:table-cell>
          <table:table-cell office:value-type="float" office:value="3528.89" table:style-name="ce27">
            <text:p><text:s/>3.52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27">
            <text:p><text:s/>7.92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5.05" table:style-name="ce27">
            <text:p><text:s/>3.745,0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85.98" table:style-name="ce27">
            <text:p>-2.485,9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133.9599999999991" table:style-name="ce27">
            <text:p><text:s/>9.13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20.9499999999998" table:style-name="ce27">
            <text:p>-2.220,9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010.62" table:style-name="ce27">
            <text:p><text:s/>6.01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27">
            <text:p><text:s/>8.634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01.7299999999996" table:style-name="ce27">
            <text:p><text:s/>4.101,73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027.37" table:style-name="ce27">
            <text:p>-3.027,37<text:s/></text:p>
          </table:table-cell>
          <table:table-cell office:value-type="float" office:value="-1364.83" table:style-name="ce27">
            <text:p>-1.364,83<text:s/></text:p>
          </table:table-cell>
          <table:table-cell office:value-type="float" office:value="8676.01" table:style-name="ce27">
            <text:p><text:s/>8.67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1520.62" table:style-name="ce27">
            <text:p><text:s/>1.520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50.23" table:style-name="ce27">
            <text:p>-2.550,23<text:s/></text:p>
          </table:table-cell>
          <table:table-cell office:value-type="float" office:value="-668.8" table:style-name="ce27">
            <text:p>-668,80<text:s/></text:p>
          </table:table-cell>
          <table:table-cell office:value-type="float" office:value="7425.29" table:style-name="ce27">
            <text:p><text:s/>7.4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0.75" table:style-name="ce27">
            <text:p>-1.830,7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62.78" table:style-name="ce27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174.07" table:style-name="ce27">
            <text:p>-6.174,0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385.51" table:style-name="ce27">
            <text:p><text:s/>9.38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86.02" table:style-name="ce27">
            <text:p>-1.686,02<text:s/></text:p>
          </table:table-cell>
          <table:table-cell office:value-type="float" office:value="-1357.23" table:style-name="ce27">
            <text:p>-1.357,23<text:s/></text:p>
          </table:table-cell>
          <table:table-cell office:value-type="float" office:value="4193.49" table:style-name="ce27">
            <text:p><text:s/>4.19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27">
            <text:p><text:s/>8.460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74.7800000000002" table:style-name="ce27">
            <text:p>-2.274,7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139.27" table:style-name="ce27">
            <text:p><text:s/>6.13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174.07" table:style-name="ce27">
            <text:p>-6.174,0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385.51" table:style-name="ce27">
            <text:p><text:s/>9.38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27">
            <text:p><text:s/>6.949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70.37" table:style-name="ce27">
            <text:p>-2.070,37<text:s/></text:p>
          </table:table-cell>
          <table:table-cell office:value-type="float" office:value="-2035.2" table:style-name="ce27">
            <text:p>-2.035,20<text:s/></text:p>
          </table:table-cell>
          <table:table-cell office:value-type="float" office:value="2843.46" table:style-name="ce27">
            <text:p><text:s/>2.84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1" table:style-name="ce27">
            <text:p><text:s/>10.429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52.34" table:style-name="ce27">
            <text:p>-3.152,34<text:s/></text:p>
          </table:table-cell>
          <table:table-cell office:value-type="float" office:value="-1254.18" table:style-name="ce27">
            <text:p>-1.254,18<text:s/></text:p>
          </table:table-cell>
          <table:table-cell office:value-type="float" office:value="6022.49" table:style-name="ce27">
            <text:p><text:s/>6.02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27">
            <text:p><text:s/>12.401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73.68" table:style-name="ce27">
            <text:p>-3.673,68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650.66" table:style-name="ce27">
            <text:p><text:s/>8.65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27">
            <text:p><text:s/>11.070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26.33" table:style-name="ce27">
            <text:p>-3.426,33<text:s/></text:p>
          </table:table-cell>
          <table:table-cell office:value-type="float" office:value="-73.8" table:style-name="ce27">
            <text:p>-73,80<text:s/></text:p>
          </table:table-cell>
          <table:table-cell office:value-type="float" office:value="7570.62" table:style-name="ce27">
            <text:p><text:s/>7.57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000.93" table:style-name="ce27">
            <text:p>-3.000,93<text:s/></text:p>
          </table:table-cell>
          <table:table-cell office:value-type="float" office:value="-1277.98" table:style-name="ce27">
            <text:p>-1.277,98<text:s/></text:p>
          </table:table-cell>
          <table:table-cell office:value-type="float" office:value="6475.66" table:style-name="ce27">
            <text:p><text:s/>6.47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03.45" table:style-name="ce27">
            <text:p><text:s/>20.103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0.13" table:style-name="ce27">
            <text:p><text:s/>4.550,1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8873.67" table:style-name="ce27">
            <text:p>-8.873,6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5691.03" table:style-name="ce27">
            <text:p><text:s/>15.69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99.37" table:style-name="ce27">
            <text:p>-4.099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54.91" table:style-name="ce27">
            <text:p><text:s/>8.6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22.12" table:style-name="ce27">
            <text:p>-4.922,1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002.629999999999" table:style-name="ce27">
            <text:p><text:s/>10.00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3.88" table:style-name="ce27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27">
            <text:p><text:s/>16.596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54.76" table:style-name="ce27">
            <text:p>-5.654,76<text:s/></text:p>
          </table:table-cell>
          <table:table-cell office:value-type="float" office:value="-538.07000000000005" table:style-name="ce27">
            <text:p>-538,07<text:s/></text:p>
          </table:table-cell>
          <table:table-cell office:value-type="float" office:value="10403.92" table:style-name="ce27">
            <text:p><text:s/>10.40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27">
            <text:p><text:s/>6.320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71.81" table:style-name="ce27">
            <text:p>-1.471,81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4811.07" table:style-name="ce27">
            <text:p><text:s/>4.81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1126.99" table:style-name="ce27">
            <text:p><text:s/>1.126,99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54.4" table:style-name="ce27">
            <text:p>-2.054,40<text:s/></text:p>
          </table:table-cell>
          <table:table-cell office:value-type="float" office:value="-277.16000000000003" table:style-name="ce27">
            <text:p>-277,16<text:s/></text:p>
          </table:table-cell>
          <table:table-cell office:value-type="float" office:value="8722.7199999999993" table:style-name="ce27">
            <text:p><text:s/>8.72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237.4499999999998" table:style-name="ce27">
            <text:p>-2.237,45<text:s/></text:p>
          </table:table-cell>
          <table:table-cell office:value-type="float" office:value="-1529.85" table:style-name="ce27">
            <text:p>-1.529,85<text:s/></text:p>
          </table:table-cell>
          <table:table-cell office:value-type="float" office:value="4102.1499999999996" table:style-name="ce27">
            <text:p><text:s/>4.1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27">
            <text:p><text:s/>12.30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51.82" table:style-name="ce27">
            <text:p><text:s/>6.151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2.49" table:style-name="ce27">
            <text:p>-3.392,49<text:s/></text:p>
          </table:table-cell>
          <table:table-cell office:value-type="float" office:value="-71.38" table:style-name="ce27">
            <text:p>-71,38<text:s/></text:p>
          </table:table-cell>
          <table:table-cell office:value-type="float" office:value="14991.59" table:style-name="ce27">
            <text:p><text:s/>14.99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11.5100000000002" table:style-name="ce27">
            <text:p>-2.211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87.2700000000004" table:style-name="ce27">
            <text:p><text:s/>5.18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63.67" table:style-name="ce27">
            <text:p><text:s/>9.863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9.58" table:style-name="ce27">
            <text:p>-2.729,58<text:s/></text:p>
          </table:table-cell>
          <table:table-cell office:value-type="float" office:value="-2146.81" table:style-name="ce27">
            <text:p>-2.146,81<text:s/></text:p>
          </table:table-cell>
          <table:table-cell office:value-type="float" office:value="4987.28" table:style-name="ce27">
            <text:p><text:s/>4.98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96.85" table:style-name="ce27">
            <text:p>-896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6.89" table:style-name="ce27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4" table:style-name="ce27">
            <text:p><text:s/>9.535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75.81" table:style-name="ce27">
            <text:p>-2.575,81<text:s/></text:p>
          </table:table-cell>
          <table:table-cell office:value-type="float" office:value="-1985.66" table:style-name="ce27">
            <text:p>-1.985,66<text:s/></text:p>
          </table:table-cell>
          <table:table-cell office:value-type="float" office:value="4973.7700000000004" table:style-name="ce27">
            <text:p><text:s/>4.97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50.5100000000002" table:style-name="ce27">
            <text:p>-2.050,5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671.24" table:style-name="ce27">
            <text:p><text:s/>4.67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0.3" table:style-name="ce27">
            <text:p><text:s/>13.640,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68.79" table:style-name="ce27">
            <text:p>-4.368,79<text:s/></text:p>
          </table:table-cell>
          <table:table-cell office:value-type="float" office:value="-1622.62" table:style-name="ce27">
            <text:p>-1.622,62<text:s/></text:p>
          </table:table-cell>
          <table:table-cell office:value-type="float" office:value="7648.89" table:style-name="ce27">
            <text:p><text:s/>7.64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27">
            <text:p><text:s/>14.290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890.75" table:style-name="ce27">
            <text:p>-4.890,75<text:s/></text:p>
          </table:table-cell>
          <table:table-cell office:value-type="float" office:value="-1472.06" table:style-name="ce27">
            <text:p>-1.472,06<text:s/></text:p>
          </table:table-cell>
          <table:table-cell office:value-type="float" office:value="8518.7000000000007" table:style-name="ce27">
            <text:p><text:s/>8.51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9" table:style-name="ce27">
            <text:p><text:s/>11.615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47.54" table:style-name="ce27">
            <text:p>-3.047,54<text:s/></text:p>
          </table:table-cell>
          <table:table-cell office:value-type="float" office:value="-1540.57" table:style-name="ce27">
            <text:p>-1.540,57<text:s/></text:p>
          </table:table-cell>
          <table:table-cell office:value-type="float" office:value="7027.68" table:style-name="ce27">
            <text:p><text:s/>7.02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5.55" table:style-name="ce27">
            <text:p>-1.915,55<text:s/></text:p>
          </table:table-cell>
          <table:table-cell office:value-type="float" office:value="-1948.79" table:style-name="ce27">
            <text:p>-1.948,79<text:s/></text:p>
          </table:table-cell>
          <table:table-cell office:value-type="float" office:value="3534.44" table:style-name="ce27">
            <text:p><text:s/>3.53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27">
            <text:p><text:s/>16.631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92.6" table:style-name="ce27">
            <text:p>-5.792,60<text:s/></text:p>
          </table:table-cell>
          <table:table-cell office:value-type="float" office:value="-801.11" table:style-name="ce27">
            <text:p>-801,11<text:s/></text:p>
          </table:table-cell>
          <table:table-cell office:value-type="float" office:value="10038.24" table:style-name="ce27">
            <text:p><text:s/>10.03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43.1999999999998" table:style-name="ce27">
            <text:p>-2.443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23.32" table:style-name="ce27">
            <text:p><text:s/>6.4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27">
            <text:p><text:s/>14.029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01.68" table:style-name="ce27">
            <text:p>-3.901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28.030000000001" table:style-name="ce27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27">
            <text:p><text:s/>7.689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10.54" table:style-name="ce27">
            <text:p>-2.110,5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538.4" table:style-name="ce27">
            <text:p><text:s/>5.5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27">
            <text:p><text:s/>7.689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48.98" table:style-name="ce27">
            <text:p>-2.148,98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499.96" table:style-name="ce27">
            <text:p><text:s/>5.49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1.69" table:style-name="ce27">
            <text:p>-2.721,69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7022.42" table:style-name="ce27">
            <text:p><text:s/>7.0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63.1499999999996" table:style-name="ce27">
            <text:p>-4.163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91.1299999999992" table:style-name="ce27">
            <text:p><text:s/>8.59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18.46" table:style-name="ce27">
            <text:p>-3.118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66.67" table:style-name="ce27">
            <text:p><text:s/>8.06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79.8" table:style-name="ce27">
            <text:p>-1.179,80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3749.37" table:style-name="ce27">
            <text:p><text:s/>3.74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70" table:style-name="ce27">
            <text:p>-4.770,00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503.91" table:style-name="ce27">
            <text:p><text:s/>10.50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53.46" table:style-name="ce27">
            <text:p>-1.153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13.72" table:style-name="ce27">
            <text:p><text:s/>3.91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27">
            <text:p><text:s/>7.441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42.8000000000002" table:style-name="ce27">
            <text:p>-2.142,80<text:s/></text:p>
          </table:table-cell>
          <table:table-cell office:value-type="float" office:value="-1936.09" table:style-name="ce27">
            <text:p>-1.936,09<text:s/></text:p>
          </table:table-cell>
          <table:table-cell office:value-type="float" office:value="3362.26" table:style-name="ce27">
            <text:p><text:s/>3.36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27">
            <text:p><text:s/>5.643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33.87" table:style-name="ce27">
            <text:p><text:s/>2.433,87<text:s/></text:p>
          </table:table-cell>
          <table:table-cell office:value-type="float" office:value="215.62" table:style-name="ce27">
            <text:p><text:s/>215,6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58.3" table:style-name="ce27">
            <text:p>-1.658,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35.16" table:style-name="ce27">
            <text:p><text:s/>6.63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158.7600000000002" table:style-name="ce27">
            <text:p>-2.158,76<text:s/></text:p>
          </table:table-cell>
          <table:table-cell office:value-type="float" office:value="-2130.7800000000002" table:style-name="ce27">
            <text:p>-2.130,78<text:s/></text:p>
          </table:table-cell>
          <table:table-cell office:value-type="float" office:value="3579.91" table:style-name="ce27">
            <text:p><text:s/>3.57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0.98" table:style-name="ce27">
            <text:p>-1.850,9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42.55" table:style-name="ce27">
            <text:p><text:s/>5.34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85.56" table:style-name="ce27">
            <text:p><text:s/>11.785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55.67" table:style-name="ce27">
            <text:p>-3.255,67<text:s/></text:p>
          </table:table-cell>
          <table:table-cell office:value-type="float" office:value="-1928.26" table:style-name="ce27">
            <text:p>-1.928,26<text:s/></text:p>
          </table:table-cell>
          <table:table-cell office:value-type="float" office:value="6601.63" table:style-name="ce27">
            <text:p><text:s/>6.6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96.85" table:style-name="ce27">
            <text:p>-896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6.89" table:style-name="ce27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27">
            <text:p><text:s/>7.747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30.66" table:style-name="ce27">
            <text:p>-2.030,66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670.05" table:style-name="ce27">
            <text:p><text:s/>5.67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10.09" table:style-name="ce27">
            <text:p>-2.010,09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013.13" table:style-name="ce27">
            <text:p><text:s/>5.01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27">
            <text:p><text:s/>7.241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65.54" table:style-name="ce27">
            <text:p>-1.865,54<text:s/></text:p>
          </table:table-cell>
          <table:table-cell office:value-type="float" office:value="-1068.3599999999999" table:style-name="ce27">
            <text:p>-1.068,36<text:s/></text:p>
          </table:table-cell>
          <table:table-cell office:value-type="float" office:value="4307.6099999999997" table:style-name="ce27">
            <text:p><text:s/>4.30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30.58" table:style-name="ce27">
            <text:p>-1.730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68.2" table:style-name="ce27">
            <text:p><text:s/>5.6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27">
            <text:p><text:s/>16.596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07.8999999999996" table:style-name="ce27">
            <text:p>-4.907,90<text:s/></text:p>
          </table:table-cell>
          <table:table-cell office:value-type="float" office:value="-538.07000000000005" table:style-name="ce27">
            <text:p>-538,07<text:s/></text:p>
          </table:table-cell>
          <table:table-cell office:value-type="float" office:value="11150.78" table:style-name="ce27">
            <text:p><text:s/>11.15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27">
            <text:p><text:s/>7.900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180.2199999999998" table:style-name="ce27">
            <text:p>-2.180,22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985.53" table:style-name="ce27">
            <text:p><text:s/>5.98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27">
            <text:p><text:s/>7.581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32.53" table:style-name="ce27">
            <text:p>-1.932,53<text:s/></text:p>
          </table:table-cell>
          <table:table-cell office:value-type="float" office:value="-1740.76" table:style-name="ce27">
            <text:p>-1.740,76<text:s/></text:p>
          </table:table-cell>
          <table:table-cell office:value-type="float" office:value="3908.45" table:style-name="ce27">
            <text:p><text:s/>3.90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27">
            <text:p><text:s/>8.272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75.79" table:style-name="ce27">
            <text:p>-2.375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05.21" table:style-name="ce27">
            <text:p><text:s/>6.20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70.73" table:style-name="ce27">
            <text:p>-2.770,73<text:s/></text:p>
          </table:table-cell>
          <table:table-cell office:value-type="float" office:value="-1455.23" table:style-name="ce27">
            <text:p>-1.455,23<text:s/></text:p>
          </table:table-cell>
          <table:table-cell office:value-type="float" office:value="5582.02" table:style-name="ce27">
            <text:p><text:s/>5.58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75.2" table:style-name="ce27">
            <text:p>-2.975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1.32" table:style-name="ce27">
            <text:p><text:s/>5.89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27">
            <text:p><text:s/>10.986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83.54" table:style-name="ce27">
            <text:p>-3.783,54<text:s/></text:p>
          </table:table-cell>
          <table:table-cell office:value-type="float" office:value="-71.540000000000006" table:style-name="ce27">
            <text:p>-71,54<text:s/></text:p>
          </table:table-cell>
          <table:table-cell office:value-type="float" office:value="7131.62" table:style-name="ce27">
            <text:p><text:s/>7.13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287.39" table:style-name="ce27">
            <text:p><text:s/>20.287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2.38" table:style-name="ce27">
            <text:p><text:s/>822,3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886.03" table:style-name="ce27">
            <text:p>-5.886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23.74" table:style-name="ce27">
            <text:p><text:s/>15.22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49.66" table:style-name="ce27">
            <text:p><text:s/>3.649,6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64.88" table:style-name="ce27">
            <text:p>-2.864,8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8472.1299999999992" table:style-name="ce27">
            <text:p><text:s/>8.47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27">
            <text:p><text:s/>7.743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55.11" table:style-name="ce27">
            <text:p>-2.355,11<text:s/></text:p>
          </table:table-cell>
          <table:table-cell office:value-type="float" office:value="-172.84" table:style-name="ce27">
            <text:p>-172,84<text:s/></text:p>
          </table:table-cell>
          <table:table-cell office:value-type="float" office:value="8699.6" table:style-name="ce27">
            <text:p><text:s/>8.6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3.88" table:style-name="ce27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37.31" table:style-name="ce27">
            <text:p>-2.337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99.43" table:style-name="ce27">
            <text:p><text:s/>4.8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27">
            <text:p><text:s/>8.075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30.6799999999998" table:style-name="ce27">
            <text:p>-2.230,68<text:s/></text:p>
          </table:table-cell>
          <table:table-cell office:value-type="float" office:value="-2071.2399999999998" table:style-name="ce27">
            <text:p>-2.071,24<text:s/></text:p>
          </table:table-cell>
          <table:table-cell office:value-type="float" office:value="3773.64" table:style-name="ce27">
            <text:p><text:s/>3.77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880.75" table:style-name="ce27">
            <text:p>-7.880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20.31" table:style-name="ce27">
            <text:p><text:s/>4.02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65.33" table:style-name="ce27">
            <text:p><text:s/>2.465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465.33" table:style-name="ce27">
            <text:p>-2.465,33<text:s/></text:p>
          </table:table-cell>
          <table:table-cell office:value-type="date" office:date-value="2023-09-01T00:00:00" table:style-name="ce18">
            <text:p>set/2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465.33" table:style-name="ce27">
            <text:p>-2.465,33<text:s/></text:p>
          </table:table-cell>
          <table:table-cell office:value-type="float" office:value="-2465.33" table:style-name="ce27">
            <text:p>-2.46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1634.66" table:style-name="ce27">
            <text:p><text:s/>1.634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54.38" table:style-name="ce27">
            <text:p>-2.754,38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8624.39" table:style-name="ce27">
            <text:p><text:s/>8.6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17.6400000000003" table:style-name="ce27">
            <text:p><text:s/>4.217,6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45.84" table:style-name="ce27">
            <text:p>-2.945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38.32" table:style-name="ce27">
            <text:p><text:s/>10.13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27">
            <text:p><text:s/>16.596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554.6899999999996" table:style-name="ce27">
            <text:p>-4.554,69<text:s/></text:p>
          </table:table-cell>
          <table:table-cell office:value-type="float" office:value="-4329.28" table:style-name="ce27">
            <text:p>-4.329,28<text:s/></text:p>
          </table:table-cell>
          <table:table-cell office:value-type="float" office:value="7712.78" table:style-name="ce27">
            <text:p><text:s/>7.7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27">
            <text:p><text:s/>7.747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40.54" table:style-name="ce27">
            <text:p>-2.340,5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360.17" table:style-name="ce27">
            <text:p><text:s/>5.3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9.29" table:style-name="ce27">
            <text:p>-999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0.07" table:style-name="ce27">
            <text:p><text:s/>3.96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3.24" table:style-name="ce27">
            <text:p><text:s/>5.913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.18" table:style-name="ce27">
            <text:p><text:s/>249,1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437.68" table:style-name="ce27">
            <text:p>-1.437,68<text:s/></text:p>
          </table:table-cell>
          <table:table-cell office:value-type="float" office:value="-34.89" table:style-name="ce27">
            <text:p>-34,89<text:s/></text:p>
          </table:table-cell>
          <table:table-cell office:value-type="float" office:value="4689.8500000000004" table:style-name="ce27">
            <text:p><text:s/>4.68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2.34" table:style-name="ce27">
            <text:p>-2.262,34<text:s/></text:p>
          </table:table-cell>
          <table:table-cell office:value-type="float" office:value="-1898.48" table:style-name="ce27">
            <text:p>-1.898,48<text:s/></text:p>
          </table:table-cell>
          <table:table-cell office:value-type="float" office:value="4117.2" table:style-name="ce27">
            <text:p><text:s/>4.11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27">
            <text:p><text:s/>7.529,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30.84" table:style-name="ce27">
            <text:p>-2.230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99.12" table:style-name="ce27">
            <text:p><text:s/>5.29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844.53" table:style-name="ce27">
            <text:p><text:s/>844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47.71" table:style-name="ce27">
            <text:p>-1.347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4" table:style-name="ce27">
            <text:p><text:s/>4.56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03.73" table:style-name="ce27">
            <text:p>-2.303,73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927.84" table:style-name="ce27">
            <text:p><text:s/>5.9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87.3799999999992" table:style-name="ce27">
            <text:p><text:s/>9.487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96.12" table:style-name="ce27">
            <text:p>-2.796,12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648.05" table:style-name="ce27">
            <text:p><text:s/>6.64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39.6799999999998" table:style-name="ce27">
            <text:p>-2.239,6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47.67" table:style-name="ce27">
            <text:p><text:s/>5.44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27">
            <text:p><text:s/>15.303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425.15" table:style-name="ce27">
            <text:p>-5.425,15<text:s/></text:p>
          </table:table-cell>
          <table:table-cell office:value-type="float" office:value="-84.23" table:style-name="ce27">
            <text:p>-84,23<text:s/></text:p>
          </table:table-cell>
          <table:table-cell office:value-type="float" office:value="9793.89" table:style-name="ce27">
            <text:p><text:s/>9.79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844.53" table:style-name="ce27">
            <text:p><text:s/>844,53<text:s/></text:p>
          </table:table-cell>
          <table:table-cell office:value-type="float" office:value="2317.9699999999998" table:style-name="ce27">
            <text:p><text:s/>2.317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70.3499999999999" table:style-name="ce27">
            <text:p>-1.17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59.33" table:style-name="ce27">
            <text:p><text:s/>7.05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95.88" table:style-name="ce27">
            <text:p><text:s/>17.795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038.32" table:style-name="ce27">
            <text:p>-6.038,32<text:s/></text:p>
          </table:table-cell>
          <table:table-cell office:value-type="float" office:value="-1779.56" table:style-name="ce27">
            <text:p>-1.779,56<text:s/></text:p>
          </table:table-cell>
          <table:table-cell office:value-type="float" office:value="9978" table:style-name="ce27">
            <text:p><text:s/>9.97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27">
            <text:p><text:s/>10.537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332.59" table:style-name="ce27">
            <text:p>-3.332,59<text:s/></text:p>
          </table:table-cell>
          <table:table-cell office:value-type="float" office:value="-975.3" table:style-name="ce27">
            <text:p>-975,30<text:s/></text:p>
          </table:table-cell>
          <table:table-cell office:value-type="float" office:value="6686.18" table:style-name="ce27">
            <text:p><text:s/>6.68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47.85" table:style-name="ce27">
            <text:p>-2.047,85<text:s/></text:p>
          </table:table-cell>
          <table:table-cell office:value-type="float" office:value="-698.66" table:style-name="ce27">
            <text:p>-698,66<text:s/></text:p>
          </table:table-cell>
          <table:table-cell office:value-type="float" office:value="4490.2299999999996" table:style-name="ce27">
            <text:p><text:s/>4.49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27">
            <text:p><text:s/>7.106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3.16" table:style-name="ce27">
            <text:p>-1.853,16<text:s/></text:p>
          </table:table-cell>
          <table:table-cell office:value-type="float" office:value="-1720.31" table:style-name="ce27">
            <text:p>-1.720,31<text:s/></text:p>
          </table:table-cell>
          <table:table-cell office:value-type="float" office:value="3533.47" table:style-name="ce27">
            <text:p><text:s/>3.53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64.78" table:style-name="ce27">
            <text:p><text:s/>3.564,7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0.11" table:style-name="ce27">
            <text:p>-2.260,11<text:s/></text:p>
          </table:table-cell>
          <table:table-cell office:value-type="float" office:value="-2903.86" table:style-name="ce27">
            <text:p>-2.903,86<text:s/></text:p>
          </table:table-cell>
          <table:table-cell office:value-type="float" office:value="5961.62" table:style-name="ce27">
            <text:p><text:s/>5.96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27">
            <text:p><text:s/>14.331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90.47" table:style-name="ce27">
            <text:p>-4.790,4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451.84" table:style-name="ce27">
            <text:p><text:s/>9.45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27">
            <text:p><text:s/>14.385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10.46" table:style-name="ce27">
            <text:p>-4.010,46<text:s/></text:p>
          </table:table-cell>
          <table:table-cell office:value-type="float" office:value="-1396.39" table:style-name="ce27">
            <text:p>-1.396,39<text:s/></text:p>
          </table:table-cell>
          <table:table-cell office:value-type="float" office:value="8978.36" table:style-name="ce27">
            <text:p><text:s/>8.97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48.08" table:style-name="ce27">
            <text:p>-2.248,0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01.01" table:style-name="ce27">
            <text:p><text:s/>5.8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90.13" table:style-name="ce27">
            <text:p>-3.790,13<text:s/></text:p>
          </table:table-cell>
          <table:table-cell office:value-type="float" office:value="-346.14" table:style-name="ce27">
            <text:p>-346,14<text:s/></text:p>
          </table:table-cell>
          <table:table-cell office:value-type="float" office:value="9195.07" table:style-name="ce27">
            <text:p><text:s/>9.19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2689.94" table:style-name="ce27">
            <text:p><text:s/>2.689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02.34" table:style-name="ce27">
            <text:p>-5.702,34<text:s/></text:p>
          </table:table-cell>
          <table:table-cell office:value-type="float" office:value="-2160.4299999999998" table:style-name="ce27">
            <text:p>-2.160,43<text:s/></text:p>
          </table:table-cell>
          <table:table-cell office:value-type="float" office:value="10966.82" table:style-name="ce27">
            <text:p><text:s/>10.96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23.22" table:style-name="ce27">
            <text:p><text:s/>19.823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43.7" table:style-name="ce27">
            <text:p><text:s/>3.543,7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8963.23" table:style-name="ce27">
            <text:p>-8.963,23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4321.02" table:style-name="ce27">
            <text:p><text:s/>14.32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8.84" table:style-name="ce27">
            <text:p><text:s/>8.378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44.92" table:style-name="ce27">
            <text:p>-2.644,92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693.73" table:style-name="ce27">
            <text:p><text:s/>5.69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7.01" table:style-name="ce27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27">
            <text:p><text:s/>13.64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97.1499999999996" table:style-name="ce27">
            <text:p>-4.797,1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761.56" table:style-name="ce27">
            <text:p><text:s/>8.76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7.9699999999998" table:style-name="ce27">
            <text:p><text:s/>2.317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26.78" table:style-name="ce27">
            <text:p>-1.026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58.37" table:style-name="ce27">
            <text:p><text:s/>6.35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26.72" table:style-name="ce27">
            <text:p>-1.526,72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893.57" table:style-name="ce27">
            <text:p><text:s/>4.89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01.44" table:style-name="ce27">
            <text:p>-1.001,44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4035.55" table:style-name="ce27">
            <text:p><text:s/>4.0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27">
            <text:p><text:s/>6.449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3.62" table:style-name="ce27">
            <text:p><text:s/>583,62<text:s/></text:p>
          </table:table-cell>
          <table:table-cell table:style-name="ce17"/>
          <table:table-cell office:value-type="float" office:value="-1786.95" table:style-name="ce27">
            <text:p>-1.786,95<text:s/></text:p>
          </table:table-cell>
          <table:table-cell office:value-type="float" office:value="-1745.18" table:style-name="ce27">
            <text:p>-1.745,18<text:s/></text:p>
          </table:table-cell>
          <table:table-cell office:value-type="float" office:value="3501.38" table:style-name="ce27">
            <text:p><text:s/>3.50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7.77" table:style-name="ce27">
            <text:p><text:s/>16.047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131.01" table:style-name="ce27">
            <text:p>-5.131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16.76" table:style-name="ce27">
            <text:p><text:s/>10.91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04" table:style-name="ce27">
            <text:p>-2.104,00<text:s/></text:p>
          </table:table-cell>
          <table:table-cell office:value-type="float" office:value="-848.78" table:style-name="ce27">
            <text:p>-848,78<text:s/></text:p>
          </table:table-cell>
          <table:table-cell office:value-type="float" office:value="3959.89" table:style-name="ce27">
            <text:p><text:s/>3.9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27">
            <text:p><text:s/>12.085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3.52" table:style-name="ce27">
            <text:p>-3.393,52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614.9500000000007" table:style-name="ce27">
            <text:p><text:s/>8.61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27">
            <text:p><text:s/>11.81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2.49" table:style-name="ce27">
            <text:p>-3.312,49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421.31" table:style-name="ce27">
            <text:p><text:s/>8.42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-1306.6600000000001" table:style-name="ce27">
            <text:p>-1.306,66<text:s/></text:p>
          </table:table-cell>
          <table:table-cell office:value-type="float" office:value="5841.57" table:style-name="ce27">
            <text:p><text:s/>5.8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12" table:style-name="ce27">
            <text:p><text:s/>6.335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30.03" table:style-name="ce27">
            <text:p>-1.930,03<text:s/></text:p>
          </table:table-cell>
          <table:table-cell office:value-type="float" office:value="-1967.63" table:style-name="ce27">
            <text:p>-1.967,63<text:s/></text:p>
          </table:table-cell>
          <table:table-cell office:value-type="float" office:value="2437.46" table:style-name="ce27">
            <text:p><text:s/>2.43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27">
            <text:p><text:s/>10.543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38.68" table:style-name="ce27">
            <text:p>-2.938,68<text:s/></text:p>
          </table:table-cell>
          <table:table-cell office:value-type="float" office:value="-68.66" table:style-name="ce27">
            <text:p>-68,66<text:s/></text:p>
          </table:table-cell>
          <table:table-cell office:value-type="float" office:value="7536.23" table:style-name="ce27">
            <text:p><text:s/>7.53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27">
            <text:p><text:s/>7.915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2.35" table:style-name="ce27">
            <text:p><text:s/>3.742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89.4499999999998" table:style-name="ce27">
            <text:p>-2.189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68.85" table:style-name="ce27">
            <text:p><text:s/>9.46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27">
            <text:p><text:s/>10.697,71<text:s/></text:p>
          </table:table-cell>
          <table:table-cell office:value-type="float" office:value="1782.95" table:style-name="ce27">
            <text:p><text:s/>1.782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04.79" table:style-name="ce27">
            <text:p>-2.704,79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9717.61" table:style-name="ce27">
            <text:p><text:s/>9.7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0.75" table:style-name="ce27">
            <text:p>-1.830,7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62.78" table:style-name="ce27">
            <text:p><text:s/>5.36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19.55" table:style-name="ce27">
            <text:p><text:s/>4.119,5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38.15" table:style-name="ce27">
            <text:p>-2.938,15<text:s/></text:p>
          </table:table-cell>
          <table:table-cell office:value-type="float" office:value="-2826.04" table:style-name="ce27">
            <text:p>-2.826,04<text:s/></text:p>
          </table:table-cell>
          <table:table-cell office:value-type="float" office:value="7025.71" table:style-name="ce27">
            <text:p><text:s/>7.02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3.75" table:style-name="ce27">
            <text:p><text:s/>6.413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91.25" table:style-name="ce27">
            <text:p><text:s/>2.991,2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6.17" table:style-name="ce27">
            <text:p>-1.836,17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7531.44" table:style-name="ce27">
            <text:p><text:s/>7.53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27">
            <text:p><text:s/>9.807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1.68" table:style-name="ce27">
            <text:p>-2.721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86.29" table:style-name="ce27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27">
            <text:p><text:s/>10.036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88.97" table:style-name="ce27">
            <text:p>-2.788,97<text:s/></text:p>
          </table:table-cell>
          <table:table-cell office:value-type="float" office:value="-78.52" table:style-name="ce27">
            <text:p>-78,52<text:s/></text:p>
          </table:table-cell>
          <table:table-cell office:value-type="float" office:value="7168.58" table:style-name="ce27">
            <text:p><text:s/>7.16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11.5" table:style-name="ce27">
            <text:p>-2.211,50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144.07" table:style-name="ce27">
            <text:p><text:s/>5.14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5.55" table:style-name="ce27">
            <text:p>-1.915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3.23" table:style-name="ce27">
            <text:p><text:s/>5.48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44.79" table:style-name="ce27">
            <text:p>-1.644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82.5" table:style-name="ce27">
            <text:p><text:s/>8.28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27">
            <text:p><text:s/>12.458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50.04" table:style-name="ce27">
            <text:p>-3.850,04<text:s/></text:p>
          </table:table-cell>
          <table:table-cell office:value-type="float" office:value="-2249.35" table:style-name="ce27">
            <text:p>-2.249,35<text:s/></text:p>
          </table:table-cell>
          <table:table-cell office:value-type="float" office:value="6359.36" table:style-name="ce27">
            <text:p><text:s/>6.35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27">
            <text:p><text:s/>5.185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28.56" table:style-name="ce27">
            <text:p>-1.028,56<text:s/></text:p>
          </table:table-cell>
          <table:table-cell office:value-type="float" office:value="-534.24" table:style-name="ce27">
            <text:p>-534,24<text:s/></text:p>
          </table:table-cell>
          <table:table-cell office:value-type="float" office:value="3622.97" table:style-name="ce27">
            <text:p><text:s/>3.62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3979.48" table:style-name="ce27">
            <text:p><text:s/>3.97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13.689999999999" table:style-name="ce27">
            <text:p><text:s/>16.413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13.45" table:style-name="ce27">
            <text:p>-5.213,45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11120.9" table:style-name="ce27">
            <text:p><text:s/>11.12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98.43" table:style-name="ce27">
            <text:p><text:s/>5.498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7.9699999999998" table:style-name="ce27">
            <text:p><text:s/>2.317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25.3" table:style-name="ce27">
            <text:p>-1.125,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91.1" table:style-name="ce27">
            <text:p><text:s/>6.6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27">
            <text:p><text:s/>8.062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78.84" table:style-name="ce27">
            <text:p>-2.378,84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640.3" table:style-name="ce27">
            <text:p><text:s/>5.64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0.6799999999998" table:style-name="ce27">
            <text:p>-2.510,6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720.89" table:style-name="ce27">
            <text:p><text:s/>5.72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130.13" table:style-name="ce27">
            <text:p>-2.130,13<text:s/></text:p>
          </table:table-cell>
          <table:table-cell office:value-type="float" office:value="-377.85" table:style-name="ce27">
            <text:p>-377,85<text:s/></text:p>
          </table:table-cell>
          <table:table-cell office:value-type="float" office:value="5919.35" table:style-name="ce27">
            <text:p><text:s/>5.91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27">
            <text:p><text:s/>9.087,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32.34" table:style-name="ce27">
            <text:p>-2.732,3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308.63" table:style-name="ce27">
            <text:p><text:s/>6.3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1233.1300000000001" table:style-name="ce27">
            <text:p><text:s/>1.233,13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03.22" table:style-name="ce27">
            <text:p>-1.903,22<text:s/></text:p>
          </table:table-cell>
          <table:table-cell office:value-type="float" office:value="-1490.99" table:style-name="ce27">
            <text:p>-1.490,99<text:s/></text:p>
          </table:table-cell>
          <table:table-cell office:value-type="float" office:value="8721.4699999999993" table:style-name="ce27">
            <text:p><text:s/>8.72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27">
            <text:p><text:s/>5.298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71.8" table:style-name="ce27">
            <text:p>-1.071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7.18" table:style-name="ce27">
            <text:p><text:s/>4.22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27">
            <text:p><text:s/>10.712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05.15" table:style-name="ce27">
            <text:p>-3.405,15<text:s/></text:p>
          </table:table-cell>
          <table:table-cell office:value-type="float" office:value="-3432.9" table:style-name="ce27">
            <text:p>-3.432,90<text:s/></text:p>
          </table:table-cell>
          <table:table-cell office:value-type="float" office:value="3874.43" table:style-name="ce27">
            <text:p><text:s/>3.8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9.8900000000001" table:style-name="ce27">
            <text:p><text:s/>1.139,8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5.96" table:style-name="ce27">
            <text:p><text:s/>7.8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53.46" table:style-name="ce27">
            <text:p>-1.153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13.72" table:style-name="ce27">
            <text:p><text:s/>3.91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27">
            <text:p><text:s/>6.173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71.76" table:style-name="ce27">
            <text:p>-1.771,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01.6099999999997" table:style-name="ce27">
            <text:p><text:s/>4.40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2890.12" table:style-name="ce27">
            <text:p><text:s/>2.890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60.8200000000002" table:style-name="ce27">
            <text:p>-2.560,82<text:s/></text:p>
          </table:table-cell>
          <table:table-cell office:value-type="float" office:value="-306.87" table:style-name="ce27">
            <text:p>-306,87<text:s/></text:p>
          </table:table-cell>
          <table:table-cell office:value-type="float" office:value="8692.7800000000007" table:style-name="ce27">
            <text:p><text:s/>8.69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3.88" table:style-name="ce27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90.78" table:style-name="ce27">
            <text:p>-890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76.3999999999996" table:style-name="ce27">
            <text:p><text:s/>4.17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6.1" table:style-name="ce27">
            <text:p>-976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91.08" table:style-name="ce27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27">
            <text:p><text:s/>18.024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683.23" table:style-name="ce27">
            <text:p>-6.683,23<text:s/></text:p>
          </table:table-cell>
          <table:table-cell office:value-type="float" office:value="-3769.13" table:style-name="ce27">
            <text:p>-3.769,13<text:s/></text:p>
          </table:table-cell>
          <table:table-cell office:value-type="float" office:value="7572.1" table:style-name="ce27">
            <text:p><text:s/>7.57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97.93" table:style-name="ce27">
            <text:p>-2.997,93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6746.86" table:style-name="ce27">
            <text:p><text:s/>6.74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52" table:style-name="ce27">
            <text:p><text:s/>9.211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92.7600000000002" table:style-name="ce27">
            <text:p>-2.592,76<text:s/></text:p>
          </table:table-cell>
          <table:table-cell office:value-type="float" office:value="-1355.38" table:style-name="ce27">
            <text:p>-1.355,38<text:s/></text:p>
          </table:table-cell>
          <table:table-cell office:value-type="float" office:value="5263.38" table:style-name="ce27">
            <text:p><text:s/>5.26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27">
            <text:p><text:s/>8.443,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724.8" table:style-name="ce27">
            <text:p>-1.724,80<text:s/></text:p>
          </table:table-cell>
          <table:table-cell office:value-type="float" office:value="-2832.61" table:style-name="ce27">
            <text:p>-2.832,61<text:s/></text:p>
          </table:table-cell>
          <table:table-cell office:value-type="float" office:value="4218.3" table:style-name="ce27">
            <text:p><text:s/>4.21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1519.85" table:style-name="ce27">
            <text:p><text:s/>1.519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31.3200000000002" table:style-name="ce27">
            <text:p>-2.43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07.65" table:style-name="ce27">
            <text:p><text:s/>8.20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700000000008" table:style-name="ce27">
            <text:p><text:s/>8.272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3.99" table:style-name="ce27">
            <text:p><text:s/>673,99<text:s/></text:p>
          </table:table-cell>
          <table:table-cell office:value-type="date" office:date-value="2024-07-01T00:00:00" table:style-name="ce18">
            <text:p>jul/24</text:p>
          </table:table-cell>
          <table:table-cell office:value-type="float" office:value="-2411.16" table:style-name="ce27">
            <text:p>-2.411,1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491.99" table:style-name="ce27">
            <text:p><text:s/>6.49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6.8" table:style-name="ce27">
            <text:p><text:s/>5.226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95.2800000000002" table:style-name="ce27">
            <text:p>-2.195,28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6156.68" table:style-name="ce27">
            <text:p><text:s/>6.15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1206.1199999999999" table:style-name="ce27">
            <text:p><text:s/>1.206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4.87" table:style-name="ce27">
            <text:p>-1.854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87.99" table:style-name="ce27">
            <text:p><text:s/>6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63.42" table:style-name="ce27">
            <text:p>-1.863,42<text:s/></text:p>
          </table:table-cell>
          <table:table-cell office:value-type="float" office:value="-1647.4" table:style-name="ce27">
            <text:p>-1.647,40<text:s/></text:p>
          </table:table-cell>
          <table:table-cell office:value-type="float" office:value="7371.73" table:style-name="ce27">
            <text:p><text:s/>7.37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25.3" table:style-name="ce27">
            <text:p><text:s/>12.825,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06.0600000000004" table:style-name="ce27">
            <text:p>-4.406,0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8376.0300000000007" table:style-name="ce27">
            <text:p><text:s/>8.3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27.6999999999998" table:style-name="ce27">
            <text:p>-2.427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42.65" table:style-name="ce27">
            <text:p><text:s/>6.24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20.22" table:style-name="ce27">
            <text:p><text:s/>5.5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27">
            <text:p><text:s/>7.689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4.57" table:style-name="ce27">
            <text:p><text:s/>3.844,5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35.06" table:style-name="ce27">
            <text:p>-2.535,06<text:s/></text:p>
          </table:table-cell>
          <table:table-cell office:value-type="float" office:value="-2014.33" table:style-name="ce27">
            <text:p>-2.014,33<text:s/></text:p>
          </table:table-cell>
          <table:table-cell office:value-type="float" office:value="6984.31" table:style-name="ce27">
            <text:p><text:s/>6.98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45.12" table:style-name="ce27">
            <text:p>-2.345,12<text:s/></text:p>
          </table:table-cell>
          <table:table-cell office:value-type="float" office:value="-2109.85" table:style-name="ce27">
            <text:p>-2.109,85<text:s/></text:p>
          </table:table-cell>
          <table:table-cell office:value-type="float" office:value="3823.05" table:style-name="ce27">
            <text:p><text:s/>3.82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76.15" table:style-name="ce27">
            <text:p><text:s/>3.676,1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03.84" table:style-name="ce27">
            <text:p>-2.703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75.36" table:style-name="ce27">
            <text:p><text:s/>10.77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27">
            <text:p><text:s/>12.714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13.74" table:style-name="ce27">
            <text:p>-3.513,74<text:s/></text:p>
          </table:table-cell>
          <table:table-cell office:value-type="float" office:value="-2599.79" table:style-name="ce27">
            <text:p>-2.599,79<text:s/></text:p>
          </table:table-cell>
          <table:table-cell office:value-type="float" office:value="6601.15" table:style-name="ce27">
            <text:p><text:s/>6.60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30.24" table:style-name="ce27">
            <text:p>-3.430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93.77" table:style-name="ce27">
            <text:p><text:s/>8.59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98.65" table:style-name="ce27">
            <text:p>-2.498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20.47" table:style-name="ce27">
            <text:p><text:s/>6.62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27">
            <text:p><text:s/>20.771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240.71" table:style-name="ce27">
            <text:p>-7.24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30.95" table:style-name="ce27">
            <text:p><text:s/>13.53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-385.13" table:style-name="ce27">
            <text:p>-385,13<text:s/></text:p>
          </table:table-cell>
          <table:table-cell office:value-type="float" office:value="3624.54" table:style-name="ce27">
            <text:p><text:s/>3.62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7.99" table:style-name="ce27">
            <text:p><text:s/>7.667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7.98" table:style-name="ce27">
            <text:p>-1.957,98<text:s/></text:p>
          </table:table-cell>
          <table:table-cell office:value-type="float" office:value="-1837.9" table:style-name="ce27">
            <text:p>-1.837,90<text:s/></text:p>
          </table:table-cell>
          <table:table-cell office:value-type="float" office:value="3872.11" table:style-name="ce27">
            <text:p><text:s/>3.87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27">
            <text:p><text:s/>17.269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048.7" table:style-name="ce27">
            <text:p>-7.048,70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767.18" table:style-name="ce27">
            <text:p><text:s/>10.76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464.689999999999" table:style-name="ce27">
            <text:p><text:s/>20.464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088.14" table:style-name="ce27">
            <text:p>-6.088,14<text:s/></text:p>
          </table:table-cell>
          <table:table-cell office:value-type="float" office:value="-3440.91" table:style-name="ce27">
            <text:p>-3.440,91<text:s/></text:p>
          </table:table-cell>
          <table:table-cell office:value-type="float" office:value="10935.64" table:style-name="ce27">
            <text:p><text:s/>10.93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04.1199999999999" table:style-name="ce27">
            <text:p>-1.204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63.06" table:style-name="ce27">
            <text:p><text:s/>3.86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27">
            <text:p><text:s/>8.460,50<text:s/></text:p>
          </table:table-cell>
          <table:table-cell office:value-type="float" office:value="2820.17" table:style-name="ce27">
            <text:p><text:s/>2.820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96.55" table:style-name="ce27">
            <text:p>-3.096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84.12" table:style-name="ce27">
            <text:p><text:s/>8.18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28.1199999999999" table:style-name="ce27">
            <text:p>-1.128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39.06" table:style-name="ce27">
            <text:p><text:s/>3.93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18.95" table:style-name="ce27">
            <text:p>-4.218,95<text:s/></text:p>
          </table:table-cell>
          <table:table-cell office:value-type="float" office:value="-78.52" table:style-name="ce27">
            <text:p>-78,52<text:s/></text:p>
          </table:table-cell>
          <table:table-cell office:value-type="float" office:value="9413.3799999999992" table:style-name="ce27">
            <text:p><text:s/>9.41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15.93" table:style-name="ce27">
            <text:p>-3.015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92.05" table:style-name="ce27">
            <text:p><text:s/>6.79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8.23" table:style-name="ce27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24.6099999999997" table:style-name="ce27">
            <text:p>-4.424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86.24" table:style-name="ce27">
            <text:p><text:s/>9.28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9.23" table:style-name="ce27">
            <text:p><text:s/>2.859,2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7.459999999999" table:style-name="ce27">
            <text:p><text:s/>10.00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5.68" table:style-name="ce27">
            <text:p><text:s/>6.665,6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873.46" table:style-name="ce27">
            <text:p>-5.873,46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4040.89" table:style-name="ce27">
            <text:p><text:s/>14.04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27">
            <text:p><text:s/>5.298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95.33" table:style-name="ce27">
            <text:p>-1.095,33<text:s/></text:p>
          </table:table-cell>
          <table:table-cell office:value-type="float" office:value="-1982.44" table:style-name="ce27">
            <text:p>-1.982,44<text:s/></text:p>
          </table:table-cell>
          <table:table-cell office:value-type="float" office:value="2221.21" table:style-name="ce27">
            <text:p><text:s/>2.22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27">
            <text:p><text:s/>13.875,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94.82" table:style-name="ce27">
            <text:p>-3.594,8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234.69" table:style-name="ce27">
            <text:p><text:s/>10.23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27">
            <text:p><text:s/>20.585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35.0400000000009" table:style-name="ce27">
            <text:p><text:s/>9.435,04<text:s/></text:p>
          </table:table-cell>
          <table:table-cell office:value-type="float" office:value="3710.49" table:style-name="ce27">
            <text:p><text:s/>3.710,4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999.58" table:style-name="ce27">
            <text:p>-6.999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731.48" table:style-name="ce27">
            <text:p><text:s/>26.73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2502.27" table:style-name="ce27">
            <text:p><text:s/>2.502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17.6899999999996" table:style-name="ce27">
            <text:p>-5.217,69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2209.33" table:style-name="ce27">
            <text:p><text:s/>12.20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27">
            <text:p><text:s/>16.205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02.66" table:style-name="ce27">
            <text:p><text:s/>8.102,6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141.24" table:style-name="ce27">
            <text:p>-6.141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166.73" table:style-name="ce27">
            <text:p><text:s/>18.16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27">
            <text:p><text:s/>16.002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9.34" table:style-name="ce27">
            <text:p><text:s/>549,3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439.14" table:style-name="ce27">
            <text:p>-5.439,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12.82" table:style-name="ce27">
            <text:p><text:s/>11.1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83.09" table:style-name="ce27">
            <text:p><text:s/>6.983,09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613.4" table:style-name="ce27">
            <text:p>-5.613,40<text:s/></text:p>
          </table:table-cell>
          <table:table-cell office:value-type="float" office:value="-843.96" table:style-name="ce27">
            <text:p>-843,96<text:s/></text:p>
          </table:table-cell>
          <table:table-cell office:value-type="float" office:value="15082.44" table:style-name="ce27">
            <text:p><text:s/>15.08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96.45" table:style-name="ce27">
            <text:p>-4.296,4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952.2199999999993" table:style-name="ce27">
            <text:p><text:s/>8.9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27">
            <text:p><text:s/>19.676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38.19" table:style-name="ce27">
            <text:p><text:s/>9.838,1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720.74" table:style-name="ce27">
            <text:p>-7.720,74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21698.28" table:style-name="ce27">
            <text:p><text:s/>21.69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210.5300000000002" table:style-name="ce27">
            <text:p>-2.210,53<text:s/></text:p>
          </table:table-cell>
          <table:table-cell office:value-type="float" office:value="-169.27" table:style-name="ce27">
            <text:p>-169,27<text:s/></text:p>
          </table:table-cell>
          <table:table-cell office:value-type="float" office:value="5659.4" table:style-name="ce27">
            <text:p><text:s/>5.65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72.8999999999996" table:style-name="ce27">
            <text:p>-4.272,90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610.6" table:style-name="ce27">
            <text:p><text:s/>9.61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20.22" table:style-name="ce27">
            <text:p><text:s/>5.5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79.7800000000007" table:style-name="ce27">
            <text:p><text:s/>9.279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92.92" table:style-name="ce27">
            <text:p>-2.192,92<text:s/></text:p>
          </table:table-cell>
          <table:table-cell office:value-type="float" office:value="-241.04" table:style-name="ce27">
            <text:p>-241,04<text:s/></text:p>
          </table:table-cell>
          <table:table-cell office:value-type="float" office:value="6845.82" table:style-name="ce27">
            <text:p><text:s/>6.84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06.98" table:style-name="ce27">
            <text:p>-1.706,98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4716.1099999999997" table:style-name="ce27">
            <text:p><text:s/>4.71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96.63" table:style-name="ce27">
            <text:p>-1.896,63<text:s/></text:p>
          </table:table-cell>
          <table:table-cell office:value-type="float" office:value="-2029.43" table:style-name="ce27">
            <text:p>-2.029,43<text:s/></text:p>
          </table:table-cell>
          <table:table-cell office:value-type="float" office:value="2986.61" table:style-name="ce27">
            <text:p><text:s/>2.98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27">
            <text:p><text:s/>11.536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34.55" table:style-name="ce27">
            <text:p>-4.034,55<text:s/></text:p>
          </table:table-cell>
          <table:table-cell office:value-type="float" office:value="-893.37" table:style-name="ce27">
            <text:p>-893,37<text:s/></text:p>
          </table:table-cell>
          <table:table-cell office:value-type="float" office:value="6608.12" table:style-name="ce27">
            <text:p><text:s/>6.60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27">
            <text:p><text:s/>6.320,27<text:s/></text:p>
          </table:table-cell>
          <table:table-cell office:value-type="float" office:value="1053.3800000000001" table:style-name="ce27">
            <text:p><text:s/>1.053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09.04" table:style-name="ce27">
            <text:p>-2.009,04<text:s/></text:p>
          </table:table-cell>
          <table:table-cell office:value-type="float" office:value="-1314.3" table:style-name="ce27">
            <text:p>-1.314,30<text:s/></text:p>
          </table:table-cell>
          <table:table-cell office:value-type="float" office:value="4050.31" table:style-name="ce27">
            <text:p><text:s/>4.05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73.5200000000004" table:style-name="ce27">
            <text:p>-4.173,52<text:s/></text:p>
          </table:table-cell>
          <table:table-cell office:value-type="float" office:value="-2001.26" table:style-name="ce27">
            <text:p>-2.001,26<text:s/></text:p>
          </table:table-cell>
          <table:table-cell office:value-type="float" office:value="5726.28" table:style-name="ce27">
            <text:p><text:s/>5.72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27">
            <text:p><text:s/>7.747,16<text:s/></text:p>
          </table:table-cell>
          <table:table-cell office:value-type="float" office:value="1291.19" table:style-name="ce27">
            <text:p><text:s/>1.291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5.72" table:style-name="ce27">
            <text:p>-1.875,7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7116.18" table:style-name="ce27">
            <text:p><text:s/>7.11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05.86" table:style-name="ce27">
            <text:p><text:s/>18.405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691.37" table:style-name="ce27">
            <text:p>-6.691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14.49" table:style-name="ce27">
            <text:p><text:s/>11.71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27">
            <text:p><text:s/>9.115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18.25" table:style-name="ce27">
            <text:p>-2.618,2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451.16" table:style-name="ce27">
            <text:p><text:s/>6.45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6.9699999999993" table:style-name="ce27">
            <text:p><text:s/>8.736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52.87" table:style-name="ce27">
            <text:p><text:s/>4.152,8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11.67" table:style-name="ce27">
            <text:p>-3.111,67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731.7199999999993" table:style-name="ce27">
            <text:p><text:s/>9.73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3" table:style-name="ce27">
            <text:p><text:s/>12.289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36.19" table:style-name="ce27">
            <text:p>-3.336,19<text:s/></text:p>
          </table:table-cell>
          <table:table-cell office:value-type="float" office:value="-1914.69" table:style-name="ce27">
            <text:p>-1.914,69<text:s/></text:p>
          </table:table-cell>
          <table:table-cell office:value-type="float" office:value="7038.65" table:style-name="ce27">
            <text:p><text:s/>7.03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92.2000000000007" table:style-name="ce27">
            <text:p><text:s/>8.892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17.21" table:style-name="ce27">
            <text:p>-2.617,21<text:s/></text:p>
          </table:table-cell>
          <table:table-cell office:value-type="float" office:value="-2124.44" table:style-name="ce27">
            <text:p>-2.124,44<text:s/></text:p>
          </table:table-cell>
          <table:table-cell office:value-type="float" office:value="4150.55" table:style-name="ce27">
            <text:p><text:s/>4.15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27">
            <text:p><text:s/>4.528,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3.36" table:style-name="ce27">
            <text:p><text:s/>943,3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44.03" table:style-name="ce27">
            <text:p>-844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27.4399999999996" table:style-name="ce27">
            <text:p><text:s/>4.62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27">
            <text:p><text:s/>8.325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52.08" table:style-name="ce27">
            <text:p>-2.152,0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130.68" table:style-name="ce27">
            <text:p><text:s/>6.1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84.5100000000002" table:style-name="ce27">
            <text:p>-2.184,51<text:s/></text:p>
          </table:table-cell>
          <table:table-cell office:value-type="float" office:value="-2154.3200000000002" table:style-name="ce27">
            <text:p>-2.154,32<text:s/></text:p>
          </table:table-cell>
          <table:table-cell office:value-type="float" office:value="3221.98" table:style-name="ce27">
            <text:p><text:s/>3.22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14.3200000000002" table:style-name="ce27">
            <text:p>-2.614,32<text:s/></text:p>
          </table:table-cell>
          <table:table-cell office:value-type="float" office:value="-471.78" table:style-name="ce27">
            <text:p>-471,78<text:s/></text:p>
          </table:table-cell>
          <table:table-cell office:value-type="float" office:value="6721.88" table:style-name="ce27">
            <text:p><text:s/>6.72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55.61" table:style-name="ce27">
            <text:p><text:s/>16.955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986.25" table:style-name="ce27">
            <text:p>-5.986,25<text:s/></text:p>
          </table:table-cell>
          <table:table-cell office:value-type="float" office:value="-4634.0200000000004" table:style-name="ce27">
            <text:p>-4.634,02<text:s/></text:p>
          </table:table-cell>
          <table:table-cell office:value-type="float" office:value="6335.34" table:style-name="ce27">
            <text:p><text:s/>6.33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27">
            <text:p><text:s/>10.697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25.72" table:style-name="ce27">
            <text:p>-3.025,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71.99" table:style-name="ce27">
            <text:p><text:s/>7.6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27">
            <text:p><text:s/>9.087,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43.71" table:style-name="ce27">
            <text:p><text:s/>4.543,71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29" table:style-name="ce27">
            <text:p>-2.929,00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655.68" table:style-name="ce27">
            <text:p><text:s/>10.65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26" table:style-name="ce27">
            <text:p>-4.22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46.1" table:style-name="ce27">
            <text:p><text:s/>8.34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01.46" table:style-name="ce27">
            <text:p><text:s/>16.101,46<text:s/></text:p>
          </table:table-cell>
          <table:table-cell office:value-type="float" office:value="2683.58" table:style-name="ce27">
            <text:p><text:s/>2.683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434.12" table:style-name="ce27">
            <text:p>-6.434,1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2262.04" table:style-name="ce27">
            <text:p><text:s/>12.26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21693.59" table:style-name="ce27">
            <text:p><text:s/>21.693,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34.24" table:style-name="ce27">
            <text:p><text:s/>4.134,2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576.69" table:style-name="ce27">
            <text:p>-7.576,69<text:s/></text:p>
          </table:table-cell>
          <table:table-cell office:value-type="float" office:value="-738.88" table:style-name="ce27">
            <text:p>-738,88<text:s/></text:p>
          </table:table-cell>
          <table:table-cell office:value-type="float" office:value="17512.259999999998" table:style-name="ce27">
            <text:p><text:s/>17.51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27">
            <text:p><text:s/>13.402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01.43" table:style-name="ce27">
            <text:p><text:s/>6.701,4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80.97" table:style-name="ce27">
            <text:p>-5.280,97<text:s/></text:p>
          </table:table-cell>
          <table:table-cell office:value-type="float" office:value="-85.29" table:style-name="ce27">
            <text:p>-85,29<text:s/></text:p>
          </table:table-cell>
          <table:table-cell office:value-type="float" office:value="14738.02" table:style-name="ce27">
            <text:p><text:s/>14.73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27">
            <text:p><text:s/>16.596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41.9399999999996" table:style-name="ce27">
            <text:p>-4.741,94<text:s/></text:p>
          </table:table-cell>
          <table:table-cell office:value-type="float" office:value="-777.96" table:style-name="ce27">
            <text:p>-777,96<text:s/></text:p>
          </table:table-cell>
          <table:table-cell office:value-type="float" office:value="11076.85" table:style-name="ce27">
            <text:p><text:s/>11.0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6.62" table:style-name="ce27">
            <text:p>-2.726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92.5" table:style-name="ce27">
            <text:p><text:s/>6.39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78.6" table:style-name="ce27">
            <text:p>-1.678,60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043.1499999999996" table:style-name="ce27">
            <text:p><text:s/>5.04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3.99" table:style-name="ce27">
            <text:p><text:s/>4.903,9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67.63" table:style-name="ce27">
            <text:p>-2.767,63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11880.47" table:style-name="ce27">
            <text:p><text:s/>11.88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375.79" table:style-name="ce27">
            <text:p>-5.375,79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0668.32" table:style-name="ce27">
            <text:p><text:s/>10.6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27">
            <text:p><text:s/>11.597,93<text:s/></text:p>
          </table:table-cell>
          <table:table-cell office:value-type="float" office:value="1932.99" table:style-name="ce27">
            <text:p><text:s/>1.932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30.57" table:style-name="ce27">
            <text:p>-3.730,57<text:s/></text:p>
          </table:table-cell>
          <table:table-cell office:value-type="float" office:value="-73.8" table:style-name="ce27">
            <text:p>-73,80<text:s/></text:p>
          </table:table-cell>
          <table:table-cell office:value-type="float" office:value="9726.5499999999993" table:style-name="ce27">
            <text:p><text:s/>9.72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27">
            <text:p><text:s/>23.32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733.81" table:style-name="ce27">
            <text:p>-7.733,81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5507.26" table:style-name="ce27">
            <text:p><text:s/>15.5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27">
            <text:p><text:s/>7.839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77.92" table:style-name="ce27">
            <text:p>-1.477,92<text:s/></text:p>
          </table:table-cell>
          <table:table-cell office:value-type="float" office:value="-2597.27" table:style-name="ce27">
            <text:p>-2.597,27<text:s/></text:p>
          </table:table-cell>
          <table:table-cell office:value-type="float" office:value="3764.67" table:style-name="ce27">
            <text:p><text:s/>3.76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49.66" table:style-name="ce27">
            <text:p><text:s/>3.649,6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01.04" table:style-name="ce27">
            <text:p>-2.401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79.18" table:style-name="ce27">
            <text:p><text:s/>8.97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1.72" table:style-name="ce27">
            <text:p>-991,72<text:s/></text:p>
          </table:table-cell>
          <table:table-cell office:value-type="float" office:value="-1690.04" table:style-name="ce27">
            <text:p>-1.690,04<text:s/></text:p>
          </table:table-cell>
          <table:table-cell office:value-type="float" office:value="2061.98" table:style-name="ce27">
            <text:p><text:s/>2.0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96.85" table:style-name="ce27">
            <text:p>-896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6.89" table:style-name="ce27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794.93" table:style-name="ce27">
            <text:p>-4.794,93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679.11" table:style-name="ce27">
            <text:p><text:s/>9.67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27">
            <text:p><text:s/>10.036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90.05" table:style-name="ce27">
            <text:p>-3.090,05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6882.15" table:style-name="ce27">
            <text:p><text:s/>6.88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1.69" table:style-name="ce27">
            <text:p>-2.721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86.29" table:style-name="ce27">
            <text:p><text:s/>7.08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2560.4699999999998" table:style-name="ce27">
            <text:p><text:s/>2.560,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339.88" table:style-name="ce27">
            <text:p>-6.339,88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2129.33" table:style-name="ce27">
            <text:p><text:s/>12.12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1260.1400000000001" table:style-name="ce27">
            <text:p><text:s/>1.260,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26.99" table:style-name="ce27">
            <text:p>-2.026,9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750.75" table:style-name="ce27">
            <text:p><text:s/>6.75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27">
            <text:p><text:s/>18.871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085.03" table:style-name="ce27">
            <text:p>-6.085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86.96" table:style-name="ce27">
            <text:p><text:s/>12.78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64.78" table:style-name="ce27">
            <text:p><text:s/>3.564,7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50.9699999999998" table:style-name="ce27">
            <text:p>-2.350,97<text:s/></text:p>
          </table:table-cell>
          <table:table-cell office:value-type="float" office:value="-1774.79" table:style-name="ce27">
            <text:p>-1.774,79<text:s/></text:p>
          </table:table-cell>
          <table:table-cell office:value-type="float" office:value="6999.83" table:style-name="ce27">
            <text:p><text:s/>6.99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3.24" table:style-name="ce27">
            <text:p><text:s/>7.833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04.41" table:style-name="ce27">
            <text:p>-2.204,4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588.64" table:style-name="ce27">
            <text:p><text:s/>5.58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27">
            <text:p><text:s/>12.30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2.49" table:style-name="ce27">
            <text:p>-3.39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11.15" table:style-name="ce27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27">
            <text:p><text:s/>16.514,99<text:s/></text:p>
          </table:table-cell>
          <table:table-cell office:value-type="float" office:value="2752.5" table:style-name="ce27">
            <text:p><text:s/>2.752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208.74" table:style-name="ce27">
            <text:p>-6.208,74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2963.21" table:style-name="ce27">
            <text:p><text:s/>12.96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27">
            <text:p><text:s/>13.12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9.7" table:style-name="ce27">
            <text:p><text:s/>1.019,7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934.19" table:style-name="ce27">
            <text:p>-3.934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05.700000000001" table:style-name="ce27">
            <text:p><text:s/>10.20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90.9499999999998" table:style-name="ce27">
            <text:p>-2.490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4.59" table:style-name="ce27">
            <text:p><text:s/>5.60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Correa Da Silva Siqueira Gab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43.7399999999998" table:style-name="ce27">
            <text:p><text:s/>2.4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8" table:style-name="ce27">
            <text:p>-32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5.7399999999998" table:style-name="ce27">
            <text:p><text:s/>2.11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43" table:style-name="ce27">
            <text:p>-3.24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60.05" table:style-name="ce27">
            <text:p><text:s/>6.56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24.6099999999997" table:style-name="ce27">
            <text:p>-4.424,61<text:s/></text:p>
          </table:table-cell>
          <table:table-cell office:value-type="float" office:value="-78.52" table:style-name="ce27">
            <text:p>-78,52<text:s/></text:p>
          </table:table-cell>
          <table:table-cell office:value-type="float" office:value="9207.7199999999993" table:style-name="ce27">
            <text:p><text:s/>9.20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27">
            <text:p><text:s/>14.029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01.68" table:style-name="ce27">
            <text:p>-3.901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28.030000000001" table:style-name="ce27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30.58" table:style-name="ce27">
            <text:p>-1.730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68.2" table:style-name="ce27">
            <text:p><text:s/>5.6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43" table:style-name="ce27">
            <text:p>-3.243,00<text:s/></text:p>
          </table:table-cell>
          <table:table-cell office:value-type="float" office:value="-2688.1" table:style-name="ce27">
            <text:p>-2.688,10<text:s/></text:p>
          </table:table-cell>
          <table:table-cell office:value-type="float" office:value="3871.95" table:style-name="ce27">
            <text:p><text:s/>3.87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2.54" table:style-name="ce27">
            <text:p>-1.952,54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03.03" table:style-name="ce27">
            <text:p><text:s/>5.4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826.56" table:style-name="ce27">
            <text:p><text:s/>826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5.15" table:style-name="ce27">
            <text:p>-995,15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4760.58" table:style-name="ce27">
            <text:p><text:s/>4.76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0.77" table:style-name="ce27">
            <text:p><text:s/>6.780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52.17" table:style-name="ce27">
            <text:p>-1.652,17<text:s/></text:p>
          </table:table-cell>
          <table:table-cell office:value-type="float" office:value="-40.31" table:style-name="ce27">
            <text:p>-40,31<text:s/></text:p>
          </table:table-cell>
          <table:table-cell office:value-type="float" office:value="5088.29" table:style-name="ce27">
            <text:p><text:s/>5.08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27">
            <text:p><text:s/>11.694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47.64" table:style-name="ce27">
            <text:p>-3.847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47.34" table:style-name="ce27">
            <text:p><text:s/>7.84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39.6799999999998" table:style-name="ce27">
            <text:p>-2.239,6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47.67" table:style-name="ce27">
            <text:p><text:s/>5.44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1" table:style-name="ce27">
            <text:p><text:s/>7.221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7.54" table:style-name="ce27">
            <text:p>-1.857,54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20.56" table:style-name="ce27">
            <text:p><text:s/>5.32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5.62" table:style-name="ce27">
            <text:p>-2.455,62<text:s/></text:p>
          </table:table-cell>
          <table:table-cell office:value-type="float" office:value="-1660.71" table:style-name="ce27">
            <text:p>-1.660,71<text:s/></text:p>
          </table:table-cell>
          <table:table-cell office:value-type="float" office:value="3444.48" table:style-name="ce27">
            <text:p><text:s/>3.44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27">
            <text:p><text:s/>15.71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51.62" table:style-name="ce27">
            <text:p>-5.651,6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971.44" table:style-name="ce27">
            <text:p><text:s/>9.97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27">
            <text:p><text:s/>5.298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87.3499999999999" table:style-name="ce27">
            <text:p>-1.087,35<text:s/></text:p>
          </table:table-cell>
          <table:table-cell office:value-type="float" office:value="-195.08" table:style-name="ce27">
            <text:p>-195,08<text:s/></text:p>
          </table:table-cell>
          <table:table-cell office:value-type="float" office:value="4016.54" table:style-name="ce27">
            <text:p><text:s/>4.01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76" table:style-name="ce27">
            <text:p>-3.876,00<text:s/></text:p>
          </table:table-cell>
          <table:table-cell office:value-type="float" office:value="-2386.67" table:style-name="ce27">
            <text:p>-2.386,67<text:s/></text:p>
          </table:table-cell>
          <table:table-cell office:value-type="float" office:value="5638.39" table:style-name="ce27">
            <text:p><text:s/>5.63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27">
            <text:p><text:s/>12.689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71.78" table:style-name="ce27">
            <text:p>-3.571,78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9040.9699999999993" table:style-name="ce27">
            <text:p><text:s/>9.04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27">
            <text:p><text:s/>6.766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77.15" table:style-name="ce27">
            <text:p>-1.677,15<text:s/></text:p>
          </table:table-cell>
          <table:table-cell office:value-type="float" office:value="-1838.34" table:style-name="ce27">
            <text:p>-1.838,34<text:s/></text:p>
          </table:table-cell>
          <table:table-cell office:value-type="float" office:value="3250.88" table:style-name="ce27">
            <text:p><text:s/>3.25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27">
            <text:p><text:s/>10.788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.38" table:style-name="ce27">
            <text:p><text:s/>912,3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280.17" table:style-name="ce27">
            <text:p>-3.280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21" table:style-name="ce27">
            <text:p><text:s/>8.42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34.88" table:style-name="ce27">
            <text:p>-2.034,88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837.6000000000004" table:style-name="ce27">
            <text:p><text:s/>4.8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fferson Prudencio De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9.01" table:style-name="ce27">
            <text:p><text:s/>4.509,01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-71.38" table:style-name="ce27">
            <text:p>-71,38<text:s/></text:p>
          </table:table-cell>
          <table:table-cell office:value-type="float" office:value="13151.64" table:style-name="ce27">
            <text:p><text:s/>13.15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04.0100000000002" table:style-name="ce27">
            <text:p>-2.10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8.66" table:style-name="ce27">
            <text:p><text:s/>4.80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27">
            <text:p><text:s/>12.30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2.49" table:style-name="ce27">
            <text:p>-3.39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11.15" table:style-name="ce27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27">
            <text:p><text:s/>6.478,41<text:s/></text:p>
          </table:table-cell>
          <table:table-cell office:value-type="float" office:value="1079.74" table:style-name="ce27">
            <text:p><text:s/>1.079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62.46" table:style-name="ce27">
            <text:p>-1.962,46<text:s/></text:p>
          </table:table-cell>
          <table:table-cell office:value-type="float" office:value="-40.31" table:style-name="ce27">
            <text:p>-40,31<text:s/></text:p>
          </table:table-cell>
          <table:table-cell office:value-type="float" office:value="5555.38" table:style-name="ce27">
            <text:p><text:s/>5.55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27">
            <text:p><text:s/>6.320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1.03" table:style-name="ce27">
            <text:p>-1.851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69.24" table:style-name="ce27">
            <text:p><text:s/>4.46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27">
            <text:p><text:s/>22.188,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639.81" table:style-name="ce27">
            <text:p>-7.639,81<text:s/></text:p>
          </table:table-cell>
          <table:table-cell office:value-type="float" office:value="-5039.38" table:style-name="ce27">
            <text:p>-5.039,38<text:s/></text:p>
          </table:table-cell>
          <table:table-cell office:value-type="float" office:value="9509.25" table:style-name="ce27">
            <text:p><text:s/>9.50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92.58" table:style-name="ce27">
            <text:p>-2.192,5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000.95" table:style-name="ce27">
            <text:p><text:s/>5.00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19.68" table:style-name="ce27">
            <text:p><text:s/>3.419,6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6.62" table:style-name="ce27">
            <text:p>-2.726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12.18" table:style-name="ce27">
            <text:p><text:s/>9.81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27">
            <text:p><text:s/>14.385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6.77" table:style-name="ce27">
            <text:p>-3.526,77<text:s/></text:p>
          </table:table-cell>
          <table:table-cell office:value-type="float" office:value="-287.91000000000003" table:style-name="ce27">
            <text:p>-287,91<text:s/></text:p>
          </table:table-cell>
          <table:table-cell office:value-type="float" office:value="10570.53" table:style-name="ce27">
            <text:p><text:s/>10.57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27">
            <text:p><text:s/>12.79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75.33" table:style-name="ce27">
            <text:p>-3.875,33<text:s/></text:p>
          </table:table-cell>
          <table:table-cell office:value-type="float" office:value="-85.29" table:style-name="ce27">
            <text:p>-85,29<text:s/></text:p>
          </table:table-cell>
          <table:table-cell office:value-type="float" office:value="8833.01" table:style-name="ce27">
            <text:p><text:s/>8.83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27">
            <text:p><text:s/>13.875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37.97" table:style-name="ce27">
            <text:p><text:s/>6.937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56.32" table:style-name="ce27">
            <text:p>-3.856,32<text:s/></text:p>
          </table:table-cell>
          <table:table-cell office:value-type="float" office:value="-1629.82" table:style-name="ce27">
            <text:p>-1.629,82<text:s/></text:p>
          </table:table-cell>
          <table:table-cell office:value-type="float" office:value="15327.77" table:style-name="ce27">
            <text:p><text:s/>15.32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27">
            <text:p><text:s/>19.403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069" table:style-name="ce27">
            <text:p>-6.06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34.33" table:style-name="ce27">
            <text:p><text:s/>13.33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27">
            <text:p><text:s/>8.623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65.84" table:style-name="ce27">
            <text:p>-2.365,8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210.73" table:style-name="ce27">
            <text:p><text:s/>6.21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1.72" table:style-name="ce27">
            <text:p>-991,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52.02" table:style-name="ce27">
            <text:p><text:s/>3.75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5.7199999999993" table:style-name="ce27">
            <text:p><text:s/>9.185,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80.36" table:style-name="ce27">
            <text:p>-2.480,36<text:s/></text:p>
          </table:table-cell>
          <table:table-cell office:value-type="float" office:value="-1136.97" table:style-name="ce27">
            <text:p>-1.136,97<text:s/></text:p>
          </table:table-cell>
          <table:table-cell office:value-type="float" office:value="5568.39" table:style-name="ce27">
            <text:p><text:s/>5.56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27">
            <text:p><text:s/>6.766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15.47" table:style-name="ce27">
            <text:p>-2.015,47<text:s/></text:p>
          </table:table-cell>
          <table:table-cell office:value-type="float" office:value="-40.31" table:style-name="ce27">
            <text:p>-40,31<text:s/></text:p>
          </table:table-cell>
          <table:table-cell office:value-type="float" office:value="4710.59" table:style-name="ce27">
            <text:p><text:s/>4.71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78.62" table:style-name="ce27">
            <text:p>-1.778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58.12" table:style-name="ce27">
            <text:p><text:s/>5.45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27">
            <text:p><text:s/>6.337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42.04" table:style-name="ce27">
            <text:p>-1.542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95.74" table:style-name="ce27">
            <text:p><text:s/>4.7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331.599999999999" table:style-name="ce27">
            <text:p><text:s/>24.331,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383.54" table:style-name="ce27">
            <text:p>-7.383,54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16917.87" table:style-name="ce27">
            <text:p><text:s/>16.917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92.59" table:style-name="ce27">
            <text:p>-2.192,5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000.9399999999996" table:style-name="ce27">
            <text:p><text:s/>5.00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130.13" table:style-name="ce27">
            <text:p>-2.130,13<text:s/></text:p>
          </table:table-cell>
          <table:table-cell office:value-type="float" office:value="-221.97" table:style-name="ce27">
            <text:p>-221,97<text:s/></text:p>
          </table:table-cell>
          <table:table-cell office:value-type="float" office:value="5687.1" table:style-name="ce27">
            <text:p><text:s/>5.68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27">
            <text:p><text:s/>11.145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73.6" table:style-name="ce27">
            <text:p>-3.273,60<text:s/></text:p>
          </table:table-cell>
          <table:table-cell office:value-type="float" office:value="-787.8" table:style-name="ce27">
            <text:p>-787,80<text:s/></text:p>
          </table:table-cell>
          <table:table-cell office:value-type="float" office:value="7083.64" table:style-name="ce27">
            <text:p><text:s/>7.08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33.29" table:style-name="ce27">
            <text:p>-2.033,2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84.31" table:style-name="ce27">
            <text:p><text:s/>5.48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235.08" table:style-name="ce27">
            <text:p>-2.235,08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924.51" table:style-name="ce27">
            <text:p><text:s/>4.92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4.29" table:style-name="ce27">
            <text:p><text:s/>1.594,2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23.14" table:style-name="ce27">
            <text:p><text:s/>10.82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30.24" table:style-name="ce27">
            <text:p>-3.430,24<text:s/></text:p>
          </table:table-cell>
          <table:table-cell office:value-type="float" office:value="-71.38" table:style-name="ce27">
            <text:p>-71,38<text:s/></text:p>
          </table:table-cell>
          <table:table-cell office:value-type="float" office:value="8522.39" table:style-name="ce27">
            <text:p><text:s/>8.52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2.09" table:style-name="ce27">
            <text:p><text:s/>7.642,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5.42" table:style-name="ce27">
            <text:p><text:s/>3.605,4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38.08" table:style-name="ce27">
            <text:p>-2.438,0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8766.2199999999993" table:style-name="ce27">
            <text:p><text:s/>8.76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27">
            <text:p><text:s/>14.721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27.68" table:style-name="ce27">
            <text:p>-4.627,68<text:s/></text:p>
          </table:table-cell>
          <table:table-cell office:value-type="float" office:value="-881.72" table:style-name="ce27">
            <text:p>-881,72<text:s/></text:p>
          </table:table-cell>
          <table:table-cell office:value-type="float" office:value="9212.31" table:style-name="ce27">
            <text:p><text:s/>9.21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27">
            <text:p><text:s/>8.325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34.9" table:style-name="ce27">
            <text:p>-2.734,90<text:s/></text:p>
          </table:table-cell>
          <table:table-cell office:value-type="float" office:value="-1782.17" table:style-name="ce27">
            <text:p>-1.782,17<text:s/></text:p>
          </table:table-cell>
          <table:table-cell office:value-type="float" office:value="3808.9" table:style-name="ce27">
            <text:p><text:s/>3.80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27">
            <text:p><text:s/>4.74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96.85" table:style-name="ce27">
            <text:p>-896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6.89" table:style-name="ce27">
            <text:p><text:s/>3.8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64.16" table:style-name="ce27">
            <text:p><text:s/>10.264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56.26" table:style-name="ce27">
            <text:p>-2.856,26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7344.03" table:style-name="ce27">
            <text:p><text:s/>7.34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27">
            <text:p><text:s/>18.049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35.41" table:style-name="ce27">
            <text:p>-5.035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14.2" table:style-name="ce27">
            <text:p><text:s/>13.01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1206.1199999999999" table:style-name="ce27">
            <text:p><text:s/>1.206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4.87" table:style-name="ce27">
            <text:p>-1.854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87.99" table:style-name="ce27">
            <text:p><text:s/>6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15.93" table:style-name="ce27">
            <text:p>-3.015,93<text:s/></text:p>
          </table:table-cell>
          <table:table-cell office:value-type="float" office:value="-200.36" table:style-name="ce27">
            <text:p>-200,36<text:s/></text:p>
          </table:table-cell>
          <table:table-cell office:value-type="float" office:value="6591.69" table:style-name="ce27">
            <text:p><text:s/>6.59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66.93" table:style-name="ce27">
            <text:p>-1.866,93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26.6" table:style-name="ce27">
            <text:p><text:s/>5.32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27">
            <text:p><text:s/>14.235,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79.7" table:style-name="ce27">
            <text:p>-3.879,70<text:s/></text:p>
          </table:table-cell>
          <table:table-cell office:value-type="float" office:value="-594.94000000000005" table:style-name="ce27">
            <text:p>-594,94<text:s/></text:p>
          </table:table-cell>
          <table:table-cell office:value-type="float" office:value="9760.9599999999991" table:style-name="ce27">
            <text:p><text:s/>9.76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.96" table:style-name="ce27">
            <text:p><text:s/>27,9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222.1499999999996" table:style-name="ce27">
            <text:p>-4.222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29.82" table:style-name="ce27">
            <text:p><text:s/>7.82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27">
            <text:p><text:s/>11.81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21.13" table:style-name="ce27">
            <text:p>-4.021,13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7712.67" table:style-name="ce27">
            <text:p><text:s/>7.71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0.07" table:style-name="ce27">
            <text:p><text:s/>6.790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95.04" table:style-name="ce27">
            <text:p><text:s/>3.395,04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444.0300000000002" table:style-name="ce27">
            <text:p>-2.444,03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7988" table:style-name="ce27">
            <text:p><text:s/>7.9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27">
            <text:p><text:s/>15.950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894.53" table:style-name="ce27">
            <text:p>-4.894,53<text:s/></text:p>
          </table:table-cell>
          <table:table-cell office:value-type="float" office:value="-1937.41" table:style-name="ce27">
            <text:p>-1.937,41<text:s/></text:p>
          </table:table-cell>
          <table:table-cell office:value-type="float" office:value="9118.07" table:style-name="ce27">
            <text:p><text:s/>9.11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3.94" table:style-name="ce27">
            <text:p><text:s/>8.983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46.34" table:style-name="ce27">
            <text:p>-2.546,34<text:s/></text:p>
          </table:table-cell>
          <table:table-cell office:value-type="float" office:value="-3435.32" table:style-name="ce27">
            <text:p>-3.435,32<text:s/></text:p>
          </table:table-cell>
          <table:table-cell office:value-type="float" office:value="3310.92" table:style-name="ce27">
            <text:p><text:s/>3.31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73.79" table:style-name="ce27">
            <text:p>-2.373,79<text:s/></text:p>
          </table:table-cell>
          <table:table-cell office:value-type="float" office:value="-995.91" table:style-name="ce27">
            <text:p>-995,91<text:s/></text:p>
          </table:table-cell>
          <table:table-cell office:value-type="float" office:value="4138.7299999999996" table:style-name="ce27">
            <text:p><text:s/>4.13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27">
            <text:p><text:s/>14.837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3.24" table:style-name="ce27">
            <text:p><text:s/>1.203,2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390.58" table:style-name="ce27">
            <text:p>-4.390,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49.88" table:style-name="ce27">
            <text:p><text:s/>11.64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15.12" table:style-name="ce27">
            <text:p><text:s/>13.315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57.58" table:style-name="ce27">
            <text:p>-3.357,5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9914.33" table:style-name="ce27">
            <text:p><text:s/>9.91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27">
            <text:p><text:s/>13.801,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67.28" table:style-name="ce27">
            <text:p>-3.767,2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9990.74" table:style-name="ce27">
            <text:p><text:s/>9.99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27">
            <text:p><text:s/>11.694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75.22" table:style-name="ce27">
            <text:p>-3.875,22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7776.55" table:style-name="ce27">
            <text:p><text:s/>7.7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40.56" table:style-name="ce27">
            <text:p><text:s/>14.94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150.88" table:style-name="ce27">
            <text:p>-5.150,88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0297.549999999999" table:style-name="ce27">
            <text:p><text:s/>10.29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27">
            <text:p><text:s/>9.701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88.63" table:style-name="ce27">
            <text:p>-2.588,63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7066.07" table:style-name="ce27">
            <text:p><text:s/>7.0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110.8500000000004" table:style-name="ce27">
            <text:p>-5.110,8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137.82" table:style-name="ce27">
            <text:p><text:s/>8.13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2759.34" table:style-name="ce27">
            <text:p><text:s/>2.759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92.9" table:style-name="ce27">
            <text:p>-2.092,90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8898.01" table:style-name="ce27">
            <text:p><text:s/>8.89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27">
            <text:p><text:s/>16.596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06.83" table:style-name="ce27">
            <text:p>-4.606,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89.92" table:style-name="ce27">
            <text:p><text:s/>11.98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27">
            <text:p><text:s/>15.696,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9.6600000000001" table:style-name="ce27">
            <text:p><text:s/>1.269,6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771.05" table:style-name="ce27">
            <text:p>-5.771,05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1105.81" table:style-name="ce27">
            <text:p><text:s/>11.10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9.82" table:style-name="ce27">
            <text:p><text:s/>1.899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65.89" table:style-name="ce27">
            <text:p><text:s/>8.56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27">
            <text:p><text:s/>8.163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23.62" table:style-name="ce27">
            <text:p>-2.623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40.31" table:style-name="ce27">
            <text:p><text:s/>5.54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10.19" table:style-name="ce27">
            <text:p><text:s/>12.31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40.84" table:style-name="ce27">
            <text:p>-3.240,84<text:s/></text:p>
          </table:table-cell>
          <table:table-cell office:value-type="float" office:value="-2929.14" table:style-name="ce27">
            <text:p>-2.929,14<text:s/></text:p>
          </table:table-cell>
          <table:table-cell office:value-type="float" office:value="6140.21" table:style-name="ce27">
            <text:p><text:s/>6.14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3.88" table:style-name="ce27">
            <text:p><text:s/>6.60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41.3200000000002" table:style-name="ce27">
            <text:p>-2.541,3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690.25" table:style-name="ce27">
            <text:p><text:s/>5.69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27">
            <text:p><text:s/>7.581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45.75" table:style-name="ce27">
            <text:p>-2.145,7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92.78" table:style-name="ce27">
            <text:p><text:s/>5.39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27">
            <text:p><text:s/>13.763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56.63" table:style-name="ce27">
            <text:p>-3.856,63<text:s/></text:p>
          </table:table-cell>
          <table:table-cell office:value-type="float" office:value="-418.06" table:style-name="ce27">
            <text:p>-418,06<text:s/></text:p>
          </table:table-cell>
          <table:table-cell office:value-type="float" office:value="9489.2099999999991" table:style-name="ce27">
            <text:p><text:s/>9.48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27">
            <text:p><text:s/>13.668,28<text:s/></text:p>
          </table:table-cell>
          <table:table-cell office:value-type="float" office:value="2278.0500000000002" table:style-name="ce27">
            <text:p><text:s/>2.278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12.05" table:style-name="ce27">
            <text:p>-5.012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34.28" table:style-name="ce27">
            <text:p><text:s/>10.9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27">
            <text:p><text:s/>7.689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58.4" table:style-name="ce27">
            <text:p>-2.058,40<text:s/></text:p>
          </table:table-cell>
          <table:table-cell office:value-type="float" office:value="-669.21" table:style-name="ce27">
            <text:p>-669,21<text:s/></text:p>
          </table:table-cell>
          <table:table-cell office:value-type="float" office:value="4961.5200000000004" table:style-name="ce27">
            <text:p><text:s/>4.96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4.21" table:style-name="ce27">
            <text:p><text:s/>6.544,21<text:s/></text:p>
          </table:table-cell>
          <table:table-cell office:value-type="float" office:value="1090.7" table:style-name="ce27">
            <text:p><text:s/>1.090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80.6" table:style-name="ce27">
            <text:p><text:s/>3.380,60<text:s/></text:p>
          </table:table-cell>
          <table:table-cell office:value-type="date" office:date-value="2024-04-01T00:00:00" table:style-name="ce18">
            <text:p>abr/24</text:p>
          </table:table-cell>
          <table:table-cell office:value-type="float" office:value="-2502.36" table:style-name="ce27">
            <text:p>-2.502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13.15" table:style-name="ce27">
            <text:p><text:s/>8.51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97.84" table:style-name="ce27">
            <text:p><text:s/>12.797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19.32" table:style-name="ce27">
            <text:p>-4.319,32<text:s/></text:p>
          </table:table-cell>
          <table:table-cell office:value-type="float" office:value="-622.95000000000005" table:style-name="ce27">
            <text:p>-622,95<text:s/></text:p>
          </table:table-cell>
          <table:table-cell office:value-type="float" office:value="7855.57" table:style-name="ce27">
            <text:p><text:s/>7.85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27">
            <text:p><text:s/>7.807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22.66" table:style-name="ce27">
            <text:p>-2.522,6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241.3999999999996" table:style-name="ce27">
            <text:p><text:s/>5.24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27">
            <text:p><text:s/>7.743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25.46" table:style-name="ce27">
            <text:p>-1.825,4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875.11" table:style-name="ce27">
            <text:p><text:s/>5.87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27">
            <text:p><text:s/>13.64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20.7" table:style-name="ce27">
            <text:p><text:s/>6.820,7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574.28" table:style-name="ce27">
            <text:p>-5.574,28<text:s/></text:p>
          </table:table-cell>
          <table:table-cell office:value-type="float" office:value="-3480.69" table:style-name="ce27">
            <text:p>-3.480,69<text:s/></text:p>
          </table:table-cell>
          <table:table-cell office:value-type="float" office:value="11407.11" table:style-name="ce27">
            <text:p><text:s/>11.40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826.56" table:style-name="ce27">
            <text:p><text:s/>826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24.08" table:style-name="ce27">
            <text:p>-1.024,08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4731.6499999999996" table:style-name="ce27">
            <text:p><text:s/>4.73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03.95" table:style-name="ce27">
            <text:p>-2.703,95<text:s/></text:p>
          </table:table-cell>
          <table:table-cell office:value-type="float" office:value="-1741.1" table:style-name="ce27">
            <text:p>-1.741,10<text:s/></text:p>
          </table:table-cell>
          <table:table-cell office:value-type="float" office:value="6437.5" table:style-name="ce27">
            <text:p><text:s/>6.43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-735.52" table:style-name="ce27">
            <text:p>-735,52<text:s/></text:p>
          </table:table-cell>
          <table:table-cell office:value-type="float" office:value="9167.7099999999991" table:style-name="ce27">
            <text:p><text:s/>9.16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30.58" table:style-name="ce27">
            <text:p>-1.730,58<text:s/></text:p>
          </table:table-cell>
          <table:table-cell office:value-type="float" office:value="-1567.68" table:style-name="ce27">
            <text:p>-1.567,68<text:s/></text:p>
          </table:table-cell>
          <table:table-cell office:value-type="float" office:value="4100.5200000000004" table:style-name="ce27">
            <text:p><text:s/>4.1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27">
            <text:p><text:s/>13.425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9.85" table:style-name="ce27">
            <text:p><text:s/>509,85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291.84" table:style-name="ce27">
            <text:p>-4.291,84<text:s/></text:p>
          </table:table-cell>
          <table:table-cell office:value-type="float" office:value="-1549.58" table:style-name="ce27">
            <text:p>-1.549,58<text:s/></text:p>
          </table:table-cell>
          <table:table-cell office:value-type="float" office:value="8093.74" table:style-name="ce27">
            <text:p><text:s/>8.09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2.34" table:style-name="ce27">
            <text:p>-2.262,34<text:s/></text:p>
          </table:table-cell>
          <table:table-cell office:value-type="float" office:value="-2125.92" table:style-name="ce27">
            <text:p>-2.125,92<text:s/></text:p>
          </table:table-cell>
          <table:table-cell office:value-type="float" office:value="3889.76" table:style-name="ce27">
            <text:p><text:s/>3.88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91.26" table:style-name="ce27">
            <text:p><text:s/>9.691,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605.19" table:style-name="ce27">
            <text:p>-2.605,19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7371.41" table:style-name="ce27">
            <text:p><text:s/>7.37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1152.1099999999999" table:style-name="ce27">
            <text:p><text:s/>1.152,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92.94" table:style-name="ce27">
            <text:p>-1.792,94<text:s/></text:p>
          </table:table-cell>
          <table:table-cell office:value-type="float" office:value="-871.75" table:style-name="ce27">
            <text:p>-871,75<text:s/></text:p>
          </table:table-cell>
          <table:table-cell office:value-type="float" office:value="5400.09" table:style-name="ce27">
            <text:p><text:s/>5.40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27">
            <text:p><text:s/>7.591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93.31" table:style-name="ce27">
            <text:p>-2.193,31<text:s/></text:p>
          </table:table-cell>
          <table:table-cell office:value-type="float" office:value="-1151.19" table:style-name="ce27">
            <text:p>-1.151,19<text:s/></text:p>
          </table:table-cell>
          <table:table-cell office:value-type="float" office:value="4247.38" table:style-name="ce27">
            <text:p><text:s/>4.2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27">
            <text:p><text:s/>14.31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01.1400000000003" table:style-name="ce27">
            <text:p>-4.701,14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9569.39" table:style-name="ce27">
            <text:p><text:s/>9.56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9.36" table:style-name="ce27">
            <text:p><text:s/>7.33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13.64" table:style-name="ce27">
            <text:p>-2.013,64<text:s/></text:p>
          </table:table-cell>
          <table:table-cell office:value-type="float" office:value="-1946.64" table:style-name="ce27">
            <text:p>-1.946,64<text:s/></text:p>
          </table:table-cell>
          <table:table-cell office:value-type="float" office:value="3379.08" table:style-name="ce27">
            <text:p><text:s/>3.3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86.02" table:style-name="ce27">
            <text:p>-1.686,02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507.51" table:style-name="ce27">
            <text:p><text:s/>5.50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27">
            <text:p><text:s/>6.039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61.97" table:style-name="ce27">
            <text:p>-1.361,97<text:s/></text:p>
          </table:table-cell>
          <table:table-cell office:value-type="float" office:value="-1889.02" table:style-name="ce27">
            <text:p>-1.889,02<text:s/></text:p>
          </table:table-cell>
          <table:table-cell office:value-type="float" office:value="2788.85" table:style-name="ce27">
            <text:p><text:s/>2.78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2.73" table:style-name="ce27">
            <text:p><text:s/>6.592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51.23" table:style-name="ce27">
            <text:p>-1.651,23<text:s/></text:p>
          </table:table-cell>
          <table:table-cell office:value-type="float" office:value="-493.16" table:style-name="ce27">
            <text:p>-493,16<text:s/></text:p>
          </table:table-cell>
          <table:table-cell office:value-type="float" office:value="4448.34" table:style-name="ce27">
            <text:p><text:s/>4.4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27">
            <text:p><text:s/>7.106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17.63" table:style-name="ce27">
            <text:p>-1.817,63<text:s/></text:p>
          </table:table-cell>
          <table:table-cell office:value-type="float" office:value="-1765.38" table:style-name="ce27">
            <text:p>-1.765,38<text:s/></text:p>
          </table:table-cell>
          <table:table-cell office:value-type="float" office:value="3523.93" table:style-name="ce27">
            <text:p><text:s/>3.52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2560.4699999999998" table:style-name="ce27">
            <text:p><text:s/>2.560,47<text:s/></text:p>
          </table:table-cell>
          <table:table-cell office:value-type="float" office:value="7681.4" table:style-name="ce27">
            <text:p><text:s/>7.681,4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910.87" table:style-name="ce27">
            <text:p>-5.910,87<text:s/></text:p>
          </table:table-cell>
          <table:table-cell office:value-type="float" office:value="-3599.07" table:style-name="ce27">
            <text:p>-3.599,07<text:s/></text:p>
          </table:table-cell>
          <table:table-cell office:value-type="float" office:value="16094.72" table:style-name="ce27">
            <text:p><text:s/>16.09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15.76" table:style-name="ce27">
            <text:p><text:s/>14.615,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51.54" table:style-name="ce27">
            <text:p>-4.451,54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0081.549999999999" table:style-name="ce27">
            <text:p><text:s/>10.0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8.54" table:style-name="ce27">
            <text:p>-2.458,54<text:s/></text:p>
          </table:table-cell>
          <table:table-cell office:value-type="float" office:value="-2696.44" table:style-name="ce27">
            <text:p>-2.696,44<text:s/></text:p>
          </table:table-cell>
          <table:table-cell office:value-type="float" office:value="3123.04" table:style-name="ce27">
            <text:p><text:s/>3.12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27">
            <text:p><text:s/>14.029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01.68" table:style-name="ce27">
            <text:p>-3.901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28.030000000001" table:style-name="ce27">
            <text:p><text:s/>10.12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70.35" table:style-name="ce27">
            <text:p>-2.270,35<text:s/></text:p>
          </table:table-cell>
          <table:table-cell office:value-type="float" office:value="-248.14" table:style-name="ce27">
            <text:p>-248,14<text:s/></text:p>
          </table:table-cell>
          <table:table-cell office:value-type="float" office:value="4880.29" table:style-name="ce27">
            <text:p><text:s/>4.88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64.16" table:style-name="ce27">
            <text:p><text:s/>10.264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64.18" table:style-name="ce27">
            <text:p>-3.164,18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7036.11" table:style-name="ce27">
            <text:p><text:s/>7.03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27">
            <text:p><text:s/>5.925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.18" table:style-name="ce27">
            <text:p><text:s/>249,1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32.19" table:style-name="ce27">
            <text:p>-1.632,19<text:s/></text:p>
          </table:table-cell>
          <table:table-cell office:value-type="float" office:value="-34.89" table:style-name="ce27">
            <text:p>-34,89<text:s/></text:p>
          </table:table-cell>
          <table:table-cell office:value-type="float" office:value="4507.8" table:style-name="ce27">
            <text:p><text:s/>4.50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27">
            <text:p><text:s/>5.664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40.08" table:style-name="ce27">
            <text:p>-1.240,08<text:s/></text:p>
          </table:table-cell>
          <table:table-cell office:value-type="float" office:value="-1461.91" table:style-name="ce27">
            <text:p>-1.461,91<text:s/></text:p>
          </table:table-cell>
          <table:table-cell office:value-type="float" office:value="2962.07" table:style-name="ce27">
            <text:p><text:s/>2.96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25.17" table:style-name="ce27">
            <text:p><text:s/>16.025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12.59" table:style-name="ce27">
            <text:p><text:s/>8.012,5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950.82" table:style-name="ce27">
            <text:p>-5.950,8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7998.060000000001" table:style-name="ce27">
            <text:p><text:s/>17.99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12.57" table:style-name="ce27">
            <text:p><text:s/>9.312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28.71" table:style-name="ce27">
            <text:p>-2.428,71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837.41" table:style-name="ce27">
            <text:p><text:s/>6.83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27">
            <text:p><text:s/>6.604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65.31" table:style-name="ce27">
            <text:p>-1.965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38.72" table:style-name="ce27">
            <text:p><text:s/>4.6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27">
            <text:p><text:s/>6.604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69.07" table:style-name="ce27">
            <text:p>-1.569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34.96" table:style-name="ce27">
            <text:p><text:s/>5.03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1633.84" table:style-name="ce27">
            <text:p><text:s/>1.633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8.7600000000002" table:style-name="ce27">
            <text:p>-2.458,76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8919.8700000000008" table:style-name="ce27">
            <text:p><text:s/>8.91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74.25" table:style-name="ce27">
            <text:p>-4.974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39.379999999999" table:style-name="ce27">
            <text:p><text:s/>10.03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70.12" table:style-name="ce27">
            <text:p>-3.370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53.89" table:style-name="ce27">
            <text:p><text:s/>8.65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14.98" table:style-name="ce27">
            <text:p>-2.114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80.56" table:style-name="ce27">
            <text:p><text:s/>5.98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0.75" table:style-name="ce27">
            <text:p>-1.830,75<text:s/></text:p>
          </table:table-cell>
          <table:table-cell office:value-type="float" office:value="-365.92" table:style-name="ce27">
            <text:p>-365,92<text:s/></text:p>
          </table:table-cell>
          <table:table-cell office:value-type="float" office:value="5040.07" table:style-name="ce27">
            <text:p><text:s/>5.04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130.13" table:style-name="ce27">
            <text:p>-2.130,13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865.86" table:style-name="ce27">
            <text:p><text:s/>5.86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3.15" table:style-name="ce27">
            <text:p>-1.853,1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834.2" table:style-name="ce27">
            <text:p><text:s/>5.83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5.55" table:style-name="ce27">
            <text:p>-1.915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67" table:style-name="ce27">
            <text:p><text:s/>8.96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0.26" table:style-name="ce27">
            <text:p><text:s/>9.180,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83.9499999999998" table:style-name="ce27">
            <text:p>-2.183,95<text:s/></text:p>
          </table:table-cell>
          <table:table-cell office:value-type="float" office:value="-730.79" table:style-name="ce27">
            <text:p>-730,79<text:s/></text:p>
          </table:table-cell>
          <table:table-cell office:value-type="float" office:value="6265.52" table:style-name="ce27">
            <text:p><text:s/>6.26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27">
            <text:p><text:s/>12.696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40.67" table:style-name="ce27">
            <text:p>-4.040,67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573.17" table:style-name="ce27">
            <text:p><text:s/>8.57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700000000008" table:style-name="ce27">
            <text:p><text:s/>8.272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6" table:style-name="ce27">
            <text:p>-2.167,60<text:s/></text:p>
          </table:table-cell>
          <table:table-cell office:value-type="float" office:value="-1741.22" table:style-name="ce27">
            <text:p>-1.741,22<text:s/></text:p>
          </table:table-cell>
          <table:table-cell office:value-type="float" office:value="4363.55" table:style-name="ce27">
            <text:p><text:s/>4.36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81.4" table:style-name="ce27">
            <text:p><text:s/>7.681,4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859.66" table:style-name="ce27">
            <text:p>-5.859,66<text:s/></text:p>
          </table:table-cell>
          <table:table-cell office:value-type="float" office:value="-3591.08" table:style-name="ce27">
            <text:p>-3.591,08<text:s/></text:p>
          </table:table-cell>
          <table:table-cell office:value-type="float" office:value="13593.45" table:style-name="ce27">
            <text:p><text:s/>13.59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62.22" table:style-name="ce27">
            <text:p><text:s/>5.762,22<text:s/></text:p>
          </table:table-cell>
          <table:table-cell office:value-type="float" office:value="1801.47" table:style-name="ce27">
            <text:p><text:s/>1.801,47<text:s/></text:p>
          </table:table-cell>
          <table:table-cell office:value-type="string" table:style-name="ce17">
            <text:p>mai/2024 jun/2024 jul/2024 ago/2024</text:p>
          </table:table-cell>
          <table:table-cell office:value-type="float" office:value="-4166.59" table:style-name="ce27">
            <text:p>-4.166,59<text:s/></text:p>
          </table:table-cell>
          <table:table-cell office:value-type="float" office:value="-1990.03" table:style-name="ce27">
            <text:p>-1.990,03<text:s/></text:p>
          </table:table-cell>
          <table:table-cell office:value-type="float" office:value="13979.17" table:style-name="ce27">
            <text:p><text:s/>13.97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1.69" table:style-name="ce27">
            <text:p>-2.721,69<text:s/></text:p>
          </table:table-cell>
          <table:table-cell office:value-type="float" office:value="-1396.52" table:style-name="ce27">
            <text:p>-1.396,52<text:s/></text:p>
          </table:table-cell>
          <table:table-cell office:value-type="float" office:value="5689.77" table:style-name="ce27">
            <text:p><text:s/>5.68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47.85" table:style-name="ce27">
            <text:p>-2.047,85<text:s/></text:p>
          </table:table-cell>
          <table:table-cell office:value-type="float" office:value="-1403.15" table:style-name="ce27">
            <text:p>-1.403,15<text:s/></text:p>
          </table:table-cell>
          <table:table-cell office:value-type="float" office:value="3785.74" table:style-name="ce27">
            <text:p><text:s/>3.78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299999999992" table:style-name="ce27">
            <text:p><text:s/>9.88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26.1899999999996" table:style-name="ce27">
            <text:p><text:s/>4.726,1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12.62" table:style-name="ce27">
            <text:p>-3.612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97.2" table:style-name="ce27">
            <text:p><text:s/>10.99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03.11" table:style-name="ce27">
            <text:p>-1.903,11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290.42" table:style-name="ce27">
            <text:p><text:s/>5.2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63.5300000000002" table:style-name="ce27">
            <text:p>-2.063,53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292.04" table:style-name="ce27">
            <text:p><text:s/>5.29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4302.68" table:style-name="ce27">
            <text:p><text:s/>4.302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17.8" table:style-name="ce27">
            <text:p>-717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4.88" table:style-name="ce27">
            <text:p><text:s/>3.58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1" table:style-name="ce27">
            <text:p><text:s/>7.221,31<text:s/></text:p>
          </table:table-cell>
          <table:table-cell office:value-type="float" office:value="1203.55" table:style-name="ce27">
            <text:p><text:s/>1.203,55<text:s/></text:p>
          </table:table-cell>
          <table:table-cell office:value-type="float" office:value="3395.03" table:style-name="ce27">
            <text:p><text:s/>3.395,0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74.89" table:style-name="ce27">
            <text:p>-2.274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45" table:style-name="ce27">
            <text:p><text:s/>9.54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8.24" table:style-name="ce27">
            <text:p><text:s/>13.838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44.72" table:style-name="ce27">
            <text:p>-3.944,72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9816.61" table:style-name="ce27">
            <text:p><text:s/>9.81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9579.89" table:style-name="ce27">
            <text:p><text:s/>9.579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89.95" table:style-name="ce27">
            <text:p><text:s/>4.789,95<text:s/></text:p>
          </table:table-cell>
          <table:table-cell office:value-type="float" office:value="76.03" table:style-name="ce27">
            <text:p><text:s/>76,0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352.75" table:style-name="ce27">
            <text:p>-3.352,75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11029.25" table:style-name="ce27">
            <text:p><text:s/>11.02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23.39" table:style-name="ce27">
            <text:p><text:s/>3.923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86.18" table:style-name="ce27">
            <text:p>-2.686,1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468.7800000000007" table:style-name="ce27">
            <text:p><text:s/>9.46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27">
            <text:p><text:s/>16.061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784.77" table:style-name="ce27">
            <text:p>-5.784,7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822.28" table:style-name="ce27">
            <text:p><text:s/>10.82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27">
            <text:p><text:s/>6.604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6.39" table:style-name="ce27">
            <text:p><text:s/>3.086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67.19" table:style-name="ce27">
            <text:p>-1.767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23.23" table:style-name="ce27">
            <text:p><text:s/>7.92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-2158.87" table:style-name="ce27">
            <text:p>-2.158,87<text:s/></text:p>
          </table:table-cell>
          <table:table-cell office:value-type="float" office:value="4445.01" table:style-name="ce27">
            <text:p><text:s/>4.4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02.15" table:style-name="ce27">
            <text:p><text:s/>6.102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80.35" table:style-name="ce27">
            <text:p>-1.380,35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4684.41" table:style-name="ce27">
            <text:p><text:s/>4.68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27">
            <text:p><text:s/>5.298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13.8499999999999" table:style-name="ce27">
            <text:p>-1.113,85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4154.93" table:style-name="ce27">
            <text:p><text:s/>4.15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8.07" table:style-name="ce27">
            <text:p><text:s/>9.578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44.03" table:style-name="ce27">
            <text:p>-3.044,03<text:s/></text:p>
          </table:table-cell>
          <table:table-cell office:value-type="float" office:value="-2480.44" table:style-name="ce27">
            <text:p>-2.480,44<text:s/></text:p>
          </table:table-cell>
          <table:table-cell office:value-type="float" office:value="4053.6" table:style-name="ce27">
            <text:p><text:s/>4.05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573.14" table:style-name="ce27">
            <text:p><text:s/>2.573,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76.14" table:style-name="ce27">
            <text:p><text:s/>7.076,1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4.01" table:style-name="ce27">
            <text:p>-4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5.27" table:style-name="ce27">
            <text:p><text:s/>9.22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433.87" table:style-name="ce27">
            <text:p>-5.433,87<text:s/></text:p>
          </table:table-cell>
          <table:table-cell office:value-type="float" office:value="-324.51" table:style-name="ce27">
            <text:p>-324,51<text:s/></text:p>
          </table:table-cell>
          <table:table-cell office:value-type="float" office:value="9604.41" table:style-name="ce27">
            <text:p><text:s/>9.60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27">
            <text:p><text:s/>13.875,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27.38" table:style-name="ce27">
            <text:p>-4.427,3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402.1299999999992" table:style-name="ce27">
            <text:p><text:s/>9.40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27">
            <text:p><text:s/>9.087,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9.7199999999998" table:style-name="ce27">
            <text:p>-2.459,72<text:s/></text:p>
          </table:table-cell>
          <table:table-cell office:value-type="float" office:value="-145.99" table:style-name="ce27">
            <text:p>-145,99<text:s/></text:p>
          </table:table-cell>
          <table:table-cell office:value-type="float" office:value="6481.71" table:style-name="ce27">
            <text:p><text:s/>6.48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464.1200000000008" table:style-name="ce27">
            <text:p><text:s/>9.464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76.43" table:style-name="ce27">
            <text:p>-2.876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87.69" table:style-name="ce27">
            <text:p><text:s/>6.58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27">
            <text:p><text:s/>7.884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11.75" table:style-name="ce27">
            <text:p>-2.411,7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29.93" table:style-name="ce27">
            <text:p><text:s/>5.42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1877.68" table:style-name="ce27">
            <text:p>-1.877,68<text:s/></text:p>
          </table:table-cell>
          <table:table-cell office:value-type="float" office:value="4050.74" table:style-name="ce27">
            <text:p><text:s/>4.05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0.39" table:style-name="ce27">
            <text:p><text:s/>7.420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02.68" table:style-name="ce27">
            <text:p>-1.902,68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4.5" table:style-name="ce27">
            <text:p><text:s/>5.47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83.96" table:style-name="ce27">
            <text:p>-1.383,96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5039.13" table:style-name="ce27">
            <text:p><text:s/>5.0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27">
            <text:p><text:s/>7.529,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29.64" table:style-name="ce27">
            <text:p>-1.929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0.32" table:style-name="ce27">
            <text:p><text:s/>5.6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5.5" table:style-name="ce27">
            <text:p><text:s/>2.145,50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487.32" table:style-name="ce27">
            <text:p>-3.487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12.75" table:style-name="ce27">
            <text:p><text:s/>9.41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Jonas Rocha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.7" table:style-name="ce27">
            <text:p><text:s/>233,7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378.94" table:style-name="ce27">
            <text:p>-3.378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78.77" table:style-name="ce27">
            <text:p><text:s/>8.87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27">
            <text:p><text:s/>18.720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981.04" table:style-name="ce27">
            <text:p>-6.981,04<text:s/></text:p>
          </table:table-cell>
          <table:table-cell office:value-type="float" office:value="-4976.34" table:style-name="ce27">
            <text:p>-4.976,34<text:s/></text:p>
          </table:table-cell>
          <table:table-cell office:value-type="float" office:value="6763.03" table:style-name="ce27">
            <text:p><text:s/>6.76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27">
            <text:p><text:s/>11.81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21.13" table:style-name="ce27">
            <text:p>-4.021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89.58" table:style-name="ce27">
            <text:p><text:s/>7.78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27">
            <text:p><text:s/>12.79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31.2" table:style-name="ce27">
            <text:p>-4.131,20<text:s/></text:p>
          </table:table-cell>
          <table:table-cell office:value-type="float" office:value="-85.29" table:style-name="ce27">
            <text:p>-85,29<text:s/></text:p>
          </table:table-cell>
          <table:table-cell office:value-type="float" office:value="8577.14" table:style-name="ce27">
            <text:p><text:s/>8.57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16.9899999999998" table:style-name="ce27">
            <text:p>-2.316,9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70.36" table:style-name="ce27">
            <text:p><text:s/>5.37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" table:style-name="ce27">
            <text:p><text:s/>20.882,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506.34" table:style-name="ce27">
            <text:p>-7.506,34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3286.87" table:style-name="ce27">
            <text:p><text:s/>13.28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52.0700000000002" table:style-name="ce27">
            <text:p>-2.552,07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679.5" table:style-name="ce27">
            <text:p><text:s/>5.67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95.33" table:style-name="ce27">
            <text:p>-2.495,33<text:s/></text:p>
          </table:table-cell>
          <table:table-cell office:value-type="float" office:value="-412.63" table:style-name="ce27">
            <text:p>-412,63<text:s/></text:p>
          </table:table-cell>
          <table:table-cell office:value-type="float" office:value="5958.56" table:style-name="ce27">
            <text:p><text:s/>5.95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876.71" table:style-name="ce27">
            <text:p>-1.876,7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433.62" table:style-name="ce27">
            <text:p><text:s/>5.43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844.53" table:style-name="ce27">
            <text:p><text:s/>844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2.99" table:style-name="ce27">
            <text:p>-992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18.72" table:style-name="ce27">
            <text:p><text:s/>4.9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27">
            <text:p><text:s/>6.91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71.38" table:style-name="ce27">
            <text:p><text:s/>3.071,38<text:s/></text:p>
          </table:table-cell>
          <table:table-cell office:value-type="float" office:value="801.24" table:style-name="ce27">
            <text:p><text:s/>801,2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74.79" table:style-name="ce27">
            <text:p>-2.374,79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8379.44" table:style-name="ce27">
            <text:p><text:s/>8.37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27">
            <text:p><text:s/>7.106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46.57" table:style-name="ce27">
            <text:p>-1.746,57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8485.5300000000007" table:style-name="ce27">
            <text:p><text:s/>8.48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23.39" table:style-name="ce27">
            <text:p><text:s/>3.923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79.23" table:style-name="ce27">
            <text:p>-2.479,23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675.73" table:style-name="ce27">
            <text:p><text:s/>9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27">
            <text:p><text:s/>8.722,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31.1999999999998" table:style-name="ce27">
            <text:p>-2.431,20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248.03" table:style-name="ce27">
            <text:p><text:s/>6.24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27">
            <text:p><text:s/>10.343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89.69" table:style-name="ce27">
            <text:p>-3.58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53.33" table:style-name="ce27">
            <text:p><text:s/>6.75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20.9499999999998" table:style-name="ce27">
            <text:p>-2.220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7.07" table:style-name="ce27">
            <text:p><text:s/>6.05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827.040000000001" table:style-name="ce27">
            <text:p><text:s/>22.827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00.88" table:style-name="ce27">
            <text:p><text:s/>11.300,88<text:s/></text:p>
          </table:table-cell>
          <table:table-cell office:value-type="float" office:value="4505.8100000000004" table:style-name="ce27">
            <text:p><text:s/>4.505,8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0786.42" table:style-name="ce27">
            <text:p>-10.786,42<text:s/></text:p>
          </table:table-cell>
          <table:table-cell office:value-type="float" office:value="-2365.02" table:style-name="ce27">
            <text:p>-2.365,02<text:s/></text:p>
          </table:table-cell>
          <table:table-cell office:value-type="float" office:value="25482.29" table:style-name="ce27">
            <text:p><text:s/>25.48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27">
            <text:p><text:s/>12.79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75.3599999999997" table:style-name="ce27">
            <text:p>-4.975,36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7738.94" table:style-name="ce27">
            <text:p><text:s/>7.73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27">
            <text:p><text:s/>9.556,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82.06" table:style-name="ce27">
            <text:p>-2.582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74.36" table:style-name="ce27">
            <text:p><text:s/>6.97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1.51" table:style-name="ce27">
            <text:p><text:s/>6.671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7.92" table:style-name="ce27">
            <text:p><text:s/>447,9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235.71" table:style-name="ce27">
            <text:p>-2.235,71<text:s/></text:p>
          </table:table-cell>
          <table:table-cell office:value-type="float" office:value="-1902.96" table:style-name="ce27">
            <text:p>-1.902,96<text:s/></text:p>
          </table:table-cell>
          <table:table-cell office:value-type="float" office:value="2980.76" table:style-name="ce27">
            <text:p><text:s/>2.98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261.94" table:style-name="ce27">
            <text:p>-3.2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92.63" table:style-name="ce27">
            <text:p><text:s/>7.49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1445.06" table:style-name="ce27">
            <text:p><text:s/>1.445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00.61" table:style-name="ce27">
            <text:p>-2.800,61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7264.87" table:style-name="ce27">
            <text:p><text:s/>7.26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077.72" table:style-name="ce27">
            <text:p><text:s/>13.077,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83.75" table:style-name="ce27">
            <text:p>-4.183,75<text:s/></text:p>
          </table:table-cell>
          <table:table-cell office:value-type="float" office:value="-642.91" table:style-name="ce27">
            <text:p>-642,91<text:s/></text:p>
          </table:table-cell>
          <table:table-cell office:value-type="float" office:value="8251.06" table:style-name="ce27">
            <text:p><text:s/>8.25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5.76" table:style-name="ce27">
            <text:p><text:s/>7.635,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53.89" table:style-name="ce27">
            <text:p>-2.253,89<text:s/></text:p>
          </table:table-cell>
          <table:table-cell office:value-type="float" office:value="-1574.89" table:style-name="ce27">
            <text:p>-1.574,89<text:s/></text:p>
          </table:table-cell>
          <table:table-cell office:value-type="float" office:value="3806.98" table:style-name="ce27">
            <text:p><text:s/>3.80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27">
            <text:p><text:s/>15.608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24.34" table:style-name="ce27">
            <text:p>-5.724,34<text:s/></text:p>
          </table:table-cell>
          <table:table-cell office:value-type="float" office:value="-338.21" table:style-name="ce27">
            <text:p>-338,21<text:s/></text:p>
          </table:table-cell>
          <table:table-cell office:value-type="float" office:value="9546.43" table:style-name="ce27">
            <text:p><text:s/>9.54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876.71" table:style-name="ce27">
            <text:p>-1.876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73.81" table:style-name="ce27">
            <text:p><text:s/>5.47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26.77" table:style-name="ce27">
            <text:p>-1.026,77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4010.22" table:style-name="ce27">
            <text:p><text:s/>4.01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49.32" table:style-name="ce27">
            <text:p>-5.049,32<text:s/></text:p>
          </table:table-cell>
          <table:table-cell office:value-type="float" office:value="-3026.12" table:style-name="ce27">
            <text:p>-3.026,12<text:s/></text:p>
          </table:table-cell>
          <table:table-cell office:value-type="float" office:value="6938.19" table:style-name="ce27">
            <text:p><text:s/>6.93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1" table:style-name="ce27">
            <text:p><text:s/>7.299,31<text:s/></text:p>
          </table:table-cell>
          <table:table-cell office:value-type="float" office:value="2433.1" table:style-name="ce27">
            <text:p><text:s/>2.433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42.25" table:style-name="ce27">
            <text:p>-1.942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90.16" table:style-name="ce27">
            <text:p><text:s/>7.79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27">
            <text:p><text:s/>8.722,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23.71" table:style-name="ce27">
            <text:p>-2.823,71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855.52" table:style-name="ce27">
            <text:p><text:s/>5.85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27">
            <text:p><text:s/>7.364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224.34" table:style-name="ce27">
            <text:p>-2.224,3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387.45" table:style-name="ce27">
            <text:p><text:s/>5.38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960.83" table:style-name="ce27">
            <text:p>-1.960,83<text:s/></text:p>
          </table:table-cell>
          <table:table-cell office:value-type="float" office:value="-1014.89" table:style-name="ce27">
            <text:p>-1.014,89<text:s/></text:p>
          </table:table-cell>
          <table:table-cell office:value-type="float" office:value="4532.71" table:style-name="ce27">
            <text:p><text:s/>4.53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27">
            <text:p><text:s/>7.083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70.59" table:style-name="ce27">
            <text:p>-1.770,59<text:s/></text:p>
          </table:table-cell>
          <table:table-cell office:value-type="float" office:value="-40.31" table:style-name="ce27">
            <text:p>-40,31<text:s/></text:p>
          </table:table-cell>
          <table:table-cell office:value-type="float" office:value="5272.23" table:style-name="ce27">
            <text:p><text:s/>5.27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1.37" table:style-name="ce27">
            <text:p><text:s/>7.111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0.05" table:style-name="ce27">
            <text:p>-1.850,05<text:s/></text:p>
          </table:table-cell>
          <table:table-cell office:value-type="float" office:value="-1152.26" table:style-name="ce27">
            <text:p>-1.152,26<text:s/></text:p>
          </table:table-cell>
          <table:table-cell office:value-type="float" office:value="4109.0600000000004" table:style-name="ce27">
            <text:p><text:s/>4.1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84.5100000000002" table:style-name="ce27">
            <text:p>-2.184,51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333.09" table:style-name="ce27">
            <text:p><text:s/>5.33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054.57" table:style-name="ce27">
            <text:p>-5.054,57<text:s/></text:p>
          </table:table-cell>
          <table:table-cell office:value-type="float" office:value="-611.82000000000005" table:style-name="ce27">
            <text:p>-611,82<text:s/></text:p>
          </table:table-cell>
          <table:table-cell office:value-type="float" office:value="8890.32" table:style-name="ce27">
            <text:p><text:s/>8.8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27">
            <text:p><text:s/>11.803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.38" table:style-name="ce27">
            <text:p><text:s/>912,3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062.94" table:style-name="ce27">
            <text:p>-4.062,94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8589.3700000000008" table:style-name="ce27">
            <text:p><text:s/>8.58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27">
            <text:p><text:s/>7.743,78<text:s/></text:p>
          </table:table-cell>
          <table:table-cell office:value-type="float" office:value="1290.6300000000001" table:style-name="ce27">
            <text:p><text:s/>1.290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21.18" table:style-name="ce27">
            <text:p>-1.721,18<text:s/></text:p>
          </table:table-cell>
          <table:table-cell office:value-type="float" office:value="-1913.22" table:style-name="ce27">
            <text:p>-1.913,22<text:s/></text:p>
          </table:table-cell>
          <table:table-cell office:value-type="float" office:value="5400.01" table:style-name="ce27">
            <text:p><text:s/>5.40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27">
            <text:p><text:s/>14.768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20.72" table:style-name="ce27">
            <text:p>-4.320,72<text:s/></text:p>
          </table:table-cell>
          <table:table-cell office:value-type="float" office:value="-3507.5" table:style-name="ce27">
            <text:p>-3.507,50<text:s/></text:p>
          </table:table-cell>
          <table:table-cell office:value-type="float" office:value="6940.11" table:style-name="ce27">
            <text:p><text:s/>6.94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27">
            <text:p><text:s/>11.070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.4" table:style-name="ce27">
            <text:p><text:s/>490,4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238.87" table:style-name="ce27">
            <text:p>-3.238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22.2800000000007" table:style-name="ce27">
            <text:p><text:s/>8.32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27">
            <text:p><text:s/>15.71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58.82" table:style-name="ce27">
            <text:p>-5.258,8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364.24" table:style-name="ce27">
            <text:p><text:s/>10.36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27">
            <text:p><text:s/>8.739,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04.35" table:style-name="ce27">
            <text:p>-2.404,35<text:s/></text:p>
          </table:table-cell>
          <table:table-cell office:value-type="float" office:value="-1868.79" table:style-name="ce27">
            <text:p>-1.868,79<text:s/></text:p>
          </table:table-cell>
          <table:table-cell office:value-type="float" office:value="4466.28" table:style-name="ce27">
            <text:p><text:s/>4.46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27">
            <text:p><text:s/>7.884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26.92" table:style-name="ce27">
            <text:p>-1.926,92<text:s/></text:p>
          </table:table-cell>
          <table:table-cell office:value-type="float" office:value="-2895.64" table:style-name="ce27">
            <text:p>-2.895,64<text:s/></text:p>
          </table:table-cell>
          <table:table-cell office:value-type="float" office:value="3062.33" table:style-name="ce27">
            <text:p><text:s/>3.06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03.11" table:style-name="ce27">
            <text:p>-1.903,11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290.42" table:style-name="ce27">
            <text:p><text:s/>5.29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27">
            <text:p><text:s/>14.888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44.03" table:style-name="ce27">
            <text:p><text:s/>7.444,0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51.88" table:style-name="ce27">
            <text:p>-5.051,88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17240.02" table:style-name="ce27">
            <text:p><text:s/>17.24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27">
            <text:p><text:s/>9.784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25.14" table:style-name="ce27">
            <text:p>-2.625,14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7109.34" table:style-name="ce27">
            <text:p><text:s/>7.10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39.3" table:style-name="ce27">
            <text:p>-1.939,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97.44" table:style-name="ce27">
            <text:p><text:s/>5.29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198.1" table:style-name="ce27">
            <text:p>-2.198,10<text:s/></text:p>
          </table:table-cell>
          <table:table-cell office:value-type="float" office:value="-1841.11" table:style-name="ce27">
            <text:p>-1.841,11<text:s/></text:p>
          </table:table-cell>
          <table:table-cell office:value-type="float" office:value="3830.24" table:style-name="ce27">
            <text:p><text:s/>3.83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27">
            <text:p><text:s/>20.305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53.13" table:style-name="ce27">
            <text:p>-5.753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52.68" table:style-name="ce27">
            <text:p><text:s/>14.55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757" table:style-name="ce27">
            <text:p><text:s/>14.75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16.2299999999996" table:style-name="ce27">
            <text:p>-4.116,23<text:s/></text:p>
          </table:table-cell>
          <table:table-cell office:value-type="float" office:value="-3320.6" table:style-name="ce27">
            <text:p>-3.320,60<text:s/></text:p>
          </table:table-cell>
          <table:table-cell office:value-type="float" office:value="7320.17" table:style-name="ce27">
            <text:p><text:s/>7.3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1.73" table:style-name="ce27">
            <text:p><text:s/>6.891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7.08" table:style-name="ce27">
            <text:p><text:s/>267,0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94.15" table:style-name="ce27">
            <text:p>-1.694,15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5427.27" table:style-name="ce27">
            <text:p><text:s/>5.42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12.41" table:style-name="ce27">
            <text:p>-1.712,41<text:s/></text:p>
          </table:table-cell>
          <table:table-cell office:value-type="float" office:value="-1940.03" table:style-name="ce27">
            <text:p>-1.940,03<text:s/></text:p>
          </table:table-cell>
          <table:table-cell office:value-type="float" office:value="3109.5" table:style-name="ce27">
            <text:p><text:s/>3.10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27">
            <text:p><text:s/>9.554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1.49" table:style-name="ce27">
            <text:p><text:s/>4.561,4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42.71" table:style-name="ce27">
            <text:p>-3.142,71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926.55" table:style-name="ce27">
            <text:p><text:s/>10.92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a Conceicao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-78.52" table:style-name="ce27">
            <text:p>-78,52<text:s/></text:p>
          </table:table-cell>
          <table:table-cell office:value-type="float" office:value="9150.33" table:style-name="ce27">
            <text:p><text:s/>9.1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27">
            <text:p><text:s/>19.854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20.01" table:style-name="ce27">
            <text:p>-5.620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34.56" table:style-name="ce27">
            <text:p><text:s/>14.2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27">
            <text:p><text:s/>14.408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9.22" table:style-name="ce27">
            <text:p><text:s/>609,2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130.83" table:style-name="ce27">
            <text:p>-5.130,83<text:s/></text:p>
          </table:table-cell>
          <table:table-cell office:value-type="float" office:value="-1191.23" table:style-name="ce27">
            <text:p>-1.191,23<text:s/></text:p>
          </table:table-cell>
          <table:table-cell office:value-type="float" office:value="8695.2199999999993" table:style-name="ce27">
            <text:p><text:s/>8.69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871.98" table:style-name="ce27">
            <text:p><text:s/>18.871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64.8999999999996" table:style-name="ce27">
            <text:p>-5.064,90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13776.89" table:style-name="ce27">
            <text:p><text:s/>13.77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12.41" table:style-name="ce27">
            <text:p>-1.712,4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009.34" table:style-name="ce27">
            <text:p><text:s/>5.00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27">
            <text:p><text:s/>14.313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.83000000000004" table:style-name="ce27">
            <text:p><text:s/>560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150.91" table:style-name="ce27">
            <text:p>-4.150,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23.66" table:style-name="ce27">
            <text:p><text:s/>10.72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5.35" table:style-name="ce27">
            <text:p><text:s/>3.165,3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78.6" table:style-name="ce27">
            <text:p>-1.678,60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8208.5" table:style-name="ce27">
            <text:p><text:s/>8.20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27">
            <text:p><text:s/>10.332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50.55" table:style-name="ce27">
            <text:p><text:s/>4.950,5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9.25" table:style-name="ce27">
            <text:p>-3.809,25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11423.71" table:style-name="ce27">
            <text:p><text:s/>11.42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27">
            <text:p><text:s/>8.43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8.26" table:style-name="ce27">
            <text:p><text:s/>338,2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02.34" table:style-name="ce27">
            <text:p>-2.502,34<text:s/></text:p>
          </table:table-cell>
          <table:table-cell office:value-type="float" office:value="-2690.75" table:style-name="ce27">
            <text:p>-2.690,75<text:s/></text:p>
          </table:table-cell>
          <table:table-cell office:value-type="float" office:value="3576.17" table:style-name="ce27">
            <text:p><text:s/>3.5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71.68" table:style-name="ce27">
            <text:p>-3.471,68<text:s/></text:p>
          </table:table-cell>
          <table:table-cell office:value-type="float" office:value="-115.13" table:style-name="ce27">
            <text:p>-115,13<text:s/></text:p>
          </table:table-cell>
          <table:table-cell office:value-type="float" office:value="8985.2900000000009" table:style-name="ce27">
            <text:p><text:s/>8.98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79.84" table:style-name="ce27">
            <text:p>-2.479,84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6140.58" table:style-name="ce27">
            <text:p><text:s/>6.14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27">
            <text:p><text:s/>13.12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58.18" table:style-name="ce27">
            <text:p>-4.158,18<text:s/></text:p>
          </table:table-cell>
          <table:table-cell office:value-type="float" office:value="-2233.69" table:style-name="ce27">
            <text:p>-2.233,69<text:s/></text:p>
          </table:table-cell>
          <table:table-cell office:value-type="float" office:value="6728.32" table:style-name="ce27">
            <text:p><text:s/>6.72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27">
            <text:p><text:s/>18.049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800.41" table:style-name="ce27">
            <text:p>-4.800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49.2" table:style-name="ce27">
            <text:p><text:s/>13.24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27">
            <text:p><text:s/>8.325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85.56" table:style-name="ce27">
            <text:p>-1.985,56<text:s/></text:p>
          </table:table-cell>
          <table:table-cell office:value-type="float" office:value="-2950.76" table:style-name="ce27">
            <text:p>-2.950,76<text:s/></text:p>
          </table:table-cell>
          <table:table-cell office:value-type="float" office:value="3389.65" table:style-name="ce27">
            <text:p><text:s/>3.38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 Rue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94.27" table:style-name="ce27">
            <text:p>-1.994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36.29" table:style-name="ce27">
            <text:p><text:s/>5.73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1519.85" table:style-name="ce27">
            <text:p><text:s/>1.519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83.4499999999998" table:style-name="ce27">
            <text:p>-2.483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55.52" table:style-name="ce27">
            <text:p><text:s/>8.15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27">
            <text:p><text:s/>12.79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23.93" table:style-name="ce27">
            <text:p>-3.823,93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8890.3700000000008" table:style-name="ce27">
            <text:p><text:s/>8.89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56.0600000000004" table:style-name="ce27">
            <text:p>-4.356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54.7900000000009" table:style-name="ce27">
            <text:p><text:s/>9.3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27">
            <text:p><text:s/>16.061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617.81" table:style-name="ce27">
            <text:p>-5.617,81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989.24" table:style-name="ce27">
            <text:p><text:s/>10.98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38.83" table:style-name="ce27">
            <text:p>-2.838,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46.2999999999993" table:style-name="ce27">
            <text:p><text:s/>8.34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3" table:style-name="ce27">
            <text:p><text:s/>17.018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09.3700000000008" table:style-name="ce27">
            <text:p><text:s/>8.509,3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817.52" table:style-name="ce27">
            <text:p>-6.817,52<text:s/></text:p>
          </table:table-cell>
          <table:table-cell office:value-type="float" office:value="-2067.17" table:style-name="ce27">
            <text:p>-2.067,17<text:s/></text:p>
          </table:table-cell>
          <table:table-cell office:value-type="float" office:value="16643.41" table:style-name="ce27">
            <text:p><text:s/>16.64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27">
            <text:p><text:s/>7.408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93.64" table:style-name="ce27">
            <text:p><text:s/>1.993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695.99" table:style-name="ce27">
            <text:p>-2.695,99<text:s/></text:p>
          </table:table-cell>
          <table:table-cell office:value-type="float" office:value="-34.89" table:style-name="ce27">
            <text:p>-34,89<text:s/></text:p>
          </table:table-cell>
          <table:table-cell office:value-type="float" office:value="6671.28" table:style-name="ce27">
            <text:p><text:s/>6.67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27">
            <text:p><text:s/>8.757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62.99" table:style-name="ce27">
            <text:p><text:s/>4.162,9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79.29" table:style-name="ce27">
            <text:p>-2.279,29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10597.71" table:style-name="ce27">
            <text:p><text:s/>10.59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27">
            <text:p><text:s/>12.689,66<text:s/></text:p>
          </table:table-cell>
          <table:table-cell office:value-type="float" office:value="2114.94" table:style-name="ce27">
            <text:p><text:s/>2.114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14.08" table:style-name="ce27">
            <text:p>-3.614,08<text:s/></text:p>
          </table:table-cell>
          <table:table-cell office:value-type="float" office:value="-358.16" table:style-name="ce27">
            <text:p>-358,16<text:s/></text:p>
          </table:table-cell>
          <table:table-cell office:value-type="float" office:value="10832.36" table:style-name="ce27">
            <text:p><text:s/>10.83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27">
            <text:p><text:s/>11.81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83.77" table:style-name="ce27">
            <text:p>-3.683,77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050.03" table:style-name="ce27">
            <text:p><text:s/>8.05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9.94" table:style-name="ce27">
            <text:p><text:s/>12.079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26.5" table:style-name="ce27">
            <text:p>-3.326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53.44" table:style-name="ce27">
            <text:p><text:s/>8.75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71.68" table:style-name="ce27">
            <text:p>-3.471,68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9042.16" table:style-name="ce27">
            <text:p><text:s/>9.0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59.45" table:style-name="ce27">
            <text:p><text:s/>19.059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647.51" table:style-name="ce27">
            <text:p>-6.647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11.94" table:style-name="ce27">
            <text:p><text:s/>12.41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2004" table:style-name="ce27">
            <text:p><text:s/>2.00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39.62" table:style-name="ce27">
            <text:p>-4.139,62<text:s/></text:p>
          </table:table-cell>
          <table:table-cell office:value-type="float" office:value="-4160.34" table:style-name="ce27">
            <text:p>-4.160,34<text:s/></text:p>
          </table:table-cell>
          <table:table-cell office:value-type="float" office:value="5728.05" table:style-name="ce27">
            <text:p><text:s/>5.72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04.13" table:style-name="ce27">
            <text:p>-1.904,13<text:s/></text:p>
          </table:table-cell>
          <table:table-cell office:value-type="float" office:value="-56.36" table:style-name="ce27">
            <text:p>-56,36<text:s/></text:p>
          </table:table-cell>
          <table:table-cell office:value-type="float" office:value="5102.92" table:style-name="ce27">
            <text:p><text:s/>5.10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27">
            <text:p><text:s/>8.634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493.96" table:style-name="ce27">
            <text:p>-2.493,96<text:s/></text:p>
          </table:table-cell>
          <table:table-cell office:value-type="float" office:value="-363.04" table:style-name="ce27">
            <text:p>-363,04<text:s/></text:p>
          </table:table-cell>
          <table:table-cell office:value-type="float" office:value="6109.48" table:style-name="ce27">
            <text:p><text:s/>6.10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25.27" table:style-name="ce27">
            <text:p><text:s/>5.625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68.48" table:style-name="ce27">
            <text:p>-1.268,48<text:s/></text:p>
          </table:table-cell>
          <table:table-cell office:value-type="float" office:value="-1454.73" table:style-name="ce27">
            <text:p>-1.454,73<text:s/></text:p>
          </table:table-cell>
          <table:table-cell office:value-type="float" office:value="2902.06" table:style-name="ce27">
            <text:p><text:s/>2.90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27">
            <text:p><text:s/>22.055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269.29" table:style-name="ce27">
            <text:p>-6.269,29<text:s/></text:p>
          </table:table-cell>
          <table:table-cell office:value-type="float" office:value="-4439.96" table:style-name="ce27">
            <text:p>-4.439,96<text:s/></text:p>
          </table:table-cell>
          <table:table-cell office:value-type="float" office:value="11346.26" table:style-name="ce27">
            <text:p><text:s/>11.3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1" table:style-name="ce27">
            <text:p>-2.451,00<text:s/></text:p>
          </table:table-cell>
          <table:table-cell office:value-type="float" office:value="-422.69" table:style-name="ce27">
            <text:p>-422,69<text:s/></text:p>
          </table:table-cell>
          <table:table-cell office:value-type="float" office:value="5992.83" table:style-name="ce27">
            <text:p><text:s/>5.99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18.89" table:style-name="ce27">
            <text:p><text:s/>17.418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735.07" table:style-name="ce27">
            <text:p>-5.735,07<text:s/></text:p>
          </table:table-cell>
          <table:table-cell office:value-type="float" office:value="-91.69" table:style-name="ce27">
            <text:p>-91,69<text:s/></text:p>
          </table:table-cell>
          <table:table-cell office:value-type="float" office:value="11592.13" table:style-name="ce27">
            <text:p><text:s/>11.59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49.66" table:style-name="ce27">
            <text:p><text:s/>3.649,66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603.81" table:style-name="ce27">
            <text:p>-2.603,81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9041.84" table:style-name="ce27">
            <text:p><text:s/>9.04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74.25" table:style-name="ce27">
            <text:p>-4.974,25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950.5" table:style-name="ce27">
            <text:p><text:s/>9.95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27">
            <text:p><text:s/>7.441,15<text:s/></text:p>
          </table:table-cell>
          <table:table-cell office:value-type="float" office:value="1240.19" table:style-name="ce27">
            <text:p><text:s/>1.24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028.65" table:style-name="ce27">
            <text:p>-2.028,65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6899.61" table:style-name="ce27">
            <text:p><text:s/>6.89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3.32" table:style-name="ce27">
            <text:p><text:s/>7.193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0.27" table:style-name="ce27">
            <text:p>-1.830,27<text:s/></text:p>
          </table:table-cell>
          <table:table-cell office:value-type="float" office:value="-2036.45" table:style-name="ce27">
            <text:p>-2.036,45<text:s/></text:p>
          </table:table-cell>
          <table:table-cell office:value-type="float" office:value="3326.6" table:style-name="ce27">
            <text:p><text:s/>3.32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8.37" table:style-name="ce27">
            <text:p>-1.758,37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111.09" table:style-name="ce27">
            <text:p><text:s/>5.11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867.71" table:style-name="ce27">
            <text:p>-4.867,71<text:s/></text:p>
          </table:table-cell>
          <table:table-cell office:value-type="float" office:value="-914.15" table:style-name="ce27">
            <text:p>-914,15<text:s/></text:p>
          </table:table-cell>
          <table:table-cell office:value-type="float" office:value="8774.85" table:style-name="ce27">
            <text:p><text:s/>8.77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79.17" table:style-name="ce27">
            <text:p><text:s/>11.279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39.59" table:style-name="ce27">
            <text:p><text:s/>5.639,59<text:s/></text:p>
          </table:table-cell>
          <table:table-cell office:value-type="float" office:value="1471.2" table:style-name="ce27">
            <text:p><text:s/>1.471,2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055.3900000000003" table:style-name="ce27">
            <text:p>-5.055,39<text:s/></text:p>
          </table:table-cell>
          <table:table-cell office:value-type="float" office:value="-32.450000000000003" table:style-name="ce27">
            <text:p>-32,45<text:s/></text:p>
          </table:table-cell>
          <table:table-cell office:value-type="float" office:value="13302.12" table:style-name="ce27">
            <text:p><text:s/>13.30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1519.85" table:style-name="ce27">
            <text:p><text:s/>1.519,85<text:s/></text:p>
          </table:table-cell>
          <table:table-cell office:value-type="float" office:value="4559.57" table:style-name="ce27">
            <text:p><text:s/>4.559,5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83.4499999999998" table:style-name="ce27">
            <text:p>-2.483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15.09" table:style-name="ce27">
            <text:p><text:s/>12.71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0.46" table:style-name="ce27">
            <text:p><text:s/>1.140,4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44.34" table:style-name="ce27">
            <text:p><text:s/>7.74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74.07" table:style-name="ce27">
            <text:p><text:s/>12.174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16.85" table:style-name="ce27">
            <text:p><text:s/>3.416,85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295.24" table:style-name="ce27">
            <text:p>-4.295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95.68" table:style-name="ce27">
            <text:p><text:s/>11.29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08.79" table:style-name="ce27">
            <text:p><text:s/>19.208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04.4" table:style-name="ce27">
            <text:p><text:s/>9.604,40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080.62" table:style-name="ce27">
            <text:p>-7.080,6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22278.52" table:style-name="ce27">
            <text:p><text:s/>22.27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27">
            <text:p><text:s/>14.60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050.71" table:style-name="ce27">
            <text:p>-5.050,71<text:s/></text:p>
          </table:table-cell>
          <table:table-cell office:value-type="float" office:value="-1650.03" table:style-name="ce27">
            <text:p>-1.650,03<text:s/></text:p>
          </table:table-cell>
          <table:table-cell office:value-type="float" office:value="8490.7999999999993" table:style-name="ce27">
            <text:p><text:s/>8.49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29.76" table:style-name="ce27">
            <text:p>-4.429,76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818.91" table:style-name="ce27">
            <text:p><text:s/>8.81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12.09" table:style-name="ce27">
            <text:p>-3.212,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95.89" table:style-name="ce27">
            <text:p><text:s/>6.59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96.45" table:style-name="ce27">
            <text:p>-4.296,4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952.2199999999993" table:style-name="ce27">
            <text:p><text:s/>8.9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27">
            <text:p><text:s/>12.752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40.86" table:style-name="ce27">
            <text:p>-3.540,86<text:s/></text:p>
          </table:table-cell>
          <table:table-cell office:value-type="float" office:value="-2169.4299999999998" table:style-name="ce27">
            <text:p>-2.169,43<text:s/></text:p>
          </table:table-cell>
          <table:table-cell office:value-type="float" office:value="7041.99" table:style-name="ce27">
            <text:p><text:s/>7.04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27">
            <text:p><text:s/>14.768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523.7700000000004" table:style-name="ce27">
            <text:p>-4.523,77<text:s/></text:p>
          </table:table-cell>
          <table:table-cell office:value-type="float" office:value="-350.76" table:style-name="ce27">
            <text:p>-350,76<text:s/></text:p>
          </table:table-cell>
          <table:table-cell office:value-type="float" office:value="9893.7999999999993" table:style-name="ce27">
            <text:p><text:s/>9.89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27">
            <text:p><text:s/>20.771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475.12" table:style-name="ce27">
            <text:p>-5.475,12<text:s/></text:p>
          </table:table-cell>
          <table:table-cell office:value-type="float" office:value="-568.9" table:style-name="ce27">
            <text:p>-568,90<text:s/></text:p>
          </table:table-cell>
          <table:table-cell office:value-type="float" office:value="14727.64" table:style-name="ce27">
            <text:p><text:s/>14.7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87.55" table:style-name="ce27">
            <text:p><text:s/>16.687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191.83" table:style-name="ce27">
            <text:p>-6.191,83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406.84" table:style-name="ce27">
            <text:p><text:s/>10.40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13.36" table:style-name="ce27">
            <text:p>-2.913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56.99" table:style-name="ce27">
            <text:p><text:s/>5.7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27">
            <text:p><text:s/>9.701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22.83" table:style-name="ce27">
            <text:p>-3.222,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78.32" table:style-name="ce27">
            <text:p><text:s/>6.47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26" table:style-name="ce27">
            <text:p>-4.22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46.1" table:style-name="ce27">
            <text:p><text:s/>8.34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27">
            <text:p><text:s/>8.120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32.75" table:style-name="ce27">
            <text:p>-2.532,75<text:s/></text:p>
          </table:table-cell>
          <table:table-cell office:value-type="float" office:value="-406.94" table:style-name="ce27">
            <text:p>-406,94<text:s/></text:p>
          </table:table-cell>
          <table:table-cell office:value-type="float" office:value="5180.6899999999996" table:style-name="ce27">
            <text:p><text:s/>5.18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6.82" table:style-name="ce27">
            <text:p><text:s/>7.506,82<text:s/></text:p>
          </table:table-cell>
          <table:table-cell office:value-type="float" office:value="634.83000000000004" table:style-name="ce27">
            <text:p><text:s/>634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121.84" table:style-name="ce27">
            <text:p>-6.121,84<text:s/></text:p>
          </table:table-cell>
          <table:table-cell office:value-type="float" office:value="-495.84" table:style-name="ce27">
            <text:p>-495,84<text:s/></text:p>
          </table:table-cell>
          <table:table-cell office:value-type="float" office:value="16537.599999999999" table:style-name="ce27">
            <text:p><text:s/>16.5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992.82" table:style-name="ce27">
            <text:p>-5.992,82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0051.290000000001" table:style-name="ce27">
            <text:p><text:s/>10.05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27">
            <text:p><text:s/>13.986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09.11" table:style-name="ce27">
            <text:p>-3.609,11<text:s/></text:p>
          </table:table-cell>
          <table:table-cell office:value-type="float" office:value="-3414.94" table:style-name="ce27">
            <text:p>-3.414,94<text:s/></text:p>
          </table:table-cell>
          <table:table-cell office:value-type="float" office:value="6962.1" table:style-name="ce27">
            <text:p><text:s/>6.96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51.59" table:style-name="ce27">
            <text:p>-2.251,59<text:s/></text:p>
          </table:table-cell>
          <table:table-cell office:value-type="float" office:value="-1196.97" table:style-name="ce27">
            <text:p>-1.196,97<text:s/></text:p>
          </table:table-cell>
          <table:table-cell office:value-type="float" office:value="4829.46" table:style-name="ce27">
            <text:p><text:s/>4.82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03.73" table:style-name="ce27">
            <text:p>-2.303,73<text:s/></text:p>
          </table:table-cell>
          <table:table-cell office:value-type="float" office:value="-1796.23" table:style-name="ce27">
            <text:p>-1.796,23<text:s/></text:p>
          </table:table-cell>
          <table:table-cell office:value-type="float" office:value="4178.0600000000004" table:style-name="ce27">
            <text:p><text:s/>4.1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41.24" table:style-name="ce27">
            <text:p><text:s/>4.341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85.06" table:style-name="ce27">
            <text:p>-885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56.18" table:style-name="ce27">
            <text:p><text:s/>3.4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85.4899999999998" table:style-name="ce27">
            <text:p>-2.285,49<text:s/></text:p>
          </table:table-cell>
          <table:table-cell office:value-type="float" office:value="-1704.5" table:style-name="ce27">
            <text:p>-1.704,50<text:s/></text:p>
          </table:table-cell>
          <table:table-cell office:value-type="float" office:value="3408.79" table:style-name="ce27">
            <text:p><text:s/>3.40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27">
            <text:p><text:s/>13.64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20.7" table:style-name="ce27">
            <text:p><text:s/>6.820,7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301.45" table:style-name="ce27">
            <text:p>-5.301,4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5077.96" table:style-name="ce27">
            <text:p><text:s/>15.0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03.73" table:style-name="ce27">
            <text:p>-2.303,73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927.84" table:style-name="ce27">
            <text:p><text:s/>5.9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881.97" table:style-name="ce27">
            <text:p><text:s/>5.88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39.29" table:style-name="ce27">
            <text:p>-1.939,29<text:s/></text:p>
          </table:table-cell>
          <table:table-cell office:value-type="float" office:value="-1886.92" table:style-name="ce27">
            <text:p>-1.886,92<text:s/></text:p>
          </table:table-cell>
          <table:table-cell office:value-type="float" office:value="3410.53" table:style-name="ce27">
            <text:p><text:s/>3.41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83.48" table:style-name="ce27">
            <text:p><text:s/>8.683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6.04" table:style-name="ce27">
            <text:p><text:s/>1.206,0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89.96" table:style-name="ce27">
            <text:p>-2.389,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99.56" table:style-name="ce27">
            <text:p><text:s/>7.49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27">
            <text:p><text:s/>8.866,52<text:s/></text:p>
          </table:table-cell>
          <table:table-cell office:value-type="float" office:value="1477.75" table:style-name="ce27">
            <text:p><text:s/>1.477,75<text:s/></text:p>
          </table:table-cell>
          <table:table-cell office:value-type="float" office:value="4217.6400000000003" table:style-name="ce27">
            <text:p><text:s/>4.217,6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90.59" table:style-name="ce27">
            <text:p>-2.990,59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11521.39" table:style-name="ce27">
            <text:p><text:s/>11.52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27">
            <text:p><text:s/>15.303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71.32" table:style-name="ce27">
            <text:p>-3.971,32<text:s/></text:p>
          </table:table-cell>
          <table:table-cell office:value-type="float" office:value="-557.55999999999995" table:style-name="ce27">
            <text:p>-557,56<text:s/></text:p>
          </table:table-cell>
          <table:table-cell office:value-type="float" office:value="10774.39" table:style-name="ce27">
            <text:p><text:s/>10.77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27">
            <text:p><text:s/>9.105,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37.18" table:style-name="ce27">
            <text:p><text:s/>4.337,1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35.34" table:style-name="ce27">
            <text:p>-2.835,34<text:s/></text:p>
          </table:table-cell>
          <table:table-cell office:value-type="float" office:value="-1037.1199999999999" table:style-name="ce27">
            <text:p>-1.037,12<text:s/></text:p>
          </table:table-cell>
          <table:table-cell office:value-type="float" office:value="9570.32" table:style-name="ce27">
            <text:p><text:s/>9.57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27">
            <text:p><text:s/>7.591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17.39" table:style-name="ce27">
            <text:p>-2.117,39<text:s/></text:p>
          </table:table-cell>
          <table:table-cell office:value-type="float" office:value="-1764.49" table:style-name="ce27">
            <text:p>-1.764,49<text:s/></text:p>
          </table:table-cell>
          <table:table-cell office:value-type="float" office:value="3710" table:style-name="ce27">
            <text:p><text:s/>3.71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9.23" table:style-name="ce27">
            <text:p><text:s/>2.859,2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99.9" table:style-name="ce27">
            <text:p>-2.89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62.3799999999992" table:style-name="ce27">
            <text:p><text:s/>9.76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27">
            <text:p><text:s/>13.12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70.97" table:style-name="ce27">
            <text:p>-3.370,97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9690.9599999999991" table:style-name="ce27">
            <text:p><text:s/>9.69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27">
            <text:p><text:s/>9.26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59.9" table:style-name="ce27">
            <text:p>-2.559,90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663.55" table:style-name="ce27">
            <text:p><text:s/>6.66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9.83" table:style-name="ce27">
            <text:p><text:s/>8.079,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11.6" table:style-name="ce27">
            <text:p>-2.411,60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621.78" table:style-name="ce27">
            <text:p><text:s/>5.62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1.69" table:style-name="ce27">
            <text:p>-2.721,69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7022.42" table:style-name="ce27">
            <text:p><text:s/>7.0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6.82" table:style-name="ce27">
            <text:p><text:s/>7.506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557.74" table:style-name="ce27">
            <text:p>-6.557,74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5873.83" table:style-name="ce27">
            <text:p><text:s/>15.87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6.1" table:style-name="ce27">
            <text:p>-976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91.08" table:style-name="ce27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19.8200000000002" table:style-name="ce27">
            <text:p>-2.519,82<text:s/></text:p>
          </table:table-cell>
          <table:table-cell office:value-type="float" office:value="-1757.38" table:style-name="ce27">
            <text:p>-1.757,38<text:s/></text:p>
          </table:table-cell>
          <table:table-cell office:value-type="float" office:value="4846.5" table:style-name="ce27">
            <text:p><text:s/>4.84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01.44" table:style-name="ce27">
            <text:p>-1.001,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65.74" table:style-name="ce27">
            <text:p><text:s/>4.06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30.58" table:style-name="ce27">
            <text:p>-1.730,58<text:s/></text:p>
          </table:table-cell>
          <table:table-cell office:value-type="float" office:value="-964.8" table:style-name="ce27">
            <text:p>-964,80<text:s/></text:p>
          </table:table-cell>
          <table:table-cell office:value-type="float" office:value="4703.3999999999996" table:style-name="ce27">
            <text:p><text:s/>4.70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27">
            <text:p><text:s/>5.298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2.5" table:style-name="ce27">
            <text:p><text:s/>862,50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337.18" table:style-name="ce27">
            <text:p>-1.33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24.29" table:style-name="ce27">
            <text:p><text:s/>4.82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27">
            <text:p><text:s/>16.248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334.01" table:style-name="ce27">
            <text:p>-5.334,01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10831.73" table:style-name="ce27">
            <text:p><text:s/>10.8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699.98" table:style-name="ce27">
            <text:p>-3.699,98<text:s/></text:p>
          </table:table-cell>
          <table:table-cell office:value-type="float" office:value="-2743.2" table:style-name="ce27">
            <text:p>-2.743,20<text:s/></text:p>
          </table:table-cell>
          <table:table-cell office:value-type="float" office:value="4311.3900000000003" table:style-name="ce27">
            <text:p><text:s/>4.31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8.71" table:style-name="ce27">
            <text:p><text:s/>7.328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70.99" table:style-name="ce27">
            <text:p>-1.770,99<text:s/></text:p>
          </table:table-cell>
          <table:table-cell office:value-type="float" office:value="-1984.23" table:style-name="ce27">
            <text:p>-1.984,23<text:s/></text:p>
          </table:table-cell>
          <table:table-cell office:value-type="float" office:value="3573.49" table:style-name="ce27">
            <text:p><text:s/>3.57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0.98" table:style-name="ce27">
            <text:p>-1.850,98<text:s/></text:p>
          </table:table-cell>
          <table:table-cell office:value-type="float" office:value="-559.29999999999995" table:style-name="ce27">
            <text:p>-559,30<text:s/></text:p>
          </table:table-cell>
          <table:table-cell office:value-type="float" office:value="4826.46" table:style-name="ce27">
            <text:p><text:s/>4.82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27">
            <text:p><text:s/>5.354,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88.78" table:style-name="ce27">
            <text:p>-1.188,78<text:s/></text:p>
          </table:table-cell>
          <table:table-cell office:value-type="float" office:value="-1418.51" table:style-name="ce27">
            <text:p>-1.418,51<text:s/></text:p>
          </table:table-cell>
          <table:table-cell office:value-type="float" office:value="2747.22" table:style-name="ce27">
            <text:p><text:s/>2.74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60.95" table:style-name="ce27">
            <text:p><text:s/>15.660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30.48" table:style-name="ce27">
            <text:p><text:s/>7.830,4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320.49" table:style-name="ce27">
            <text:p>-6.320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70.939999999999" table:style-name="ce27">
            <text:p><text:s/>17.17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27">
            <text:p><text:s/>8.075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30.6799999999998" table:style-name="ce27">
            <text:p>-2.230,68<text:s/></text:p>
          </table:table-cell>
          <table:table-cell office:value-type="float" office:value="-1519.76" table:style-name="ce27">
            <text:p>-1.519,76<text:s/></text:p>
          </table:table-cell>
          <table:table-cell office:value-type="float" office:value="4325.12" table:style-name="ce27">
            <text:p><text:s/>4.32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8.71" table:style-name="ce27">
            <text:p><text:s/>7.678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6.26" table:style-name="ce27">
            <text:p><text:s/>546,2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869.19" table:style-name="ce27">
            <text:p>-1.869,19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6318.39" table:style-name="ce27">
            <text:p><text:s/>6.31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3.75" table:style-name="ce27">
            <text:p><text:s/>1.293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8.19" table:style-name="ce27">
            <text:p>-168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5.56" table:style-name="ce27">
            <text:p><text:s/>1.12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27">
            <text:p><text:s/>9.118,65<text:s/></text:p>
          </table:table-cell>
          <table:table-cell office:value-type="float" office:value="1519.78" table:style-name="ce27">
            <text:p><text:s/>1.519,78<text:s/></text:p>
          </table:table-cell>
          <table:table-cell office:value-type="float" office:value="4343.71" table:style-name="ce27">
            <text:p><text:s/>4.343,71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93.5" table:style-name="ce27">
            <text:p>-3.093,50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11838.71" table:style-name="ce27">
            <text:p><text:s/>11.83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1.52" table:style-name="ce27">
            <text:p><text:s/>6.401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81.57" table:style-name="ce27">
            <text:p>-1.881,57<text:s/></text:p>
          </table:table-cell>
          <table:table-cell office:value-type="float" office:value="-1445.87" table:style-name="ce27">
            <text:p>-1.445,87<text:s/></text:p>
          </table:table-cell>
          <table:table-cell office:value-type="float" office:value="3074.08" table:style-name="ce27">
            <text:p><text:s/>3.07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27">
            <text:p><text:s/>10.543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38.68" table:style-name="ce27">
            <text:p>-2.938,68<text:s/></text:p>
          </table:table-cell>
          <table:table-cell office:value-type="float" office:value="-73.8" table:style-name="ce27">
            <text:p>-73,80<text:s/></text:p>
          </table:table-cell>
          <table:table-cell office:value-type="float" office:value="7531.09" table:style-name="ce27">
            <text:p><text:s/>7.53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27">
            <text:p><text:s/>18.024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12.71" table:style-name="ce27">
            <text:p><text:s/>4.112,7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303.49" table:style-name="ce27">
            <text:p>-7.303,49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4744.8" table:style-name="ce27">
            <text:p><text:s/>14.74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83.09" table:style-name="ce27">
            <text:p><text:s/>6.983,09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322.27" table:style-name="ce27">
            <text:p>-5.322,27<text:s/></text:p>
          </table:table-cell>
          <table:table-cell office:value-type="float" office:value="-1077.5999999999999" table:style-name="ce27">
            <text:p>-1.077,60<text:s/></text:p>
          </table:table-cell>
          <table:table-cell office:value-type="float" office:value="15139.93" table:style-name="ce27">
            <text:p><text:s/>15.13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27">
            <text:p><text:s/>8.595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5.3200000000002" table:style-name="ce27">
            <text:p>-2.265,32<text:s/></text:p>
          </table:table-cell>
          <table:table-cell office:value-type="float" office:value="-2228.3200000000002" table:style-name="ce27">
            <text:p>-2.228,32<text:s/></text:p>
          </table:table-cell>
          <table:table-cell office:value-type="float" office:value="4101.54" table:style-name="ce27">
            <text:p><text:s/>4.10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57.86" table:style-name="ce27">
            <text:p>-3.257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66.15" table:style-name="ce27">
            <text:p><text:s/>8.76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03.89" table:style-name="ce27">
            <text:p>-1.803,89<text:s/></text:p>
          </table:table-cell>
          <table:table-cell office:value-type="float" office:value="-2169.86" table:style-name="ce27">
            <text:p>-2.169,86<text:s/></text:p>
          </table:table-cell>
          <table:table-cell office:value-type="float" office:value="2486.73" table:style-name="ce27">
            <text:p><text:s/>2.48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96.45" table:style-name="ce27">
            <text:p>-4.296,45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952.2199999999993" table:style-name="ce27">
            <text:p><text:s/>8.9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12.64" table:style-name="ce27">
            <text:p><text:s/>2.812,6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31.07" table:style-name="ce27">
            <text:p>-1.931,07<text:s/></text:p>
          </table:table-cell>
          <table:table-cell office:value-type="float" office:value="-565.30999999999995" table:style-name="ce27">
            <text:p>-565,31<text:s/></text:p>
          </table:table-cell>
          <table:table-cell office:value-type="float" office:value="6372.78" table:style-name="ce27">
            <text:p><text:s/>6.37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80.1400000000001" table:style-name="ce27">
            <text:p>-1.280,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87.04" table:style-name="ce27">
            <text:p><text:s/>3.78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27">
            <text:p><text:s/>20.619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845.76" table:style-name="ce27">
            <text:p>-5.845,76<text:s/></text:p>
          </table:table-cell>
          <table:table-cell office:value-type="float" office:value="-893.91" table:style-name="ce27">
            <text:p>-893,91<text:s/></text:p>
          </table:table-cell>
          <table:table-cell office:value-type="float" office:value="13880.13" table:style-name="ce27">
            <text:p><text:s/>13.8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27">
            <text:p><text:s/>16.890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49.39" table:style-name="ce27">
            <text:p>-5.649,39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1145.4" table:style-name="ce27">
            <text:p><text:s/>11.14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27">
            <text:p><text:s/>14.331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718.8100000000004" table:style-name="ce27">
            <text:p>-4.718,81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523.5" table:style-name="ce27">
            <text:p><text:s/>9.52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27">
            <text:p><text:s/>20.786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894.91" table:style-name="ce27">
            <text:p>-5.894,91<text:s/></text:p>
          </table:table-cell>
          <table:table-cell office:value-type="float" office:value="-71.38" table:style-name="ce27">
            <text:p>-71,38<text:s/></text:p>
          </table:table-cell>
          <table:table-cell office:value-type="float" office:value="14820.12" table:style-name="ce27">
            <text:p><text:s/>14.82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1.59" table:style-name="ce27">
            <text:p><text:s/>19.211,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165.08" table:style-name="ce27">
            <text:p>-5.165,08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14016.32" table:style-name="ce27">
            <text:p><text:s/>14.01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96.8499999999999" table:style-name="ce27">
            <text:p>-1.296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62.51" table:style-name="ce27">
            <text:p><text:s/>3.66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" table:style-name="ce27">
            <text:p><text:s/>13.211,24<text:s/></text:p>
          </table:table-cell>
          <table:table-cell office:value-type="float" office:value="4403.75" table:style-name="ce27">
            <text:p><text:s/>4.403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81.59" table:style-name="ce27">
            <text:p>-3.981,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33.4" table:style-name="ce27">
            <text:p><text:s/>13.63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27">
            <text:p><text:s/>19.074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.18" table:style-name="ce27">
            <text:p><text:s/>737,1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562.25" table:style-name="ce27">
            <text:p>-7.562,25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2153.92" table:style-name="ce27">
            <text:p><text:s/>12.1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49.69" table:style-name="ce27">
            <text:p>-949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9.67" table:style-name="ce27">
            <text:p><text:s/>4.00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27">
            <text:p><text:s/>13.799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99.81" table:style-name="ce27">
            <text:p><text:s/>6.899,81<text:s/></text:p>
          </table:table-cell>
          <table:table-cell office:value-type="float" office:value="912.38" table:style-name="ce27">
            <text:p><text:s/>912,3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588.15" table:style-name="ce27">
            <text:p>-5.588,15<text:s/></text:p>
          </table:table-cell>
          <table:table-cell office:value-type="float" office:value="-63.87" table:style-name="ce27">
            <text:p>-63,87<text:s/></text:p>
          </table:table-cell>
          <table:table-cell office:value-type="float" office:value="15959.79" table:style-name="ce27">
            <text:p><text:s/>15.95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27">
            <text:p><text:s/>8.440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32.15" table:style-name="ce27">
            <text:p><text:s/>3.832,1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92.73" table:style-name="ce27">
            <text:p>-2.692,73<text:s/></text:p>
          </table:table-cell>
          <table:table-cell office:value-type="float" office:value="-1440.64" table:style-name="ce27">
            <text:p>-1.440,64<text:s/></text:p>
          </table:table-cell>
          <table:table-cell office:value-type="float" office:value="8139.32" table:style-name="ce27">
            <text:p><text:s/>8.13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27">
            <text:p><text:s/>17.906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591.12" table:style-name="ce27">
            <text:p>-6.591,12<text:s/></text:p>
          </table:table-cell>
          <table:table-cell office:value-type="float" office:value="-1192.71" table:style-name="ce27">
            <text:p>-1.192,71<text:s/></text:p>
          </table:table-cell>
          <table:table-cell office:value-type="float" office:value="10122.65" table:style-name="ce27">
            <text:p><text:s/>10.12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27">
            <text:p><text:s/>6.949,03<text:s/></text:p>
          </table:table-cell>
          <table:table-cell office:value-type="float" office:value="1158.17" table:style-name="ce27">
            <text:p><text:s/>1.158,17<text:s/></text:p>
          </table:table-cell>
          <table:table-cell office:value-type="float" office:value="3086.39" table:style-name="ce27">
            <text:p><text:s/>3.086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94" table:style-name="ce27">
            <text:p>-1.694,00<text:s/></text:p>
          </table:table-cell>
          <table:table-cell office:value-type="float" office:value="-37.39" table:style-name="ce27">
            <text:p>-37,39<text:s/></text:p>
          </table:table-cell>
          <table:table-cell office:value-type="float" office:value="9462.2000000000007" table:style-name="ce27">
            <text:p><text:s/>9.4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90.3200000000002" table:style-name="ce27">
            <text:p>-2.290,32<text:s/></text:p>
          </table:table-cell>
          <table:table-cell office:value-type="float" office:value="-485.01" table:style-name="ce27">
            <text:p>-485,01<text:s/></text:p>
          </table:table-cell>
          <table:table-cell office:value-type="float" office:value="8107.22" table:style-name="ce27">
            <text:p><text:s/>8.10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8.24" table:style-name="ce27">
            <text:p><text:s/>13.838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9.34" table:style-name="ce27">
            <text:p><text:s/>549,3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524.1000000000004" table:style-name="ce27">
            <text:p>-4.524,10<text:s/></text:p>
          </table:table-cell>
          <table:table-cell office:value-type="float" office:value="-450" table:style-name="ce27">
            <text:p>-450,00<text:s/></text:p>
          </table:table-cell>
          <table:table-cell office:value-type="float" office:value="9413.48" table:style-name="ce27">
            <text:p><text:s/>9.41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27">
            <text:p><text:s/>13.402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9.22" table:style-name="ce27">
            <text:p><text:s/>609,2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351.74" table:style-name="ce27">
            <text:p>-4.351,74<text:s/></text:p>
          </table:table-cell>
          <table:table-cell office:value-type="float" office:value="-85.29" table:style-name="ce27">
            <text:p>-85,29<text:s/></text:p>
          </table:table-cell>
          <table:table-cell office:value-type="float" office:value="9575.0400000000009" table:style-name="ce27">
            <text:p><text:s/>9.57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27">
            <text:p><text:s/>8.634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38.79" table:style-name="ce27">
            <text:p>-2.538,79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381.24" table:style-name="ce27">
            <text:p><text:s/>6.38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594.77" table:style-name="ce27">
            <text:p><text:s/>15.594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19.87" table:style-name="ce27">
            <text:p>-4.319,87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1228.45" table:style-name="ce27">
            <text:p><text:s/>11.22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27">
            <text:p><text:s/>15.696,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9.6600000000001" table:style-name="ce27">
            <text:p><text:s/>1.269,6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771.05" table:style-name="ce27">
            <text:p>-5.771,05<text:s/></text:p>
          </table:table-cell>
          <table:table-cell office:value-type="float" office:value="-2037.5" table:style-name="ce27">
            <text:p>-2.037,50<text:s/></text:p>
          </table:table-cell>
          <table:table-cell office:value-type="float" office:value="9157.19" table:style-name="ce27">
            <text:p><text:s/>9.15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61.8699999999999" table:style-name="ce27">
            <text:p>-1.061,87<text:s/></text:p>
          </table:table-cell>
          <table:table-cell office:value-type="float" office:value="-1807.23" table:style-name="ce27">
            <text:p>-1.807,23<text:s/></text:p>
          </table:table-cell>
          <table:table-cell office:value-type="float" office:value="2198.08" table:style-name="ce27">
            <text:p><text:s/>2.19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27">
            <text:p><text:s/>7.700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34.61" table:style-name="ce27">
            <text:p><text:s/>3.634,61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64.64" table:style-name="ce27">
            <text:p>-2.464,64<text:s/></text:p>
          </table:table-cell>
          <table:table-cell office:value-type="float" office:value="-839.66" table:style-name="ce27">
            <text:p>-839,66<text:s/></text:p>
          </table:table-cell>
          <table:table-cell office:value-type="float" office:value="8030.76" table:style-name="ce27">
            <text:p><text:s/>8.03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47.78" table:style-name="ce27">
            <text:p>-4.247,78<text:s/></text:p>
          </table:table-cell>
          <table:table-cell office:value-type="float" office:value="-679.33" table:style-name="ce27">
            <text:p>-679,33<text:s/></text:p>
          </table:table-cell>
          <table:table-cell office:value-type="float" office:value="6973.95" table:style-name="ce27">
            <text:p><text:s/>6.97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27">
            <text:p><text:s/>13.64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87.91" table:style-name="ce27">
            <text:p>-4.387,91<text:s/></text:p>
          </table:table-cell>
          <table:table-cell office:value-type="float" office:value="-4062.98" table:style-name="ce27">
            <text:p>-4.062,98<text:s/></text:p>
          </table:table-cell>
          <table:table-cell office:value-type="float" office:value="5190.49" table:style-name="ce27">
            <text:p><text:s/>5.19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51.5" table:style-name="ce27">
            <text:p>-2.551,50<text:s/></text:p>
          </table:table-cell>
          <table:table-cell office:value-type="float" office:value="-2320.4299999999998" table:style-name="ce27">
            <text:p>-2.320,43<text:s/></text:p>
          </table:table-cell>
          <table:table-cell office:value-type="float" office:value="3555.4" table:style-name="ce27">
            <text:p><text:s/>3.5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27">
            <text:p><text:s/>13.801,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67.28" table:style-name="ce27">
            <text:p>-3.767,28<text:s/></text:p>
          </table:table-cell>
          <table:table-cell office:value-type="float" office:value="-2814.27" table:style-name="ce27">
            <text:p>-2.814,27<text:s/></text:p>
          </table:table-cell>
          <table:table-cell office:value-type="float" office:value="7219.68" table:style-name="ce27">
            <text:p><text:s/>7.21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86.02" table:style-name="ce27">
            <text:p>-1.686,02<text:s/></text:p>
          </table:table-cell>
          <table:table-cell office:value-type="float" office:value="-666.81" table:style-name="ce27">
            <text:p>-666,81<text:s/></text:p>
          </table:table-cell>
          <table:table-cell office:value-type="float" office:value="4883.91" table:style-name="ce27">
            <text:p><text:s/>4.88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32.15" table:style-name="ce27">
            <text:p><text:s/>3.832,1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29.0500000000002" table:style-name="ce27">
            <text:p>-2.429,0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9452.19" table:style-name="ce27">
            <text:p><text:s/>9.45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8.23" table:style-name="ce27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955.19" table:style-name="ce27">
            <text:p>-2.955,19<text:s/></text:p>
          </table:table-cell>
          <table:table-cell office:value-type="float" office:value="-321.77999999999997" table:style-name="ce27">
            <text:p>-321,78<text:s/></text:p>
          </table:table-cell>
          <table:table-cell office:value-type="float" office:value="5332.84" table:style-name="ce27">
            <text:p><text:s/>5.33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27">
            <text:p><text:s/>6.009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04.8" table:style-name="ce27">
            <text:p>-1.304,80<text:s/></text:p>
          </table:table-cell>
          <table:table-cell office:value-type="float" office:value="-1846.84" table:style-name="ce27">
            <text:p>-1.846,84<text:s/></text:p>
          </table:table-cell>
          <table:table-cell office:value-type="float" office:value="2857.42" table:style-name="ce27">
            <text:p><text:s/>2.85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27">
            <text:p><text:s/>14.656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34.45" table:style-name="ce27">
            <text:p>-4.034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22.08" table:style-name="ce27">
            <text:p><text:s/>10.62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2221.89" table:style-name="ce27">
            <text:p><text:s/>2.221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01.25" table:style-name="ce27">
            <text:p>-3.701,25<text:s/></text:p>
          </table:table-cell>
          <table:table-cell office:value-type="float" office:value="-3459.25" table:style-name="ce27">
            <text:p>-3.459,25<text:s/></text:p>
          </table:table-cell>
          <table:table-cell office:value-type="float" office:value="8392.73" table:style-name="ce27">
            <text:p><text:s/>8.39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27">
            <text:p><text:s/>14.997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87.1499999999996" table:style-name="ce27">
            <text:p>-4.187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10.23" table:style-name="ce27">
            <text:p><text:s/>10.81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27">
            <text:p><text:s/>13.767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36.03" table:style-name="ce27">
            <text:p>-3.436,03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10291.09" table:style-name="ce27">
            <text:p><text:s/>10.29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70.12" table:style-name="ce27">
            <text:p>-3.370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53.89" table:style-name="ce27">
            <text:p><text:s/>8.65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27">
            <text:p><text:s/>7.581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02.75" table:style-name="ce27">
            <text:p><text:s/>3.402,7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32.53" table:style-name="ce27">
            <text:p>-1.93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51.9599999999991" table:style-name="ce27">
            <text:p><text:s/>9.05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27">
            <text:p><text:s/>8.077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21.27" table:style-name="ce27">
            <text:p>-2.321,27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713.51" table:style-name="ce27">
            <text:p><text:s/>5.71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27">
            <text:p><text:s/>8.486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37.29" table:style-name="ce27">
            <text:p>-2.437,29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6009.06" table:style-name="ce27">
            <text:p><text:s/>6.0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067.08" table:style-name="ce27">
            <text:p><text:s/>22.067,08<text:s/></text:p>
          </table:table-cell>
          <table:table-cell office:value-type="float" office:value="62.99" table:style-name="ce27">
            <text:p><text:s/>62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.06" table:style-name="ce27">
            <text:p><text:s/>61,0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291.97" table:style-name="ce27">
            <text:p>-6.291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99.16" table:style-name="ce27">
            <text:p><text:s/>15.89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27">
            <text:p><text:s/>6.832,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88.03" table:style-name="ce27">
            <text:p>-1.488,03<text:s/></text:p>
          </table:table-cell>
          <table:table-cell office:value-type="float" office:value="-1643.84" table:style-name="ce27">
            <text:p>-1.643,84<text:s/></text:p>
          </table:table-cell>
          <table:table-cell office:value-type="float" office:value="3700.9" table:style-name="ce27">
            <text:p><text:s/>3.70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27">
            <text:p><text:s/>13.767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36.03" table:style-name="ce27">
            <text:p>-3.436,03<text:s/></text:p>
          </table:table-cell>
          <table:table-cell office:value-type="float" office:value="-1613.77" table:style-name="ce27">
            <text:p>-1.613,77<text:s/></text:p>
          </table:table-cell>
          <table:table-cell office:value-type="float" office:value="8717.51" table:style-name="ce27">
            <text:p><text:s/>8.71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27">
            <text:p><text:s/>14.385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83.18" table:style-name="ce27">
            <text:p>-3.683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02.03" table:style-name="ce27">
            <text:p><text:s/>10.70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27">
            <text:p><text:s/>5.412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72.3599999999999" table:style-name="ce27">
            <text:p>-1.072,36<text:s/></text:p>
          </table:table-cell>
          <table:table-cell office:value-type="float" office:value="-1416.44" table:style-name="ce27">
            <text:p>-1.416,44<text:s/></text:p>
          </table:table-cell>
          <table:table-cell office:value-type="float" office:value="2923.38" table:style-name="ce27">
            <text:p><text:s/>2.92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27">
            <text:p><text:s/>6.330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.11" table:style-name="ce27">
            <text:p><text:s/>287,1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31.42" table:style-name="ce27">
            <text:p>-1.631,42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946.1899999999996" table:style-name="ce27">
            <text:p><text:s/>4.94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27">
            <text:p><text:s/>8.486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37.29" table:style-name="ce27">
            <text:p>-2.437,29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6009.06" table:style-name="ce27">
            <text:p><text:s/>6.0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27">
            <text:p><text:s/>9.525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46.38" table:style-name="ce27">
            <text:p>-2.746,3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732.95" table:style-name="ce27">
            <text:p><text:s/>6.73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2502.27" table:style-name="ce27">
            <text:p><text:s/>2.502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063.76" table:style-name="ce27">
            <text:p>-5.063,76<text:s/></text:p>
          </table:table-cell>
          <table:table-cell office:value-type="float" office:value="-373.06" table:style-name="ce27">
            <text:p>-373,06<text:s/></text:p>
          </table:table-cell>
          <table:table-cell office:value-type="float" office:value="12079.08" table:style-name="ce27">
            <text:p><text:s/>12.0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.61" table:style-name="ce27">
            <text:p><text:s/>39,61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563.36" table:style-name="ce27">
            <text:p>-2.563,36<text:s/></text:p>
          </table:table-cell>
          <table:table-cell office:value-type="float" office:value="-1931.88" table:style-name="ce27">
            <text:p>-1.931,88<text:s/></text:p>
          </table:table-cell>
          <table:table-cell office:value-type="float" office:value="3274.93" table:style-name="ce27">
            <text:p><text:s/>3.27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4.9499999999998" table:style-name="ce27">
            <text:p>-2.264,9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4928.58" table:style-name="ce27">
            <text:p><text:s/>4.92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7.9699999999998" table:style-name="ce27">
            <text:p><text:s/>2.317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01.44" table:style-name="ce27">
            <text:p>-1.001,44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6353.52" table:style-name="ce27">
            <text:p><text:s/>6.35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27">
            <text:p><text:s/>13.801,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595.3599999999997" table:style-name="ce27">
            <text:p>-4.595,36<text:s/></text:p>
          </table:table-cell>
          <table:table-cell office:value-type="float" office:value="-1939.43" table:style-name="ce27">
            <text:p>-1.939,43<text:s/></text:p>
          </table:table-cell>
          <table:table-cell office:value-type="float" office:value="7266.44" table:style-name="ce27">
            <text:p><text:s/>7.26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3.71" table:style-name="ce27">
            <text:p><text:s/>6.983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29.54" table:style-name="ce27">
            <text:p>-1.529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54.17" table:style-name="ce27">
            <text:p><text:s/>5.45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44.79" table:style-name="ce27">
            <text:p>-1.644,79<text:s/></text:p>
          </table:table-cell>
          <table:table-cell office:value-type="float" office:value="-982.12" table:style-name="ce27">
            <text:p>-982,12<text:s/></text:p>
          </table:table-cell>
          <table:table-cell office:value-type="float" office:value="4135.03" table:style-name="ce27">
            <text:p><text:s/>4.13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27">
            <text:p><text:s/>12.79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23.93" table:style-name="ce27">
            <text:p>-3.823,93<text:s/></text:p>
          </table:table-cell>
          <table:table-cell office:value-type="float" office:value="-2395.4299999999998" table:style-name="ce27">
            <text:p>-2.395,43<text:s/></text:p>
          </table:table-cell>
          <table:table-cell office:value-type="float" office:value="6574.28" table:style-name="ce27">
            <text:p><text:s/>6.57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1126.99" table:style-name="ce27">
            <text:p><text:s/>1.126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40.67" table:style-name="ce27">
            <text:p>-2.140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48.26" table:style-name="ce27">
            <text:p><text:s/>5.74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71.31" table:style-name="ce27">
            <text:p>-2.371,31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624.68" table:style-name="ce27">
            <text:p><text:s/>5.62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27">
            <text:p><text:s/>6.949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18.29" table:style-name="ce27">
            <text:p>-2.018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30.74" table:style-name="ce27">
            <text:p><text:s/>4.93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96.85" table:style-name="ce27">
            <text:p>-2.196,85<text:s/></text:p>
          </table:table-cell>
          <table:table-cell office:value-type="float" office:value="-1597.25" table:style-name="ce27">
            <text:p>-1.597,25<text:s/></text:p>
          </table:table-cell>
          <table:table-cell office:value-type="float" office:value="3442.64" table:style-name="ce27">
            <text:p><text:s/>3.44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49.87" table:style-name="ce27">
            <text:p>-5.649,8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274.8799999999992" table:style-name="ce27">
            <text:p><text:s/>9.27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3.77" table:style-name="ce27">
            <text:p><text:s/>3.483,7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8960.7800000000007" table:style-name="ce27">
            <text:p><text:s/>8.96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27">
            <text:p><text:s/>7.063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62.87" table:style-name="ce27">
            <text:p>-1.762,87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260.35" table:style-name="ce27">
            <text:p><text:s/>5.26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27">
            <text:p><text:s/>9.269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34.95" table:style-name="ce27">
            <text:p><text:s/>4.634,9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37.39" table:style-name="ce27">
            <text:p>-2.937,39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10921.01" table:style-name="ce27">
            <text:p><text:s/>10.9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27">
            <text:p><text:s/>8.595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89.35" table:style-name="ce27">
            <text:p>-2.489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05.83" table:style-name="ce27">
            <text:p><text:s/>6.10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9.09" table:style-name="ce27">
            <text:p>-1.759,09<text:s/></text:p>
          </table:table-cell>
          <table:table-cell office:value-type="float" office:value="-37.5" table:style-name="ce27">
            <text:p>-37,50<text:s/></text:p>
          </table:table-cell>
          <table:table-cell office:value-type="float" office:value="4259.93" table:style-name="ce27">
            <text:p><text:s/>4.25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30.75" table:style-name="ce27">
            <text:p>-1.830,75<text:s/></text:p>
          </table:table-cell>
          <table:table-cell office:value-type="float" office:value="-2082.08" table:style-name="ce27">
            <text:p>-2.082,08<text:s/></text:p>
          </table:table-cell>
          <table:table-cell office:value-type="float" office:value="3323.91" table:style-name="ce27">
            <text:p><text:s/>3.32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27">
            <text:p><text:s/>8.67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41" table:style-name="ce27">
            <text:p>-2.341,00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6279.42" table:style-name="ce27">
            <text:p><text:s/>6.27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69.83" table:style-name="ce27">
            <text:p><text:s/>8.069,8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416.48" table:style-name="ce27">
            <text:p>-6.416,48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7697.46" table:style-name="ce27">
            <text:p><text:s/>17.69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27">
            <text:p><text:s/>6.460,48<text:s/></text:p>
          </table:table-cell>
          <table:table-cell office:value-type="float" office:value="1076.75" table:style-name="ce27">
            <text:p><text:s/>1.076,75<text:s/></text:p>
          </table:table-cell>
          <table:table-cell office:value-type="float" office:value="3014.62" table:style-name="ce27">
            <text:p><text:s/>3.014,6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23.62" table:style-name="ce27">
            <text:p>-1.623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28.23" table:style-name="ce27">
            <text:p><text:s/>8.92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27">
            <text:p><text:s/>7.106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88.71" table:style-name="ce27">
            <text:p>-1.888,71<text:s/></text:p>
          </table:table-cell>
          <table:table-cell office:value-type="float" office:value="-333.37" table:style-name="ce27">
            <text:p>-333,37<text:s/></text:p>
          </table:table-cell>
          <table:table-cell office:value-type="float" office:value="4884.8599999999997" table:style-name="ce27">
            <text:p><text:s/>4.88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27">
            <text:p><text:s/>6.330,69<text:s/></text:p>
          </table:table-cell>
          <table:table-cell office:value-type="float" office:value="1055.1199999999999" table:style-name="ce27">
            <text:p><text:s/>1.055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60.24" table:style-name="ce27">
            <text:p>-1.760,24<text:s/></text:p>
          </table:table-cell>
          <table:table-cell office:value-type="float" office:value="-1174.0999999999999" table:style-name="ce27">
            <text:p>-1.174,10<text:s/></text:p>
          </table:table-cell>
          <table:table-cell office:value-type="float" office:value="4451.47" table:style-name="ce27">
            <text:p><text:s/>4.45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1126.99" table:style-name="ce27">
            <text:p><text:s/>1.126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67.33" table:style-name="ce27">
            <text:p>-1.667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1.6" table:style-name="ce27">
            <text:p><text:s/>6.22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71.68" table:style-name="ce27">
            <text:p>-3.471,68<text:s/></text:p>
          </table:table-cell>
          <table:table-cell office:value-type="float" office:value="-219.06" table:style-name="ce27">
            <text:p>-219,06<text:s/></text:p>
          </table:table-cell>
          <table:table-cell office:value-type="float" office:value="8881.36" table:style-name="ce27">
            <text:p><text:s/>8.88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27">
            <text:p><text:s/>18.137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3.25" table:style-name="ce27">
            <text:p><text:s/>703,25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7584.05" table:style-name="ce27">
            <text:p>-7.584,05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1167.67" table:style-name="ce27">
            <text:p><text:s/>11.16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126.560000000001" table:style-name="ce27">
            <text:p><text:s/>28.126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27.26" table:style-name="ce27">
            <text:p><text:s/>13.927,26<text:s/></text:p>
          </table:table-cell>
          <table:table-cell office:value-type="float" office:value="4534.09" table:style-name="ce27">
            <text:p><text:s/>4.534,0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4690.84" table:style-name="ce27">
            <text:p>-14.690,84<text:s/></text:p>
          </table:table-cell>
          <table:table-cell office:value-type="float" office:value="-1580.54" table:style-name="ce27">
            <text:p>-1.580,54<text:s/></text:p>
          </table:table-cell>
          <table:table-cell office:value-type="float" office:value="30316.53" table:style-name="ce27">
            <text:p><text:s/>30.31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67.12" table:style-name="ce27">
            <text:p>-2.167,12<text:s/></text:p>
          </table:table-cell>
          <table:table-cell office:value-type="float" office:value="-2295.29" table:style-name="ce27">
            <text:p>-2.295,29<text:s/></text:p>
          </table:table-cell>
          <table:table-cell office:value-type="float" office:value="3633.13" table:style-name="ce27">
            <text:p><text:s/>3.63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.6" table:style-name="ce27">
            <text:p><text:s/>8.12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11.44" table:style-name="ce27">
            <text:p><text:s/>14.811,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244.1" table:style-name="ce27">
            <text:p>-5.244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67.34" table:style-name="ce27">
            <text:p><text:s/>9.56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27">
            <text:p><text:s/>4.31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20.57" table:style-name="ce27">
            <text:p>-920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91.92" table:style-name="ce27">
            <text:p><text:s/>3.39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525.43" table:style-name="ce27">
            <text:p>-3.52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28.85" table:style-name="ce27">
            <text:p><text:s/>9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5.8700000000008" table:style-name="ce27">
            <text:p><text:s/>9.575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56.07" table:style-name="ce27">
            <text:p>-2.856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19.8" table:style-name="ce27">
            <text:p><text:s/>6.71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27">
            <text:p><text:s/>22.891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515.97" table:style-name="ce27">
            <text:p>-6.515,97<text:s/></text:p>
          </table:table-cell>
          <table:table-cell office:value-type="float" office:value="-970.93" table:style-name="ce27">
            <text:p>-970,93<text:s/></text:p>
          </table:table-cell>
          <table:table-cell office:value-type="float" office:value="15404.84" table:style-name="ce27">
            <text:p><text:s/>15.40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27">
            <text:p><text:s/>5.889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97.92" table:style-name="ce27">
            <text:p>-1.697,92<text:s/></text:p>
          </table:table-cell>
          <table:table-cell office:value-type="float" office:value="-562.01" table:style-name="ce27">
            <text:p>-562,01<text:s/></text:p>
          </table:table-cell>
          <table:table-cell office:value-type="float" office:value="3629.09" table:style-name="ce27">
            <text:p><text:s/>3.6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7.78" table:style-name="ce27">
            <text:p><text:s/>7.897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0.73" table:style-name="ce27">
            <text:p>-1.950,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47.05" table:style-name="ce27">
            <text:p><text:s/>5.94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27">
            <text:p><text:s/>5.560,28<text:s/></text:p>
          </table:table-cell>
          <table:table-cell office:value-type="float" office:value="926.71" table:style-name="ce27">
            <text:p><text:s/>926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85.04" table:style-name="ce27">
            <text:p>-1.585,04<text:s/></text:p>
          </table:table-cell>
          <table:table-cell office:value-type="float" office:value="-1456.63" table:style-name="ce27">
            <text:p>-1.456,63<text:s/></text:p>
          </table:table-cell>
          <table:table-cell office:value-type="float" office:value="3445.32" table:style-name="ce27">
            <text:p><text:s/>3.44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48.23" table:style-name="ce27">
            <text:p><text:s/>7.1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33.4499999999998" table:style-name="ce27">
            <text:p>-2.433,4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4922.12" table:style-name="ce27">
            <text:p><text:s/>4.92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27">
            <text:p><text:s/>11.185,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0.2399999999998" table:style-name="ce27">
            <text:p><text:s/>2.330,24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62.53" table:style-name="ce27">
            <text:p>-3.062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52.84" table:style-name="ce27">
            <text:p><text:s/>10.4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50.5100000000002" table:style-name="ce27">
            <text:p>-2.050,51<text:s/></text:p>
          </table:table-cell>
          <table:table-cell office:value-type="float" office:value="-1085.53" table:style-name="ce27">
            <text:p>-1.085,53<text:s/></text:p>
          </table:table-cell>
          <table:table-cell office:value-type="float" office:value="3625.9" table:style-name="ce27">
            <text:p><text:s/>3.62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08.29" table:style-name="ce27">
            <text:p><text:s/>16.308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54.15" table:style-name="ce27">
            <text:p><text:s/>8.154,1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985.52" table:style-name="ce27">
            <text:p>-6.985,5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7388.04" table:style-name="ce27">
            <text:p><text:s/>17.38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27">
            <text:p><text:s/>7.364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50.31" table:style-name="ce27">
            <text:p>-1.850,31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474.37" table:style-name="ce27">
            <text:p><text:s/>5.47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396.29" table:style-name="ce27">
            <text:p><text:s/>21.396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335.78" table:style-name="ce27">
            <text:p>-7.335,78<text:s/></text:p>
          </table:table-cell>
          <table:table-cell office:value-type="float" office:value="-2097.94" table:style-name="ce27">
            <text:p>-2.097,94<text:s/></text:p>
          </table:table-cell>
          <table:table-cell office:value-type="float" office:value="11962.57" table:style-name="ce27">
            <text:p><text:s/>11.96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01.42" table:style-name="ce27">
            <text:p><text:s/>10.101,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59.72" table:style-name="ce27">
            <text:p>-3.159,72<text:s/></text:p>
          </table:table-cell>
          <table:table-cell office:value-type="float" office:value="-295.29000000000002" table:style-name="ce27">
            <text:p>-295,29<text:s/></text:p>
          </table:table-cell>
          <table:table-cell office:value-type="float" office:value="6646.41" table:style-name="ce27">
            <text:p><text:s/>6.64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6.34" table:style-name="ce27">
            <text:p><text:s/>6.786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434.56" table:style-name="ce27">
            <text:p>-434,56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455.8" table:style-name="ce27">
            <text:p>-1.455,80<text:s/></text:p>
          </table:table-cell>
          <table:table-cell office:value-type="float" office:value="-1935.72" table:style-name="ce27">
            <text:p>-1.935,72<text:s/></text:p>
          </table:table-cell>
          <table:table-cell office:value-type="float" office:value="2960.26" table:style-name="ce27">
            <text:p><text:s/>2.96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27">
            <text:p><text:s/>5.088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81.38" table:style-name="ce27">
            <text:p>-98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07.3599999999997" table:style-name="ce27">
            <text:p><text:s/>4.10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02.75" table:style-name="ce27">
            <text:p><text:s/>3.402,7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05.52" table:style-name="ce27">
            <text:p>-2.205,52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8390.76" table:style-name="ce27">
            <text:p><text:s/>8.39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27">
            <text:p><text:s/>4.635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32.71" table:style-name="ce27">
            <text:p>-1.032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3.22" table:style-name="ce27">
            <text:p><text:s/>3.60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25.6799999999998" table:style-name="ce27">
            <text:p>-2.325,68<text:s/></text:p>
          </table:table-cell>
          <table:table-cell office:value-type="float" office:value="-2672.34" table:style-name="ce27">
            <text:p>-2.672,34<text:s/></text:p>
          </table:table-cell>
          <table:table-cell office:value-type="float" office:value="3097.52" table:style-name="ce27">
            <text:p><text:s/>3.09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23.39" table:style-name="ce27">
            <text:p><text:s/>3.923,3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25.04" table:style-name="ce27">
            <text:p>-2.725,04<text:s/></text:p>
          </table:table-cell>
          <table:table-cell office:value-type="float" office:value="-2435.61" table:style-name="ce27">
            <text:p>-2.435,61<text:s/></text:p>
          </table:table-cell>
          <table:table-cell office:value-type="float" office:value="7040.76" table:style-name="ce27">
            <text:p><text:s/>7.04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27">
            <text:p><text:s/>11.81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71.54" table:style-name="ce27">
            <text:p>-3.371,54<text:s/></text:p>
          </table:table-cell>
          <table:table-cell office:value-type="float" office:value="-2258.6999999999998" table:style-name="ce27">
            <text:p>-2.258,70<text:s/></text:p>
          </table:table-cell>
          <table:table-cell office:value-type="float" office:value="6180.47" table:style-name="ce27">
            <text:p><text:s/>6.18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50.5100000000002" table:style-name="ce27">
            <text:p>-2.050,51<text:s/></text:p>
          </table:table-cell>
          <table:table-cell office:value-type="float" office:value="-1392.47" table:style-name="ce27">
            <text:p>-1.392,47<text:s/></text:p>
          </table:table-cell>
          <table:table-cell office:value-type="float" office:value="3318.96" table:style-name="ce27">
            <text:p><text:s/>3.31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naldo William Batista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180.5" table:style-name="ce27">
            <text:p>-3.180,50<text:s/></text:p>
          </table:table-cell>
          <table:table-cell office:value-type="float" office:value="-1898.72" table:style-name="ce27">
            <text:p>-1.898,72<text:s/></text:p>
          </table:table-cell>
          <table:table-cell office:value-type="float" office:value="6944.79" table:style-name="ce27">
            <text:p><text:s/>6.94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2.34" table:style-name="ce27">
            <text:p>-2.262,3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969.23" table:style-name="ce27">
            <text:p><text:s/>5.96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52.54" table:style-name="ce27">
            <text:p>-1.952,54<text:s/></text:p>
          </table:table-cell>
          <table:table-cell office:value-type="float" office:value="-1463.48" table:style-name="ce27">
            <text:p>-1.463,48<text:s/></text:p>
          </table:table-cell>
          <table:table-cell office:value-type="float" office:value="3982.76" table:style-name="ce27">
            <text:p><text:s/>3.98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41.8" table:style-name="ce27">
            <text:p>-2.841,80<text:s/></text:p>
          </table:table-cell>
          <table:table-cell office:value-type="float" office:value="-1200.2" table:style-name="ce27">
            <text:p>-1.200,20<text:s/></text:p>
          </table:table-cell>
          <table:table-cell office:value-type="float" office:value="4236.0200000000004" table:style-name="ce27">
            <text:p><text:s/>4.23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27">
            <text:p><text:s/>5.298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71.8" table:style-name="ce27">
            <text:p>-1.071,80<text:s/></text:p>
          </table:table-cell>
          <table:table-cell office:value-type="float" office:value="-32.450000000000003" table:style-name="ce27">
            <text:p>-32,45<text:s/></text:p>
          </table:table-cell>
          <table:table-cell office:value-type="float" office:value="4194.7299999999996" table:style-name="ce27">
            <text:p><text:s/>4.19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8.37" table:style-name="ce27">
            <text:p>-1.758,37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114.1099999999997" table:style-name="ce27">
            <text:p><text:s/>5.1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2188.02" table:style-name="ce27">
            <text:p>-2.188,02<text:s/></text:p>
          </table:table-cell>
          <table:table-cell office:value-type="float" office:value="3332.2" table:style-name="ce27">
            <text:p><text:s/>3.33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27">
            <text:p><text:s/>13.641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52.54" table:style-name="ce27">
            <text:p>-3.852,54<text:s/></text:p>
          </table:table-cell>
          <table:table-cell office:value-type="float" office:value="-346.14" table:style-name="ce27">
            <text:p>-346,14<text:s/></text:p>
          </table:table-cell>
          <table:table-cell office:value-type="float" office:value="9442.7000000000007" table:style-name="ce27">
            <text:p><text:s/>9.44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04.08" table:style-name="ce27">
            <text:p>-2.504,08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545.01" table:style-name="ce27">
            <text:p><text:s/>5.5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95.52" table:style-name="ce27">
            <text:p>-1.795,52<text:s/></text:p>
          </table:table-cell>
          <table:table-cell office:value-type="float" office:value="-733.35" table:style-name="ce27">
            <text:p>-733,35<text:s/></text:p>
          </table:table-cell>
          <table:table-cell office:value-type="float" office:value="4233.07" table:style-name="ce27">
            <text:p><text:s/>4.23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27">
            <text:p><text:s/>11.810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2.49" table:style-name="ce27">
            <text:p>-3.312,49<text:s/></text:p>
          </table:table-cell>
          <table:table-cell office:value-type="float" office:value="-421.96" table:style-name="ce27">
            <text:p>-421,96<text:s/></text:p>
          </table:table-cell>
          <table:table-cell office:value-type="float" office:value="8076.26" table:style-name="ce27">
            <text:p><text:s/>8.07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27">
            <text:p><text:s/>16.13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456.49" table:style-name="ce27">
            <text:p>-5.456,49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0587.62" table:style-name="ce27">
            <text:p><text:s/>10.58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27">
            <text:p><text:s/>14.768,33<text:s/></text:p>
          </table:table-cell>
          <table:table-cell office:value-type="float" office:value="2461.39" table:style-name="ce27">
            <text:p><text:s/>2.461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804.5600000000004" table:style-name="ce27">
            <text:p>-4.804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25.16" table:style-name="ce27">
            <text:p><text:s/>12.42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2141.42" table:style-name="ce27">
            <text:p>-2.141,42<text:s/></text:p>
          </table:table-cell>
          <table:table-cell office:value-type="float" office:value="3378.8" table:style-name="ce27">
            <text:p><text:s/>3.37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Orlic Coda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1.46" table:style-name="ce27">
            <text:p><text:s/>1.461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.61" table:style-name="ce27">
            <text:p>-187,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3.8499999999999" table:style-name="ce27">
            <text:p><text:s/>1.27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27">
            <text:p><text:s/>8.634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46.19" table:style-name="ce27">
            <text:p>-2.446,19<text:s/></text:p>
          </table:table-cell>
          <table:table-cell office:value-type="float" office:value="-2091.2199999999998" table:style-name="ce27">
            <text:p>-2.091,22<text:s/></text:p>
          </table:table-cell>
          <table:table-cell office:value-type="float" office:value="4097.28" table:style-name="ce27">
            <text:p><text:s/>4.09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27">
            <text:p><text:s/>7.581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08.35" table:style-name="ce27">
            <text:p>-2.008,35<text:s/></text:p>
          </table:table-cell>
          <table:table-cell office:value-type="float" office:value="-301.17" table:style-name="ce27">
            <text:p>-301,17<text:s/></text:p>
          </table:table-cell>
          <table:table-cell office:value-type="float" office:value="5272.22" table:style-name="ce27">
            <text:p><text:s/>5.27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27">
            <text:p><text:s/>12.401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55.76" table:style-name="ce27">
            <text:p>-4.355,76<text:s/></text:p>
          </table:table-cell>
          <table:table-cell office:value-type="float" office:value="-117.29" table:style-name="ce27">
            <text:p>-117,29<text:s/></text:p>
          </table:table-cell>
          <table:table-cell office:value-type="float" office:value="7928.2" table:style-name="ce27">
            <text:p><text:s/>7.92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27">
            <text:p><text:s/>9.807,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59.21" table:style-name="ce27">
            <text:p>-3.359,21<text:s/></text:p>
          </table:table-cell>
          <table:table-cell office:value-type="float" office:value="-1488.54" table:style-name="ce27">
            <text:p>-1.488,54<text:s/></text:p>
          </table:table-cell>
          <table:table-cell office:value-type="float" office:value="4960.2299999999996" table:style-name="ce27">
            <text:p><text:s/>4.96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27">
            <text:p><text:s/>13.763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236.1899999999996" table:style-name="ce27">
            <text:p>-4.236,19<text:s/></text:p>
          </table:table-cell>
          <table:table-cell office:value-type="float" office:value="-71.38" table:style-name="ce27">
            <text:p>-71,38<text:s/></text:p>
          </table:table-cell>
          <table:table-cell office:value-type="float" office:value="9456.33" table:style-name="ce27">
            <text:p><text:s/>9.4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27">
            <text:p><text:s/>8.722,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693.67" table:style-name="ce27">
            <text:p>-2.693,67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294.2" table:style-name="ce27">
            <text:p><text:s/>6.29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70.28" table:style-name="ce27">
            <text:p><text:s/>4.570,2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73.51" table:style-name="ce27">
            <text:p><text:s/>14.47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27">
            <text:p><text:s/>9.743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12.34" table:style-name="ce27">
            <text:p>-2.712,3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985.03" table:style-name="ce27">
            <text:p><text:s/>6.98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48.8799999999992" table:style-name="ce27">
            <text:p><text:s/>9.348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58.82" table:style-name="ce27">
            <text:p><text:s/>4.458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28.57" table:style-name="ce27">
            <text:p>-3.228,57<text:s/></text:p>
          </table:table-cell>
          <table:table-cell office:value-type="float" office:value="-1307.22" table:style-name="ce27">
            <text:p>-1.307,22<text:s/></text:p>
          </table:table-cell>
          <table:table-cell office:value-type="float" office:value="9271.91" table:style-name="ce27">
            <text:p><text:s/>9.27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27">
            <text:p><text:s/>8.017,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05.13" table:style-name="ce27">
            <text:p><text:s/>3.405,1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50.28" table:style-name="ce27">
            <text:p>-3.050,28<text:s/></text:p>
          </table:table-cell>
          <table:table-cell office:value-type="float" office:value="-43.27" table:style-name="ce27">
            <text:p>-43,27<text:s/></text:p>
          </table:table-cell>
          <table:table-cell office:value-type="float" office:value="8329.34" table:style-name="ce27">
            <text:p><text:s/>8.32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27">
            <text:p><text:s/>7.747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08.13" table:style-name="ce27">
            <text:p>-2.108,13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592.58" table:style-name="ce27">
            <text:p><text:s/>5.5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27">
            <text:p><text:s/>10.595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047.49" table:style-name="ce27">
            <text:p>-3.047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47.89" table:style-name="ce27">
            <text:p><text:s/>7.54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3.2000000000007" table:style-name="ce27">
            <text:p><text:s/>8.213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48.4499999999998" table:style-name="ce27">
            <text:p>-2.348,45<text:s/></text:p>
          </table:table-cell>
          <table:table-cell office:value-type="float" office:value="-3084.62" table:style-name="ce27">
            <text:p>-3.084,62<text:s/></text:p>
          </table:table-cell>
          <table:table-cell office:value-type="float" office:value="2780.13" table:style-name="ce27">
            <text:p><text:s/>2.7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27">
            <text:p><text:s/>16.519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243.27" table:style-name="ce27">
            <text:p>-6.243,27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0186.9" table:style-name="ce27">
            <text:p><text:s/>10.18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86" table:style-name="ce27">
            <text:p><text:s/>7.845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38.25" table:style-name="ce27">
            <text:p>-2.138,25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661.16" table:style-name="ce27">
            <text:p><text:s/>5.66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27">
            <text:p><text:s/>10.543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834.41" table:style-name="ce27">
            <text:p>-2.834,41<text:s/></text:p>
          </table:table-cell>
          <table:table-cell office:value-type="float" office:value="-73.8" table:style-name="ce27">
            <text:p>-73,80<text:s/></text:p>
          </table:table-cell>
          <table:table-cell office:value-type="float" office:value="7635.36" table:style-name="ce27">
            <text:p><text:s/>7.63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27">
            <text:p><text:s/>4.528,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.12" table:style-name="ce27">
            <text:p><text:s/>43,1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900.31" table:style-name="ce27">
            <text:p>-900,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70.92" table:style-name="ce27">
            <text:p><text:s/>3.6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4.29" table:style-name="ce27">
            <text:p><text:s/>7.664,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84.79" table:style-name="ce27">
            <text:p>-2.384,79<text:s/></text:p>
          </table:table-cell>
          <table:table-cell office:value-type="float" office:value="-1719.92" table:style-name="ce27">
            <text:p>-1.719,92<text:s/></text:p>
          </table:table-cell>
          <table:table-cell office:value-type="float" office:value="3559.58" table:style-name="ce27">
            <text:p><text:s/>3.55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15.68" table:style-name="ce27">
            <text:p><text:s/>10.615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61.91" table:style-name="ce27">
            <text:p>-3.261,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53.77" table:style-name="ce27">
            <text:p><text:s/>7.35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27">
            <text:p><text:s/>16.596,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06.85" table:style-name="ce27">
            <text:p><text:s/>7.606,8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990.8900000000003" table:style-name="ce27">
            <text:p>-4.990,89<text:s/></text:p>
          </table:table-cell>
          <table:table-cell office:value-type="float" office:value="-84.23" table:style-name="ce27">
            <text:p>-84,23<text:s/></text:p>
          </table:table-cell>
          <table:table-cell office:value-type="float" office:value="19128.48" table:style-name="ce27">
            <text:p><text:s/>19.12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27">
            <text:p><text:s/>8.443,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.79" table:style-name="ce27">
            <text:p><text:s/>331,7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421.17" table:style-name="ce27">
            <text:p>-2.421,17<text:s/></text:p>
          </table:table-cell>
          <table:table-cell office:value-type="float" office:value="-2539.4299999999998" table:style-name="ce27">
            <text:p>-2.539,43<text:s/></text:p>
          </table:table-cell>
          <table:table-cell office:value-type="float" office:value="3815.11" table:style-name="ce27">
            <text:p><text:s/>3.81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27">
            <text:p><text:s/>14.837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62.45" table:style-name="ce27">
            <text:p>-4.362,45<text:s/></text:p>
          </table:table-cell>
          <table:table-cell office:value-type="float" office:value="-84.23" table:style-name="ce27">
            <text:p>-84,23<text:s/></text:p>
          </table:table-cell>
          <table:table-cell office:value-type="float" office:value="10390.540000000001" table:style-name="ce27">
            <text:p><text:s/>10.3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31.9" table:style-name="ce27">
            <text:p>-2.031,90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161.63" table:style-name="ce27">
            <text:p><text:s/>5.16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27">
            <text:p><text:s/>4.635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7.9699999999998" table:style-name="ce27">
            <text:p><text:s/>2.317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06.8800000000001" table:style-name="ce27">
            <text:p>-1.206,88<text:s/></text:p>
          </table:table-cell>
          <table:table-cell office:value-type="float" office:value="-468.61" table:style-name="ce27">
            <text:p>-468,61<text:s/></text:p>
          </table:table-cell>
          <table:table-cell office:value-type="float" office:value="5278.41" table:style-name="ce27">
            <text:p><text:s/>5.27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67.78" table:style-name="ce27">
            <text:p><text:s/>12.467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174.09" table:style-name="ce27">
            <text:p>-4.174,09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8214.35" table:style-name="ce27">
            <text:p><text:s/>8.21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27">
            <text:p><text:s/>9.858,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42.17" table:style-name="ce27">
            <text:p>-2.442,17<text:s/></text:p>
          </table:table-cell>
          <table:table-cell office:value-type="float" office:value="-323.67" table:style-name="ce27">
            <text:p>-323,67<text:s/></text:p>
          </table:table-cell>
          <table:table-cell office:value-type="float" office:value="7092.56" table:style-name="ce27">
            <text:p><text:s/>7.09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8.38" table:style-name="ce27">
            <text:p>-1.758,38<text:s/></text:p>
          </table:table-cell>
          <table:table-cell office:value-type="float" office:value="-1721.53" table:style-name="ce27">
            <text:p>-1.721,53<text:s/></text:p>
          </table:table-cell>
          <table:table-cell office:value-type="float" office:value="3432.76" table:style-name="ce27">
            <text:p><text:s/>3.43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27">
            <text:p><text:s/>13.120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633.37" table:style-name="ce27">
            <text:p>-3.633,37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9428.56" table:style-name="ce27">
            <text:p><text:s/>9.42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325.05" table:style-name="ce27">
            <text:p>-5.325,05<text:s/></text:p>
          </table:table-cell>
          <table:table-cell office:value-type="float" office:value="-3045.69" table:style-name="ce27">
            <text:p>-3.045,69<text:s/></text:p>
          </table:table-cell>
          <table:table-cell office:value-type="float" office:value="6185.97" table:style-name="ce27">
            <text:p><text:s/>6.18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27">
            <text:p><text:s/>17.748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1.08" table:style-name="ce27">
            <text:p><text:s/>1.181,0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6222" table:style-name="ce27">
            <text:p>-6.222,00<text:s/></text:p>
          </table:table-cell>
          <table:table-cell office:value-type="float" office:value="-567.91" table:style-name="ce27">
            <text:p>-567,91<text:s/></text:p>
          </table:table-cell>
          <table:table-cell office:value-type="float" office:value="12139.86" table:style-name="ce27">
            <text:p><text:s/>12.13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4.87" table:style-name="ce27">
            <text:p><text:s/>5.414,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1.8200000000002" table:style-name="ce27">
            <text:p><text:s/>2.491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05.99" table:style-name="ce27">
            <text:p>-1.105,99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6770.51" table:style-name="ce27">
            <text:p><text:s/>6.77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5.68" table:style-name="ce27">
            <text:p><text:s/>6.665,6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94.4" table:style-name="ce27">
            <text:p>-3.894,40<text:s/></text:p>
          </table:table-cell>
          <table:table-cell office:value-type="float" office:value="-2004.1" table:style-name="ce27">
            <text:p>-2.004,10<text:s/></text:p>
          </table:table-cell>
          <table:table-cell office:value-type="float" office:value="14098.52" table:style-name="ce27">
            <text:p><text:s/>14.09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4.9499999999998" table:style-name="ce27">
            <text:p>-2.264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71.79" table:style-name="ce27">
            <text:p><text:s/>4.97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27">
            <text:p><text:s/>9.662,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82.36" table:style-name="ce27">
            <text:p>-2.782,36<text:s/></text:p>
          </table:table-cell>
          <table:table-cell office:value-type="float" office:value="-49.93" table:style-name="ce27">
            <text:p>-49,93<text:s/></text:p>
          </table:table-cell>
          <table:table-cell office:value-type="float" office:value="6829.94" table:style-name="ce27">
            <text:p><text:s/>6.82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2.33" table:style-name="ce27">
            <text:p><text:s/>13.582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8.68" table:style-name="ce27">
            <text:p><text:s/>1.098,68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555.51" table:style-name="ce27">
            <text:p>-4.555,51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10048.59" table:style-name="ce27">
            <text:p><text:s/>10.04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27">
            <text:p><text:s/>14.331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412.67" table:style-name="ce27">
            <text:p>-4.412,67<text:s/></text:p>
          </table:table-cell>
          <table:table-cell office:value-type="float" office:value="-513.77" table:style-name="ce27">
            <text:p>-513,77<text:s/></text:p>
          </table:table-cell>
          <table:table-cell office:value-type="float" office:value="9404.75" table:style-name="ce27">
            <text:p><text:s/>9.40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5.68" table:style-name="ce27">
            <text:p><text:s/>6.665,6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821.32" table:style-name="ce27">
            <text:p>-5.821,32<text:s/></text:p>
          </table:table-cell>
          <table:table-cell office:value-type="float" office:value="-3060.75" table:style-name="ce27">
            <text:p>-3.060,75<text:s/></text:p>
          </table:table-cell>
          <table:table-cell office:value-type="float" office:value="11114.95" table:style-name="ce27">
            <text:p><text:s/>11.11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844.53" table:style-name="ce27">
            <text:p><text:s/>844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92.99" table:style-name="ce27">
            <text:p>-992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18.72" table:style-name="ce27">
            <text:p><text:s/>4.9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6.1" table:style-name="ce27">
            <text:p>-976,10<text:s/></text:p>
          </table:table-cell>
          <table:table-cell office:value-type="float" office:value="-187.62" table:style-name="ce27">
            <text:p>-187,62<text:s/></text:p>
          </table:table-cell>
          <table:table-cell office:value-type="float" office:value="3903.46" table:style-name="ce27">
            <text:p><text:s/>3.90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2095.35" table:style-name="ce27">
            <text:p><text:s/>2.095,35<text:s/></text:p>
          </table:table-cell>
          <table:table-cell office:value-type="float" office:value="6286.06" table:style-name="ce27">
            <text:p><text:s/>6.286,0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93.63" table:style-name="ce27">
            <text:p>-4.39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59.88" table:style-name="ce27">
            <text:p><text:s/>16.55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7.93" table:style-name="ce27">
            <text:p><text:s/>8.347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77.63" table:style-name="ce27">
            <text:p>-2.577,63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5730.11" table:style-name="ce27">
            <text:p><text:s/>5.73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27">
            <text:p><text:s/>7.747,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08.13" table:style-name="ce27">
            <text:p>-2.108,13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592.58" table:style-name="ce27">
            <text:p><text:s/>5.5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27">
            <text:p><text:s/>8.440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8.89" table:style-name="ce27">
            <text:p>-2.268,89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6125.2" table:style-name="ce27">
            <text:p><text:s/>6.1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42.7399999999998" table:style-name="ce27">
            <text:p>-2.242,74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938.3900000000003" table:style-name="ce27">
            <text:p><text:s/>4.93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48.91" table:style-name="ce27">
            <text:p>-2.948,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54.14" table:style-name="ce27">
            <text:p><text:s/>6.85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6.1" table:style-name="ce27">
            <text:p>-976,10<text:s/></text:p>
          </table:table-cell>
          <table:table-cell office:value-type="float" office:value="-1720.26" table:style-name="ce27">
            <text:p>-1.720,26<text:s/></text:p>
          </table:table-cell>
          <table:table-cell office:value-type="float" office:value="2370.8200000000002" table:style-name="ce27">
            <text:p><text:s/>2.37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35.43" table:style-name="ce27">
            <text:p>-2.635,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83.69" table:style-name="ce27">
            <text:p><text:s/>6.48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27">
            <text:p><text:s/>8.278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62.34" table:style-name="ce27">
            <text:p>-2.262,34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969.23" table:style-name="ce27">
            <text:p><text:s/>5.96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503.8" table:style-name="ce27">
            <text:p>-4.503,80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970.24" table:style-name="ce27">
            <text:p><text:s/>9.97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27">
            <text:p><text:s/>9.80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54.82" table:style-name="ce27">
            <text:p>-2.654,82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7089.97" table:style-name="ce27">
            <text:p><text:s/>7.08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2.28" table:style-name="ce27">
            <text:p><text:s/>7.702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95.15" table:style-name="ce27">
            <text:p>-1.895,15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763.92" table:style-name="ce27">
            <text:p><text:s/>5.76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27">
            <text:p><text:s/>14.646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.83000000000004" table:style-name="ce27">
            <text:p><text:s/>560,8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144.84" table:style-name="ce27">
            <text:p>-4.144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62.61" table:style-name="ce27">
            <text:p><text:s/>11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27">
            <text:p><text:s/>6.324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7.87" table:style-name="ce27">
            <text:p><text:s/>267,87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608.12" table:style-name="ce27">
            <text:p>-1.608,12<text:s/></text:p>
          </table:table-cell>
          <table:table-cell office:value-type="float" office:value="-1018.9" table:style-name="ce27">
            <text:p>-1.018,90<text:s/></text:p>
          </table:table-cell>
          <table:table-cell office:value-type="float" office:value="3965.24" table:style-name="ce27">
            <text:p><text:s/>3.96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27">
            <text:p><text:s/>5.412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072.3599999999999" table:style-name="ce27">
            <text:p>-1.072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39.82" table:style-name="ce27">
            <text:p><text:s/>4.33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78.06" table:style-name="ce27">
            <text:p><text:s/>12.978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91.87" table:style-name="ce27">
            <text:p>-4.091,87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809.2800000000007" table:style-name="ce27">
            <text:p><text:s/>8.80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27">
            <text:p><text:s/>12.991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9.34" table:style-name="ce27">
            <text:p><text:s/>549,3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520.84" table:style-name="ce27">
            <text:p>-4.520,84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8943.3799999999992" table:style-name="ce27">
            <text:p><text:s/>8.94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27">
            <text:p><text:s/>16.514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57.5" table:style-name="ce27">
            <text:p><text:s/>8.257,50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498.65" table:style-name="ce27">
            <text:p>-6.498,65<text:s/></text:p>
          </table:table-cell>
          <table:table-cell office:value-type="float" office:value="-95.54" table:style-name="ce27">
            <text:p>-95,54<text:s/></text:p>
          </table:table-cell>
          <table:table-cell office:value-type="float" office:value="18178.3" table:style-name="ce27">
            <text:p><text:s/>18.17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78" table:style-name="ce27">
            <text:p><text:s/>14.289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4.22" table:style-name="ce27">
            <text:p><text:s/>604,2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4817.82" table:style-name="ce27">
            <text:p>-4.817,82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9993.51" table:style-name="ce27">
            <text:p><text:s/>9.99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27">
            <text:p><text:s/>9.153,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76.8" table:style-name="ce27">
            <text:p>-2.976,80<text:s/></text:p>
          </table:table-cell>
          <table:table-cell office:value-type="float" office:value="-1708.84" table:style-name="ce27">
            <text:p>-1.708,84<text:s/></text:p>
          </table:table-cell>
          <table:table-cell office:value-type="float" office:value="4468.05" table:style-name="ce27">
            <text:p><text:s/>4.4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27">
            <text:p><text:s/>15.362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39.62" table:style-name="ce27">
            <text:p>-5.639,62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9634.2900000000009" table:style-name="ce27">
            <text:p><text:s/>9.63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3.94" table:style-name="ce27">
            <text:p><text:s/>8.983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825.12" table:style-name="ce27">
            <text:p>-2.825,12<text:s/></text:p>
          </table:table-cell>
          <table:table-cell office:value-type="float" office:value="-2286.5" table:style-name="ce27">
            <text:p>-2.286,50<text:s/></text:p>
          </table:table-cell>
          <table:table-cell office:value-type="float" office:value="4180.96" table:style-name="ce27">
            <text:p><text:s/>4.18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30.58" table:style-name="ce27">
            <text:p>-1.730,58<text:s/></text:p>
          </table:table-cell>
          <table:table-cell office:value-type="float" office:value="-1226.6300000000001" table:style-name="ce27">
            <text:p>-1.226,63<text:s/></text:p>
          </table:table-cell>
          <table:table-cell office:value-type="float" office:value="4441.57" table:style-name="ce27">
            <text:p><text:s/>4.44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5" table:style-name="ce27">
            <text:p><text:s/>805,00<text:s/></text:p>
          </table:table-cell>
          <table:table-cell office:value-type="string" table:style-name="ce17">
            <text:p>ago/2024 set/2024</text:p>
          </table:table-cell>
          <table:table-cell office:value-type="float" office:value="-1208.06" table:style-name="ce27">
            <text:p>-1.208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4.12" table:style-name="ce27">
            <text:p><text:s/>4.66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2.33" table:style-name="ce27">
            <text:p><text:s/>13.582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8.02" table:style-name="ce27">
            <text:p><text:s/>1.648,02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022.78" table:style-name="ce27">
            <text:p>-5.022,78<text:s/></text:p>
          </table:table-cell>
          <table:table-cell office:value-type="float" office:value="-734.65" table:style-name="ce27">
            <text:p>-734,65<text:s/></text:p>
          </table:table-cell>
          <table:table-cell office:value-type="float" office:value="9472.92" table:style-name="ce27">
            <text:p><text:s/>9.47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00.52" table:style-name="ce27">
            <text:p>-2.100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98.26" table:style-name="ce27">
            <text:p><text:s/>5.29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27">
            <text:p><text:s/>14.656,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086.59" table:style-name="ce27">
            <text:p>-4.086,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69.94" table:style-name="ce27">
            <text:p><text:s/>10.56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27">
            <text:p><text:s/>12.024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10" table:style-name="ce27">
            <text:p>-3.3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4.01" table:style-name="ce27">
            <text:p><text:s/>8.71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47.85" table:style-name="ce27">
            <text:p>-2.047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88.8900000000003" table:style-name="ce27">
            <text:p><text:s/>5.18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3.23" table:style-name="ce27">
            <text:p><text:s/>9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197.6600000000001" table:style-name="ce27">
            <text:p>-1.197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61.7" table:style-name="ce27">
            <text:p><text:s/>3.76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56.0600000000004" table:style-name="ce27">
            <text:p>-4.356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54.7900000000009" table:style-name="ce27">
            <text:p><text:s/>9.3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27">
            <text:p><text:s/>12.303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92.49" table:style-name="ce27">
            <text:p>-3.39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11.15" table:style-name="ce27">
            <text:p><text:s/>8.9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27">
            <text:p><text:s/>5.067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6.1" table:style-name="ce27">
            <text:p>-976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91.08" table:style-name="ce27">
            <text:p><text:s/>4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27">
            <text:p><text:s/>12.754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780.52" table:style-name="ce27">
            <text:p>-3.780,52<text:s/></text:p>
          </table:table-cell>
          <table:table-cell office:value-type="float" office:value="-1052.04" table:style-name="ce27">
            <text:p>-1.052,04<text:s/></text:p>
          </table:table-cell>
          <table:table-cell office:value-type="float" office:value="7921.72" table:style-name="ce27">
            <text:p><text:s/>7.92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27">
            <text:p><text:s/>10.298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.19" table:style-name="ce27">
            <text:p><text:s/>456,19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3000.93" table:style-name="ce27">
            <text:p>-3.000,93<text:s/></text:p>
          </table:table-cell>
          <table:table-cell office:value-type="float" office:value="-1447.3" table:style-name="ce27">
            <text:p>-1.447,30<text:s/></text:p>
          </table:table-cell>
          <table:table-cell office:value-type="float" office:value="6306.34" table:style-name="ce27">
            <text:p><text:s/>6.30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27">
            <text:p><text:s/>19.854,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20.01" table:style-name="ce27">
            <text:p>-5.620,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34.56" table:style-name="ce27">
            <text:p><text:s/>14.2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27">
            <text:p><text:s/>6.039,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22.37" table:style-name="ce27">
            <text:p>-1.422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17.47" table:style-name="ce27">
            <text:p><text:s/>4.61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07" table:style-name="ce27">
            <text:p><text:s/>6.6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6428.39" table:style-name="ce27">
            <text:p><text:s/>6.428,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521.49" table:style-name="ce27">
            <text:p>-1.521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6.8999999999996" table:style-name="ce27">
            <text:p><text:s/>4.90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70.28" table:style-name="ce27">
            <text:p><text:s/>4.570,2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356.0600000000004" table:style-name="ce27">
            <text:p>-4.356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25.07" table:style-name="ce27">
            <text:p><text:s/>13.92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27">
            <text:p><text:s/>8.163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49.1999999999998" table:style-name="ce27">
            <text:p>-2.349,20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771.52" table:style-name="ce27">
            <text:p><text:s/>5.77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27">
            <text:p><text:s/>12.917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960.97" table:style-name="ce27">
            <text:p>-3.960,97<text:s/></text:p>
          </table:table-cell>
          <table:table-cell office:value-type="float" office:value="-29.21" table:style-name="ce27">
            <text:p>-29,21<text:s/></text:p>
          </table:table-cell>
          <table:table-cell office:value-type="float" office:value="8926.92" table:style-name="ce27">
            <text:p><text:s/>8.92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7.01" table:style-name="ce27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2.11" table:style-name="ce27">
            <text:p><text:s/>8.442,11<text:s/></text:p>
          </table:table-cell>
          <table:table-cell office:value-type="float" office:value="1407.02" table:style-name="ce27">
            <text:p><text:s/>1.407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245.81" table:style-name="ce27">
            <text:p>-2.245,81<text:s/></text:p>
          </table:table-cell>
          <table:table-cell office:value-type="float" office:value="-1601.42" table:style-name="ce27">
            <text:p>-1.601,42<text:s/></text:p>
          </table:table-cell>
          <table:table-cell office:value-type="float" office:value="6001.9" table:style-name="ce27">
            <text:p><text:s/>6.00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984.79" table:style-name="ce27">
            <text:p><text:s/>19.984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606.3" table:style-name="ce27">
            <text:p>-5.606,30<text:s/></text:p>
          </table:table-cell>
          <table:table-cell office:value-type="float" office:value="-1248.45" table:style-name="ce27">
            <text:p>-1.248,45<text:s/></text:p>
          </table:table-cell>
          <table:table-cell office:value-type="float" office:value="13130.04" table:style-name="ce27">
            <text:p><text:s/>13.13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2.6" table:style-name="ce27">
            <text:p><text:s/>7.242,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8.46" table:style-name="ce27">
            <text:p>-1.918,46<text:s/></text:p>
          </table:table-cell>
          <table:table-cell office:value-type="float" office:value="-2785.56" table:style-name="ce27">
            <text:p>-2.785,56<text:s/></text:p>
          </table:table-cell>
          <table:table-cell office:value-type="float" office:value="2538.58" table:style-name="ce27">
            <text:p><text:s/>2.53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18.13" table:style-name="ce27">
            <text:p>-2.118,13<text:s/></text:p>
          </table:table-cell>
          <table:table-cell office:value-type="float" office:value="-1815.37" table:style-name="ce27">
            <text:p>-1.815,37<text:s/></text:p>
          </table:table-cell>
          <table:table-cell office:value-type="float" office:value="2828.44" table:style-name="ce27">
            <text:p><text:s/>2.82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27">
            <text:p><text:s/>10.250,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734.64" table:style-name="ce27">
            <text:p>-2.734,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15.74" table:style-name="ce27">
            <text:p><text:s/>7.51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27">
            <text:p><text:s/>15.696,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269.46" table:style-name="ce27">
            <text:p>-6.269,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26.6200000000008" table:style-name="ce27">
            <text:p><text:s/>9.42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63.83" table:style-name="ce27">
            <text:p><text:s/>9.363,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66.29" table:style-name="ce27">
            <text:p><text:s/>4.466,2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366.15" table:style-name="ce27">
            <text:p>-3.366,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63.969999999999" table:style-name="ce27">
            <text:p><text:s/>10.46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stani Medr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1.86" table:style-name="ce27">
            <text:p><text:s/>5.821,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22.33" table:style-name="ce27">
            <text:p>-1.222,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9.53" table:style-name="ce27">
            <text:p><text:s/>4.5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27">
            <text:p><text:s/>6.761,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18.13" table:style-name="ce27">
            <text:p>-2.118,13<text:s/></text:p>
          </table:table-cell>
          <table:table-cell office:value-type="float" office:value="-40.19" table:style-name="ce27">
            <text:p>-40,19<text:s/></text:p>
          </table:table-cell>
          <table:table-cell office:value-type="float" office:value="4603.62" table:style-name="ce27">
            <text:p><text:s/>4.60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27">
            <text:p><text:s/>6.766,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80.14" table:style-name="ce27">
            <text:p>-1.880,14<text:s/></text:p>
          </table:table-cell>
          <table:table-cell office:value-type="float" office:value="-40.31" table:style-name="ce27">
            <text:p>-40,31<text:s/></text:p>
          </table:table-cell>
          <table:table-cell office:value-type="float" office:value="4845.92" table:style-name="ce27">
            <text:p><text:s/>4.84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915.55" table:style-name="ce27">
            <text:p>-1.915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3.23" table:style-name="ce27">
            <text:p><text:s/>5.48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1349.26" table:style-name="ce27">
            <text:p><text:s/>1.349,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05.21" table:style-name="ce27">
            <text:p>-2.005,21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7393.14" table:style-name="ce27">
            <text:p><text:s/>7.39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5.52" table:style-name="ce27">
            <text:p><text:s/>955,52<text:s/></text:p>
          </table:table-cell>
          <table:table-cell office:value-type="string" table:style-name="ce17">
            <text:p>jul/2024 set/2024</text:p>
          </table:table-cell>
          <table:table-cell office:value-type="float" office:value="-2430.6999999999998" table:style-name="ce27">
            <text:p>-2.430,70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718.35" table:style-name="ce27">
            <text:p><text:s/>5.7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9.8900000000001" table:style-name="ce27">
            <text:p><text:s/>1.139,89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93.66" table:style-name="ce27">
            <text:p>-2.993,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65.35" table:style-name="ce27">
            <text:p><text:s/>7.26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27">
            <text:p><text:s/>7.221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09.46" table:style-name="ce27">
            <text:p>-1.809,46<text:s/></text:p>
          </table:table-cell>
          <table:table-cell office:value-type="float" office:value="-1565.15" table:style-name="ce27">
            <text:p>-1.565,15<text:s/></text:p>
          </table:table-cell>
          <table:table-cell office:value-type="float" office:value="3846.71" table:style-name="ce27">
            <text:p><text:s/>3.84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8" table:style-name="ce27">
            <text:p><text:s/>5.530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270.19" table:style-name="ce27">
            <text:p>-1.270,19<text:s/></text:p>
          </table:table-cell>
          <table:table-cell office:value-type="float" office:value="-32.450000000000003" table:style-name="ce27">
            <text:p>-32,45<text:s/></text:p>
          </table:table-cell>
          <table:table-cell office:value-type="float" office:value="4228.1400000000003" table:style-name="ce27">
            <text:p><text:s/>4.22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56.39" table:style-name="ce27">
            <text:p>-2.156,39<text:s/></text:p>
          </table:table-cell>
          <table:table-cell office:value-type="float" office:value="-1878.21" table:style-name="ce27">
            <text:p>-1.878,21<text:s/></text:p>
          </table:table-cell>
          <table:table-cell office:value-type="float" office:value="3202.14" table:style-name="ce27">
            <text:p><text:s/>3.20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27">
            <text:p><text:s/>7.884,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6.82" table:style-name="ce27">
            <text:p><text:s/>3.726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969.52" table:style-name="ce27">
            <text:p>-2.969,52<text:s/></text:p>
          </table:table-cell>
          <table:table-cell office:value-type="float" office:value="-1464.12" table:style-name="ce27">
            <text:p>-1.464,12<text:s/></text:p>
          </table:table-cell>
          <table:table-cell office:value-type="float" office:value="7178.07" table:style-name="ce27">
            <text:p><text:s/>7.17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27">
            <text:p><text:s/>8.757,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66.86" table:style-name="ce27">
            <text:p>-2.366,8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6347.15" table:style-name="ce27">
            <text:p><text:s/>6.34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27">
            <text:p><text:s/>7.730,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436.42" table:style-name="ce27">
            <text:p>-1.436,42<text:s/></text:p>
          </table:table-cell>
          <table:table-cell office:value-type="float" office:value="-4730.72" table:style-name="ce27">
            <text:p>-4.730,72<text:s/></text:p>
          </table:table-cell>
          <table:table-cell office:value-type="float" office:value="1563.42" table:style-name="ce27">
            <text:p><text:s/>1.5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1.24" table:style-name="ce27">
            <text:p><text:s/>3.881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62.91" table:style-name="ce27">
            <text:p>-662,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8.33" table:style-name="ce27">
            <text:p><text:s/>3.21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27">
            <text:p><text:s/>7.560,81<text:s/></text:p>
          </table:table-cell>
          <table:table-cell office:value-type="float" office:value="1260.1400000000001" table:style-name="ce27">
            <text:p><text:s/>1.260,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.64" table:style-name="ce27">
            <text:p><text:s/>308,6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379.14" table:style-name="ce27">
            <text:p>-2.379,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50.45" table:style-name="ce27">
            <text:p><text:s/>6.75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27">
            <text:p><text:s/>9.123,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74.99" table:style-name="ce27">
            <text:p>-2.674,99<text:s/></text:p>
          </table:table-cell>
          <table:table-cell office:value-type="float" office:value="-503.29" table:style-name="ce27">
            <text:p>-503,29<text:s/></text:p>
          </table:table-cell>
          <table:table-cell office:value-type="float" office:value="5945.42" table:style-name="ce27">
            <text:p><text:s/>5.94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27">
            <text:p><text:s/>13.331,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5162.99" table:style-name="ce27">
            <text:p>-5.162,99<text:s/></text:p>
          </table:table-cell>
          <table:table-cell office:value-type="float" office:value="-82.67" table:style-name="ce27">
            <text:p>-82,67<text:s/></text:p>
          </table:table-cell>
          <table:table-cell office:value-type="float" office:value="8085.68" table:style-name="ce27">
            <text:p><text:s/>8.08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27">
            <text:p><text:s/>4.312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791.2" table:style-name="ce27">
            <text:p>-791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21.29" table:style-name="ce27">
            <text:p><text:s/>3.52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8.41" table:style-name="ce27">
            <text:p><text:s/>8.178,41<text:s/></text:p>
          </table:table-cell>
          <table:table-cell office:value-type="float" office:value="1291.19" table:style-name="ce27">
            <text:p><text:s/>1.291,19<text:s/></text:p>
          </table:table-cell>
          <table:table-cell office:value-type="float" office:value="3657.96" table:style-name="ce27">
            <text:p><text:s/>3.657,96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587.64" table:style-name="ce27">
            <text:p>-2.587,64<text:s/></text:p>
          </table:table-cell>
          <table:table-cell office:value-type="float" office:value="-707.08" table:style-name="ce27">
            <text:p>-707,08<text:s/></text:p>
          </table:table-cell>
          <table:table-cell office:value-type="float" office:value="9832.84" table:style-name="ce27">
            <text:p><text:s/>9.83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27">
            <text:p><text:s/>6.912,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37.12" table:style-name="ce27">
            <text:p>-1.637,12<text:s/></text:p>
          </table:table-cell>
          <table:table-cell office:value-type="float" office:value="-983.78" table:style-name="ce27">
            <text:p>-983,78<text:s/></text:p>
          </table:table-cell>
          <table:table-cell office:value-type="float" office:value="4291.7700000000004" table:style-name="ce27">
            <text:p><text:s/>4.29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27">
            <text:p><text:s/>6.056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395.69" table:style-name="ce27">
            <text:p>-1.395,69<text:s/></text:p>
          </table:table-cell>
          <table:table-cell office:value-type="float" office:value="-37.5" table:style-name="ce27">
            <text:p>-37,50<text:s/></text:p>
          </table:table-cell>
          <table:table-cell office:value-type="float" office:value="4623.33" table:style-name="ce27">
            <text:p><text:s/>4.62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27">
            <text:p><text:s/>4.959,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974.49" table:style-name="ce27">
            <text:p>-974,49<text:s/></text:p>
          </table:table-cell>
          <table:table-cell office:value-type="float" office:value="-30.19" table:style-name="ce27">
            <text:p>-30,19<text:s/></text:p>
          </table:table-cell>
          <table:table-cell office:value-type="float" office:value="3954.68" table:style-name="ce27">
            <text:p><text:s/>3.9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27">
            <text:p><text:s/>13.710,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70.28" table:style-name="ce27">
            <text:p><text:s/>4.570,28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807.62" table:style-name="ce27">
            <text:p>-3.807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73.51" table:style-name="ce27">
            <text:p><text:s/>14.47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025.21" table:style-name="ce27">
            <text:p>-6.025,21<text:s/></text:p>
          </table:table-cell>
          <table:table-cell office:value-type="float" office:value="-3139.75" table:style-name="ce27">
            <text:p>-3.139,75<text:s/></text:p>
          </table:table-cell>
          <table:table-cell office:value-type="float" office:value="5848.67" table:style-name="ce27">
            <text:p><text:s/>5.84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7.99" table:style-name="ce27">
            <text:p><text:s/>7.667,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04.62" table:style-name="ce27">
            <text:p>-1.804,62<text:s/></text:p>
          </table:table-cell>
          <table:table-cell office:value-type="float" office:value="-205.11" table:style-name="ce27">
            <text:p>-205,11<text:s/></text:p>
          </table:table-cell>
          <table:table-cell office:value-type="float" office:value="5658.26" table:style-name="ce27">
            <text:p><text:s/>5.65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3.1" table:style-name="ce27">
            <text:p><text:s/>7.053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10.93" table:style-name="ce27">
            <text:p><text:s/>3.310,9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758.83" table:style-name="ce27">
            <text:p>-1.758,83<text:s/></text:p>
          </table:table-cell>
          <table:table-cell office:value-type="float" office:value="-1764.35" table:style-name="ce27">
            <text:p>-1.764,35<text:s/></text:p>
          </table:table-cell>
          <table:table-cell office:value-type="float" office:value="6840.85" table:style-name="ce27">
            <text:p><text:s/>6.84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79.19" table:style-name="ce27">
            <text:p><text:s/>11.279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44.04" table:style-name="ce27">
            <text:p>-3.244,04<text:s/></text:p>
          </table:table-cell>
          <table:table-cell office:value-type="float" office:value="-169.45" table:style-name="ce27">
            <text:p>-169,45<text:s/></text:p>
          </table:table-cell>
          <table:table-cell office:value-type="float" office:value="7865.7" table:style-name="ce27">
            <text:p><text:s/>7.86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27">
            <text:p><text:s/>15.013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6.82" table:style-name="ce27">
            <text:p><text:s/>7.506,82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6859.75" table:style-name="ce27">
            <text:p>-6.859,75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5571.82" table:style-name="ce27">
            <text:p><text:s/>15.57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5" table:style-name="ce27">
            <text:p><text:s/>6.619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93.9" table:style-name="ce27">
            <text:p><text:s/>3.093,90<text:s/></text:p>
          </table:table-cell>
          <table:table-cell office:value-type="float" office:value="267.87" table:style-name="ce27">
            <text:p><text:s/>267,87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2447.73" table:style-name="ce27">
            <text:p>-2.447,73<text:s/></text:p>
          </table:table-cell>
          <table:table-cell office:value-type="float" office:value="-824.8" table:style-name="ce27">
            <text:p>-824,80<text:s/></text:p>
          </table:table-cell>
          <table:table-cell office:value-type="float" office:value="6708.29" table:style-name="ce27">
            <text:p><text:s/>6.70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27">
            <text:p><text:s/>8.163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1.97" table:style-name="ce27">
            <text:p><text:s/>4.081,97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145.1" table:style-name="ce27">
            <text:p>-2.145,10<text:s/></text:p>
          </table:table-cell>
          <table:table-cell office:value-type="float" office:value="-2923.76" table:style-name="ce27">
            <text:p>-2.923,76<text:s/></text:p>
          </table:table-cell>
          <table:table-cell office:value-type="float" office:value="7177.04" table:style-name="ce27">
            <text:p><text:s/>7.17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78.56" table:style-name="ce27">
            <text:p>-1.878,56<text:s/></text:p>
          </table:table-cell>
          <table:table-cell office:value-type="float" office:value="-43.21" table:style-name="ce27">
            <text:p>-43,21<text:s/></text:p>
          </table:table-cell>
          <table:table-cell office:value-type="float" office:value="5477.01" table:style-name="ce27">
            <text:p><text:s/>5.47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43.03" table:style-name="ce27">
            <text:p><text:s/>3.143,0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220.24" table:style-name="ce27">
            <text:p>-3.220,24<text:s/></text:p>
          </table:table-cell>
          <table:table-cell office:value-type="float" office:value="-58.26" table:style-name="ce27">
            <text:p>-58,26<text:s/></text:p>
          </table:table-cell>
          <table:table-cell office:value-type="float" office:value="12436.63" table:style-name="ce27">
            <text:p><text:s/>12.43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27">
            <text:p><text:s/>7.566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62.5500000000002" table:style-name="ce27">
            <text:p>-2.062,55<text:s/></text:p>
          </table:table-cell>
          <table:table-cell office:value-type="float" office:value="-1193.46" table:style-name="ce27">
            <text:p>-1.193,46<text:s/></text:p>
          </table:table-cell>
          <table:table-cell office:value-type="float" office:value="4310.3100000000004" table:style-name="ce27">
            <text:p><text:s/>4.31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1.11" table:style-name="ce27">
            <text:p><text:s/>8.271,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38.12" table:style-name="ce27">
            <text:p>-2.338,12<text:s/></text:p>
          </table:table-cell>
          <table:table-cell office:value-type="float" office:value="-2429.83" table:style-name="ce27">
            <text:p>-2.429,83<text:s/></text:p>
          </table:table-cell>
          <table:table-cell office:value-type="float" office:value="3503.16" table:style-name="ce27">
            <text:p><text:s/>3.50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27">
            <text:p><text:s/>7.236,74<text:s/></text:p>
          </table:table-cell>
          <table:table-cell office:value-type="float" office:value="1206.1199999999999" table:style-name="ce27">
            <text:p><text:s/>1.206,12<text:s/></text:p>
          </table:table-cell>
          <table:table-cell office:value-type="float" office:value="3402.75" table:style-name="ce27">
            <text:p><text:s/>3.402,75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60.79" table:style-name="ce27">
            <text:p>-2.060,79<text:s/></text:p>
          </table:table-cell>
          <table:table-cell office:value-type="float" office:value="-188.31" table:style-name="ce27">
            <text:p>-188,31<text:s/></text:p>
          </table:table-cell>
          <table:table-cell office:value-type="float" office:value="9596.51" table:style-name="ce27">
            <text:p><text:s/>9.59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4651.71" table:style-name="ce27">
            <text:p><text:s/>4.651,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41.18" table:style-name="ce27">
            <text:p>-841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10.53" table:style-name="ce27">
            <text:p><text:s/>3.81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9553.2" table:style-name="ce27">
            <text:p><text:s/>19.553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8221.83" table:style-name="ce27">
            <text:p>-8.221,83<text:s/></text:p>
          </table:table-cell>
          <table:table-cell office:value-type="float" office:value="-88.88" table:style-name="ce27">
            <text:p>-88,88<text:s/></text:p>
          </table:table-cell>
          <table:table-cell office:value-type="float" office:value="11242.49" table:style-name="ce27">
            <text:p><text:s/>11.24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8.19" table:style-name="ce27">
            <text:p><text:s/>7.538,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670.88" table:style-name="ce27">
            <text:p>-1.670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67.31" table:style-name="ce27">
            <text:p><text:s/>5.86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27">
            <text:p><text:s/>13.966,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83.09" table:style-name="ce27">
            <text:p><text:s/>6.983,09<text:s/></text:p>
          </table:table-cell>
          <table:table-cell office:value-type="float" office:value="590.54" table:style-name="ce27">
            <text:p><text:s/>590,54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5997.96" table:style-name="ce27">
            <text:p>-5.997,96<text:s/></text:p>
          </table:table-cell>
          <table:table-cell office:value-type="float" office:value="-155.69999999999999" table:style-name="ce27">
            <text:p>-155,70<text:s/></text:p>
          </table:table-cell>
          <table:table-cell office:value-type="float" office:value="15386.14" table:style-name="ce27">
            <text:p><text:s/>15.3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27">
            <text:p><text:s/>8.095,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670.02" table:style-name="ce27">
            <text:p>-2.670,02<text:s/></text:p>
          </table:table-cell>
          <table:table-cell office:value-type="float" office:value="-46.45" table:style-name="ce27">
            <text:p>-46,45<text:s/></text:p>
          </table:table-cell>
          <table:table-cell office:value-type="float" office:value="5379.07" table:style-name="ce27">
            <text:p><text:s/>5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7.23" table:style-name="ce27">
            <text:p><text:s/>7.647,23<text:s/></text:p>
          </table:table-cell>
          <table:table-cell office:value-type="float" office:value="2549.08" table:style-name="ce27">
            <text:p><text:s/>2.549,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064.25" table:style-name="ce27">
            <text:p>-2.064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32.06" table:style-name="ce27">
            <text:p><text:s/>8.13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27">
            <text:p><text:s/>12.572,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3471.68" table:style-name="ce27">
            <text:p>-3.471,68<text:s/></text:p>
          </table:table-cell>
          <table:table-cell office:value-type="float" office:value="-954.01" table:style-name="ce27">
            <text:p>-954,01<text:s/></text:p>
          </table:table-cell>
          <table:table-cell office:value-type="float" office:value="8146.41" table:style-name="ce27">
            <text:p><text:s/>8.14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27936.240000000002" table:style-name="ce27">
            <text:p><text:s/>27.936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69.43" table:style-name="ce27">
            <text:p><text:s/>5.269,43<text:s/></text:p>
          </table:table-cell>
          <table:table-cell office:value-type="date" office:date-value="2024-09-01T00:00:00" table:style-name="ce18">
            <text:p>set/24</text:p>
          </table:table-cell>
          <table:table-cell office:value-type="float" office:value="-13180.47" table:style-name="ce27">
            <text:p>-13.180,47<text:s/></text:p>
          </table:table-cell>
          <table:table-cell office:value-type="float" office:value="-76.91" table:style-name="ce27">
            <text:p>-76,91<text:s/></text:p>
          </table:table-cell>
          <table:table-cell office:value-type="float" office:value="19948.29" table:style-name="ce27">
            <text:p><text:s/>19.9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27">
            <text:p><text:s/>6.478,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1822.1" table:style-name="ce27">
            <text:p>-1.822,10<text:s/></text:p>
          </table:table-cell>
          <table:table-cell office:value-type="float" office:value="-40.31" table:style-name="ce27">
            <text:p>-40,31<text:s/></text:p>
          </table:table-cell>
          <table:table-cell office:value-type="float" office:value="4616" table:style-name="ce27">
            <text:p><text:s/>4.61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27">
            <text:p><text:s/>7.398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322.48" table:style-name="ce27">
            <text:p>-2.322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76.3" table:style-name="ce27">
            <text:p><text:s/>5.07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67.78" table:style-name="ce27">
            <text:p><text:s/>12.467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672.8100000000004" table:style-name="ce27">
            <text:p>-4.672,81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7715.63" table:style-name="ce27">
            <text:p><text:s/>7.71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27">
            <text:p><text:s/>9.119,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39.71" table:style-name="ce27">
            <text:p><text:s/>3.039,71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2453.0500000000002" table:style-name="ce27">
            <text:p>-2.453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05.7800000000007" table:style-name="ce27">
            <text:p><text:s/>9.7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27">
            <text:p><text:s/>11.901,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50.53" table:style-name="ce27">
            <text:p><text:s/>5.950,53<text:s/></text:p>
          </table:table-cell>
          <table:table-cell office:value-type="float" office:value="0" table:style-name="ce27">
            <text:p><text:s/>-<text:s/></text:p>
          </table:table-cell>
          <table:table-cell table:style-name="ce17"/>
          <table:table-cell office:value-type="float" office:value="-4558.6000000000004" table:style-name="ce27">
            <text:p>-4.558,60<text:s/></text:p>
          </table:table-cell>
          <table:table-cell office:value-type="float" office:value="-79.34" table:style-name="ce27">
            <text:p>-79,34<text:s/></text:p>
          </table:table-cell>
          <table:table-cell office:value-type="float" office:value="13213.65" table:style-name="ce27">
            <text:p><text:s/>13.213,65<text:s/>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2"/>
          <table:table-cell table:number-columns-repeated="4" table:style-name="ce3"/>
          <table:table-cell table:style-name="ce19"/>
          <table:table-cell table:number-columns-repeated="3" table:style-name="ce3"/>
          <table:table-cell table:number-columns-repeated="16373"/>
        </table:table-row>
        <table:table-row table:number-rows-repeated="394" table:style-name="ro1">
          <table:table-cell table:number-columns-repeated="7"/>
          <table:table-cell table:style-name="ce19"/>
          <table:table-cell table:number-columns-repeated="16376"/>
        </table:table-row>
        <table:table-row table:number-rows-repeated="1047094" table:style-name="ro10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ICARDO AMORIM LEITE</meta:initial-creator>
    <dc:creator>Marcelo Perruchio Noia</dc:creator>
    <meta:creation-date>2018-10-08T23:21:12Z</meta:creation-date>
    <dc:date>2024-11-21T14:18:11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