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9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0" style:family="table-cell" style:parent-style-name="Neutro_32_2" style:data-style-name="N4">
      <style:table-cell-properties fo:background-color="transparent"/>
      <style:text-properties fo:color="#9C6500"/>
    </style:style>
    <style:style style:name="ce11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6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number-columns-repeated="16373" table:default-cell-style-name="ce1"/>
        <table:table-row table:style-name="ro1">
          <table:table-cell table:number-columns-repeated="2"/>
          <table:table-cell table:style-name="ce4">
            <draw:frame draw:z-index="1" draw:id="id0" draw:style-name="a0" draw:name="Imagem 1" svg:x="2in" svg:y="0in" svg:width="3.37824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17"/>
          <table:table-cell table:style-name="ce2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13º salári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18"/>
          <table:table-cell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5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9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9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1">
            <text:p><text:s/>CARGO</text:p>
          </table:table-cell>
          <table:table-cell office:value-type="string" table:number-columns-spanned="8" table:number-rows-spanned="1" table:style-name="ce4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77.71" table:style-name="ce16">
            <text:p>19.277,71</text:p>
          </table:table-cell>
          <table:table-cell office:value-type="float" office:value="1686.23" table:style-name="ce16">
            <text:p>1.686,23</text:p>
          </table:table-cell>
          <table:table-cell table:style-name="ce21"/>
          <table:table-cell office:value-type="float" office:value="-10183.66" table:style-name="ce16">
            <text:p>-10.183,66</text:p>
          </table:table-cell>
          <table:table-cell office:value-type="float" office:value="0" table:style-name="ce16">
            <text:p>0,00</text:p>
          </table:table-cell>
          <table:table-cell office:value-type="float" office:value="10780.28" table:style-name="ce16">
            <text:p>10.78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32.53" table:style-name="ce16">
            <text:p>-11.232,53</text:p>
          </table:table-cell>
          <table:table-cell office:value-type="float" office:value="0" table:style-name="ce16">
            <text:p>0,00</text:p>
          </table:table-cell>
          <table:table-cell office:value-type="float" office:value="6498.58" table:style-name="ce16">
            <text:p>6.49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17.25" table:style-name="ce16">
            <text:p>14.217,2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-1446.06" table:style-name="ce16">
            <text:p>-1.446,06</text:p>
          </table:table-cell>
          <table:table-cell office:value-type="float" office:value="5729.15" table:style-name="ce16">
            <text:p>5.7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61.13" table:style-name="ce16">
            <text:p>14.861,1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35.68" table:style-name="ce16">
            <text:p>-8.435,68</text:p>
          </table:table-cell>
          <table:table-cell office:value-type="float" office:value="0" table:style-name="ce16">
            <text:p>0,00</text:p>
          </table:table-cell>
          <table:table-cell office:value-type="float" office:value="6425.45" table:style-name="ce16">
            <text:p>6.42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70.4" table:style-name="ce16">
            <text:p>15.870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57.94" table:style-name="ce16">
            <text:p>-8.757,94</text:p>
          </table:table-cell>
          <table:table-cell office:value-type="float" office:value="0" table:style-name="ce16">
            <text:p>0,00</text:p>
          </table:table-cell>
          <table:table-cell office:value-type="float" office:value="7112.46" table:style-name="ce16">
            <text:p>7.11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65.6" table:style-name="ce16">
            <text:p>-8.665,60</text:p>
          </table:table-cell>
          <table:table-cell office:value-type="float" office:value="0" table:style-name="ce16">
            <text:p>0,00</text:p>
          </table:table-cell>
          <table:table-cell office:value-type="float" office:value="8127.84" table:style-name="ce16">
            <text:p>8.1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83.29" table:style-name="ce16">
            <text:p>13.783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88.4" table:style-name="ce16">
            <text:p>-7.488,40</text:p>
          </table:table-cell>
          <table:table-cell office:value-type="float" office:value="0" table:style-name="ce16">
            <text:p>0,00</text:p>
          </table:table-cell>
          <table:table-cell office:value-type="float" office:value="6294.89" table:style-name="ce16">
            <text:p>6.2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13.22" table:style-name="ce16">
            <text:p>-7.913,22</text:p>
          </table:table-cell>
          <table:table-cell office:value-type="float" office:value="0" table:style-name="ce16">
            <text:p>0,00</text:p>
          </table:table-cell>
          <table:table-cell office:value-type="float" office:value="8317.89" table:style-name="ce16">
            <text:p>8.31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95.86" table:style-name="ce16">
            <text:p>14.795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9.96" table:style-name="ce16">
            <text:p>-7.629,96</text:p>
          </table:table-cell>
          <table:table-cell office:value-type="float" office:value="0" table:style-name="ce16">
            <text:p>0,00</text:p>
          </table:table-cell>
          <table:table-cell office:value-type="float" office:value="7165.9" table:style-name="ce16">
            <text:p>7.16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94" table:style-name="ce16">
            <text:p>-8.194,00</text:p>
          </table:table-cell>
          <table:table-cell office:value-type="float" office:value="0" table:style-name="ce16">
            <text:p>0,00</text:p>
          </table:table-cell>
          <table:table-cell office:value-type="float" office:value="8199.93" table:style-name="ce16">
            <text:p>8.19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44.82" table:style-name="ce16">
            <text:p>-7.544,82</text:p>
          </table:table-cell>
          <table:table-cell office:value-type="float" office:value="0" table:style-name="ce16">
            <text:p>0,00</text:p>
          </table:table-cell>
          <table:table-cell office:value-type="float" office:value="5039.92" table:style-name="ce16">
            <text:p>5.03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82.37" table:style-name="ce16">
            <text:p>14.282,3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6517.53" table:style-name="ce16">
            <text:p>6.51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16.540000000001" table:style-name="ce16">
            <text:p>-10.116,54</text:p>
          </table:table-cell>
          <table:table-cell office:value-type="float" office:value="0" table:style-name="ce16">
            <text:p>0,00</text:p>
          </table:table-cell>
          <table:table-cell office:value-type="float" office:value="7614.57" table:style-name="ce16">
            <text:p>7.61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92.71" table:style-name="ce16">
            <text:p>19.992,7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05.84" table:style-name="ce16">
            <text:p>-10.005,84</text:p>
          </table:table-cell>
          <table:table-cell office:value-type="float" office:value="0" table:style-name="ce16">
            <text:p>0,00</text:p>
          </table:table-cell>
          <table:table-cell office:value-type="float" office:value="9986.8700000000008" table:style-name="ce16">
            <text:p>9.98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32.34" table:style-name="ce16">
            <text:p>19.732,3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24.58" table:style-name="ce16">
            <text:p>-10.024,58</text:p>
          </table:table-cell>
          <table:table-cell office:value-type="float" office:value="0" table:style-name="ce16">
            <text:p>0,00</text:p>
          </table:table-cell>
          <table:table-cell office:value-type="float" office:value="9707.76" table:style-name="ce16">
            <text:p>9.70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558.759999999998" table:style-name="ce16">
            <text:p>19.558,7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89.219999999999" table:style-name="ce16">
            <text:p>-10.089,22</text:p>
          </table:table-cell>
          <table:table-cell office:value-type="float" office:value="0" table:style-name="ce16">
            <text:p>0,00</text:p>
          </table:table-cell>
          <table:table-cell office:value-type="float" office:value="9469.5400000000009" table:style-name="ce16">
            <text:p>9.46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29.14" table:style-name="ce16">
            <text:p>20.42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906.44" table:style-name="ce16">
            <text:p>-9.906,44</text:p>
          </table:table-cell>
          <table:table-cell office:value-type="float" office:value="0" table:style-name="ce16">
            <text:p>0,00</text:p>
          </table:table-cell>
          <table:table-cell office:value-type="float" office:value="10522.7" table:style-name="ce16">
            <text:p>10.52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79.61" table:style-name="ce16">
            <text:p>15.379,6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00.1" table:style-name="ce16">
            <text:p>-8.600,10</text:p>
          </table:table-cell>
          <table:table-cell office:value-type="float" office:value="0" table:style-name="ce16">
            <text:p>0,00</text:p>
          </table:table-cell>
          <table:table-cell office:value-type="float" office:value="6779.51" table:style-name="ce16">
            <text:p>6.77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69.5499999999993" table:style-name="ce16">
            <text:p>-8.969,55</text:p>
          </table:table-cell>
          <table:table-cell office:value-type="float" office:value="0" table:style-name="ce16">
            <text:p>0,00</text:p>
          </table:table-cell>
          <table:table-cell office:value-type="float" office:value="8223.39" table:style-name="ce16">
            <text:p>8.22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40.39" table:style-name="ce16">
            <text:p>-7.340,39</text:p>
          </table:table-cell>
          <table:table-cell office:value-type="float" office:value="-26.37" table:style-name="ce16">
            <text:p>-26,37</text:p>
          </table:table-cell>
          <table:table-cell office:value-type="float" office:value="5817.26" table:style-name="ce16">
            <text:p>5.81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33.92" table:style-name="ce16">
            <text:p>-8.633,92</text:p>
          </table:table-cell>
          <table:table-cell office:value-type="float" office:value="0" table:style-name="ce16">
            <text:p>0,00</text:p>
          </table:table-cell>
          <table:table-cell office:value-type="float" office:value="8159.52" table:style-name="ce16">
            <text:p>8.15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310.78" table:style-name="ce16">
            <text:p>14.31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83.32" table:style-name="ce16">
            <text:p>-7.883,32</text:p>
          </table:table-cell>
          <table:table-cell office:value-type="float" office:value="0" table:style-name="ce16">
            <text:p>0,00</text:p>
          </table:table-cell>
          <table:table-cell office:value-type="float" office:value="6427.46" table:style-name="ce16">
            <text:p>6.42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33.33" table:style-name="ce16">
            <text:p>-7.933,33</text:p>
          </table:table-cell>
          <table:table-cell office:value-type="float" office:value="0" table:style-name="ce16">
            <text:p>0,00</text:p>
          </table:table-cell>
          <table:table-cell office:value-type="float" office:value="7771.77" table:style-name="ce16">
            <text:p>7.77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42.87" table:style-name="ce16">
            <text:p>15.942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08.52" table:style-name="ce16">
            <text:p>-9.108,52</text:p>
          </table:table-cell>
          <table:table-cell office:value-type="float" office:value="0" table:style-name="ce16">
            <text:p>0,00</text:p>
          </table:table-cell>
          <table:table-cell office:value-type="float" office:value="6834.35" table:style-name="ce16">
            <text:p>6.83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47.349999999999" table:style-name="ce16">
            <text:p>17.247,3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32.14" table:style-name="ce16">
            <text:p>-10.032,14</text:p>
          </table:table-cell>
          <table:table-cell office:value-type="float" office:value="0" table:style-name="ce16">
            <text:p>0,00</text:p>
          </table:table-cell>
          <table:table-cell office:value-type="float" office:value="7215.21" table:style-name="ce16">
            <text:p>7.21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0.41" table:style-name="ce16">
            <text:p>-8.350,41</text:p>
          </table:table-cell>
          <table:table-cell office:value-type="float" office:value="0" table:style-name="ce16">
            <text:p>0,00</text:p>
          </table:table-cell>
          <table:table-cell office:value-type="float" office:value="8043.52" table:style-name="ce16">
            <text:p>8.04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23.72" table:style-name="ce16">
            <text:p>13.423,72</text:p>
          </table:table-cell>
          <table:table-cell office:value-type="float" office:value="359.57" table:style-name="ce16">
            <text:p>359,57</text:p>
          </table:table-cell>
          <table:table-cell table:style-name="ce21"/>
          <table:table-cell office:value-type="float" office:value="-7488.4" table:style-name="ce16">
            <text:p>-7.488,40</text:p>
          </table:table-cell>
          <table:table-cell office:value-type="float" office:value="0" table:style-name="ce16">
            <text:p>0,00</text:p>
          </table:table-cell>
          <table:table-cell office:value-type="float" office:value="6294.89" table:style-name="ce16">
            <text:p>6.2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21.63" table:style-name="ce16">
            <text:p>-6.421,63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438.07" table:style-name="ce16">
            <text:p>4.43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83.29" table:style-name="ce16">
            <text:p>13.783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84.13" table:style-name="ce16">
            <text:p>-7.384,13</text:p>
          </table:table-cell>
          <table:table-cell office:value-type="float" office:value="0" table:style-name="ce16">
            <text:p>0,00</text:p>
          </table:table-cell>
          <table:table-cell office:value-type="float" office:value="6399.16" table:style-name="ce16">
            <text:p>6.3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17.42" table:style-name="ce16">
            <text:p>-8.917,42</text:p>
          </table:table-cell>
          <table:table-cell office:value-type="float" office:value="0" table:style-name="ce16">
            <text:p>0,00</text:p>
          </table:table-cell>
          <table:table-cell office:value-type="float" office:value="8275.52" table:style-name="ce16">
            <text:p>8.27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47.87" table:style-name="ce16">
            <text:p>14.547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88.7" table:style-name="ce16">
            <text:p>-8.188,70</text:p>
          </table:table-cell>
          <table:table-cell office:value-type="float" office:value="0" table:style-name="ce16">
            <text:p>0,00</text:p>
          </table:table-cell>
          <table:table-cell office:value-type="float" office:value="6359.17" table:style-name="ce16">
            <text:p>6.35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01.98" table:style-name="ce16">
            <text:p>11.901,9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5554.73" table:style-name="ce16">
            <text:p>5.55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3.15" table:style-name="ce16">
            <text:p>-7.623,15</text:p>
          </table:table-cell>
          <table:table-cell office:value-type="float" office:value="0" table:style-name="ce16">
            <text:p>0,00</text:p>
          </table:table-cell>
          <table:table-cell office:value-type="float" office:value="6015.49" table:style-name="ce16">
            <text:p>6.0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40.39" table:style-name="ce16">
            <text:p>-7.340,39</text:p>
          </table:table-cell>
          <table:table-cell office:value-type="float" office:value="0" table:style-name="ce16">
            <text:p>0,00</text:p>
          </table:table-cell>
          <table:table-cell office:value-type="float" office:value="5843.63" table:style-name="ce16">
            <text:p>5.8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948.23" table:style-name="ce16">
            <text:p>18.948,23</text:p>
          </table:table-cell>
          <table:table-cell office:value-type="float" office:value="2044.07" table:style-name="ce16">
            <text:p>2.044,07</text:p>
          </table:table-cell>
          <table:table-cell table:style-name="ce21"/>
          <table:table-cell office:value-type="float" office:value="-10742.6" table:style-name="ce16">
            <text:p>-10.742,60</text:p>
          </table:table-cell>
          <table:table-cell office:value-type="float" office:value="0" table:style-name="ce16">
            <text:p>0,00</text:p>
          </table:table-cell>
          <table:table-cell office:value-type="float" office:value="10249.700000000001" table:style-name="ce16">
            <text:p>10.24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75.93" table:style-name="ce16">
            <text:p>16.975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75.21" table:style-name="ce16">
            <text:p>-8.175,21</text:p>
          </table:table-cell>
          <table:table-cell office:value-type="float" office:value="0" table:style-name="ce16">
            <text:p>0,00</text:p>
          </table:table-cell>
          <table:table-cell office:value-type="float" office:value="8800.7199999999993" table:style-name="ce16">
            <text:p>8.80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8.07" table:style-name="ce16">
            <text:p>-7.958,07</text:p>
          </table:table-cell>
          <table:table-cell office:value-type="float" office:value="0" table:style-name="ce16">
            <text:p>0,00</text:p>
          </table:table-cell>
          <table:table-cell office:value-type="float" office:value="6135.19" table:style-name="ce16">
            <text:p>6.13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47.8700000000008" table:style-name="ce16">
            <text:p>-8.547,87</text:p>
          </table:table-cell>
          <table:table-cell office:value-type="float" office:value="0" table:style-name="ce16">
            <text:p>0,00</text:p>
          </table:table-cell>
          <table:table-cell office:value-type="float" office:value="6661.27" table:style-name="ce16">
            <text:p>6.66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17.33" table:style-name="ce16">
            <text:p>16.217,3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93.8799999999992" table:style-name="ce16">
            <text:p>-8.593,88</text:p>
          </table:table-cell>
          <table:table-cell office:value-type="float" office:value="0" table:style-name="ce16">
            <text:p>0,00</text:p>
          </table:table-cell>
          <table:table-cell office:value-type="float" office:value="7623.45" table:style-name="ce16">
            <text:p>7.62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512.23" table:style-name="ce16">
            <text:p>15.512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85.1" table:style-name="ce16">
            <text:p>-8.185,10</text:p>
          </table:table-cell>
          <table:table-cell office:value-type="float" office:value="0" table:style-name="ce16">
            <text:p>0,00</text:p>
          </table:table-cell>
          <table:table-cell office:value-type="float" office:value="7327.13" table:style-name="ce16">
            <text:p>7.32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8.76" table:style-name="ce16">
            <text:p>-8.008,76</text:p>
          </table:table-cell>
          <table:table-cell office:value-type="float" office:value="0" table:style-name="ce16">
            <text:p>0,00</text:p>
          </table:table-cell>
          <table:table-cell office:value-type="float" office:value="6249.82" table:style-name="ce16">
            <text:p>6.2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986.400000000001" table:style-name="ce16">
            <text:p>21.986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96.790000000001" table:style-name="ce16">
            <text:p>-10.396,79</text:p>
          </table:table-cell>
          <table:table-cell office:value-type="float" office:value="0" table:style-name="ce16">
            <text:p>0,00</text:p>
          </table:table-cell>
          <table:table-cell office:value-type="float" office:value="11589.61" table:style-name="ce16">
            <text:p>11.58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94.06" table:style-name="ce16">
            <text:p>15.694,0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29.7199999999993" table:style-name="ce16">
            <text:p>-8.729,72</text:p>
          </table:table-cell>
          <table:table-cell office:value-type="float" office:value="0" table:style-name="ce16">
            <text:p>0,00</text:p>
          </table:table-cell>
          <table:table-cell office:value-type="float" office:value="6964.34" table:style-name="ce16">
            <text:p>6.96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6.63" table:style-name="ce16">
            <text:p>-7.956,63</text:p>
          </table:table-cell>
          <table:table-cell office:value-type="float" office:value="0" table:style-name="ce16">
            <text:p>0,00</text:p>
          </table:table-cell>
          <table:table-cell office:value-type="float" office:value="6301.95" table:style-name="ce16">
            <text:p>6.30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53.07" table:style-name="ce16">
            <text:p>15.953,0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40.0400000000009" table:style-name="ce16">
            <text:p>-8.740,04</text:p>
          </table:table-cell>
          <table:table-cell office:value-type="float" office:value="0" table:style-name="ce16">
            <text:p>0,00</text:p>
          </table:table-cell>
          <table:table-cell office:value-type="float" office:value="7213.03" table:style-name="ce16">
            <text:p>7.21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51.310000000001" table:style-name="ce16">
            <text:p>20.251,3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13904.06" table:style-name="ce16">
            <text:p>13.90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967.63" table:style-name="ce16">
            <text:p>-6.967,63</text:p>
          </table:table-cell>
          <table:table-cell office:value-type="float" office:value="0" table:style-name="ce16">
            <text:p>0,00</text:p>
          </table:table-cell>
          <table:table-cell office:value-type="float" office:value="5617.11" table:style-name="ce16">
            <text:p>5.61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79.61" table:style-name="ce16">
            <text:p>15.379,6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00.1" table:style-name="ce16">
            <text:p>-8.600,10</text:p>
          </table:table-cell>
          <table:table-cell office:value-type="float" office:value="0" table:style-name="ce16">
            <text:p>0,00</text:p>
          </table:table-cell>
          <table:table-cell office:value-type="float" office:value="6779.51" table:style-name="ce16">
            <text:p>6.77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-35.46" table:style-name="ce16">
            <text:p>-35,46</text:p>
          </table:table-cell>
          <table:table-cell office:value-type="float" office:value="7526.98" table:style-name="ce16">
            <text:p>7.5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28.18" table:style-name="ce16">
            <text:p>15.428,1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88.39" table:style-name="ce16">
            <text:p>-8.788,39</text:p>
          </table:table-cell>
          <table:table-cell office:value-type="float" office:value="-617.13" table:style-name="ce16">
            <text:p>-617,13</text:p>
          </table:table-cell>
          <table:table-cell office:value-type="float" office:value="6022.66" table:style-name="ce16">
            <text:p>6.02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68.98" table:style-name="ce16">
            <text:p>16.168,9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5948.17" table:style-name="ce16">
            <text:p>5.94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382.23" table:style-name="ce16">
            <text:p>12.382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617.3900000000003" table:style-name="ce16">
            <text:p>4.61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70.4" table:style-name="ce16">
            <text:p>15.870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5.81" table:style-name="ce16">
            <text:p>-8.705,81</text:p>
          </table:table-cell>
          <table:table-cell office:value-type="float" office:value="0" table:style-name="ce16">
            <text:p>0,00</text:p>
          </table:table-cell>
          <table:table-cell office:value-type="float" office:value="7164.59" table:style-name="ce16">
            <text:p>7.16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-26.37" table:style-name="ce16">
            <text:p>-26,37</text:p>
          </table:table-cell>
          <table:table-cell office:value-type="float" office:value="5765.13" table:style-name="ce16">
            <text:p>5.76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28.349999999999" table:style-name="ce16">
            <text:p>20.728,3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00.37" table:style-name="ce16">
            <text:p>-10.700,37</text:p>
          </table:table-cell>
          <table:table-cell office:value-type="float" office:value="0" table:style-name="ce16">
            <text:p>0,00</text:p>
          </table:table-cell>
          <table:table-cell office:value-type="float" office:value="10027.98" table:style-name="ce16">
            <text:p>10.02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607.83" table:style-name="ce16">
            <text:p>10.607,8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4260.58" table:style-name="ce16">
            <text:p>4.26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17.88" table:style-name="ce16">
            <text:p>14.517,8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22.18" table:style-name="ce16">
            <text:p>-8.222,18</text:p>
          </table:table-cell>
          <table:table-cell office:value-type="float" office:value="0" table:style-name="ce16">
            <text:p>0,00</text:p>
          </table:table-cell>
          <table:table-cell office:value-type="float" office:value="6295.7" table:style-name="ce16">
            <text:p>6.29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99.43" table:style-name="ce16">
            <text:p>17.299,4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47.3799999999992" table:style-name="ce16">
            <text:p>-8.847,38</text:p>
          </table:table-cell>
          <table:table-cell office:value-type="float" office:value="0" table:style-name="ce16">
            <text:p>0,00</text:p>
          </table:table-cell>
          <table:table-cell office:value-type="float" office:value="8452.0499999999993" table:style-name="ce16">
            <text:p>8.45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75.93" table:style-name="ce16">
            <text:p>16.975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27.35" table:style-name="ce16">
            <text:p>-8.227,35</text:p>
          </table:table-cell>
          <table:table-cell office:value-type="float" office:value="0" table:style-name="ce16">
            <text:p>0,00</text:p>
          </table:table-cell>
          <table:table-cell office:value-type="float" office:value="8748.58" table:style-name="ce16">
            <text:p>8.74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3.15" table:style-name="ce16">
            <text:p>-7.623,15</text:p>
          </table:table-cell>
          <table:table-cell office:value-type="float" office:value="0" table:style-name="ce16">
            <text:p>0,00</text:p>
          </table:table-cell>
          <table:table-cell office:value-type="float" office:value="6015.49" table:style-name="ce16">
            <text:p>6.0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94.400000000001" table:style-name="ce16">
            <text:p>20.294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36.25" table:style-name="ce16">
            <text:p>-10.036,25</text:p>
          </table:table-cell>
          <table:table-cell office:value-type="float" office:value="0" table:style-name="ce16">
            <text:p>0,00</text:p>
          </table:table-cell>
          <table:table-cell office:value-type="float" office:value="10258.15" table:style-name="ce16">
            <text:p>10.2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74.48" table:style-name="ce16">
            <text:p>-7.774,48</text:p>
          </table:table-cell>
          <table:table-cell office:value-type="float" office:value="0" table:style-name="ce16">
            <text:p>0,00</text:p>
          </table:table-cell>
          <table:table-cell office:value-type="float" office:value="6484.1" table:style-name="ce16">
            <text:p>6.4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25.65" table:style-name="ce16">
            <text:p>10.125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3778.4" table:style-name="ce16">
            <text:p>3.7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82.37" table:style-name="ce16">
            <text:p>14.282,3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6517.53" table:style-name="ce16">
            <text:p>6.51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950.09" table:style-name="ce16">
            <text:p>4.95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20.84" table:style-name="ce16">
            <text:p>-8.220,84</text:p>
          </table:table-cell>
          <table:table-cell office:value-type="float" office:value="0" table:style-name="ce16">
            <text:p>0,00</text:p>
          </table:table-cell>
          <table:table-cell office:value-type="float" office:value="5417.8" table:style-name="ce16">
            <text:p>5.4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89.349999999999" table:style-name="ce16">
            <text:p>17.389,3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64.1" table:style-name="ce16">
            <text:p>-9.564,10</text:p>
          </table:table-cell>
          <table:table-cell office:value-type="float" office:value="0" table:style-name="ce16">
            <text:p>0,00</text:p>
          </table:table-cell>
          <table:table-cell office:value-type="float" office:value="7825.25" table:style-name="ce16">
            <text:p>7.82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8.079999999999998" table:style-name="ce16">
            <text:p>-18,08</text:p>
          </table:table-cell>
          <table:table-cell office:value-type="float" office:value="5854.22" table:style-name="ce16">
            <text:p>5.85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07.69" table:style-name="ce16">
            <text:p>14.707,6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44.81" table:style-name="ce16">
            <text:p>-8.044,81</text:p>
          </table:table-cell>
          <table:table-cell office:value-type="float" office:value="0" table:style-name="ce16">
            <text:p>0,00</text:p>
          </table:table-cell>
          <table:table-cell office:value-type="float" office:value="6662.88" table:style-name="ce16">
            <text:p>6.66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69.5499999999993" table:style-name="ce16">
            <text:p>-8.969,55</text:p>
          </table:table-cell>
          <table:table-cell office:value-type="float" office:value="0" table:style-name="ce16">
            <text:p>0,00</text:p>
          </table:table-cell>
          <table:table-cell office:value-type="float" office:value="8223.39" table:style-name="ce16">
            <text:p>8.22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26.86" table:style-name="ce16">
            <text:p>17.926,86</text:p>
          </table:table-cell>
          <table:table-cell office:value-type="float" office:value="469.78" table:style-name="ce16">
            <text:p>469,78</text:p>
          </table:table-cell>
          <table:table-cell table:style-name="ce21"/>
          <table:table-cell office:value-type="float" office:value="-10102.280000000001" table:style-name="ce16">
            <text:p>-10.102,28</text:p>
          </table:table-cell>
          <table:table-cell office:value-type="float" office:value="0" table:style-name="ce16">
            <text:p>0,00</text:p>
          </table:table-cell>
          <table:table-cell office:value-type="float" office:value="8294.36" table:style-name="ce16">
            <text:p>8.29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90.08" table:style-name="ce16">
            <text:p>-8.090,08</text:p>
          </table:table-cell>
          <table:table-cell office:value-type="float" office:value="0" table:style-name="ce16">
            <text:p>0,00</text:p>
          </table:table-cell>
          <table:table-cell office:value-type="float" office:value="8141.03" table:style-name="ce16">
            <text:p>8.14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49.33" table:style-name="ce16">
            <text:p>14.649,3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29.65" table:style-name="ce16">
            <text:p>-7.329,65</text:p>
          </table:table-cell>
          <table:table-cell office:value-type="float" office:value="0" table:style-name="ce16">
            <text:p>0,00</text:p>
          </table:table-cell>
          <table:table-cell office:value-type="float" office:value="7319.68" table:style-name="ce16">
            <text:p>7.31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37.22" table:style-name="ce16">
            <text:p>16.037,2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82.9500000000007" table:style-name="ce16">
            <text:p>-8.482,95</text:p>
          </table:table-cell>
          <table:table-cell office:value-type="float" office:value="0" table:style-name="ce16">
            <text:p>0,00</text:p>
          </table:table-cell>
          <table:table-cell office:value-type="float" office:value="7554.27" table:style-name="ce16">
            <text:p>7.5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.48" table:style-name="ce16">
            <text:p>9.643,4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094.75" table:style-name="ce16">
            <text:p>-5.094,75</text:p>
          </table:table-cell>
          <table:table-cell office:value-type="float" office:value="-914.98" table:style-name="ce16">
            <text:p>-914,98</text:p>
          </table:table-cell>
          <table:table-cell office:value-type="float" office:value="3633.75" table:style-name="ce16">
            <text:p>3.6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68.87" table:style-name="ce16">
            <text:p>15.968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24.7000000000007" table:style-name="ce16">
            <text:p>-9.124,70</text:p>
          </table:table-cell>
          <table:table-cell office:value-type="float" office:value="0" table:style-name="ce16">
            <text:p>0,00</text:p>
          </table:table-cell>
          <table:table-cell office:value-type="float" office:value="6844.17" table:style-name="ce16">
            <text:p>6.84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99.77" table:style-name="ce16">
            <text:p>16.199,7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83.5400000000009" table:style-name="ce16">
            <text:p>-8.283,54</text:p>
          </table:table-cell>
          <table:table-cell office:value-type="float" office:value="0" table:style-name="ce16">
            <text:p>0,00</text:p>
          </table:table-cell>
          <table:table-cell office:value-type="float" office:value="7916.23" table:style-name="ce16">
            <text:p>7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37.17" table:style-name="ce16">
            <text:p>14.837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20.7800000000007" table:style-name="ce16">
            <text:p>-8.420,78</text:p>
          </table:table-cell>
          <table:table-cell office:value-type="float" office:value="0" table:style-name="ce16">
            <text:p>0,00</text:p>
          </table:table-cell>
          <table:table-cell office:value-type="float" office:value="6416.39" table:style-name="ce16">
            <text:p>6.41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13.8" table:style-name="ce16">
            <text:p>-7.213,80</text:p>
          </table:table-cell>
          <table:table-cell office:value-type="float" office:value="0" table:style-name="ce16">
            <text:p>0,00</text:p>
          </table:table-cell>
          <table:table-cell office:value-type="float" office:value="6909.52" table:style-name="ce16">
            <text:p>6.90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70.41" table:style-name="ce16">
            <text:p>15.870,4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3.92" table:style-name="ce16">
            <text:p>-9.013,92</text:p>
          </table:table-cell>
          <table:table-cell office:value-type="float" office:value="0" table:style-name="ce16">
            <text:p>0,00</text:p>
          </table:table-cell>
          <table:table-cell office:value-type="float" office:value="6856.49" table:style-name="ce16">
            <text:p>6.85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03.87" table:style-name="ce16">
            <text:p>13.303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11.69" table:style-name="ce16">
            <text:p>-7.411,69</text:p>
          </table:table-cell>
          <table:table-cell office:value-type="float" office:value="-527.36" table:style-name="ce16">
            <text:p>-527,36</text:p>
          </table:table-cell>
          <table:table-cell office:value-type="float" office:value="5364.82" table:style-name="ce16">
            <text:p>5.36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984.93" table:style-name="ce16">
            <text:p>-6.984,93</text:p>
          </table:table-cell>
          <table:table-cell office:value-type="float" office:value="-25.17" table:style-name="ce16">
            <text:p>-25,17</text:p>
          </table:table-cell>
          <table:table-cell office:value-type="float" office:value="6008.6" table:style-name="ce16">
            <text:p>6.00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46.92" table:style-name="ce16">
            <text:p>15.346,9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8.58" table:style-name="ce16">
            <text:p>-7.738,58</text:p>
          </table:table-cell>
          <table:table-cell office:value-type="float" office:value="0" table:style-name="ce16">
            <text:p>0,00</text:p>
          </table:table-cell>
          <table:table-cell office:value-type="float" office:value="7608.34" table:style-name="ce16">
            <text:p>7.60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8.07" table:style-name="ce16">
            <text:p>-7.958,07</text:p>
          </table:table-cell>
          <table:table-cell office:value-type="float" office:value="0" table:style-name="ce16">
            <text:p>0,00</text:p>
          </table:table-cell>
          <table:table-cell office:value-type="float" office:value="6135.19" table:style-name="ce16">
            <text:p>6.13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100.13" table:style-name="ce16">
            <text:p>-7.100,13</text:p>
          </table:table-cell>
          <table:table-cell office:value-type="float" office:value="-5673.96" table:style-name="ce16">
            <text:p>-5.673,96</text:p>
          </table:table-cell>
          <table:table-cell office:value-type="float" office:value="4957.0200000000004" table:style-name="ce16">
            <text:p>4.95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37.82" table:style-name="ce16">
            <text:p>-6.337,82</text:p>
          </table:table-cell>
          <table:table-cell office:value-type="float" office:value="0" table:style-name="ce16">
            <text:p>0,00</text:p>
          </table:table-cell>
          <table:table-cell office:value-type="float" office:value="5234.3500000000004" table:style-name="ce16">
            <text:p>5.23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-922.88" table:style-name="ce16">
            <text:p>-922,88</text:p>
          </table:table-cell>
          <table:table-cell office:value-type="float" office:value="4868.62" table:style-name="ce16">
            <text:p>4.86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929.1299999999992" table:style-name="ce16">
            <text:p>-9.929,13</text:p>
          </table:table-cell>
          <table:table-cell office:value-type="float" office:value="0" table:style-name="ce16">
            <text:p>0,00</text:p>
          </table:table-cell>
          <table:table-cell office:value-type="float" office:value="5280.01" table:style-name="ce16">
            <text:p>5.28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36.94" table:style-name="ce16">
            <text:p>-8.136,94</text:p>
          </table:table-cell>
          <table:table-cell office:value-type="float" office:value="0" table:style-name="ce16">
            <text:p>0,00</text:p>
          </table:table-cell>
          <table:table-cell office:value-type="float" office:value="6596.92" table:style-name="ce16">
            <text:p>6.59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465.22" table:style-name="ce16">
            <text:p>14.465,2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21.13" table:style-name="ce16">
            <text:p>-7.521,13</text:p>
          </table:table-cell>
          <table:table-cell office:value-type="float" office:value="0" table:style-name="ce16">
            <text:p>0,00</text:p>
          </table:table-cell>
          <table:table-cell office:value-type="float" office:value="6944.09" table:style-name="ce16">
            <text:p>6.94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86.47" table:style-name="ce16">
            <text:p>16.486,4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61.74" table:style-name="ce16">
            <text:p>-8.661,74</text:p>
          </table:table-cell>
          <table:table-cell office:value-type="float" office:value="-1681.22" table:style-name="ce16">
            <text:p>-1.681,22</text:p>
          </table:table-cell>
          <table:table-cell office:value-type="float" office:value="6143.51" table:style-name="ce16">
            <text:p>6.14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0" table:style-name="ce16">
            <text:p>0,00</text:p>
          </table:table-cell>
          <table:table-cell office:value-type="float" office:value="7562.44" table:style-name="ce16">
            <text:p>7.5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08.82" table:style-name="ce16">
            <text:p>17.808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19.7999999999993" table:style-name="ce16">
            <text:p>-9.319,80</text:p>
          </table:table-cell>
          <table:table-cell office:value-type="float" office:value="0" table:style-name="ce16">
            <text:p>0,00</text:p>
          </table:table-cell>
          <table:table-cell office:value-type="float" office:value="8489.02" table:style-name="ce16">
            <text:p>8.48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alla Valle Bedick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4.98" table:style-name="ce16">
            <text:p>3.294,98</text:p>
          </table:table-cell>
          <table:table-cell table:style-name="ce21"/>
          <table:table-cell office:value-type="float" office:value="-3294.98" table:style-name="ce16">
            <text:p>-3.294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59.44" table:style-name="ce16">
            <text:p>16.059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76.76" table:style-name="ce16">
            <text:p>-9.076,76</text:p>
          </table:table-cell>
          <table:table-cell office:value-type="float" office:value="0" table:style-name="ce16">
            <text:p>0,00</text:p>
          </table:table-cell>
          <table:table-cell office:value-type="float" office:value="6982.68" table:style-name="ce16">
            <text:p>6.98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242.080000000002" table:style-name="ce16">
            <text:p>18.242,0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50.43" table:style-name="ce16">
            <text:p>-10.250,43</text:p>
          </table:table-cell>
          <table:table-cell office:value-type="float" office:value="0" table:style-name="ce16">
            <text:p>0,00</text:p>
          </table:table-cell>
          <table:table-cell office:value-type="float" office:value="7991.65" table:style-name="ce16">
            <text:p>7.99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29.45" table:style-name="ce16">
            <text:p>16.929,4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64.1" table:style-name="ce16">
            <text:p>-9.564,10</text:p>
          </table:table-cell>
          <table:table-cell office:value-type="float" office:value="0" table:style-name="ce16">
            <text:p>0,00</text:p>
          </table:table-cell>
          <table:table-cell office:value-type="float" office:value="7365.35" table:style-name="ce16">
            <text:p>7.36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14.12" table:style-name="ce16">
            <text:p>-7.714,12</text:p>
          </table:table-cell>
          <table:table-cell office:value-type="float" office:value="0" table:style-name="ce16">
            <text:p>0,00</text:p>
          </table:table-cell>
          <table:table-cell office:value-type="float" office:value="7607.75" table:style-name="ce16">
            <text:p>7.60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45.49" table:style-name="ce16">
            <text:p>-7.245,49</text:p>
          </table:table-cell>
          <table:table-cell office:value-type="float" office:value="0" table:style-name="ce16">
            <text:p>0,00</text:p>
          </table:table-cell>
          <table:table-cell office:value-type="float" office:value="6877.83" table:style-name="ce16">
            <text:p>6.8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6.63" table:style-name="ce16">
            <text:p>-7.956,63</text:p>
          </table:table-cell>
          <table:table-cell office:value-type="float" office:value="0" table:style-name="ce16">
            <text:p>0,00</text:p>
          </table:table-cell>
          <table:table-cell office:value-type="float" office:value="6301.95" table:style-name="ce16">
            <text:p>6.30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71.02" table:style-name="ce16">
            <text:p>-7.571,02</text:p>
          </table:table-cell>
          <table:table-cell office:value-type="float" office:value="0" table:style-name="ce16">
            <text:p>0,00</text:p>
          </table:table-cell>
          <table:table-cell office:value-type="float" office:value="6067.62" table:style-name="ce16">
            <text:p>6.06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004.82" table:style-name="ce16">
            <text:p>17.004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20.2000000000007" table:style-name="ce16">
            <text:p>-9.020,20</text:p>
          </table:table-cell>
          <table:table-cell office:value-type="float" office:value="0" table:style-name="ce16">
            <text:p>0,00</text:p>
          </table:table-cell>
          <table:table-cell office:value-type="float" office:value="7984.62" table:style-name="ce16">
            <text:p>7.98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52.419999999998" table:style-name="ce16">
            <text:p>17.552,4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97.1200000000008" table:style-name="ce16">
            <text:p>-9.397,12</text:p>
          </table:table-cell>
          <table:table-cell office:value-type="float" office:value="0" table:style-name="ce16">
            <text:p>0,00</text:p>
          </table:table-cell>
          <table:table-cell office:value-type="float" office:value="8155.3" table:style-name="ce16">
            <text:p>8.15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37.94" table:style-name="ce16">
            <text:p>-8.037,94</text:p>
          </table:table-cell>
          <table:table-cell office:value-type="float" office:value="0" table:style-name="ce16">
            <text:p>0,00</text:p>
          </table:table-cell>
          <table:table-cell office:value-type="float" office:value="8193.17" table:style-name="ce16">
            <text:p>8.19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0.51" table:style-name="ce16">
            <text:p>-9.260,51</text:p>
          </table:table-cell>
          <table:table-cell office:value-type="float" office:value="0" table:style-name="ce16">
            <text:p>0,00</text:p>
          </table:table-cell>
          <table:table-cell office:value-type="float" office:value="5948.63" table:style-name="ce16">
            <text:p>5.94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28.3" table:style-name="ce16">
            <text:p>14.528,3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14.36" table:style-name="ce16">
            <text:p>-7.914,36</text:p>
          </table:table-cell>
          <table:table-cell office:value-type="float" office:value="0" table:style-name="ce16">
            <text:p>0,00</text:p>
          </table:table-cell>
          <table:table-cell office:value-type="float" office:value="6613.94" table:style-name="ce16">
            <text:p>6.61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9.73" table:style-name="ce16">
            <text:p>-11.719,73</text:p>
          </table:table-cell>
          <table:table-cell office:value-type="float" office:value="0" table:style-name="ce16">
            <text:p>0,00</text:p>
          </table:table-cell>
          <table:table-cell office:value-type="float" office:value="6011.38" table:style-name="ce16">
            <text:p>6.01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48.17" table:style-name="ce16">
            <text:p>16.348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35.23" table:style-name="ce16">
            <text:p>-9.035,23</text:p>
          </table:table-cell>
          <table:table-cell office:value-type="float" office:value="0" table:style-name="ce16">
            <text:p>0,00</text:p>
          </table:table-cell>
          <table:table-cell office:value-type="float" office:value="7312.94" table:style-name="ce16">
            <text:p>7.31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-1446.06" table:style-name="ce16">
            <text:p>-1.446,06</text:p>
          </table:table-cell>
          <table:table-cell office:value-type="float" office:value="6833.77" table:style-name="ce16">
            <text:p>6.8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68.98" table:style-name="ce16">
            <text:p>16.168,9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00.36" table:style-name="ce16">
            <text:p>-10.200,36</text:p>
          </table:table-cell>
          <table:table-cell office:value-type="float" office:value="0" table:style-name="ce16">
            <text:p>0,00</text:p>
          </table:table-cell>
          <table:table-cell office:value-type="float" office:value="5968.62" table:style-name="ce16">
            <text:p>5.96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27.25" table:style-name="ce16">
            <text:p>15.627,2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12.2099999999991" table:style-name="ce16">
            <text:p>-8.912,21</text:p>
          </table:table-cell>
          <table:table-cell office:value-type="float" office:value="0" table:style-name="ce16">
            <text:p>0,00</text:p>
          </table:table-cell>
          <table:table-cell office:value-type="float" office:value="6715.04" table:style-name="ce16">
            <text:p>6.71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66.17" table:style-name="ce16">
            <text:p>-6.366,17</text:p>
          </table:table-cell>
          <table:table-cell office:value-type="float" office:value="-3271.9" table:style-name="ce16">
            <text:p>-3.271,90</text:p>
          </table:table-cell>
          <table:table-cell office:value-type="float" office:value="4485.25" table:style-name="ce16">
            <text:p>4.48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99.43" table:style-name="ce16">
            <text:p>17.299,4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72.11" table:style-name="ce16">
            <text:p>-8.972,11</text:p>
          </table:table-cell>
          <table:table-cell office:value-type="float" office:value="0" table:style-name="ce16">
            <text:p>0,00</text:p>
          </table:table-cell>
          <table:table-cell office:value-type="float" office:value="8327.32" table:style-name="ce16">
            <text:p>8.32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608.17" table:style-name="ce16">
            <text:p>-6.608,17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6158.98" table:style-name="ce16">
            <text:p>6.15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52.25" table:style-name="ce16">
            <text:p>-8.252,25</text:p>
          </table:table-cell>
          <table:table-cell office:value-type="float" office:value="0" table:style-name="ce16">
            <text:p>0,00</text:p>
          </table:table-cell>
          <table:table-cell office:value-type="float" office:value="6481.61" table:style-name="ce16">
            <text:p>6.48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00.01" table:style-name="ce16">
            <text:p>-8.600,01</text:p>
          </table:table-cell>
          <table:table-cell office:value-type="float" office:value="0" table:style-name="ce16">
            <text:p>0,00</text:p>
          </table:table-cell>
          <table:table-cell office:value-type="float" office:value="6609.13" table:style-name="ce16">
            <text:p>6.60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0" table:style-name="ce16">
            <text:p>0,00</text:p>
          </table:table-cell>
          <table:table-cell office:value-type="float" office:value="6306.26" table:style-name="ce16">
            <text:p>6.30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608.17" table:style-name="ce16">
            <text:p>-6.608,17</text:p>
          </table:table-cell>
          <table:table-cell office:value-type="float" office:value="0" table:style-name="ce16">
            <text:p>0,00</text:p>
          </table:table-cell>
          <table:table-cell office:value-type="float" office:value="6410.53" table:style-name="ce16">
            <text:p>6.41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-1446.06" table:style-name="ce16">
            <text:p>-1.446,06</text:p>
          </table:table-cell>
          <table:table-cell office:value-type="float" office:value="4695.92" table:style-name="ce16">
            <text:p>4.69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40.39" table:style-name="ce16">
            <text:p>-7.340,39</text:p>
          </table:table-cell>
          <table:table-cell office:value-type="float" office:value="0" table:style-name="ce16">
            <text:p>0,00</text:p>
          </table:table-cell>
          <table:table-cell office:value-type="float" office:value="5843.63" table:style-name="ce16">
            <text:p>5.8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85.47" table:style-name="ce16">
            <text:p>-7.985,47</text:p>
          </table:table-cell>
          <table:table-cell office:value-type="float" office:value="0" table:style-name="ce16">
            <text:p>0,00</text:p>
          </table:table-cell>
          <table:table-cell office:value-type="float" office:value="7719.63" table:style-name="ce16">
            <text:p>7.719,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42.93" table:style-name="ce16">
            <text:p>15.442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97.56" table:style-name="ce16">
            <text:p>-8.797,56</text:p>
          </table:table-cell>
          <table:table-cell office:value-type="float" office:value="0" table:style-name="ce16">
            <text:p>0,00</text:p>
          </table:table-cell>
          <table:table-cell office:value-type="float" office:value="6645.37" table:style-name="ce16">
            <text:p>6.64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-131.84" table:style-name="ce16">
            <text:p>-131,84</text:p>
          </table:table-cell>
          <table:table-cell office:value-type="float" office:value="5659.66" table:style-name="ce16">
            <text:p>5.65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398.76" table:style-name="ce16">
            <text:p>12.398,7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3.15" table:style-name="ce16">
            <text:p>-6.713,15</text:p>
          </table:table-cell>
          <table:table-cell office:value-type="float" office:value="-23.97" table:style-name="ce16">
            <text:p>-23,97</text:p>
          </table:table-cell>
          <table:table-cell office:value-type="float" office:value="5661.64" table:style-name="ce16">
            <text:p>5.66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893.86" table:style-name="ce16">
            <text:p>16.89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6673.05" table:style-name="ce16">
            <text:p>6.6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98.75" table:style-name="ce16">
            <text:p>15.698,75</text:p>
          </table:table-cell>
          <table:table-cell office:value-type="float" office:value="923.45" table:style-name="ce16">
            <text:p>923,45</text:p>
          </table:table-cell>
          <table:table-cell table:style-name="ce21"/>
          <table:table-cell office:value-type="float" office:value="-9211.1" table:style-name="ce16">
            <text:p>-9.211,10</text:p>
          </table:table-cell>
          <table:table-cell office:value-type="float" office:value="0" table:style-name="ce16">
            <text:p>0,00</text:p>
          </table:table-cell>
          <table:table-cell office:value-type="float" office:value="7411.1" table:style-name="ce16">
            <text:p>7.41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69.5499999999993" table:style-name="ce16">
            <text:p>-8.969,55</text:p>
          </table:table-cell>
          <table:table-cell office:value-type="float" office:value="0" table:style-name="ce16">
            <text:p>0,00</text:p>
          </table:table-cell>
          <table:table-cell office:value-type="float" office:value="8223.39" table:style-name="ce16">
            <text:p>8.223,3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6.63" table:style-name="ce16">
            <text:p>-7.956,63</text:p>
          </table:table-cell>
          <table:table-cell office:value-type="float" office:value="0" table:style-name="ce16">
            <text:p>0,00</text:p>
          </table:table-cell>
          <table:table-cell office:value-type="float" office:value="6301.95" table:style-name="ce16">
            <text:p>6.301,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33.84" table:style-name="ce16">
            <text:p>-8.833,84</text:p>
          </table:table-cell>
          <table:table-cell office:value-type="float" office:value="0" table:style-name="ce16">
            <text:p>0,00</text:p>
          </table:table-cell>
          <table:table-cell office:value-type="float" office:value="5900.02" table:style-name="ce16">
            <text:p>5.900,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14.12" table:style-name="ce16">
            <text:p>-7.714,12</text:p>
          </table:table-cell>
          <table:table-cell office:value-type="float" office:value="0" table:style-name="ce16">
            <text:p>0,00</text:p>
          </table:table-cell>
          <table:table-cell office:value-type="float" office:value="7607.75" table:style-name="ce16">
            <text:p>7.607,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.48" table:style-name="ce16">
            <text:p>9.643,4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094.75" table:style-name="ce16">
            <text:p>-5.094,75</text:p>
          </table:table-cell>
          <table:table-cell office:value-type="float" office:value="-914.98" table:style-name="ce16">
            <text:p>-914,98</text:p>
          </table:table-cell>
          <table:table-cell office:value-type="float" office:value="3633.75" table:style-name="ce16">
            <text:p>3.633,75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70.41" table:style-name="ce16">
            <text:p>15.870,4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32" table:style-name="ce16">
            <text:p>-8.432,00</text:p>
          </table:table-cell>
          <table:table-cell office:value-type="float" office:value="0" table:style-name="ce16">
            <text:p>0,00</text:p>
          </table:table-cell>
          <table:table-cell office:value-type="float" office:value="7438.41" table:style-name="ce16">
            <text:p>7.438,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07.95" table:style-name="ce16">
            <text:p>-8.107,95</text:p>
          </table:table-cell>
          <table:table-cell office:value-type="float" office:value="0" table:style-name="ce16">
            <text:p>0,00</text:p>
          </table:table-cell>
          <table:table-cell office:value-type="float" office:value="6770.57" table:style-name="ce16">
            <text:p>6.770,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52.65" table:style-name="ce16">
            <text:p>13.452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59.12" table:style-name="ce16">
            <text:p>-7.359,12</text:p>
          </table:table-cell>
          <table:table-cell office:value-type="float" office:value="0" table:style-name="ce16">
            <text:p>0,00</text:p>
          </table:table-cell>
          <table:table-cell office:value-type="float" office:value="6093.53" table:style-name="ce16">
            <text:p>6.09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68.22" table:style-name="ce16">
            <text:p>14.068,2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42.49" table:style-name="ce16">
            <text:p>-7.942,49</text:p>
          </table:table-cell>
          <table:table-cell office:value-type="float" office:value="0" table:style-name="ce16">
            <text:p>0,00</text:p>
          </table:table-cell>
          <table:table-cell office:value-type="float" office:value="6125.73" table:style-name="ce16">
            <text:p>6.12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83.29" table:style-name="ce16">
            <text:p>13.783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88.4" table:style-name="ce16">
            <text:p>-7.488,40</text:p>
          </table:table-cell>
          <table:table-cell office:value-type="float" office:value="-26.37" table:style-name="ce16">
            <text:p>-26,37</text:p>
          </table:table-cell>
          <table:table-cell office:value-type="float" office:value="6268.52" table:style-name="ce16">
            <text:p>6.26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92.35" table:style-name="ce16">
            <text:p>16.092,3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37.59" table:style-name="ce16">
            <text:p>-8.437,59</text:p>
          </table:table-cell>
          <table:table-cell office:value-type="float" office:value="0" table:style-name="ce16">
            <text:p>0,00</text:p>
          </table:table-cell>
          <table:table-cell office:value-type="float" office:value="7654.76" table:style-name="ce16">
            <text:p>7.65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19.259999999998" table:style-name="ce16">
            <text:p>17.219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3.17" table:style-name="ce16">
            <text:p>-8.653,17</text:p>
          </table:table-cell>
          <table:table-cell office:value-type="float" office:value="0" table:style-name="ce16">
            <text:p>0,00</text:p>
          </table:table-cell>
          <table:table-cell office:value-type="float" office:value="8566.09" table:style-name="ce16">
            <text:p>8.56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48.28" table:style-name="ce16">
            <text:p>15.648,2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73.16" table:style-name="ce16">
            <text:p>-8.873,16</text:p>
          </table:table-cell>
          <table:table-cell office:value-type="float" office:value="0" table:style-name="ce16">
            <text:p>0,00</text:p>
          </table:table-cell>
          <table:table-cell office:value-type="float" office:value="6775.12" table:style-name="ce16">
            <text:p>6.77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58.75" table:style-name="ce16">
            <text:p>17.358,7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75.59" table:style-name="ce16">
            <text:p>-10.075,59</text:p>
          </table:table-cell>
          <table:table-cell office:value-type="float" office:value="0" table:style-name="ce16">
            <text:p>0,00</text:p>
          </table:table-cell>
          <table:table-cell office:value-type="float" office:value="7283.16" table:style-name="ce16">
            <text:p>7.28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1.06" table:style-name="ce16">
            <text:p>14.181,0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90.42" table:style-name="ce16">
            <text:p>-7.590,42</text:p>
          </table:table-cell>
          <table:table-cell office:value-type="float" office:value="-1266.28" table:style-name="ce16">
            <text:p>-1.266,28</text:p>
          </table:table-cell>
          <table:table-cell office:value-type="float" office:value="5324.36" table:style-name="ce16">
            <text:p>5.32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4.05" table:style-name="ce16">
            <text:p>15.154,0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97.3" table:style-name="ce16">
            <text:p>-7.897,30</text:p>
          </table:table-cell>
          <table:table-cell office:value-type="float" office:value="0" table:style-name="ce16">
            <text:p>0,00</text:p>
          </table:table-cell>
          <table:table-cell office:value-type="float" office:value="7256.75" table:style-name="ce16">
            <text:p>7.25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95.73" table:style-name="ce16">
            <text:p>-8.495,73</text:p>
          </table:table-cell>
          <table:table-cell office:value-type="float" office:value="0" table:style-name="ce16">
            <text:p>0,00</text:p>
          </table:table-cell>
          <table:table-cell office:value-type="float" office:value="6713.41" table:style-name="ce16">
            <text:p>6.71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0.21" table:style-name="ce16">
            <text:p>-7.670,21</text:p>
          </table:table-cell>
          <table:table-cell office:value-type="float" office:value="-27.28" table:style-name="ce16">
            <text:p>-27,28</text:p>
          </table:table-cell>
          <table:table-cell office:value-type="float" office:value="6561.09" table:style-name="ce16">
            <text:p>6.56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83.29" table:style-name="ce16">
            <text:p>13.783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65.26" table:style-name="ce16">
            <text:p>-7.765,26</text:p>
          </table:table-cell>
          <table:table-cell office:value-type="float" office:value="0" table:style-name="ce16">
            <text:p>0,00</text:p>
          </table:table-cell>
          <table:table-cell office:value-type="float" office:value="6018.03" table:style-name="ce16">
            <text:p>6.01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4.39" table:style-name="ce16">
            <text:p>-8.304,39</text:p>
          </table:table-cell>
          <table:table-cell office:value-type="float" office:value="0" table:style-name="ce16">
            <text:p>0,00</text:p>
          </table:table-cell>
          <table:table-cell office:value-type="float" office:value="6429.47" table:style-name="ce16">
            <text:p>6.4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01.98" table:style-name="ce16">
            <text:p>11.901,9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5554.73" table:style-name="ce16">
            <text:p>5.55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43.76" table:style-name="ce16">
            <text:p>-7.643,76</text:p>
          </table:table-cell>
          <table:table-cell office:value-type="float" office:value="0" table:style-name="ce16">
            <text:p>0,00</text:p>
          </table:table-cell>
          <table:table-cell office:value-type="float" office:value="6449.5" table:style-name="ce16">
            <text:p>6.44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É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098.939999999999" table:style-name="ce16">
            <text:p>17.098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619.9599999999991" table:style-name="ce16">
            <text:p>-9.619,96</text:p>
          </table:table-cell>
          <table:table-cell office:value-type="float" office:value="0" table:style-name="ce16">
            <text:p>0,00</text:p>
          </table:table-cell>
          <table:table-cell office:value-type="float" office:value="7478.98" table:style-name="ce16">
            <text:p>7.47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38.93" table:style-name="ce16">
            <text:p>15.438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79.7099999999991" table:style-name="ce16">
            <text:p>-8.679,71</text:p>
          </table:table-cell>
          <table:table-cell office:value-type="float" office:value="0" table:style-name="ce16">
            <text:p>0,00</text:p>
          </table:table-cell>
          <table:table-cell office:value-type="float" office:value="6759.22" table:style-name="ce16">
            <text:p>6.75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17.42" table:style-name="ce16">
            <text:p>-8.917,42</text:p>
          </table:table-cell>
          <table:table-cell office:value-type="float" office:value="0" table:style-name="ce16">
            <text:p>0,00</text:p>
          </table:table-cell>
          <table:table-cell office:value-type="float" office:value="8275.52" table:style-name="ce16">
            <text:p>8.27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18.88" table:style-name="ce16">
            <text:p>-7.518,88</text:p>
          </table:table-cell>
          <table:table-cell office:value-type="float" office:value="0" table:style-name="ce16">
            <text:p>0,00</text:p>
          </table:table-cell>
          <table:table-cell office:value-type="float" office:value="6119.76" table:style-name="ce16">
            <text:p>6.11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47.88" table:style-name="ce16">
            <text:p>15.847,8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18.73" table:style-name="ce16">
            <text:p>-7.818,73</text:p>
          </table:table-cell>
          <table:table-cell office:value-type="float" office:value="0" table:style-name="ce16">
            <text:p>0,00</text:p>
          </table:table-cell>
          <table:table-cell office:value-type="float" office:value="8029.15" table:style-name="ce16">
            <text:p>8.0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87.41" table:style-name="ce16">
            <text:p>-9.287,41</text:p>
          </table:table-cell>
          <table:table-cell office:value-type="float" office:value="-1126.55" table:style-name="ce16">
            <text:p>-1.126,55</text:p>
          </table:table-cell>
          <table:table-cell office:value-type="float" office:value="7317.15" table:style-name="ce16">
            <text:p>7.31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70.7" table:style-name="ce16">
            <text:p>20.070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02.3700000000008" table:style-name="ce16">
            <text:p>-9.702,37</text:p>
          </table:table-cell>
          <table:table-cell office:value-type="float" office:value="0" table:style-name="ce16">
            <text:p>0,00</text:p>
          </table:table-cell>
          <table:table-cell office:value-type="float" office:value="10368.33" table:style-name="ce16">
            <text:p>10.36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91.26" table:style-name="ce16">
            <text:p>-6.391,26</text:p>
          </table:table-cell>
          <table:table-cell office:value-type="float" office:value="-2045.24" table:style-name="ce16">
            <text:p>-2.045,24</text:p>
          </table:table-cell>
          <table:table-cell office:value-type="float" office:value="5822.08" table:style-name="ce16">
            <text:p>5.82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438.86" table:style-name="ce16">
            <text:p>14.438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73.03" table:style-name="ce16">
            <text:p>-8.173,03</text:p>
          </table:table-cell>
          <table:table-cell office:value-type="float" office:value="0" table:style-name="ce16">
            <text:p>0,00</text:p>
          </table:table-cell>
          <table:table-cell office:value-type="float" office:value="6265.83" table:style-name="ce16">
            <text:p>6.26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0.29" table:style-name="ce16">
            <text:p>15.150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361.65" table:style-name="ce16">
            <text:p>-361,65</text:p>
          </table:table-cell>
          <table:table-cell office:value-type="float" office:value="8076.2" table:style-name="ce16">
            <text:p>8.07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8.76" table:style-name="ce16">
            <text:p>-8.008,76</text:p>
          </table:table-cell>
          <table:table-cell office:value-type="float" office:value="-28.52" table:style-name="ce16">
            <text:p>-28,52</text:p>
          </table:table-cell>
          <table:table-cell office:value-type="float" office:value="6221.3" table:style-name="ce16">
            <text:p>6.22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36.94" table:style-name="ce16">
            <text:p>-8.136,94</text:p>
          </table:table-cell>
          <table:table-cell office:value-type="float" office:value="0" table:style-name="ce16">
            <text:p>0,00</text:p>
          </table:table-cell>
          <table:table-cell office:value-type="float" office:value="6596.92" table:style-name="ce16">
            <text:p>6.59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950.09" table:style-name="ce16">
            <text:p>4.95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24.05" table:style-name="ce16">
            <text:p>15.224,0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17.39" table:style-name="ce16">
            <text:p>-8.517,39</text:p>
          </table:table-cell>
          <table:table-cell office:value-type="float" office:value="0" table:style-name="ce16">
            <text:p>0,00</text:p>
          </table:table-cell>
          <table:table-cell office:value-type="float" office:value="6706.66" table:style-name="ce16">
            <text:p>6.70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937.63" table:style-name="ce16">
            <text:p>10.937,6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094.75" table:style-name="ce16">
            <text:p>-5.094,75</text:p>
          </table:table-cell>
          <table:table-cell office:value-type="float" office:value="-914.98" table:style-name="ce16">
            <text:p>-914,98</text:p>
          </table:table-cell>
          <table:table-cell office:value-type="float" office:value="4927.8999999999996" table:style-name="ce16">
            <text:p>4.92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45.49" table:style-name="ce16">
            <text:p>-7.245,49</text:p>
          </table:table-cell>
          <table:table-cell office:value-type="float" office:value="0" table:style-name="ce16">
            <text:p>0,00</text:p>
          </table:table-cell>
          <table:table-cell office:value-type="float" office:value="6877.83" table:style-name="ce16">
            <text:p>6.8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10.58" table:style-name="ce16">
            <text:p>15.910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88.4500000000007" table:style-name="ce16">
            <text:p>-9.088,45</text:p>
          </table:table-cell>
          <table:table-cell office:value-type="float" office:value="0" table:style-name="ce16">
            <text:p>0,00</text:p>
          </table:table-cell>
          <table:table-cell office:value-type="float" office:value="6822.13" table:style-name="ce16">
            <text:p>6.82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8.76" table:style-name="ce16">
            <text:p>-8.008,76</text:p>
          </table:table-cell>
          <table:table-cell office:value-type="float" office:value="0" table:style-name="ce16">
            <text:p>0,00</text:p>
          </table:table-cell>
          <table:table-cell office:value-type="float" office:value="6249.82" table:style-name="ce16">
            <text:p>6.2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65.6" table:style-name="ce16">
            <text:p>-8.665,60</text:p>
          </table:table-cell>
          <table:table-cell office:value-type="float" office:value="0" table:style-name="ce16">
            <text:p>0,00</text:p>
          </table:table-cell>
          <table:table-cell office:value-type="float" office:value="8127.84" table:style-name="ce16">
            <text:p>8.1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19.72" table:style-name="ce16">
            <text:p>15.619,7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07.52" table:style-name="ce16">
            <text:p>-8.907,52</text:p>
          </table:table-cell>
          <table:table-cell office:value-type="float" office:value="0" table:style-name="ce16">
            <text:p>0,00</text:p>
          </table:table-cell>
          <table:table-cell office:value-type="float" office:value="6712.2" table:style-name="ce16">
            <text:p>6.71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4.39" table:style-name="ce16">
            <text:p>-8.304,39</text:p>
          </table:table-cell>
          <table:table-cell office:value-type="float" office:value="0" table:style-name="ce16">
            <text:p>0,00</text:p>
          </table:table-cell>
          <table:table-cell office:value-type="float" office:value="6429.47" table:style-name="ce16">
            <text:p>6.4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95.86" table:style-name="ce16">
            <text:p>14.795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9.96" table:style-name="ce16">
            <text:p>-7.629,96</text:p>
          </table:table-cell>
          <table:table-cell office:value-type="float" office:value="0" table:style-name="ce16">
            <text:p>0,00</text:p>
          </table:table-cell>
          <table:table-cell office:value-type="float" office:value="7165.9" table:style-name="ce16">
            <text:p>7.16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61.93" table:style-name="ce16">
            <text:p>-8.261,93</text:p>
          </table:table-cell>
          <table:table-cell office:value-type="float" office:value="0" table:style-name="ce16">
            <text:p>0,00</text:p>
          </table:table-cell>
          <table:table-cell office:value-type="float" office:value="7059.94" table:style-name="ce16">
            <text:p>7.05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01.65" table:style-name="ce16">
            <text:p>-7.901,65</text:p>
          </table:table-cell>
          <table:table-cell office:value-type="float" office:value="0" table:style-name="ce16">
            <text:p>0,00</text:p>
          </table:table-cell>
          <table:table-cell office:value-type="float" office:value="7803.45" table:style-name="ce16">
            <text:p>7.80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47.8700000000008" table:style-name="ce16">
            <text:p>-8.547,87</text:p>
          </table:table-cell>
          <table:table-cell office:value-type="float" office:value="0" table:style-name="ce16">
            <text:p>0,00</text:p>
          </table:table-cell>
          <table:table-cell office:value-type="float" office:value="6661.27" table:style-name="ce16">
            <text:p>6.66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94.400000000001" table:style-name="ce16">
            <text:p>20.294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984.11" table:style-name="ce16">
            <text:p>-9.984,11</text:p>
          </table:table-cell>
          <table:table-cell office:value-type="float" office:value="0" table:style-name="ce16">
            <text:p>0,00</text:p>
          </table:table-cell>
          <table:table-cell office:value-type="float" office:value="10310.290000000001" table:style-name="ce16">
            <text:p>10.3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607.83" table:style-name="ce16">
            <text:p>10.607,8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72.51" table:style-name="ce16">
            <text:p>-6.372,51</text:p>
          </table:table-cell>
          <table:table-cell office:value-type="float" office:value="-987.31" table:style-name="ce16">
            <text:p>-987,31</text:p>
          </table:table-cell>
          <table:table-cell office:value-type="float" office:value="3248.01" table:style-name="ce16">
            <text:p>3.24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-1446.06" table:style-name="ce16">
            <text:p>-1.446,06</text:p>
          </table:table-cell>
          <table:table-cell office:value-type="float" office:value="5150.54" table:style-name="ce16">
            <text:p>5.1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539.77" table:style-name="ce16">
            <text:p>15.539,77</text:p>
          </table:table-cell>
          <table:table-cell office:value-type="float" office:value="495.95" table:style-name="ce16">
            <text:p>495,95</text:p>
          </table:table-cell>
          <table:table-cell table:style-name="ce21"/>
          <table:table-cell office:value-type="float" office:value="-8601.83" table:style-name="ce16">
            <text:p>-8.601,83</text:p>
          </table:table-cell>
          <table:table-cell office:value-type="float" office:value="0" table:style-name="ce16">
            <text:p>0,00</text:p>
          </table:table-cell>
          <table:table-cell office:value-type="float" office:value="7433.89" table:style-name="ce16">
            <text:p>7.43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94.400000000001" table:style-name="ce16">
            <text:p>20.294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36.25" table:style-name="ce16">
            <text:p>-10.036,25</text:p>
          </table:table-cell>
          <table:table-cell office:value-type="float" office:value="0" table:style-name="ce16">
            <text:p>0,00</text:p>
          </table:table-cell>
          <table:table-cell office:value-type="float" office:value="10258.15" table:style-name="ce16">
            <text:p>10.2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81.7800000000007" table:style-name="ce16">
            <text:p>-8.581,78</text:p>
          </table:table-cell>
          <table:table-cell office:value-type="float" office:value="0" table:style-name="ce16">
            <text:p>0,00</text:p>
          </table:table-cell>
          <table:table-cell office:value-type="float" office:value="8211.66" table:style-name="ce16">
            <text:p>8.21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4.05" table:style-name="ce16">
            <text:p>15.154,0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45.16" table:style-name="ce16">
            <text:p>-7.845,16</text:p>
          </table:table-cell>
          <table:table-cell office:value-type="float" office:value="0" table:style-name="ce16">
            <text:p>0,00</text:p>
          </table:table-cell>
          <table:table-cell office:value-type="float" office:value="7308.89" table:style-name="ce16">
            <text:p>7.30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25.15" table:style-name="ce16">
            <text:p>13.125,1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051.25" table:style-name="ce16">
            <text:p>-6.051,25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5869.62" table:style-name="ce16">
            <text:p>5.86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25.69" table:style-name="ce16">
            <text:p>-8.225,69</text:p>
          </table:table-cell>
          <table:table-cell office:value-type="float" office:value="0" table:style-name="ce16">
            <text:p>0,00</text:p>
          </table:table-cell>
          <table:table-cell office:value-type="float" office:value="8168.24" table:style-name="ce16">
            <text:p>8.1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36.91" table:style-name="ce16">
            <text:p>17.336,9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77.17" table:style-name="ce16">
            <text:p>-10.077,17</text:p>
          </table:table-cell>
          <table:table-cell office:value-type="float" office:value="0" table:style-name="ce16">
            <text:p>0,00</text:p>
          </table:table-cell>
          <table:table-cell office:value-type="float" office:value="7259.74" table:style-name="ce16">
            <text:p>7.25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9.73" table:style-name="ce16">
            <text:p>-11.719,73</text:p>
          </table:table-cell>
          <table:table-cell office:value-type="float" office:value="0" table:style-name="ce16">
            <text:p>0,00</text:p>
          </table:table-cell>
          <table:table-cell office:value-type="float" office:value="6011.38" table:style-name="ce16">
            <text:p>6.01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-29.47" table:style-name="ce16">
            <text:p>-29,47</text:p>
          </table:table-cell>
          <table:table-cell office:value-type="float" office:value="6347.87" table:style-name="ce16">
            <text:p>6.34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16.540000000001" table:style-name="ce16">
            <text:p>-10.116,54</text:p>
          </table:table-cell>
          <table:table-cell office:value-type="float" office:value="0" table:style-name="ce16">
            <text:p>0,00</text:p>
          </table:table-cell>
          <table:table-cell office:value-type="float" office:value="7614.57" table:style-name="ce16">
            <text:p>7.61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28.18" table:style-name="ce16">
            <text:p>15.428,1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62.12" table:style-name="ce16">
            <text:p>-7.862,12</text:p>
          </table:table-cell>
          <table:table-cell office:value-type="float" office:value="-1011.6" table:style-name="ce16">
            <text:p>-1.011,60</text:p>
          </table:table-cell>
          <table:table-cell office:value-type="float" office:value="6554.46" table:style-name="ce16">
            <text:p>6.55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08" table:style-name="ce16">
            <text:p>13.308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02.32" table:style-name="ce16">
            <text:p>-7.202,32</text:p>
          </table:table-cell>
          <table:table-cell office:value-type="float" office:value="0" table:style-name="ce16">
            <text:p>0,00</text:p>
          </table:table-cell>
          <table:table-cell office:value-type="float" office:value="6105.68" table:style-name="ce16">
            <text:p>6.10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3.15" table:style-name="ce16">
            <text:p>-7.623,15</text:p>
          </table:table-cell>
          <table:table-cell office:value-type="float" office:value="0" table:style-name="ce16">
            <text:p>0,00</text:p>
          </table:table-cell>
          <table:table-cell office:value-type="float" office:value="6015.49" table:style-name="ce16">
            <text:p>6.0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82.37" table:style-name="ce16">
            <text:p>14.282,3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6517.53" table:style-name="ce16">
            <text:p>6.51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-354.62" table:style-name="ce16">
            <text:p>-354,62</text:p>
          </table:table-cell>
          <table:table-cell office:value-type="float" office:value="7155.68" table:style-name="ce16">
            <text:p>7.15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19.13" table:style-name="ce16">
            <text:p>19.819,1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70.48" table:style-name="ce16">
            <text:p>-10.070,48</text:p>
          </table:table-cell>
          <table:table-cell office:value-type="float" office:value="0" table:style-name="ce16">
            <text:p>0,00</text:p>
          </table:table-cell>
          <table:table-cell office:value-type="float" office:value="9748.65" table:style-name="ce16">
            <text:p>9.7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14.12" table:style-name="ce16">
            <text:p>-7.714,12</text:p>
          </table:table-cell>
          <table:table-cell office:value-type="float" office:value="0" table:style-name="ce16">
            <text:p>0,00</text:p>
          </table:table-cell>
          <table:table-cell office:value-type="float" office:value="7607.75" table:style-name="ce16">
            <text:p>7.60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65.6" table:style-name="ce16">
            <text:p>-8.665,60</text:p>
          </table:table-cell>
          <table:table-cell office:value-type="float" office:value="0" table:style-name="ce16">
            <text:p>0,00</text:p>
          </table:table-cell>
          <table:table-cell office:value-type="float" office:value="8127.84" table:style-name="ce16">
            <text:p>8.1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55.82" table:style-name="ce16">
            <text:p>14.955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94.58" table:style-name="ce16">
            <text:p>-8.494,58</text:p>
          </table:table-cell>
          <table:table-cell office:value-type="float" office:value="0" table:style-name="ce16">
            <text:p>0,00</text:p>
          </table:table-cell>
          <table:table-cell office:value-type="float" office:value="6461.24" table:style-name="ce16">
            <text:p>6.46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85.47" table:style-name="ce16">
            <text:p>11.985,4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82.84" table:style-name="ce16">
            <text:p>-6.382,84</text:p>
          </table:table-cell>
          <table:table-cell office:value-type="float" office:value="-2532.56" table:style-name="ce16">
            <text:p>-2.532,56</text:p>
          </table:table-cell>
          <table:table-cell office:value-type="float" office:value="3070.07" table:style-name="ce16">
            <text:p>3.07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066.32" table:style-name="ce16">
            <text:p>17.066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6.09" table:style-name="ce16">
            <text:p>-10.226,09</text:p>
          </table:table-cell>
          <table:table-cell office:value-type="float" office:value="0" table:style-name="ce16">
            <text:p>0,00</text:p>
          </table:table-cell>
          <table:table-cell office:value-type="float" office:value="6840.23" table:style-name="ce16">
            <text:p>6.84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212.02" table:style-name="ce16">
            <text:p>18.212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97.76" table:style-name="ce16">
            <text:p>-10.297,76</text:p>
          </table:table-cell>
          <table:table-cell office:value-type="float" office:value="0" table:style-name="ce16">
            <text:p>0,00</text:p>
          </table:table-cell>
          <table:table-cell office:value-type="float" office:value="7914.26" table:style-name="ce16">
            <text:p>7.91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92.9" table:style-name="ce16">
            <text:p>16.092,9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49.7000000000007" table:style-name="ce16">
            <text:p>-9.149,70</text:p>
          </table:table-cell>
          <table:table-cell office:value-type="float" office:value="0" table:style-name="ce16">
            <text:p>0,00</text:p>
          </table:table-cell>
          <table:table-cell office:value-type="float" office:value="6943.2" table:style-name="ce16">
            <text:p>6.94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.48" table:style-name="ce16">
            <text:p>9.643,4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094.75" table:style-name="ce16">
            <text:p>-5.094,75</text:p>
          </table:table-cell>
          <table:table-cell office:value-type="float" office:value="-914.98" table:style-name="ce16">
            <text:p>-914,98</text:p>
          </table:table-cell>
          <table:table-cell office:value-type="float" office:value="3633.75" table:style-name="ce16">
            <text:p>3.6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0" table:style-name="ce16">
            <text:p>0,00</text:p>
          </table:table-cell>
          <table:table-cell office:value-type="float" office:value="7562.44" table:style-name="ce16">
            <text:p>7.5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682.04" table:style-name="ce16">
            <text:p>17.682,0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03.120000000001" table:style-name="ce16">
            <text:p>-10.003,12</text:p>
          </table:table-cell>
          <table:table-cell office:value-type="float" office:value="0" table:style-name="ce16">
            <text:p>0,00</text:p>
          </table:table-cell>
          <table:table-cell office:value-type="float" office:value="7678.92" table:style-name="ce16">
            <text:p>7.67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007.919999999998" table:style-name="ce16">
            <text:p>18.007,9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999.7800000000007" table:style-name="ce16">
            <text:p>-9.999,78</text:p>
          </table:table-cell>
          <table:table-cell office:value-type="float" office:value="0" table:style-name="ce16">
            <text:p>0,00</text:p>
          </table:table-cell>
          <table:table-cell office:value-type="float" office:value="8008.14" table:style-name="ce16">
            <text:p>8.00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950.09" table:style-name="ce16">
            <text:p>4.95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19.3" table:style-name="ce16">
            <text:p>16.119,3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74.2099999999991" table:style-name="ce16">
            <text:p>-8.574,21</text:p>
          </table:table-cell>
          <table:table-cell office:value-type="float" office:value="0" table:style-name="ce16">
            <text:p>0,00</text:p>
          </table:table-cell>
          <table:table-cell office:value-type="float" office:value="7545.09" table:style-name="ce16">
            <text:p>7.54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95.89" table:style-name="ce16">
            <text:p>-7.695,89</text:p>
          </table:table-cell>
          <table:table-cell office:value-type="float" office:value="0" table:style-name="ce16">
            <text:p>0,00</text:p>
          </table:table-cell>
          <table:table-cell office:value-type="float" office:value="6397.37" table:style-name="ce16">
            <text:p>6.39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729.39" table:style-name="ce16">
            <text:p>12.729,3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842.42" table:style-name="ce16">
            <text:p>-6.842,42</text:p>
          </table:table-cell>
          <table:table-cell office:value-type="float" office:value="0" table:style-name="ce16">
            <text:p>0,00</text:p>
          </table:table-cell>
          <table:table-cell office:value-type="float" office:value="5886.97" table:style-name="ce16">
            <text:p>5.88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14.12" table:style-name="ce16">
            <text:p>-7.714,12</text:p>
          </table:table-cell>
          <table:table-cell office:value-type="float" office:value="0" table:style-name="ce16">
            <text:p>0,00</text:p>
          </table:table-cell>
          <table:table-cell office:value-type="float" office:value="7607.75" table:style-name="ce16">
            <text:p>7.60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07.82" table:style-name="ce16">
            <text:p>20.707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0.61" table:style-name="ce16">
            <text:p>-10.400,61</text:p>
          </table:table-cell>
          <table:table-cell office:value-type="float" office:value="0" table:style-name="ce16">
            <text:p>0,00</text:p>
          </table:table-cell>
          <table:table-cell office:value-type="float" office:value="10307.209999999999" table:style-name="ce16">
            <text:p>10.30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65.94" table:style-name="ce16">
            <text:p>-7.265,94</text:p>
          </table:table-cell>
          <table:table-cell office:value-type="float" office:value="0" table:style-name="ce16">
            <text:p>0,00</text:p>
          </table:table-cell>
          <table:table-cell office:value-type="float" office:value="6857.38" table:style-name="ce16">
            <text:p>6.8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13.8" table:style-name="ce16">
            <text:p>-7.213,80</text:p>
          </table:table-cell>
          <table:table-cell office:value-type="float" office:value="0" table:style-name="ce16">
            <text:p>0,00</text:p>
          </table:table-cell>
          <table:table-cell office:value-type="float" office:value="6909.52" table:style-name="ce16">
            <text:p>6.90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8.25" table:style-name="ce16">
            <text:p>16.238,25</text:p>
          </table:table-cell>
          <table:table-cell office:value-type="float" office:value="555.19000000000005" table:style-name="ce16">
            <text:p>555,19</text:p>
          </table:table-cell>
          <table:table-cell table:style-name="ce21"/>
          <table:table-cell office:value-type="float" office:value="-8665.6" table:style-name="ce16">
            <text:p>-8.665,60</text:p>
          </table:table-cell>
          <table:table-cell office:value-type="float" office:value="0" table:style-name="ce16">
            <text:p>0,00</text:p>
          </table:table-cell>
          <table:table-cell office:value-type="float" office:value="8127.84" table:style-name="ce16">
            <text:p>8.1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2655.49" table:style-name="ce16">
            <text:p>2.655,49</text:p>
          </table:table-cell>
          <table:table-cell table:style-name="ce21"/>
          <table:table-cell office:value-type="float" office:value="-9297.66" table:style-name="ce16">
            <text:p>-9.297,66</text:p>
          </table:table-cell>
          <table:table-cell office:value-type="float" office:value="0" table:style-name="ce16">
            <text:p>0,00</text:p>
          </table:table-cell>
          <table:table-cell office:value-type="float" office:value="9588.94" table:style-name="ce16">
            <text:p>9.58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4.05" table:style-name="ce16">
            <text:p>15.154,0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17.75" table:style-name="ce16">
            <text:p>-7.917,75</text:p>
          </table:table-cell>
          <table:table-cell office:value-type="float" office:value="0" table:style-name="ce16">
            <text:p>0,00</text:p>
          </table:table-cell>
          <table:table-cell office:value-type="float" office:value="7236.3" table:style-name="ce16">
            <text:p>7.23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.48" table:style-name="ce16">
            <text:p>9.643,4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094.75" table:style-name="ce16">
            <text:p>-5.094,75</text:p>
          </table:table-cell>
          <table:table-cell office:value-type="float" office:value="-914.98" table:style-name="ce16">
            <text:p>-914,98</text:p>
          </table:table-cell>
          <table:table-cell office:value-type="float" office:value="3633.75" table:style-name="ce16">
            <text:p>3.6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0" table:style-name="ce16">
            <text:p>0,00</text:p>
          </table:table-cell>
          <table:table-cell office:value-type="float" office:value="6471.58" table:style-name="ce16">
            <text:p>6.47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5.92" table:style-name="ce16">
            <text:p>-8.005,92</text:p>
          </table:table-cell>
          <table:table-cell office:value-type="float" office:value="0" table:style-name="ce16">
            <text:p>0,00</text:p>
          </table:table-cell>
          <table:table-cell office:value-type="float" office:value="7699.18" table:style-name="ce16">
            <text:p>7.6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65.36" table:style-name="ce16">
            <text:p>15.865,3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56.0400000000009" table:style-name="ce16">
            <text:p>-8.956,04</text:p>
          </table:table-cell>
          <table:table-cell office:value-type="float" office:value="0" table:style-name="ce16">
            <text:p>0,00</text:p>
          </table:table-cell>
          <table:table-cell office:value-type="float" office:value="6909.32" table:style-name="ce16">
            <text:p>6.90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70.41" table:style-name="ce16">
            <text:p>15.870,4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32" table:style-name="ce16">
            <text:p>-8.432,00</text:p>
          </table:table-cell>
          <table:table-cell office:value-type="float" office:value="0" table:style-name="ce16">
            <text:p>0,00</text:p>
          </table:table-cell>
          <table:table-cell office:value-type="float" office:value="7438.41" table:style-name="ce16">
            <text:p>7.43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86.0499999999993" table:style-name="ce16">
            <text:p>-8.686,05</text:p>
          </table:table-cell>
          <table:table-cell office:value-type="float" office:value="0" table:style-name="ce16">
            <text:p>0,00</text:p>
          </table:table-cell>
          <table:table-cell office:value-type="float" office:value="8107.39" table:style-name="ce16">
            <text:p>8.10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.48" table:style-name="ce16">
            <text:p>9.643,4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094.75" table:style-name="ce16">
            <text:p>-5.094,75</text:p>
          </table:table-cell>
          <table:table-cell office:value-type="float" office:value="-914.98" table:style-name="ce16">
            <text:p>-914,98</text:p>
          </table:table-cell>
          <table:table-cell office:value-type="float" office:value="3633.75" table:style-name="ce16">
            <text:p>3.6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0" table:style-name="ce16">
            <text:p>0,00</text:p>
          </table:table-cell>
          <table:table-cell office:value-type="float" office:value="5677.02" table:style-name="ce16">
            <text:p>5.67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-527.36" table:style-name="ce16">
            <text:p>-527,36</text:p>
          </table:table-cell>
          <table:table-cell office:value-type="float" office:value="5264.14" table:style-name="ce16">
            <text:p>5.26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1239.8800000000001" table:style-name="ce16">
            <text:p>1.239,88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87.59" table:style-name="ce16">
            <text:p>16.487,5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28.57" table:style-name="ce16">
            <text:p>-8.628,57</text:p>
          </table:table-cell>
          <table:table-cell office:value-type="float" office:value="0" table:style-name="ce16">
            <text:p>0,00</text:p>
          </table:table-cell>
          <table:table-cell office:value-type="float" office:value="7859.02" table:style-name="ce16">
            <text:p>7.85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645.55" table:style-name="ce16">
            <text:p>19.645,5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42.700000000001" table:style-name="ce16">
            <text:p>-10.042,70</text:p>
          </table:table-cell>
          <table:table-cell office:value-type="float" office:value="-28.4" table:style-name="ce16">
            <text:p>-28,40</text:p>
          </table:table-cell>
          <table:table-cell office:value-type="float" office:value="9574.4500000000007" table:style-name="ce16">
            <text:p>9.57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10.36" table:style-name="ce16">
            <text:p>17.810,3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60.2800000000007" table:style-name="ce16">
            <text:p>-9.060,28</text:p>
          </table:table-cell>
          <table:table-cell office:value-type="float" office:value="0" table:style-name="ce16">
            <text:p>0,00</text:p>
          </table:table-cell>
          <table:table-cell office:value-type="float" office:value="8750.08" table:style-name="ce16">
            <text:p>8.75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387.16" table:style-name="ce16">
            <text:p>22.387,1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7.49" table:style-name="ce16">
            <text:p>-8.707,49</text:p>
          </table:table-cell>
          <table:table-cell office:value-type="float" office:value="-2991" table:style-name="ce16">
            <text:p>-2.991,00</text:p>
          </table:table-cell>
          <table:table-cell office:value-type="float" office:value="10688.67" table:style-name="ce16">
            <text:p>10.68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33.33" table:style-name="ce16">
            <text:p>-7.933,33</text:p>
          </table:table-cell>
          <table:table-cell office:value-type="float" office:value="0" table:style-name="ce16">
            <text:p>0,00</text:p>
          </table:table-cell>
          <table:table-cell office:value-type="float" office:value="7771.77" table:style-name="ce16">
            <text:p>7.77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14.12" table:style-name="ce16">
            <text:p>-7.714,12</text:p>
          </table:table-cell>
          <table:table-cell office:value-type="float" office:value="0" table:style-name="ce16">
            <text:p>0,00</text:p>
          </table:table-cell>
          <table:table-cell office:value-type="float" office:value="7607.75" table:style-name="ce16">
            <text:p>7.60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20.84" table:style-name="ce16">
            <text:p>-8.220,84</text:p>
          </table:table-cell>
          <table:table-cell office:value-type="float" office:value="0" table:style-name="ce16">
            <text:p>0,00</text:p>
          </table:table-cell>
          <table:table-cell office:value-type="float" office:value="5417.8" table:style-name="ce16">
            <text:p>5.4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86.0499999999993" table:style-name="ce16">
            <text:p>-8.686,05</text:p>
          </table:table-cell>
          <table:table-cell office:value-type="float" office:value="0" table:style-name="ce16">
            <text:p>0,00</text:p>
          </table:table-cell>
          <table:table-cell office:value-type="float" office:value="8107.39" table:style-name="ce16">
            <text:p>8.10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8.07" table:style-name="ce16">
            <text:p>-7.958,07</text:p>
          </table:table-cell>
          <table:table-cell office:value-type="float" office:value="0" table:style-name="ce16">
            <text:p>0,00</text:p>
          </table:table-cell>
          <table:table-cell office:value-type="float" office:value="6135.19" table:style-name="ce16">
            <text:p>6.13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45.8700000000008" table:style-name="ce16">
            <text:p>-8.945,87</text:p>
          </table:table-cell>
          <table:table-cell office:value-type="float" office:value="0" table:style-name="ce16">
            <text:p>0,00</text:p>
          </table:table-cell>
          <table:table-cell office:value-type="float" office:value="5787.99" table:style-name="ce16">
            <text:p>5.78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21.63" table:style-name="ce16">
            <text:p>-6.421,63</text:p>
          </table:table-cell>
          <table:table-cell office:value-type="float" office:value="0" table:style-name="ce16">
            <text:p>0,00</text:p>
          </table:table-cell>
          <table:table-cell office:value-type="float" office:value="5729.15" table:style-name="ce16">
            <text:p>5.7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607.83" table:style-name="ce16">
            <text:p>10.607,8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4260.58" table:style-name="ce16">
            <text:p>4.26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18.95" table:style-name="ce16">
            <text:p>14.518,9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0400000000009" table:style-name="ce16">
            <text:p>-8.303,04</text:p>
          </table:table-cell>
          <table:table-cell office:value-type="float" office:value="0" table:style-name="ce16">
            <text:p>0,00</text:p>
          </table:table-cell>
          <table:table-cell office:value-type="float" office:value="6215.91" table:style-name="ce16">
            <text:p>6.21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4.05" table:style-name="ce16">
            <text:p>15.154,0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97.3" table:style-name="ce16">
            <text:p>-7.897,30</text:p>
          </table:table-cell>
          <table:table-cell office:value-type="float" office:value="0" table:style-name="ce16">
            <text:p>0,00</text:p>
          </table:table-cell>
          <table:table-cell office:value-type="float" office:value="7256.75" table:style-name="ce16">
            <text:p>7.25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1.79" table:style-name="ce16">
            <text:p>16.591,7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52.91" table:style-name="ce16">
            <text:p>-8.852,91</text:p>
          </table:table-cell>
          <table:table-cell office:value-type="float" office:value="0" table:style-name="ce16">
            <text:p>0,00</text:p>
          </table:table-cell>
          <table:table-cell office:value-type="float" office:value="7738.88" table:style-name="ce16">
            <text:p>7.73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36.509999999998" table:style-name="ce16">
            <text:p>17.336,5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89.86" table:style-name="ce16">
            <text:p>-10.289,86</text:p>
          </table:table-cell>
          <table:table-cell office:value-type="float" office:value="0" table:style-name="ce16">
            <text:p>0,00</text:p>
          </table:table-cell>
          <table:table-cell office:value-type="float" office:value="7046.65" table:style-name="ce16">
            <text:p>7.04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17.33" table:style-name="ce16">
            <text:p>16.217,3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93.8799999999992" table:style-name="ce16">
            <text:p>-8.593,88</text:p>
          </table:table-cell>
          <table:table-cell office:value-type="float" office:value="0" table:style-name="ce16">
            <text:p>0,00</text:p>
          </table:table-cell>
          <table:table-cell office:value-type="float" office:value="7623.45" table:style-name="ce16">
            <text:p>7.62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95.17" table:style-name="ce16">
            <text:p>15.095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81.25" table:style-name="ce16">
            <text:p>-8.581,25</text:p>
          </table:table-cell>
          <table:table-cell office:value-type="float" office:value="0" table:style-name="ce16">
            <text:p>0,00</text:p>
          </table:table-cell>
          <table:table-cell office:value-type="float" office:value="6513.92" table:style-name="ce16">
            <text:p>6.51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95.86" table:style-name="ce16">
            <text:p>14.795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9.96" table:style-name="ce16">
            <text:p>-7.629,96</text:p>
          </table:table-cell>
          <table:table-cell office:value-type="float" office:value="0" table:style-name="ce16">
            <text:p>0,00</text:p>
          </table:table-cell>
          <table:table-cell office:value-type="float" office:value="7165.9" table:style-name="ce16">
            <text:p>7.16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51.46" table:style-name="ce16">
            <text:p>20.451,4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76.1299999999992" table:style-name="ce16">
            <text:p>-9.776,13</text:p>
          </table:table-cell>
          <table:table-cell office:value-type="float" office:value="-28.25" table:style-name="ce16">
            <text:p>-28,25</text:p>
          </table:table-cell>
          <table:table-cell office:value-type="float" office:value="10647.08" table:style-name="ce16">
            <text:p>10.64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9.63" table:style-name="ce16">
            <text:p>-8.069,63</text:p>
          </table:table-cell>
          <table:table-cell office:value-type="float" office:value="0" table:style-name="ce16">
            <text:p>0,00</text:p>
          </table:table-cell>
          <table:table-cell office:value-type="float" office:value="8161.48" table:style-name="ce16">
            <text:p>8.1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19.24" table:style-name="ce16">
            <text:p>15.419,2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82.83" table:style-name="ce16">
            <text:p>-8.782,83</text:p>
          </table:table-cell>
          <table:table-cell office:value-type="float" office:value="0" table:style-name="ce16">
            <text:p>0,00</text:p>
          </table:table-cell>
          <table:table-cell office:value-type="float" office:value="6636.41" table:style-name="ce16">
            <text:p>6.636,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47.87" table:style-name="ce16">
            <text:p>14.547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40.84" table:style-name="ce16">
            <text:p>-8.240,84</text:p>
          </table:table-cell>
          <table:table-cell office:value-type="float" office:value="-1163.83" table:style-name="ce16">
            <text:p>-1.163,83</text:p>
          </table:table-cell>
          <table:table-cell office:value-type="float" office:value="5143.2" table:style-name="ce16">
            <text:p>5.14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70.03" table:style-name="ce16">
            <text:p>15.870,0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91.56" table:style-name="ce16">
            <text:p>-8.591,56</text:p>
          </table:table-cell>
          <table:table-cell office:value-type="float" office:value="0" table:style-name="ce16">
            <text:p>0,00</text:p>
          </table:table-cell>
          <table:table-cell office:value-type="float" office:value="7278.47" table:style-name="ce16">
            <text:p>7.27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85.47" table:style-name="ce16">
            <text:p>-7.985,47</text:p>
          </table:table-cell>
          <table:table-cell office:value-type="float" office:value="0" table:style-name="ce16">
            <text:p>0,00</text:p>
          </table:table-cell>
          <table:table-cell office:value-type="float" office:value="7719.63" table:style-name="ce16">
            <text:p>7.71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40.39" table:style-name="ce16">
            <text:p>-7.340,39</text:p>
          </table:table-cell>
          <table:table-cell office:value-type="float" office:value="0" table:style-name="ce16">
            <text:p>0,00</text:p>
          </table:table-cell>
          <table:table-cell office:value-type="float" office:value="5843.63" table:style-name="ce16">
            <text:p>5.8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25.65" table:style-name="ce16">
            <text:p>10.125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3778.4" table:style-name="ce16">
            <text:p>3.7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36.11" table:style-name="ce16">
            <text:p>21.836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94.35" table:style-name="ce16">
            <text:p>-10.194,35</text:p>
          </table:table-cell>
          <table:table-cell office:value-type="float" office:value="-26.52" table:style-name="ce16">
            <text:p>-26,52</text:p>
          </table:table-cell>
          <table:table-cell office:value-type="float" office:value="11615.24" table:style-name="ce16">
            <text:p>11.61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45.49" table:style-name="ce16">
            <text:p>-7.245,49</text:p>
          </table:table-cell>
          <table:table-cell office:value-type="float" office:value="0" table:style-name="ce16">
            <text:p>0,00</text:p>
          </table:table-cell>
          <table:table-cell office:value-type="float" office:value="6877.83" table:style-name="ce16">
            <text:p>6.8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13.82" table:style-name="ce16">
            <text:p>14.913,82</text:p>
          </table:table-cell>
          <table:table-cell office:value-type="float" office:value="923.87" table:style-name="ce16">
            <text:p>923,87</text:p>
          </table:table-cell>
          <table:table-cell table:style-name="ce21"/>
          <table:table-cell office:value-type="float" office:value="-8738.23" table:style-name="ce16">
            <text:p>-8.738,23</text:p>
          </table:table-cell>
          <table:table-cell office:value-type="float" office:value="0" table:style-name="ce16">
            <text:p>0,00</text:p>
          </table:table-cell>
          <table:table-cell office:value-type="float" office:value="7099.46" table:style-name="ce16">
            <text:p>7.09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99.91" table:style-name="ce16">
            <text:p>14.299,91</text:p>
          </table:table-cell>
          <table:table-cell office:value-type="float" office:value="578.61" table:style-name="ce16">
            <text:p>578,61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65.94" table:style-name="ce16">
            <text:p>-7.265,94</text:p>
          </table:table-cell>
          <table:table-cell office:value-type="float" office:value="0" table:style-name="ce16">
            <text:p>0,00</text:p>
          </table:table-cell>
          <table:table-cell office:value-type="float" office:value="6857.38" table:style-name="ce16">
            <text:p>6.8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95.86" table:style-name="ce16">
            <text:p>14.795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50.41" table:style-name="ce16">
            <text:p>-7.650,41</text:p>
          </table:table-cell>
          <table:table-cell office:value-type="float" office:value="0" table:style-name="ce16">
            <text:p>0,00</text:p>
          </table:table-cell>
          <table:table-cell office:value-type="float" office:value="7145.45" table:style-name="ce16">
            <text:p>7.14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0" table:style-name="ce16">
            <text:p>0,00</text:p>
          </table:table-cell>
          <table:table-cell office:value-type="float" office:value="6141.98" table:style-name="ce16">
            <text:p>6.14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-1446.06" table:style-name="ce16">
            <text:p>-1.446,06</text:p>
          </table:table-cell>
          <table:table-cell office:value-type="float" office:value="6833.77" table:style-name="ce16">
            <text:p>6.8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82.1" table:style-name="ce16">
            <text:p>-8.382,10</text:p>
          </table:table-cell>
          <table:table-cell office:value-type="float" office:value="0" table:style-name="ce16">
            <text:p>0,00</text:p>
          </table:table-cell>
          <table:table-cell office:value-type="float" office:value="8011.83" table:style-name="ce16">
            <text:p>8.01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4.38" table:style-name="ce16">
            <text:p>20.024,38</text:p>
          </table:table-cell>
          <table:table-cell office:value-type="float" office:value="939.56" table:style-name="ce16">
            <text:p>939,56</text:p>
          </table:table-cell>
          <table:table-cell table:style-name="ce21"/>
          <table:table-cell office:value-type="float" office:value="-10183.66" table:style-name="ce16">
            <text:p>-10.183,66</text:p>
          </table:table-cell>
          <table:table-cell office:value-type="float" office:value="0" table:style-name="ce16">
            <text:p>0,00</text:p>
          </table:table-cell>
          <table:table-cell office:value-type="float" office:value="10780.28" table:style-name="ce16">
            <text:p>10.78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45.49" table:style-name="ce16">
            <text:p>-7.245,49</text:p>
          </table:table-cell>
          <table:table-cell office:value-type="float" office:value="0" table:style-name="ce16">
            <text:p>0,00</text:p>
          </table:table-cell>
          <table:table-cell office:value-type="float" office:value="6877.83" table:style-name="ce16">
            <text:p>6.8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88.25" table:style-name="ce16">
            <text:p>-7.288,25</text:p>
          </table:table-cell>
          <table:table-cell office:value-type="float" office:value="0" table:style-name="ce16">
            <text:p>0,00</text:p>
          </table:table-cell>
          <table:table-cell office:value-type="float" office:value="5895.77" table:style-name="ce16">
            <text:p>5.89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83.29" table:style-name="ce16">
            <text:p>13.783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88.4" table:style-name="ce16">
            <text:p>-7.488,40</text:p>
          </table:table-cell>
          <table:table-cell office:value-type="float" office:value="0" table:style-name="ce16">
            <text:p>0,00</text:p>
          </table:table-cell>
          <table:table-cell office:value-type="float" office:value="6294.89" table:style-name="ce16">
            <text:p>6.2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40.39" table:style-name="ce16">
            <text:p>-7.340,39</text:p>
          </table:table-cell>
          <table:table-cell office:value-type="float" office:value="0" table:style-name="ce16">
            <text:p>0,00</text:p>
          </table:table-cell>
          <table:table-cell office:value-type="float" office:value="5843.63" table:style-name="ce16">
            <text:p>5.8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74.48" table:style-name="ce16">
            <text:p>-7.774,48</text:p>
          </table:table-cell>
          <table:table-cell office:value-type="float" office:value="0" table:style-name="ce16">
            <text:p>0,00</text:p>
          </table:table-cell>
          <table:table-cell office:value-type="float" office:value="6484.1" table:style-name="ce16">
            <text:p>6.4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13.8" table:style-name="ce16">
            <text:p>-7.213,80</text:p>
          </table:table-cell>
          <table:table-cell office:value-type="float" office:value="0" table:style-name="ce16">
            <text:p>0,00</text:p>
          </table:table-cell>
          <table:table-cell office:value-type="float" office:value="6909.52" table:style-name="ce16">
            <text:p>6.90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71.02" table:style-name="ce16">
            <text:p>-7.571,02</text:p>
          </table:table-cell>
          <table:table-cell office:value-type="float" office:value="0" table:style-name="ce16">
            <text:p>0,00</text:p>
          </table:table-cell>
          <table:table-cell office:value-type="float" office:value="6067.62" table:style-name="ce16">
            <text:p>6.06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65.94" table:style-name="ce16">
            <text:p>-7.265,94</text:p>
          </table:table-cell>
          <table:table-cell office:value-type="float" office:value="0" table:style-name="ce16">
            <text:p>0,00</text:p>
          </table:table-cell>
          <table:table-cell office:value-type="float" office:value="6857.38" table:style-name="ce16">
            <text:p>6.8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60.759999999998" table:style-name="ce16">
            <text:p>17.360,7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77.31" table:style-name="ce16">
            <text:p>-8.977,31</text:p>
          </table:table-cell>
          <table:table-cell office:value-type="float" office:value="0" table:style-name="ce16">
            <text:p>0,00</text:p>
          </table:table-cell>
          <table:table-cell office:value-type="float" office:value="8383.4500000000007" table:style-name="ce16">
            <text:p>8.38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71.02" table:style-name="ce16">
            <text:p>-7.571,02</text:p>
          </table:table-cell>
          <table:table-cell office:value-type="float" office:value="0" table:style-name="ce16">
            <text:p>0,00</text:p>
          </table:table-cell>
          <table:table-cell office:value-type="float" office:value="6067.62" table:style-name="ce16">
            <text:p>6.067,6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.48" table:style-name="ce16">
            <text:p>9.643,4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094.75" table:style-name="ce16">
            <text:p>-5.094,75</text:p>
          </table:table-cell>
          <table:table-cell office:value-type="float" office:value="-914.98" table:style-name="ce16">
            <text:p>-914,98</text:p>
          </table:table-cell>
          <table:table-cell office:value-type="float" office:value="3633.75" table:style-name="ce16">
            <text:p>3.6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82.37" table:style-name="ce16">
            <text:p>14.282,3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0" table:style-name="ce16">
            <text:p>0,00</text:p>
          </table:table-cell>
          <table:table-cell office:value-type="float" office:value="7808.61" table:style-name="ce16">
            <text:p>7.80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37.22" table:style-name="ce16">
            <text:p>16.037,2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82.9500000000007" table:style-name="ce16">
            <text:p>-8.482,95</text:p>
          </table:table-cell>
          <table:table-cell office:value-type="float" office:value="-436.68" table:style-name="ce16">
            <text:p>-436,68</text:p>
          </table:table-cell>
          <table:table-cell office:value-type="float" office:value="7117.59" table:style-name="ce16">
            <text:p>7.11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398.76" table:style-name="ce16">
            <text:p>12.398,7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82.84" table:style-name="ce16">
            <text:p>-6.382,84</text:p>
          </table:table-cell>
          <table:table-cell office:value-type="float" office:value="-1266.28" table:style-name="ce16">
            <text:p>-1.266,28</text:p>
          </table:table-cell>
          <table:table-cell office:value-type="float" office:value="4749.6400000000003" table:style-name="ce16">
            <text:p>4.74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3.15" table:style-name="ce16">
            <text:p>-7.623,15</text:p>
          </table:table-cell>
          <table:table-cell office:value-type="float" office:value="0" table:style-name="ce16">
            <text:p>0,00</text:p>
          </table:table-cell>
          <table:table-cell office:value-type="float" office:value="6015.49" table:style-name="ce16">
            <text:p>6.0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6.63" table:style-name="ce16">
            <text:p>-7.956,63</text:p>
          </table:table-cell>
          <table:table-cell office:value-type="float" office:value="0" table:style-name="ce16">
            <text:p>0,00</text:p>
          </table:table-cell>
          <table:table-cell office:value-type="float" office:value="6301.95" table:style-name="ce16">
            <text:p>6.30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47.87" table:style-name="ce16">
            <text:p>14.547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88.7" table:style-name="ce16">
            <text:p>-8.188,70</text:p>
          </table:table-cell>
          <table:table-cell office:value-type="float" office:value="0" table:style-name="ce16">
            <text:p>0,00</text:p>
          </table:table-cell>
          <table:table-cell office:value-type="float" office:value="6359.17" table:style-name="ce16">
            <text:p>6.35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22.91" table:style-name="ce16">
            <text:p>16.322,9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92.77" table:style-name="ce16">
            <text:p>-9.292,77</text:p>
          </table:table-cell>
          <table:table-cell office:value-type="float" office:value="0" table:style-name="ce16">
            <text:p>0,00</text:p>
          </table:table-cell>
          <table:table-cell office:value-type="float" office:value="7030.14" table:style-name="ce16">
            <text:p>7.03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98.990000000002" table:style-name="ce16">
            <text:p>17.998,9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694.4699999999993" table:style-name="ce16">
            <text:p>-9.694,47</text:p>
          </table:table-cell>
          <table:table-cell office:value-type="float" office:value="0" table:style-name="ce16">
            <text:p>0,00</text:p>
          </table:table-cell>
          <table:table-cell office:value-type="float" office:value="8304.52" table:style-name="ce16">
            <text:p>8.30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3.15" table:style-name="ce16">
            <text:p>-7.623,15</text:p>
          </table:table-cell>
          <table:table-cell office:value-type="float" office:value="0" table:style-name="ce16">
            <text:p>0,00</text:p>
          </table:table-cell>
          <table:table-cell office:value-type="float" office:value="6015.49" table:style-name="ce16">
            <text:p>6.0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49.1" table:style-name="ce16">
            <text:p>-8.949,10</text:p>
          </table:table-cell>
          <table:table-cell office:value-type="float" office:value="0" table:style-name="ce16">
            <text:p>0,00</text:p>
          </table:table-cell>
          <table:table-cell office:value-type="float" office:value="8243.84" table:style-name="ce16">
            <text:p>8.24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0" table:style-name="ce16">
            <text:p>0,00</text:p>
          </table:table-cell>
          <table:table-cell office:value-type="float" office:value="7562.44" table:style-name="ce16">
            <text:p>7.5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44.98" table:style-name="ce16">
            <text:p>16.944,9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90.7199999999993" table:style-name="ce16">
            <text:p>-8.490,72</text:p>
          </table:table-cell>
          <table:table-cell office:value-type="float" office:value="0" table:style-name="ce16">
            <text:p>0,00</text:p>
          </table:table-cell>
          <table:table-cell office:value-type="float" office:value="8454.26" table:style-name="ce16">
            <text:p>8.45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1.54" table:style-name="ce16">
            <text:p>-7.951,54</text:p>
          </table:table-cell>
          <table:table-cell office:value-type="float" office:value="0" table:style-name="ce16">
            <text:p>0,00</text:p>
          </table:table-cell>
          <table:table-cell office:value-type="float" office:value="6926.98" table:style-name="ce16">
            <text:p>6.9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49.1" table:style-name="ce16">
            <text:p>-8.949,10</text:p>
          </table:table-cell>
          <table:table-cell office:value-type="float" office:value="0" table:style-name="ce16">
            <text:p>0,00</text:p>
          </table:table-cell>
          <table:table-cell office:value-type="float" office:value="8243.84" table:style-name="ce16">
            <text:p>8.24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4.02" table:style-name="ce16">
            <text:p>-8.354,02</text:p>
          </table:table-cell>
          <table:table-cell office:value-type="float" office:value="-6788.33" table:style-name="ce16">
            <text:p>-6.788,33</text:p>
          </table:table-cell>
          <table:table-cell office:value-type="float" office:value="2588.7600000000002" table:style-name="ce16">
            <text:p>2.58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94.23" table:style-name="ce16">
            <text:p>14.994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18.4699999999993" table:style-name="ce16">
            <text:p>-8.518,47</text:p>
          </table:table-cell>
          <table:table-cell office:value-type="float" office:value="0" table:style-name="ce16">
            <text:p>0,00</text:p>
          </table:table-cell>
          <table:table-cell office:value-type="float" office:value="6475.76" table:style-name="ce16">
            <text:p>6.47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49.33" table:style-name="ce16">
            <text:p>14.649,3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29.65" table:style-name="ce16">
            <text:p>-7.329,65</text:p>
          </table:table-cell>
          <table:table-cell office:value-type="float" office:value="0" table:style-name="ce16">
            <text:p>0,00</text:p>
          </table:table-cell>
          <table:table-cell office:value-type="float" office:value="7319.68" table:style-name="ce16">
            <text:p>7.31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4.79" table:style-name="ce16">
            <text:p>15.154,7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18.34" table:style-name="ce16">
            <text:p>-8.618,34</text:p>
          </table:table-cell>
          <table:table-cell office:value-type="float" office:value="0" table:style-name="ce16">
            <text:p>0,00</text:p>
          </table:table-cell>
          <table:table-cell office:value-type="float" office:value="6536.45" table:style-name="ce16">
            <text:p>6.53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82.23" table:style-name="ce16">
            <text:p>16.082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90.93" table:style-name="ce16">
            <text:p>-9.090,93</text:p>
          </table:table-cell>
          <table:table-cell office:value-type="float" office:value="0" table:style-name="ce16">
            <text:p>0,00</text:p>
          </table:table-cell>
          <table:table-cell office:value-type="float" office:value="6991.3" table:style-name="ce16">
            <text:p>6.99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09.400000000001" table:style-name="ce16">
            <text:p>17.909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49.34" table:style-name="ce16">
            <text:p>-10.249,34</text:p>
          </table:table-cell>
          <table:table-cell office:value-type="float" office:value="0" table:style-name="ce16">
            <text:p>0,00</text:p>
          </table:table-cell>
          <table:table-cell office:value-type="float" office:value="7660.06" table:style-name="ce16">
            <text:p>7.66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0" table:style-name="ce16">
            <text:p>0,00</text:p>
          </table:table-cell>
          <table:table-cell office:value-type="float" office:value="6596.6" table:style-name="ce16">
            <text:p>6.59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29.97" table:style-name="ce16">
            <text:p>16.129,9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24.9" table:style-name="ce16">
            <text:p>-9.224,90</text:p>
          </table:table-cell>
          <table:table-cell office:value-type="float" office:value="0" table:style-name="ce16">
            <text:p>0,00</text:p>
          </table:table-cell>
          <table:table-cell office:value-type="float" office:value="6905.07" table:style-name="ce16">
            <text:p>6.90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558.759999999998" table:style-name="ce16">
            <text:p>19.558,7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13.24" table:style-name="ce16">
            <text:p>-10.513,24</text:p>
          </table:table-cell>
          <table:table-cell office:value-type="float" office:value="0" table:style-name="ce16">
            <text:p>0,00</text:p>
          </table:table-cell>
          <table:table-cell office:value-type="float" office:value="9045.52" table:style-name="ce16">
            <text:p>9.04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99.74" table:style-name="ce16">
            <text:p>15.399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70.7000000000007" table:style-name="ce16">
            <text:p>-8.770,70</text:p>
          </table:table-cell>
          <table:table-cell office:value-type="float" office:value="0" table:style-name="ce16">
            <text:p>0,00</text:p>
          </table:table-cell>
          <table:table-cell office:value-type="float" office:value="6629.04" table:style-name="ce16">
            <text:p>6.62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826.63" table:style-name="ce16">
            <text:p>16.826,6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11.66" table:style-name="ce16">
            <text:p>-9.711,66</text:p>
          </table:table-cell>
          <table:table-cell office:value-type="float" office:value="0" table:style-name="ce16">
            <text:p>0,00</text:p>
          </table:table-cell>
          <table:table-cell office:value-type="float" office:value="7114.97" table:style-name="ce16">
            <text:p>7.11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53.42" table:style-name="ce16">
            <text:p>13.853,4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08.89" table:style-name="ce16">
            <text:p>-7.808,89</text:p>
          </table:table-cell>
          <table:table-cell office:value-type="float" office:value="0" table:style-name="ce16">
            <text:p>0,00</text:p>
          </table:table-cell>
          <table:table-cell office:value-type="float" office:value="6044.53" table:style-name="ce16">
            <text:p>6.04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14.17" table:style-name="ce16">
            <text:p>15.314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17.4699999999993" table:style-name="ce16">
            <text:p>-8.717,47</text:p>
          </table:table-cell>
          <table:table-cell office:value-type="float" office:value="0" table:style-name="ce16">
            <text:p>0,00</text:p>
          </table:table-cell>
          <table:table-cell office:value-type="float" office:value="6596.7" table:style-name="ce16">
            <text:p>6.59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382.57" table:style-name="ce16">
            <text:p>14.382,57</text:p>
          </table:table-cell>
          <table:table-cell office:value-type="float" office:value="495.95" table:style-name="ce16">
            <text:p>495,95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25.65" table:style-name="ce16">
            <text:p>10.125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3778.4" table:style-name="ce16">
            <text:p>3.7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3.15" table:style-name="ce16">
            <text:p>-7.623,15</text:p>
          </table:table-cell>
          <table:table-cell office:value-type="float" office:value="0" table:style-name="ce16">
            <text:p>0,00</text:p>
          </table:table-cell>
          <table:table-cell office:value-type="float" office:value="6015.49" table:style-name="ce16">
            <text:p>6.0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16.540000000001" table:style-name="ce16">
            <text:p>-10.116,54</text:p>
          </table:table-cell>
          <table:table-cell office:value-type="float" office:value="0" table:style-name="ce16">
            <text:p>0,00</text:p>
          </table:table-cell>
          <table:table-cell office:value-type="float" office:value="7614.57" table:style-name="ce16">
            <text:p>7.61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77.93" table:style-name="ce16">
            <text:p>15.177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80.6" table:style-name="ce16">
            <text:p>-8.580,60</text:p>
          </table:table-cell>
          <table:table-cell office:value-type="float" office:value="0" table:style-name="ce16">
            <text:p>0,00</text:p>
          </table:table-cell>
          <table:table-cell office:value-type="float" office:value="6597.33" table:style-name="ce16">
            <text:p>6.59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34.23" table:style-name="ce16">
            <text:p>15.834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30.73" table:style-name="ce16">
            <text:p>-8.830,73</text:p>
          </table:table-cell>
          <table:table-cell office:value-type="float" office:value="0" table:style-name="ce16">
            <text:p>0,00</text:p>
          </table:table-cell>
          <table:table-cell office:value-type="float" office:value="7003.5" table:style-name="ce16">
            <text:p>7.0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53.23" table:style-name="ce16">
            <text:p>17.553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20.99" table:style-name="ce16">
            <text:p>-10.020,99</text:p>
          </table:table-cell>
          <table:table-cell office:value-type="float" office:value="0" table:style-name="ce16">
            <text:p>0,00</text:p>
          </table:table-cell>
          <table:table-cell office:value-type="float" office:value="7532.24" table:style-name="ce16">
            <text:p>7.53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-27.28" table:style-name="ce16">
            <text:p>-27,28</text:p>
          </table:table-cell>
          <table:table-cell office:value-type="float" office:value="5936.07" table:style-name="ce16">
            <text:p>5.93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88.25" table:style-name="ce16">
            <text:p>-7.288,25</text:p>
          </table:table-cell>
          <table:table-cell office:value-type="float" office:value="0" table:style-name="ce16">
            <text:p>0,00</text:p>
          </table:table-cell>
          <table:table-cell office:value-type="float" office:value="5895.77" table:style-name="ce16">
            <text:p>5.89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99.9" table:style-name="ce16">
            <text:p>-12.499,90</text:p>
          </table:table-cell>
          <table:table-cell office:value-type="float" office:value="0" table:style-name="ce16">
            <text:p>0,00</text:p>
          </table:table-cell>
          <table:table-cell office:value-type="float" office:value="5231.21" table:style-name="ce16">
            <text:p>5.23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78.7" table:style-name="ce16">
            <text:p>17.47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83.6" table:style-name="ce16">
            <text:p>-8.783,60</text:p>
          </table:table-cell>
          <table:table-cell office:value-type="float" office:value="0" table:style-name="ce16">
            <text:p>0,00</text:p>
          </table:table-cell>
          <table:table-cell office:value-type="float" office:value="8695.1" table:style-name="ce16">
            <text:p>8.69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36.11" table:style-name="ce16">
            <text:p>21.836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93.19" table:style-name="ce16">
            <text:p>-10.393,19</text:p>
          </table:table-cell>
          <table:table-cell office:value-type="float" office:value="0" table:style-name="ce16">
            <text:p>0,00</text:p>
          </table:table-cell>
          <table:table-cell office:value-type="float" office:value="11442.92" table:style-name="ce16">
            <text:p>11.44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34.34" table:style-name="ce16">
            <text:p>17.534,3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45.18" table:style-name="ce16">
            <text:p>-9.045,18</text:p>
          </table:table-cell>
          <table:table-cell office:value-type="float" office:value="0" table:style-name="ce16">
            <text:p>0,00</text:p>
          </table:table-cell>
          <table:table-cell office:value-type="float" office:value="8489.16" table:style-name="ce16">
            <text:p>8.48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40.39" table:style-name="ce16">
            <text:p>-7.340,39</text:p>
          </table:table-cell>
          <table:table-cell office:value-type="float" office:value="0" table:style-name="ce16">
            <text:p>0,00</text:p>
          </table:table-cell>
          <table:table-cell office:value-type="float" office:value="5843.63" table:style-name="ce16">
            <text:p>5.8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9.46" table:style-name="ce16">
            <text:p>15.329,4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26.98" table:style-name="ce16">
            <text:p>-8.726,98</text:p>
          </table:table-cell>
          <table:table-cell office:value-type="float" office:value="0" table:style-name="ce16">
            <text:p>0,00</text:p>
          </table:table-cell>
          <table:table-cell office:value-type="float" office:value="6602.48" table:style-name="ce16">
            <text:p>6.60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19.13" table:style-name="ce16">
            <text:p>19.819,1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3.72" table:style-name="ce16">
            <text:p>-8.163,72</text:p>
          </table:table-cell>
          <table:table-cell office:value-type="float" office:value="-2924.6" table:style-name="ce16">
            <text:p>-2.924,60</text:p>
          </table:table-cell>
          <table:table-cell office:value-type="float" office:value="8730.81" table:style-name="ce16">
            <text:p>8.730,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00.36" table:style-name="ce16">
            <text:p>-10.200,36</text:p>
          </table:table-cell>
          <table:table-cell office:value-type="float" office:value="0" table:style-name="ce16">
            <text:p>0,00</text:p>
          </table:table-cell>
          <table:table-cell office:value-type="float" office:value="7530.75" table:style-name="ce16">
            <text:p>7.53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85.47" table:style-name="ce16">
            <text:p>11.985,4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647.02" table:style-name="ce16">
            <text:p>-6.647,02</text:p>
          </table:table-cell>
          <table:table-cell office:value-type="float" office:value="-359.56" table:style-name="ce16">
            <text:p>-359,56</text:p>
          </table:table-cell>
          <table:table-cell office:value-type="float" office:value="4978.8900000000003" table:style-name="ce16">
            <text:p>4.97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48.219999999999" table:style-name="ce16">
            <text:p>-10.148,22</text:p>
          </table:table-cell>
          <table:table-cell office:value-type="float" office:value="0" table:style-name="ce16">
            <text:p>0,00</text:p>
          </table:table-cell>
          <table:table-cell office:value-type="float" office:value="7582.89" table:style-name="ce16">
            <text:p>7.58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904.11" table:style-name="ce16">
            <text:p>-904,11</text:p>
          </table:table-cell>
          <table:table-cell office:value-type="float" office:value="5567.47" table:style-name="ce16">
            <text:p>5.56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0" table:style-name="ce16">
            <text:p>0,00</text:p>
          </table:table-cell>
          <table:table-cell office:value-type="float" office:value="5872.3" table:style-name="ce16">
            <text:p>5.87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61.99" table:style-name="ce16">
            <text:p>-7.661,99</text:p>
          </table:table-cell>
          <table:table-cell office:value-type="float" office:value="0" table:style-name="ce16">
            <text:p>0,00</text:p>
          </table:table-cell>
          <table:table-cell office:value-type="float" office:value="7659.88" table:style-name="ce16">
            <text:p>7.65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-1446.06" table:style-name="ce16">
            <text:p>-1.446,06</text:p>
          </table:table-cell>
          <table:table-cell office:value-type="float" office:value="5150.54" table:style-name="ce16">
            <text:p>5.1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4.39" table:style-name="ce16">
            <text:p>-8.304,39</text:p>
          </table:table-cell>
          <table:table-cell office:value-type="float" office:value="0" table:style-name="ce16">
            <text:p>0,00</text:p>
          </table:table-cell>
          <table:table-cell office:value-type="float" office:value="6429.47" table:style-name="ce16">
            <text:p>6.4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83.29" table:style-name="ce16">
            <text:p>13.783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88.4" table:style-name="ce16">
            <text:p>-7.488,40</text:p>
          </table:table-cell>
          <table:table-cell office:value-type="float" office:value="0" table:style-name="ce16">
            <text:p>0,00</text:p>
          </table:table-cell>
          <table:table-cell office:value-type="float" office:value="6294.89" table:style-name="ce16">
            <text:p>6.2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3.15" table:style-name="ce16">
            <text:p>-7.623,15</text:p>
          </table:table-cell>
          <table:table-cell office:value-type="float" office:value="0" table:style-name="ce16">
            <text:p>0,00</text:p>
          </table:table-cell>
          <table:table-cell office:value-type="float" office:value="6015.49" table:style-name="ce16">
            <text:p>6.0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83.29" table:style-name="ce16">
            <text:p>13.783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65.26" table:style-name="ce16">
            <text:p>-7.765,26</text:p>
          </table:table-cell>
          <table:table-cell office:value-type="float" office:value="0" table:style-name="ce16">
            <text:p>0,00</text:p>
          </table:table-cell>
          <table:table-cell office:value-type="float" office:value="6018.03" table:style-name="ce16">
            <text:p>6.01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558.560000000001" table:style-name="ce16">
            <text:p>19.558,5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91.23" table:style-name="ce16">
            <text:p>-9.191,23</text:p>
          </table:table-cell>
          <table:table-cell office:value-type="float" office:value="0" table:style-name="ce16">
            <text:p>0,00</text:p>
          </table:table-cell>
          <table:table-cell office:value-type="float" office:value="10367.33" table:style-name="ce16">
            <text:p>10.36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97.31" table:style-name="ce16">
            <text:p>15.297,31</text:p>
          </table:table-cell>
          <table:table-cell office:value-type="float" office:value="573.09" table:style-name="ce16">
            <text:p>573,09</text:p>
          </table:table-cell>
          <table:table-cell table:style-name="ce21"/>
          <table:table-cell office:value-type="float" office:value="-8757.94" table:style-name="ce16">
            <text:p>-8.757,94</text:p>
          </table:table-cell>
          <table:table-cell office:value-type="float" office:value="0" table:style-name="ce16">
            <text:p>0,00</text:p>
          </table:table-cell>
          <table:table-cell office:value-type="float" office:value="7112.46" table:style-name="ce16">
            <text:p>7.11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608.17" table:style-name="ce16">
            <text:p>-6.608,17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5054.3599999999997" table:style-name="ce16">
            <text:p>5.05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-26.37" table:style-name="ce16">
            <text:p>-26,37</text:p>
          </table:table-cell>
          <table:table-cell office:value-type="float" office:value="5765.13" table:style-name="ce16">
            <text:p>5.76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71.02" table:style-name="ce16">
            <text:p>-7.571,02</text:p>
          </table:table-cell>
          <table:table-cell office:value-type="float" office:value="0" table:style-name="ce16">
            <text:p>0,00</text:p>
          </table:table-cell>
          <table:table-cell office:value-type="float" office:value="6067.62" table:style-name="ce16">
            <text:p>6.06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65.6" table:style-name="ce16">
            <text:p>-8.665,60</text:p>
          </table:table-cell>
          <table:table-cell office:value-type="float" office:value="0" table:style-name="ce16">
            <text:p>0,00</text:p>
          </table:table-cell>
          <table:table-cell office:value-type="float" office:value="8127.84" table:style-name="ce16">
            <text:p>8.1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591.62" table:style-name="ce16">
            <text:p>-7.591,62</text:p>
          </table:table-cell>
          <table:table-cell office:value-type="float" office:value="0" table:style-name="ce16">
            <text:p>0,00</text:p>
          </table:table-cell>
          <table:table-cell office:value-type="float" office:value="6501.64" table:style-name="ce16">
            <text:p>6.50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47.87" table:style-name="ce16">
            <text:p>14.547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64.25" table:style-name="ce16">
            <text:p>-7.364,25</text:p>
          </table:table-cell>
          <table:table-cell office:value-type="float" office:value="-1072.19" table:style-name="ce16">
            <text:p>-1.072,19</text:p>
          </table:table-cell>
          <table:table-cell office:value-type="float" office:value="6111.43" table:style-name="ce16">
            <text:p>6.11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07.61" table:style-name="ce16">
            <text:p>20.207,6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42.49" table:style-name="ce16">
            <text:p>-10.042,49</text:p>
          </table:table-cell>
          <table:table-cell office:value-type="float" office:value="-28.58" table:style-name="ce16">
            <text:p>-28,58</text:p>
          </table:table-cell>
          <table:table-cell office:value-type="float" office:value="10136.540000000001" table:style-name="ce16">
            <text:p>10.13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00.36" table:style-name="ce16">
            <text:p>-10.200,36</text:p>
          </table:table-cell>
          <table:table-cell office:value-type="float" office:value="0" table:style-name="ce16">
            <text:p>0,00</text:p>
          </table:table-cell>
          <table:table-cell office:value-type="float" office:value="7530.75" table:style-name="ce16">
            <text:p>7.53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8.76" table:style-name="ce16">
            <text:p>-8.008,76</text:p>
          </table:table-cell>
          <table:table-cell office:value-type="float" office:value="0" table:style-name="ce16">
            <text:p>0,00</text:p>
          </table:table-cell>
          <table:table-cell office:value-type="float" office:value="6249.82" table:style-name="ce16">
            <text:p>6.2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Rossales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51.74" table:style-name="ce16">
            <text:p>13.951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82.84" table:style-name="ce16">
            <text:p>-6.382,84</text:p>
          </table:table-cell>
          <table:table-cell office:value-type="float" office:value="0" table:style-name="ce16">
            <text:p>0,00</text:p>
          </table:table-cell>
          <table:table-cell office:value-type="float" office:value="7568.9" table:style-name="ce16">
            <text:p>7.56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-1446.06" table:style-name="ce16">
            <text:p>-1.446,06</text:p>
          </table:table-cell>
          <table:table-cell office:value-type="float" office:value="4695.92" table:style-name="ce16">
            <text:p>4.69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52.65" table:style-name="ce16">
            <text:p>13.452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06.98" table:style-name="ce16">
            <text:p>-7.306,98</text:p>
          </table:table-cell>
          <table:table-cell office:value-type="float" office:value="-26.04" table:style-name="ce16">
            <text:p>-26,04</text:p>
          </table:table-cell>
          <table:table-cell office:value-type="float" office:value="6119.63" table:style-name="ce16">
            <text:p>6.11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0" table:style-name="ce16">
            <text:p>0,00</text:p>
          </table:table-cell>
          <table:table-cell office:value-type="float" office:value="7562.44" table:style-name="ce16">
            <text:p>7.5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9.63" table:style-name="ce16">
            <text:p>-8.069,63</text:p>
          </table:table-cell>
          <table:table-cell office:value-type="float" office:value="0" table:style-name="ce16">
            <text:p>0,00</text:p>
          </table:table-cell>
          <table:table-cell office:value-type="float" office:value="8161.48" table:style-name="ce16">
            <text:p>8.1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98.2800000000007" table:style-name="ce16">
            <text:p>-8.298,28</text:p>
          </table:table-cell>
          <table:table-cell office:value-type="float" office:value="0" table:style-name="ce16">
            <text:p>0,00</text:p>
          </table:table-cell>
          <table:table-cell office:value-type="float" office:value="8095.65" table:style-name="ce16">
            <text:p>8.09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45.49" table:style-name="ce16">
            <text:p>-7.245,49</text:p>
          </table:table-cell>
          <table:table-cell office:value-type="float" office:value="0" table:style-name="ce16">
            <text:p>0,00</text:p>
          </table:table-cell>
          <table:table-cell office:value-type="float" office:value="6877.83" table:style-name="ce16">
            <text:p>6.8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67.63" table:style-name="ce16">
            <text:p>16.167,6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48.33" table:style-name="ce16">
            <text:p>-9.248,33</text:p>
          </table:table-cell>
          <table:table-cell office:value-type="float" office:value="0" table:style-name="ce16">
            <text:p>0,00</text:p>
          </table:table-cell>
          <table:table-cell office:value-type="float" office:value="6919.3" table:style-name="ce16">
            <text:p>6.91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13.8" table:style-name="ce16">
            <text:p>-7.213,80</text:p>
          </table:table-cell>
          <table:table-cell office:value-type="float" office:value="0" table:style-name="ce16">
            <text:p>0,00</text:p>
          </table:table-cell>
          <table:table-cell office:value-type="float" office:value="6909.52" table:style-name="ce16">
            <text:p>6.90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-27.28" table:style-name="ce16">
            <text:p>-27,28</text:p>
          </table:table-cell>
          <table:table-cell office:value-type="float" office:value="5936.07" table:style-name="ce16">
            <text:p>5.93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65.36" table:style-name="ce16">
            <text:p>-7.965,36</text:p>
          </table:table-cell>
          <table:table-cell office:value-type="float" office:value="0" table:style-name="ce16">
            <text:p>0,00</text:p>
          </table:table-cell>
          <table:table-cell office:value-type="float" office:value="8265.75" table:style-name="ce16">
            <text:p>8.26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19.13" table:style-name="ce16">
            <text:p>19.819,1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70.48" table:style-name="ce16">
            <text:p>-10.070,48</text:p>
          </table:table-cell>
          <table:table-cell office:value-type="float" office:value="0" table:style-name="ce16">
            <text:p>0,00</text:p>
          </table:table-cell>
          <table:table-cell office:value-type="float" office:value="9748.65" table:style-name="ce16">
            <text:p>9.7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0" table:style-name="ce16">
            <text:p>0,00</text:p>
          </table:table-cell>
          <table:table-cell office:value-type="float" office:value="7562.44" table:style-name="ce16">
            <text:p>7.5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30.05" table:style-name="ce16">
            <text:p>-10.930,05</text:p>
          </table:table-cell>
          <table:table-cell office:value-type="float" office:value="0" table:style-name="ce16">
            <text:p>0,00</text:p>
          </table:table-cell>
          <table:table-cell office:value-type="float" office:value="6801.06" table:style-name="ce16">
            <text:p>6.80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21.63" table:style-name="ce16">
            <text:p>-6.421,63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438.07" table:style-name="ce16">
            <text:p>4.43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30.05" table:style-name="ce16">
            <text:p>-10.930,05</text:p>
          </table:table-cell>
          <table:table-cell office:value-type="float" office:value="0" table:style-name="ce16">
            <text:p>0,00</text:p>
          </table:table-cell>
          <table:table-cell office:value-type="float" office:value="6801.06" table:style-name="ce16">
            <text:p>6.80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43.82" table:style-name="ce16">
            <text:p>17.843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18.4" table:style-name="ce16">
            <text:p>-10.218,40</text:p>
          </table:table-cell>
          <table:table-cell office:value-type="float" office:value="0" table:style-name="ce16">
            <text:p>0,00</text:p>
          </table:table-cell>
          <table:table-cell office:value-type="float" office:value="7625.42" table:style-name="ce16">
            <text:p>7.62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85.47" table:style-name="ce16">
            <text:p>11.985,4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82.84" table:style-name="ce16">
            <text:p>-6.382,84</text:p>
          </table:table-cell>
          <table:table-cell office:value-type="float" office:value="-1266.28" table:style-name="ce16">
            <text:p>-1.266,28</text:p>
          </table:table-cell>
          <table:table-cell office:value-type="float" office:value="4336.3500000000004" table:style-name="ce16">
            <text:p>4.33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8.07" table:style-name="ce16">
            <text:p>-7.958,07</text:p>
          </table:table-cell>
          <table:table-cell office:value-type="float" office:value="0" table:style-name="ce16">
            <text:p>0,00</text:p>
          </table:table-cell>
          <table:table-cell office:value-type="float" office:value="6135.19" table:style-name="ce16">
            <text:p>6.13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51.74" table:style-name="ce16">
            <text:p>13.951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82.84" table:style-name="ce16">
            <text:p>-6.382,84</text:p>
          </table:table-cell>
          <table:table-cell office:value-type="float" office:value="0" table:style-name="ce16">
            <text:p>0,00</text:p>
          </table:table-cell>
          <table:table-cell office:value-type="float" office:value="7568.9" table:style-name="ce16">
            <text:p>7.56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560.78" table:style-name="ce16">
            <text:p>15.56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18.7199999999993" table:style-name="ce16">
            <text:p>-8.818,72</text:p>
          </table:table-cell>
          <table:table-cell office:value-type="float" office:value="0" table:style-name="ce16">
            <text:p>0,00</text:p>
          </table:table-cell>
          <table:table-cell office:value-type="float" office:value="6742.06" table:style-name="ce16">
            <text:p>6.74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65.26" table:style-name="ce16">
            <text:p>-7.465,26</text:p>
          </table:table-cell>
          <table:table-cell office:value-type="float" office:value="0" table:style-name="ce16">
            <text:p>0,00</text:p>
          </table:table-cell>
          <table:table-cell office:value-type="float" office:value="6173.38" table:style-name="ce16">
            <text:p>6.17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52.25" table:style-name="ce16">
            <text:p>-8.252,25</text:p>
          </table:table-cell>
          <table:table-cell office:value-type="float" office:value="0" table:style-name="ce16">
            <text:p>0,00</text:p>
          </table:table-cell>
          <table:table-cell office:value-type="float" office:value="6481.61" table:style-name="ce16">
            <text:p>6.48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61.36" table:style-name="ce16">
            <text:p>10.061,36</text:p>
          </table:table-cell>
          <table:table-cell office:value-type="float" office:value="546.29" table:style-name="ce16">
            <text:p>546,29</text:p>
          </table:table-cell>
          <table:table-cell table:style-name="ce21"/>
          <table:table-cell office:value-type="float" office:value="-5359.89" table:style-name="ce16">
            <text:p>-5.359,89</text:p>
          </table:table-cell>
          <table:table-cell office:value-type="float" office:value="-658.2" table:style-name="ce16">
            <text:p>-658,20</text:p>
          </table:table-cell>
          <table:table-cell office:value-type="float" office:value="4589.5600000000004" table:style-name="ce16">
            <text:p>4.58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31.11" table:style-name="ce16">
            <text:p>16.2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90.08" table:style-name="ce16">
            <text:p>-8.090,08</text:p>
          </table:table-cell>
          <table:table-cell office:value-type="float" office:value="0" table:style-name="ce16">
            <text:p>0,00</text:p>
          </table:table-cell>
          <table:table-cell office:value-type="float" office:value="8141.03" table:style-name="ce16">
            <text:p>8.14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84.5" table:style-name="ce16">
            <text:p>20.284,5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868.61" table:style-name="ce16">
            <text:p>-9.868,61</text:p>
          </table:table-cell>
          <table:table-cell office:value-type="float" office:value="0" table:style-name="ce16">
            <text:p>0,00</text:p>
          </table:table-cell>
          <table:table-cell office:value-type="float" office:value="10415.89" table:style-name="ce16">
            <text:p>10.41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5.92" table:style-name="ce16">
            <text:p>-8.005,92</text:p>
          </table:table-cell>
          <table:table-cell office:value-type="float" office:value="0" table:style-name="ce16">
            <text:p>0,00</text:p>
          </table:table-cell>
          <table:table-cell office:value-type="float" office:value="7699.18" table:style-name="ce16">
            <text:p>7.6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76.98" table:style-name="ce16">
            <text:p>17.776,9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954.41" table:style-name="ce16">
            <text:p>-9.954,41</text:p>
          </table:table-cell>
          <table:table-cell office:value-type="float" office:value="0" table:style-name="ce16">
            <text:p>0,00</text:p>
          </table:table-cell>
          <table:table-cell office:value-type="float" office:value="7822.57" table:style-name="ce16">
            <text:p>7.82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30.05" table:style-name="ce16">
            <text:p>-10.930,05</text:p>
          </table:table-cell>
          <table:table-cell office:value-type="float" office:value="0" table:style-name="ce16">
            <text:p>0,00</text:p>
          </table:table-cell>
          <table:table-cell office:value-type="float" office:value="6801.06" table:style-name="ce16">
            <text:p>6.80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86.0499999999993" table:style-name="ce16">
            <text:p>-8.686,05</text:p>
          </table:table-cell>
          <table:table-cell office:value-type="float" office:value="0" table:style-name="ce16">
            <text:p>0,00</text:p>
          </table:table-cell>
          <table:table-cell office:value-type="float" office:value="8107.39" table:style-name="ce16">
            <text:p>8.10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0" table:style-name="ce16">
            <text:p>0,00</text:p>
          </table:table-cell>
          <table:table-cell office:value-type="float" office:value="6306.26" table:style-name="ce16">
            <text:p>6.30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38.63" table:style-name="ce16">
            <text:p>14.938,6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63.22" table:style-name="ce16">
            <text:p>-7.463,22</text:p>
          </table:table-cell>
          <table:table-cell office:value-type="float" office:value="0" table:style-name="ce16">
            <text:p>0,00</text:p>
          </table:table-cell>
          <table:table-cell office:value-type="float" office:value="7475.41" table:style-name="ce16">
            <text:p>7.47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42.04" table:style-name="ce16">
            <text:p>-7.042,04</text:p>
          </table:table-cell>
          <table:table-cell office:value-type="float" office:value="0" table:style-name="ce16">
            <text:p>0,00</text:p>
          </table:table-cell>
          <table:table-cell office:value-type="float" office:value="6596.6" table:style-name="ce16">
            <text:p>6.59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42.93" table:style-name="ce16">
            <text:p>15.442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97.56" table:style-name="ce16">
            <text:p>-8.797,56</text:p>
          </table:table-cell>
          <table:table-cell office:value-type="float" office:value="0" table:style-name="ce16">
            <text:p>0,00</text:p>
          </table:table-cell>
          <table:table-cell office:value-type="float" office:value="6645.37" table:style-name="ce16">
            <text:p>6.64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0" table:style-name="ce16">
            <text:p>0,00</text:p>
          </table:table-cell>
          <table:table-cell office:value-type="float" office:value="5416.64" table:style-name="ce16">
            <text:p>5.41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65.94" table:style-name="ce16">
            <text:p>15.665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00.1" table:style-name="ce16">
            <text:p>-8.600,10</text:p>
          </table:table-cell>
          <table:table-cell office:value-type="float" office:value="0" table:style-name="ce16">
            <text:p>0,00</text:p>
          </table:table-cell>
          <table:table-cell office:value-type="float" office:value="7065.84" table:style-name="ce16">
            <text:p>7.06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37.17" table:style-name="ce16">
            <text:p>14.837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16.51" table:style-name="ce16">
            <text:p>-8.316,51</text:p>
          </table:table-cell>
          <table:table-cell office:value-type="float" office:value="0" table:style-name="ce16">
            <text:p>0,00</text:p>
          </table:table-cell>
          <table:table-cell office:value-type="float" office:value="6520.66" table:style-name="ce16">
            <text:p>6.52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14.12" table:style-name="ce16">
            <text:p>-7.714,12</text:p>
          </table:table-cell>
          <table:table-cell office:value-type="float" office:value="0" table:style-name="ce16">
            <text:p>0,00</text:p>
          </table:table-cell>
          <table:table-cell office:value-type="float" office:value="7607.75" table:style-name="ce16">
            <text:p>7.60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4.05" table:style-name="ce16">
            <text:p>15.154,0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42.85" table:style-name="ce16">
            <text:p>-8.442,85</text:p>
          </table:table-cell>
          <table:table-cell office:value-type="float" office:value="0" table:style-name="ce16">
            <text:p>0,00</text:p>
          </table:table-cell>
          <table:table-cell office:value-type="float" office:value="6711.2" table:style-name="ce16">
            <text:p>6.71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0" table:style-name="ce16">
            <text:p>0,00</text:p>
          </table:table-cell>
          <table:table-cell office:value-type="float" office:value="5872.3" table:style-name="ce16">
            <text:p>5.87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61.99" table:style-name="ce16">
            <text:p>14.861,9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77.02" table:style-name="ce16">
            <text:p>-8.377,02</text:p>
          </table:table-cell>
          <table:table-cell office:value-type="float" office:value="-147.34" table:style-name="ce16">
            <text:p>-147,34</text:p>
          </table:table-cell>
          <table:table-cell office:value-type="float" office:value="6337.63" table:style-name="ce16">
            <text:p>6.33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51.46" table:style-name="ce16">
            <text:p>20.451,4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828.26" table:style-name="ce16">
            <text:p>-9.828,26</text:p>
          </table:table-cell>
          <table:table-cell office:value-type="float" office:value="0" table:style-name="ce16">
            <text:p>0,00</text:p>
          </table:table-cell>
          <table:table-cell office:value-type="float" office:value="10623.2" table:style-name="ce16">
            <text:p>10.62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03.99" table:style-name="ce16">
            <text:p>13.203,9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5.71" table:style-name="ce16">
            <text:p>-7.395,71</text:p>
          </table:table-cell>
          <table:table-cell office:value-type="float" office:value="0" table:style-name="ce16">
            <text:p>0,00</text:p>
          </table:table-cell>
          <table:table-cell office:value-type="float" office:value="5808.28" table:style-name="ce16">
            <text:p>5.80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516.13" table:style-name="ce16">
            <text:p>4.5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00.01" table:style-name="ce16">
            <text:p>-8.600,01</text:p>
          </table:table-cell>
          <table:table-cell office:value-type="float" office:value="0" table:style-name="ce16">
            <text:p>0,00</text:p>
          </table:table-cell>
          <table:table-cell office:value-type="float" office:value="6609.13" table:style-name="ce16">
            <text:p>6.60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28.45" table:style-name="ce16">
            <text:p>15.428,4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88.56" table:style-name="ce16">
            <text:p>-8.788,56</text:p>
          </table:table-cell>
          <table:table-cell office:value-type="float" office:value="0" table:style-name="ce16">
            <text:p>0,00</text:p>
          </table:table-cell>
          <table:table-cell office:value-type="float" office:value="6639.89" table:style-name="ce16">
            <text:p>6.63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68.22" table:style-name="ce16">
            <text:p>14.068,2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42.49" table:style-name="ce16">
            <text:p>-7.942,49</text:p>
          </table:table-cell>
          <table:table-cell office:value-type="float" office:value="0" table:style-name="ce16">
            <text:p>0,00</text:p>
          </table:table-cell>
          <table:table-cell office:value-type="float" office:value="6125.73" table:style-name="ce16">
            <text:p>6.12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12.82" table:style-name="ce16">
            <text:p>15.112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1.31" table:style-name="ce16">
            <text:p>-8.301,31</text:p>
          </table:table-cell>
          <table:table-cell office:value-type="float" office:value="0" table:style-name="ce16">
            <text:p>0,00</text:p>
          </table:table-cell>
          <table:table-cell office:value-type="float" office:value="6811.51" table:style-name="ce16">
            <text:p>6.81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25.65" table:style-name="ce16">
            <text:p>10.125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359.94" table:style-name="ce16">
            <text:p>-5.359,94</text:p>
          </table:table-cell>
          <table:table-cell office:value-type="float" office:value="-987.31" table:style-name="ce16">
            <text:p>-987,31</text:p>
          </table:table-cell>
          <table:table-cell office:value-type="float" office:value="3778.4" table:style-name="ce16">
            <text:p>3.7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44.91" table:style-name="ce16">
            <text:p>16.444,9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25.7999999999993" table:style-name="ce16">
            <text:p>-8.725,80</text:p>
          </table:table-cell>
          <table:table-cell office:value-type="float" office:value="0" table:style-name="ce16">
            <text:p>0,00</text:p>
          </table:table-cell>
          <table:table-cell office:value-type="float" office:value="7719.11" table:style-name="ce16">
            <text:p>7.71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52.65" table:style-name="ce16">
            <text:p>13.452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59.12" table:style-name="ce16">
            <text:p>-7.359,12</text:p>
          </table:table-cell>
          <table:table-cell office:value-type="float" office:value="0" table:style-name="ce16">
            <text:p>0,00</text:p>
          </table:table-cell>
          <table:table-cell office:value-type="float" office:value="6093.53" table:style-name="ce16">
            <text:p>6.09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11.21" table:style-name="ce16">
            <text:p>18.311,2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620.08" table:style-name="ce16">
            <text:p>-9.620,08</text:p>
          </table:table-cell>
          <table:table-cell office:value-type="float" office:value="0" table:style-name="ce16">
            <text:p>0,00</text:p>
          </table:table-cell>
          <table:table-cell office:value-type="float" office:value="8691.1299999999992" table:style-name="ce16">
            <text:p>8.69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47.87" table:style-name="ce16">
            <text:p>14.547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40.84" table:style-name="ce16">
            <text:p>-8.240,84</text:p>
          </table:table-cell>
          <table:table-cell office:value-type="float" office:value="0" table:style-name="ce16">
            <text:p>0,00</text:p>
          </table:table-cell>
          <table:table-cell office:value-type="float" office:value="6307.03" table:style-name="ce16">
            <text:p>6.30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02.400000000001" table:style-name="ce16">
            <text:p>17.702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99.92" table:style-name="ce16">
            <text:p>-9.199,92</text:p>
          </table:table-cell>
          <table:table-cell office:value-type="float" office:value="0" table:style-name="ce16">
            <text:p>0,00</text:p>
          </table:table-cell>
          <table:table-cell office:value-type="float" office:value="8502.48" table:style-name="ce16">
            <text:p>8.50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0" table:style-name="ce16">
            <text:p>0,00</text:p>
          </table:table-cell>
          <table:table-cell office:value-type="float" office:value="5677.02" table:style-name="ce16">
            <text:p>5.67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65.94" table:style-name="ce16">
            <text:p>-7.265,94</text:p>
          </table:table-cell>
          <table:table-cell office:value-type="float" office:value="0" table:style-name="ce16">
            <text:p>0,00</text:p>
          </table:table-cell>
          <table:table-cell office:value-type="float" office:value="6857.38" table:style-name="ce16">
            <text:p>6.8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608.17" table:style-name="ce16">
            <text:p>-6.608,17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620.3999999999996" table:style-name="ce16">
            <text:p>4.62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0" table:style-name="ce16">
            <text:p>0,00</text:p>
          </table:table-cell>
          <table:table-cell office:value-type="float" office:value="7562.44" table:style-name="ce16">
            <text:p>7.5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65.94" table:style-name="ce16">
            <text:p>-7.265,94</text:p>
          </table:table-cell>
          <table:table-cell office:value-type="float" office:value="0" table:style-name="ce16">
            <text:p>0,00</text:p>
          </table:table-cell>
          <table:table-cell office:value-type="float" office:value="6857.38" table:style-name="ce16">
            <text:p>6.8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8.7" table:style-name="ce16">
            <text:p>13.018,7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4950.09" table:style-name="ce16">
            <text:p>4.95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84.5" table:style-name="ce16">
            <text:p>20.284,5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868.61" table:style-name="ce16">
            <text:p>-9.868,61</text:p>
          </table:table-cell>
          <table:table-cell office:value-type="float" office:value="0" table:style-name="ce16">
            <text:p>0,00</text:p>
          </table:table-cell>
          <table:table-cell office:value-type="float" office:value="10415.89" table:style-name="ce16">
            <text:p>10.41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211.82" table:style-name="ce16">
            <text:p>22.211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5.14" table:style-name="ce16">
            <text:p>-10.865,14</text:p>
          </table:table-cell>
          <table:table-cell office:value-type="float" office:value="0" table:style-name="ce16">
            <text:p>0,00</text:p>
          </table:table-cell>
          <table:table-cell office:value-type="float" office:value="11346.68" table:style-name="ce16">
            <text:p>11.34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13.060000000001" table:style-name="ce16">
            <text:p>19.713,0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21.7000000000007" table:style-name="ce16">
            <text:p>-8.921,70</text:p>
          </table:table-cell>
          <table:table-cell office:value-type="float" office:value="0" table:style-name="ce16">
            <text:p>0,00</text:p>
          </table:table-cell>
          <table:table-cell office:value-type="float" office:value="10791.36" table:style-name="ce16">
            <text:p>10.79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95.89" table:style-name="ce16">
            <text:p>-7.695,89</text:p>
          </table:table-cell>
          <table:table-cell office:value-type="float" office:value="0" table:style-name="ce16">
            <text:p>0,00</text:p>
          </table:table-cell>
          <table:table-cell office:value-type="float" office:value="6397.37" table:style-name="ce16">
            <text:p>6.39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85.47" table:style-name="ce16">
            <text:p>-7.985,47</text:p>
          </table:table-cell>
          <table:table-cell office:value-type="float" office:value="0" table:style-name="ce16">
            <text:p>0,00</text:p>
          </table:table-cell>
          <table:table-cell office:value-type="float" office:value="7719.63" table:style-name="ce16">
            <text:p>7.71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94.400000000001" table:style-name="ce16">
            <text:p>20.294,4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036.25" table:style-name="ce16">
            <text:p>-10.036,25</text:p>
          </table:table-cell>
          <table:table-cell office:value-type="float" office:value="0" table:style-name="ce16">
            <text:p>0,00</text:p>
          </table:table-cell>
          <table:table-cell office:value-type="float" office:value="10258.15" table:style-name="ce16">
            <text:p>10.2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01.52" table:style-name="ce16">
            <text:p>14.101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63.21" table:style-name="ce16">
            <text:p>-7.963,21</text:p>
          </table:table-cell>
          <table:table-cell office:value-type="float" office:value="0" table:style-name="ce16">
            <text:p>0,00</text:p>
          </table:table-cell>
          <table:table-cell office:value-type="float" office:value="6138.31" table:style-name="ce16">
            <text:p>6.13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92.53" table:style-name="ce16">
            <text:p>14.692,5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26.5400000000009" table:style-name="ce16">
            <text:p>-8.226,54</text:p>
          </table:table-cell>
          <table:table-cell office:value-type="float" office:value="0" table:style-name="ce16">
            <text:p>0,00</text:p>
          </table:table-cell>
          <table:table-cell office:value-type="float" office:value="6465.99" table:style-name="ce16">
            <text:p>6.46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646.03" table:style-name="ce16">
            <text:p>22.646,0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5.129999999999" table:style-name="ce16">
            <text:p>-10.165,13</text:p>
          </table:table-cell>
          <table:table-cell office:value-type="float" office:value="0" table:style-name="ce16">
            <text:p>0,00</text:p>
          </table:table-cell>
          <table:table-cell office:value-type="float" office:value="12480.9" table:style-name="ce16">
            <text:p>12.48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32.849999999999" table:style-name="ce16">
            <text:p>17.132,8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77.94" table:style-name="ce16">
            <text:p>-8.877,94</text:p>
          </table:table-cell>
          <table:table-cell office:value-type="float" office:value="0" table:style-name="ce16">
            <text:p>0,00</text:p>
          </table:table-cell>
          <table:table-cell office:value-type="float" office:value="8254.91" table:style-name="ce16">
            <text:p>8.25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887.61" table:style-name="ce16">
            <text:p>-8.887,61</text:p>
          </table:table-cell>
          <table:table-cell office:value-type="float" office:value="-2424" table:style-name="ce16">
            <text:p>-2.424,00</text:p>
          </table:table-cell>
          <table:table-cell office:value-type="float" office:value="6419.5" table:style-name="ce16">
            <text:p>6.4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413.13" table:style-name="ce16">
            <text:p>-7.413,13</text:p>
          </table:table-cell>
          <table:table-cell office:value-type="float" office:value="0" table:style-name="ce16">
            <text:p>0,00</text:p>
          </table:table-cell>
          <table:table-cell office:value-type="float" office:value="6225.51" table:style-name="ce16">
            <text:p>6.22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483.12" table:style-name="ce16">
            <text:p>14.483,1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00.56" table:style-name="ce16">
            <text:p>-8.200,56</text:p>
          </table:table-cell>
          <table:table-cell office:value-type="float" office:value="0" table:style-name="ce16">
            <text:p>0,00</text:p>
          </table:table-cell>
          <table:table-cell office:value-type="float" office:value="6282.56" table:style-name="ce16">
            <text:p>6.28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113.79" table:style-name="ce16">
            <text:p>19.113,7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21.59" table:style-name="ce16">
            <text:p>-10.421,59</text:p>
          </table:table-cell>
          <table:table-cell office:value-type="float" office:value="0" table:style-name="ce16">
            <text:p>0,00</text:p>
          </table:table-cell>
          <table:table-cell office:value-type="float" office:value="8692.2000000000007" table:style-name="ce16">
            <text:p>8.69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011.349999999999" table:style-name="ce16">
            <text:p>17.011,3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81.3799999999992" table:style-name="ce16">
            <text:p>-8.681,38</text:p>
          </table:table-cell>
          <table:table-cell office:value-type="float" office:value="0" table:style-name="ce16">
            <text:p>0,00</text:p>
          </table:table-cell>
          <table:table-cell office:value-type="float" office:value="8329.9699999999993" table:style-name="ce16">
            <text:p>8.32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65.15" table:style-name="ce16">
            <text:p>-8.665,15</text:p>
          </table:table-cell>
          <table:table-cell office:value-type="float" office:value="-1877.57" table:style-name="ce16">
            <text:p>-1.877,57</text:p>
          </table:table-cell>
          <table:table-cell office:value-type="float" office:value="7188.39" table:style-name="ce16">
            <text:p>7.18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545.240000000002" table:style-name="ce16">
            <text:p>19.545,2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25.33" table:style-name="ce16">
            <text:p>-9.125,33</text:p>
          </table:table-cell>
          <table:table-cell office:value-type="float" office:value="0" table:style-name="ce16">
            <text:p>0,00</text:p>
          </table:table-cell>
          <table:table-cell office:value-type="float" office:value="10419.91" table:style-name="ce16">
            <text:p>10.41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02.5499999999993" table:style-name="ce16">
            <text:p>-8.402,55</text:p>
          </table:table-cell>
          <table:table-cell office:value-type="float" office:value="0" table:style-name="ce16">
            <text:p>0,00</text:p>
          </table:table-cell>
          <table:table-cell office:value-type="float" office:value="7991.38" table:style-name="ce16">
            <text:p>7.99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63.8" table:style-name="ce16">
            <text:p>16.463,8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34.01" table:style-name="ce16">
            <text:p>-8.534,01</text:p>
          </table:table-cell>
          <table:table-cell office:value-type="float" office:value="0" table:style-name="ce16">
            <text:p>0,00</text:p>
          </table:table-cell>
          <table:table-cell office:value-type="float" office:value="7929.79" table:style-name="ce16">
            <text:p>7.92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65.6" table:style-name="ce16">
            <text:p>-8.665,60</text:p>
          </table:table-cell>
          <table:table-cell office:value-type="float" office:value="-29.47" table:style-name="ce16">
            <text:p>-29,47</text:p>
          </table:table-cell>
          <table:table-cell office:value-type="float" office:value="8098.37" table:style-name="ce16">
            <text:p>8.09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14.29" table:style-name="ce16">
            <text:p>15.214,29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20.02" table:style-name="ce16">
            <text:p>-7.920,02</text:p>
          </table:table-cell>
          <table:table-cell office:value-type="float" office:value="-1356.17" table:style-name="ce16">
            <text:p>-1.356,17</text:p>
          </table:table-cell>
          <table:table-cell office:value-type="float" office:value="5938.1" table:style-name="ce16">
            <text:p>5.93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47.87" table:style-name="ce16">
            <text:p>14.547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40.84" table:style-name="ce16">
            <text:p>-8.240,84</text:p>
          </table:table-cell>
          <table:table-cell office:value-type="float" office:value="0" table:style-name="ce16">
            <text:p>0,00</text:p>
          </table:table-cell>
          <table:table-cell office:value-type="float" office:value="6307.03" table:style-name="ce16">
            <text:p>6.30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86.0499999999993" table:style-name="ce16">
            <text:p>-8.686,05</text:p>
          </table:table-cell>
          <table:table-cell office:value-type="float" office:value="0" table:style-name="ce16">
            <text:p>0,00</text:p>
          </table:table-cell>
          <table:table-cell office:value-type="float" office:value="8107.39" table:style-name="ce16">
            <text:p>8.10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8.52" table:style-name="ce16">
            <text:p>14.878,5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60.09" table:style-name="ce16">
            <text:p>-8.160,09</text:p>
          </table:table-cell>
          <table:table-cell office:value-type="float" office:value="0" table:style-name="ce16">
            <text:p>0,00</text:p>
          </table:table-cell>
          <table:table-cell office:value-type="float" office:value="6718.43" table:style-name="ce16">
            <text:p>6.7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69.78" table:style-name="ce16">
            <text:p>17.169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06.780000000001" table:style-name="ce16">
            <text:p>-10.306,78</text:p>
          </table:table-cell>
          <table:table-cell office:value-type="float" office:value="0" table:style-name="ce16">
            <text:p>0,00</text:p>
          </table:table-cell>
          <table:table-cell office:value-type="float" office:value="6863" table:style-name="ce16">
            <text:p>6.86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0.41" table:style-name="ce16">
            <text:p>-8.350,41</text:p>
          </table:table-cell>
          <table:table-cell office:value-type="float" office:value="0" table:style-name="ce16">
            <text:p>0,00</text:p>
          </table:table-cell>
          <table:table-cell office:value-type="float" office:value="8043.52" table:style-name="ce16">
            <text:p>8.04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93.93" table:style-name="ce16">
            <text:p>16.393,9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82.1" table:style-name="ce16">
            <text:p>-8.382,10</text:p>
          </table:table-cell>
          <table:table-cell office:value-type="float" office:value="0" table:style-name="ce16">
            <text:p>0,00</text:p>
          </table:table-cell>
          <table:table-cell office:value-type="float" office:value="8011.83" table:style-name="ce16">
            <text:p>8.01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41.31" table:style-name="ce16">
            <text:p>-7.841,31</text:p>
          </table:table-cell>
          <table:table-cell office:value-type="float" office:value="0" table:style-name="ce16">
            <text:p>0,00</text:p>
          </table:table-cell>
          <table:table-cell office:value-type="float" office:value="6417.27" table:style-name="ce16">
            <text:p>6.41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4.39" table:style-name="ce16">
            <text:p>-8.304,39</text:p>
          </table:table-cell>
          <table:table-cell office:value-type="float" office:value="0" table:style-name="ce16">
            <text:p>0,00</text:p>
          </table:table-cell>
          <table:table-cell office:value-type="float" office:value="6429.47" table:style-name="ce16">
            <text:p>6.4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16.540000000001" table:style-name="ce16">
            <text:p>-10.116,54</text:p>
          </table:table-cell>
          <table:table-cell office:value-type="float" office:value="0" table:style-name="ce16">
            <text:p>0,00</text:p>
          </table:table-cell>
          <table:table-cell office:value-type="float" office:value="7614.57" table:style-name="ce16">
            <text:p>7.61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2.61" table:style-name="ce16">
            <text:p>16.622,61</text:p>
          </table:table-cell>
          <table:table-cell office:value-type="float" office:value="170.83" table:style-name="ce16">
            <text:p>170,83</text:p>
          </table:table-cell>
          <table:table-cell table:style-name="ce21"/>
          <table:table-cell office:value-type="float" office:value="-8665.6" table:style-name="ce16">
            <text:p>-8.665,60</text:p>
          </table:table-cell>
          <table:table-cell office:value-type="float" office:value="0" table:style-name="ce16">
            <text:p>0,00</text:p>
          </table:table-cell>
          <table:table-cell office:value-type="float" office:value="8127.84" table:style-name="ce16">
            <text:p>8.1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93.439999999999" table:style-name="ce16">
            <text:p>16.793,4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81.7800000000007" table:style-name="ce16">
            <text:p>-8.581,78</text:p>
          </table:table-cell>
          <table:table-cell office:value-type="float" office:value="0" table:style-name="ce16">
            <text:p>0,00</text:p>
          </table:table-cell>
          <table:table-cell office:value-type="float" office:value="8211.66" table:style-name="ce16">
            <text:p>8.21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217.33" table:style-name="ce16">
            <text:p>16.217,3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93.8799999999992" table:style-name="ce16">
            <text:p>-8.593,88</text:p>
          </table:table-cell>
          <table:table-cell office:value-type="float" office:value="0" table:style-name="ce16">
            <text:p>0,00</text:p>
          </table:table-cell>
          <table:table-cell office:value-type="float" office:value="7623.45" table:style-name="ce16">
            <text:p>7.62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-365.02" table:style-name="ce16">
            <text:p>-365,02</text:p>
          </table:table-cell>
          <table:table-cell office:value-type="float" office:value="6191.98" table:style-name="ce16">
            <text:p>6.19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4.05" table:style-name="ce16">
            <text:p>15.154,0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17.75" table:style-name="ce16">
            <text:p>-7.917,75</text:p>
          </table:table-cell>
          <table:table-cell office:value-type="float" office:value="0" table:style-name="ce16">
            <text:p>0,00</text:p>
          </table:table-cell>
          <table:table-cell office:value-type="float" office:value="7236.3" table:style-name="ce16">
            <text:p>7.23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20.84" table:style-name="ce16">
            <text:p>-8.220,84</text:p>
          </table:table-cell>
          <table:table-cell office:value-type="float" office:value="0" table:style-name="ce16">
            <text:p>0,00</text:p>
          </table:table-cell>
          <table:table-cell office:value-type="float" office:value="5417.8" table:style-name="ce16">
            <text:p>5.4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16.540000000001" table:style-name="ce16">
            <text:p>-10.116,54</text:p>
          </table:table-cell>
          <table:table-cell office:value-type="float" office:value="0" table:style-name="ce16">
            <text:p>0,00</text:p>
          </table:table-cell>
          <table:table-cell office:value-type="float" office:value="7614.57" table:style-name="ce16">
            <text:p>7.61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6.63" table:style-name="ce16">
            <text:p>-7.956,63</text:p>
          </table:table-cell>
          <table:table-cell office:value-type="float" office:value="0" table:style-name="ce16">
            <text:p>0,00</text:p>
          </table:table-cell>
          <table:table-cell office:value-type="float" office:value="6301.95" table:style-name="ce16">
            <text:p>6.30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512.23" table:style-name="ce16">
            <text:p>15.512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85.1" table:style-name="ce16">
            <text:p>-8.185,10</text:p>
          </table:table-cell>
          <table:table-cell office:value-type="float" office:value="0" table:style-name="ce16">
            <text:p>0,00</text:p>
          </table:table-cell>
          <table:table-cell office:value-type="float" office:value="7327.13" table:style-name="ce16">
            <text:p>7.32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5.92" table:style-name="ce16">
            <text:p>-8.005,92</text:p>
          </table:table-cell>
          <table:table-cell office:value-type="float" office:value="0" table:style-name="ce16">
            <text:p>0,00</text:p>
          </table:table-cell>
          <table:table-cell office:value-type="float" office:value="7699.18" table:style-name="ce16">
            <text:p>7.6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82.37" table:style-name="ce16">
            <text:p>14.282,3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6517.53" table:style-name="ce16">
            <text:p>6.51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.48" table:style-name="ce16">
            <text:p>9.643,4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5190.3" table:style-name="ce16">
            <text:p>-5.190,30</text:p>
          </table:table-cell>
          <table:table-cell office:value-type="float" office:value="0" table:style-name="ce16">
            <text:p>0,00</text:p>
          </table:table-cell>
          <table:table-cell office:value-type="float" office:value="4453.18" table:style-name="ce16">
            <text:p>4.45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05.93" table:style-name="ce16">
            <text:p>-7.905,93</text:p>
          </table:table-cell>
          <table:table-cell office:value-type="float" office:value="0" table:style-name="ce16">
            <text:p>0,00</text:p>
          </table:table-cell>
          <table:table-cell office:value-type="float" office:value="6187.33" table:style-name="ce16">
            <text:p>6.18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45.49" table:style-name="ce16">
            <text:p>-7.245,49</text:p>
          </table:table-cell>
          <table:table-cell office:value-type="float" office:value="0" table:style-name="ce16">
            <text:p>0,00</text:p>
          </table:table-cell>
          <table:table-cell office:value-type="float" office:value="6877.83" table:style-name="ce16">
            <text:p>6.8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94.23" table:style-name="ce16">
            <text:p>14.994,2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46.5300000000007" table:style-name="ce16">
            <text:p>-8.546,53</text:p>
          </table:table-cell>
          <table:table-cell office:value-type="float" office:value="0" table:style-name="ce16">
            <text:p>0,00</text:p>
          </table:table-cell>
          <table:table-cell office:value-type="float" office:value="6447.7" table:style-name="ce16">
            <text:p>6.44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211.82" table:style-name="ce16">
            <text:p>22.211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17.28" table:style-name="ce16">
            <text:p>-10.917,28</text:p>
          </table:table-cell>
          <table:table-cell office:value-type="float" office:value="0" table:style-name="ce16">
            <text:p>0,00</text:p>
          </table:table-cell>
          <table:table-cell office:value-type="float" office:value="11294.54" table:style-name="ce16">
            <text:p>11.29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8.03" table:style-name="ce16">
            <text:p>-7.748,03</text:p>
          </table:table-cell>
          <table:table-cell office:value-type="float" office:value="0" table:style-name="ce16">
            <text:p>0,00</text:p>
          </table:table-cell>
          <table:table-cell office:value-type="float" office:value="6345.23" table:style-name="ce16">
            <text:p>6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28.71" table:style-name="ce16">
            <text:p>15.428,7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88.7099999999991" table:style-name="ce16">
            <text:p>-8.788,71</text:p>
          </table:table-cell>
          <table:table-cell office:value-type="float" office:value="0" table:style-name="ce16">
            <text:p>0,00</text:p>
          </table:table-cell>
          <table:table-cell office:value-type="float" office:value="6640" table:style-name="ce16">
            <text:p>6.6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99.07" table:style-name="ce16">
            <text:p>16.499,0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54.48" table:style-name="ce16">
            <text:p>-9.454,48</text:p>
          </table:table-cell>
          <table:table-cell office:value-type="float" office:value="0" table:style-name="ce16">
            <text:p>0,00</text:p>
          </table:table-cell>
          <table:table-cell office:value-type="float" office:value="7044.59" table:style-name="ce16">
            <text:p>7.04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43.76" table:style-name="ce16">
            <text:p>-7.643,76</text:p>
          </table:table-cell>
          <table:table-cell office:value-type="float" office:value="0" table:style-name="ce16">
            <text:p>0,00</text:p>
          </table:table-cell>
          <table:table-cell office:value-type="float" office:value="6449.5" table:style-name="ce16">
            <text:p>6.44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52.25" table:style-name="ce16">
            <text:p>-8.252,25</text:p>
          </table:table-cell>
          <table:table-cell office:value-type="float" office:value="0" table:style-name="ce16">
            <text:p>0,00</text:p>
          </table:table-cell>
          <table:table-cell office:value-type="float" office:value="6481.61" table:style-name="ce16">
            <text:p>6.48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82.37" table:style-name="ce16">
            <text:p>14.282,3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72.14" table:style-name="ce16">
            <text:p>-172,14</text:p>
          </table:table-cell>
          <table:table-cell office:value-type="float" office:value="7636.47" table:style-name="ce16">
            <text:p>7.63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200.11" table:style-name="ce16">
            <text:p>-8.200,11</text:p>
          </table:table-cell>
          <table:table-cell office:value-type="float" office:value="0" table:style-name="ce16">
            <text:p>0,00</text:p>
          </table:table-cell>
          <table:table-cell office:value-type="float" office:value="6533.75" table:style-name="ce16">
            <text:p>6.5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29.99" table:style-name="ce16">
            <text:p>-7.629,99</text:p>
          </table:table-cell>
          <table:table-cell office:value-type="float" office:value="-3716.92" table:style-name="ce16">
            <text:p>-3.716,92</text:p>
          </table:table-cell>
          <table:table-cell office:value-type="float" office:value="3862.23" table:style-name="ce16">
            <text:p>3.86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38.64" table:style-name="ce16">
            <text:p>13.638,6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75.29" table:style-name="ce16">
            <text:p>-7.675,29</text:p>
          </table:table-cell>
          <table:table-cell office:value-type="float" office:value="0" table:style-name="ce16">
            <text:p>0,00</text:p>
          </table:table-cell>
          <table:table-cell office:value-type="float" office:value="5963.35" table:style-name="ce16">
            <text:p>5.9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155.53" table:style-name="ce16">
            <text:p>-6.155,53</text:p>
          </table:table-cell>
          <table:table-cell office:value-type="float" office:value="-1204.28" table:style-name="ce16">
            <text:p>-1.204,28</text:p>
          </table:table-cell>
          <table:table-cell office:value-type="float" office:value="4212.3599999999997" table:style-name="ce16">
            <text:p>4.2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71.5" table:style-name="ce16">
            <text:p>16.371,5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02.49" table:style-name="ce16">
            <text:p>-9.102,49</text:p>
          </table:table-cell>
          <table:table-cell office:value-type="float" office:value="0" table:style-name="ce16">
            <text:p>0,00</text:p>
          </table:table-cell>
          <table:table-cell office:value-type="float" office:value="7269.01" table:style-name="ce16">
            <text:p>7.26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838.939999999999" table:style-name="ce16">
            <text:p>16.838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76.52" table:style-name="ce16">
            <text:p>-9.576,52</text:p>
          </table:table-cell>
          <table:table-cell office:value-type="float" office:value="0" table:style-name="ce16">
            <text:p>0,00</text:p>
          </table:table-cell>
          <table:table-cell office:value-type="float" office:value="7262.42" table:style-name="ce16">
            <text:p>7.26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92.69" table:style-name="ce16">
            <text:p>-8.792,69</text:p>
          </table:table-cell>
          <table:table-cell office:value-type="float" office:value="0" table:style-name="ce16">
            <text:p>0,00</text:p>
          </table:table-cell>
          <table:table-cell office:value-type="float" office:value="8400.25" table:style-name="ce16">
            <text:p>8.40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65.94" table:style-name="ce16">
            <text:p>-7.265,94</text:p>
          </table:table-cell>
          <table:table-cell office:value-type="float" office:value="0" table:style-name="ce16">
            <text:p>0,00</text:p>
          </table:table-cell>
          <table:table-cell office:value-type="float" office:value="6857.38" table:style-name="ce16">
            <text:p>6.8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1198.55" table:style-name="ce16">
            <text:p>1.198,55</text:p>
          </table:table-cell>
          <table:table-cell table:style-name="ce21"/>
          <table:table-cell office:value-type="float" office:value="-7488.4" table:style-name="ce16">
            <text:p>-7.488,40</text:p>
          </table:table-cell>
          <table:table-cell office:value-type="float" office:value="0" table:style-name="ce16">
            <text:p>0,00</text:p>
          </table:table-cell>
          <table:table-cell office:value-type="float" office:value="6294.89" table:style-name="ce16">
            <text:p>6.2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5.1" table:style-name="ce16">
            <text:p>15.705,1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05.92" table:style-name="ce16">
            <text:p>-8.005,92</text:p>
          </table:table-cell>
          <table:table-cell office:value-type="float" office:value="0" table:style-name="ce16">
            <text:p>0,00</text:p>
          </table:table-cell>
          <table:table-cell office:value-type="float" office:value="7699.18" table:style-name="ce16">
            <text:p>7.6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0" table:style-name="ce16">
            <text:p>0,00</text:p>
          </table:table-cell>
          <table:table-cell office:value-type="float" office:value="6377.34" table:style-name="ce16">
            <text:p>6.37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21.87" table:style-name="ce16">
            <text:p>15.321,8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34.57" table:style-name="ce16">
            <text:p>-7.734,57</text:p>
          </table:table-cell>
          <table:table-cell office:value-type="float" office:value="0" table:style-name="ce16">
            <text:p>0,00</text:p>
          </table:table-cell>
          <table:table-cell office:value-type="float" office:value="7587.3" table:style-name="ce16">
            <text:p>7.58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0" table:style-name="ce16">
            <text:p>0,00</text:p>
          </table:table-cell>
          <table:table-cell office:value-type="float" office:value="5872.3" table:style-name="ce16">
            <text:p>5.87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33.86" table:style-name="ce16">
            <text:p>14.733,8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56.52" table:style-name="ce16">
            <text:p>-8.356,52</text:p>
          </table:table-cell>
          <table:table-cell office:value-type="float" office:value="-206.27" table:style-name="ce16">
            <text:p>-206,27</text:p>
          </table:table-cell>
          <table:table-cell office:value-type="float" office:value="6171.07" table:style-name="ce16">
            <text:p>6.17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79.97" table:style-name="ce16">
            <text:p>13.679,9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81.9" table:style-name="ce16">
            <text:p>-7.681,90</text:p>
          </table:table-cell>
          <table:table-cell office:value-type="float" office:value="0" table:style-name="ce16">
            <text:p>0,00</text:p>
          </table:table-cell>
          <table:table-cell office:value-type="float" office:value="5998.07" table:style-name="ce16">
            <text:p>5.9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30.05" table:style-name="ce16">
            <text:p>-10.930,05</text:p>
          </table:table-cell>
          <table:table-cell office:value-type="float" office:value="0" table:style-name="ce16">
            <text:p>0,00</text:p>
          </table:table-cell>
          <table:table-cell office:value-type="float" office:value="6801.06" table:style-name="ce16">
            <text:p>6.80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92.53" table:style-name="ce16">
            <text:p>14.692,53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843.91" table:style-name="ce16">
            <text:p>-7.843,91</text:p>
          </table:table-cell>
          <table:table-cell office:value-type="float" office:value="0" table:style-name="ce16">
            <text:p>0,00</text:p>
          </table:table-cell>
          <table:table-cell office:value-type="float" office:value="6848.62" table:style-name="ce16">
            <text:p>6.84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019.77" table:style-name="ce16">
            <text:p>-7.019,77</text:p>
          </table:table-cell>
          <table:table-cell office:value-type="float" office:value="0" table:style-name="ce16">
            <text:p>0,00</text:p>
          </table:table-cell>
          <table:table-cell office:value-type="float" office:value="5564.97" table:style-name="ce16">
            <text:p>5.5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74.48" table:style-name="ce16">
            <text:p>-7.774,48</text:p>
          </table:table-cell>
          <table:table-cell office:value-type="float" office:value="0" table:style-name="ce16">
            <text:p>0,00</text:p>
          </table:table-cell>
          <table:table-cell office:value-type="float" office:value="6484.1" table:style-name="ce16">
            <text:p>6.4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0.78" table:style-name="ce16">
            <text:p>12.150,7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473.76" table:style-name="ce16">
            <text:p>-6.473,76</text:p>
          </table:table-cell>
          <table:table-cell office:value-type="float" office:value="-1291.08" table:style-name="ce16">
            <text:p>-1.291,08</text:p>
          </table:table-cell>
          <table:table-cell office:value-type="float" office:value="4385.9399999999996" table:style-name="ce16">
            <text:p>4.3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68.67" table:style-name="ce16">
            <text:p>-10.168,67</text:p>
          </table:table-cell>
          <table:table-cell office:value-type="float" office:value="0" table:style-name="ce16">
            <text:p>0,00</text:p>
          </table:table-cell>
          <table:table-cell office:value-type="float" office:value="7562.44" table:style-name="ce16">
            <text:p>7.5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8.58" table:style-name="ce16">
            <text:p>14.258,58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0.9" table:style-name="ce16">
            <text:p>-8.060,90</text:p>
          </table:table-cell>
          <table:table-cell office:value-type="float" office:value="0" table:style-name="ce16">
            <text:p>0,00</text:p>
          </table:table-cell>
          <table:table-cell office:value-type="float" office:value="6197.68" table:style-name="ce16">
            <text:p>6.1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47.8700000000008" table:style-name="ce16">
            <text:p>-8.547,87</text:p>
          </table:table-cell>
          <table:table-cell office:value-type="float" office:value="0" table:style-name="ce16">
            <text:p>0,00</text:p>
          </table:table-cell>
          <table:table-cell office:value-type="float" office:value="6661.27" table:style-name="ce16">
            <text:p>6.66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93.26" table:style-name="ce16">
            <text:p>14.093,26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958.07" table:style-name="ce16">
            <text:p>-7.958,07</text:p>
          </table:table-cell>
          <table:table-cell office:value-type="float" office:value="0" table:style-name="ce16">
            <text:p>0,00</text:p>
          </table:table-cell>
          <table:table-cell office:value-type="float" office:value="6135.19" table:style-name="ce16">
            <text:p>6.13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00.01" table:style-name="ce16">
            <text:p>-8.600,01</text:p>
          </table:table-cell>
          <table:table-cell office:value-type="float" office:value="-30.42" table:style-name="ce16">
            <text:p>-30,42</text:p>
          </table:table-cell>
          <table:table-cell office:value-type="float" office:value="6578.71" table:style-name="ce16">
            <text:p>6.57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9.14" table:style-name="ce16">
            <text:p>15.209,1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52.14" table:style-name="ce16">
            <text:p>-8.652,14</text:p>
          </table:table-cell>
          <table:table-cell office:value-type="float" office:value="0" table:style-name="ce16">
            <text:p>0,00</text:p>
          </table:table-cell>
          <table:table-cell office:value-type="float" office:value="6557" table:style-name="ce16">
            <text:p>6.5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53.88" table:style-name="ce16">
            <text:p>15.853,88</text:p>
          </table:table-cell>
          <table:table-cell office:value-type="float" office:value="939.56" table:style-name="ce16">
            <text:p>939,56</text:p>
          </table:table-cell>
          <table:table-cell table:style-name="ce21"/>
          <table:table-cell office:value-type="float" office:value="-8686.0499999999993" table:style-name="ce16">
            <text:p>-8.686,05</text:p>
          </table:table-cell>
          <table:table-cell office:value-type="float" office:value="0" table:style-name="ce16">
            <text:p>0,00</text:p>
          </table:table-cell>
          <table:table-cell office:value-type="float" office:value="8107.39" table:style-name="ce16">
            <text:p>8.10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92.939999999999" table:style-name="ce16">
            <text:p>17.192,9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69.5499999999993" table:style-name="ce16">
            <text:p>-8.969,55</text:p>
          </table:table-cell>
          <table:table-cell office:value-type="float" office:value="0" table:style-name="ce16">
            <text:p>0,00</text:p>
          </table:table-cell>
          <table:table-cell office:value-type="float" office:value="8223.39" table:style-name="ce16">
            <text:p>8.22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79.009999999998" table:style-name="ce16">
            <text:p>18.379,0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24.48" table:style-name="ce16">
            <text:p>-10.324,48</text:p>
          </table:table-cell>
          <table:table-cell office:value-type="float" office:value="-177.31" table:style-name="ce16">
            <text:p>-177,31</text:p>
          </table:table-cell>
          <table:table-cell office:value-type="float" office:value="7877.22" table:style-name="ce16">
            <text:p>7.8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52.65" table:style-name="ce16">
            <text:p>13.452,65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59.12" table:style-name="ce16">
            <text:p>-7.359,12</text:p>
          </table:table-cell>
          <table:table-cell office:value-type="float" office:value="0" table:style-name="ce16">
            <text:p>0,00</text:p>
          </table:table-cell>
          <table:table-cell office:value-type="float" office:value="6093.53" table:style-name="ce16">
            <text:p>6.09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84.74" table:style-name="ce16">
            <text:p>12.584,74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967.63" table:style-name="ce16">
            <text:p>-6.967,63</text:p>
          </table:table-cell>
          <table:table-cell office:value-type="float" office:value="-25.17" table:style-name="ce16">
            <text:p>-25,17</text:p>
          </table:table-cell>
          <table:table-cell office:value-type="float" office:value="5591.94" table:style-name="ce16">
            <text:p>5.59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45.82" table:style-name="ce16">
            <text:p>14.745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153.93" table:style-name="ce16">
            <text:p>-8.153,93</text:p>
          </table:table-cell>
          <table:table-cell office:value-type="float" office:value="0" table:style-name="ce16">
            <text:p>0,00</text:p>
          </table:table-cell>
          <table:table-cell office:value-type="float" office:value="6591.89" table:style-name="ce16">
            <text:p>6.59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211.82" table:style-name="ce16">
            <text:p>22.211,8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87.879999999999" table:style-name="ce16">
            <text:p>-10.187,88</text:p>
          </table:table-cell>
          <table:table-cell office:value-type="float" office:value="-1139.8800000000001" table:style-name="ce16">
            <text:p>-1.139,88</text:p>
          </table:table-cell>
          <table:table-cell office:value-type="float" office:value="10884.06" table:style-name="ce16">
            <text:p>10.88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.02" table:style-name="ce16">
            <text:p>13.184,0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92.52" table:style-name="ce16">
            <text:p>-7.392,52</text:p>
          </table:table-cell>
          <table:table-cell office:value-type="float" office:value="0" table:style-name="ce16">
            <text:p>0,00</text:p>
          </table:table-cell>
          <table:table-cell office:value-type="float" office:value="5791.5" table:style-name="ce16">
            <text:p>5.79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72.17" table:style-name="ce16">
            <text:p>11.572,17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389.95" table:style-name="ce16">
            <text:p>-6.389,95</text:p>
          </table:table-cell>
          <table:table-cell office:value-type="float" office:value="0" table:style-name="ce16">
            <text:p>0,00</text:p>
          </table:table-cell>
          <table:table-cell office:value-type="float" office:value="5182.22" table:style-name="ce16">
            <text:p>5.18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31.11" table:style-name="ce16">
            <text:p>17.731,11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20.81" table:style-name="ce16">
            <text:p>-10.220,81</text:p>
          </table:table-cell>
          <table:table-cell office:value-type="float" office:value="0" table:style-name="ce16">
            <text:p>0,00</text:p>
          </table:table-cell>
          <table:table-cell office:value-type="float" office:value="7510.3" table:style-name="ce16">
            <text:p>7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3.32" table:style-name="ce16">
            <text:p>14.123,32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265.94" table:style-name="ce16">
            <text:p>-7.265,94</text:p>
          </table:table-cell>
          <table:table-cell office:value-type="float" office:value="0" table:style-name="ce16">
            <text:p>0,00</text:p>
          </table:table-cell>
          <table:table-cell office:value-type="float" office:value="6857.38" table:style-name="ce16">
            <text:p>6.857,38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Yolanda De Salles Freire Cesar</text:p>
          </table:table-cell>
          <table:table-cell office:value-type="string" table:style-name="ce4">
            <text:p>Defensor/a Público/a do Est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84.02" table:style-name="ce5">
            <text:p>13.184,02</text:p>
          </table:table-cell>
          <table:table-cell office:value-type="float" office:value="0" table:style-name="ce5">
            <text:p>0,00</text:p>
          </table:table-cell>
          <table:table-cell table:style-name="ce6"/>
          <table:table-cell office:value-type="float" office:value="-7392.52" table:style-name="ce5">
            <text:p>-7.392,52</text:p>
          </table:table-cell>
          <table:table-cell office:value-type="float" office:value="0" table:style-name="ce5">
            <text:p>0,00</text:p>
          </table:table-cell>
          <table:table-cell office:value-type="float" office:value="5791.5" table:style-name="ce5">
            <text:p>5.791,50</text:p>
          </table:table-cell>
          <table:table-cell table:number-columns-repeated="16373"/>
        </table:table-row>
        <table:table-row table:number-rows-repeated="1047767" table:style-name="ro1">
          <table:table-cell table:number-columns-repeated="16384"/>
        </table:table-row>
        <table:named-expressions>
          <table:named-range table:name="Print_Area" table:cell-range-address="Remuneração.$A$1:Remuneração.$K$19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lisabete Kimie Hattori</meta:initial-creator>
    <dc:creator>Paulo Yoshio Maeda</dc:creator>
    <meta:creation-date>2022-09-27T20:03:42Z</meta:creation-date>
    <dc:date>2023-01-19T12:35:16Z</dc:date>
    <meta:user-defined meta:name="ContentTypeId">0x010100EA149E823DDE0E4E82C7000C84EAC8A2</meta:user-defined>
    <meta:user-defined meta:name="MediaServiceImageTags"/>
  </office:meta>
</office:document-meta>
</file>