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Dialog" svg:font-family="Dialog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5pt" style:font-size-asian="15pt" style:font-size-complex="15pt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Estilo_32_2" style:data-style-name="N0">
      <style:table-cell-properties style:vertical-align="automatic" fo:background-color="transparent" style:cell-protect="protected"/>
      <style:text-properties fo:color="#000000"/>
    </style:style>
    <style:style style:name="ce5" style:family="table-cell" style:parent-style-name="T_237_tulo_32_4" style:data-style-name="N0">
      <style:text-properties fo:color="#44546A" fo:font-weight="bold" style:font-weight-asian="bold" style:font-weight-complex="bold"/>
    </style:style>
    <style:style style:name="ce6" style:family="table-cell" style:parent-style-name="Neutro" style:data-style-name="N0">
      <style:table-cell-properties style:vertical-align="automatic" fo:wrap-option="wrap" fo:background-color="transparent"/>
      <style:text-properties fo:color="#9C6500"/>
    </style:style>
    <style:style style:name="ce7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8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thin solid #000000" fo:border-left="2pt solid #000000" fo:border-right="thin solid #000000"/>
    </style:style>
    <style:style style:name="ce11" style:family="table-cell" style:parent-style-name="Default" style:data-style-name="N0"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/>
    </style:style>
    <style:style style:name="ce13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4"/>
    <style:style style:name="ce15" style:family="table-cell" style:parent-style-name="Default" style:data-style-name="N4">
      <style:table-cell-properties style:vertical-align="automatic" fo:wrap-option="wrap"/>
    </style:style>
    <style:style style:name="ce16" style:family="table-cell" style:parent-style-name="Neutro" style:data-style-name="N4">
      <style:table-cell-properties fo:background-color="transparent"/>
      <style:text-properties fo:color="#9C6500"/>
    </style:style>
    <style:style style:name="ce17" style:family="table-cell" style:parent-style-name="Neutro" style:data-style-name="N4">
      <style:table-cell-properties style:vertical-align="automatic" fo:wrap-option="wrap" fo:background-color="transparent"/>
      <style:text-properties fo:color="#9C6500"/>
    </style:style>
    <style:style style:name="ce18" style:family="table-cell" style:parent-style-name="Default" style:data-style-name="N4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4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4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thin solid #000000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23" style:family="table-cell" style:parent-style-name="Default" style:data-style-name="N4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4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5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6" style:family="table-cell" style:parent-style-name="Default" style:data-style-name="N4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7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8" style:family="table-cell" style:parent-style-name="Default" style:data-style-name="N4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9" style:family="table-cell" style:parent-style-name="Default" style:data-style-name="N4">
      <style:table-cell-properties fo:border="thin solid #000000"/>
    </style:style>
    <style:style style:name="ce30" style:family="table-cell" style:parent-style-name="Default" style:data-style-name="N4">
      <style:table-cell-properties fo:border-top="2pt solid #000000" fo:border-bottom="thin solid #000000" fo:border-left="thin solid #000000" fo:border-right="thin solid #000000"/>
    </style:style>
    <style:style style:name="ce31" style:family="table-cell" style:parent-style-name="Default" style:data-style-name="N4">
      <style:table-cell-properties fo:border-top="thin solid #000000" fo:border-bottom="2pt solid #000000" fo:border-left="thin solid #000000" fo:border-right="thin solid #000000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4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9" style:family="table-cell" style:parent-style-name="Default" style:data-style-name="N4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0" style:family="table-cell" style:parent-style-name="Default" style:data-style-name="N4">
      <style:table-cell-properties fo:border-top="2pt solid #000000" fo:border-bottom="none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5" style:family="table-cell" style:parent-style-name="Default" style:data-style-name="N0">
      <style:table-cell-properties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7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4">
      <style:table-cell-properties fo:border="2pt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4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8.29027777777778cm"/>
    </style:style>
    <style:style style:name="co3" style:family="table-column">
      <style:table-column-properties fo:break-before="auto" style:column-width="6.05013888888889cm"/>
    </style:style>
    <style:style style:name="co4" style:family="table-column">
      <style:table-column-properties fo:break-before="auto" style:column-width="3.10444444444444cm"/>
    </style:style>
    <style:style style:name="co5" style:family="table-column">
      <style:table-column-properties fo:break-before="auto" style:column-width="2.68111111111111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2.61055555555556cm"/>
    </style:style>
    <style:style style:name="co8" style:family="table-column">
      <style:table-column-properties fo:break-before="auto" style:column-width="3.06916666666667cm"/>
    </style:style>
    <style:style style:name="co9" style:family="table-column">
      <style:table-column-properties fo:break-before="auto" style:column-width="2.96333333333333cm"/>
    </style:style>
    <style:style style:name="co10" style:family="table-column">
      <style:table-column-properties fo:break-before="auto" style:column-width="2.94569444444444cm"/>
    </style:style>
    <style:style style:name="co11" style:family="table-column">
      <style:table-column-properties fo:break-before="auto" style:column-width="2.87513888888889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24.75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8.5pt" style:use-optimal-row-height="true" fo:break-before="auto"/>
    </style:style>
    <style:style style:name="ro11" style:family="table-row">
      <style:table-row-properties style:row-height="7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muneraçã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5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" table:number-columns-repeated="16373" table:default-cell-style-name="ce1"/>
        <table:table-row table:style-name="ro1">
          <table:table-cell table:number-columns-repeated="2"/>
          <table:table-cell table:style-name="ce3">
            <draw:frame draw:z-index="1" draw:id="id0" draw:style-name="a0" draw:name="Imagem 1" svg:x="2in" svg:y="0in" svg:width="3.66782in" svg:height="0.7465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style-name="ro2">
          <table:table-cell/>
          <table:table-cell table:number-columns-spanned="10" table:number-rows-spanned="1" table:style-name="ce32"/>
          <table:covered-table-cell table:number-columns-repeated="9"/>
          <table:table-cell table:number-columns-repeated="16373" table:style-name="ce1"/>
        </table:table-row>
        <table:table-row table:number-rows-repeated="2" table:style-name="ro2">
          <table:table-cell/>
          <table:table-cell table:number-columns-repeated="2" table:style-name="ce9"/>
          <table:table-cell table:number-columns-repeated="8" table:style-name="ce13"/>
          <table:table-cell table:number-columns-repeated="16373" table:style-name="ce1"/>
        </table:table-row>
        <table:table-row table:style-name="ro2">
          <table:table-cell/>
          <table:table-cell office:value-type="string" table:number-columns-spanned="10" table:number-rows-spanned="1" table:style-name="ce32">
            <text:p>TABELA – REMUNERAÇÃO MENSAL DE MEMBROS/AS</text:p>
          </table:table-cell>
          <table:covered-table-cell table:number-columns-repeated="9"/>
          <table:table-cell table:number-columns-repeated="16373" table:style-name="ce1"/>
        </table:table-row>
        <table:table-row table:style-name="ro2">
          <table:table-cell/>
          <table:table-cell office:value-type="string" table:number-columns-spanned="10" table:number-rows-spanned="1" table:style-name="ce33">
            <text:p>MAIO/2020</text:p>
          </table:table-cell>
          <table:covered-table-cell table:number-columns-repeated="9"/>
          <table:table-cell table:number-columns-repeated="16373" table:style-name="ce1"/>
        </table:table-row>
        <table:table-row table:style-name="ro3">
          <table:table-cell/>
          <table:table-cell table:style-name="ce2"/>
          <table:table-cell table:style-name="ce3"/>
          <table:table-cell table:number-columns-repeated="4" table:style-name="ce14"/>
          <table:table-cell table:style-name="ce15"/>
          <table:table-cell table:number-columns-repeated="3" table:style-name="ce14"/>
          <table:table-cell table:number-columns-repeated="16373" table:style-name="ce1"/>
        </table:table-row>
        <table:table-row table:style-name="ro1">
          <table:table-cell/>
          <table:table-cell office:value-type="string" table:number-columns-spanned="10" table:number-rows-spanned="1" table:style-name="ce53">
            <text:p>Nota Explicativa:</text:p>
          </table:table-cell>
          <table:covered-table-cell table:number-columns-repeated="9"/>
          <table:table-cell table:number-columns-repeated="16373" table:style-name="ce1"/>
        </table:table-row>
        <table:table-row table:style-name="ro4">
          <table:table-cell/>
          <table:table-cell office:value-type="string" table:number-columns-spanned="10" table:number-rows-spanned="1" table:style-name="ce54">
            <text:p>1) Abrangência: o demonstrativo abrange todos/as os/as membros/as ativos/as da Defensoria Pública do Estado de São Paulo. Os nomes estão dispostos em ordem alfabética, salvo aqueles que, por força de decisão judicial, têm divulgado o número da matrícula eletrônica.</text:p>
          </table:table-cell>
          <table:covered-table-cell table:number-columns-repeated="9"/>
          <table:table-cell table:number-columns-repeated="16373" table:style-name="ce1"/>
        </table:table-row>
        <table:table-row table:style-name="ro1">
          <table:table-cell/>
          <table:table-cell office:value-type="string" table:number-columns-spanned="10" table:number-rows-spanned="1" table:style-name="ce54">
            <text:p>2) Os valores estão grafados em reais.</text:p>
          </table:table-cell>
          <table:covered-table-cell table:number-columns-repeated="9"/>
          <table:table-cell table:number-columns-repeated="16373" table:style-name="ce1"/>
        </table:table-row>
        <table:table-row table:style-name="ro5">
          <table:table-cell/>
          <table:table-cell office:value-type="string" table:number-columns-spanned="10" table:number-rows-spanned="1" table:style-name="ce54">
            <text:p>3) A coluna TOTAL BRUTO corresponde à remuneração global mensal relativa ao mês de referência, somados os rendimentos de natureza fixa e variável, tais como: salários, gratificações incorporadas ou não, adicionais temporais (quinquênios e sexta-parte), dentre outros, excluídas as parcelas eventuais a título de férias e 13º salário, deduzido eventual redutor (artigo 37, inciso XI, da CF/88).</text:p>
          </table:table-cell>
          <table:covered-table-cell table:number-columns-repeated="9"/>
          <table:table-cell table:number-columns-repeated="16373" table:style-name="ce1"/>
        </table:table-row>
        <table:table-row table:style-name="ro1">
          <table:table-cell/>
          <table:table-cell office:value-type="string" table:number-columns-spanned="10" table:number-rows-spanned="1" table:style-name="ce54">
            <text:p>4) Os valores eventualmente recebidos a título de adicional de férias e 13º salário estão dispostos separadamente;</text:p>
          </table:table-cell>
          <table:covered-table-cell table:number-columns-repeated="9"/>
          <table:table-cell table:number-columns-repeated="16373" table:style-name="ce1"/>
        </table:table-row>
        <table:table-row table:style-name="ro6">
          <table:table-cell/>
          <table:table-cell office:value-type="string" table:number-columns-spanned="10" table:number-rows-spanned="1" table:style-name="ce54">
            <text:p>5) A coluna ATRASADOS corresponde à somatória dos valores relativos a meses anteriores, não creditados oportunamente, seguida da indicação do mês de referência, deduzido eventual redutor incidente neste mês de referência, decorrente do artigo 37, inciso XI, da CF/88.</text:p>
          </table:table-cell>
          <table:covered-table-cell table:number-columns-repeated="9"/>
          <table:table-cell table:number-columns-repeated="2" table:style-name="ce1"/>
          <table:table-cell table:style-name="ce4"/>
          <table:table-cell table:number-columns-repeated="16370"/>
        </table:table-row>
        <table:table-row table:style-name="ro7">
          <table:table-cell/>
          <table:table-cell office:value-type="string" table:number-columns-spanned="10" table:number-rows-spanned="1" table:style-name="ce54">
            <text:p>6) A coluna DESCONTOS OBRIGATÓRIOS corresponde à somatória dos descontos fiscais, previdênciários e reposição de valores (SPPREV, IAMSPE, IRPF, eventual reposição de parcelas recebidas indevidamente)</text:p>
          </table:table-cell>
          <table:covered-table-cell table:number-columns-repeated="9"/>
          <table:table-cell table:number-columns-repeated="2" table:style-name="ce1"/>
          <table:table-cell table:style-name="ce5"/>
          <table:table-cell table:number-columns-repeated="16370"/>
        </table:table-row>
        <table:table-row table:style-name="ro8">
          <table:table-cell/>
          <table:table-cell office:value-type="string" table:number-columns-spanned="10" table:number-rows-spanned="1" table:style-name="ce54">
            <text:p>6) A coluna OUTROS DESCONTOS corresponde à somatória dos descontos autorizados (pensão alimentícia, Previdência Complementar SP-PREVCOM, consignações em folha para pagamento de valores devidos a agentes financeiros, contribuições associativas, etc.).</text:p>
          </table:table-cell>
          <table:covered-table-cell table:number-columns-repeated="9"/>
          <table:table-cell table:number-columns-repeated="2" table:style-name="ce1"/>
          <table:table-cell table:style-name="ce5"/>
          <table:table-cell table:number-columns-repeated="16370"/>
        </table:table-row>
        <table:table-row table:style-name="ro9">
          <table:table-cell/>
          <table:table-cell office:value-type="string" table:number-columns-spanned="10" table:number-rows-spanned="1" table:style-name="ce55">
            <text:p>8) A coluna TOTAL RENDIMENTO LÍQUIDO corresponde à somatória líquida total do mês.</text:p>
          </table:table-cell>
          <table:covered-table-cell table:number-columns-repeated="9"/>
          <table:table-cell table:number-columns-repeated="16373" table:style-name="ce1"/>
        </table:table-row>
        <table:table-row table:style-name="ro1">
          <table:table-cell/>
          <table:table-cell table:style-name="ce1"/>
          <table:table-cell table:style-name="ce6"/>
          <table:table-cell table:number-columns-repeated="4" table:style-name="ce16"/>
          <table:table-cell table:style-name="ce17"/>
          <table:table-cell table:number-columns-repeated="3" table:style-name="ce16"/>
          <table:table-cell table:number-columns-repeated="16373"/>
        </table:table-row>
        <table:table-row table:style-name="ro9">
          <table:table-cell/>
          <table:table-cell table:style-name="ce1"/>
          <table:table-cell table:style-name="ce6"/>
          <table:table-cell table:number-columns-repeated="4" table:style-name="ce16"/>
          <table:table-cell table:style-name="ce17"/>
          <table:table-cell table:number-columns-repeated="3" table:style-name="ce16"/>
          <table:table-cell table:number-columns-repeated="16373"/>
        </table:table-row>
        <table:table-row table:style-name="ro10">
          <table:table-cell/>
          <table:table-cell office:value-type="string" table:number-columns-spanned="1" table:number-rows-spanned="2" table:style-name="ce50">
            <text:p>NOME</text:p>
          </table:table-cell>
          <table:table-cell office:value-type="string" table:number-columns-spanned="1" table:number-rows-spanned="2" table:style-name="ce51">
            <text:p><text:s/>CARGO</text:p>
          </table:table-cell>
          <table:table-cell office:value-type="string" table:number-columns-spanned="8" table:number-rows-spanned="1" table:style-name="ce52">
            <text:p>Remuneração</text:p>
          </table:table-cell>
          <table:covered-table-cell table:number-columns-repeated="7"/>
          <table:table-cell table:number-columns-repeated="16373"/>
        </table:table-row>
        <table:table-row table:style-name="ro11">
          <table:table-cell/>
          <table:covered-table-cell/>
          <table:covered-table-cell/>
          <table:table-cell office:value-type="string" table:style-name="ce18">
            <text:p>TOTAL</text:p>
            <text:p>BRUTO DO</text:p>
            <text:p>MÊS</text:p>
          </table:table-cell>
          <table:table-cell office:value-type="string" table:style-name="ce19">
            <text:p>1/3 FÉRIAS</text:p>
          </table:table-cell>
          <table:table-cell office:value-type="string" table:style-name="ce19">
            <text:p>13º SALÁRIO</text:p>
          </table:table-cell>
          <table:table-cell office:value-type="string" table:style-name="ce19">
            <text:p>ATRASADOS</text:p>
          </table:table-cell>
          <table:table-cell office:value-type="string" table:style-name="ce19">
            <text:p>REFERÊNCIA</text:p>
            <text:p>ATRASADOS</text:p>
          </table:table-cell>
          <table:table-cell office:value-type="string" table:style-name="ce19">
            <text:p>DESCONTOS OBRIGATÓRIOS</text:p>
          </table:table-cell>
          <table:table-cell office:value-type="string" table:style-name="ce19">
            <text:p>OUTROS DESCONTOS<text:s/></text:p>
          </table:table-cell>
          <table:table-cell office:value-type="string" table:style-name="ce20">
            <text:p>TOTAL RENDIMENTO LIQUIDO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0">
            <text:p>Adele Aparecida Fernandes Morai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0859.14" table:style-name="ce23">
            <text:p>30,859.14</text:p>
          </table:table-cell>
          <table:table-cell office:value-type="float" office:value="0" table:style-name="ce23">
            <text:p>0.00</text:p>
          </table:table-cell>
          <table:table-cell office:value-type="float" office:value="0" table:style-name="ce23">
            <text:p>0.00</text:p>
          </table:table-cell>
          <table:table-cell office:value-type="float" office:value="2003.84" table:style-name="ce23">
            <text:p>2,003.84</text:p>
          </table:table-cell>
          <table:table-cell office:value-type="string" table:style-name="ce30">
            <text:p>abr/2020</text:p>
          </table:table-cell>
          <table:table-cell office:value-type="float" office:value="-10229.459999999999" table:style-name="ce23">
            <text:p>-10,229.46</text:p>
          </table:table-cell>
          <table:table-cell office:value-type="float" office:value="-230.44" table:style-name="ce23">
            <text:p>-230.44</text:p>
          </table:table-cell>
          <table:table-cell office:value-type="float" office:value="22403.08" table:style-name="ce26">
            <text:p>22,403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driana De Britt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5462.22" table:style-name="ce24">
            <text:p>35,462.22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9"/>
          <table:table-cell office:value-type="float" office:value="-12291.26" table:style-name="ce24">
            <text:p>-12,291.26</text:p>
          </table:table-cell>
          <table:table-cell office:value-type="float" office:value="-6997.65" table:style-name="ce24">
            <text:p>-6,997.65</text:p>
          </table:table-cell>
          <table:table-cell office:value-type="float" office:value="16173.31" table:style-name="ce27">
            <text:p>16,173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driana Do Carmo Rios Dos Santo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8053.759999999998" table:style-name="ce24">
            <text:p>28,053.76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2003.84" table:style-name="ce24">
            <text:p>2,003.84</text:p>
          </table:table-cell>
          <table:table-cell office:value-type="string" table:style-name="ce29">
            <text:p>abr/2020</text:p>
          </table:table-cell>
          <table:table-cell office:value-type="float" office:value="-7883.04" table:style-name="ce24">
            <text:p>-7,883.04</text:p>
          </table:table-cell>
          <table:table-cell office:value-type="float" office:value="-1275.74" table:style-name="ce24">
            <text:p>-1,275.74</text:p>
          </table:table-cell>
          <table:table-cell office:value-type="float" office:value="20898.82" table:style-name="ce27">
            <text:p>20,898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driana Kalil Issa Pere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5098.1" table:style-name="ce24">
            <text:p>25,098.1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9"/>
          <table:table-cell office:value-type="float" office:value="-7794.48" table:style-name="ce24">
            <text:p>-7,794.48</text:p>
          </table:table-cell>
          <table:table-cell office:value-type="float" office:value="-230.44" table:style-name="ce24">
            <text:p>-230.44</text:p>
          </table:table-cell>
          <table:table-cell office:value-type="float" office:value="17073.18" table:style-name="ce27">
            <text:p>17,073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driana Mas Ros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3286.480000000003" table:style-name="ce24">
            <text:p>33,286.48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2003.84" table:style-name="ce24">
            <text:p>2,003.84</text:p>
          </table:table-cell>
          <table:table-cell office:value-type="string" table:style-name="ce29">
            <text:p>abr/2020</text:p>
          </table:table-cell>
          <table:table-cell office:value-type="float" office:value="-10850.85" table:style-name="ce24">
            <text:p>-10,850.85</text:p>
          </table:table-cell>
          <table:table-cell office:value-type="float" office:value="-230.44" table:style-name="ce24">
            <text:p>-230.44</text:p>
          </table:table-cell>
          <table:table-cell office:value-type="float" office:value="24209.03" table:style-name="ce27">
            <text:p>24,209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driana Mayer Dos Santo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3063.35" table:style-name="ce24">
            <text:p>33,063.35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9"/>
          <table:table-cell office:value-type="float" office:value="-10332.5" table:style-name="ce24">
            <text:p>-10,332.50</text:p>
          </table:table-cell>
          <table:table-cell office:value-type="float" office:value="-230.44" table:style-name="ce24">
            <text:p>-230.44</text:p>
          </table:table-cell>
          <table:table-cell office:value-type="float" office:value="22500.41" table:style-name="ce27">
            <text:p>22,500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driana Testi Tirell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0358.18" table:style-name="ce24">
            <text:p>30,358.18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9"/>
          <table:table-cell office:value-type="float" office:value="-9500.69" table:style-name="ce24">
            <text:p>-9,500.69</text:p>
          </table:table-cell>
          <table:table-cell office:value-type="float" office:value="0" table:style-name="ce24">
            <text:p>0.00</text:p>
          </table:table-cell>
          <table:table-cell office:value-type="float" office:value="20857.490000000002" table:style-name="ce27">
            <text:p>20,857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driana Vinhas Buen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1109.62" table:style-name="ce24">
            <text:p>31,109.62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9"/>
          <table:table-cell office:value-type="float" office:value="-9447.65" table:style-name="ce24">
            <text:p>-9,447.65</text:p>
          </table:table-cell>
          <table:table-cell office:value-type="float" office:value="-230.44" table:style-name="ce24">
            <text:p>-230.44</text:p>
          </table:table-cell>
          <table:table-cell office:value-type="float" office:value="21431.53" table:style-name="ce27">
            <text:p>21,431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driano Elias Oliveir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0358.18" table:style-name="ce24">
            <text:p>30,358.18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9"/>
          <table:table-cell office:value-type="float" office:value="-9500.69" table:style-name="ce24">
            <text:p>-9,500.69</text:p>
          </table:table-cell>
          <table:table-cell office:value-type="float" office:value="0" table:style-name="ce24">
            <text:p>0.00</text:p>
          </table:table-cell>
          <table:table-cell office:value-type="float" office:value="20857.490000000002" table:style-name="ce27">
            <text:p>20,857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driano Lino Mendonc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0107.7" table:style-name="ce24">
            <text:p>30,107.7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9"/>
          <table:table-cell office:value-type="float" office:value="-9172.1200000000008" table:style-name="ce24">
            <text:p>-9,172.12</text:p>
          </table:table-cell>
          <table:table-cell office:value-type="float" office:value="-230.44" table:style-name="ce24">
            <text:p>-230.44</text:p>
          </table:table-cell>
          <table:table-cell office:value-type="float" office:value="20705.14" table:style-name="ce27">
            <text:p>20,705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driano Pinheiro Machado Buos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0107.7" table:style-name="ce24">
            <text:p>30,107.7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9"/>
          <table:table-cell office:value-type="float" office:value="-9172.1200000000008" table:style-name="ce24">
            <text:p>-9,172.12</text:p>
          </table:table-cell>
          <table:table-cell office:value-type="float" office:value="-230.44" table:style-name="ce24">
            <text:p>-230.44</text:p>
          </table:table-cell>
          <table:table-cell office:value-type="float" office:value="20705.14" table:style-name="ce27">
            <text:p>20,705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kira Koza Palmier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5462.22" table:style-name="ce24">
            <text:p>35,462.22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9"/>
          <table:table-cell office:value-type="float" office:value="-10728.51" table:style-name="ce24">
            <text:p>-10,728.51</text:p>
          </table:table-cell>
          <table:table-cell office:value-type="float" office:value="-230.44" table:style-name="ce24">
            <text:p>-230.44</text:p>
          </table:table-cell>
          <table:table-cell office:value-type="float" office:value="24503.27" table:style-name="ce27">
            <text:p>24,503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andeson De Jesus Vidal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2261.82" table:style-name="ce24">
            <text:p>32,261.82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2003.84" table:style-name="ce24">
            <text:p>2,003.84</text:p>
          </table:table-cell>
          <table:table-cell office:value-type="string" table:style-name="ce29">
            <text:p>abr/2020</text:p>
          </table:table-cell>
          <table:table-cell office:value-type="float" office:value="-10278.799999999999" table:style-name="ce24">
            <text:p>-10,278.80</text:p>
          </table:table-cell>
          <table:table-cell office:value-type="float" office:value="-3676.85" table:style-name="ce24">
            <text:p>-3,676.85</text:p>
          </table:table-cell>
          <table:table-cell office:value-type="float" office:value="20310.009999999998" table:style-name="ce27">
            <text:p>20,310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berto Zorigian Goncalves De Souz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0440.71" table:style-name="ce24">
            <text:p>30,440.71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9"/>
          <table:table-cell office:value-type="float" office:value="-9263.7000000000007" table:style-name="ce24">
            <text:p>-9,263.70</text:p>
          </table:table-cell>
          <table:table-cell office:value-type="float" office:value="-1321.58" table:style-name="ce24">
            <text:p>-1,321.58</text:p>
          </table:table-cell>
          <table:table-cell office:value-type="float" office:value="19855.43" table:style-name="ce27">
            <text:p>19,855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essandra Pereira De Mel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0358.18" table:style-name="ce24">
            <text:p>30,358.18</text:p>
          </table:table-cell>
          <table:table-cell office:value-type="float" office:value="5059.7" table:style-name="ce24">
            <text:p>5,059.70</text:p>
          </table:table-cell>
          <table:table-cell office:value-type="float" office:value="0" table:style-name="ce24">
            <text:p>0.00</text:p>
          </table:table-cell>
          <table:table-cell office:value-type="float" office:value="4007.68" table:style-name="ce24">
            <text:p>4,007.68</text:p>
          </table:table-cell>
          <table:table-cell office:value-type="string" table:style-name="ce29">
            <text:p>abr/2020</text:p>
          </table:table-cell>
          <table:table-cell office:value-type="float" office:value="-11124.86" table:style-name="ce24">
            <text:p>-11,124.86</text:p>
          </table:table-cell>
          <table:table-cell office:value-type="float" office:value="0" table:style-name="ce24">
            <text:p>0.00</text:p>
          </table:table-cell>
          <table:table-cell office:value-type="float" office:value="28300.7" table:style-name="ce27">
            <text:p>28,300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essandra Pinho Da Silv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0758.95" table:style-name="ce24">
            <text:p>30,758.95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9"/>
          <table:table-cell office:value-type="float" office:value="-9435.11" table:style-name="ce24">
            <text:p>-9,435.11</text:p>
          </table:table-cell>
          <table:table-cell office:value-type="float" office:value="-230.44" table:style-name="ce24">
            <text:p>-230.44</text:p>
          </table:table-cell>
          <table:table-cell office:value-type="float" office:value="21093.4" table:style-name="ce27">
            <text:p>21,093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essandra Regina Januario Cintr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5048" table:style-name="ce24">
            <text:p>25,048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9"/>
          <table:table-cell office:value-type="float" office:value="-6505.4" table:style-name="ce24">
            <text:p>-6,505.40</text:p>
          </table:table-cell>
          <table:table-cell office:value-type="float" office:value="-1275.74" table:style-name="ce24">
            <text:p>-1,275.74</text:p>
          </table:table-cell>
          <table:table-cell office:value-type="float" office:value="17266.86" table:style-name="ce27">
            <text:p>17,266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essandro Izzo Cori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5462.22" table:style-name="ce24">
            <text:p>35,462.22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9"/>
          <table:table-cell office:value-type="float" office:value="-11540.82" table:style-name="ce24">
            <text:p>-11,540.82</text:p>
          </table:table-cell>
          <table:table-cell office:value-type="float" office:value="-230.44" table:style-name="ce24">
            <text:p>-230.44</text:p>
          </table:table-cell>
          <table:table-cell office:value-type="float" office:value="23690.959999999999" table:style-name="ce27">
            <text:p>23,690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essandro Valerio Follador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4366.730000000003" table:style-name="ce24">
            <text:p>34,366.73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9"/>
          <table:table-cell office:value-type="float" office:value="-11082.53" table:style-name="ce24">
            <text:p>-11,082.53</text:p>
          </table:table-cell>
          <table:table-cell office:value-type="float" office:value="-230.44" table:style-name="ce24">
            <text:p>-230.44</text:p>
          </table:table-cell>
          <table:table-cell office:value-type="float" office:value="23053.759999999998" table:style-name="ce27">
            <text:p>23,053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ex Gomes Seixa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2111.54" table:style-name="ce24">
            <text:p>32,111.54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9"/>
          <table:table-cell office:value-type="float" office:value="-9723.18" table:style-name="ce24">
            <text:p>-9,723.18</text:p>
          </table:table-cell>
          <table:table-cell office:value-type="float" office:value="-2062.5" table:style-name="ce24">
            <text:p>-2,062.50</text:p>
          </table:table-cell>
          <table:table-cell office:value-type="float" office:value="20325.86" table:style-name="ce27">
            <text:p>20,325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exandra Pinheiro De Castr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4096.18" table:style-name="ce24">
            <text:p>24,096.18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9"/>
          <table:table-cell office:value-type="float" office:value="-7518.96" table:style-name="ce24">
            <text:p>-7,518.96</text:p>
          </table:table-cell>
          <table:table-cell office:value-type="float" office:value="-230.44" table:style-name="ce24">
            <text:p>-230.44</text:p>
          </table:table-cell>
          <table:table-cell office:value-type="float" office:value="16346.78" table:style-name="ce27">
            <text:p>16,346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exandre Augusto Ferreira Dutr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2762.78" table:style-name="ce24">
            <text:p>32,762.78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9"/>
          <table:table-cell office:value-type="float" office:value="-10273.82" table:style-name="ce24">
            <text:p>-10,273.82</text:p>
          </table:table-cell>
          <table:table-cell office:value-type="float" office:value="-230.44" table:style-name="ce24">
            <text:p>-230.44</text:p>
          </table:table-cell>
          <table:table-cell office:value-type="float" office:value="22258.52" table:style-name="ce27">
            <text:p>22,258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exandre Grabert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5267.58" table:style-name="ce24">
            <text:p>35,267.58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9"/>
          <table:table-cell office:value-type="float" office:value="-10898.31" table:style-name="ce24">
            <text:p>-10,898.31</text:p>
          </table:table-cell>
          <table:table-cell office:value-type="float" office:value="-230.44" table:style-name="ce24">
            <text:p>-230.44</text:p>
          </table:table-cell>
          <table:table-cell office:value-type="float" office:value="24138.83" table:style-name="ce27">
            <text:p>24,138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exandre Orsi Nett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5462.22" table:style-name="ce24">
            <text:p>35,462.22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9"/>
          <table:table-cell office:value-type="float" office:value="-11183.96" table:style-name="ce24">
            <text:p>-11,183.96</text:p>
          </table:table-cell>
          <table:table-cell office:value-type="float" office:value="0" table:style-name="ce24">
            <text:p>0.00</text:p>
          </table:table-cell>
          <table:table-cell office:value-type="float" office:value="24278.26" table:style-name="ce27">
            <text:p>24,278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exandro Pereira Soare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0859.14" table:style-name="ce24">
            <text:p>30,859.14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9"/>
          <table:table-cell office:value-type="float" office:value="-9626.27" table:style-name="ce24">
            <text:p>-9,626.27</text:p>
          </table:table-cell>
          <table:table-cell office:value-type="float" office:value="0" table:style-name="ce24">
            <text:p>0.00</text:p>
          </table:table-cell>
          <table:table-cell office:value-type="float" office:value="21232.87" table:style-name="ce27">
            <text:p>21,232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exei Hermann De Carvalho Kirchhoff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0358.18" table:style-name="ce24">
            <text:p>30,358.18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9"/>
          <table:table-cell office:value-type="float" office:value="-9500.69" table:style-name="ce24">
            <text:p>-9,500.69</text:p>
          </table:table-cell>
          <table:table-cell office:value-type="float" office:value="-230.44" table:style-name="ce24">
            <text:p>-230.44</text:p>
          </table:table-cell>
          <table:table-cell office:value-type="float" office:value="20627.05" table:style-name="ce27">
            <text:p>20,627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ine Do Couto Celestin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2111.54" table:style-name="ce24">
            <text:p>32,111.54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2003.84" table:style-name="ce24">
            <text:p>2,003.84</text:p>
          </table:table-cell>
          <table:table-cell office:value-type="string" table:style-name="ce29">
            <text:p>abr/2020</text:p>
          </table:table-cell>
          <table:table-cell office:value-type="float" office:value="-10274.24" table:style-name="ce24">
            <text:p>-10,274.24</text:p>
          </table:table-cell>
          <table:table-cell office:value-type="float" office:value="-230.44" table:style-name="ce24">
            <text:p>-230.44</text:p>
          </table:table-cell>
          <table:table-cell office:value-type="float" office:value="23610.7" table:style-name="ce27">
            <text:p>23,610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ine Maria Fernandes Morai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1460.28" table:style-name="ce24">
            <text:p>31,460.28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9"/>
          <table:table-cell office:value-type="float" office:value="-9891.66" table:style-name="ce24">
            <text:p>-9,891.66</text:p>
          </table:table-cell>
          <table:table-cell office:value-type="float" office:value="-230.44" table:style-name="ce24">
            <text:p>-230.44</text:p>
          </table:table-cell>
          <table:table-cell office:value-type="float" office:value="21338.18" table:style-name="ce27">
            <text:p>21,338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ine Munhoz Seixas Valese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8654.91" table:style-name="ce24">
            <text:p>28,654.91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9"/>
          <table:table-cell office:value-type="float" office:value="-8688.7099999999991" table:style-name="ce24">
            <text:p>-8,688.71</text:p>
          </table:table-cell>
          <table:table-cell office:value-type="float" office:value="-230.44" table:style-name="ce24">
            <text:p>-230.44</text:p>
          </table:table-cell>
          <table:table-cell office:value-type="float" office:value="19735.759999999998" table:style-name="ce27">
            <text:p>19,735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ine Prado Silva De Cont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9656.83" table:style-name="ce24">
            <text:p>29,656.83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9"/>
          <table:table-cell office:value-type="float" office:value="-8912.1" table:style-name="ce24">
            <text:p>-8,912.10</text:p>
          </table:table-cell>
          <table:table-cell office:value-type="float" office:value="-230.44" table:style-name="ce24">
            <text:p>-230.44</text:p>
          </table:table-cell>
          <table:table-cell office:value-type="float" office:value="20514.29" table:style-name="ce27">
            <text:p>20,514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ine Rodrigues Penh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8705.01" table:style-name="ce24">
            <text:p>28,705.01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9"/>
          <table:table-cell office:value-type="float" office:value="-8786.3799999999992" table:style-name="ce24">
            <text:p>-8,786.38</text:p>
          </table:table-cell>
          <table:table-cell office:value-type="float" office:value="-230.44" table:style-name="ce24">
            <text:p>-230.44</text:p>
          </table:table-cell>
          <table:table-cell office:value-type="float" office:value="19688.189999999999" table:style-name="ce27">
            <text:p>19,688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ine Tarrazo Fehlow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0859.13" table:style-name="ce24">
            <text:p>30,859.13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9"/>
          <table:table-cell office:value-type="float" office:value="-9498.42" table:style-name="ce24">
            <text:p>-9,498.42</text:p>
          </table:table-cell>
          <table:table-cell office:value-type="float" office:value="-362.06" table:style-name="ce24">
            <text:p>-362.06</text:p>
          </table:table-cell>
          <table:table-cell office:value-type="float" office:value="20998.65" table:style-name="ce27">
            <text:p>20,998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ine Toyama Shiraki Nishikaw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7101.94" table:style-name="ce24">
            <text:p>27,101.94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9"/>
          <table:table-cell office:value-type="float" office:value="-8345.5400000000009" table:style-name="ce24">
            <text:p>-8,345.54</text:p>
          </table:table-cell>
          <table:table-cell office:value-type="float" office:value="-230.44" table:style-name="ce24">
            <text:p>-230.44</text:p>
          </table:table-cell>
          <table:table-cell office:value-type="float" office:value="18525.96" table:style-name="ce27">
            <text:p>18,525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lan Ramalho Ferreir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1874.880000000001" table:style-name="ce24">
            <text:p>31,874.88</text:p>
          </table:table-cell>
          <table:table-cell office:value-type="float" office:value="5312.48" table:style-name="ce24">
            <text:p>5,312.48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9"/>
          <table:table-cell office:value-type="float" office:value="-10278.73" table:style-name="ce24">
            <text:p>-10,278.73</text:p>
          </table:table-cell>
          <table:table-cell office:value-type="float" office:value="-230.44" table:style-name="ce24">
            <text:p>-230.44</text:p>
          </table:table-cell>
          <table:table-cell office:value-type="float" office:value="26678.19" table:style-name="ce27">
            <text:p>26,678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line Delbem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2111.54" table:style-name="ce24">
            <text:p>32,111.54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9"/>
          <table:table-cell office:value-type="float" office:value="-9671.0400000000009" table:style-name="ce24">
            <text:p>-9,671.04</text:p>
          </table:table-cell>
          <table:table-cell office:value-type="float" office:value="-230.44" table:style-name="ce24">
            <text:p>-230.44</text:p>
          </table:table-cell>
          <table:table-cell office:value-type="float" office:value="22210.06" table:style-name="ce27">
            <text:p>22,210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uisio Iunes Monti Ruggeri Re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5341.32" table:style-name="ce24">
            <text:p>35,341.32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9"/>
          <table:table-cell office:value-type="float" office:value="-11060.71" table:style-name="ce24">
            <text:p>-11,060.71</text:p>
          </table:table-cell>
          <table:table-cell office:value-type="float" office:value="-3886.73" table:style-name="ce24">
            <text:p>-3,886.73</text:p>
          </table:table-cell>
          <table:table-cell office:value-type="float" office:value="20393.88" table:style-name="ce27">
            <text:p>20,393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vimar Virgilio De Almeid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5462.22" table:style-name="ce24">
            <text:p>35,462.22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9"/>
          <table:table-cell office:value-type="float" office:value="-11186.99" table:style-name="ce24">
            <text:p>-11,186.99</text:p>
          </table:table-cell>
          <table:table-cell office:value-type="float" office:value="-230.44" table:style-name="ce24">
            <text:p>-230.44</text:p>
          </table:table-cell>
          <table:table-cell office:value-type="float" office:value="24044.79" table:style-name="ce27">
            <text:p>24,044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manda Cavalcante Fervenc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1259.9" table:style-name="ce24">
            <text:p>31,259.9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9"/>
          <table:table-cell office:value-type="float" office:value="-9608.6299999999992" table:style-name="ce24">
            <text:p>-9,608.63</text:p>
          </table:table-cell>
          <table:table-cell office:value-type="float" office:value="-230.44" table:style-name="ce24">
            <text:p>-230.44</text:p>
          </table:table-cell>
          <table:table-cell office:value-type="float" office:value="21420.83" table:style-name="ce27">
            <text:p>21,420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manda Grazielli Cassiano Diaz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4046.080000000002" table:style-name="ce24">
            <text:p>24,046.08</text:p>
          </table:table-cell>
          <table:table-cell office:value-type="float" office:value="4007.68" table:style-name="ce24">
            <text:p>4,007.68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9"/>
          <table:table-cell office:value-type="float" office:value="-7686.88" table:style-name="ce24">
            <text:p>-7,686.88</text:p>
          </table:table-cell>
          <table:table-cell office:value-type="float" office:value="-230.44" table:style-name="ce24">
            <text:p>-230.44</text:p>
          </table:table-cell>
          <table:table-cell office:value-type="float" office:value="20136.439999999999" table:style-name="ce27">
            <text:p>20,136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manda Palmieri Fraca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0057.599999999999" table:style-name="ce24">
            <text:p>30,057.6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9"/>
          <table:table-cell office:value-type="float" office:value="-9154.35" table:style-name="ce24">
            <text:p>-9,154.35</text:p>
          </table:table-cell>
          <table:table-cell office:value-type="float" office:value="-230.44" table:style-name="ce24">
            <text:p>-230.44</text:p>
          </table:table-cell>
          <table:table-cell office:value-type="float" office:value="20672.810000000001" table:style-name="ce27">
            <text:p>20,672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manda Pimentel Chinellat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7101.94" table:style-name="ce24">
            <text:p>27,101.94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9"/>
          <table:table-cell office:value-type="float" office:value="-8293.4" table:style-name="ce24">
            <text:p>-8,293.40</text:p>
          </table:table-cell>
          <table:table-cell office:value-type="float" office:value="-230.44" table:style-name="ce24">
            <text:p>-230.44</text:p>
          </table:table-cell>
          <table:table-cell office:value-type="float" office:value="18578.099999999999" table:style-name="ce27">
            <text:p>18,578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manda Polastro Schaefer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1961.25" table:style-name="ce24">
            <text:p>31,961.25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1497.13" table:style-name="ce24">
            <text:p>1,497.13</text:p>
          </table:table-cell>
          <table:table-cell office:value-type="string" table:style-name="ce29">
            <text:p>abr/2020</text:p>
          </table:table-cell>
          <table:table-cell office:value-type="float" office:value="-10301.1" table:style-name="ce24">
            <text:p>-10,301.10</text:p>
          </table:table-cell>
          <table:table-cell office:value-type="float" office:value="-7571.55" table:style-name="ce24">
            <text:p>-7,571.55</text:p>
          </table:table-cell>
          <table:table-cell office:value-type="float" office:value="15585.73" table:style-name="ce27">
            <text:p>15,585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manda Pontes De Siqueira Taterk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1460.28" table:style-name="ce24">
            <text:p>31,460.28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9"/>
          <table:table-cell office:value-type="float" office:value="-9839.52" table:style-name="ce24">
            <text:p>-9,839.52</text:p>
          </table:table-cell>
          <table:table-cell office:value-type="float" office:value="-230.44" table:style-name="ce24">
            <text:p>-230.44</text:p>
          </table:table-cell>
          <table:table-cell office:value-type="float" office:value="21390.32" table:style-name="ce27">
            <text:p>21,390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manda Ruiz Babadopulo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4246.46" table:style-name="ce24">
            <text:p>24,246.46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9"/>
          <table:table-cell office:value-type="float" office:value="-7732.07" table:style-name="ce24">
            <text:p>-7,732.07</text:p>
          </table:table-cell>
          <table:table-cell office:value-type="float" office:value="-230.44" table:style-name="ce24">
            <text:p>-230.44</text:p>
          </table:table-cell>
          <table:table-cell office:value-type="float" office:value="16283.95" table:style-name="ce27">
            <text:p>16,283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a Braga Nobre Correi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8153.96" table:style-name="ce24">
            <text:p>28,153.96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9"/>
          <table:table-cell office:value-type="float" office:value="-8718.74" table:style-name="ce24">
            <text:p>-8,718.74</text:p>
          </table:table-cell>
          <table:table-cell office:value-type="float" office:value="-230.44" table:style-name="ce24">
            <text:p>-230.44</text:p>
          </table:table-cell>
          <table:table-cell office:value-type="float" office:value="19204.78" table:style-name="ce27">
            <text:p>19,204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a Carolina Cintra Franc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7101.94" table:style-name="ce24">
            <text:p>27,101.94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2003.84" table:style-name="ce24">
            <text:p>2,003.84</text:p>
          </table:table-cell>
          <table:table-cell office:value-type="string" table:style-name="ce29">
            <text:p>abr/2020</text:p>
          </table:table-cell>
          <table:table-cell office:value-type="float" office:value="-8844.4599999999991" table:style-name="ce24">
            <text:p>-8,844.46</text:p>
          </table:table-cell>
          <table:table-cell office:value-type="float" office:value="-230.44" table:style-name="ce24">
            <text:p>-230.44</text:p>
          </table:table-cell>
          <table:table-cell office:value-type="float" office:value="20030.88" table:style-name="ce27">
            <text:p>20,030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a Carolina Franzin Bizzarr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1945.59" table:style-name="ce24">
            <text:p>31,945.59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9"/>
          <table:table-cell office:value-type="float" office:value="-10223.629999999999" table:style-name="ce24">
            <text:p>-10,223.63</text:p>
          </table:table-cell>
          <table:table-cell office:value-type="float" office:value="-230.44" table:style-name="ce24">
            <text:p>-230.44</text:p>
          </table:table-cell>
          <table:table-cell office:value-type="float" office:value="21491.52" table:style-name="ce27">
            <text:p>21,491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a Carolina Minutti Nor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7101.94" table:style-name="ce24">
            <text:p>27,101.94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9"/>
          <table:table-cell office:value-type="float" office:value="-8345.5400000000009" table:style-name="ce24">
            <text:p>-8,345.54</text:p>
          </table:table-cell>
          <table:table-cell office:value-type="float" office:value="-6539.29" table:style-name="ce24">
            <text:p>-6,539.29</text:p>
          </table:table-cell>
          <table:table-cell office:value-type="float" office:value="12217.11" table:style-name="ce27">
            <text:p>12,217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a Carolina Oliveira Golvim Schwan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8454.53" table:style-name="ce24">
            <text:p>28,454.53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9"/>
          <table:table-cell office:value-type="float" office:value="-8633.6" table:style-name="ce24">
            <text:p>-8,633.60</text:p>
          </table:table-cell>
          <table:table-cell office:value-type="float" office:value="-230.44" table:style-name="ce24">
            <text:p>-230.44</text:p>
          </table:table-cell>
          <table:table-cell office:value-type="float" office:value="19590.490000000002" table:style-name="ce27">
            <text:p>19,590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a Carolina Souza Reis Brag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3263.74" table:style-name="ce24">
            <text:p>33,263.74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9"/>
          <table:table-cell office:value-type="float" office:value="-10211.82" table:style-name="ce24">
            <text:p>-10,211.82</text:p>
          </table:table-cell>
          <table:table-cell office:value-type="float" office:value="-230.44" table:style-name="ce24">
            <text:p>-230.44</text:p>
          </table:table-cell>
          <table:table-cell office:value-type="float" office:value="22821.48" table:style-name="ce27">
            <text:p>22,821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a Carvalho Ferreira Bueno De Morae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3063.35" table:style-name="ce24">
            <text:p>33,063.35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2003.84" table:style-name="ce24">
            <text:p>2,003.84</text:p>
          </table:table-cell>
          <table:table-cell office:value-type="string" table:style-name="ce29">
            <text:p>abr/2020</text:p>
          </table:table-cell>
          <table:table-cell office:value-type="float" office:value="-10779.28" table:style-name="ce24">
            <text:p>-10,779.28</text:p>
          </table:table-cell>
          <table:table-cell office:value-type="float" office:value="-2719.44" table:style-name="ce24">
            <text:p>-2,719.44</text:p>
          </table:table-cell>
          <table:table-cell office:value-type="float" office:value="21568.47" table:style-name="ce27">
            <text:p>21,568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a Claudia Carvalho Vigliar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5462.22" table:style-name="ce24">
            <text:p>35,462.22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9"/>
          <table:table-cell office:value-type="float" office:value="-11710.86" table:style-name="ce24">
            <text:p>-11,710.86</text:p>
          </table:table-cell>
          <table:table-cell office:value-type="float" office:value="0" table:style-name="ce24">
            <text:p>0.00</text:p>
          </table:table-cell>
          <table:table-cell office:value-type="float" office:value="23751.360000000001" table:style-name="ce27">
            <text:p>23,751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a Helena Aiba Aguem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0358.17" table:style-name="ce24">
            <text:p>30,358.17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9"/>
          <table:table-cell office:value-type="float" office:value="-9500.68" table:style-name="ce24">
            <text:p>-9,500.68</text:p>
          </table:table-cell>
          <table:table-cell office:value-type="float" office:value="-1267.9000000000001" table:style-name="ce24">
            <text:p>-1,267.90</text:p>
          </table:table-cell>
          <table:table-cell office:value-type="float" office:value="19589.59" table:style-name="ce27">
            <text:p>19,589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a Livia Mottol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0157.79" table:style-name="ce24">
            <text:p>30,157.79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2003.84" table:style-name="ce24">
            <text:p>2,003.84</text:p>
          </table:table-cell>
          <table:table-cell office:value-type="string" table:style-name="ce29">
            <text:p>nov/2019</text:p>
          </table:table-cell>
          <table:table-cell office:value-type="float" office:value="-9820.85" table:style-name="ce24">
            <text:p>-9,820.85</text:p>
          </table:table-cell>
          <table:table-cell office:value-type="float" office:value="-230.44" table:style-name="ce24">
            <text:p>-230.44</text:p>
          </table:table-cell>
          <table:table-cell office:value-type="float" office:value="22110.34" table:style-name="ce27">
            <text:p>22,110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a Paula Ambrogi Dott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0358.18" table:style-name="ce24">
            <text:p>30,358.18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9"/>
          <table:table-cell office:value-type="float" office:value="-9500.69" table:style-name="ce24">
            <text:p>-9,500.69</text:p>
          </table:table-cell>
          <table:table-cell office:value-type="float" office:value="-230.44" table:style-name="ce24">
            <text:p>-230.44</text:p>
          </table:table-cell>
          <table:table-cell office:value-type="float" office:value="20627.05" table:style-name="ce27">
            <text:p>20,627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a Paula De Oliveira Castro Meirelles Lewin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1961.25" table:style-name="ce24">
            <text:p>31,961.25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9"/>
          <table:table-cell office:value-type="float" office:value="-9941.5300000000007" table:style-name="ce24">
            <text:p>-9,941.53</text:p>
          </table:table-cell>
          <table:table-cell office:value-type="float" office:value="-230.44" table:style-name="ce24">
            <text:p>-230.44</text:p>
          </table:table-cell>
          <table:table-cell office:value-type="float" office:value="21789.279999999999" table:style-name="ce27">
            <text:p>21,789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a Paula De Souza Campo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5267.58" table:style-name="ce24">
            <text:p>35,267.58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9"/>
          <table:table-cell office:value-type="float" office:value="-10762.88" table:style-name="ce24">
            <text:p>-10,762.88</text:p>
          </table:table-cell>
          <table:table-cell office:value-type="float" office:value="-230.44" table:style-name="ce24">
            <text:p>-230.44</text:p>
          </table:table-cell>
          <table:table-cell office:value-type="float" office:value="24274.26" table:style-name="ce27">
            <text:p>24,274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a Paula Gaudencio De Figueired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0358.18" table:style-name="ce24">
            <text:p>30,358.18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9"/>
          <table:table-cell office:value-type="float" office:value="-9500.69" table:style-name="ce24">
            <text:p>-9,500.69</text:p>
          </table:table-cell>
          <table:table-cell office:value-type="float" office:value="-2636.1" table:style-name="ce24">
            <text:p>-2,636.10</text:p>
          </table:table-cell>
          <table:table-cell office:value-type="float" office:value="18221.39" table:style-name="ce27">
            <text:p>18,221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a Paula Romani Lima Milanez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1961.24" table:style-name="ce24">
            <text:p>31,961.24</text:p>
          </table:table-cell>
          <table:table-cell office:value-type="float" office:value="5326.87" table:style-name="ce24">
            <text:p>5,326.87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9"/>
          <table:table-cell office:value-type="float" office:value="-10664.9" table:style-name="ce24">
            <text:p>-10,664.90</text:p>
          </table:table-cell>
          <table:table-cell office:value-type="float" office:value="-230.44" table:style-name="ce24">
            <text:p>-230.44</text:p>
          </table:table-cell>
          <table:table-cell office:value-type="float" office:value="26392.77" table:style-name="ce27">
            <text:p>26,392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a Rita Souza Prat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2362.02" table:style-name="ce24">
            <text:p>32,362.02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2003.84" table:style-name="ce24">
            <text:p>2,003.84</text:p>
          </table:table-cell>
          <table:table-cell office:value-type="string" table:style-name="ce29">
            <text:p>abr/2020</text:p>
          </table:table-cell>
          <table:table-cell office:value-type="float" office:value="-10602.8" table:style-name="ce24">
            <text:p>-10,602.80</text:p>
          </table:table-cell>
          <table:table-cell office:value-type="float" office:value="-2556.4899999999998" table:style-name="ce24">
            <text:p>-2,556.49</text:p>
          </table:table-cell>
          <table:table-cell office:value-type="float" office:value="21206.57" table:style-name="ce27">
            <text:p>21,206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a Simone Viana Cotta Lim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3363.94" table:style-name="ce24">
            <text:p>33,363.94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9"/>
          <table:table-cell office:value-type="float" office:value="-10327.27" table:style-name="ce24">
            <text:p>-10,327.27</text:p>
          </table:table-cell>
          <table:table-cell office:value-type="float" office:value="-1487.68" table:style-name="ce24">
            <text:p>-1,487.68</text:p>
          </table:table-cell>
          <table:table-cell office:value-type="float" office:value="21548.99" table:style-name="ce27">
            <text:p>21,548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ai Arantes Rodrigue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1460.28" table:style-name="ce24">
            <text:p>31,460.28</text:p>
          </table:table-cell>
          <table:table-cell office:value-type="float" office:value="5243.38" table:style-name="ce24">
            <text:p>5,243.38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9"/>
          <table:table-cell office:value-type="float" office:value="-10464.23" table:style-name="ce24">
            <text:p>-10,464.23</text:p>
          </table:table-cell>
          <table:table-cell office:value-type="float" office:value="-230.44" table:style-name="ce24">
            <text:p>-230.44</text:p>
          </table:table-cell>
          <table:table-cell office:value-type="float" office:value="26008.99" table:style-name="ce27">
            <text:p>26,008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derson Almeida Da Silv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2759.46" table:style-name="ce24">
            <text:p>32,759.46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4007.68" table:style-name="ce24">
            <text:p>4,007.68</text:p>
          </table:table-cell>
          <table:table-cell office:value-type="string" table:style-name="ce29">
            <text:p>out/2019 abr/2020</text:p>
          </table:table-cell>
          <table:table-cell office:value-type="float" office:value="-11066.99" table:style-name="ce24">
            <text:p>-11,066.99</text:p>
          </table:table-cell>
          <table:table-cell office:value-type="float" office:value="-230.44" table:style-name="ce24">
            <text:p>-230.44</text:p>
          </table:table-cell>
          <table:table-cell office:value-type="float" office:value="25469.71" table:style-name="ce27">
            <text:p>25,469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dre Cadurin Castr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2261.82" table:style-name="ce24">
            <text:p>32,261.82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2003.84" table:style-name="ce24">
            <text:p>2,003.84</text:p>
          </table:table-cell>
          <table:table-cell office:value-type="string" table:style-name="ce29">
            <text:p>abr/2020</text:p>
          </table:table-cell>
          <table:table-cell office:value-type="float" office:value="-10487.35" table:style-name="ce24">
            <text:p>-10,487.35</text:p>
          </table:table-cell>
          <table:table-cell office:value-type="float" office:value="-230.44" table:style-name="ce24">
            <text:p>-230.44</text:p>
          </table:table-cell>
          <table:table-cell office:value-type="float" office:value="23547.87" table:style-name="ce27">
            <text:p>23,547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dre Eugenio Marconde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4666.43" table:style-name="ce24">
            <text:p>34,666.43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9"/>
          <table:table-cell office:value-type="float" office:value="-10661.49" table:style-name="ce24">
            <text:p>-10,661.49</text:p>
          </table:table-cell>
          <table:table-cell office:value-type="float" office:value="-230.44" table:style-name="ce24">
            <text:p>-230.44</text:p>
          </table:table-cell>
          <table:table-cell office:value-type="float" office:value="23774.5" table:style-name="ce27">
            <text:p>23,774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dre Luiz Da Silva Arauj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3714.61" table:style-name="ce24">
            <text:p>33,714.61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9"/>
          <table:table-cell office:value-type="float" office:value="-10164.02" table:style-name="ce24">
            <text:p>-10,164.02</text:p>
          </table:table-cell>
          <table:table-cell office:value-type="float" office:value="-1336.11" table:style-name="ce24">
            <text:p>-1,336.11</text:p>
          </table:table-cell>
          <table:table-cell office:value-type="float" office:value="22214.48" table:style-name="ce27">
            <text:p>22,214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dre Paulo Francisco Fasolino De Meneze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4716.53" table:style-name="ce24">
            <text:p>34,716.53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9"/>
          <table:table-cell office:value-type="float" office:value="-10387.41" table:style-name="ce24">
            <text:p>-10,387.41</text:p>
          </table:table-cell>
          <table:table-cell office:value-type="float" office:value="0" table:style-name="ce24">
            <text:p>0.00</text:p>
          </table:table-cell>
          <table:table-cell office:value-type="float" office:value="24329.119999999999" table:style-name="ce27">
            <text:p>24,329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dre Spilari Bernard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0859.13" table:style-name="ce24">
            <text:p>30,859.13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2003.84" table:style-name="ce24">
            <text:p>2,003.84</text:p>
          </table:table-cell>
          <table:table-cell office:value-type="string" table:style-name="ce29">
            <text:p>abr/2020</text:p>
          </table:table-cell>
          <table:table-cell office:value-type="float" office:value="-10101.61" table:style-name="ce24">
            <text:p>-10,101.61</text:p>
          </table:table-cell>
          <table:table-cell office:value-type="float" office:value="-230.44" table:style-name="ce24">
            <text:p>-230.44</text:p>
          </table:table-cell>
          <table:table-cell office:value-type="float" office:value="22530.92" table:style-name="ce27">
            <text:p>22,530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dre Vicentini Gazal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5267.58" table:style-name="ce24">
            <text:p>35,267.58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9"/>
          <table:table-cell office:value-type="float" office:value="-10762.88" table:style-name="ce24">
            <text:p>-10,762.88</text:p>
          </table:table-cell>
          <table:table-cell office:value-type="float" office:value="-3324.52" table:style-name="ce24">
            <text:p>-3,324.52</text:p>
          </table:table-cell>
          <table:table-cell office:value-type="float" office:value="21180.18" table:style-name="ce27">
            <text:p>21,180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drea Castilho Nami Haddad Barret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9105.78" table:style-name="ce24">
            <text:p>29,105.78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2003.84" table:style-name="ce24">
            <text:p>2,003.84</text:p>
          </table:table-cell>
          <table:table-cell office:value-type="string" table:style-name="ce29">
            <text:p>abr/2020</text:p>
          </table:table-cell>
          <table:table-cell office:value-type="float" office:value="-9447.65" table:style-name="ce24">
            <text:p>-9,447.65</text:p>
          </table:table-cell>
          <table:table-cell office:value-type="float" office:value="-230.44" table:style-name="ce24">
            <text:p>-230.44</text:p>
          </table:table-cell>
          <table:table-cell office:value-type="float" office:value="21431.53" table:style-name="ce27">
            <text:p>21,431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drea Da Silva Lim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5462.22" table:style-name="ce24">
            <text:p>35,462.22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9"/>
          <table:table-cell office:value-type="float" office:value="-11358.28" table:style-name="ce24">
            <text:p>-11,358.28</text:p>
          </table:table-cell>
          <table:table-cell office:value-type="float" office:value="-9418.42" table:style-name="ce24">
            <text:p>-9,418.42</text:p>
          </table:table-cell>
          <table:table-cell office:value-type="float" office:value="14685.52" table:style-name="ce27">
            <text:p>14,685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drea De Almeida Brunhari Bullar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0157.8" table:style-name="ce24">
            <text:p>30,157.8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9"/>
          <table:table-cell office:value-type="float" office:value="-9269.7999999999993" table:style-name="ce24">
            <text:p>-9,269.80</text:p>
          </table:table-cell>
          <table:table-cell office:value-type="float" office:value="-230.44" table:style-name="ce24">
            <text:p>-230.44</text:p>
          </table:table-cell>
          <table:table-cell office:value-type="float" office:value="20657.560000000001" table:style-name="ce27">
            <text:p>20,657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drea De Almeida Rossler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4913.58" table:style-name="ce24">
            <text:p>34,913.58</text:p>
          </table:table-cell>
          <table:table-cell office:value-type="float" office:value="5818.93" table:style-name="ce24">
            <text:p>5,818.93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9"/>
          <table:table-cell office:value-type="float" office:value="-11548.19" table:style-name="ce24">
            <text:p>-11,548.19</text:p>
          </table:table-cell>
          <table:table-cell office:value-type="float" office:value="-933.61" table:style-name="ce24">
            <text:p>-933.61</text:p>
          </table:table-cell>
          <table:table-cell office:value-type="float" office:value="28250.71" table:style-name="ce27">
            <text:p>28,250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drea Perencin De Arruda Ribeiro Rios</text:p>
          </table:table-cell>
          <table:table-cell office:value-type="string" table:style-name="ce12">
            <text:p>Defensor/a Público/a do Estado Corregedor/a-Assistente</text:p>
          </table:table-cell>
          <table:table-cell office:value-type="float" office:value="35462.22" table:style-name="ce24">
            <text:p>35,462.22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9"/>
          <table:table-cell office:value-type="float" office:value="-11710.86" table:style-name="ce24">
            <text:p>-11,710.86</text:p>
          </table:table-cell>
          <table:table-cell office:value-type="float" office:value="-230.44" table:style-name="ce24">
            <text:p>-230.44</text:p>
          </table:table-cell>
          <table:table-cell office:value-type="float" office:value="23520.92" table:style-name="ce27">
            <text:p>23,520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dreia Rezende Tinan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5048" table:style-name="ce24">
            <text:p>25,048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9"/>
          <table:table-cell office:value-type="float" office:value="-6505.4" table:style-name="ce24">
            <text:p>-6,505.40</text:p>
          </table:table-cell>
          <table:table-cell office:value-type="float" office:value="-1275.74" table:style-name="ce24">
            <text:p>-1,275.74</text:p>
          </table:table-cell>
          <table:table-cell office:value-type="float" office:value="17266.86" table:style-name="ce27">
            <text:p>17,266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drew Toshio Hayam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0859.13" table:style-name="ce24">
            <text:p>30,859.13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2003.84" table:style-name="ce24">
            <text:p>2,003.84</text:p>
          </table:table-cell>
          <table:table-cell office:value-type="string" table:style-name="ce29">
            <text:p>abr/2020</text:p>
          </table:table-cell>
          <table:table-cell office:value-type="float" office:value="-10101.61" table:style-name="ce24">
            <text:p>-10,101.61</text:p>
          </table:table-cell>
          <table:table-cell office:value-type="float" office:value="-230.44" table:style-name="ce24">
            <text:p>-230.44</text:p>
          </table:table-cell>
          <table:table-cell office:value-type="float" office:value="22530.92" table:style-name="ce27">
            <text:p>22,530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gela De Lima Pieroni Deton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0358.18" table:style-name="ce24">
            <text:p>30,358.18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9"/>
          <table:table-cell office:value-type="float" office:value="-9448.5499999999993" table:style-name="ce24">
            <text:p>-9,448.55</text:p>
          </table:table-cell>
          <table:table-cell office:value-type="float" office:value="0" table:style-name="ce24">
            <text:p>0.00</text:p>
          </table:table-cell>
          <table:table-cell office:value-type="float" office:value="20909.63" table:style-name="ce27">
            <text:p>20,909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gelo De Camargo Dalben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4115.379999999997" table:style-name="ce24">
            <text:p>34,115.38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9"/>
          <table:table-cell office:value-type="float" office:value="-10274.24" table:style-name="ce24">
            <text:p>-10,274.24</text:p>
          </table:table-cell>
          <table:table-cell office:value-type="float" office:value="-230.44" table:style-name="ce24">
            <text:p>-230.44</text:p>
          </table:table-cell>
          <table:table-cell office:value-type="float" office:value="23610.7" table:style-name="ce27">
            <text:p>23,610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isio Vieira Caixeta Junior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4365.86" table:style-name="ce24">
            <text:p>34,365.86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9"/>
          <table:table-cell office:value-type="float" office:value="-10602.8" table:style-name="ce24">
            <text:p>-10,602.80</text:p>
          </table:table-cell>
          <table:table-cell office:value-type="float" office:value="-230.44" table:style-name="ce24">
            <text:p>-230.44</text:p>
          </table:table-cell>
          <table:table-cell office:value-type="float" office:value="23532.62" table:style-name="ce27">
            <text:p>23,532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na Cecilia Ferreira De Oliveira Marzaga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7101.94" table:style-name="ce24">
            <text:p>27,101.94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9"/>
          <table:table-cell office:value-type="float" office:value="-8345.5400000000009" table:style-name="ce24">
            <text:p>-8,345.54</text:p>
          </table:table-cell>
          <table:table-cell office:value-type="float" office:value="-230.44" table:style-name="ce24">
            <text:p>-230.44</text:p>
          </table:table-cell>
          <table:table-cell office:value-type="float" office:value="18525.96" table:style-name="ce27">
            <text:p>18,525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tonio Jose Maffezoli Leite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5462.22" table:style-name="ce24">
            <text:p>35,462.22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9"/>
          <table:table-cell office:value-type="float" office:value="-11028.21" table:style-name="ce24">
            <text:p>-11,028.21</text:p>
          </table:table-cell>
          <table:table-cell office:value-type="float" office:value="-2712.8" table:style-name="ce24">
            <text:p>-2,712.80</text:p>
          </table:table-cell>
          <table:table-cell office:value-type="float" office:value="21721.21" table:style-name="ce27">
            <text:p>21,721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tonio Machado Net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2023.62" table:style-name="ce24">
            <text:p>32,023.62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9"/>
          <table:table-cell office:value-type="float" office:value="-9931.7000000000007" table:style-name="ce24">
            <text:p>-9,931.70</text:p>
          </table:table-cell>
          <table:table-cell office:value-type="float" office:value="-230.44" table:style-name="ce24">
            <text:p>-230.44</text:p>
          </table:table-cell>
          <table:table-cell office:value-type="float" office:value="21861.48" table:style-name="ce27">
            <text:p>21,861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riane Carolino De Padua Paschoal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9756.41" table:style-name="ce24">
            <text:p>29,756.41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9"/>
          <table:table-cell office:value-type="float" office:value="-9173.49" table:style-name="ce24">
            <text:p>-9,173.49</text:p>
          </table:table-cell>
          <table:table-cell office:value-type="float" office:value="-230.44" table:style-name="ce24">
            <text:p>-230.44</text:p>
          </table:table-cell>
          <table:table-cell office:value-type="float" office:value="20352.48" table:style-name="ce27">
            <text:p>20,352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rianne Kwon Ieir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2659.26" table:style-name="ce24">
            <text:p>32,659.26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2003.84" table:style-name="ce24">
            <text:p>2,003.84</text:p>
          </table:table-cell>
          <table:table-cell office:value-type="string" table:style-name="ce29">
            <text:p>mar/2020</text:p>
          </table:table-cell>
          <table:table-cell office:value-type="float" office:value="-10424.86" table:style-name="ce24">
            <text:p>-10,424.86</text:p>
          </table:table-cell>
          <table:table-cell office:value-type="float" office:value="-230.44" table:style-name="ce24">
            <text:p>-230.44</text:p>
          </table:table-cell>
          <table:table-cell office:value-type="float" office:value="24007.8" table:style-name="ce27">
            <text:p>24,007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rthur Soares Pinto Moser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3163.550000000003" table:style-name="ce24">
            <text:p>33,163.55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9"/>
          <table:table-cell office:value-type="float" office:value="-10096.379999999999" table:style-name="ce24">
            <text:p>-10,096.38</text:p>
          </table:table-cell>
          <table:table-cell office:value-type="float" office:value="0" table:style-name="ce24">
            <text:p>0.00</text:p>
          </table:table-cell>
          <table:table-cell office:value-type="float" office:value="23067.17" table:style-name="ce27">
            <text:p>23,067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rtur Rega Lauando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7101.94" table:style-name="ce24">
            <text:p>27,101.94</text:p>
          </table:table-cell>
          <table:table-cell office:value-type="float" office:value="4516.99" table:style-name="ce24">
            <text:p>4,516.99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9"/>
          <table:table-cell office:value-type="float" office:value="-8725.73" table:style-name="ce24">
            <text:p>-8,725.73</text:p>
          </table:table-cell>
          <table:table-cell office:value-type="float" office:value="-230.44" table:style-name="ce24">
            <text:p>-230.44</text:p>
          </table:table-cell>
          <table:table-cell office:value-type="float" office:value="22662.76" table:style-name="ce27">
            <text:p>22,662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ugusto Gallego Pereir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1109.61" table:style-name="ce24">
            <text:p>31,109.61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9"/>
          <table:table-cell office:value-type="float" office:value="-9767.26" table:style-name="ce24">
            <text:p>-9,767.26</text:p>
          </table:table-cell>
          <table:table-cell office:value-type="float" office:value="0" table:style-name="ce24">
            <text:p>0.00</text:p>
          </table:table-cell>
          <table:table-cell office:value-type="float" office:value="21342.35" table:style-name="ce27">
            <text:p>21,342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ugusto Guilherme Amorim Santos Barbos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9105.78" table:style-name="ce24">
            <text:p>29,105.78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9"/>
          <table:table-cell office:value-type="float" office:value="-8896.6" table:style-name="ce24">
            <text:p>-8,896.60</text:p>
          </table:table-cell>
          <table:table-cell office:value-type="float" office:value="-230.44" table:style-name="ce24">
            <text:p>-230.44</text:p>
          </table:table-cell>
          <table:table-cell office:value-type="float" office:value="19978.740000000002" table:style-name="ce27">
            <text:p>19,978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urea Maria De Oliveira Manoel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8153.95" table:style-name="ce24">
            <text:p>28,153.95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9"/>
          <table:table-cell office:value-type="float" office:value="-8718.74" table:style-name="ce24">
            <text:p>-8,718.74</text:p>
          </table:table-cell>
          <table:table-cell office:value-type="float" office:value="-1446.7" table:style-name="ce24">
            <text:p>-1,446.70</text:p>
          </table:table-cell>
          <table:table-cell office:value-type="float" office:value="17988.509999999998" table:style-name="ce27">
            <text:p>17,988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Beatriz Dos Santos Matto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5048" table:style-name="ce24">
            <text:p>25,048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9"/>
          <table:table-cell office:value-type="float" office:value="-6505.4" table:style-name="ce24">
            <text:p>-6,505.40</text:p>
          </table:table-cell>
          <table:table-cell office:value-type="float" office:value="-1275.74" table:style-name="ce24">
            <text:p>-1,275.74</text:p>
          </table:table-cell>
          <table:table-cell office:value-type="float" office:value="17266.86" table:style-name="ce27">
            <text:p>17,266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Beatriz Ramos Vic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8053.759999999998" table:style-name="ce24">
            <text:p>28,053.76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9"/>
          <table:table-cell office:value-type="float" office:value="-7331.99" table:style-name="ce24">
            <text:p>-7,331.99</text:p>
          </table:table-cell>
          <table:table-cell office:value-type="float" office:value="-1275.74" table:style-name="ce24">
            <text:p>-1,275.74</text:p>
          </table:table-cell>
          <table:table-cell office:value-type="float" office:value="19446.03" table:style-name="ce27">
            <text:p>19,446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Beatriz Sutti Ferreir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1259.9" table:style-name="ce24">
            <text:p>31,259.9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9"/>
          <table:table-cell office:value-type="float" office:value="-10285.969999999999" table:style-name="ce24">
            <text:p>-10,285.97</text:p>
          </table:table-cell>
          <table:table-cell office:value-type="float" office:value="0" table:style-name="ce24">
            <text:p>0.00</text:p>
          </table:table-cell>
          <table:table-cell office:value-type="float" office:value="20973.93" table:style-name="ce27">
            <text:p>20,973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Benno Buchman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3864.89" table:style-name="ce24">
            <text:p>33,864.89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9"/>
          <table:table-cell office:value-type="float" office:value="-10377.14" table:style-name="ce24">
            <text:p>-10,377.14</text:p>
          </table:table-cell>
          <table:table-cell office:value-type="float" office:value="-2585" table:style-name="ce24">
            <text:p>-2,585.00</text:p>
          </table:table-cell>
          <table:table-cell office:value-type="float" office:value="20902.75" table:style-name="ce27">
            <text:p>20,902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Bernardo Faeda E Silv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7101.94" table:style-name="ce24">
            <text:p>27,101.94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9"/>
          <table:table-cell office:value-type="float" office:value="-8345.5400000000009" table:style-name="ce24">
            <text:p>-8,345.54</text:p>
          </table:table-cell>
          <table:table-cell office:value-type="float" office:value="-230.44" table:style-name="ce24">
            <text:p>-230.44</text:p>
          </table:table-cell>
          <table:table-cell office:value-type="float" office:value="18525.96" table:style-name="ce27">
            <text:p>18,525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Betania Devechi Ferraz Bonf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5099.64" table:style-name="ce24">
            <text:p>35,099.64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9"/>
          <table:table-cell office:value-type="float" office:value="-10804.59" table:style-name="ce24">
            <text:p>-10,804.59</text:p>
          </table:table-cell>
          <table:table-cell office:value-type="float" office:value="-1197.22" table:style-name="ce24">
            <text:p>-1,197.22</text:p>
          </table:table-cell>
          <table:table-cell office:value-type="float" office:value="23097.83" table:style-name="ce27">
            <text:p>23,097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Bruna Da Cunha Ferreir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5048" table:style-name="ce24">
            <text:p>25,048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9"/>
          <table:table-cell office:value-type="float" office:value="-7006.36" table:style-name="ce24">
            <text:p>-7,006.36</text:p>
          </table:table-cell>
          <table:table-cell office:value-type="float" office:value="-1275.74" table:style-name="ce24">
            <text:p>-1,275.74</text:p>
          </table:table-cell>
          <table:table-cell office:value-type="float" office:value="16765.900000000001" table:style-name="ce27">
            <text:p>16,765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Bruna De Cassia Teixeira Werneck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9055.68" table:style-name="ce24">
            <text:p>29,055.68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2003.84" table:style-name="ce24">
            <text:p>2,003.84</text:p>
          </table:table-cell>
          <table:table-cell office:value-type="string" table:style-name="ce29">
            <text:p>abr/2020</text:p>
          </table:table-cell>
          <table:table-cell office:value-type="float" office:value="-8158.57" table:style-name="ce24">
            <text:p>-8,158.57</text:p>
          </table:table-cell>
          <table:table-cell office:value-type="float" office:value="-230.44" table:style-name="ce24">
            <text:p>-230.44</text:p>
          </table:table-cell>
          <table:table-cell office:value-type="float" office:value="22670.51" table:style-name="ce27">
            <text:p>22,670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Bruna Goncalves Da Silva Loureir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7830.93" table:style-name="ce24">
            <text:p>27,830.93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9"/>
          <table:table-cell office:value-type="float" office:value="-8604.15" table:style-name="ce24">
            <text:p>-8,604.15</text:p>
          </table:table-cell>
          <table:table-cell office:value-type="float" office:value="-876.65" table:style-name="ce24">
            <text:p>-876.65</text:p>
          </table:table-cell>
          <table:table-cell office:value-type="float" office:value="18350.13" table:style-name="ce27">
            <text:p>18,350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Bruna Molina Hernandes Da Cost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1460.28" table:style-name="ce24">
            <text:p>31,460.28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9"/>
          <table:table-cell office:value-type="float" office:value="-9891.66" table:style-name="ce24">
            <text:p>-9,891.66</text:p>
          </table:table-cell>
          <table:table-cell office:value-type="float" office:value="-230.44" table:style-name="ce24">
            <text:p>-230.44</text:p>
          </table:table-cell>
          <table:table-cell office:value-type="float" office:value="21338.18" table:style-name="ce27">
            <text:p>21,338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Bruna Rigo Leopoldi Ribeiro Nune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0358.18" table:style-name="ce24">
            <text:p>30,358.18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2003.84" table:style-name="ce24">
            <text:p>2,003.84</text:p>
          </table:table-cell>
          <table:table-cell office:value-type="string" table:style-name="ce29">
            <text:p>abr/2020</text:p>
          </table:table-cell>
          <table:table-cell office:value-type="float" office:value="-10051.74" table:style-name="ce24">
            <text:p>-10,051.74</text:p>
          </table:table-cell>
          <table:table-cell office:value-type="float" office:value="-230.44" table:style-name="ce24">
            <text:p>-230.44</text:p>
          </table:table-cell>
          <table:table-cell office:value-type="float" office:value="22079.84" table:style-name="ce27">
            <text:p>22,079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Bruna Simoe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2995.599999999999" table:style-name="ce24">
            <text:p>32,995.6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9"/>
          <table:table-cell office:value-type="float" office:value="-10138.08" table:style-name="ce24">
            <text:p>-10,138.08</text:p>
          </table:table-cell>
          <table:table-cell office:value-type="float" office:value="-7531.48" table:style-name="ce24">
            <text:p>-7,531.48</text:p>
          </table:table-cell>
          <table:table-cell office:value-type="float" office:value="15326.04" table:style-name="ce27">
            <text:p>15,326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Bruno Amabile Bracc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0107.7" table:style-name="ce24">
            <text:p>30,107.7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9"/>
          <table:table-cell office:value-type="float" office:value="-9172.1200000000008" table:style-name="ce24">
            <text:p>-9,172.12</text:p>
          </table:table-cell>
          <table:table-cell office:value-type="float" office:value="-230.44" table:style-name="ce24">
            <text:p>-230.44</text:p>
          </table:table-cell>
          <table:table-cell office:value-type="float" office:value="20705.14" table:style-name="ce27">
            <text:p>20,705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Bruno Batista Gomes Amartielo Medol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9055.68" table:style-name="ce24">
            <text:p>29,055.68</text:p>
          </table:table-cell>
          <table:table-cell office:value-type="float" office:value="4842.6099999999997" table:style-name="ce24">
            <text:p>4,842.61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9"/>
          <table:table-cell office:value-type="float" office:value="-9341.18" table:style-name="ce24">
            <text:p>-9,341.18</text:p>
          </table:table-cell>
          <table:table-cell office:value-type="float" office:value="-230.44" table:style-name="ce24">
            <text:p>-230.44</text:p>
          </table:table-cell>
          <table:table-cell office:value-type="float" office:value="24326.67" table:style-name="ce27">
            <text:p>24,326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Bruno Boni Del Pret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6049.919999999998" table:style-name="ce24">
            <text:p>26,049.92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9"/>
          <table:table-cell office:value-type="float" office:value="-7892.43" table:style-name="ce24">
            <text:p>-7,892.43</text:p>
          </table:table-cell>
          <table:table-cell office:value-type="float" office:value="-230.44" table:style-name="ce24">
            <text:p>-230.44</text:p>
          </table:table-cell>
          <table:table-cell office:value-type="float" office:value="17927.05" table:style-name="ce27">
            <text:p>17,927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Bruno Bortolucci Baghim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4666.43" table:style-name="ce24">
            <text:p>34,666.43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9"/>
          <table:table-cell office:value-type="float" office:value="-10661.49" table:style-name="ce24">
            <text:p>-10,661.49</text:p>
          </table:table-cell>
          <table:table-cell office:value-type="float" office:value="-336.52" table:style-name="ce24">
            <text:p>-336.52</text:p>
          </table:table-cell>
          <table:table-cell office:value-type="float" office:value="23668.42" table:style-name="ce27">
            <text:p>23,668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Bruno Cesar Da Silv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4165.47" table:style-name="ce24">
            <text:p>34,165.47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9"/>
          <table:table-cell office:value-type="float" office:value="-10371.91" table:style-name="ce24">
            <text:p>-10,371.91</text:p>
          </table:table-cell>
          <table:table-cell office:value-type="float" office:value="-230.44" table:style-name="ce24">
            <text:p>-230.44</text:p>
          </table:table-cell>
          <table:table-cell office:value-type="float" office:value="23563.119999999999" table:style-name="ce27">
            <text:p>23,563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Bruno Diaz Napolitan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5462.22" table:style-name="ce24">
            <text:p>35,462.22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9"/>
          <table:table-cell office:value-type="float" office:value="-11009.67" table:style-name="ce24">
            <text:p>-11,009.67</text:p>
          </table:table-cell>
          <table:table-cell office:value-type="float" office:value="-230.44" table:style-name="ce24">
            <text:p>-230.44</text:p>
          </table:table-cell>
          <table:table-cell office:value-type="float" office:value="24222.11" table:style-name="ce27">
            <text:p>24,222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Bruno Girade Parise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8882.95" table:style-name="ce24">
            <text:p>28,882.95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9"/>
          <table:table-cell office:value-type="float" office:value="-8977.35" table:style-name="ce24">
            <text:p>-8,977.35</text:p>
          </table:table-cell>
          <table:table-cell office:value-type="float" office:value="-230.44" table:style-name="ce24">
            <text:p>-230.44</text:p>
          </table:table-cell>
          <table:table-cell office:value-type="float" office:value="19675.16" table:style-name="ce27">
            <text:p>19,675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Bruno Haddad Galva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4165.480000000003" table:style-name="ce24">
            <text:p>34,165.48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9"/>
          <table:table-cell office:value-type="float" office:value="-10507.34" table:style-name="ce24">
            <text:p>-10,507.34</text:p>
          </table:table-cell>
          <table:table-cell office:value-type="float" office:value="0" table:style-name="ce24">
            <text:p>0.00</text:p>
          </table:table-cell>
          <table:table-cell office:value-type="float" office:value="23658.14" table:style-name="ce27">
            <text:p>23,658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Bruno Lopes De Oliveir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1961.24" table:style-name="ce24">
            <text:p>31,961.24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2003.84" table:style-name="ce24">
            <text:p>2,003.84</text:p>
          </table:table-cell>
          <table:table-cell office:value-type="string" table:style-name="ce29">
            <text:p>mar/2020</text:p>
          </table:table-cell>
          <table:table-cell office:value-type="float" office:value="-10620.43" table:style-name="ce24">
            <text:p>-10,620.43</text:p>
          </table:table-cell>
          <table:table-cell office:value-type="float" office:value="-230.44" table:style-name="ce24">
            <text:p>-230.44</text:p>
          </table:table-cell>
          <table:table-cell office:value-type="float" office:value="23114.21" table:style-name="ce27">
            <text:p>23,114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Bruno Martinelli Scrignol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1109.62" table:style-name="ce24">
            <text:p>31,109.62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9"/>
          <table:table-cell office:value-type="float" office:value="-9447.65" table:style-name="ce24">
            <text:p>-9,447.65</text:p>
          </table:table-cell>
          <table:table-cell office:value-type="float" office:value="-230.44" table:style-name="ce24">
            <text:p>-230.44</text:p>
          </table:table-cell>
          <table:table-cell office:value-type="float" office:value="21431.53" table:style-name="ce27">
            <text:p>21,431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Bruno Neves Ferreira Pachec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7051.84" table:style-name="ce24">
            <text:p>27,051.84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9"/>
          <table:table-cell office:value-type="float" office:value="-7056.46" table:style-name="ce24">
            <text:p>-7,056.46</text:p>
          </table:table-cell>
          <table:table-cell office:value-type="float" office:value="-1922.99" table:style-name="ce24">
            <text:p>-1,922.99</text:p>
          </table:table-cell>
          <table:table-cell office:value-type="float" office:value="18072.39" table:style-name="ce27">
            <text:p>18,072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Bruno Ricardo Miragaia Souz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0358.18" table:style-name="ce24">
            <text:p>30,358.18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9"/>
          <table:table-cell office:value-type="float" office:value="-9500.69" table:style-name="ce24">
            <text:p>-9,500.69</text:p>
          </table:table-cell>
          <table:table-cell office:value-type="float" office:value="-230.44" table:style-name="ce24">
            <text:p>-230.44</text:p>
          </table:table-cell>
          <table:table-cell office:value-type="float" office:value="20627.05" table:style-name="ce27">
            <text:p>20,627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Bruno Shimizu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8354.34" table:style-name="ce24">
            <text:p>28,354.34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9"/>
          <table:table-cell office:value-type="float" office:value="-9516.7199999999993" table:style-name="ce24">
            <text:p>-9,516.72</text:p>
          </table:table-cell>
          <table:table-cell office:value-type="float" office:value="-230.44" table:style-name="ce24">
            <text:p>-230.44</text:p>
          </table:table-cell>
          <table:table-cell office:value-type="float" office:value="18607.18" table:style-name="ce27">
            <text:p>18,607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Bruno Vinicius Stoppa Carvalh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1016.11" table:style-name="ce24">
            <text:p>31,016.11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2003.84" table:style-name="ce24">
            <text:p>2,003.84</text:p>
          </table:table-cell>
          <table:table-cell office:value-type="string" table:style-name="ce29">
            <text:p>abr/2020</text:p>
          </table:table-cell>
          <table:table-cell office:value-type="float" office:value="-9972.99" table:style-name="ce24">
            <text:p>-9,972.99</text:p>
          </table:table-cell>
          <table:table-cell office:value-type="float" office:value="-831.85" table:style-name="ce24">
            <text:p>-831.85</text:p>
          </table:table-cell>
          <table:table-cell office:value-type="float" office:value="22215.11" table:style-name="ce27">
            <text:p>22,215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Bruno Zogaibe Batistel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0057.599999999999" table:style-name="ce24">
            <text:p>30,057.6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2003.84" table:style-name="ce24">
            <text:p>2,003.84</text:p>
          </table:table-cell>
          <table:table-cell office:value-type="string" table:style-name="ce29">
            <text:p>mar/2020</text:p>
          </table:table-cell>
          <table:table-cell office:value-type="float" office:value="-9441.32" table:style-name="ce24">
            <text:p>-9,441.32</text:p>
          </table:table-cell>
          <table:table-cell office:value-type="float" office:value="-1080.19" table:style-name="ce24">
            <text:p>-1,080.19</text:p>
          </table:table-cell>
          <table:table-cell office:value-type="float" office:value="21539.93" table:style-name="ce27">
            <text:p>21,539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io Haruo Uehara Izum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7051.84" table:style-name="ce24">
            <text:p>27,051.84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9"/>
          <table:table-cell office:value-type="float" office:value="-8327.77" table:style-name="ce24">
            <text:p>-8,327.77</text:p>
          </table:table-cell>
          <table:table-cell office:value-type="float" office:value="-230.44" table:style-name="ce24">
            <text:p>-230.44</text:p>
          </table:table-cell>
          <table:table-cell office:value-type="float" office:value="18493.63" table:style-name="ce27">
            <text:p>18,493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io Jesus Granduque Jose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2261.82" table:style-name="ce24">
            <text:p>32,261.82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9"/>
          <table:table-cell office:value-type="float" office:value="-9936.2999999999993" table:style-name="ce24">
            <text:p>-9,936.30</text:p>
          </table:table-cell>
          <table:table-cell office:value-type="float" office:value="-230.44" table:style-name="ce24">
            <text:p>-230.44</text:p>
          </table:table-cell>
          <table:table-cell office:value-type="float" office:value="22095.08" table:style-name="ce27">
            <text:p>22,095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io Marcelo Dias Da Silv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5462.22" table:style-name="ce24">
            <text:p>35,462.22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9"/>
          <table:table-cell office:value-type="float" office:value="-9594.7999999999993" table:style-name="ce24">
            <text:p>-9,594.80</text:p>
          </table:table-cell>
          <table:table-cell office:value-type="float" office:value="-8007.55" table:style-name="ce24">
            <text:p>-8,007.55</text:p>
          </table:table-cell>
          <table:table-cell office:value-type="float" office:value="17859.87" table:style-name="ce27">
            <text:p>17,859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mila De Sousa Medeiros Torres Watanabe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5048" table:style-name="ce24">
            <text:p>25,048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9"/>
          <table:table-cell office:value-type="float" office:value="-7616.9" table:style-name="ce24">
            <text:p>-7,616.90</text:p>
          </table:table-cell>
          <table:table-cell office:value-type="float" office:value="-230.44" table:style-name="ce24">
            <text:p>-230.44</text:p>
          </table:table-cell>
          <table:table-cell office:value-type="float" office:value="17200.66" table:style-name="ce27">
            <text:p>17,200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mila Galvao Tourinh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7101.94" table:style-name="ce24">
            <text:p>27,101.94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2003.84" table:style-name="ce24">
            <text:p>2,003.84</text:p>
          </table:table-cell>
          <table:table-cell office:value-type="string" table:style-name="ce29">
            <text:p>abr/2020</text:p>
          </table:table-cell>
          <table:table-cell office:value-type="float" office:value="-8896.6" table:style-name="ce24">
            <text:p>-8,896.60</text:p>
          </table:table-cell>
          <table:table-cell office:value-type="float" office:value="-230.44" table:style-name="ce24">
            <text:p>-230.44</text:p>
          </table:table-cell>
          <table:table-cell office:value-type="float" office:value="19978.740000000002" table:style-name="ce27">
            <text:p>19,978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mila Gervasoni Pellin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6049.919999999998" table:style-name="ce24">
            <text:p>26,049.92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9"/>
          <table:table-cell office:value-type="float" office:value="-7972.34" table:style-name="ce24">
            <text:p>-7,972.34</text:p>
          </table:table-cell>
          <table:table-cell office:value-type="float" office:value="-230.44" table:style-name="ce24">
            <text:p>-230.44</text:p>
          </table:table-cell>
          <table:table-cell office:value-type="float" office:value="17847.14" table:style-name="ce27">
            <text:p>17,847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mila Paronetti Silv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1159.71" table:style-name="ce24">
            <text:p>31,159.71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9"/>
          <table:table-cell office:value-type="float" office:value="-9545.32" table:style-name="ce24">
            <text:p>-9,545.32</text:p>
          </table:table-cell>
          <table:table-cell office:value-type="float" office:value="-230.44" table:style-name="ce24">
            <text:p>-230.44</text:p>
          </table:table-cell>
          <table:table-cell office:value-type="float" office:value="21383.95" table:style-name="ce27">
            <text:p>21,383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mila Uen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2662.58" table:style-name="ce24">
            <text:p>32,662.58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2003.84" table:style-name="ce24">
            <text:p>2,003.84</text:p>
          </table:table-cell>
          <table:table-cell office:value-type="string" table:style-name="ce29">
            <text:p>abr/2020</text:p>
          </table:table-cell>
          <table:table-cell office:value-type="float" office:value="-10869.23" table:style-name="ce24">
            <text:p>-10,869.23</text:p>
          </table:table-cell>
          <table:table-cell office:value-type="float" office:value="-230.44" table:style-name="ce24">
            <text:p>-230.44</text:p>
          </table:table-cell>
          <table:table-cell office:value-type="float" office:value="23566.75" table:style-name="ce27">
            <text:p>23,566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mila Ungar Joa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5048" table:style-name="ce24">
            <text:p>25,048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9"/>
          <table:table-cell office:value-type="float" office:value="-6505.4" table:style-name="ce24">
            <text:p>-6,505.40</text:p>
          </table:table-cell>
          <table:table-cell office:value-type="float" office:value="-1275.74" table:style-name="ce24">
            <text:p>-1,275.74</text:p>
          </table:table-cell>
          <table:table-cell office:value-type="float" office:value="17266.86" table:style-name="ce27">
            <text:p>17,266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rla Battistetti Medeiros Basol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0107.7" table:style-name="ce24">
            <text:p>30,107.7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9"/>
          <table:table-cell office:value-type="float" office:value="-9172.1200000000008" table:style-name="ce24">
            <text:p>-9,172.12</text:p>
          </table:table-cell>
          <table:table-cell office:value-type="float" office:value="-6359.67" table:style-name="ce24">
            <text:p>-6,359.67</text:p>
          </table:table-cell>
          <table:table-cell office:value-type="float" office:value="14575.91" table:style-name="ce27">
            <text:p>14,575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rla Ferreira Zapparol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3063.35" table:style-name="ce24">
            <text:p>33,063.35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9"/>
          <table:table-cell office:value-type="float" office:value="-10332.5" table:style-name="ce24">
            <text:p>-10,332.50</text:p>
          </table:table-cell>
          <table:table-cell office:value-type="float" office:value="-810.46" table:style-name="ce24">
            <text:p>-810.46</text:p>
          </table:table-cell>
          <table:table-cell office:value-type="float" office:value="21920.39" table:style-name="ce27">
            <text:p>21,920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rla Pinheiro Martin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9205.98" table:style-name="ce24">
            <text:p>29,205.98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9"/>
          <table:table-cell office:value-type="float" office:value="-9091.94" table:style-name="ce24">
            <text:p>-9,091.94</text:p>
          </table:table-cell>
          <table:table-cell office:value-type="float" office:value="-230.44" table:style-name="ce24">
            <text:p>-230.44</text:p>
          </table:table-cell>
          <table:table-cell office:value-type="float" office:value="19883.599999999999" table:style-name="ce27">
            <text:p>19,883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rlos Eduardo Afonso Rodrigue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2261.82" table:style-name="ce24">
            <text:p>32,261.82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9"/>
          <table:table-cell office:value-type="float" office:value="-9936.2999999999993" table:style-name="ce24">
            <text:p>-9,936.30</text:p>
          </table:table-cell>
          <table:table-cell office:value-type="float" office:value="-230.44" table:style-name="ce24">
            <text:p>-230.44</text:p>
          </table:table-cell>
          <table:table-cell office:value-type="float" office:value="22095.08" table:style-name="ce27">
            <text:p>22,095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rlos Eduardo Saltini Filh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7101.94" table:style-name="ce24">
            <text:p>27,101.94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4007.68" table:style-name="ce24">
            <text:p>4,007.68</text:p>
          </table:table-cell>
          <table:table-cell office:value-type="string" table:style-name="ce29">
            <text:p>abr/2020</text:p>
          </table:table-cell>
          <table:table-cell office:value-type="float" office:value="-9447.65" table:style-name="ce24">
            <text:p>-9,447.65</text:p>
          </table:table-cell>
          <table:table-cell office:value-type="float" office:value="-230.44" table:style-name="ce24">
            <text:p>-230.44</text:p>
          </table:table-cell>
          <table:table-cell office:value-type="float" office:value="21431.53" table:style-name="ce27">
            <text:p>21,431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rlos Henrique Aciron Loureir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5462.22" table:style-name="ce24">
            <text:p>35,462.22</text:p>
          </table:table-cell>
          <table:table-cell office:value-type="float" office:value="6693.14" table:style-name="ce24">
            <text:p>6,693.14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9"/>
          <table:table-cell office:value-type="float" office:value="-12682.11" table:style-name="ce24">
            <text:p>-12,682.11</text:p>
          </table:table-cell>
          <table:table-cell office:value-type="float" office:value="-230.44" table:style-name="ce24">
            <text:p>-230.44</text:p>
          </table:table-cell>
          <table:table-cell office:value-type="float" office:value="29242.81" table:style-name="ce27">
            <text:p>29,242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rlos Hideki Nakagom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7101.94" table:style-name="ce24">
            <text:p>27,101.94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9"/>
          <table:table-cell office:value-type="float" office:value="-8345.5400000000009" table:style-name="ce24">
            <text:p>-8,345.54</text:p>
          </table:table-cell>
          <table:table-cell office:value-type="float" office:value="-3149.02" table:style-name="ce24">
            <text:p>-3,149.02</text:p>
          </table:table-cell>
          <table:table-cell office:value-type="float" office:value="15607.38" table:style-name="ce27">
            <text:p>15,607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rlos Roberto Is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4215.58" table:style-name="ce24">
            <text:p>34,215.58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9"/>
          <table:table-cell office:value-type="float" office:value="-8673.7900000000009" table:style-name="ce24">
            <text:p>-8,673.79</text:p>
          </table:table-cell>
          <table:table-cell office:value-type="float" office:value="-9057.67" table:style-name="ce24">
            <text:p>-9,057.67</text:p>
          </table:table-cell>
          <table:table-cell office:value-type="float" office:value="16484.12" table:style-name="ce27">
            <text:p>16,484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rlos Wei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5462.22" table:style-name="ce24">
            <text:p>35,462.22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9"/>
          <table:table-cell office:value-type="float" office:value="-11710.86" table:style-name="ce24">
            <text:p>-11,710.86</text:p>
          </table:table-cell>
          <table:table-cell office:value-type="float" office:value="-230.44" table:style-name="ce24">
            <text:p>-230.44</text:p>
          </table:table-cell>
          <table:table-cell office:value-type="float" office:value="23520.92" table:style-name="ce27">
            <text:p>23,520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rolina Brambila Beg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2407.77" table:style-name="ce24">
            <text:p>32,407.77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9"/>
          <table:table-cell office:value-type="float" office:value="-10227.780000000001" table:style-name="ce24">
            <text:p>-10,227.78</text:p>
          </table:table-cell>
          <table:table-cell office:value-type="float" office:value="-230.44" table:style-name="ce24">
            <text:p>-230.44</text:p>
          </table:table-cell>
          <table:table-cell office:value-type="float" office:value="21949.55" table:style-name="ce27">
            <text:p>21,949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rolina Costa Fiaes Bicalh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6049.919999999998" table:style-name="ce24">
            <text:p>26,049.92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9"/>
          <table:table-cell office:value-type="float" office:value="-7972.34" table:style-name="ce24">
            <text:p>-7,972.34</text:p>
          </table:table-cell>
          <table:table-cell office:value-type="float" office:value="-1321.58" table:style-name="ce24">
            <text:p>-1,321.58</text:p>
          </table:table-cell>
          <table:table-cell office:value-type="float" office:value="16756" table:style-name="ce27">
            <text:p>16,756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rolina Dalla Valle Bedick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1625.35" table:style-name="ce24">
            <text:p>31,625.35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9"/>
          <table:table-cell office:value-type="float" office:value="-9673.3700000000008" table:style-name="ce24">
            <text:p>-9,673.37</text:p>
          </table:table-cell>
          <table:table-cell office:value-type="float" office:value="-230.44" table:style-name="ce24">
            <text:p>-230.44</text:p>
          </table:table-cell>
          <table:table-cell office:value-type="float" office:value="21721.54" table:style-name="ce27">
            <text:p>21,721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rolina De Melo Teubl Gagliat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1836.97" table:style-name="ce24">
            <text:p>31,836.97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9"/>
          <table:table-cell office:value-type="float" office:value="-10025.290000000001" table:style-name="ce24">
            <text:p>-10,025.29</text:p>
          </table:table-cell>
          <table:table-cell office:value-type="float" office:value="-230.44" table:style-name="ce24">
            <text:p>-230.44</text:p>
          </table:table-cell>
          <table:table-cell office:value-type="float" office:value="21581.24" table:style-name="ce27">
            <text:p>21,581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rolina Guimaraes Rezende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9105.78" table:style-name="ce24">
            <text:p>29,105.78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9"/>
          <table:table-cell office:value-type="float" office:value="-8896.6" table:style-name="ce24">
            <text:p>-8,896.60</text:p>
          </table:table-cell>
          <table:table-cell office:value-type="float" office:value="-230.44" table:style-name="ce24">
            <text:p>-230.44</text:p>
          </table:table-cell>
          <table:table-cell office:value-type="float" office:value="19978.740000000002" table:style-name="ce27">
            <text:p>19,978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rolina Gurgel Lob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7051.84" table:style-name="ce24">
            <text:p>27,051.84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4007.68" table:style-name="ce24">
            <text:p>4,007.68</text:p>
          </table:table-cell>
          <table:table-cell office:value-type="string" table:style-name="ce29">
            <text:p>mar/2020 abr/2020</text:p>
          </table:table-cell>
          <table:table-cell office:value-type="float" office:value="-8158.57" table:style-name="ce24">
            <text:p>-8,158.57</text:p>
          </table:table-cell>
          <table:table-cell office:value-type="float" office:value="-1275.74" table:style-name="ce24">
            <text:p>-1,275.74</text:p>
          </table:table-cell>
          <table:table-cell office:value-type="float" office:value="21625.21" table:style-name="ce27">
            <text:p>21,625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rolina Leite Lopez De Leon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9256.06" table:style-name="ce24">
            <text:p>29,256.06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9"/>
          <table:table-cell office:value-type="float" office:value="-9109.7099999999991" table:style-name="ce24">
            <text:p>-9,109.71</text:p>
          </table:table-cell>
          <table:table-cell office:value-type="float" office:value="-230.44" table:style-name="ce24">
            <text:p>-230.44</text:p>
          </table:table-cell>
          <table:table-cell office:value-type="float" office:value="19915.91" table:style-name="ce27">
            <text:p>19,915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rolina Lot Da Silva Nune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0358.18" table:style-name="ce24">
            <text:p>30,358.18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9"/>
          <table:table-cell office:value-type="float" office:value="-9500.69" table:style-name="ce24">
            <text:p>-9,500.69</text:p>
          </table:table-cell>
          <table:table-cell office:value-type="float" office:value="-230.44" table:style-name="ce24">
            <text:p>-230.44</text:p>
          </table:table-cell>
          <table:table-cell office:value-type="float" office:value="20627.05" table:style-name="ce27">
            <text:p>20,627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rolina Nunes Pannain Gioi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3965.089999999997" table:style-name="ce24">
            <text:p>33,965.09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9"/>
          <table:table-cell office:value-type="float" office:value="-10440.450000000001" table:style-name="ce24">
            <text:p>-10,440.45</text:p>
          </table:table-cell>
          <table:table-cell office:value-type="float" office:value="-230.44" table:style-name="ce24">
            <text:p>-230.44</text:p>
          </table:table-cell>
          <table:table-cell office:value-type="float" office:value="23294.2" table:style-name="ce27">
            <text:p>23,294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rolina Rangel Nogueir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7352.42" table:style-name="ce24">
            <text:p>27,352.42</text:p>
          </table:table-cell>
          <table:table-cell office:value-type="float" office:value="4558.74" table:style-name="ce24">
            <text:p>4,558.74</text:p>
          </table:table-cell>
          <table:table-cell office:value-type="float" office:value="0" table:style-name="ce24">
            <text:p>0.00</text:p>
          </table:table-cell>
          <table:table-cell office:value-type="float" office:value="2003.84" table:style-name="ce24">
            <text:p>2,003.84</text:p>
          </table:table-cell>
          <table:table-cell office:value-type="string" table:style-name="ce29">
            <text:p>mar/2020</text:p>
          </table:table-cell>
          <table:table-cell office:value-type="float" office:value="-9614.75" table:style-name="ce24">
            <text:p>-9,614.75</text:p>
          </table:table-cell>
          <table:table-cell office:value-type="float" office:value="-230.44" table:style-name="ce24">
            <text:p>-230.44</text:p>
          </table:table-cell>
          <table:table-cell office:value-type="float" office:value="24069.81" table:style-name="ce27">
            <text:p>24,069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rolina Romani Brancalion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1710.77" table:style-name="ce24">
            <text:p>31,710.77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9"/>
          <table:table-cell office:value-type="float" office:value="-9612.9699999999993" table:style-name="ce24">
            <text:p>-9,612.97</text:p>
          </table:table-cell>
          <table:table-cell office:value-type="float" office:value="-230.44" table:style-name="ce24">
            <text:p>-230.44</text:p>
          </table:table-cell>
          <table:table-cell office:value-type="float" office:value="21867.360000000001" table:style-name="ce27">
            <text:p>21,867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roline Ferreira Da Cunh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0057.599999999999" table:style-name="ce24">
            <text:p>30,057.6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4007.68" table:style-name="ce24">
            <text:p>4,007.68</text:p>
          </table:table-cell>
          <table:table-cell office:value-type="string" table:style-name="ce29">
            <text:p>nov/2019 fev/2020</text:p>
          </table:table-cell>
          <table:table-cell office:value-type="float" office:value="-10176.56" table:style-name="ce24">
            <text:p>-10,176.56</text:p>
          </table:table-cell>
          <table:table-cell office:value-type="float" office:value="-230.44" table:style-name="ce24">
            <text:p>-230.44</text:p>
          </table:table-cell>
          <table:table-cell office:value-type="float" office:value="23658.28" table:style-name="ce27">
            <text:p>23,658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ssia Zanguetin Michela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0257.98" table:style-name="ce24">
            <text:p>30,257.98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9"/>
          <table:table-cell office:value-type="float" office:value="-9280.9599999999991" table:style-name="ce24">
            <text:p>-9,280.96</text:p>
          </table:table-cell>
          <table:table-cell office:value-type="float" office:value="-230.44" table:style-name="ce24">
            <text:p>-230.44</text:p>
          </table:table-cell>
          <table:table-cell office:value-type="float" office:value="20746.580000000002" table:style-name="ce27">
            <text:p>20,746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ssiano Fernandes Pinto De Carvalh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8053.759999999998" table:style-name="ce24">
            <text:p>28,053.76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4007.68" table:style-name="ce24">
            <text:p>4,007.68</text:p>
          </table:table-cell>
          <table:table-cell office:value-type="string" table:style-name="ce29">
            <text:p>jan/2020 mar/2020</text:p>
          </table:table-cell>
          <table:table-cell office:value-type="float" office:value="-8434.1" table:style-name="ce24">
            <text:p>-8,434.10</text:p>
          </table:table-cell>
          <table:table-cell office:value-type="float" office:value="-1275.74" table:style-name="ce24">
            <text:p>-1,275.74</text:p>
          </table:table-cell>
          <table:table-cell office:value-type="float" office:value="22351.599999999999" table:style-name="ce27">
            <text:p>22,351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tia Maria Brolaz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0859.13" table:style-name="ce24">
            <text:p>30,859.13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9"/>
          <table:table-cell office:value-type="float" office:value="-9550.56" table:style-name="ce24">
            <text:p>-9,550.56</text:p>
          </table:table-cell>
          <table:table-cell office:value-type="float" office:value="-230.44" table:style-name="ce24">
            <text:p>-230.44</text:p>
          </table:table-cell>
          <table:table-cell office:value-type="float" office:value="21078.13" table:style-name="ce27">
            <text:p>21,078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ecilia Cardoso Soare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8705.01" table:style-name="ce24">
            <text:p>28,705.01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9"/>
          <table:table-cell office:value-type="float" office:value="-8786.3799999999992" table:style-name="ce24">
            <text:p>-8,786.38</text:p>
          </table:table-cell>
          <table:table-cell office:value-type="float" office:value="-230.44" table:style-name="ce24">
            <text:p>-230.44</text:p>
          </table:table-cell>
          <table:table-cell office:value-type="float" office:value="19688.189999999999" table:style-name="ce27">
            <text:p>19,688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ecilia Fonseca Bandeira De Mel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1109.62" table:style-name="ce24">
            <text:p>31,109.62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9"/>
          <table:table-cell office:value-type="float" office:value="-9343.3799999999992" table:style-name="ce24">
            <text:p>-9,343.38</text:p>
          </table:table-cell>
          <table:table-cell office:value-type="float" office:value="-1540.29" table:style-name="ce24">
            <text:p>-1,540.29</text:p>
          </table:table-cell>
          <table:table-cell office:value-type="float" office:value="20225.95" table:style-name="ce27">
            <text:p>20,225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ecilia Nascimento Ferreir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7051.84" table:style-name="ce24">
            <text:p>27,051.84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2003.84" table:style-name="ce24">
            <text:p>2,003.84</text:p>
          </table:table-cell>
          <table:table-cell office:value-type="string" table:style-name="ce29">
            <text:p>abr/2020</text:p>
          </table:table-cell>
          <table:table-cell office:value-type="float" office:value="-7607.51" table:style-name="ce24">
            <text:p>-7,607.51</text:p>
          </table:table-cell>
          <table:table-cell office:value-type="float" office:value="-1275.74" table:style-name="ce24">
            <text:p>-1,275.74</text:p>
          </table:table-cell>
          <table:table-cell office:value-type="float" office:value="20172.43" table:style-name="ce27">
            <text:p>20,172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elso Leo Yamashit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9105.78" table:style-name="ce24">
            <text:p>29,105.78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9"/>
          <table:table-cell office:value-type="float" office:value="-8896.6" table:style-name="ce24">
            <text:p>-8,896.60</text:p>
          </table:table-cell>
          <table:table-cell office:value-type="float" office:value="-230.44" table:style-name="ce24">
            <text:p>-230.44</text:p>
          </table:table-cell>
          <table:table-cell office:value-type="float" office:value="19978.740000000002" table:style-name="ce27">
            <text:p>19,978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esar Augusto Luiz Leonard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3414.050000000003" table:style-name="ce24">
            <text:p>33,414.05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9"/>
          <table:table-cell office:value-type="float" office:value="-10504.86" table:style-name="ce24">
            <text:p>-10,504.86</text:p>
          </table:table-cell>
          <table:table-cell office:value-type="float" office:value="-230.44" table:style-name="ce24">
            <text:p>-230.44</text:p>
          </table:table-cell>
          <table:table-cell office:value-type="float" office:value="22678.75" table:style-name="ce27">
            <text:p>22,678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larissa Portas Baptista Da Luz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4434.660000000003" table:style-name="ce24">
            <text:p>34,434.66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9"/>
          <table:table-cell office:value-type="float" office:value="-10625.18" table:style-name="ce24">
            <text:p>-10,625.18</text:p>
          </table:table-cell>
          <table:table-cell office:value-type="float" office:value="-230.44" table:style-name="ce24">
            <text:p>-230.44</text:p>
          </table:table-cell>
          <table:table-cell office:value-type="float" office:value="23579.040000000001" table:style-name="ce27">
            <text:p>23,579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laudia Abramo Arian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8705.01" table:style-name="ce24">
            <text:p>28,705.01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2003.84" table:style-name="ce24">
            <text:p>2,003.84</text:p>
          </table:table-cell>
          <table:table-cell office:value-type="string" table:style-name="ce29">
            <text:p>abr/2020</text:p>
          </table:table-cell>
          <table:table-cell office:value-type="float" office:value="-9285.2999999999993" table:style-name="ce24">
            <text:p>-9,285.30</text:p>
          </table:table-cell>
          <table:table-cell office:value-type="float" office:value="-230.44" table:style-name="ce24">
            <text:p>-230.44</text:p>
          </table:table-cell>
          <table:table-cell office:value-type="float" office:value="21193.11" table:style-name="ce27">
            <text:p>21,193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laudia Aoun Tannur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7352.42" table:style-name="ce24">
            <text:p>27,352.42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9"/>
          <table:table-cell office:value-type="float" office:value="-9221.15" table:style-name="ce24">
            <text:p>-9,221.15</text:p>
          </table:table-cell>
          <table:table-cell office:value-type="float" office:value="0" table:style-name="ce24">
            <text:p>0.00</text:p>
          </table:table-cell>
          <table:table-cell office:value-type="float" office:value="18131.27" table:style-name="ce27">
            <text:p>18,131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laudia Manning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7830.93" table:style-name="ce24">
            <text:p>27,830.93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9"/>
          <table:table-cell office:value-type="float" office:value="-8499.8799999999992" table:style-name="ce24">
            <text:p>-8,499.88</text:p>
          </table:table-cell>
          <table:table-cell office:value-type="float" office:value="-230.44" table:style-name="ce24">
            <text:p>-230.44</text:p>
          </table:table-cell>
          <table:table-cell office:value-type="float" office:value="19100.61" table:style-name="ce27">
            <text:p>19,100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laudio Lucio De Lim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5462.22" table:style-name="ce24">
            <text:p>35,462.22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9"/>
          <table:table-cell office:value-type="float" office:value="-12783.59" table:style-name="ce24">
            <text:p>-12,783.59</text:p>
          </table:table-cell>
          <table:table-cell office:value-type="float" office:value="-15046.77" table:style-name="ce24">
            <text:p>-15,046.77</text:p>
          </table:table-cell>
          <table:table-cell office:value-type="float" office:value="7631.86" table:style-name="ce27">
            <text:p>7,631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lint Rodrigues Correi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1729.49" table:style-name="ce24">
            <text:p>31,729.49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9"/>
          <table:table-cell office:value-type="float" office:value="-9793.3700000000008" table:style-name="ce24">
            <text:p>-9,793.37</text:p>
          </table:table-cell>
          <table:table-cell office:value-type="float" office:value="-1321.58" table:style-name="ce24">
            <text:p>-1,321.58</text:p>
          </table:table-cell>
          <table:table-cell office:value-type="float" office:value="20614.54" table:style-name="ce27">
            <text:p>20,614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lodoaldo Saguini Junior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8153.96" table:style-name="ce24">
            <text:p>28,153.96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2003.84" table:style-name="ce24">
            <text:p>2,003.84</text:p>
          </table:table-cell>
          <table:table-cell office:value-type="string" table:style-name="ce29">
            <text:p>abr/2020</text:p>
          </table:table-cell>
          <table:table-cell office:value-type="float" office:value="-9269.7999999999993" table:style-name="ce24">
            <text:p>-9,269.80</text:p>
          </table:table-cell>
          <table:table-cell office:value-type="float" office:value="-230.44" table:style-name="ce24">
            <text:p>-230.44</text:p>
          </table:table-cell>
          <table:table-cell office:value-type="float" office:value="20657.560000000001" table:style-name="ce27">
            <text:p>20,657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ristiane Penhalver Jensen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9055.68" table:style-name="ce24">
            <text:p>29,055.68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2003.84" table:style-name="ce24">
            <text:p>2,003.84</text:p>
          </table:table-cell>
          <table:table-cell office:value-type="string" table:style-name="ce29">
            <text:p>abr/2020</text:p>
          </table:table-cell>
          <table:table-cell office:value-type="float" office:value="-8158.57" table:style-name="ce24">
            <text:p>-8,158.57</text:p>
          </table:table-cell>
          <table:table-cell office:value-type="float" office:value="-1808.33" table:style-name="ce24">
            <text:p>-1,808.33</text:p>
          </table:table-cell>
          <table:table-cell office:value-type="float" office:value="21092.62" table:style-name="ce27">
            <text:p>21,092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ristina Emy Yokaichiy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2092.34" table:style-name="ce24">
            <text:p>22,092.34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9"/>
          <table:table-cell office:value-type="float" office:value="-6967.9" table:style-name="ce24">
            <text:p>-6,967.90</text:p>
          </table:table-cell>
          <table:table-cell office:value-type="float" office:value="-230.44" table:style-name="ce24">
            <text:p>-230.44</text:p>
          </table:table-cell>
          <table:table-cell office:value-type="float" office:value="14894" table:style-name="ce27">
            <text:p>14,894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ristina Guelfi Goncalves</text:p>
          </table:table-cell>
          <table:table-cell office:value-type="string" table:style-name="ce12">
            <text:p>Defensor/a Público/a do Estado Corregedor/a-Geral</text:p>
          </table:table-cell>
          <table:table-cell office:value-type="float" office:value="35462.22" table:style-name="ce24">
            <text:p>35,462.22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9"/>
          <table:table-cell office:value-type="float" office:value="-11710.86" table:style-name="ce24">
            <text:p>-11,710.86</text:p>
          </table:table-cell>
          <table:table-cell office:value-type="float" office:value="-230.44" table:style-name="ce24">
            <text:p>-230.44</text:p>
          </table:table-cell>
          <table:table-cell office:value-type="float" office:value="23520.92" table:style-name="ce27">
            <text:p>23,520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ristina Victor Garci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0793.03" table:style-name="ce24">
            <text:p>30,793.03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2003.84" table:style-name="ce24">
            <text:p>2,003.84</text:p>
          </table:table-cell>
          <table:table-cell office:value-type="string" table:style-name="ce29">
            <text:p>abr/2020</text:p>
          </table:table-cell>
          <table:table-cell office:value-type="float" office:value="-10206.01" table:style-name="ce24">
            <text:p>-10,206.01</text:p>
          </table:table-cell>
          <table:table-cell office:value-type="float" office:value="-2463.13" table:style-name="ce24">
            <text:p>-2,463.13</text:p>
          </table:table-cell>
          <table:table-cell office:value-type="float" office:value="20127.73" table:style-name="ce27">
            <text:p>20,127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ynthia Pinto De Mendonc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1059.52" table:style-name="ce24">
            <text:p>31,059.52</text:p>
          </table:table-cell>
          <table:table-cell office:value-type="float" office:value="5176.59" table:style-name="ce24">
            <text:p>5,176.59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9"/>
          <table:table-cell office:value-type="float" office:value="-9904.18" table:style-name="ce24">
            <text:p>-9,904.18</text:p>
          </table:table-cell>
          <table:table-cell office:value-type="float" office:value="-5995.68" table:style-name="ce24">
            <text:p>-5,995.68</text:p>
          </table:table-cell>
          <table:table-cell office:value-type="float" office:value="20336.25" table:style-name="ce27">
            <text:p>20,336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el Bidoia Donade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1109.62" table:style-name="ce24">
            <text:p>31,109.62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2003.84" table:style-name="ce24">
            <text:p>2,003.84</text:p>
          </table:table-cell>
          <table:table-cell office:value-type="string" table:style-name="ce29">
            <text:p>abr/2020</text:p>
          </table:table-cell>
          <table:table-cell office:value-type="float" office:value="-9998.7099999999991" table:style-name="ce24">
            <text:p>-9,998.71</text:p>
          </table:table-cell>
          <table:table-cell office:value-type="float" office:value="-230.44" table:style-name="ce24">
            <text:p>-230.44</text:p>
          </table:table-cell>
          <table:table-cell office:value-type="float" office:value="22884.31" table:style-name="ce27">
            <text:p>22,884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el Durvault Lemes Roitberg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9055.68" table:style-name="ce24">
            <text:p>29,055.68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9"/>
          <table:table-cell office:value-type="float" office:value="-8798.92" table:style-name="ce24">
            <text:p>-8,798.92</text:p>
          </table:table-cell>
          <table:table-cell office:value-type="float" office:value="-230.44" table:style-name="ce24">
            <text:p>-230.44</text:p>
          </table:table-cell>
          <table:table-cell office:value-type="float" office:value="20026.32" table:style-name="ce27">
            <text:p>20,026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el Guimaraes Zveibil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0019.78" table:style-name="ce24">
            <text:p>30,019.78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2003.84" table:style-name="ce24">
            <text:p>2,003.84</text:p>
          </table:table-cell>
          <table:table-cell office:value-type="string" table:style-name="ce29">
            <text:p>abr/2020</text:p>
          </table:table-cell>
          <table:table-cell office:value-type="float" office:value="-9931.7000000000007" table:style-name="ce24">
            <text:p>-9,931.70</text:p>
          </table:table-cell>
          <table:table-cell office:value-type="float" office:value="-515.30999999999995" table:style-name="ce24">
            <text:p>-515.31</text:p>
          </table:table-cell>
          <table:table-cell office:value-type="float" office:value="21576.61" table:style-name="ce27">
            <text:p>21,576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el Mobley Grill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7101.94" table:style-name="ce24">
            <text:p>27,101.94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9"/>
          <table:table-cell office:value-type="float" office:value="-8345.5400000000009" table:style-name="ce24">
            <text:p>-8,345.54</text:p>
          </table:table-cell>
          <table:table-cell office:value-type="float" office:value="-2996" table:style-name="ce24">
            <text:p>-2,996.00</text:p>
          </table:table-cell>
          <table:table-cell office:value-type="float" office:value="15760.4" table:style-name="ce27">
            <text:p>15,760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el Oliveira De Alcantar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0859.13" table:style-name="ce24">
            <text:p>30,859.13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9"/>
          <table:table-cell office:value-type="float" office:value="-9550.56" table:style-name="ce24">
            <text:p>-9,550.56</text:p>
          </table:table-cell>
          <table:table-cell office:value-type="float" office:value="0" table:style-name="ce24">
            <text:p>0.00</text:p>
          </table:table-cell>
          <table:table-cell office:value-type="float" office:value="21308.57" table:style-name="ce27">
            <text:p>21,308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el Palotti Secc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8705.01" table:style-name="ce24">
            <text:p>28,705.01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9"/>
          <table:table-cell office:value-type="float" office:value="-8786.3799999999992" table:style-name="ce24">
            <text:p>-8,786.38</text:p>
          </table:table-cell>
          <table:table-cell office:value-type="float" office:value="-230.44" table:style-name="ce24">
            <text:p>-230.44</text:p>
          </table:table-cell>
          <table:table-cell office:value-type="float" office:value="19688.189999999999" table:style-name="ce27">
            <text:p>19,688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ela Batalha Trettel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6651.07" table:style-name="ce24">
            <text:p>26,651.07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9"/>
          <table:table-cell office:value-type="float" office:value="-6946.25" table:style-name="ce24">
            <text:p>-6,946.25</text:p>
          </table:table-cell>
          <table:table-cell office:value-type="float" office:value="-1275.74" table:style-name="ce24">
            <text:p>-1,275.74</text:p>
          </table:table-cell>
          <table:table-cell office:value-type="float" office:value="18429.080000000002" table:style-name="ce27">
            <text:p>18,429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ela Franco Lar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9105.78" table:style-name="ce24">
            <text:p>29,105.78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2003.84" table:style-name="ce24">
            <text:p>2,003.84</text:p>
          </table:table-cell>
          <table:table-cell office:value-type="string" table:style-name="ce29">
            <text:p>mar/2020</text:p>
          </table:table-cell>
          <table:table-cell office:value-type="float" office:value="-9447.65" table:style-name="ce24">
            <text:p>-9,447.65</text:p>
          </table:table-cell>
          <table:table-cell office:value-type="float" office:value="-230.44" table:style-name="ce24">
            <text:p>-230.44</text:p>
          </table:table-cell>
          <table:table-cell office:value-type="float" office:value="21431.53" table:style-name="ce27">
            <text:p>21,431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ela Gabriel Piccolott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3363.94" table:style-name="ce24">
            <text:p>33,363.94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9"/>
          <table:table-cell office:value-type="float" office:value="-10275.129999999999" table:style-name="ce24">
            <text:p>-10,275.13</text:p>
          </table:table-cell>
          <table:table-cell office:value-type="float" office:value="0" table:style-name="ce24">
            <text:p>0.00</text:p>
          </table:table-cell>
          <table:table-cell office:value-type="float" office:value="23088.81" table:style-name="ce27">
            <text:p>23,088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ela Sanchez Ita Ferreir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8554.720000000001" table:style-name="ce24">
            <text:p>28,554.72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9"/>
          <table:table-cell office:value-type="float" office:value="-7365.48" table:style-name="ce24">
            <text:p>-7,365.48</text:p>
          </table:table-cell>
          <table:table-cell office:value-type="float" office:value="-2315.85" table:style-name="ce24">
            <text:p>-2,315.85</text:p>
          </table:table-cell>
          <table:table-cell office:value-type="float" office:value="18873.39" table:style-name="ce27">
            <text:p>18,873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ela Singer Carneiro De Albuquerque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0358.18" table:style-name="ce24">
            <text:p>30,358.18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9"/>
          <table:table-cell office:value-type="float" office:value="-9396.41" table:style-name="ce24">
            <text:p>-9,396.41</text:p>
          </table:table-cell>
          <table:table-cell office:value-type="float" office:value="-230.44" table:style-name="ce24">
            <text:p>-230.44</text:p>
          </table:table-cell>
          <table:table-cell office:value-type="float" office:value="20731.330000000002" table:style-name="ce27">
            <text:p>20,731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ela Skromov De Albuquerque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1961.25" table:style-name="ce24">
            <text:p>31,961.25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9"/>
          <table:table-cell office:value-type="float" office:value="-9889.39" table:style-name="ce24">
            <text:p>-9,889.39</text:p>
          </table:table-cell>
          <table:table-cell office:value-type="float" office:value="-230.44" table:style-name="ce24">
            <text:p>-230.44</text:p>
          </table:table-cell>
          <table:table-cell office:value-type="float" office:value="21841.42" table:style-name="ce27">
            <text:p>21,841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ela Sollberger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5462.22" table:style-name="ce24">
            <text:p>35,462.22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9"/>
          <table:table-cell office:value-type="float" office:value="-11710.86" table:style-name="ce24">
            <text:p>-11,710.86</text:p>
          </table:table-cell>
          <table:table-cell office:value-type="float" office:value="0" table:style-name="ce24">
            <text:p>0.00</text:p>
          </table:table-cell>
          <table:table-cell office:value-type="float" office:value="23751.360000000001" table:style-name="ce27">
            <text:p>23,751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ela Thomaz Cristante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9256.06" table:style-name="ce24">
            <text:p>29,256.06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9"/>
          <table:table-cell office:value-type="float" office:value="-9109.7099999999991" table:style-name="ce24">
            <text:p>-9,109.71</text:p>
          </table:table-cell>
          <table:table-cell office:value-type="float" office:value="-1825.75" table:style-name="ce24">
            <text:p>-1,825.75</text:p>
          </table:table-cell>
          <table:table-cell office:value-type="float" office:value="18320.599999999999" table:style-name="ce27">
            <text:p>18,320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ele Cristina Barbat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0358.18" table:style-name="ce24">
            <text:p>30,358.18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9"/>
          <table:table-cell office:value-type="float" office:value="-9500.69" table:style-name="ce24">
            <text:p>-9,500.69</text:p>
          </table:table-cell>
          <table:table-cell office:value-type="float" office:value="-230.44" table:style-name="ce24">
            <text:p>-230.44</text:p>
          </table:table-cell>
          <table:table-cell office:value-type="float" office:value="20627.05" table:style-name="ce27">
            <text:p>20,627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ele Cristina Do Nascimento Silva Pichinin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6049.919999999998" table:style-name="ce24">
            <text:p>26,049.92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9"/>
          <table:table-cell office:value-type="float" office:value="-6780.93" table:style-name="ce24">
            <text:p>-6,780.93</text:p>
          </table:table-cell>
          <table:table-cell office:value-type="float" office:value="-230.44" table:style-name="ce24">
            <text:p>-230.44</text:p>
          </table:table-cell>
          <table:table-cell office:value-type="float" office:value="19038.55" table:style-name="ce27">
            <text:p>19,038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ella Bonilha De Carvalh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5048" table:style-name="ce24">
            <text:p>25,048.00</text:p>
          </table:table-cell>
          <table:table-cell office:value-type="float" office:value="4174.67" table:style-name="ce24">
            <text:p>4,174.67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9"/>
          <table:table-cell office:value-type="float" office:value="-6808.57" table:style-name="ce24">
            <text:p>-6,808.57</text:p>
          </table:table-cell>
          <table:table-cell office:value-type="float" office:value="-230.44" table:style-name="ce24">
            <text:p>-230.44</text:p>
          </table:table-cell>
          <table:table-cell office:value-type="float" office:value="22183.66" table:style-name="ce27">
            <text:p>22,183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elle Castanheira De Oliveir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5048" table:style-name="ce24">
            <text:p>25,048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9"/>
          <table:table-cell office:value-type="float" office:value="-7006.36" table:style-name="ce24">
            <text:p>-7,006.36</text:p>
          </table:table-cell>
          <table:table-cell office:value-type="float" office:value="-1045.3" table:style-name="ce24">
            <text:p>-1,045.30</text:p>
          </table:table-cell>
          <table:table-cell office:value-type="float" office:value="16996.34" table:style-name="ce27">
            <text:p>16,996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elle Cristina Uemur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8153.96" table:style-name="ce24">
            <text:p>28,153.96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9"/>
          <table:table-cell office:value-type="float" office:value="-8718.74" table:style-name="ce24">
            <text:p>-8,718.74</text:p>
          </table:table-cell>
          <table:table-cell office:value-type="float" office:value="0" table:style-name="ce24">
            <text:p>0.00</text:p>
          </table:table-cell>
          <table:table-cell office:value-type="float" office:value="19435.22" table:style-name="ce27">
            <text:p>19,435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elle Gaiotto Junqueir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9105.78" table:style-name="ce24">
            <text:p>29,105.78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9"/>
          <table:table-cell office:value-type="float" office:value="-8896.6" table:style-name="ce24">
            <text:p>-8,896.60</text:p>
          </table:table-cell>
          <table:table-cell office:value-type="float" office:value="-230.44" table:style-name="ce24">
            <text:p>-230.44</text:p>
          </table:table-cell>
          <table:table-cell office:value-type="float" office:value="19978.740000000002" table:style-name="ce27">
            <text:p>19,978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elle Mitie Kit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5582.36" table:style-name="ce24">
            <text:p>25,582.36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9"/>
          <table:table-cell office:value-type="float" office:value="-6652.35" table:style-name="ce24">
            <text:p>-6,652.35</text:p>
          </table:table-cell>
          <table:table-cell office:value-type="float" office:value="-1773.27" table:style-name="ce24">
            <text:p>-1,773.27</text:p>
          </table:table-cell>
          <table:table-cell office:value-type="float" office:value="17156.740000000002" table:style-name="ce27">
            <text:p>17,156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elle Rinaldi Barbos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8103.86" table:style-name="ce24">
            <text:p>28,103.86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9"/>
          <table:table-cell office:value-type="float" office:value="-8621.07" table:style-name="ce24">
            <text:p>-8,621.07</text:p>
          </table:table-cell>
          <table:table-cell office:value-type="float" office:value="-433.6" table:style-name="ce24">
            <text:p>-433.60</text:p>
          </table:table-cell>
          <table:table-cell office:value-type="float" office:value="19049.189999999999" table:style-name="ce27">
            <text:p>19,049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elly Salviano Pereira Silv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7101.94" table:style-name="ce24">
            <text:p>27,101.94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2003.84" table:style-name="ce24">
            <text:p>2,003.84</text:p>
          </table:table-cell>
          <table:table-cell office:value-type="string" table:style-name="ce29">
            <text:p>abr/2020</text:p>
          </table:table-cell>
          <table:table-cell office:value-type="float" office:value="-8844.4599999999991" table:style-name="ce24">
            <text:p>-8,844.46</text:p>
          </table:table-cell>
          <table:table-cell office:value-type="float" office:value="-230.44" table:style-name="ce24">
            <text:p>-230.44</text:p>
          </table:table-cell>
          <table:table-cell office:value-type="float" office:value="20030.88" table:style-name="ce27">
            <text:p>20,030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lo Caetano Silvestre Torre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1159.72" table:style-name="ce24">
            <text:p>31,159.72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9"/>
          <table:table-cell office:value-type="float" office:value="-9545.33" table:style-name="ce24">
            <text:p>-9,545.33</text:p>
          </table:table-cell>
          <table:table-cell office:value-type="float" office:value="-230.44" table:style-name="ce24">
            <text:p>-230.44</text:p>
          </table:table-cell>
          <table:table-cell office:value-type="float" office:value="21383.95" table:style-name="ce27">
            <text:p>21,383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lo Kazuo Machado Miyazak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9456.44" table:style-name="ce24">
            <text:p>29,456.44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9"/>
          <table:table-cell office:value-type="float" office:value="-9340.6" table:style-name="ce24">
            <text:p>-9,340.60</text:p>
          </table:table-cell>
          <table:table-cell office:value-type="float" office:value="-351.25" table:style-name="ce24">
            <text:p>-351.25</text:p>
          </table:table-cell>
          <table:table-cell office:value-type="float" office:value="19764.59" table:style-name="ce27">
            <text:p>19,764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lo Martins Orteg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1109.62" table:style-name="ce24">
            <text:p>31,109.62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9"/>
          <table:table-cell office:value-type="float" office:value="-9447.65" table:style-name="ce24">
            <text:p>-9,447.65</text:p>
          </table:table-cell>
          <table:table-cell office:value-type="float" office:value="-230.44" table:style-name="ce24">
            <text:p>-230.44</text:p>
          </table:table-cell>
          <table:table-cell office:value-type="float" office:value="21431.53" table:style-name="ce27">
            <text:p>21,431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113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1517.74" table:style-name="ce24">
            <text:p>31,517.74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9"/>
          <table:table-cell office:value-type="float" office:value="-9912.0499999999993" table:style-name="ce24">
            <text:p>-9,912.05</text:p>
          </table:table-cell>
          <table:table-cell office:value-type="float" office:value="-230.44" table:style-name="ce24">
            <text:p>-230.44</text:p>
          </table:table-cell>
          <table:table-cell office:value-type="float" office:value="21375.25" table:style-name="ce27">
            <text:p>21,375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lo Pereira Leite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2161.64" table:style-name="ce24">
            <text:p>32,161.64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9"/>
          <table:table-cell office:value-type="float" office:value="-9820.85" table:style-name="ce24">
            <text:p>-9,820.85</text:p>
          </table:table-cell>
          <table:table-cell office:value-type="float" office:value="-609.29999999999995" table:style-name="ce24">
            <text:p>-609.30</text:p>
          </table:table-cell>
          <table:table-cell office:value-type="float" office:value="21731.49" table:style-name="ce27">
            <text:p>21,731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lo Tadeu Szigmond Franc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8153.96" table:style-name="ce24">
            <text:p>28,153.96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4007.68" table:style-name="ce24">
            <text:p>4,007.68</text:p>
          </table:table-cell>
          <table:table-cell office:value-type="string" table:style-name="ce29">
            <text:p>abr/2020</text:p>
          </table:table-cell>
          <table:table-cell office:value-type="float" office:value="-9820.85" table:style-name="ce24">
            <text:p>-9,820.85</text:p>
          </table:table-cell>
          <table:table-cell office:value-type="float" office:value="-230.44" table:style-name="ce24">
            <text:p>-230.44</text:p>
          </table:table-cell>
          <table:table-cell office:value-type="float" office:value="22110.35" table:style-name="ce27">
            <text:p>22,110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lo Vicente De Araujo Silv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8053.759999999998" table:style-name="ce24">
            <text:p>28,053.76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9"/>
          <table:table-cell office:value-type="float" office:value="-8443.48" table:style-name="ce24">
            <text:p>-8,443.48</text:p>
          </table:table-cell>
          <table:table-cell office:value-type="float" office:value="-440.39" table:style-name="ce24">
            <text:p>-440.39</text:p>
          </table:table-cell>
          <table:table-cell office:value-type="float" office:value="19169.89" table:style-name="ce27">
            <text:p>19,169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vi Eduardo Depine Filh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5462.22" table:style-name="ce24">
            <text:p>35,462.22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9"/>
          <table:table-cell office:value-type="float" office:value="-11710.86" table:style-name="ce24">
            <text:p>-11,710.86</text:p>
          </table:table-cell>
          <table:table-cell office:value-type="float" office:value="-340.47" table:style-name="ce24">
            <text:p>-340.47</text:p>
          </table:table-cell>
          <table:table-cell office:value-type="float" office:value="23410.89" table:style-name="ce27">
            <text:p>23,410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vi Quintanilha Failde De Azeved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0708.85" table:style-name="ce24">
            <text:p>30,708.85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9"/>
          <table:table-cell office:value-type="float" office:value="-9337.44" table:style-name="ce24">
            <text:p>-9,337.44</text:p>
          </table:table-cell>
          <table:table-cell office:value-type="float" office:value="-1044.8599999999999" table:style-name="ce24">
            <text:p>-1,044.86</text:p>
          </table:table-cell>
          <table:table-cell office:value-type="float" office:value="20326.55" table:style-name="ce27">
            <text:p>20,326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vid Jose Vicente Martin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4920.120000000003" table:style-name="ce24">
            <text:p>34,920.12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542.1" table:style-name="ce24">
            <text:p>542.10</text:p>
          </table:table-cell>
          <table:table-cell office:value-type="string" table:style-name="ce29">
            <text:p>abr/2019</text:p>
          </table:table-cell>
          <table:table-cell office:value-type="float" office:value="-10928.33" table:style-name="ce24">
            <text:p>-10,928.33</text:p>
          </table:table-cell>
          <table:table-cell office:value-type="float" office:value="-230.44" table:style-name="ce24">
            <text:p>-230.44</text:p>
          </table:table-cell>
          <table:table-cell office:value-type="float" office:value="24303.45" table:style-name="ce27">
            <text:p>24,303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ebora Cristina Pezzut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7101.94" table:style-name="ce24">
            <text:p>27,101.94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9"/>
          <table:table-cell office:value-type="float" office:value="-8345.5400000000009" table:style-name="ce24">
            <text:p>-8,345.54</text:p>
          </table:table-cell>
          <table:table-cell office:value-type="float" office:value="-1321.58" table:style-name="ce24">
            <text:p>-1,321.58</text:p>
          </table:table-cell>
          <table:table-cell office:value-type="float" office:value="17434.82" table:style-name="ce27">
            <text:p>17,434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ebora De Vito Oriol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0358.18" table:style-name="ce24">
            <text:p>30,358.18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9"/>
          <table:table-cell office:value-type="float" office:value="-9500.69" table:style-name="ce24">
            <text:p>-9,500.69</text:p>
          </table:table-cell>
          <table:table-cell office:value-type="float" office:value="-5002.5200000000004" table:style-name="ce24">
            <text:p>-5,002.52</text:p>
          </table:table-cell>
          <table:table-cell office:value-type="float" office:value="15854.97" table:style-name="ce27">
            <text:p>15,854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ebora Helena Daher Montes Forlin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7853.37" table:style-name="ce24">
            <text:p>27,853.37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9"/>
          <table:table-cell office:value-type="float" office:value="-9281.0400000000009" table:style-name="ce24">
            <text:p>-9,281.04</text:p>
          </table:table-cell>
          <table:table-cell office:value-type="float" office:value="-4799.59" table:style-name="ce24">
            <text:p>-4,799.59</text:p>
          </table:table-cell>
          <table:table-cell office:value-type="float" office:value="13772.74" table:style-name="ce27">
            <text:p>13,772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ebora Lopes De Carvalh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0859.13" table:style-name="ce24">
            <text:p>30,859.13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2003.84" table:style-name="ce24">
            <text:p>2,003.84</text:p>
          </table:table-cell>
          <table:table-cell office:value-type="string" table:style-name="ce29">
            <text:p>abr/2020</text:p>
          </table:table-cell>
          <table:table-cell office:value-type="float" office:value="-9997.34" table:style-name="ce24">
            <text:p>-9,997.34</text:p>
          </table:table-cell>
          <table:table-cell office:value-type="float" office:value="-230.44" table:style-name="ce24">
            <text:p>-230.44</text:p>
          </table:table-cell>
          <table:table-cell office:value-type="float" office:value="22635.19" table:style-name="ce27">
            <text:p>22,635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ebora Machado Cavalcante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2111.54" table:style-name="ce24">
            <text:p>32,111.54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9"/>
          <table:table-cell office:value-type="float" office:value="-9723.18" table:style-name="ce24">
            <text:p>-9,723.18</text:p>
          </table:table-cell>
          <table:table-cell office:value-type="float" office:value="-1011.69" table:style-name="ce24">
            <text:p>-1,011.69</text:p>
          </table:table-cell>
          <table:table-cell office:value-type="float" office:value="21376.67" table:style-name="ce27">
            <text:p>21,376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ebora Rezende Dantas Mott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9256.06" table:style-name="ce24">
            <text:p>29,256.06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9"/>
          <table:table-cell office:value-type="float" office:value="-9109.7099999999991" table:style-name="ce24">
            <text:p>-9,109.71</text:p>
          </table:table-cell>
          <table:table-cell office:value-type="float" office:value="-230.44" table:style-name="ce24">
            <text:p>-230.44</text:p>
          </table:table-cell>
          <table:table-cell office:value-type="float" office:value="19915.91" table:style-name="ce27">
            <text:p>19,915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eise Gomes Da Cunha Turet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0107.7" table:style-name="ce24">
            <text:p>30,107.7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9"/>
          <table:table-cell office:value-type="float" office:value="-9172.1200000000008" table:style-name="ce24">
            <text:p>-9,172.12</text:p>
          </table:table-cell>
          <table:table-cell office:value-type="float" office:value="0" table:style-name="ce24">
            <text:p>0.00</text:p>
          </table:table-cell>
          <table:table-cell office:value-type="float" office:value="20935.580000000002" table:style-name="ce27">
            <text:p>20,935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enise De Souza Silva Caetano De Mell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5462.22" table:style-name="ce24">
            <text:p>35,462.22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9"/>
          <table:table-cell office:value-type="float" office:value="-11706.07" table:style-name="ce24">
            <text:p>-11,706.07</text:p>
          </table:table-cell>
          <table:table-cell office:value-type="float" office:value="0" table:style-name="ce24">
            <text:p>0.00</text:p>
          </table:table-cell>
          <table:table-cell office:value-type="float" office:value="23756.15" table:style-name="ce27">
            <text:p>23,756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enise Melo Salazar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4265.660000000003" table:style-name="ce24">
            <text:p>34,265.66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9"/>
          <table:table-cell office:value-type="float" office:value="-10487.35" table:style-name="ce24">
            <text:p>-10,487.35</text:p>
          </table:table-cell>
          <table:table-cell office:value-type="float" office:value="-230.44" table:style-name="ce24">
            <text:p>-230.44</text:p>
          </table:table-cell>
          <table:table-cell office:value-type="float" office:value="23547.87" table:style-name="ce27">
            <text:p>23,547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enise Nakano Veronez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5462.22" table:style-name="ce24">
            <text:p>35,462.22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9"/>
          <table:table-cell office:value-type="float" office:value="-11710.86" table:style-name="ce24">
            <text:p>-11,710.86</text:p>
          </table:table-cell>
          <table:table-cell office:value-type="float" office:value="-230.44" table:style-name="ce24">
            <text:p>-230.44</text:p>
          </table:table-cell>
          <table:table-cell office:value-type="float" office:value="23520.92" table:style-name="ce27">
            <text:p>23,520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ennis Gerson Camargo Ramos Salgrett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5117.300000000003" table:style-name="ce24">
            <text:p>35,117.3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9"/>
          <table:table-cell office:value-type="float" office:value="-10549.76" table:style-name="ce24">
            <text:p>-10,549.76</text:p>
          </table:table-cell>
          <table:table-cell office:value-type="float" office:value="-230.44" table:style-name="ce24">
            <text:p>-230.44</text:p>
          </table:table-cell>
          <table:table-cell office:value-type="float" office:value="24337.1" table:style-name="ce27">
            <text:p>24,337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iana Melo Nune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0859.13" table:style-name="ce24">
            <text:p>30,859.13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9"/>
          <table:table-cell office:value-type="float" office:value="-9550.56" table:style-name="ce24">
            <text:p>-9,550.56</text:p>
          </table:table-cell>
          <table:table-cell office:value-type="float" office:value="-2463.13" table:style-name="ce24">
            <text:p>-2,463.13</text:p>
          </table:table-cell>
          <table:table-cell office:value-type="float" office:value="18845.439999999999" table:style-name="ce27">
            <text:p>18,845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iego Rezende Polachin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4096.18" table:style-name="ce24">
            <text:p>24,096.18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9"/>
          <table:table-cell office:value-type="float" office:value="-7518.96" table:style-name="ce24">
            <text:p>-7,518.96</text:p>
          </table:table-cell>
          <table:table-cell office:value-type="float" office:value="-230.44" table:style-name="ce24">
            <text:p>-230.44</text:p>
          </table:table-cell>
          <table:table-cell office:value-type="float" office:value="16346.78" table:style-name="ce27">
            <text:p>16,346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iego Vale De Medeiro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3063.35" table:style-name="ce24">
            <text:p>33,063.35</text:p>
          </table:table-cell>
          <table:table-cell office:value-type="float" office:value="5510.56" table:style-name="ce24">
            <text:p>5,510.56</text:p>
          </table:table-cell>
          <table:table-cell office:value-type="float" office:value="0" table:style-name="ce24">
            <text:p>0.00</text:p>
          </table:table-cell>
          <table:table-cell office:value-type="float" office:value="2003.84" table:style-name="ce24">
            <text:p>2,003.84</text:p>
          </table:table-cell>
          <table:table-cell office:value-type="string" table:style-name="ce29">
            <text:p>abr/2020</text:p>
          </table:table-cell>
          <table:table-cell office:value-type="float" office:value="-11529.6" table:style-name="ce24">
            <text:p>-11,529.60</text:p>
          </table:table-cell>
          <table:table-cell office:value-type="float" office:value="-5888.06" table:style-name="ce24">
            <text:p>-5,888.06</text:p>
          </table:table-cell>
          <table:table-cell office:value-type="float" office:value="23160.09" table:style-name="ce27">
            <text:p>23,160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iogo Cesar Perin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2261.82" table:style-name="ce24">
            <text:p>32,261.82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2003.84" table:style-name="ce24">
            <text:p>2,003.84</text:p>
          </table:table-cell>
          <table:table-cell office:value-type="string" table:style-name="ce29">
            <text:p>mar/2020</text:p>
          </table:table-cell>
          <table:table-cell office:value-type="float" office:value="-10487.35" table:style-name="ce24">
            <text:p>-10,487.35</text:p>
          </table:table-cell>
          <table:table-cell office:value-type="float" office:value="-230.44" table:style-name="ce24">
            <text:p>-230.44</text:p>
          </table:table-cell>
          <table:table-cell office:value-type="float" office:value="23547.87" table:style-name="ce27">
            <text:p>23,547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iogo De Almeida Lope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0107.7" table:style-name="ce24">
            <text:p>30,107.7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9"/>
          <table:table-cell office:value-type="float" office:value="-8709.24" table:style-name="ce24">
            <text:p>-8,709.24</text:p>
          </table:table-cell>
          <table:table-cell office:value-type="float" office:value="-1913.67" table:style-name="ce24">
            <text:p>-1,913.67</text:p>
          </table:table-cell>
          <table:table-cell office:value-type="float" office:value="19484.79" table:style-name="ce27">
            <text:p>19,484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ione Ribeiro Basilio Vidal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9105.78" table:style-name="ce24">
            <text:p>29,105.78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9"/>
          <table:table-cell office:value-type="float" office:value="-8896.6" table:style-name="ce24">
            <text:p>-8,896.60</text:p>
          </table:table-cell>
          <table:table-cell office:value-type="float" office:value="-230.44" table:style-name="ce24">
            <text:p>-230.44</text:p>
          </table:table-cell>
          <table:table-cell office:value-type="float" office:value="19978.740000000002" table:style-name="ce27">
            <text:p>19,978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ouglas Ribeiro Basili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9834.77" table:style-name="ce24">
            <text:p>29,834.77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9"/>
          <table:table-cell office:value-type="float" office:value="-9155.2099999999991" table:style-name="ce24">
            <text:p>-9,155.21</text:p>
          </table:table-cell>
          <table:table-cell office:value-type="float" office:value="-230.44" table:style-name="ce24">
            <text:p>-230.44</text:p>
          </table:table-cell>
          <table:table-cell office:value-type="float" office:value="20449.12" table:style-name="ce27">
            <text:p>20,449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ouglas Schauerhuber Nune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2662.59" table:style-name="ce24">
            <text:p>32,662.59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9"/>
          <table:table-cell office:value-type="float" office:value="-9790.82" table:style-name="ce24">
            <text:p>-9,790.82</text:p>
          </table:table-cell>
          <table:table-cell office:value-type="float" office:value="-230.44" table:style-name="ce24">
            <text:p>-230.44</text:p>
          </table:table-cell>
          <table:table-cell office:value-type="float" office:value="22641.33" table:style-name="ce27">
            <text:p>22,641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ouglas Tadashi Magam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4765.07" table:style-name="ce24">
            <text:p>34,765.07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9"/>
          <table:table-cell office:value-type="float" office:value="-10744.42" table:style-name="ce24">
            <text:p>-10,744.42</text:p>
          </table:table-cell>
          <table:table-cell office:value-type="float" office:value="-230.44" table:style-name="ce24">
            <text:p>-230.44</text:p>
          </table:table-cell>
          <table:table-cell office:value-type="float" office:value="23790.21" table:style-name="ce27">
            <text:p>23,790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Edgar Pierini Net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2611.88" table:style-name="ce24">
            <text:p>32,611.88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9"/>
          <table:table-cell office:value-type="float" office:value="-9918.91" table:style-name="ce24">
            <text:p>-9,918.91</text:p>
          </table:table-cell>
          <table:table-cell office:value-type="float" office:value="-283.26" table:style-name="ce24">
            <text:p>-283.26</text:p>
          </table:table-cell>
          <table:table-cell office:value-type="float" office:value="22409.71" table:style-name="ce27">
            <text:p>22,409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Eduardo Belmude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1121.88" table:style-name="ce24">
            <text:p>31,121.88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9"/>
          <table:table-cell office:value-type="float" office:value="-9719.4699999999993" table:style-name="ce24">
            <text:p>-9,719.47</text:p>
          </table:table-cell>
          <table:table-cell office:value-type="float" office:value="-8021.89" table:style-name="ce24">
            <text:p>-8,021.89</text:p>
          </table:table-cell>
          <table:table-cell office:value-type="float" office:value="13380.52" table:style-name="ce27">
            <text:p>13,380.52</text:p>
          </table:table-cell>
          <table:table-cell table:style-name="ce1"/>
          <table:table-cell table:style-name="ce11"/>
          <table:table-cell table:number-columns-repeated="16371"/>
        </table:table-row>
        <table:table-row table:style-name="ro1">
          <table:table-cell/>
          <table:table-cell office:value-type="string" table:style-name="ce7">
            <text:p>Eduardo Ciaccia Rodrigues Calda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5462.22" table:style-name="ce24">
            <text:p>35,462.22</text:p>
          </table:table-cell>
          <table:table-cell office:value-type="float" office:value="6078.46" table:style-name="ce24">
            <text:p>6,078.46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9"/>
          <table:table-cell office:value-type="float" office:value="-12114.1" table:style-name="ce24">
            <text:p>-12,114.10</text:p>
          </table:table-cell>
          <table:table-cell office:value-type="float" office:value="-230.44" table:style-name="ce24">
            <text:p>-230.44</text:p>
          </table:table-cell>
          <table:table-cell office:value-type="float" office:value="29196.14" table:style-name="ce27">
            <text:p>29,196.14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7">
            <text:p>Eduardo De Souza Kotake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6049.919999999998" table:style-name="ce24">
            <text:p>26,049.92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9"/>
          <table:table-cell office:value-type="float" office:value="-7972.34" table:style-name="ce24">
            <text:p>-7,972.34</text:p>
          </table:table-cell>
          <table:table-cell office:value-type="float" office:value="-5340.78" table:style-name="ce24">
            <text:p>-5,340.78</text:p>
          </table:table-cell>
          <table:table-cell office:value-type="float" office:value="12736.8" table:style-name="ce27">
            <text:p>12,736.80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7">
            <text:p>Eduardo Fontes Da Silv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6281.35" table:style-name="ce24">
            <text:p>26,281.35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6011.52" table:style-name="ce24">
            <text:p>6,011.52</text:p>
          </table:table-cell>
          <table:table-cell office:value-type="string" table:style-name="ce29">
            <text:p>abr/2020</text:p>
          </table:table-cell>
          <table:table-cell office:value-type="float" office:value="-8497.74" table:style-name="ce24">
            <text:p>-8,497.74</text:p>
          </table:table-cell>
          <table:table-cell office:value-type="float" office:value="-1625.3" table:style-name="ce24">
            <text:p>-1,625.30</text:p>
          </table:table-cell>
          <table:table-cell office:value-type="float" office:value="22169.83" table:style-name="ce27">
            <text:p>22,169.83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7">
            <text:p>Eduardo Jacomo Teixeir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3144.36" table:style-name="ce24">
            <text:p>23,144.36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9"/>
          <table:table-cell office:value-type="float" office:value="-7341.1" table:style-name="ce24">
            <text:p>-7,341.10</text:p>
          </table:table-cell>
          <table:table-cell office:value-type="float" office:value="-230.44" table:style-name="ce24">
            <text:p>-230.44</text:p>
          </table:table-cell>
          <table:table-cell office:value-type="float" office:value="15572.82" table:style-name="ce27">
            <text:p>15,572.82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7">
            <text:p>Eduardo Joao R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1460.28" table:style-name="ce24">
            <text:p>31,460.28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9"/>
          <table:table-cell office:value-type="float" office:value="-9735.24" table:style-name="ce24">
            <text:p>-9,735.24</text:p>
          </table:table-cell>
          <table:table-cell office:value-type="float" office:value="-230.44" table:style-name="ce24">
            <text:p>-230.44</text:p>
          </table:table-cell>
          <table:table-cell office:value-type="float" office:value="21494.6" table:style-name="ce27">
            <text:p>21,494.60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7">
            <text:p>Eduardo Queiroz Carboni Nogueir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9105.78" table:style-name="ce24">
            <text:p>29,105.78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9"/>
          <table:table-cell office:value-type="float" office:value="-8896.6" table:style-name="ce24">
            <text:p>-8,896.60</text:p>
          </table:table-cell>
          <table:table-cell office:value-type="float" office:value="-230.44" table:style-name="ce24">
            <text:p>-230.44</text:p>
          </table:table-cell>
          <table:table-cell office:value-type="float" office:value="19978.740000000002" table:style-name="ce27">
            <text:p>19,978.74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7">
            <text:p>Eduardo Terraca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7101.94" table:style-name="ce24">
            <text:p>27,101.94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9"/>
          <table:table-cell office:value-type="float" office:value="-8345.5400000000009" table:style-name="ce24">
            <text:p>-8,345.54</text:p>
          </table:table-cell>
          <table:table-cell office:value-type="float" office:value="-1138.25" table:style-name="ce24">
            <text:p>-1,138.25</text:p>
          </table:table-cell>
          <table:table-cell office:value-type="float" office:value="17618.150000000001" table:style-name="ce27">
            <text:p>17,618.15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7">
            <text:p>Elaine Moraes Ruas Souz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5462.22" table:style-name="ce24">
            <text:p>35,462.22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9"/>
          <table:table-cell office:value-type="float" office:value="-11710.86" table:style-name="ce24">
            <text:p>-11,710.86</text:p>
          </table:table-cell>
          <table:table-cell office:value-type="float" office:value="-230.44" table:style-name="ce24">
            <text:p>-230.44</text:p>
          </table:table-cell>
          <table:table-cell office:value-type="float" office:value="23520.92" table:style-name="ce27">
            <text:p>23,520.92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7">
            <text:p>Eleonora Nanni Lucent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5462.22" table:style-name="ce24">
            <text:p>35,462.22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9"/>
          <table:table-cell office:value-type="float" office:value="-11682.43" table:style-name="ce24">
            <text:p>-11,682.43</text:p>
          </table:table-cell>
          <table:table-cell office:value-type="float" office:value="-230.44" table:style-name="ce24">
            <text:p>-230.44</text:p>
          </table:table-cell>
          <table:table-cell office:value-type="float" office:value="23549.35" table:style-name="ce27">
            <text:p>23,549.35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7">
            <text:p>Elisa Maria Rudge Ramo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7101.94" table:style-name="ce24">
            <text:p>27,101.94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9"/>
          <table:table-cell office:value-type="float" office:value="-8241.27" table:style-name="ce24">
            <text:p>-8,241.27</text:p>
          </table:table-cell>
          <table:table-cell office:value-type="float" office:value="-230.44" table:style-name="ce24">
            <text:p>-230.44</text:p>
          </table:table-cell>
          <table:table-cell office:value-type="float" office:value="18630.23" table:style-name="ce27">
            <text:p>18,630.23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7">
            <text:p>Elizangela Oliveira Dos Santo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1810.97" table:style-name="ce24">
            <text:p>31,810.97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70.13" table:style-name="ce24">
            <text:p>70.13</text:p>
          </table:table-cell>
          <table:table-cell office:value-type="string" table:style-name="ce29">
            <text:p>abr/2020</text:p>
          </table:table-cell>
          <table:table-cell office:value-type="float" office:value="-9833.2000000000007" table:style-name="ce24">
            <text:p>-9,833.20</text:p>
          </table:table-cell>
          <table:table-cell office:value-type="float" office:value="-230.44" table:style-name="ce24">
            <text:p>-230.44</text:p>
          </table:table-cell>
          <table:table-cell office:value-type="float" office:value="21817.46" table:style-name="ce27">
            <text:p>21,817.46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7">
            <text:p>Eloisa Maximiano Got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4866.81" table:style-name="ce24">
            <text:p>34,866.81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9"/>
          <table:table-cell office:value-type="float" office:value="-10600.53" table:style-name="ce24">
            <text:p>-10,600.53</text:p>
          </table:table-cell>
          <table:table-cell office:value-type="float" office:value="-3308.08" table:style-name="ce24">
            <text:p>-3,308.08</text:p>
          </table:table-cell>
          <table:table-cell office:value-type="float" office:value="20958.2" table:style-name="ce27">
            <text:p>20,958.20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7">
            <text:p>Elthon Siecola Kersul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8103.86" table:style-name="ce24">
            <text:p>28,103.86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9"/>
          <table:table-cell office:value-type="float" office:value="-9183.15" table:style-name="ce24">
            <text:p>-9,183.15</text:p>
          </table:table-cell>
          <table:table-cell office:value-type="float" office:value="-230.44" table:style-name="ce24">
            <text:p>-230.44</text:p>
          </table:table-cell>
          <table:table-cell office:value-type="float" office:value="18690.27" table:style-name="ce27">
            <text:p>18,690.27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7">
            <text:p>Eric Guilherme Ferreira De Carvalh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0107.7" table:style-name="ce24">
            <text:p>30,107.7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9"/>
          <table:table-cell office:value-type="float" office:value="-9067.85" table:style-name="ce24">
            <text:p>-9,067.85</text:p>
          </table:table-cell>
          <table:table-cell office:value-type="float" office:value="0" table:style-name="ce24">
            <text:p>0.00</text:p>
          </table:table-cell>
          <table:table-cell office:value-type="float" office:value="21039.85" table:style-name="ce27">
            <text:p>21,039.85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7">
            <text:p>Erica Leoni Ebeling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5048" table:style-name="ce24">
            <text:p>25,048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9"/>
          <table:table-cell office:value-type="float" office:value="-6505.4" table:style-name="ce24">
            <text:p>-6,505.40</text:p>
          </table:table-cell>
          <table:table-cell office:value-type="float" office:value="-2039.52" table:style-name="ce24">
            <text:p>-2,039.52</text:p>
          </table:table-cell>
          <table:table-cell office:value-type="float" office:value="16503.080000000002" table:style-name="ce27">
            <text:p>16,503.08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7">
            <text:p>Erica Marcilli Petron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2111.54" table:style-name="ce24">
            <text:p>32,111.54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9"/>
          <table:table-cell office:value-type="float" office:value="-9723.18" table:style-name="ce24">
            <text:p>-9,723.18</text:p>
          </table:table-cell>
          <table:table-cell office:value-type="float" office:value="-230.44" table:style-name="ce24">
            <text:p>-230.44</text:p>
          </table:table-cell>
          <table:table-cell office:value-type="float" office:value="22157.919999999998" table:style-name="ce27">
            <text:p>22,157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Erik Saddi Arnesen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3407.56" table:style-name="ce24">
            <text:p>33,407.56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9"/>
          <table:table-cell office:value-type="float" office:value="-10333.09" table:style-name="ce24">
            <text:p>-10,333.09</text:p>
          </table:table-cell>
          <table:table-cell office:value-type="float" office:value="-230.44" table:style-name="ce24">
            <text:p>-230.44</text:p>
          </table:table-cell>
          <table:table-cell office:value-type="float" office:value="22844.03" table:style-name="ce27">
            <text:p>22,844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Erika De Vasconcellos Lima Pompe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0358.18" table:style-name="ce24">
            <text:p>30,358.18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2003.84" table:style-name="ce24">
            <text:p>2,003.84</text:p>
          </table:table-cell>
          <table:table-cell office:value-type="string" table:style-name="ce29">
            <text:p>abr/2020</text:p>
          </table:table-cell>
          <table:table-cell office:value-type="float" office:value="-10051.74" table:style-name="ce24">
            <text:p>-10,051.74</text:p>
          </table:table-cell>
          <table:table-cell office:value-type="float" office:value="0" table:style-name="ce24">
            <text:p>0.00</text:p>
          </table:table-cell>
          <table:table-cell office:value-type="float" office:value="22310.28" table:style-name="ce27">
            <text:p>22,310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Erika Doria Dos Santo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9573.38" table:style-name="ce24">
            <text:p>29,573.38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9"/>
          <table:table-cell office:value-type="float" office:value="-9028.49" table:style-name="ce24">
            <text:p>-9,028.49</text:p>
          </table:table-cell>
          <table:table-cell office:value-type="float" office:value="-2233.5" table:style-name="ce24">
            <text:p>-2,233.50</text:p>
          </table:table-cell>
          <table:table-cell office:value-type="float" office:value="18311.39" table:style-name="ce27">
            <text:p>18,311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Erika Ramos Da Silva Miranda De Oliveir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5048" table:style-name="ce24">
            <text:p>25,048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9"/>
          <table:table-cell office:value-type="float" office:value="-7006.36" table:style-name="ce24">
            <text:p>-7,006.36</text:p>
          </table:table-cell>
          <table:table-cell office:value-type="float" office:value="-1275.74" table:style-name="ce24">
            <text:p>-1,275.74</text:p>
          </table:table-cell>
          <table:table-cell office:value-type="float" office:value="16765.900000000001" table:style-name="ce27">
            <text:p>16,765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Estela Waksberg Guerrin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8705.01" table:style-name="ce24">
            <text:p>28,705.01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9"/>
          <table:table-cell office:value-type="float" office:value="-8786.3799999999992" table:style-name="ce24">
            <text:p>-8,786.38</text:p>
          </table:table-cell>
          <table:table-cell office:value-type="float" office:value="-230.44" table:style-name="ce24">
            <text:p>-230.44</text:p>
          </table:table-cell>
          <table:table-cell office:value-type="float" office:value="19688.189999999999" table:style-name="ce27">
            <text:p>19,688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abiana Botelho Zapat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5462.22" table:style-name="ce24">
            <text:p>35,462.22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9"/>
          <table:table-cell office:value-type="float" office:value="-11710.86" table:style-name="ce24">
            <text:p>-11,710.86</text:p>
          </table:table-cell>
          <table:table-cell office:value-type="float" office:value="-230.44" table:style-name="ce24">
            <text:p>-230.44</text:p>
          </table:table-cell>
          <table:table-cell office:value-type="float" office:value="23520.92" table:style-name="ce27">
            <text:p>23,520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abiana Camargo Miranda Guerr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0358.18" table:style-name="ce24">
            <text:p>30,358.18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9"/>
          <table:table-cell office:value-type="float" office:value="-9448.5499999999993" table:style-name="ce24">
            <text:p>-9,448.55</text:p>
          </table:table-cell>
          <table:table-cell office:value-type="float" office:value="-230.44" table:style-name="ce24">
            <text:p>-230.44</text:p>
          </table:table-cell>
          <table:table-cell office:value-type="float" office:value="20679.189999999999" table:style-name="ce27">
            <text:p>20,679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abiana Dematte De Arruda Lemo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9256.06" table:style-name="ce24">
            <text:p>29,256.06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9"/>
          <table:table-cell office:value-type="float" office:value="-9109.7099999999991" table:style-name="ce24">
            <text:p>-9,109.71</text:p>
          </table:table-cell>
          <table:table-cell office:value-type="float" office:value="0" table:style-name="ce24">
            <text:p>0.00</text:p>
          </table:table-cell>
          <table:table-cell office:value-type="float" office:value="20146.349999999999" table:style-name="ce27">
            <text:p>20,146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abiana Ferraz Luz Mihich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1460.28" table:style-name="ce24">
            <text:p>31,460.28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2003.84" table:style-name="ce24">
            <text:p>2,003.84</text:p>
          </table:table-cell>
          <table:table-cell office:value-type="string" table:style-name="ce29">
            <text:p>abr/2020</text:p>
          </table:table-cell>
          <table:table-cell office:value-type="float" office:value="-10442.709999999999" table:style-name="ce24">
            <text:p>-10,442.71</text:p>
          </table:table-cell>
          <table:table-cell office:value-type="float" office:value="-230.44" table:style-name="ce24">
            <text:p>-230.44</text:p>
          </table:table-cell>
          <table:table-cell office:value-type="float" office:value="22790.97" table:style-name="ce27">
            <text:p>22,790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abiana Julia Oliveira Resende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8153.96" table:style-name="ce24">
            <text:p>28,153.96</text:p>
          </table:table-cell>
          <table:table-cell office:value-type="float" office:value="4692.33" table:style-name="ce24">
            <text:p>4,692.33</text:p>
          </table:table-cell>
          <table:table-cell office:value-type="float" office:value="0" table:style-name="ce24">
            <text:p>0.00</text:p>
          </table:table-cell>
          <table:table-cell office:value-type="float" office:value="6011.52" table:style-name="ce24">
            <text:p>6,011.52</text:p>
          </table:table-cell>
          <table:table-cell office:value-type="string" table:style-name="ce29">
            <text:p>mar/2020 abr/2020</text:p>
          </table:table-cell>
          <table:table-cell office:value-type="float" office:value="-10507.17" table:style-name="ce24">
            <text:p>-10,507.17</text:p>
          </table:table-cell>
          <table:table-cell office:value-type="float" office:value="-230.44" table:style-name="ce24">
            <text:p>-230.44</text:p>
          </table:table-cell>
          <table:table-cell office:value-type="float" office:value="28120.2" table:style-name="ce27">
            <text:p>28,120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abianne Carvalho Neves Xavier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7051.84" table:style-name="ce24">
            <text:p>27,051.84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9"/>
          <table:table-cell office:value-type="float" office:value="-8788.91" table:style-name="ce24">
            <text:p>-8,788.91</text:p>
          </table:table-cell>
          <table:table-cell office:value-type="float" office:value="-230.44" table:style-name="ce24">
            <text:p>-230.44</text:p>
          </table:table-cell>
          <table:table-cell office:value-type="float" office:value="18032.490000000002" table:style-name="ce27">
            <text:p>18,032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abiano Brandao Majoran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5462.22" table:style-name="ce24">
            <text:p>35,462.22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9"/>
          <table:table-cell office:value-type="float" office:value="-9751.3700000000008" table:style-name="ce24">
            <text:p>-9,751.37</text:p>
          </table:table-cell>
          <table:table-cell office:value-type="float" office:value="-7355.84" table:style-name="ce24">
            <text:p>-7,355.84</text:p>
          </table:table-cell>
          <table:table-cell office:value-type="float" office:value="18355.009999999998" table:style-name="ce27">
            <text:p>18,355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abio Henrique Espost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1159.72" table:style-name="ce24">
            <text:p>31,159.72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9"/>
          <table:table-cell office:value-type="float" office:value="-9545.33" table:style-name="ce24">
            <text:p>-9,545.33</text:p>
          </table:table-cell>
          <table:table-cell office:value-type="float" office:value="-6779.54" table:style-name="ce24">
            <text:p>-6,779.54</text:p>
          </table:table-cell>
          <table:table-cell office:value-type="float" office:value="14834.85" table:style-name="ce27">
            <text:p>14,834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abio Jacyntho Sorge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5462.22" table:style-name="ce24">
            <text:p>35,462.22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9"/>
          <table:table-cell office:value-type="float" office:value="-10880.33" table:style-name="ce24">
            <text:p>-10,880.33</text:p>
          </table:table-cell>
          <table:table-cell office:value-type="float" office:value="-1683.89" table:style-name="ce24">
            <text:p>-1,683.89</text:p>
          </table:table-cell>
          <table:table-cell office:value-type="float" office:value="22898" table:style-name="ce27">
            <text:p>22,898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abio Mantovan Dos Santo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9256.06" table:style-name="ce24">
            <text:p>29,256.06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9"/>
          <table:table-cell office:value-type="float" office:value="-7281.43" table:style-name="ce24">
            <text:p>-7,281.43</text:p>
          </table:table-cell>
          <table:table-cell office:value-type="float" office:value="-6878.74" table:style-name="ce24">
            <text:p>-6,878.74</text:p>
          </table:table-cell>
          <table:table-cell office:value-type="float" office:value="15095.89" table:style-name="ce27">
            <text:p>15,095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abricio Bueno Vian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4686.370000000003" table:style-name="ce24">
            <text:p>34,686.37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9"/>
          <table:table-cell office:value-type="float" office:value="-10716.5" table:style-name="ce24">
            <text:p>-10,716.50</text:p>
          </table:table-cell>
          <table:table-cell office:value-type="float" office:value="-3378.78" table:style-name="ce24">
            <text:p>-3,378.78</text:p>
          </table:table-cell>
          <table:table-cell office:value-type="float" office:value="20591.09" table:style-name="ce27">
            <text:p>20,591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abricio De Vecchi Barbier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5048" table:style-name="ce24">
            <text:p>25,048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9"/>
          <table:table-cell office:value-type="float" office:value="-6505.4" table:style-name="ce24">
            <text:p>-6,505.40</text:p>
          </table:table-cell>
          <table:table-cell office:value-type="float" office:value="-966.41" table:style-name="ce24">
            <text:p>-966.41</text:p>
          </table:table-cell>
          <table:table-cell office:value-type="float" office:value="17576.189999999999" table:style-name="ce27">
            <text:p>17,576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abricio Dos Santos Oliveir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7051.84" table:style-name="ce24">
            <text:p>27,051.84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9"/>
          <table:table-cell office:value-type="float" office:value="-8327.77" table:style-name="ce24">
            <text:p>-8,327.77</text:p>
          </table:table-cell>
          <table:table-cell office:value-type="float" office:value="-230.44" table:style-name="ce24">
            <text:p>-230.44</text:p>
          </table:table-cell>
          <table:table-cell office:value-type="float" office:value="18493.63" table:style-name="ce27">
            <text:p>18,493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abricio Feres Furlan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5462.22" table:style-name="ce24">
            <text:p>35,462.22</text:p>
          </table:table-cell>
          <table:table-cell office:value-type="float" office:value="6088.21" table:style-name="ce24">
            <text:p>6,088.21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9"/>
          <table:table-cell office:value-type="float" office:value="-12201.34" table:style-name="ce24">
            <text:p>-12,201.34</text:p>
          </table:table-cell>
          <table:table-cell office:value-type="float" office:value="-230.44" table:style-name="ce24">
            <text:p>-230.44</text:p>
          </table:table-cell>
          <table:table-cell office:value-type="float" office:value="29118.65" table:style-name="ce27">
            <text:p>29,118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abricio Keidy Arakak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4265.660000000003" table:style-name="ce24">
            <text:p>34,265.66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9"/>
          <table:table-cell office:value-type="float" office:value="-10435.209999999999" table:style-name="ce24">
            <text:p>-10,435.21</text:p>
          </table:table-cell>
          <table:table-cell office:value-type="float" office:value="-2372.15" table:style-name="ce24">
            <text:p>-2,372.15</text:p>
          </table:table-cell>
          <table:table-cell office:value-type="float" office:value="21458.3" table:style-name="ce27">
            <text:p>21,458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abricio Pereira Quintanilh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5462.22" table:style-name="ce24">
            <text:p>35,462.22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9"/>
          <table:table-cell office:value-type="float" office:value="-10816.41" table:style-name="ce24">
            <text:p>-10,816.41</text:p>
          </table:table-cell>
          <table:table-cell office:value-type="float" office:value="-5381.47" table:style-name="ce24">
            <text:p>-5,381.47</text:p>
          </table:table-cell>
          <table:table-cell office:value-type="float" office:value="19264.34" table:style-name="ce27">
            <text:p>19,264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lipe Amorim Principess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8705.01" table:style-name="ce24">
            <text:p>28,705.01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9"/>
          <table:table-cell office:value-type="float" office:value="-8786.3799999999992" table:style-name="ce24">
            <text:p>-8,786.38</text:p>
          </table:table-cell>
          <table:table-cell office:value-type="float" office:value="-230.44" table:style-name="ce24">
            <text:p>-230.44</text:p>
          </table:table-cell>
          <table:table-cell office:value-type="float" office:value="19688.189999999999" table:style-name="ce27">
            <text:p>19,688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lipe Augusto Peres Pentead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6049.919999999998" table:style-name="ce24">
            <text:p>26,049.92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9"/>
          <table:table-cell office:value-type="float" office:value="-7972.34" table:style-name="ce24">
            <text:p>-7,972.34</text:p>
          </table:table-cell>
          <table:table-cell office:value-type="float" office:value="-230.44" table:style-name="ce24">
            <text:p>-230.44</text:p>
          </table:table-cell>
          <table:table-cell office:value-type="float" office:value="17847.14" table:style-name="ce27">
            <text:p>17,847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lipe Balduino Romariz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9105.78" table:style-name="ce24">
            <text:p>29,105.78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2003.84" table:style-name="ce24">
            <text:p>2,003.84</text:p>
          </table:table-cell>
          <table:table-cell office:value-type="string" table:style-name="ce29">
            <text:p>abr/2020</text:p>
          </table:table-cell>
          <table:table-cell office:value-type="float" office:value="-9447.65" table:style-name="ce24">
            <text:p>-9,447.65</text:p>
          </table:table-cell>
          <table:table-cell office:value-type="float" office:value="-230.44" table:style-name="ce24">
            <text:p>-230.44</text:p>
          </table:table-cell>
          <table:table-cell office:value-type="float" office:value="21431.53" table:style-name="ce27">
            <text:p>21,431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lipe Capra Da Cunha Lope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9256.06" table:style-name="ce24">
            <text:p>29,256.06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2003.84" table:style-name="ce24">
            <text:p>2,003.84</text:p>
          </table:table-cell>
          <table:table-cell office:value-type="string" table:style-name="ce29">
            <text:p>abr/2020</text:p>
          </table:table-cell>
          <table:table-cell office:value-type="float" office:value="-9660.77" table:style-name="ce24">
            <text:p>-9,660.77</text:p>
          </table:table-cell>
          <table:table-cell office:value-type="float" office:value="-1508.63" table:style-name="ce24">
            <text:p>-1,508.63</text:p>
          </table:table-cell>
          <table:table-cell office:value-type="float" office:value="20090.5" table:style-name="ce27">
            <text:p>20,090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lipe De Castro Busnell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0057.599999999999" table:style-name="ce24">
            <text:p>30,057.6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9"/>
          <table:table-cell office:value-type="float" office:value="-9074.4500000000007" table:style-name="ce24">
            <text:p>-9,074.45</text:p>
          </table:table-cell>
          <table:table-cell office:value-type="float" office:value="-230.44" table:style-name="ce24">
            <text:p>-230.44</text:p>
          </table:table-cell>
          <table:table-cell office:value-type="float" office:value="20752.71" table:style-name="ce27">
            <text:p>20,752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lipe Do Amaral Mato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9656.83" table:style-name="ce24">
            <text:p>29,656.83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4007.68" table:style-name="ce24">
            <text:p>4,007.68</text:p>
          </table:table-cell>
          <table:table-cell office:value-type="string" table:style-name="ce29">
            <text:p>abr/2020</text:p>
          </table:table-cell>
          <table:table-cell office:value-type="float" office:value="-8874.94" table:style-name="ce24">
            <text:p>-8,874.94</text:p>
          </table:table-cell>
          <table:table-cell office:value-type="float" office:value="-1275.74" table:style-name="ce24">
            <text:p>-1,275.74</text:p>
          </table:table-cell>
          <table:table-cell office:value-type="float" office:value="23513.83" table:style-name="ce27">
            <text:p>23,513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lipe Hotz De Macedo Cunh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8586.84" table:style-name="ce24">
            <text:p>28,586.84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9"/>
          <table:table-cell office:value-type="float" office:value="-8782.9500000000007" table:style-name="ce24">
            <text:p>-8,782.95</text:p>
          </table:table-cell>
          <table:table-cell office:value-type="float" office:value="-230.44" table:style-name="ce24">
            <text:p>-230.44</text:p>
          </table:table-cell>
          <table:table-cell office:value-type="float" office:value="19573.45" table:style-name="ce27">
            <text:p>19,573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lipe Pereira Magalhae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4046.080000000002" table:style-name="ce24">
            <text:p>24,046.08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2003.84" table:style-name="ce24">
            <text:p>2,003.84</text:p>
          </table:table-cell>
          <table:table-cell office:value-type="string" table:style-name="ce29">
            <text:p>abr/2020</text:p>
          </table:table-cell>
          <table:table-cell office:value-type="float" office:value="-7972.34" table:style-name="ce24">
            <text:p>-7,972.34</text:p>
          </table:table-cell>
          <table:table-cell office:value-type="float" office:value="-230.44" table:style-name="ce24">
            <text:p>-230.44</text:p>
          </table:table-cell>
          <table:table-cell office:value-type="float" office:value="17847.14" table:style-name="ce27">
            <text:p>17,847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lipe Pires Pereir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0358.18" table:style-name="ce24">
            <text:p>30,358.18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9"/>
          <table:table-cell office:value-type="float" office:value="-9500.69" table:style-name="ce24">
            <text:p>-9,500.69</text:p>
          </table:table-cell>
          <table:table-cell office:value-type="float" office:value="-326.99" table:style-name="ce24">
            <text:p>-326.99</text:p>
          </table:table-cell>
          <table:table-cell office:value-type="float" office:value="20530.5" table:style-name="ce27">
            <text:p>20,530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lix Ricardo Nonato Dos Santo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3581.9" table:style-name="ce24">
            <text:p>33,581.9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9"/>
          <table:table-cell office:value-type="float" office:value="-10484.5" table:style-name="ce24">
            <text:p>-10,484.50</text:p>
          </table:table-cell>
          <table:table-cell office:value-type="float" office:value="-313.60000000000002" table:style-name="ce24">
            <text:p>-313.60</text:p>
          </table:table-cell>
          <table:table-cell office:value-type="float" office:value="22783.8" table:style-name="ce27">
            <text:p>22,783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lix Roberto Damas Junior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3864.89" table:style-name="ce24">
            <text:p>33,864.89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1597.33" table:style-name="ce24">
            <text:p>1,597.33</text:p>
          </table:table-cell>
          <table:table-cell office:value-type="string" table:style-name="ce29">
            <text:p>mar/2020</text:p>
          </table:table-cell>
          <table:table-cell office:value-type="float" office:value="-10816.41" table:style-name="ce24">
            <text:p>-10,816.41</text:p>
          </table:table-cell>
          <table:table-cell office:value-type="float" office:value="-230.44" table:style-name="ce24">
            <text:p>-230.44</text:p>
          </table:table-cell>
          <table:table-cell office:value-type="float" office:value="24415.37" table:style-name="ce27">
            <text:p>24,415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rnanda Caccavali Maced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7252.22" table:style-name="ce24">
            <text:p>27,252.22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2003.84" table:style-name="ce24">
            <text:p>2,003.84</text:p>
          </table:table-cell>
          <table:table-cell office:value-type="string" table:style-name="ce29">
            <text:p>abr/2020</text:p>
          </table:table-cell>
          <table:table-cell office:value-type="float" office:value="-9057.57" table:style-name="ce24">
            <text:p>-9,057.57</text:p>
          </table:table-cell>
          <table:table-cell office:value-type="float" office:value="-3677.64" table:style-name="ce24">
            <text:p>-3,677.64</text:p>
          </table:table-cell>
          <table:table-cell office:value-type="float" office:value="16520.849999999999" table:style-name="ce27">
            <text:p>16,520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rnanda Capitanio Macagnan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8705.01" table:style-name="ce24">
            <text:p>28,705.01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4007.68" table:style-name="ce24">
            <text:p>4,007.68</text:p>
          </table:table-cell>
          <table:table-cell office:value-type="string" table:style-name="ce29">
            <text:p>abr/2020</text:p>
          </table:table-cell>
          <table:table-cell office:value-type="float" office:value="-9888.5" table:style-name="ce24">
            <text:p>-9,888.50</text:p>
          </table:table-cell>
          <table:table-cell office:value-type="float" office:value="-230.44" table:style-name="ce24">
            <text:p>-230.44</text:p>
          </table:table-cell>
          <table:table-cell office:value-type="float" office:value="22593.75" table:style-name="ce27">
            <text:p>22,593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rnanda Chammas Agostinho Gome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5267.58" table:style-name="ce24">
            <text:p>35,267.58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9"/>
          <table:table-cell office:value-type="float" office:value="-10762.88" table:style-name="ce24">
            <text:p>-10,762.88</text:p>
          </table:table-cell>
          <table:table-cell office:value-type="float" office:value="-230.44" table:style-name="ce24">
            <text:p>-230.44</text:p>
          </table:table-cell>
          <table:table-cell office:value-type="float" office:value="24274.26" table:style-name="ce27">
            <text:p>24,274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rnanda Correa Da Costa Benjamim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0780.05" table:style-name="ce24">
            <text:p>30,780.05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9"/>
          <table:table-cell office:value-type="float" office:value="-9650.35" table:style-name="ce24">
            <text:p>-9,650.35</text:p>
          </table:table-cell>
          <table:table-cell office:value-type="float" office:value="-230.44" table:style-name="ce24">
            <text:p>-230.44</text:p>
          </table:table-cell>
          <table:table-cell office:value-type="float" office:value="20899.259999999998" table:style-name="ce27">
            <text:p>20,899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rnanda Costa Hues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9256.06" table:style-name="ce24">
            <text:p>29,256.06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6206.16" table:style-name="ce24">
            <text:p>6,206.16</text:p>
          </table:table-cell>
          <table:table-cell office:value-type="string" table:style-name="ce29">
            <text:p>abr/2020</text:p>
          </table:table-cell>
          <table:table-cell office:value-type="float" office:value="-10764.27" table:style-name="ce24">
            <text:p>-10,764.27</text:p>
          </table:table-cell>
          <table:table-cell office:value-type="float" office:value="-230.44" table:style-name="ce24">
            <text:p>-230.44</text:p>
          </table:table-cell>
          <table:table-cell office:value-type="float" office:value="24467.51" table:style-name="ce27">
            <text:p>24,467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rnanda Costa Teixeir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8153.96" table:style-name="ce24">
            <text:p>28,153.96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9"/>
          <table:table-cell office:value-type="float" office:value="-8718.74" table:style-name="ce24">
            <text:p>-8,718.74</text:p>
          </table:table-cell>
          <table:table-cell office:value-type="float" office:value="-230.44" table:style-name="ce24">
            <text:p>-230.44</text:p>
          </table:table-cell>
          <table:table-cell office:value-type="float" office:value="19204.78" table:style-name="ce27">
            <text:p>19,204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rnanda Cukier Dos Santo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7101.94" table:style-name="ce24">
            <text:p>27,101.94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9"/>
          <table:table-cell office:value-type="float" office:value="-8345.5400000000009" table:style-name="ce24">
            <text:p>-8,345.54</text:p>
          </table:table-cell>
          <table:table-cell office:value-type="float" office:value="-2281.2600000000002" table:style-name="ce24">
            <text:p>-2,281.26</text:p>
          </table:table-cell>
          <table:table-cell office:value-type="float" office:value="16475.14" table:style-name="ce27">
            <text:p>16,475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rnanda Dutra Pinchiar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3444.93" table:style-name="ce24">
            <text:p>23,444.93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9"/>
          <table:table-cell office:value-type="float" office:value="-7724.86" table:style-name="ce24">
            <text:p>-7,724.86</text:p>
          </table:table-cell>
          <table:table-cell office:value-type="float" office:value="-230.44" table:style-name="ce24">
            <text:p>-230.44</text:p>
          </table:table-cell>
          <table:table-cell office:value-type="float" office:value="15489.63" table:style-name="ce27">
            <text:p>15,489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rnanda Fernandes Gomes Roz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0107.7" table:style-name="ce24">
            <text:p>30,107.7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2003.84" table:style-name="ce24">
            <text:p>2,003.84</text:p>
          </table:table-cell>
          <table:table-cell office:value-type="string" table:style-name="ce29">
            <text:p>abr/2020</text:p>
          </table:table-cell>
          <table:table-cell office:value-type="float" office:value="-9723.18" table:style-name="ce24">
            <text:p>-9,723.18</text:p>
          </table:table-cell>
          <table:table-cell office:value-type="float" office:value="-230.44" table:style-name="ce24">
            <text:p>-230.44</text:p>
          </table:table-cell>
          <table:table-cell office:value-type="float" office:value="22157.919999999998" table:style-name="ce27">
            <text:p>22,157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rnanda Maria De Lucena Bussinger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7302.32" table:style-name="ce24">
            <text:p>27,302.32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9"/>
          <table:table-cell office:value-type="float" office:value="-8400.64" table:style-name="ce24">
            <text:p>-8,400.64</text:p>
          </table:table-cell>
          <table:table-cell office:value-type="float" office:value="-230.44" table:style-name="ce24">
            <text:p>-230.44</text:p>
          </table:table-cell>
          <table:table-cell office:value-type="float" office:value="18671.240000000002" table:style-name="ce27">
            <text:p>18,671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rnanda Penteado Baler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5098.1" table:style-name="ce24">
            <text:p>25,098.1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9"/>
          <table:table-cell office:value-type="float" office:value="-7690.21" table:style-name="ce24">
            <text:p>-7,690.21</text:p>
          </table:table-cell>
          <table:table-cell office:value-type="float" office:value="-230.44" table:style-name="ce24">
            <text:p>-230.44</text:p>
          </table:table-cell>
          <table:table-cell office:value-type="float" office:value="17177.45" table:style-name="ce27">
            <text:p>17,177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rnanda Seara Contente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3824.81" table:style-name="ce24">
            <text:p>33,824.81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9"/>
          <table:table-cell office:value-type="float" office:value="-10498.36" table:style-name="ce24">
            <text:p>-10,498.36</text:p>
          </table:table-cell>
          <table:table-cell office:value-type="float" office:value="-724.85" table:style-name="ce24">
            <text:p>-724.85</text:p>
          </table:table-cell>
          <table:table-cell office:value-type="float" office:value="22601.599999999999" table:style-name="ce27">
            <text:p>22,601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rnanda Silva Guid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8153.96" table:style-name="ce24">
            <text:p>28,153.96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9"/>
          <table:table-cell office:value-type="float" office:value="-8718.74" table:style-name="ce24">
            <text:p>-8,718.74</text:p>
          </table:table-cell>
          <table:table-cell office:value-type="float" office:value="-230.44" table:style-name="ce24">
            <text:p>-230.44</text:p>
          </table:table-cell>
          <table:table-cell office:value-type="float" office:value="19204.78" table:style-name="ce27">
            <text:p>19,204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rnanda Simon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1059.52" table:style-name="ce24">
            <text:p>31,059.52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9"/>
          <table:table-cell office:value-type="float" office:value="-9349.98" table:style-name="ce24">
            <text:p>-9,349.98</text:p>
          </table:table-cell>
          <table:table-cell office:value-type="float" office:value="-230.44" table:style-name="ce24">
            <text:p>-230.44</text:p>
          </table:table-cell>
          <table:table-cell office:value-type="float" office:value="21479.1" table:style-name="ce27">
            <text:p>21,479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rnanda Tatari Frazao De Vasconcelo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9757.02" table:style-name="ce24">
            <text:p>29,757.02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9"/>
          <table:table-cell office:value-type="float" office:value="-9287.43" table:style-name="ce24">
            <text:p>-9,287.43</text:p>
          </table:table-cell>
          <table:table-cell office:value-type="float" office:value="0" table:style-name="ce24">
            <text:p>0.00</text:p>
          </table:table-cell>
          <table:table-cell office:value-type="float" office:value="20469.59" table:style-name="ce27">
            <text:p>20,469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rnando Artacho Carvalho Martin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2712.69" table:style-name="ce24">
            <text:p>32,712.69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9"/>
          <table:table-cell office:value-type="float" office:value="-9888.5" table:style-name="ce24">
            <text:p>-9,888.50</text:p>
          </table:table-cell>
          <table:table-cell office:value-type="float" office:value="-230.44" table:style-name="ce24">
            <text:p>-230.44</text:p>
          </table:table-cell>
          <table:table-cell office:value-type="float" office:value="22593.75" table:style-name="ce27">
            <text:p>22,593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rnando Catache Borian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2261.82" table:style-name="ce24">
            <text:p>32,261.82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9"/>
          <table:table-cell office:value-type="float" office:value="-9936.2999999999993" table:style-name="ce24">
            <text:p>-9,936.30</text:p>
          </table:table-cell>
          <table:table-cell office:value-type="float" office:value="-3085.23" table:style-name="ce24">
            <text:p>-3,085.23</text:p>
          </table:table-cell>
          <table:table-cell office:value-type="float" office:value="19240.29" table:style-name="ce27">
            <text:p>19,240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rnando Nicolas Penco Juve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9055.68" table:style-name="ce24">
            <text:p>29,055.68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2003.84" table:style-name="ce24">
            <text:p>2,003.84</text:p>
          </table:table-cell>
          <table:table-cell office:value-type="string" table:style-name="ce29">
            <text:p>abr/2020</text:p>
          </table:table-cell>
          <table:table-cell office:value-type="float" office:value="-8158.57" table:style-name="ce24">
            <text:p>-8,158.57</text:p>
          </table:table-cell>
          <table:table-cell office:value-type="float" office:value="-1350.88" table:style-name="ce24">
            <text:p>-1,350.88</text:p>
          </table:table-cell>
          <table:table-cell office:value-type="float" office:value="21550.07" table:style-name="ce27">
            <text:p>21,550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rnando Pinheiro Gamit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9456.45" table:style-name="ce24">
            <text:p>29,456.45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2003.84" table:style-name="ce24">
            <text:p>2,003.84</text:p>
          </table:table-cell>
          <table:table-cell office:value-type="string" table:style-name="ce29">
            <text:p>abr/2020</text:p>
          </table:table-cell>
          <table:table-cell office:value-type="float" office:value="-9467.77" table:style-name="ce24">
            <text:p>-9,467.77</text:p>
          </table:table-cell>
          <table:table-cell office:value-type="float" office:value="-230.44" table:style-name="ce24">
            <text:p>-230.44</text:p>
          </table:table-cell>
          <table:table-cell office:value-type="float" office:value="21762.080000000002" table:style-name="ce27">
            <text:p>21,762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rnando Rodolfo Merces Mori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4967.01" table:style-name="ce24">
            <text:p>34,967.01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9"/>
          <table:table-cell office:value-type="float" office:value="-10768.11" table:style-name="ce24">
            <text:p>-10,768.11</text:p>
          </table:table-cell>
          <table:table-cell office:value-type="float" office:value="-3069.04" table:style-name="ce24">
            <text:p>-3,069.04</text:p>
          </table:table-cell>
          <table:table-cell office:value-type="float" office:value="21129.86" table:style-name="ce27">
            <text:p>21,129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rnando Soares Tolome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1660.67" table:style-name="ce24">
            <text:p>31,660.67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9"/>
          <table:table-cell office:value-type="float" office:value="-9515.2900000000009" table:style-name="ce24">
            <text:p>-9,515.29</text:p>
          </table:table-cell>
          <table:table-cell office:value-type="float" office:value="-323.54000000000002" table:style-name="ce24">
            <text:p>-323.54</text:p>
          </table:table-cell>
          <table:table-cell office:value-type="float" office:value="21821.84" table:style-name="ce27">
            <text:p>21,821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ilipe Dias Rodrigue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8705.01" table:style-name="ce24">
            <text:p>28,705.01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2003.84" table:style-name="ce24">
            <text:p>2,003.84</text:p>
          </table:table-cell>
          <table:table-cell office:value-type="string" table:style-name="ce29">
            <text:p>abr/2020</text:p>
          </table:table-cell>
          <table:table-cell office:value-type="float" office:value="-9337.44" table:style-name="ce24">
            <text:p>-9,337.44</text:p>
          </table:table-cell>
          <table:table-cell office:value-type="float" office:value="-1446.7" table:style-name="ce24">
            <text:p>-1,446.70</text:p>
          </table:table-cell>
          <table:table-cell office:value-type="float" office:value="19924.71" table:style-name="ce27">
            <text:p>19,924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ilipe Silva Santos Murinell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2111.54" table:style-name="ce24">
            <text:p>32,111.54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9"/>
          <table:table-cell office:value-type="float" office:value="-9723.18" table:style-name="ce24">
            <text:p>-9,723.18</text:p>
          </table:table-cell>
          <table:table-cell office:value-type="float" office:value="-2120.9699999999998" table:style-name="ce24">
            <text:p>-2,120.97</text:p>
          </table:table-cell>
          <table:table-cell office:value-type="float" office:value="20267.39" table:style-name="ce27">
            <text:p>20,267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ilovalter Moreira Dos Santos Junior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5462.22" table:style-name="ce24">
            <text:p>35,462.22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9"/>
          <table:table-cell office:value-type="float" office:value="-10984.21" table:style-name="ce24">
            <text:p>-10,984.21</text:p>
          </table:table-cell>
          <table:table-cell office:value-type="float" office:value="-8720.94" table:style-name="ce24">
            <text:p>-8,720.94</text:p>
          </table:table-cell>
          <table:table-cell office:value-type="float" office:value="15757.07" table:style-name="ce27">
            <text:p>15,757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lavia Laet Ribeiro De Almeid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0358.18" table:style-name="ce24">
            <text:p>30,358.18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9"/>
          <table:table-cell office:value-type="float" office:value="-9396.41" table:style-name="ce24">
            <text:p>-9,396.41</text:p>
          </table:table-cell>
          <table:table-cell office:value-type="float" office:value="-230.44" table:style-name="ce24">
            <text:p>-230.44</text:p>
          </table:table-cell>
          <table:table-cell office:value-type="float" office:value="20731.330000000002" table:style-name="ce27">
            <text:p>20,731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lavia Quintaes Louvain Alvareng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1259.9" table:style-name="ce24">
            <text:p>31,259.9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6011.52" table:style-name="ce24">
            <text:p>6,011.52</text:p>
          </table:table-cell>
          <table:table-cell office:value-type="string" table:style-name="ce29">
            <text:p>fev/2020 mar/2020</text:p>
          </table:table-cell>
          <table:table-cell office:value-type="float" office:value="-11261.8" table:style-name="ce24">
            <text:p>-11,261.80</text:p>
          </table:table-cell>
          <table:table-cell office:value-type="float" office:value="-230.44" table:style-name="ce24">
            <text:p>-230.44</text:p>
          </table:table-cell>
          <table:table-cell office:value-type="float" office:value="25779.18" table:style-name="ce27">
            <text:p>25,779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lavia Stringari Machad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0038.400000000001" table:style-name="ce24">
            <text:p>20,038.4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9"/>
          <table:table-cell office:value-type="float" office:value="-5075.62" table:style-name="ce24">
            <text:p>-5,075.62</text:p>
          </table:table-cell>
          <table:table-cell office:value-type="float" office:value="-1275.74" table:style-name="ce24">
            <text:p>-1,275.74</text:p>
          </table:table-cell>
          <table:table-cell office:value-type="float" office:value="13687.04" table:style-name="ce27">
            <text:p>13,687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lavio Americo Frasset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5462.22" table:style-name="ce24">
            <text:p>35,462.22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9"/>
          <table:table-cell office:value-type="float" office:value="-11710.86" table:style-name="ce24">
            <text:p>-11,710.86</text:p>
          </table:table-cell>
          <table:table-cell office:value-type="float" office:value="-4862.91" table:style-name="ce24">
            <text:p>-4,862.91</text:p>
          </table:table-cell>
          <table:table-cell office:value-type="float" office:value="18888.45" table:style-name="ce27">
            <text:p>18,888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lavio De Almeida Pontinh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5462.22" table:style-name="ce24">
            <text:p>35,462.22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9"/>
          <table:table-cell office:value-type="float" office:value="-10659.99" table:style-name="ce24">
            <text:p>-10,659.99</text:p>
          </table:table-cell>
          <table:table-cell office:value-type="float" office:value="-616.88" table:style-name="ce24">
            <text:p>-616.88</text:p>
          </table:table-cell>
          <table:table-cell office:value-type="float" office:value="24185.35" table:style-name="ce27">
            <text:p>24,185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lavio De Oliveira Fria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9256.06" table:style-name="ce24">
            <text:p>29,256.06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9"/>
          <table:table-cell office:value-type="float" office:value="-9109.7099999999991" table:style-name="ce24">
            <text:p>-9,109.71</text:p>
          </table:table-cell>
          <table:table-cell office:value-type="float" office:value="-230.44" table:style-name="ce24">
            <text:p>-230.44</text:p>
          </table:table-cell>
          <table:table-cell office:value-type="float" office:value="19915.91" table:style-name="ce27">
            <text:p>19,915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lorisvaldo Antonio Fiorentino Junior</text:p>
          </table:table-cell>
          <table:table-cell office:value-type="string" table:style-name="ce12">
            <text:p>Defensor Público-Geral do Estado</text:p>
          </table:table-cell>
          <table:table-cell office:value-type="float" office:value="29879.96" table:style-name="ce24">
            <text:p>29,879.96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9"/>
          <table:table-cell office:value-type="float" office:value="-9548.43" table:style-name="ce24">
            <text:p>-9,548.43</text:p>
          </table:table-cell>
          <table:table-cell office:value-type="float" office:value="-400.46" table:style-name="ce24">
            <text:p>-400.46</text:p>
          </table:table-cell>
          <table:table-cell office:value-type="float" office:value="19931.07" table:style-name="ce27">
            <text:p>19,931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ranciane De Fatima Marque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5462.22" table:style-name="ce24">
            <text:p>35,462.22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9"/>
          <table:table-cell office:value-type="float" office:value="-12783.59" table:style-name="ce24">
            <text:p>-12,783.59</text:p>
          </table:table-cell>
          <table:table-cell office:value-type="float" office:value="-230.44" table:style-name="ce24">
            <text:p>-230.44</text:p>
          </table:table-cell>
          <table:table-cell office:value-type="float" office:value="22448.19" table:style-name="ce27">
            <text:p>22,448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rancisco Carlos Marques Matarezi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4967.01" table:style-name="ce24">
            <text:p>34,967.01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1485.63" table:style-name="ce24">
            <text:p>1,485.63</text:p>
          </table:table-cell>
          <table:table-cell office:value-type="string" table:style-name="ce29">
            <text:p>fev/2020 mar/2020 abr/2020</text:p>
          </table:table-cell>
          <table:table-cell office:value-type="float" office:value="-11176.66" table:style-name="ce24">
            <text:p>-11,176.66</text:p>
          </table:table-cell>
          <table:table-cell office:value-type="float" office:value="-2278.65" table:style-name="ce24">
            <text:p>-2,278.65</text:p>
          </table:table-cell>
          <table:table-cell office:value-type="float" office:value="22997.33" table:style-name="ce27">
            <text:p>22,997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rancisco Roman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5462.22" table:style-name="ce24">
            <text:p>35,462.22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9"/>
          <table:table-cell office:value-type="float" office:value="-11529.88" table:style-name="ce24">
            <text:p>-11,529.88</text:p>
          </table:table-cell>
          <table:table-cell office:value-type="float" office:value="-230.44" table:style-name="ce24">
            <text:p>-230.44</text:p>
          </table:table-cell>
          <table:table-cell office:value-type="float" office:value="23701.9" table:style-name="ce27">
            <text:p>23,701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rederico Teubner De Almeida E Monteir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1961.26" table:style-name="ce24">
            <text:p>31,961.26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9"/>
          <table:table-cell office:value-type="float" office:value="-8974.57" table:style-name="ce24">
            <text:p>-8,974.57</text:p>
          </table:table-cell>
          <table:table-cell office:value-type="float" office:value="-3541.84" table:style-name="ce24">
            <text:p>-3,541.84</text:p>
          </table:table-cell>
          <table:table-cell office:value-type="float" office:value="19444.849999999999" table:style-name="ce27">
            <text:p>19,444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abriel Kenji Wasano Misak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1059.52" table:style-name="ce24">
            <text:p>31,059.52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9"/>
          <table:table-cell office:value-type="float" office:value="-9349.98" table:style-name="ce24">
            <text:p>-9,349.98</text:p>
          </table:table-cell>
          <table:table-cell office:value-type="float" office:value="-230.44" table:style-name="ce24">
            <text:p>-230.44</text:p>
          </table:table-cell>
          <table:table-cell office:value-type="float" office:value="21479.1" table:style-name="ce27">
            <text:p>21,479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abriel Machado Magli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0358.18" table:style-name="ce24">
            <text:p>30,358.18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9"/>
          <table:table-cell office:value-type="float" office:value="-9500.69" table:style-name="ce24">
            <text:p>-9,500.69</text:p>
          </table:table-cell>
          <table:table-cell office:value-type="float" office:value="-230.44" table:style-name="ce24">
            <text:p>-230.44</text:p>
          </table:table-cell>
          <table:table-cell office:value-type="float" office:value="20627.05" table:style-name="ce27">
            <text:p>20,627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abriela Freitas Aleixo Galvao De Souz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0257.98" table:style-name="ce24">
            <text:p>30,257.98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9"/>
          <table:table-cell office:value-type="float" office:value="-9385.24" table:style-name="ce24">
            <text:p>-9,385.24</text:p>
          </table:table-cell>
          <table:table-cell office:value-type="float" office:value="-230.44" table:style-name="ce24">
            <text:p>-230.44</text:p>
          </table:table-cell>
          <table:table-cell office:value-type="float" office:value="20642.3" table:style-name="ce27">
            <text:p>20,642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abriela Galetti Piment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8103.86" table:style-name="ce24">
            <text:p>28,103.86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9"/>
          <table:table-cell office:value-type="float" office:value="-8568.93" table:style-name="ce24">
            <text:p>-8,568.93</text:p>
          </table:table-cell>
          <table:table-cell office:value-type="float" office:value="-230.44" table:style-name="ce24">
            <text:p>-230.44</text:p>
          </table:table-cell>
          <table:table-cell office:value-type="float" office:value="19304.490000000002" table:style-name="ce27">
            <text:p>19,304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abriela Mosciaro Padu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5048" table:style-name="ce24">
            <text:p>25,048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9"/>
          <table:table-cell office:value-type="float" office:value="-6505.4" table:style-name="ce24">
            <text:p>-6,505.40</text:p>
          </table:table-cell>
          <table:table-cell office:value-type="float" office:value="-1275.74" table:style-name="ce24">
            <text:p>-1,275.74</text:p>
          </table:table-cell>
          <table:table-cell office:value-type="float" office:value="17266.86" table:style-name="ce27">
            <text:p>17,266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abriele Estabile Bezerr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9055.68" table:style-name="ce24">
            <text:p>29,055.68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4007.68" table:style-name="ce24">
            <text:p>4,007.68</text:p>
          </table:table-cell>
          <table:table-cell office:value-type="string" table:style-name="ce29">
            <text:p>mar/2020 abr/2020</text:p>
          </table:table-cell>
          <table:table-cell office:value-type="float" office:value="-8709.6299999999992" table:style-name="ce24">
            <text:p>-8,709.63</text:p>
          </table:table-cell>
          <table:table-cell office:value-type="float" office:value="-1275.74" table:style-name="ce24">
            <text:p>-1,275.74</text:p>
          </table:table-cell>
          <table:table-cell office:value-type="float" office:value="23077.99" table:style-name="ce27">
            <text:p>23,077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enival Torres Dantas Junior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2462.2" table:style-name="ce24">
            <text:p>32,462.2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9"/>
          <table:table-cell office:value-type="float" office:value="-10167.18" table:style-name="ce24">
            <text:p>-10,167.18</text:p>
          </table:table-cell>
          <table:table-cell office:value-type="float" office:value="-591.45000000000005" table:style-name="ce24">
            <text:p>-591.45</text:p>
          </table:table-cell>
          <table:table-cell office:value-type="float" office:value="21703.57" table:style-name="ce27">
            <text:p>21,703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esanne Fonseca Gome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5267.58" table:style-name="ce24">
            <text:p>35,267.58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9"/>
          <table:table-cell office:value-type="float" office:value="-10922.68" table:style-name="ce24">
            <text:p>-10,922.68</text:p>
          </table:table-cell>
          <table:table-cell office:value-type="float" office:value="-5281.84" table:style-name="ce24">
            <text:p>-5,281.84</text:p>
          </table:table-cell>
          <table:table-cell office:value-type="float" office:value="19063.060000000001" table:style-name="ce27">
            <text:p>19,063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iancarlo Silkunas Vay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1710.77" table:style-name="ce24">
            <text:p>31,710.77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2003.84" table:style-name="ce24">
            <text:p>2,003.84</text:p>
          </table:table-cell>
          <table:table-cell office:value-type="string" table:style-name="ce29">
            <text:p>abr/2020</text:p>
          </table:table-cell>
          <table:table-cell office:value-type="float" office:value="-10164.02" table:style-name="ce24">
            <text:p>-10,164.02</text:p>
          </table:table-cell>
          <table:table-cell office:value-type="float" office:value="-230.44" table:style-name="ce24">
            <text:p>-230.44</text:p>
          </table:table-cell>
          <table:table-cell office:value-type="float" office:value="23320.15" table:style-name="ce27">
            <text:p>23,320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iovana Devito Dos Santos Rot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0859.13" table:style-name="ce24">
            <text:p>30,859.13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9"/>
          <table:table-cell office:value-type="float" office:value="-9550.56" table:style-name="ce24">
            <text:p>-9,550.56</text:p>
          </table:table-cell>
          <table:table-cell office:value-type="float" office:value="-309.54000000000002" table:style-name="ce24">
            <text:p>-309.54</text:p>
          </table:table-cell>
          <table:table-cell office:value-type="float" office:value="20999.03" table:style-name="ce27">
            <text:p>20,999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iovanna Blanco Magdalen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0740.04" table:style-name="ce24">
            <text:p>30,740.04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9"/>
          <table:table-cell office:value-type="float" office:value="-9636.15" table:style-name="ce24">
            <text:p>-9,636.15</text:p>
          </table:table-cell>
          <table:table-cell office:value-type="float" office:value="-230.44" table:style-name="ce24">
            <text:p>-230.44</text:p>
          </table:table-cell>
          <table:table-cell office:value-type="float" office:value="20873.45" table:style-name="ce27">
            <text:p>20,873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isela Camillo Casotti Teixeir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7051.84" table:style-name="ce24">
            <text:p>27,051.84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9"/>
          <table:table-cell office:value-type="float" office:value="-7056.46" table:style-name="ce24">
            <text:p>-7,056.46</text:p>
          </table:table-cell>
          <table:table-cell office:value-type="float" office:value="-2321.04" table:style-name="ce24">
            <text:p>-2,321.04</text:p>
          </table:table-cell>
          <table:table-cell office:value-type="float" office:value="17674.34" table:style-name="ce27">
            <text:p>17,674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isele Souto Durante</text:p>
          </table:table-cell>
          <table:table-cell office:value-type="string" table:style-name="ce12">
            <text:p>Defensor/a Público/a do Estado Assessor/a</text:p>
          </table:table-cell>
          <table:table-cell office:value-type="float" office:value="32186.23" table:style-name="ce24">
            <text:p>32,186.23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9"/>
          <table:table-cell office:value-type="float" office:value="-10474.33" table:style-name="ce24">
            <text:p>-10,474.33</text:p>
          </table:table-cell>
          <table:table-cell office:value-type="float" office:value="-230.44" table:style-name="ce24">
            <text:p>-230.44</text:p>
          </table:table-cell>
          <table:table-cell office:value-type="float" office:value="21481.46" table:style-name="ce27">
            <text:p>21,481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isele Ximenes Vieira Dos Santo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5462.22" table:style-name="ce24">
            <text:p>35,462.22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9"/>
          <table:table-cell office:value-type="float" office:value="-11634.15" table:style-name="ce24">
            <text:p>-11,634.15</text:p>
          </table:table-cell>
          <table:table-cell office:value-type="float" office:value="-230.44" table:style-name="ce24">
            <text:p>-230.44</text:p>
          </table:table-cell>
          <table:table-cell office:value-type="float" office:value="23597.63" table:style-name="ce27">
            <text:p>23,597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islaine Calixt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2997.269999999997" table:style-name="ce24">
            <text:p>32,997.27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2003.84" table:style-name="ce24">
            <text:p>2,003.84</text:p>
          </table:table-cell>
          <table:table-cell office:value-type="string" table:style-name="ce29">
            <text:p>abr/2020</text:p>
          </table:table-cell>
          <table:table-cell office:value-type="float" office:value="-10883.68" table:style-name="ce24">
            <text:p>-10,883.68</text:p>
          </table:table-cell>
          <table:table-cell office:value-type="float" office:value="-230.44" table:style-name="ce24">
            <text:p>-230.44</text:p>
          </table:table-cell>
          <table:table-cell office:value-type="float" office:value="23886.99" table:style-name="ce27">
            <text:p>23,886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iuliano D Andre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4265.660000000003" table:style-name="ce24">
            <text:p>34,265.66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9"/>
          <table:table-cell office:value-type="float" office:value="-10487.35" table:style-name="ce24">
            <text:p>-10,487.35</text:p>
          </table:table-cell>
          <table:table-cell office:value-type="float" office:value="-230.44" table:style-name="ce24">
            <text:p>-230.44</text:p>
          </table:table-cell>
          <table:table-cell office:value-type="float" office:value="23547.87" table:style-name="ce27">
            <text:p>23,547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lauber Callegar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4730.370000000003" table:style-name="ce24">
            <text:p>34,730.37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9"/>
          <table:table-cell office:value-type="float" office:value="-10999.58" table:style-name="ce24">
            <text:p>-10,999.58</text:p>
          </table:table-cell>
          <table:table-cell office:value-type="float" office:value="-230.44" table:style-name="ce24">
            <text:p>-230.44</text:p>
          </table:table-cell>
          <table:table-cell office:value-type="float" office:value="23500.35" table:style-name="ce27">
            <text:p>23,500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lauco Mazetto Tavares Moreira</text:p>
          </table:table-cell>
          <table:table-cell office:value-type="string" table:style-name="ce12">
            <text:p>Defensor/a Público/a do Estado Assessor/a</text:p>
          </table:table-cell>
          <table:table-cell office:value-type="float" office:value="32203.59" table:style-name="ce24">
            <text:p>32,203.59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9"/>
          <table:table-cell office:value-type="float" office:value="-9933.8799999999992" table:style-name="ce24">
            <text:p>-9,933.88</text:p>
          </table:table-cell>
          <table:table-cell office:value-type="float" office:value="-230.44" table:style-name="ce24">
            <text:p>-230.44</text:p>
          </table:table-cell>
          <table:table-cell office:value-type="float" office:value="22039.27" table:style-name="ce27">
            <text:p>22,039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uilherme Augusto Campos Bedin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8153.96" table:style-name="ce24">
            <text:p>28,153.96</text:p>
          </table:table-cell>
          <table:table-cell office:value-type="float" office:value="4692.33" table:style-name="ce24">
            <text:p>4,692.33</text:p>
          </table:table-cell>
          <table:table-cell office:value-type="float" office:value="0" table:style-name="ce24">
            <text:p>0.00</text:p>
          </table:table-cell>
          <table:table-cell office:value-type="float" office:value="2003.84" table:style-name="ce24">
            <text:p>2,003.84</text:p>
          </table:table-cell>
          <table:table-cell office:value-type="string" table:style-name="ce29">
            <text:p>abr/2020</text:p>
          </table:table-cell>
          <table:table-cell office:value-type="float" office:value="-9690.83" table:style-name="ce24">
            <text:p>-9,690.83</text:p>
          </table:table-cell>
          <table:table-cell office:value-type="float" office:value="-1446.7" table:style-name="ce24">
            <text:p>-1,446.70</text:p>
          </table:table-cell>
          <table:table-cell office:value-type="float" office:value="23712.6" table:style-name="ce27">
            <text:p>23,712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uilherme Diniz Barbos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7101.94" table:style-name="ce24">
            <text:p>27,101.94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9"/>
          <table:table-cell office:value-type="float" office:value="-8345.5400000000009" table:style-name="ce24">
            <text:p>-8,345.54</text:p>
          </table:table-cell>
          <table:table-cell office:value-type="float" office:value="-1446.7" table:style-name="ce24">
            <text:p>-1,446.70</text:p>
          </table:table-cell>
          <table:table-cell office:value-type="float" office:value="17309.7" table:style-name="ce27">
            <text:p>17,309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uilherme Feccini Gaon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5098.1" table:style-name="ce24">
            <text:p>25,098.10</text:p>
          </table:table-cell>
          <table:table-cell office:value-type="float" office:value="4183.0200000000004" table:style-name="ce24">
            <text:p>4,183.02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9"/>
          <table:table-cell office:value-type="float" office:value="-8099.53" table:style-name="ce24">
            <text:p>-8,099.53</text:p>
          </table:table-cell>
          <table:table-cell office:value-type="float" office:value="-230.44" table:style-name="ce24">
            <text:p>-230.44</text:p>
          </table:table-cell>
          <table:table-cell office:value-type="float" office:value="20951.150000000001" table:style-name="ce27">
            <text:p>20,951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uilherme Krahenbuhl Silveira Fontes Piccin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3363.94" table:style-name="ce24">
            <text:p>33,363.94</text:p>
          </table:table-cell>
          <table:table-cell office:value-type="float" office:value="5560.66" table:style-name="ce24">
            <text:p>5,560.66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9"/>
          <table:table-cell office:value-type="float" office:value="-10987.09" table:style-name="ce24">
            <text:p>-10,987.09</text:p>
          </table:table-cell>
          <table:table-cell office:value-type="float" office:value="-230.44" table:style-name="ce24">
            <text:p>-230.44</text:p>
          </table:table-cell>
          <table:table-cell office:value-type="float" office:value="27707.07" table:style-name="ce27">
            <text:p>27,707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uilherme Paulo Marque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1059.52" table:style-name="ce24">
            <text:p>31,059.52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9"/>
          <table:table-cell office:value-type="float" office:value="-8158.57" table:style-name="ce24">
            <text:p>-8,158.57</text:p>
          </table:table-cell>
          <table:table-cell office:value-type="float" office:value="-2050.2800000000002" table:style-name="ce24">
            <text:p>-2,050.28</text:p>
          </table:table-cell>
          <table:table-cell office:value-type="float" office:value="20850.669999999998" table:style-name="ce27">
            <text:p>20,850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ustavo Augusto Soares Dos Rei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3876.269999999997" table:style-name="ce24">
            <text:p>33,876.27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9"/>
          <table:table-cell office:value-type="float" office:value="-10509.02" table:style-name="ce24">
            <text:p>-10,509.02</text:p>
          </table:table-cell>
          <table:table-cell office:value-type="float" office:value="-230.44" table:style-name="ce24">
            <text:p>-230.44</text:p>
          </table:table-cell>
          <table:table-cell office:value-type="float" office:value="23136.81" table:style-name="ce27">
            <text:p>23,136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ustavo Cabral Narciso Gianette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5117.300000000003" table:style-name="ce24">
            <text:p>35,117.30</text:p>
          </table:table-cell>
          <table:table-cell office:value-type="float" office:value="5518.91" table:style-name="ce24">
            <text:p>5,518.91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9"/>
          <table:table-cell office:value-type="float" office:value="-11093.83" table:style-name="ce24">
            <text:p>-11,093.83</text:p>
          </table:table-cell>
          <table:table-cell office:value-type="float" office:value="-1127.6500000000001" table:style-name="ce24">
            <text:p>-1,127.65</text:p>
          </table:table-cell>
          <table:table-cell office:value-type="float" office:value="28414.73" table:style-name="ce27">
            <text:p>28,414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ustavo Dias Cintra Mac Cracken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5048" table:style-name="ce24">
            <text:p>25,048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9"/>
          <table:table-cell office:value-type="float" office:value="-7006.36" table:style-name="ce24">
            <text:p>-7,006.36</text:p>
          </table:table-cell>
          <table:table-cell office:value-type="float" office:value="0" table:style-name="ce24">
            <text:p>0.00</text:p>
          </table:table-cell>
          <table:table-cell office:value-type="float" office:value="18041.64" table:style-name="ce27">
            <text:p>18,041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ustavo Goldzveig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1463.63" table:style-name="ce24">
            <text:p>31,463.63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9"/>
          <table:table-cell office:value-type="float" office:value="-9545" table:style-name="ce24">
            <text:p>-9,545.00</text:p>
          </table:table-cell>
          <table:table-cell office:value-type="float" office:value="-230.44" table:style-name="ce24">
            <text:p>-230.44</text:p>
          </table:table-cell>
          <table:table-cell office:value-type="float" office:value="21688.19" table:style-name="ce27">
            <text:p>21,688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ustavo Henrique D'Auria Monzan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1109.62" table:style-name="ce24">
            <text:p>31,109.62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9"/>
          <table:table-cell office:value-type="float" office:value="-9447.65" table:style-name="ce24">
            <text:p>-9,447.65</text:p>
          </table:table-cell>
          <table:table-cell office:value-type="float" office:value="-230.44" table:style-name="ce24">
            <text:p>-230.44</text:p>
          </table:table-cell>
          <table:table-cell office:value-type="float" office:value="21431.53" table:style-name="ce27">
            <text:p>21,431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ustavo Octaviano Diniz Junqueir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5462.22" table:style-name="ce24">
            <text:p>35,462.22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9"/>
          <table:table-cell office:value-type="float" office:value="-11710.86" table:style-name="ce24">
            <text:p>-11,710.86</text:p>
          </table:table-cell>
          <table:table-cell office:value-type="float" office:value="-230.44" table:style-name="ce24">
            <text:p>-230.44</text:p>
          </table:table-cell>
          <table:table-cell office:value-type="float" office:value="23520.92" table:style-name="ce27">
            <text:p>23,520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ustavo Picch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9706.93" table:style-name="ce24">
            <text:p>29,706.93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9"/>
          <table:table-cell office:value-type="float" office:value="-9061.91" table:style-name="ce24">
            <text:p>-9,061.91</text:p>
          </table:table-cell>
          <table:table-cell office:value-type="float" office:value="-230.44" table:style-name="ce24">
            <text:p>-230.44</text:p>
          </table:table-cell>
          <table:table-cell office:value-type="float" office:value="20414.580000000002" table:style-name="ce27">
            <text:p>20,414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ustavo Rodrigues Minatel</text:p>
          </table:table-cell>
          <table:table-cell office:value-type="string" table:style-name="ce12">
            <text:p>Terceiro/a Subdefensor/a Público/a-Geral do Estado</text:p>
          </table:table-cell>
          <table:table-cell office:value-type="float" office:value="34098.550000000003" table:style-name="ce24">
            <text:p>34,098.55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9"/>
          <table:table-cell office:value-type="float" office:value="-10461.17" table:style-name="ce24">
            <text:p>-10,461.17</text:p>
          </table:table-cell>
          <table:table-cell office:value-type="float" office:value="0" table:style-name="ce24">
            <text:p>0.00</text:p>
          </table:table-cell>
          <table:table-cell office:value-type="float" office:value="23637.38" table:style-name="ce27">
            <text:p>23,637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ustavo Samuel Da Silva Santo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0658.75" table:style-name="ce24">
            <text:p>30,658.75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9"/>
          <table:table-cell office:value-type="float" office:value="-9239.77" table:style-name="ce24">
            <text:p>-9,239.77</text:p>
          </table:table-cell>
          <table:table-cell office:value-type="float" office:value="-230.44" table:style-name="ce24">
            <text:p>-230.44</text:p>
          </table:table-cell>
          <table:table-cell office:value-type="float" office:value="21188.54" table:style-name="ce27">
            <text:p>21,188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ustavo Siqueira Marque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9105.78" table:style-name="ce24">
            <text:p>29,105.78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9"/>
          <table:table-cell office:value-type="float" office:value="-8896.6" table:style-name="ce24">
            <text:p>-8,896.60</text:p>
          </table:table-cell>
          <table:table-cell office:value-type="float" office:value="-230.44" table:style-name="ce24">
            <text:p>-230.44</text:p>
          </table:table-cell>
          <table:table-cell office:value-type="float" office:value="19978.740000000002" table:style-name="ce27">
            <text:p>19,978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Hamilton Neto Funchal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1710.77" table:style-name="ce24">
            <text:p>31,710.77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2003.84" table:style-name="ce24">
            <text:p>2,003.84</text:p>
          </table:table-cell>
          <table:table-cell office:value-type="string" table:style-name="ce29">
            <text:p>abr/2020</text:p>
          </table:table-cell>
          <table:table-cell office:value-type="float" office:value="-10164.02" table:style-name="ce24">
            <text:p>-10,164.02</text:p>
          </table:table-cell>
          <table:table-cell office:value-type="float" office:value="-230.44" table:style-name="ce24">
            <text:p>-230.44</text:p>
          </table:table-cell>
          <table:table-cell office:value-type="float" office:value="23320.15" table:style-name="ce27">
            <text:p>23,320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Helena De Lacerda Rodrigues Lage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4065.279999999999" table:style-name="ce24">
            <text:p>34,065.28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9"/>
          <table:table-cell office:value-type="float" office:value="-10176.56" table:style-name="ce24">
            <text:p>-10,176.56</text:p>
          </table:table-cell>
          <table:table-cell office:value-type="float" office:value="-1369.4" table:style-name="ce24">
            <text:p>-1,369.40</text:p>
          </table:table-cell>
          <table:table-cell office:value-type="float" office:value="22519.32" table:style-name="ce27">
            <text:p>22,519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Helena Lahtermaher Oliveir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9055.68" table:style-name="ce24">
            <text:p>29,055.68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9"/>
          <table:table-cell office:value-type="float" office:value="-8798.92" table:style-name="ce24">
            <text:p>-8,798.92</text:p>
          </table:table-cell>
          <table:table-cell office:value-type="float" office:value="-2233.5" table:style-name="ce24">
            <text:p>-2,233.50</text:p>
          </table:table-cell>
          <table:table-cell office:value-type="float" office:value="18023.259999999998" table:style-name="ce27">
            <text:p>18,023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Helena Pires De Oliveir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0358.18" table:style-name="ce24">
            <text:p>30,358.18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9"/>
          <table:table-cell office:value-type="float" office:value="-9500.69" table:style-name="ce24">
            <text:p>-9,500.69</text:p>
          </table:table-cell>
          <table:table-cell office:value-type="float" office:value="-7032.28" table:style-name="ce24">
            <text:p>-7,032.28</text:p>
          </table:table-cell>
          <table:table-cell office:value-type="float" office:value="13825.21" table:style-name="ce27">
            <text:p>13,825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Hellen Cristina Do Lago Ramos Comparin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1109.62" table:style-name="ce24">
            <text:p>31,109.62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4007.68" table:style-name="ce24">
            <text:p>4,007.68</text:p>
          </table:table-cell>
          <table:table-cell office:value-type="string" table:style-name="ce29">
            <text:p>jun/2019 set/2019</text:p>
          </table:table-cell>
          <table:table-cell office:value-type="float" office:value="-10549.76" table:style-name="ce24">
            <text:p>-10,549.76</text:p>
          </table:table-cell>
          <table:table-cell office:value-type="float" office:value="-230.44" table:style-name="ce24">
            <text:p>-230.44</text:p>
          </table:table-cell>
          <table:table-cell office:value-type="float" office:value="24337.1" table:style-name="ce27">
            <text:p>24,337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Hendrinne Fontana Noorduin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8153.96" table:style-name="ce24">
            <text:p>28,153.96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9"/>
          <table:table-cell office:value-type="float" office:value="-8718.74" table:style-name="ce24">
            <text:p>-8,718.74</text:p>
          </table:table-cell>
          <table:table-cell office:value-type="float" office:value="-2108.2600000000002" table:style-name="ce24">
            <text:p>-2,108.26</text:p>
          </table:table-cell>
          <table:table-cell office:value-type="float" office:value="17326.96" table:style-name="ce27">
            <text:p>17,326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Horacio Xavier Franco Net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2261.82" table:style-name="ce24">
            <text:p>32,261.82</text:p>
          </table:table-cell>
          <table:table-cell office:value-type="float" office:value="5376.97" table:style-name="ce24">
            <text:p>5,376.97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9"/>
          <table:table-cell office:value-type="float" office:value="-10545.61" table:style-name="ce24">
            <text:p>-10,545.61</text:p>
          </table:table-cell>
          <table:table-cell office:value-type="float" office:value="-2057.88" table:style-name="ce24">
            <text:p>-2,057.88</text:p>
          </table:table-cell>
          <table:table-cell office:value-type="float" office:value="25035.3" table:style-name="ce27">
            <text:p>25,035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Ilka Saito Millan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1159.72" table:style-name="ce24">
            <text:p>31,159.72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9"/>
          <table:table-cell office:value-type="float" office:value="-9545.33" table:style-name="ce24">
            <text:p>-9,545.33</text:p>
          </table:table-cell>
          <table:table-cell office:value-type="float" office:value="0" table:style-name="ce24">
            <text:p>0.00</text:p>
          </table:table-cell>
          <table:table-cell office:value-type="float" office:value="21614.39" table:style-name="ce27">
            <text:p>21,614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Isabela Halley Hatty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7101.94" table:style-name="ce24">
            <text:p>27,101.94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2003.84" table:style-name="ce24">
            <text:p>2,003.84</text:p>
          </table:table-cell>
          <table:table-cell office:value-type="string" table:style-name="ce29">
            <text:p>abr/2020</text:p>
          </table:table-cell>
          <table:table-cell office:value-type="float" office:value="-8896.6" table:style-name="ce24">
            <text:p>-8,896.60</text:p>
          </table:table-cell>
          <table:table-cell office:value-type="float" office:value="-230.44" table:style-name="ce24">
            <text:p>-230.44</text:p>
          </table:table-cell>
          <table:table-cell office:value-type="float" office:value="19978.740000000002" table:style-name="ce27">
            <text:p>19,978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Isabela Veloso Monreal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5098.1" table:style-name="ce24">
            <text:p>25,098.1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9"/>
          <table:table-cell office:value-type="float" office:value="-7794.48" table:style-name="ce24">
            <text:p>-7,794.48</text:p>
          </table:table-cell>
          <table:table-cell office:value-type="float" office:value="-230.44" table:style-name="ce24">
            <text:p>-230.44</text:p>
          </table:table-cell>
          <table:table-cell office:value-type="float" office:value="17073.18" table:style-name="ce27">
            <text:p>17,073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Isabella Benitez Galve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5048" table:style-name="ce24">
            <text:p>25,048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9"/>
          <table:table-cell office:value-type="float" office:value="-6505.4" table:style-name="ce24">
            <text:p>-6,505.40</text:p>
          </table:table-cell>
          <table:table-cell office:value-type="float" office:value="-230.44" table:style-name="ce24">
            <text:p>-230.44</text:p>
          </table:table-cell>
          <table:table-cell office:value-type="float" office:value="18312.16" table:style-name="ce27">
            <text:p>18,312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Isadora Brandao Araujo Da Silv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9506.55" table:style-name="ce24">
            <text:p>29,506.55</text:p>
          </table:table-cell>
          <table:table-cell office:value-type="float" office:value="9835.52" table:style-name="ce24">
            <text:p>9,835.52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9"/>
          <table:table-cell office:value-type="float" office:value="-10842.22" table:style-name="ce24">
            <text:p>-10,842.22</text:p>
          </table:table-cell>
          <table:table-cell office:value-type="float" office:value="-230.44" table:style-name="ce24">
            <text:p>-230.44</text:p>
          </table:table-cell>
          <table:table-cell office:value-type="float" office:value="28269.41" table:style-name="ce27">
            <text:p>28,269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Iuscia Dutra Barboz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3044.16" table:style-name="ce24">
            <text:p>23,044.16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2003.84" table:style-name="ce24">
            <text:p>2,003.84</text:p>
          </table:table-cell>
          <table:table-cell office:value-type="string" table:style-name="ce29">
            <text:p>abr/2020</text:p>
          </table:table-cell>
          <table:table-cell office:value-type="float" office:value="-7616.9" table:style-name="ce24">
            <text:p>-7,616.90</text:p>
          </table:table-cell>
          <table:table-cell office:value-type="float" office:value="-230.44" table:style-name="ce24">
            <text:p>-230.44</text:p>
          </table:table-cell>
          <table:table-cell office:value-type="float" office:value="17200.66" table:style-name="ce27">
            <text:p>17,200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Ivan Silveira Lain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0849.95" table:style-name="ce24">
            <text:p>30,849.95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9"/>
          <table:table-cell office:value-type="float" office:value="-9810.58" table:style-name="ce24">
            <text:p>-9,810.58</text:p>
          </table:table-cell>
          <table:table-cell office:value-type="float" office:value="-230.44" table:style-name="ce24">
            <text:p>-230.44</text:p>
          </table:table-cell>
          <table:table-cell office:value-type="float" office:value="20808.93" table:style-name="ce27">
            <text:p>20,808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airo Salvador De Souz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3063.35" table:style-name="ce24">
            <text:p>33,063.35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9"/>
          <table:table-cell office:value-type="float" office:value="-10332.5" table:style-name="ce24">
            <text:p>-10,332.50</text:p>
          </table:table-cell>
          <table:table-cell office:value-type="float" office:value="-230.44" table:style-name="ce24">
            <text:p>-230.44</text:p>
          </table:table-cell>
          <table:table-cell office:value-type="float" office:value="22500.41" table:style-name="ce27">
            <text:p>22,500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amal Chokr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2809.54" table:style-name="ce24">
            <text:p>32,809.54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9"/>
          <table:table-cell office:value-type="float" office:value="-10086.92" table:style-name="ce24">
            <text:p>-10,086.92</text:p>
          </table:table-cell>
          <table:table-cell office:value-type="float" office:value="-1494.03" table:style-name="ce24">
            <text:p>-1,494.03</text:p>
          </table:table-cell>
          <table:table-cell office:value-type="float" office:value="21228.59" table:style-name="ce27">
            <text:p>21,228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anayna Lombisan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0358.18" table:style-name="ce24">
            <text:p>30,358.18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9"/>
          <table:table-cell office:value-type="float" office:value="-9500.69" table:style-name="ce24">
            <text:p>-9,500.69</text:p>
          </table:table-cell>
          <table:table-cell office:value-type="float" office:value="-307.81" table:style-name="ce24">
            <text:p>-307.81</text:p>
          </table:table-cell>
          <table:table-cell office:value-type="float" office:value="20549.68" table:style-name="ce27">
            <text:p>20,549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anora Rocha Rossett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9"/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7">
            <text:p>0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essica Maria Benedett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8053.759999999998" table:style-name="ce24">
            <text:p>28,053.76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9"/>
          <table:table-cell office:value-type="float" office:value="-8523.39" table:style-name="ce24">
            <text:p>-8,523.39</text:p>
          </table:table-cell>
          <table:table-cell office:value-type="float" office:value="-230.44" table:style-name="ce24">
            <text:p>-230.44</text:p>
          </table:table-cell>
          <table:table-cell office:value-type="float" office:value="19299.93" table:style-name="ce27">
            <text:p>19,299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oana Maria De Castro Goncalves On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0358.18" table:style-name="ce24">
            <text:p>30,358.18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9"/>
          <table:table-cell office:value-type="float" office:value="-9500.69" table:style-name="ce24">
            <text:p>-9,500.69</text:p>
          </table:table-cell>
          <table:table-cell office:value-type="float" office:value="-230.44" table:style-name="ce24">
            <text:p>-230.44</text:p>
          </table:table-cell>
          <table:table-cell office:value-type="float" office:value="20627.05" table:style-name="ce27">
            <text:p>20,627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oao Felippe Belem De Gouvea Rei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7652.99" table:style-name="ce24">
            <text:p>27,652.99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9"/>
          <table:table-cell office:value-type="float" office:value="-8413.18" table:style-name="ce24">
            <text:p>-8,413.18</text:p>
          </table:table-cell>
          <table:table-cell office:value-type="float" office:value="-230.44" table:style-name="ce24">
            <text:p>-230.44</text:p>
          </table:table-cell>
          <table:table-cell office:value-type="float" office:value="19009.37" table:style-name="ce27">
            <text:p>19,009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oao Finkler Filh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0107.7" table:style-name="ce24">
            <text:p>30,107.7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9"/>
          <table:table-cell office:value-type="float" office:value="-9172.1200000000008" table:style-name="ce24">
            <text:p>-9,172.12</text:p>
          </table:table-cell>
          <table:table-cell office:value-type="float" office:value="-230.44" table:style-name="ce24">
            <text:p>-230.44</text:p>
          </table:table-cell>
          <table:table-cell office:value-type="float" office:value="20705.14" table:style-name="ce27">
            <text:p>20,705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oao Henrique Azevedo Tassinar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7051.84" table:style-name="ce24">
            <text:p>27,051.84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9"/>
          <table:table-cell office:value-type="float" office:value="-7056.46" table:style-name="ce24">
            <text:p>-7,056.46</text:p>
          </table:table-cell>
          <table:table-cell office:value-type="float" office:value="-230.44" table:style-name="ce24">
            <text:p>-230.44</text:p>
          </table:table-cell>
          <table:table-cell office:value-type="float" office:value="19764.939999999999" table:style-name="ce27">
            <text:p>19,764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oao Henrique Imperia Martin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0870.51" table:style-name="ce24">
            <text:p>30,870.51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2003.84" table:style-name="ce24">
            <text:p>2,003.84</text:p>
          </table:table-cell>
          <table:table-cell office:value-type="string" table:style-name="ce29">
            <text:p>abr/2020</text:p>
          </table:table-cell>
          <table:table-cell office:value-type="float" office:value="-10233.49" table:style-name="ce24">
            <text:p>-10,233.49</text:p>
          </table:table-cell>
          <table:table-cell office:value-type="float" office:value="-2463.13" table:style-name="ce24">
            <text:p>-2,463.13</text:p>
          </table:table-cell>
          <table:table-cell office:value-type="float" office:value="20177.73" table:style-name="ce27">
            <text:p>20,177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oao Otavio Santiago Martellet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5048" table:style-name="ce24">
            <text:p>25,048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9"/>
          <table:table-cell office:value-type="float" office:value="-7616.9" table:style-name="ce24">
            <text:p>-7,616.90</text:p>
          </table:table-cell>
          <table:table-cell office:value-type="float" office:value="-230.44" table:style-name="ce24">
            <text:p>-230.44</text:p>
          </table:table-cell>
          <table:table-cell office:value-type="float" office:value="17200.66" table:style-name="ce27">
            <text:p>17,200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oao Paulo Bonatell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7051.84" table:style-name="ce24">
            <text:p>27,051.84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9"/>
          <table:table-cell office:value-type="float" office:value="-8247.8700000000008" table:style-name="ce24">
            <text:p>-8,247.87</text:p>
          </table:table-cell>
          <table:table-cell office:value-type="float" office:value="-230.44" table:style-name="ce24">
            <text:p>-230.44</text:p>
          </table:table-cell>
          <table:table-cell office:value-type="float" office:value="18573.53" table:style-name="ce27">
            <text:p>18,573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oao Paulo Da Silva Santan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1710.77" table:style-name="ce24">
            <text:p>31,710.77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9"/>
          <table:table-cell office:value-type="float" office:value="-9612.9699999999993" table:style-name="ce24">
            <text:p>-9,612.97</text:p>
          </table:table-cell>
          <table:table-cell office:value-type="float" office:value="-230.44" table:style-name="ce24">
            <text:p>-230.44</text:p>
          </table:table-cell>
          <table:table-cell office:value-type="float" office:value="21867.360000000001" table:style-name="ce27">
            <text:p>21,867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oao Paulo Dos Santo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9256.06" table:style-name="ce24">
            <text:p>29,256.06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2003.84" table:style-name="ce24">
            <text:p>2,003.84</text:p>
          </table:table-cell>
          <table:table-cell office:value-type="string" table:style-name="ce29">
            <text:p>abr/2020</text:p>
          </table:table-cell>
          <table:table-cell office:value-type="float" office:value="-9660.77" table:style-name="ce24">
            <text:p>-9,660.77</text:p>
          </table:table-cell>
          <table:table-cell office:value-type="float" office:value="-373.88" table:style-name="ce24">
            <text:p>-373.88</text:p>
          </table:table-cell>
          <table:table-cell office:value-type="float" office:value="21225.25" table:style-name="ce27">
            <text:p>21,225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oao Ricardo Meira Amaral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7101.94" table:style-name="ce24">
            <text:p>27,101.94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9"/>
          <table:table-cell office:value-type="float" office:value="-8345.5400000000009" table:style-name="ce24">
            <text:p>-8,345.54</text:p>
          </table:table-cell>
          <table:table-cell office:value-type="float" office:value="-230.44" table:style-name="ce24">
            <text:p>-230.44</text:p>
          </table:table-cell>
          <table:table-cell office:value-type="float" office:value="18525.96" table:style-name="ce27">
            <text:p>18,525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oemar Rodrigo Freita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7101.94" table:style-name="ce24">
            <text:p>27,101.94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9"/>
          <table:table-cell office:value-type="float" office:value="-8345.5400000000009" table:style-name="ce24">
            <text:p>-8,345.54</text:p>
          </table:table-cell>
          <table:table-cell office:value-type="float" office:value="-230.44" table:style-name="ce24">
            <text:p>-230.44</text:p>
          </table:table-cell>
          <table:table-cell office:value-type="float" office:value="18525.96" table:style-name="ce27">
            <text:p>18,525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onas Zoli Segur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4265.660000000003" table:style-name="ce24">
            <text:p>34,265.66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5204.24" table:style-name="ce24">
            <text:p>5,204.24</text:p>
          </table:table-cell>
          <table:table-cell office:value-type="string" table:style-name="ce29">
            <text:p>set/2019 out/2019 dez/2019</text:p>
          </table:table-cell>
          <table:table-cell office:value-type="float" office:value="-11918.52" table:style-name="ce24">
            <text:p>-11,918.52</text:p>
          </table:table-cell>
          <table:table-cell office:value-type="float" office:value="-230.44" table:style-name="ce24">
            <text:p>-230.44</text:p>
          </table:table-cell>
          <table:table-cell office:value-type="float" office:value="27320.94" table:style-name="ce27">
            <text:p>27,320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ordana De Matos Nunes Rolim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0655.42" table:style-name="ce24">
            <text:p>30,655.42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2003.84" table:style-name="ce24">
            <text:p>2,003.84</text:p>
          </table:table-cell>
          <table:table-cell office:value-type="string" table:style-name="ce29">
            <text:p>abr/2020</text:p>
          </table:table-cell>
          <table:table-cell office:value-type="float" office:value="-9873.7999999999993" table:style-name="ce24">
            <text:p>-9,873.80</text:p>
          </table:table-cell>
          <table:table-cell office:value-type="float" office:value="-2537.84" table:style-name="ce24">
            <text:p>-2,537.84</text:p>
          </table:table-cell>
          <table:table-cell office:value-type="float" office:value="20247.62" table:style-name="ce27">
            <text:p>20,247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ose Eduardo Mende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5348.58" table:style-name="ce24">
            <text:p>25,348.58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9"/>
          <table:table-cell office:value-type="float" office:value="-8123.05" table:style-name="ce24">
            <text:p>-8,123.05</text:p>
          </table:table-cell>
          <table:table-cell office:value-type="float" office:value="0" table:style-name="ce24">
            <text:p>0.00</text:p>
          </table:table-cell>
          <table:table-cell office:value-type="float" office:value="17225.53" table:style-name="ce27">
            <text:p>17,225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ose Henrique Jacob Golin Mato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5462.22" table:style-name="ce24">
            <text:p>35,462.22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9"/>
          <table:table-cell office:value-type="float" office:value="-8757.11" table:style-name="ce24">
            <text:p>-8,757.11</text:p>
          </table:table-cell>
          <table:table-cell office:value-type="float" office:value="-8590.44" table:style-name="ce24">
            <text:p>-8,590.44</text:p>
          </table:table-cell>
          <table:table-cell office:value-type="float" office:value="18114.669999999998" table:style-name="ce27">
            <text:p>18,114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ose Luiz De Almeida Sima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5267.58" table:style-name="ce24">
            <text:p>35,267.58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9"/>
          <table:table-cell office:value-type="float" office:value="-10794.04" table:style-name="ce24">
            <text:p>-10,794.04</text:p>
          </table:table-cell>
          <table:table-cell office:value-type="float" office:value="0" table:style-name="ce24">
            <text:p>0.00</text:p>
          </table:table-cell>
          <table:table-cell office:value-type="float" office:value="24473.54" table:style-name="ce27">
            <text:p>24,473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ose Moacyr Doretto Nasciment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4165.480000000003" table:style-name="ce24">
            <text:p>34,165.48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1296.74" table:style-name="ce24">
            <text:p>1,296.74</text:p>
          </table:table-cell>
          <table:table-cell office:value-type="string" table:style-name="ce29">
            <text:p>abr/2020</text:p>
          </table:table-cell>
          <table:table-cell office:value-type="float" office:value="-10968.22" table:style-name="ce24">
            <text:p>-10,968.22</text:p>
          </table:table-cell>
          <table:table-cell office:value-type="float" office:value="-3515.33" table:style-name="ce24">
            <text:p>-3,515.33</text:p>
          </table:table-cell>
          <table:table-cell office:value-type="float" office:value="20978.67" table:style-name="ce27">
            <text:p>20,978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ose Rodolfo Stutz Cunh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3163.550000000003" table:style-name="ce24">
            <text:p>33,163.55</text:p>
          </table:table-cell>
          <table:table-cell office:value-type="float" office:value="5527.26" table:style-name="ce24">
            <text:p>5,527.26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9"/>
          <table:table-cell office:value-type="float" office:value="-10642.74" table:style-name="ce24">
            <text:p>-10,642.74</text:p>
          </table:table-cell>
          <table:table-cell office:value-type="float" office:value="0" table:style-name="ce24">
            <text:p>0.00</text:p>
          </table:table-cell>
          <table:table-cell office:value-type="float" office:value="28048.07" table:style-name="ce27">
            <text:p>28,048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ose Victor Ramos Nogueir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1861.06" table:style-name="ce24">
            <text:p>31,861.06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9"/>
          <table:table-cell office:value-type="float" office:value="-9570.4" table:style-name="ce24">
            <text:p>-9,570.40</text:p>
          </table:table-cell>
          <table:table-cell office:value-type="float" office:value="-2594.54" table:style-name="ce24">
            <text:p>-2,594.54</text:p>
          </table:table-cell>
          <table:table-cell office:value-type="float" office:value="19696.12" table:style-name="ce27">
            <text:p>19,696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oyce Santos De Oliveir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3113.46" table:style-name="ce24">
            <text:p>33,113.46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9"/>
          <table:table-cell office:value-type="float" office:value="-9998.7099999999991" table:style-name="ce24">
            <text:p>-9,998.71</text:p>
          </table:table-cell>
          <table:table-cell office:value-type="float" office:value="-230.44" table:style-name="ce24">
            <text:p>-230.44</text:p>
          </table:table-cell>
          <table:table-cell office:value-type="float" office:value="22884.31" table:style-name="ce27">
            <text:p>22,884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ulia Aparecida Romao Da Silv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4096.18" table:style-name="ce24">
            <text:p>24,096.18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4007.68" table:style-name="ce24">
            <text:p>4,007.68</text:p>
          </table:table-cell>
          <table:table-cell office:value-type="string" table:style-name="ce29">
            <text:p>abr/2020</text:p>
          </table:table-cell>
          <table:table-cell office:value-type="float" office:value="-8621.07" table:style-name="ce24">
            <text:p>-8,621.07</text:p>
          </table:table-cell>
          <table:table-cell office:value-type="float" office:value="0" table:style-name="ce24">
            <text:p>0.00</text:p>
          </table:table-cell>
          <table:table-cell office:value-type="float" office:value="19482.79" table:style-name="ce27">
            <text:p>19,482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uliana Alves De Almeida Lim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1760.87" table:style-name="ce24">
            <text:p>31,760.87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9"/>
          <table:table-cell office:value-type="float" office:value="-10345.86" table:style-name="ce24">
            <text:p>-10,345.86</text:p>
          </table:table-cell>
          <table:table-cell office:value-type="float" office:value="-4989.74" table:style-name="ce24">
            <text:p>-4,989.74</text:p>
          </table:table-cell>
          <table:table-cell office:value-type="float" office:value="16425.27" table:style-name="ce27">
            <text:p>16,425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uliana Araujo Lemos Da Silva Machad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7252.22" table:style-name="ce24">
            <text:p>27,252.22</text:p>
          </table:table-cell>
          <table:table-cell office:value-type="float" office:value="4542.04" table:style-name="ce24">
            <text:p>4,542.04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9"/>
          <table:table-cell office:value-type="float" office:value="-8944.49" table:style-name="ce24">
            <text:p>-8,944.49</text:p>
          </table:table-cell>
          <table:table-cell office:value-type="float" office:value="-230.44" table:style-name="ce24">
            <text:p>-230.44</text:p>
          </table:table-cell>
          <table:table-cell office:value-type="float" office:value="22619.33" table:style-name="ce27">
            <text:p>22,619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uliana Do Val Ribeir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9256.06" table:style-name="ce24">
            <text:p>29,256.06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9"/>
          <table:table-cell office:value-type="float" office:value="-9109.7099999999991" table:style-name="ce24">
            <text:p>-9,109.71</text:p>
          </table:table-cell>
          <table:table-cell office:value-type="float" office:value="-230.44" table:style-name="ce24">
            <text:p>-230.44</text:p>
          </table:table-cell>
          <table:table-cell office:value-type="float" office:value="19915.91" table:style-name="ce27">
            <text:p>19,915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uliana Garcia Belloque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5462.22" table:style-name="ce24">
            <text:p>35,462.22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9"/>
          <table:table-cell office:value-type="float" office:value="-11710.86" table:style-name="ce24">
            <text:p>-11,710.86</text:p>
          </table:table-cell>
          <table:table-cell office:value-type="float" office:value="-1497.08" table:style-name="ce24">
            <text:p>-1,497.08</text:p>
          </table:table-cell>
          <table:table-cell office:value-type="float" office:value="22254.28" table:style-name="ce27">
            <text:p>22,254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uliana Garcia Popic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0358.18" table:style-name="ce24">
            <text:p>30,358.18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9"/>
          <table:table-cell office:value-type="float" office:value="-10107.85" table:style-name="ce24">
            <text:p>-10,107.85</text:p>
          </table:table-cell>
          <table:table-cell office:value-type="float" office:value="0" table:style-name="ce24">
            <text:p>0.00</text:p>
          </table:table-cell>
          <table:table-cell office:value-type="float" office:value="20250.330000000002" table:style-name="ce27">
            <text:p>20,250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uliana Goncalves Miele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7652.99" table:style-name="ce24">
            <text:p>27,652.99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9"/>
          <table:table-cell office:value-type="float" office:value="-7221.77" table:style-name="ce24">
            <text:p>-7,221.77</text:p>
          </table:table-cell>
          <table:table-cell office:value-type="float" office:value="-230.44" table:style-name="ce24">
            <text:p>-230.44</text:p>
          </table:table-cell>
          <table:table-cell office:value-type="float" office:value="20200.78" table:style-name="ce27">
            <text:p>20,200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uliana Maria Callegari Davanss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1961.24" table:style-name="ce24">
            <text:p>31,961.24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9"/>
          <table:table-cell office:value-type="float" office:value="-9909.57" table:style-name="ce24">
            <text:p>-9,909.57</text:p>
          </table:table-cell>
          <table:table-cell office:value-type="float" office:value="-230.44" table:style-name="ce24">
            <text:p>-230.44</text:p>
          </table:table-cell>
          <table:table-cell office:value-type="float" office:value="21821.23" table:style-name="ce27">
            <text:p>21,821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uliana Martins De Carvalho Monnerat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9256.06" table:style-name="ce24">
            <text:p>29,256.06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9"/>
          <table:table-cell office:value-type="float" office:value="-9109.7099999999991" table:style-name="ce24">
            <text:p>-9,109.71</text:p>
          </table:table-cell>
          <table:table-cell office:value-type="float" office:value="-230.44" table:style-name="ce24">
            <text:p>-230.44</text:p>
          </table:table-cell>
          <table:table-cell office:value-type="float" office:value="19915.91" table:style-name="ce27">
            <text:p>19,915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uliana Pascutti Ferreira De Oliveir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0859.13" table:style-name="ce24">
            <text:p>30,859.13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9"/>
          <table:table-cell office:value-type="float" office:value="-9550.56" table:style-name="ce24">
            <text:p>-9,550.56</text:p>
          </table:table-cell>
          <table:table-cell office:value-type="float" office:value="-230.44" table:style-name="ce24">
            <text:p>-230.44</text:p>
          </table:table-cell>
          <table:table-cell office:value-type="float" office:value="21078.13" table:style-name="ce27">
            <text:p>21,078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uliana Pavanell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2662.58" table:style-name="ce24">
            <text:p>32,662.58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2003.84" table:style-name="ce24">
            <text:p>2,003.84</text:p>
          </table:table-cell>
          <table:table-cell office:value-type="string" table:style-name="ce29">
            <text:p>abr/2020</text:p>
          </table:table-cell>
          <table:table-cell office:value-type="float" office:value="-10869.23" table:style-name="ce24">
            <text:p>-10,869.23</text:p>
          </table:table-cell>
          <table:table-cell office:value-type="float" office:value="-230.44" table:style-name="ce24">
            <text:p>-230.44</text:p>
          </table:table-cell>
          <table:table-cell office:value-type="float" office:value="23566.75" table:style-name="ce27">
            <text:p>23,566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uliana Saad</text:p>
          </table:table-cell>
          <table:table-cell office:value-type="string" table:style-name="ce12">
            <text:p>Defensor/a Público/a do Estado Chefe de Gabinete</text:p>
          </table:table-cell>
          <table:table-cell office:value-type="float" office:value="32578.36" table:style-name="ce24">
            <text:p>32,578.36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9"/>
          <table:table-cell office:value-type="float" office:value="-10560.67" table:style-name="ce24">
            <text:p>-10,560.67</text:p>
          </table:table-cell>
          <table:table-cell office:value-type="float" office:value="-2271.79" table:style-name="ce24">
            <text:p>-2,271.79</text:p>
          </table:table-cell>
          <table:table-cell office:value-type="float" office:value="19745.900000000001" table:style-name="ce27">
            <text:p>19,745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uliana Spuri Bernard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1851.03" table:style-name="ce24">
            <text:p>31,851.03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9"/>
          <table:table-cell office:value-type="float" office:value="-9902.43" table:style-name="ce24">
            <text:p>-9,902.43</text:p>
          </table:table-cell>
          <table:table-cell office:value-type="float" office:value="-469.18" table:style-name="ce24">
            <text:p>-469.18</text:p>
          </table:table-cell>
          <table:table-cell office:value-type="float" office:value="21479.42" table:style-name="ce27">
            <text:p>21,479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uliana Toyoshima Buen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0107.7" table:style-name="ce24">
            <text:p>30,107.7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2003.84" table:style-name="ce24">
            <text:p>2,003.84</text:p>
          </table:table-cell>
          <table:table-cell office:value-type="string" table:style-name="ce29">
            <text:p>abr/2020</text:p>
          </table:table-cell>
          <table:table-cell office:value-type="float" office:value="-9723.18" table:style-name="ce24">
            <text:p>-9,723.18</text:p>
          </table:table-cell>
          <table:table-cell office:value-type="float" office:value="-230.44" table:style-name="ce24">
            <text:p>-230.44</text:p>
          </table:table-cell>
          <table:table-cell office:value-type="float" office:value="22157.919999999998" table:style-name="ce27">
            <text:p>22,157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uliane Tagam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3363.94" table:style-name="ce24">
            <text:p>33,363.94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9"/>
          <table:table-cell office:value-type="float" office:value="-10327.27" table:style-name="ce24">
            <text:p>-10,327.27</text:p>
          </table:table-cell>
          <table:table-cell office:value-type="float" office:value="-230.44" table:style-name="ce24">
            <text:p>-230.44</text:p>
          </table:table-cell>
          <table:table-cell office:value-type="float" office:value="22806.23" table:style-name="ce27">
            <text:p>22,806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uliano Bassetto Ribeir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0678.69" table:style-name="ce24">
            <text:p>30,678.69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9"/>
          <table:table-cell office:value-type="float" office:value="-9614.39" table:style-name="ce24">
            <text:p>-9,614.39</text:p>
          </table:table-cell>
          <table:table-cell office:value-type="float" office:value="-230.44" table:style-name="ce24">
            <text:p>-230.44</text:p>
          </table:table-cell>
          <table:table-cell office:value-type="float" office:value="20833.86" table:style-name="ce27">
            <text:p>20,833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uliano Pappalardo Giann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7101.94" table:style-name="ce24">
            <text:p>27,101.94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9"/>
          <table:table-cell office:value-type="float" office:value="-8345.5400000000009" table:style-name="ce24">
            <text:p>-8,345.54</text:p>
          </table:table-cell>
          <table:table-cell office:value-type="float" office:value="-230.44" table:style-name="ce24">
            <text:p>-230.44</text:p>
          </table:table-cell>
          <table:table-cell office:value-type="float" office:value="18525.96" table:style-name="ce27">
            <text:p>18,525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ulio Camargo De Azeved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0157.8" table:style-name="ce24">
            <text:p>30,157.8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9"/>
          <table:table-cell office:value-type="float" office:value="-9269.7999999999993" table:style-name="ce24">
            <text:p>-9,269.80</text:p>
          </table:table-cell>
          <table:table-cell office:value-type="float" office:value="-2513.48" table:style-name="ce24">
            <text:p>-2,513.48</text:p>
          </table:table-cell>
          <table:table-cell office:value-type="float" office:value="18374.52" table:style-name="ce27">
            <text:p>18,374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ulio Cesar Tanone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5462.22" table:style-name="ce24">
            <text:p>35,462.22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9"/>
          <table:table-cell office:value-type="float" office:value="-10759.67" table:style-name="ce24">
            <text:p>-10,759.67</text:p>
          </table:table-cell>
          <table:table-cell office:value-type="float" office:value="-256.58999999999997" table:style-name="ce24">
            <text:p>-256.59</text:p>
          </table:table-cell>
          <table:table-cell office:value-type="float" office:value="24445.96" table:style-name="ce27">
            <text:p>24,445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ulio Cesar Valese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1109.62" table:style-name="ce24">
            <text:p>31,109.62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9"/>
          <table:table-cell office:value-type="float" office:value="-9447.65" table:style-name="ce24">
            <text:p>-9,447.65</text:p>
          </table:table-cell>
          <table:table-cell office:value-type="float" office:value="-230.44" table:style-name="ce24">
            <text:p>-230.44</text:p>
          </table:table-cell>
          <table:table-cell office:value-type="float" office:value="21431.53" table:style-name="ce27">
            <text:p>21,431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ulio Grostein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9308.48" table:style-name="ce24">
            <text:p>29,308.48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9"/>
          <table:table-cell office:value-type="float" office:value="-9398.86" table:style-name="ce24">
            <text:p>-9,398.86</text:p>
          </table:table-cell>
          <table:table-cell office:value-type="float" office:value="-230.44" table:style-name="ce24">
            <text:p>-230.44</text:p>
          </table:table-cell>
          <table:table-cell office:value-type="float" office:value="19679.18" table:style-name="ce27">
            <text:p>19,679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549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0358.18" table:style-name="ce24">
            <text:p>30,358.18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9"/>
          <table:table-cell office:value-type="float" office:value="-9500.69" table:style-name="ce24">
            <text:p>-9,500.69</text:p>
          </table:table-cell>
          <table:table-cell office:value-type="float" office:value="-4568.84" table:style-name="ce24">
            <text:p>-4,568.84</text:p>
          </table:table-cell>
          <table:table-cell office:value-type="float" office:value="16288.65" table:style-name="ce27">
            <text:p>16,288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Kareen Patricia Bandeira Pereira Ferreir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3363.94" table:style-name="ce24">
            <text:p>33,363.94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9"/>
          <table:table-cell office:value-type="float" office:value="-10327.27" table:style-name="ce24">
            <text:p>-10,327.27</text:p>
          </table:table-cell>
          <table:table-cell office:value-type="float" office:value="-230.44" table:style-name="ce24">
            <text:p>-230.44</text:p>
          </table:table-cell>
          <table:table-cell office:value-type="float" office:value="22806.23" table:style-name="ce27">
            <text:p>22,806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Karina Santos Salvador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9256.06" table:style-name="ce24">
            <text:p>29,256.06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9"/>
          <table:table-cell office:value-type="float" office:value="-9109.7099999999991" table:style-name="ce24">
            <text:p>-9,109.71</text:p>
          </table:table-cell>
          <table:table-cell office:value-type="float" office:value="-230.44" table:style-name="ce24">
            <text:p>-230.44</text:p>
          </table:table-cell>
          <table:table-cell office:value-type="float" office:value="19915.91" table:style-name="ce27">
            <text:p>19,915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Katia Cilene Oliveira Girald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0358.18" table:style-name="ce24">
            <text:p>30,358.18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9"/>
          <table:table-cell office:value-type="float" office:value="-9500.69" table:style-name="ce24">
            <text:p>-9,500.69</text:p>
          </table:table-cell>
          <table:table-cell office:value-type="float" office:value="-230.44" table:style-name="ce24">
            <text:p>-230.44</text:p>
          </table:table-cell>
          <table:table-cell office:value-type="float" office:value="20627.05" table:style-name="ce27">
            <text:p>20,627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ais Rabello Zaro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9256.06" table:style-name="ce24">
            <text:p>29,256.06</text:p>
          </table:table-cell>
          <table:table-cell office:value-type="float" office:value="9752.02" table:style-name="ce24">
            <text:p>9,752.02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9"/>
          <table:table-cell office:value-type="float" office:value="-10922.16" table:style-name="ce24">
            <text:p>-10,922.16</text:p>
          </table:table-cell>
          <table:table-cell office:value-type="float" office:value="-355.57" table:style-name="ce24">
            <text:p>-355.57</text:p>
          </table:table-cell>
          <table:table-cell office:value-type="float" office:value="27730.35" table:style-name="ce27">
            <text:p>27,730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arissa Grimm Bakr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3398.04" table:style-name="ce24">
            <text:p>33,398.04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9"/>
          <table:table-cell office:value-type="float" office:value="-10257.530000000001" table:style-name="ce24">
            <text:p>-10,257.53</text:p>
          </table:table-cell>
          <table:table-cell office:value-type="float" office:value="0" table:style-name="ce24">
            <text:p>0.00</text:p>
          </table:table-cell>
          <table:table-cell office:value-type="float" office:value="23140.51" table:style-name="ce27">
            <text:p>23,140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aura Barbosa Ravagnan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9105.78" table:style-name="ce24">
            <text:p>29,105.78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9"/>
          <table:table-cell office:value-type="float" office:value="-8896.6" table:style-name="ce24">
            <text:p>-8,896.60</text:p>
          </table:table-cell>
          <table:table-cell office:value-type="float" office:value="-230.44" table:style-name="ce24">
            <text:p>-230.44</text:p>
          </table:table-cell>
          <table:table-cell office:value-type="float" office:value="19978.740000000002" table:style-name="ce27">
            <text:p>19,978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aura Joaquim Taveir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0157.8" table:style-name="ce24">
            <text:p>30,157.8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9"/>
          <table:table-cell office:value-type="float" office:value="-9269.7999999999993" table:style-name="ce24">
            <text:p>-9,269.80</text:p>
          </table:table-cell>
          <table:table-cell office:value-type="float" office:value="-230.44" table:style-name="ce24">
            <text:p>-230.44</text:p>
          </table:table-cell>
          <table:table-cell office:value-type="float" office:value="20657.560000000001" table:style-name="ce27">
            <text:p>20,657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aura Naves Filisbin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7101.94" table:style-name="ce24">
            <text:p>27,101.94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9"/>
          <table:table-cell office:value-type="float" office:value="-8345.5400000000009" table:style-name="ce24">
            <text:p>-8,345.54</text:p>
          </table:table-cell>
          <table:table-cell office:value-type="float" office:value="-230.44" table:style-name="ce24">
            <text:p>-230.44</text:p>
          </table:table-cell>
          <table:table-cell office:value-type="float" office:value="18525.96" table:style-name="ce27">
            <text:p>18,525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aura Sarti Corte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6049.919999999998" table:style-name="ce24">
            <text:p>26,049.92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9"/>
          <table:table-cell office:value-type="float" office:value="-7972.34" table:style-name="ce24">
            <text:p>-7,972.34</text:p>
          </table:table-cell>
          <table:table-cell office:value-type="float" office:value="-230.44" table:style-name="ce24">
            <text:p>-230.44</text:p>
          </table:table-cell>
          <table:table-cell office:value-type="float" office:value="17847.14" table:style-name="ce27">
            <text:p>17,847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eandro De Castro Gome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5267.58" table:style-name="ce24">
            <text:p>35,267.58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9"/>
          <table:table-cell office:value-type="float" office:value="-10762.88" table:style-name="ce24">
            <text:p>-10,762.88</text:p>
          </table:table-cell>
          <table:table-cell office:value-type="float" office:value="-230.44" table:style-name="ce24">
            <text:p>-230.44</text:p>
          </table:table-cell>
          <table:table-cell office:value-type="float" office:value="24274.26" table:style-name="ce27">
            <text:p>24,274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eandro De Castro Silv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5267.58" table:style-name="ce24">
            <text:p>35,267.58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9"/>
          <table:table-cell office:value-type="float" office:value="-10950.45" table:style-name="ce24">
            <text:p>-10,950.45</text:p>
          </table:table-cell>
          <table:table-cell office:value-type="float" office:value="-805.47" table:style-name="ce24">
            <text:p>-805.47</text:p>
          </table:table-cell>
          <table:table-cell office:value-type="float" office:value="23511.66" table:style-name="ce27">
            <text:p>23,511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eandro De Col Los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3113.46" table:style-name="ce24">
            <text:p>33,113.46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2003.84" table:style-name="ce24">
            <text:p>2,003.84</text:p>
          </table:table-cell>
          <table:table-cell office:value-type="string" table:style-name="ce29">
            <text:p>abr/2020</text:p>
          </table:table-cell>
          <table:table-cell office:value-type="float" office:value="-10549.76" table:style-name="ce24">
            <text:p>-10,549.76</text:p>
          </table:table-cell>
          <table:table-cell office:value-type="float" office:value="-481.65" table:style-name="ce24">
            <text:p>-481.65</text:p>
          </table:table-cell>
          <table:table-cell office:value-type="float" office:value="24085.89" table:style-name="ce27">
            <text:p>24,085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eandro De Marzo Barret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5462.22" table:style-name="ce24">
            <text:p>35,462.22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9"/>
          <table:table-cell office:value-type="float" office:value="-10695.75" table:style-name="ce24">
            <text:p>-10,695.75</text:p>
          </table:table-cell>
          <table:table-cell office:value-type="float" office:value="-230.44" table:style-name="ce24">
            <text:p>-230.44</text:p>
          </table:table-cell>
          <table:table-cell office:value-type="float" office:value="24536.03" table:style-name="ce27">
            <text:p>24,536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eandro Silvestre Rodrigues E Silv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7101.94" table:style-name="ce24">
            <text:p>27,101.94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2003.84" table:style-name="ce24">
            <text:p>2,003.84</text:p>
          </table:table-cell>
          <table:table-cell office:value-type="string" table:style-name="ce29">
            <text:p>abr/2020</text:p>
          </table:table-cell>
          <table:table-cell office:value-type="float" office:value="-8896.6" table:style-name="ce24">
            <text:p>-8,896.60</text:p>
          </table:table-cell>
          <table:table-cell office:value-type="float" office:value="-230.44" table:style-name="ce24">
            <text:p>-230.44</text:p>
          </table:table-cell>
          <table:table-cell office:value-type="float" office:value="19978.740000000002" table:style-name="ce27">
            <text:p>19,978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eila Badra Freitas E Silv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9"/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7">
            <text:p>0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eila Rocha Sponton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1121.88" table:style-name="ce24">
            <text:p>31,121.88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9"/>
          <table:table-cell office:value-type="float" office:value="-9771.61" table:style-name="ce24">
            <text:p>-9,771.61</text:p>
          </table:table-cell>
          <table:table-cell office:value-type="float" office:value="-230.44" table:style-name="ce24">
            <text:p>-230.44</text:p>
          </table:table-cell>
          <table:table-cell office:value-type="float" office:value="21119.83" table:style-name="ce27">
            <text:p>21,119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eonardo Arantes Vicentin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0107.7" table:style-name="ce24">
            <text:p>30,107.7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9"/>
          <table:table-cell office:value-type="float" office:value="-9172.1200000000008" table:style-name="ce24">
            <text:p>-9,172.12</text:p>
          </table:table-cell>
          <table:table-cell office:value-type="float" office:value="0" table:style-name="ce24">
            <text:p>0.00</text:p>
          </table:table-cell>
          <table:table-cell office:value-type="float" office:value="20935.580000000002" table:style-name="ce27">
            <text:p>20,935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eonardo Biagioni De Lim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8705.01" table:style-name="ce24">
            <text:p>28,705.01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9"/>
          <table:table-cell office:value-type="float" office:value="-8786.3799999999992" table:style-name="ce24">
            <text:p>-8,786.38</text:p>
          </table:table-cell>
          <table:table-cell office:value-type="float" office:value="-230.44" table:style-name="ce24">
            <text:p>-230.44</text:p>
          </table:table-cell>
          <table:table-cell office:value-type="float" office:value="19688.189999999999" table:style-name="ce27">
            <text:p>19,688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eonardo Dias Yamaguch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7101.94" table:style-name="ce24">
            <text:p>27,101.94</text:p>
          </table:table-cell>
          <table:table-cell office:value-type="float" office:value="4516.99" table:style-name="ce24">
            <text:p>4,516.99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9"/>
          <table:table-cell office:value-type="float" office:value="-8725.73" table:style-name="ce24">
            <text:p>-8,725.73</text:p>
          </table:table-cell>
          <table:table-cell office:value-type="float" office:value="-230.44" table:style-name="ce24">
            <text:p>-230.44</text:p>
          </table:table-cell>
          <table:table-cell office:value-type="float" office:value="22662.76" table:style-name="ce27">
            <text:p>22,662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eonardo Dos Santos Gonzale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8153.96" table:style-name="ce24">
            <text:p>28,153.96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9"/>
          <table:table-cell office:value-type="float" office:value="-8718.74" table:style-name="ce24">
            <text:p>-8,718.74</text:p>
          </table:table-cell>
          <table:table-cell office:value-type="float" office:value="-230.44" table:style-name="ce24">
            <text:p>-230.44</text:p>
          </table:table-cell>
          <table:table-cell office:value-type="float" office:value="19204.78" table:style-name="ce27">
            <text:p>19,204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eonardo Goncalves Furtado Lim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6049.919999999998" table:style-name="ce24">
            <text:p>26,049.92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8015.36" table:style-name="ce24">
            <text:p>8,015.36</text:p>
          </table:table-cell>
          <table:table-cell office:value-type="string" table:style-name="ce29">
            <text:p>abr/2020</text:p>
          </table:table-cell>
          <table:table-cell office:value-type="float" office:value="-8985.15" table:style-name="ce24">
            <text:p>-8,985.15</text:p>
          </table:table-cell>
          <table:table-cell office:value-type="float" office:value="-1922.17" table:style-name="ce24">
            <text:p>-1,922.17</text:p>
          </table:table-cell>
          <table:table-cell office:value-type="float" office:value="23157.96" table:style-name="ce27">
            <text:p>23,157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eonardo Nascimento De Paul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6049.919999999998" table:style-name="ce24">
            <text:p>26,049.92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9"/>
          <table:table-cell office:value-type="float" office:value="-6780.93" table:style-name="ce24">
            <text:p>-6,780.93</text:p>
          </table:table-cell>
          <table:table-cell office:value-type="float" office:value="-1756.88" table:style-name="ce24">
            <text:p>-1,756.88</text:p>
          </table:table-cell>
          <table:table-cell office:value-type="float" office:value="17512.11" table:style-name="ce27">
            <text:p>17,512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eonardo Scofano Damasceno Peixot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3263.74" table:style-name="ce24">
            <text:p>33,263.74</text:p>
          </table:table-cell>
          <table:table-cell office:value-type="float" office:value="5543.96" table:style-name="ce24">
            <text:p>5,543.96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9"/>
          <table:table-cell office:value-type="float" office:value="-10867.05" table:style-name="ce24">
            <text:p>-10,867.05</text:p>
          </table:table-cell>
          <table:table-cell office:value-type="float" office:value="-1497.08" table:style-name="ce24">
            <text:p>-1,497.08</text:p>
          </table:table-cell>
          <table:table-cell office:value-type="float" office:value="26443.57" table:style-name="ce27">
            <text:p>26,443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eonel Lucas Lucariello Filh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3063.360000000001" table:style-name="ce24">
            <text:p>33,063.36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9"/>
          <table:table-cell office:value-type="float" office:value="-10300.540000000001" table:style-name="ce24">
            <text:p>-10,300.54</text:p>
          </table:table-cell>
          <table:table-cell office:value-type="float" office:value="0" table:style-name="ce24">
            <text:p>0.00</text:p>
          </table:table-cell>
          <table:table-cell office:value-type="float" office:value="22762.82" table:style-name="ce27">
            <text:p>22,762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eticia De Mattos Brito Sale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0057.599999999999" table:style-name="ce24">
            <text:p>30,057.6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4007.68" table:style-name="ce24">
            <text:p>4,007.68</text:p>
          </table:table-cell>
          <table:table-cell office:value-type="string" table:style-name="ce29">
            <text:p>abr/2020</text:p>
          </table:table-cell>
          <table:table-cell office:value-type="float" office:value="-10176.56" table:style-name="ce24">
            <text:p>-10,176.56</text:p>
          </table:table-cell>
          <table:table-cell office:value-type="float" office:value="-230.44" table:style-name="ce24">
            <text:p>-230.44</text:p>
          </table:table-cell>
          <table:table-cell office:value-type="float" office:value="23658.28" table:style-name="ce27">
            <text:p>23,658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eticia Lopes Soares De Souz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9055.68" table:style-name="ce24">
            <text:p>29,055.68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9"/>
          <table:table-cell office:value-type="float" office:value="-7607.51" table:style-name="ce24">
            <text:p>-7,607.51</text:p>
          </table:table-cell>
          <table:table-cell office:value-type="float" office:value="-1275.74" table:style-name="ce24">
            <text:p>-1,275.74</text:p>
          </table:table-cell>
          <table:table-cell office:value-type="float" office:value="20172.43" table:style-name="ce27">
            <text:p>20,172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eticia Marquez De Avelar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5098.1" table:style-name="ce24">
            <text:p>25,098.1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9"/>
          <table:table-cell office:value-type="float" office:value="-7690.21" table:style-name="ce24">
            <text:p>-7,690.21</text:p>
          </table:table-cell>
          <table:table-cell office:value-type="float" office:value="-230.44" table:style-name="ce24">
            <text:p>-230.44</text:p>
          </table:table-cell>
          <table:table-cell office:value-type="float" office:value="17177.45" table:style-name="ce27">
            <text:p>17,177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ia Ruiz Lourenc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9256.06" table:style-name="ce24">
            <text:p>29,256.06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2003.84" table:style-name="ce24">
            <text:p>2,003.84</text:p>
          </table:table-cell>
          <table:table-cell office:value-type="string" table:style-name="ce29">
            <text:p>abr/2020</text:p>
          </table:table-cell>
          <table:table-cell office:value-type="float" office:value="-9660.77" table:style-name="ce24">
            <text:p>-9,660.77</text:p>
          </table:table-cell>
          <table:table-cell office:value-type="float" office:value="-230.44" table:style-name="ce24">
            <text:p>-230.44</text:p>
          </table:table-cell>
          <table:table-cell office:value-type="float" office:value="21368.69" table:style-name="ce27">
            <text:p>21,368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iane Silveira Moreir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2061.439999999999" table:style-name="ce24">
            <text:p>32,061.44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9"/>
          <table:table-cell office:value-type="float" office:value="-9625.51" table:style-name="ce24">
            <text:p>-9,625.51</text:p>
          </table:table-cell>
          <table:table-cell office:value-type="float" office:value="-1400.67" table:style-name="ce24">
            <text:p>-1,400.67</text:p>
          </table:table-cell>
          <table:table-cell office:value-type="float" office:value="21035.26" table:style-name="ce27">
            <text:p>21,035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igia Cintra De Lima Trindade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8705.01" table:style-name="ce24">
            <text:p>28,705.01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2003.84" table:style-name="ce24">
            <text:p>2,003.84</text:p>
          </table:table-cell>
          <table:table-cell office:value-type="string" table:style-name="ce29">
            <text:p>abr/2020</text:p>
          </table:table-cell>
          <table:table-cell office:value-type="float" office:value="-9337.44" table:style-name="ce24">
            <text:p>-9,337.44</text:p>
          </table:table-cell>
          <table:table-cell office:value-type="float" office:value="-1932.76" table:style-name="ce24">
            <text:p>-1,932.76</text:p>
          </table:table-cell>
          <table:table-cell office:value-type="float" office:value="19438.650000000001" table:style-name="ce27">
            <text:p>19,438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igia Mafei Guid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7101.94" table:style-name="ce24">
            <text:p>27,101.94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4007.68" table:style-name="ce24">
            <text:p>4,007.68</text:p>
          </table:table-cell>
          <table:table-cell office:value-type="string" table:style-name="ce29">
            <text:p>abr/2020</text:p>
          </table:table-cell>
          <table:table-cell office:value-type="float" office:value="-9447.65" table:style-name="ce24">
            <text:p>-9,447.65</text:p>
          </table:table-cell>
          <table:table-cell office:value-type="float" office:value="-230.44" table:style-name="ce24">
            <text:p>-230.44</text:p>
          </table:table-cell>
          <table:table-cell office:value-type="float" office:value="21431.53" table:style-name="ce27">
            <text:p>21,431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igia Stroesser Figueiro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2111.54" table:style-name="ce24">
            <text:p>32,111.54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9"/>
          <table:table-cell office:value-type="float" office:value="-9671.0400000000009" table:style-name="ce24">
            <text:p>-9,671.04</text:p>
          </table:table-cell>
          <table:table-cell office:value-type="float" office:value="-230.44" table:style-name="ce24">
            <text:p>-230.44</text:p>
          </table:table-cell>
          <table:table-cell office:value-type="float" office:value="22210.06" table:style-name="ce27">
            <text:p>22,210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ilian Rodrigues Man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9105.78" table:style-name="ce24">
            <text:p>29,105.78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9"/>
          <table:table-cell office:value-type="float" office:value="-8896.6" table:style-name="ce24">
            <text:p>-8,896.60</text:p>
          </table:table-cell>
          <table:table-cell office:value-type="float" office:value="-230.44" table:style-name="ce24">
            <text:p>-230.44</text:p>
          </table:table-cell>
          <table:table-cell office:value-type="float" office:value="19978.740000000002" table:style-name="ce27">
            <text:p>19,978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iliane Mageste Barbos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8103.86" table:style-name="ce24">
            <text:p>28,103.86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4007.68" table:style-name="ce24">
            <text:p>4,007.68</text:p>
          </table:table-cell>
          <table:table-cell office:value-type="string" table:style-name="ce29">
            <text:p>abr/2020</text:p>
          </table:table-cell>
          <table:table-cell office:value-type="float" office:value="-9723.18" table:style-name="ce24">
            <text:p>-9,723.18</text:p>
          </table:table-cell>
          <table:table-cell office:value-type="float" office:value="-2692.76" table:style-name="ce24">
            <text:p>-2,692.76</text:p>
          </table:table-cell>
          <table:table-cell office:value-type="float" office:value="19695.599999999999" table:style-name="ce27">
            <text:p>19,695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isa Mortensen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5462.22" table:style-name="ce24">
            <text:p>35,462.22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9"/>
          <table:table-cell office:value-type="float" office:value="-11606.59" table:style-name="ce24">
            <text:p>-11,606.59</text:p>
          </table:table-cell>
          <table:table-cell office:value-type="float" office:value="-230.44" table:style-name="ce24">
            <text:p>-230.44</text:p>
          </table:table-cell>
          <table:table-cell office:value-type="float" office:value="23625.19" table:style-name="ce27">
            <text:p>23,625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ivia Correia Tinoc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5267.58" table:style-name="ce24">
            <text:p>35,267.58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9"/>
          <table:table-cell office:value-type="float" office:value="-10658.6" table:style-name="ce24">
            <text:p>-10,658.60</text:p>
          </table:table-cell>
          <table:table-cell office:value-type="float" office:value="-8589.82" table:style-name="ce24">
            <text:p>-8,589.82</text:p>
          </table:table-cell>
          <table:table-cell office:value-type="float" office:value="16019.16" table:style-name="ce27">
            <text:p>16,019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izandra Rabelo Duarte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9105.78" table:style-name="ce24">
            <text:p>29,105.78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4007.68" table:style-name="ce24">
            <text:p>4,007.68</text:p>
          </table:table-cell>
          <table:table-cell office:value-type="string" table:style-name="ce29">
            <text:p>abr/2020</text:p>
          </table:table-cell>
          <table:table-cell office:value-type="float" office:value="-9998.7099999999991" table:style-name="ce24">
            <text:p>-9,998.71</text:p>
          </table:table-cell>
          <table:table-cell office:value-type="float" office:value="-3964.08" table:style-name="ce24">
            <text:p>-3,964.08</text:p>
          </table:table-cell>
          <table:table-cell office:value-type="float" office:value="19150.669999999998" table:style-name="ce27">
            <text:p>19,150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orena Pereira Santin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9105.78" table:style-name="ce24">
            <text:p>29,105.78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9"/>
          <table:table-cell office:value-type="float" office:value="-8896.6" table:style-name="ce24">
            <text:p>-8,896.60</text:p>
          </table:table-cell>
          <table:table-cell office:value-type="float" office:value="-230.44" table:style-name="ce24">
            <text:p>-230.44</text:p>
          </table:table-cell>
          <table:table-cell office:value-type="float" office:value="19978.740000000002" table:style-name="ce27">
            <text:p>19,978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an Campos Boldrin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9656.83" table:style-name="ce24">
            <text:p>29,656.83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9"/>
          <table:table-cell office:value-type="float" office:value="-8964.24" table:style-name="ce24">
            <text:p>-8,964.24</text:p>
          </table:table-cell>
          <table:table-cell office:value-type="float" office:value="-10252.870000000001" table:style-name="ce24">
            <text:p>-10,252.87</text:p>
          </table:table-cell>
          <table:table-cell office:value-type="float" office:value="10439.719999999999" table:style-name="ce27">
            <text:p>10,439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ana Barbosa Oliveir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8103.86" table:style-name="ce24">
            <text:p>28,103.86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9"/>
          <table:table-cell office:value-type="float" office:value="-8621.07" table:style-name="ce24">
            <text:p>-8,621.07</text:p>
          </table:table-cell>
          <table:table-cell office:value-type="float" office:value="-230.44" table:style-name="ce24">
            <text:p>-230.44</text:p>
          </table:table-cell>
          <table:table-cell office:value-type="float" office:value="19252.349999999999" table:style-name="ce27">
            <text:p>19,252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ana Pereira Do Amaral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5462.22" table:style-name="ce24">
            <text:p>35,462.22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9"/>
          <table:table-cell office:value-type="float" office:value="-10992.2" table:style-name="ce24">
            <text:p>-10,992.20</text:p>
          </table:table-cell>
          <table:table-cell office:value-type="float" office:value="-4628.2299999999996" table:style-name="ce24">
            <text:p>-4,628.23</text:p>
          </table:table-cell>
          <table:table-cell office:value-type="float" office:value="19841.79" table:style-name="ce27">
            <text:p>19,841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ana Trino De Medeiro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5098.1" table:style-name="ce24">
            <text:p>25,098.1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9"/>
          <table:table-cell office:value-type="float" office:value="-7794.48" table:style-name="ce24">
            <text:p>-7,794.48</text:p>
          </table:table-cell>
          <table:table-cell office:value-type="float" office:value="-230.44" table:style-name="ce24">
            <text:p>-230.44</text:p>
          </table:table-cell>
          <table:table-cell office:value-type="float" office:value="17073.18" table:style-name="ce27">
            <text:p>17,073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cas Akira Pascoto Nishikaw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7101.94" table:style-name="ce24">
            <text:p>27,101.94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9"/>
          <table:table-cell office:value-type="float" office:value="-8293.4" table:style-name="ce24">
            <text:p>-8,293.40</text:p>
          </table:table-cell>
          <table:table-cell office:value-type="float" office:value="-230.44" table:style-name="ce24">
            <text:p>-230.44</text:p>
          </table:table-cell>
          <table:table-cell office:value-type="float" office:value="18578.099999999999" table:style-name="ce27">
            <text:p>18,578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164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1360.1" table:style-name="ce24">
            <text:p>31,360.1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9"/>
          <table:table-cell office:value-type="float" office:value="-9776.2099999999991" table:style-name="ce24">
            <text:p>-9,776.21</text:p>
          </table:table-cell>
          <table:table-cell office:value-type="float" office:value="-623.04" table:style-name="ce24">
            <text:p>-623.04</text:p>
          </table:table-cell>
          <table:table-cell office:value-type="float" office:value="20960.849999999999" table:style-name="ce27">
            <text:p>20,960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cas Matheus Molin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8053.759999999998" table:style-name="ce24">
            <text:p>28,053.76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9"/>
          <table:table-cell office:value-type="float" office:value="-7331.99" table:style-name="ce24">
            <text:p>-7,331.99</text:p>
          </table:table-cell>
          <table:table-cell office:value-type="float" office:value="-230.44" table:style-name="ce24">
            <text:p>-230.44</text:p>
          </table:table-cell>
          <table:table-cell office:value-type="float" office:value="20491.330000000002" table:style-name="ce27">
            <text:p>20,491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cas Pampana Basol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3063.360000000001" table:style-name="ce24">
            <text:p>33,063.36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9"/>
          <table:table-cell office:value-type="float" office:value="-10220.64" table:style-name="ce24">
            <text:p>-10,220.64</text:p>
          </table:table-cell>
          <table:table-cell office:value-type="float" office:value="-230.44" table:style-name="ce24">
            <text:p>-230.44</text:p>
          </table:table-cell>
          <table:table-cell office:value-type="float" office:value="22612.28" table:style-name="ce27">
            <text:p>22,612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cas Soares E Silv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0859.14" table:style-name="ce24">
            <text:p>30,859.14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9"/>
          <table:table-cell office:value-type="float" office:value="-8103.47" table:style-name="ce24">
            <text:p>-8,103.47</text:p>
          </table:table-cell>
          <table:table-cell office:value-type="float" office:value="-1275.74" table:style-name="ce24">
            <text:p>-1,275.74</text:p>
          </table:table-cell>
          <table:table-cell office:value-type="float" office:value="21479.93" table:style-name="ce27">
            <text:p>21,479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cia Thome Reinert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2762.78" table:style-name="ce24">
            <text:p>32,762.78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9"/>
          <table:table-cell office:value-type="float" office:value="-9986.17" table:style-name="ce24">
            <text:p>-9,986.17</text:p>
          </table:table-cell>
          <table:table-cell office:value-type="float" office:value="-230.44" table:style-name="ce24">
            <text:p>-230.44</text:p>
          </table:table-cell>
          <table:table-cell office:value-type="float" office:value="22546.17" table:style-name="ce27">
            <text:p>22,546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ciana Angelo Almeida Santos Sibinell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9256.06" table:style-name="ce24">
            <text:p>29,256.06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9"/>
          <table:table-cell office:value-type="float" office:value="-9057.57" table:style-name="ce24">
            <text:p>-9,057.57</text:p>
          </table:table-cell>
          <table:table-cell office:value-type="float" office:value="-230.44" table:style-name="ce24">
            <text:p>-230.44</text:p>
          </table:table-cell>
          <table:table-cell office:value-type="float" office:value="19968.05" table:style-name="ce27">
            <text:p>19,968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ciana De Oliveira Fernandes Fortes Balam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0358.18" table:style-name="ce24">
            <text:p>30,358.18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2003.84" table:style-name="ce24">
            <text:p>2,003.84</text:p>
          </table:table-cell>
          <table:table-cell office:value-type="string" table:style-name="ce29">
            <text:p>abr/2020</text:p>
          </table:table-cell>
          <table:table-cell office:value-type="float" office:value="-9999.6" table:style-name="ce24">
            <text:p>-9,999.60</text:p>
          </table:table-cell>
          <table:table-cell office:value-type="float" office:value="-230.44" table:style-name="ce24">
            <text:p>-230.44</text:p>
          </table:table-cell>
          <table:table-cell office:value-type="float" office:value="22131.98" table:style-name="ce27">
            <text:p>22,131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ciana De Oliveira Marcaiol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5148.2" table:style-name="ce24">
            <text:p>25,148.2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2003.84" table:style-name="ce24">
            <text:p>2,003.84</text:p>
          </table:table-cell>
          <table:table-cell office:value-type="string" table:style-name="ce29">
            <text:p>abr/2020</text:p>
          </table:table-cell>
          <table:table-cell office:value-type="float" office:value="-8443.2099999999991" table:style-name="ce24">
            <text:p>-8,443.21</text:p>
          </table:table-cell>
          <table:table-cell office:value-type="float" office:value="-230.44" table:style-name="ce24">
            <text:p>-230.44</text:p>
          </table:table-cell>
          <table:table-cell office:value-type="float" office:value="18478.39" table:style-name="ce27">
            <text:p>18,478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ciana Jordao Da Motta Armiliato De Carvalh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5462.22" table:style-name="ce24">
            <text:p>35,462.22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9"/>
          <table:table-cell office:value-type="float" office:value="-11094.53" table:style-name="ce24">
            <text:p>-11,094.53</text:p>
          </table:table-cell>
          <table:table-cell office:value-type="float" office:value="-230.44" table:style-name="ce24">
            <text:p>-230.44</text:p>
          </table:table-cell>
          <table:table-cell office:value-type="float" office:value="24137.25" table:style-name="ce27">
            <text:p>24,137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ciana Maschietto Talli Sandoval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5007.9" table:style-name="ce24">
            <text:p>35,007.9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9"/>
          <table:table-cell office:value-type="float" office:value="-11150.17" table:style-name="ce24">
            <text:p>-11,150.17</text:p>
          </table:table-cell>
          <table:table-cell office:value-type="float" office:value="-230.44" table:style-name="ce24">
            <text:p>-230.44</text:p>
          </table:table-cell>
          <table:table-cell office:value-type="float" office:value="23627.29" table:style-name="ce27">
            <text:p>23,627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ciana Pinheiro Da Fonseca Ferraz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8153.96" table:style-name="ce24">
            <text:p>28,153.96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9"/>
          <table:table-cell office:value-type="float" office:value="-8562.33" table:style-name="ce24">
            <text:p>-8,562.33</text:p>
          </table:table-cell>
          <table:table-cell office:value-type="float" office:value="-230.44" table:style-name="ce24">
            <text:p>-230.44</text:p>
          </table:table-cell>
          <table:table-cell office:value-type="float" office:value="19361.189999999999" table:style-name="ce27">
            <text:p>19,361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ciana Rocha Barros Veloni Alvareng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3363.94" table:style-name="ce24">
            <text:p>33,363.94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9"/>
          <table:table-cell office:value-type="float" office:value="-10327.27" table:style-name="ce24">
            <text:p>-10,327.27</text:p>
          </table:table-cell>
          <table:table-cell office:value-type="float" office:value="-5675.45" table:style-name="ce24">
            <text:p>-5,675.45</text:p>
          </table:table-cell>
          <table:table-cell office:value-type="float" office:value="17361.22" table:style-name="ce27">
            <text:p>17,361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ciano Alencar Negrao Casert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5068.18" table:style-name="ce24">
            <text:p>35,068.18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9"/>
          <table:table-cell office:value-type="float" office:value="-11518.94" table:style-name="ce24">
            <text:p>-11,518.94</text:p>
          </table:table-cell>
          <table:table-cell office:value-type="float" office:value="-230.44" table:style-name="ce24">
            <text:p>-230.44</text:p>
          </table:table-cell>
          <table:table-cell office:value-type="float" office:value="23318.799999999999" table:style-name="ce27">
            <text:p>23,318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ciano Castrequini Bufulin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2261.82" table:style-name="ce24">
            <text:p>32,261.82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9"/>
          <table:table-cell office:value-type="float" office:value="-9936.2999999999993" table:style-name="ce24">
            <text:p>-9,936.30</text:p>
          </table:table-cell>
          <table:table-cell office:value-type="float" office:value="0" table:style-name="ce24">
            <text:p>0.00</text:p>
          </table:table-cell>
          <table:table-cell office:value-type="float" office:value="22325.52" table:style-name="ce27">
            <text:p>22,325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ciano Dal Sasso Masson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2111.54" table:style-name="ce24">
            <text:p>32,111.54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9"/>
          <table:table-cell office:value-type="float" office:value="-9723.18" table:style-name="ce24">
            <text:p>-9,723.18</text:p>
          </table:table-cell>
          <table:table-cell office:value-type="float" office:value="-230.44" table:style-name="ce24">
            <text:p>-230.44</text:p>
          </table:table-cell>
          <table:table-cell office:value-type="float" office:value="22157.919999999998" table:style-name="ce27">
            <text:p>22,157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ciano Pereira De Andrade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4165.47" table:style-name="ce24">
            <text:p>34,165.47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1296.75" table:style-name="ce24">
            <text:p>1,296.75</text:p>
          </table:table-cell>
          <table:table-cell office:value-type="string" table:style-name="ce29">
            <text:p>abr/2020</text:p>
          </table:table-cell>
          <table:table-cell office:value-type="float" office:value="-10519.96" table:style-name="ce24">
            <text:p>-10,519.96</text:p>
          </table:table-cell>
          <table:table-cell office:value-type="float" office:value="0" table:style-name="ce24">
            <text:p>0.00</text:p>
          </table:table-cell>
          <table:table-cell office:value-type="float" office:value="24942.26" table:style-name="ce27">
            <text:p>24,942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cio Mota Do Nasciment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0358.18" table:style-name="ce24">
            <text:p>30,358.18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9"/>
          <table:table-cell office:value-type="float" office:value="-9500.69" table:style-name="ce24">
            <text:p>-9,500.69</text:p>
          </table:table-cell>
          <table:table-cell office:value-type="float" office:value="-1585.67" table:style-name="ce24">
            <text:p>-1,585.67</text:p>
          </table:table-cell>
          <table:table-cell office:value-type="float" office:value="19271.82" table:style-name="ce27">
            <text:p>19,271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is Carlos Rocha Guimarae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5462.22" table:style-name="ce24">
            <text:p>35,462.22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9"/>
          <table:table-cell office:value-type="float" office:value="-11710.86" table:style-name="ce24">
            <text:p>-11,710.86</text:p>
          </table:table-cell>
          <table:table-cell office:value-type="float" office:value="0" table:style-name="ce24">
            <text:p>0.00</text:p>
          </table:table-cell>
          <table:table-cell office:value-type="float" office:value="23751.360000000001" table:style-name="ce27">
            <text:p>23,751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is Cesar Rossi Francisc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5462.22" table:style-name="ce24">
            <text:p>35,462.22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9"/>
          <table:table-cell office:value-type="float" office:value="-11710.86" table:style-name="ce24">
            <text:p>-11,710.86</text:p>
          </table:table-cell>
          <table:table-cell office:value-type="float" office:value="0" table:style-name="ce24">
            <text:p>0.00</text:p>
          </table:table-cell>
          <table:table-cell office:value-type="float" office:value="23751.360000000001" table:style-name="ce27">
            <text:p>23,751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is Felipe Dia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2712.69" table:style-name="ce24">
            <text:p>32,712.69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9"/>
          <table:table-cell office:value-type="float" office:value="-9888.5" table:style-name="ce24">
            <text:p>-9,888.50</text:p>
          </table:table-cell>
          <table:table-cell office:value-type="float" office:value="-230.44" table:style-name="ce24">
            <text:p>-230.44</text:p>
          </table:table-cell>
          <table:table-cell office:value-type="float" office:value="22593.75" table:style-name="ce27">
            <text:p>22,593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is Fernando Vilas Boas Bonachel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0859.13" table:style-name="ce24">
            <text:p>30,859.13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9"/>
          <table:table-cell office:value-type="float" office:value="-9550.56" table:style-name="ce24">
            <text:p>-9,550.56</text:p>
          </table:table-cell>
          <table:table-cell office:value-type="float" office:value="-230.44" table:style-name="ce24">
            <text:p>-230.44</text:p>
          </table:table-cell>
          <table:table-cell office:value-type="float" office:value="21078.13" table:style-name="ce27">
            <text:p>21,078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is Guilherme Pereira Delledon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1109.61" table:style-name="ce24">
            <text:p>31,109.61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9"/>
          <table:table-cell office:value-type="float" office:value="-9767.26" table:style-name="ce24">
            <text:p>-9,767.26</text:p>
          </table:table-cell>
          <table:table-cell office:value-type="float" office:value="-290.63" table:style-name="ce24">
            <text:p>-290.63</text:p>
          </table:table-cell>
          <table:table-cell office:value-type="float" office:value="21051.72" table:style-name="ce27">
            <text:p>21,051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is Gustavo Cordeiro Sturion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6049.919999999998" table:style-name="ce24">
            <text:p>26,049.92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2003.84" table:style-name="ce24">
            <text:p>2,003.84</text:p>
          </table:table-cell>
          <table:table-cell office:value-type="string" table:style-name="ce29">
            <text:p>abr/2020</text:p>
          </table:table-cell>
          <table:table-cell office:value-type="float" office:value="-8523.39" table:style-name="ce24">
            <text:p>-8,523.39</text:p>
          </table:table-cell>
          <table:table-cell office:value-type="float" office:value="-230.44" table:style-name="ce24">
            <text:p>-230.44</text:p>
          </table:table-cell>
          <table:table-cell office:value-type="float" office:value="19299.93" table:style-name="ce27">
            <text:p>19,299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is Gustavo Fontanetti Alves Da Silv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3785.81" table:style-name="ce24">
            <text:p>33,785.81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1676.41" table:style-name="ce24">
            <text:p>1,676.41</text:p>
          </table:table-cell>
          <table:table-cell office:value-type="string" table:style-name="ce29">
            <text:p>abr/2020</text:p>
          </table:table-cell>
          <table:table-cell office:value-type="float" office:value="-10937.94" table:style-name="ce24">
            <text:p>-10,937.94</text:p>
          </table:table-cell>
          <table:table-cell office:value-type="float" office:value="-230.44" table:style-name="ce24">
            <text:p>-230.44</text:p>
          </table:table-cell>
          <table:table-cell office:value-type="float" office:value="24293.84" table:style-name="ce27">
            <text:p>24,293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is Marcelo Mendonca Bernarde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4212.46" table:style-name="ce24">
            <text:p>34,212.46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9"/>
          <table:table-cell office:value-type="float" office:value="-10763.72" table:style-name="ce24">
            <text:p>-10,763.72</text:p>
          </table:table-cell>
          <table:table-cell office:value-type="float" office:value="-683" table:style-name="ce24">
            <text:p>-683.00</text:p>
          </table:table-cell>
          <table:table-cell office:value-type="float" office:value="22765.74" table:style-name="ce27">
            <text:p>22,765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isa Hamud Morato De Andrade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5462.22" table:style-name="ce24">
            <text:p>35,462.22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9"/>
          <table:table-cell office:value-type="float" office:value="-11709.06" table:style-name="ce24">
            <text:p>-11,709.06</text:p>
          </table:table-cell>
          <table:table-cell office:value-type="float" office:value="-230.44" table:style-name="ce24">
            <text:p>-230.44</text:p>
          </table:table-cell>
          <table:table-cell office:value-type="float" office:value="23522.720000000001" table:style-name="ce27">
            <text:p>23,522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iz Antonio Felipe Franchit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8053.759999999998" table:style-name="ce24">
            <text:p>28,053.76</text:p>
          </table:table-cell>
          <table:table-cell office:value-type="float" office:value="4675.63" table:style-name="ce24">
            <text:p>4,675.63</text:p>
          </table:table-cell>
          <table:table-cell office:value-type="float" office:value="0" table:style-name="ce24">
            <text:p>0.00</text:p>
          </table:table-cell>
          <table:table-cell office:value-type="float" office:value="12023.04" table:style-name="ce24">
            <text:p>12,023.04</text:p>
          </table:table-cell>
          <table:table-cell office:value-type="string" table:style-name="ce29">
            <text:p>jan/2020 fev/2020 mar/2020 abr/2020</text:p>
          </table:table-cell>
          <table:table-cell office:value-type="float" office:value="-11054.76" table:style-name="ce24">
            <text:p>-11,054.76</text:p>
          </table:table-cell>
          <table:table-cell office:value-type="float" office:value="-230.44" table:style-name="ce24">
            <text:p>-230.44</text:p>
          </table:table-cell>
          <table:table-cell office:value-type="float" office:value="33467.230000000003" table:style-name="ce27">
            <text:p>33,467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iz Antonio Silva Bressane</text:p>
          </table:table-cell>
          <table:table-cell office:value-type="string" table:style-name="ce12">
            <text:p>Defensor/a Público/a do Estado Assessor/a</text:p>
          </table:table-cell>
          <table:table-cell office:value-type="float" office:value="35462.22" table:style-name="ce24">
            <text:p>35,462.22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9"/>
          <table:table-cell office:value-type="float" office:value="-11249.27" table:style-name="ce24">
            <text:p>-11,249.27</text:p>
          </table:table-cell>
          <table:table-cell office:value-type="float" office:value="-230.44" table:style-name="ce24">
            <text:p>-230.44</text:p>
          </table:table-cell>
          <table:table-cell office:value-type="float" office:value="23982.51" table:style-name="ce27">
            <text:p>23,982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iz Carlos Favero Junior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1710.77" table:style-name="ce24">
            <text:p>31,710.77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9"/>
          <table:table-cell office:value-type="float" office:value="-9612.9699999999993" table:style-name="ce24">
            <text:p>-9,612.97</text:p>
          </table:table-cell>
          <table:table-cell office:value-type="float" office:value="-8531.43" table:style-name="ce24">
            <text:p>-8,531.43</text:p>
          </table:table-cell>
          <table:table-cell office:value-type="float" office:value="13566.37" table:style-name="ce27">
            <text:p>13,566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iz Eduardo De Toledo Coelh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4165.480000000003" table:style-name="ce24">
            <text:p>34,165.48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9"/>
          <table:table-cell office:value-type="float" office:value="-10611.62" table:style-name="ce24">
            <text:p>-10,611.62</text:p>
          </table:table-cell>
          <table:table-cell office:value-type="float" office:value="-2326.44" table:style-name="ce24">
            <text:p>-2,326.44</text:p>
          </table:table-cell>
          <table:table-cell office:value-type="float" office:value="21227.42" table:style-name="ce27">
            <text:p>21,227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iz Eduardo Kawano Dia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2831.589999999997" table:style-name="ce24">
            <text:p>32,831.59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9"/>
          <table:table-cell office:value-type="float" office:value="-10184.34" table:style-name="ce24">
            <text:p>-10,184.34</text:p>
          </table:table-cell>
          <table:table-cell office:value-type="float" office:value="-230.44" table:style-name="ce24">
            <text:p>-230.44</text:p>
          </table:table-cell>
          <table:table-cell office:value-type="float" office:value="22416.81" table:style-name="ce27">
            <text:p>22,416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iz Felipe Azevedo Fagunde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4273.300000000003" table:style-name="ce24">
            <text:p>34,273.3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1188.92" table:style-name="ce24">
            <text:p>1,188.92</text:p>
          </table:table-cell>
          <table:table-cell office:value-type="string" table:style-name="ce29">
            <text:p>abr/2020</text:p>
          </table:table-cell>
          <table:table-cell office:value-type="float" office:value="-11060.12" table:style-name="ce24">
            <text:p>-11,060.12</text:p>
          </table:table-cell>
          <table:table-cell office:value-type="float" office:value="-230.44" table:style-name="ce24">
            <text:p>-230.44</text:p>
          </table:table-cell>
          <table:table-cell office:value-type="float" office:value="24171.66" table:style-name="ce27">
            <text:p>24,171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iz Felipe Vanzella Rufin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1159.72" table:style-name="ce24">
            <text:p>31,159.72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9"/>
          <table:table-cell office:value-type="float" office:value="-9545.33" table:style-name="ce24">
            <text:p>-9,545.33</text:p>
          </table:table-cell>
          <table:table-cell office:value-type="float" office:value="-8893.15" table:style-name="ce24">
            <text:p>-8,893.15</text:p>
          </table:table-cell>
          <table:table-cell office:value-type="float" office:value="12721.24" table:style-name="ce27">
            <text:p>12,721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iz Fernando Baby Mirand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2042.53" table:style-name="ce24">
            <text:p>32,042.53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9"/>
          <table:table-cell office:value-type="float" office:value="-9906.4500000000007" table:style-name="ce24">
            <text:p>-9,906.45</text:p>
          </table:table-cell>
          <table:table-cell office:value-type="float" office:value="-458.41" table:style-name="ce24">
            <text:p>-458.41</text:p>
          </table:table-cell>
          <table:table-cell office:value-type="float" office:value="21677.67" table:style-name="ce27">
            <text:p>21,677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iz Otavio Contim Ferratt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2111.54" table:style-name="ce24">
            <text:p>32,111.54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2003.84" table:style-name="ce24">
            <text:p>2,003.84</text:p>
          </table:table-cell>
          <table:table-cell office:value-type="string" table:style-name="ce29">
            <text:p>abr/2020</text:p>
          </table:table-cell>
          <table:table-cell office:value-type="float" office:value="-10274.24" table:style-name="ce24">
            <text:p>-10,274.24</text:p>
          </table:table-cell>
          <table:table-cell office:value-type="float" office:value="-230.44" table:style-name="ce24">
            <text:p>-230.44</text:p>
          </table:table-cell>
          <table:table-cell office:value-type="float" office:value="23610.7" table:style-name="ce27">
            <text:p>23,610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iz Rascovsk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2554.06" table:style-name="ce24">
            <text:p>32,554.06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2003.84" table:style-name="ce24">
            <text:p>2,003.84</text:p>
          </table:table-cell>
          <table:table-cell office:value-type="string" table:style-name="ce29">
            <text:p>abr/2020</text:p>
          </table:table-cell>
          <table:table-cell office:value-type="float" office:value="-10830.73" table:style-name="ce24">
            <text:p>-10,830.73</text:p>
          </table:table-cell>
          <table:table-cell office:value-type="float" office:value="-230.44" table:style-name="ce24">
            <text:p>-230.44</text:p>
          </table:table-cell>
          <table:table-cell office:value-type="float" office:value="23496.73" table:style-name="ce27">
            <text:p>23,496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iza Ferreira Coelh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9256.06" table:style-name="ce24">
            <text:p>29,256.06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9"/>
          <table:table-cell office:value-type="float" office:value="-9109.7099999999991" table:style-name="ce24">
            <text:p>-9,109.71</text:p>
          </table:table-cell>
          <table:table-cell office:value-type="float" office:value="0" table:style-name="ce24">
            <text:p>0.00</text:p>
          </table:table-cell>
          <table:table-cell office:value-type="float" office:value="20146.349999999999" table:style-name="ce27">
            <text:p>20,146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iza Lins Velos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8153.95" table:style-name="ce24">
            <text:p>28,153.95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9"/>
          <table:table-cell office:value-type="float" office:value="-8718.74" table:style-name="ce24">
            <text:p>-8,718.74</text:p>
          </table:table-cell>
          <table:table-cell office:value-type="float" office:value="-1562.81" table:style-name="ce24">
            <text:p>-1,562.81</text:p>
          </table:table-cell>
          <table:table-cell office:value-type="float" office:value="17872.400000000001" table:style-name="ce27">
            <text:p>17,872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iara Cangucu Marfinat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1109.62" table:style-name="ce24">
            <text:p>31,109.62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9"/>
          <table:table-cell office:value-type="float" office:value="-9343.3799999999992" table:style-name="ce24">
            <text:p>-9,343.38</text:p>
          </table:table-cell>
          <table:table-cell office:value-type="float" office:value="-230.44" table:style-name="ce24">
            <text:p>-230.44</text:p>
          </table:table-cell>
          <table:table-cell office:value-type="float" office:value="21535.8" table:style-name="ce27">
            <text:p>21,535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ilane Ramos Dos Santos Rodrigues De Oliveir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5462.22" table:style-name="ce24">
            <text:p>35,462.22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9"/>
          <table:table-cell office:value-type="float" office:value="-11554.45" table:style-name="ce24">
            <text:p>-11,554.45</text:p>
          </table:table-cell>
          <table:table-cell office:value-type="float" office:value="-1445.57" table:style-name="ce24">
            <text:p>-1,445.57</text:p>
          </table:table-cell>
          <table:table-cell office:value-type="float" office:value="22462.2" table:style-name="ce27">
            <text:p>22,462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ira Coraci Diniz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3933.71" table:style-name="ce24">
            <text:p>33,933.71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9"/>
          <table:table-cell office:value-type="float" office:value="-10523.18" table:style-name="ce24">
            <text:p>-10,523.18</text:p>
          </table:table-cell>
          <table:table-cell office:value-type="float" office:value="-230.44" table:style-name="ce24">
            <text:p>-230.44</text:p>
          </table:table-cell>
          <table:table-cell office:value-type="float" office:value="23180.09" table:style-name="ce27">
            <text:p>23,180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ira Ferreira Tass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8616.81" table:style-name="ce24">
            <text:p>28,616.81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9"/>
          <table:table-cell office:value-type="float" office:value="-8741.75" table:style-name="ce24">
            <text:p>-8,741.75</text:p>
          </table:table-cell>
          <table:table-cell office:value-type="float" office:value="-230.44" table:style-name="ce24">
            <text:p>-230.44</text:p>
          </table:table-cell>
          <table:table-cell office:value-type="float" office:value="19644.62" table:style-name="ce27">
            <text:p>19,644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nuela Beatriz Gomes Battagli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7101.94" table:style-name="ce24">
            <text:p>27,101.94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9"/>
          <table:table-cell office:value-type="float" office:value="-8345.5400000000009" table:style-name="ce24">
            <text:p>-8,345.54</text:p>
          </table:table-cell>
          <table:table-cell office:value-type="float" office:value="-230.44" table:style-name="ce24">
            <text:p>-230.44</text:p>
          </table:table-cell>
          <table:table-cell office:value-type="float" office:value="18525.96" table:style-name="ce27">
            <text:p>18,525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a Renata Da Mota Ferreir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3864.29" table:style-name="ce24">
            <text:p>33,864.29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9"/>
          <table:table-cell office:value-type="float" office:value="-10495.32" table:style-name="ce24">
            <text:p>-10,495.32</text:p>
          </table:table-cell>
          <table:table-cell office:value-type="float" office:value="-230.44" table:style-name="ce24">
            <text:p>-230.44</text:p>
          </table:table-cell>
          <table:table-cell office:value-type="float" office:value="23138.53" table:style-name="ce27">
            <text:p>23,138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cel Benetti Boer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9105.78" table:style-name="ce24">
            <text:p>29,105.78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9"/>
          <table:table-cell office:value-type="float" office:value="-8896.6" table:style-name="ce24">
            <text:p>-8,896.60</text:p>
          </table:table-cell>
          <table:table-cell office:value-type="float" office:value="-451.99" table:style-name="ce24">
            <text:p>-451.99</text:p>
          </table:table-cell>
          <table:table-cell office:value-type="float" office:value="19757.189999999999" table:style-name="ce27">
            <text:p>19,757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celli Penedo Delgado Gome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0859.13" table:style-name="ce24">
            <text:p>30,859.13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2003.84" table:style-name="ce24">
            <text:p>2,003.84</text:p>
          </table:table-cell>
          <table:table-cell office:value-type="string" table:style-name="ce29">
            <text:p>abr/2020</text:p>
          </table:table-cell>
          <table:table-cell office:value-type="float" office:value="-10101.61" table:style-name="ce24">
            <text:p>-10,101.61</text:p>
          </table:table-cell>
          <table:table-cell office:value-type="float" office:value="-5543.78" table:style-name="ce24">
            <text:p>-5,543.78</text:p>
          </table:table-cell>
          <table:table-cell office:value-type="float" office:value="17217.580000000002" table:style-name="ce27">
            <text:p>17,217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celo Bonilha Campo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3163.56" table:style-name="ce24">
            <text:p>33,163.56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2003.84" table:style-name="ce24">
            <text:p>2,003.84</text:p>
          </table:table-cell>
          <table:table-cell office:value-type="string" table:style-name="ce29">
            <text:p>abr/2020</text:p>
          </table:table-cell>
          <table:table-cell office:value-type="float" office:value="-10543.16" table:style-name="ce24">
            <text:p>-10,543.16</text:p>
          </table:table-cell>
          <table:table-cell office:value-type="float" office:value="-8886.86" table:style-name="ce24">
            <text:p>-8,886.86</text:p>
          </table:table-cell>
          <table:table-cell office:value-type="float" office:value="15737.38" table:style-name="ce27">
            <text:p>15,737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celo Carneiro Novae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5462.22" table:style-name="ce24">
            <text:p>35,462.22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9"/>
          <table:table-cell office:value-type="float" office:value="-12420.1" table:style-name="ce24">
            <text:p>-12,420.10</text:p>
          </table:table-cell>
          <table:table-cell office:value-type="float" office:value="-230.44" table:style-name="ce24">
            <text:p>-230.44</text:p>
          </table:table-cell>
          <table:table-cell office:value-type="float" office:value="22811.68" table:style-name="ce27">
            <text:p>22,811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celo Dayrell Viva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1437.84" table:style-name="ce24">
            <text:p>31,437.84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2003.84" table:style-name="ce24">
            <text:p>2,003.84</text:p>
          </table:table-cell>
          <table:table-cell office:value-type="string" table:style-name="ce29">
            <text:p>abr/2020</text:p>
          </table:table-cell>
          <table:table-cell office:value-type="float" office:value="-10147.11" table:style-name="ce24">
            <text:p>-10,147.11</text:p>
          </table:table-cell>
          <table:table-cell office:value-type="float" office:value="-8593.19" table:style-name="ce24">
            <text:p>-8,593.19</text:p>
          </table:table-cell>
          <table:table-cell office:value-type="float" office:value="14701.38" table:style-name="ce27">
            <text:p>14,701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celo Martiniano De Oliveir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5462.22" table:style-name="ce24">
            <text:p>35,462.22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9"/>
          <table:table-cell office:value-type="float" office:value="-10968.22" table:style-name="ce24">
            <text:p>-10,968.22</text:p>
          </table:table-cell>
          <table:table-cell office:value-type="float" office:value="-1855.84" table:style-name="ce24">
            <text:p>-1,855.84</text:p>
          </table:table-cell>
          <table:table-cell office:value-type="float" office:value="22638.16" table:style-name="ce27">
            <text:p>22,638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cia Harumi Rezende Kobut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9256.06" table:style-name="ce24">
            <text:p>29,256.06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9"/>
          <table:table-cell office:value-type="float" office:value="-9109.7099999999991" table:style-name="ce24">
            <text:p>-9,109.71</text:p>
          </table:table-cell>
          <table:table-cell office:value-type="float" office:value="0" table:style-name="ce24">
            <text:p>0.00</text:p>
          </table:table-cell>
          <table:table-cell office:value-type="float" office:value="20146.349999999999" table:style-name="ce27">
            <text:p>20,146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cia Rossi Corain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3864.9" table:style-name="ce24">
            <text:p>33,864.9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9"/>
          <table:table-cell office:value-type="float" office:value="-10425.09" table:style-name="ce24">
            <text:p>-10,425.09</text:p>
          </table:table-cell>
          <table:table-cell office:value-type="float" office:value="0" table:style-name="ce24">
            <text:p>0.00</text:p>
          </table:table-cell>
          <table:table-cell office:value-type="float" office:value="23439.81" table:style-name="ce27">
            <text:p>23,439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co Andre De Freita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5462.22" table:style-name="ce24">
            <text:p>35,462.22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9"/>
          <table:table-cell office:value-type="float" office:value="-11710.86" table:style-name="ce24">
            <text:p>-11,710.86</text:p>
          </table:table-cell>
          <table:table-cell office:value-type="float" office:value="-3959.36" table:style-name="ce24">
            <text:p>-3,959.36</text:p>
          </table:table-cell>
          <table:table-cell office:value-type="float" office:value="19792" table:style-name="ce27">
            <text:p>19,792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co Christiano Chibebe Waller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7101.94" table:style-name="ce24">
            <text:p>27,101.94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9"/>
          <table:table-cell office:value-type="float" office:value="-8345.5400000000009" table:style-name="ce24">
            <text:p>-8,345.54</text:p>
          </table:table-cell>
          <table:table-cell office:value-type="float" office:value="-230.44" table:style-name="ce24">
            <text:p>-230.44</text:p>
          </table:table-cell>
          <table:table-cell office:value-type="float" office:value="18525.96" table:style-name="ce27">
            <text:p>18,525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cos Henrique Caetano Do Nasciment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1883.79" table:style-name="ce24">
            <text:p>31,883.79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9"/>
          <table:table-cell office:value-type="float" office:value="-9914.0499999999993" table:style-name="ce24">
            <text:p>-9,914.05</text:p>
          </table:table-cell>
          <table:table-cell office:value-type="float" office:value="-230.44" table:style-name="ce24">
            <text:p>-230.44</text:p>
          </table:table-cell>
          <table:table-cell office:value-type="float" office:value="21739.3" table:style-name="ce27">
            <text:p>21,739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cos Vinicius Manso Lopes Gome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8705.01" table:style-name="ce24">
            <text:p>28,705.01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9"/>
          <table:table-cell office:value-type="float" office:value="-8786.3799999999992" table:style-name="ce24">
            <text:p>-8,786.38</text:p>
          </table:table-cell>
          <table:table-cell office:value-type="float" office:value="-2463.13" table:style-name="ce24">
            <text:p>-2,463.13</text:p>
          </table:table-cell>
          <table:table-cell office:value-type="float" office:value="17455.5" table:style-name="ce27">
            <text:p>17,455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cus Vinicius Ribeir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1961.24" table:style-name="ce24">
            <text:p>31,961.24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9"/>
          <table:table-cell office:value-type="float" office:value="-8263.2999999999993" table:style-name="ce24">
            <text:p>-8,263.30</text:p>
          </table:table-cell>
          <table:table-cell office:value-type="float" office:value="-6567.56" table:style-name="ce24">
            <text:p>-6,567.56</text:p>
          </table:table-cell>
          <table:table-cell office:value-type="float" office:value="17130.38" table:style-name="ce27">
            <text:p>17,130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563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5462.22" table:style-name="ce24">
            <text:p>35,462.22</text:p>
          </table:table-cell>
          <table:table-cell office:value-type="float" office:value="7098.41" table:style-name="ce24">
            <text:p>7,098.41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9"/>
          <table:table-cell office:value-type="float" office:value="-12793.56" table:style-name="ce24">
            <text:p>-12,793.56</text:p>
          </table:table-cell>
          <table:table-cell office:value-type="float" office:value="-452.52" table:style-name="ce24">
            <text:p>-452.52</text:p>
          </table:table-cell>
          <table:table-cell office:value-type="float" office:value="29314.55" table:style-name="ce27">
            <text:p>29,314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 Angelica Abud Chinaglia Bempensante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0214.57" table:style-name="ce24">
            <text:p>30,214.57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9"/>
          <table:table-cell office:value-type="float" office:value="-9201.51" table:style-name="ce24">
            <text:p>-9,201.51</text:p>
          </table:table-cell>
          <table:table-cell office:value-type="float" office:value="-230.44" table:style-name="ce24">
            <text:p>-230.44</text:p>
          </table:table-cell>
          <table:table-cell office:value-type="float" office:value="20782.62" table:style-name="ce27">
            <text:p>20,782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 Auxiliadora Santos Essad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9055.68" table:style-name="ce24">
            <text:p>29,055.68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9"/>
          <table:table-cell office:value-type="float" office:value="-8798.92" table:style-name="ce24">
            <text:p>-8,798.92</text:p>
          </table:table-cell>
          <table:table-cell office:value-type="float" office:value="-230.44" table:style-name="ce24">
            <text:p>-230.44</text:p>
          </table:table-cell>
          <table:table-cell office:value-type="float" office:value="20026.32" table:style-name="ce27">
            <text:p>20,026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 Beatriz De Alcantara S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2862.97" table:style-name="ce24">
            <text:p>32,862.97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9"/>
          <table:table-cell office:value-type="float" office:value="-10101.61" table:style-name="ce24">
            <text:p>-10,101.61</text:p>
          </table:table-cell>
          <table:table-cell office:value-type="float" office:value="-230.44" table:style-name="ce24">
            <text:p>-230.44</text:p>
          </table:table-cell>
          <table:table-cell office:value-type="float" office:value="22530.92" table:style-name="ce27">
            <text:p>22,530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 Beatriz Gomes Machado Porto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2362.02" table:style-name="ce24">
            <text:p>32,362.02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9"/>
          <table:table-cell office:value-type="float" office:value="-10051.74" table:style-name="ce24">
            <text:p>-10,051.74</text:p>
          </table:table-cell>
          <table:table-cell office:value-type="float" office:value="-2679.43" table:style-name="ce24">
            <text:p>-2,679.43</text:p>
          </table:table-cell>
          <table:table-cell office:value-type="float" office:value="19630.849999999999" table:style-name="ce27">
            <text:p>19,630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 Camila Azevedo Barro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6049.919999999998" table:style-name="ce24">
            <text:p>26,049.92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9"/>
          <table:table-cell office:value-type="float" office:value="-7892.43" table:style-name="ce24">
            <text:p>-7,892.43</text:p>
          </table:table-cell>
          <table:table-cell office:value-type="float" office:value="-230.44" table:style-name="ce24">
            <text:p>-230.44</text:p>
          </table:table-cell>
          <table:table-cell office:value-type="float" office:value="17927.05" table:style-name="ce27">
            <text:p>17,927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 Carolina Pereira Magalhae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7101.94" table:style-name="ce24">
            <text:p>27,101.94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9"/>
          <table:table-cell office:value-type="float" office:value="-8345.5400000000009" table:style-name="ce24">
            <text:p>-8,345.54</text:p>
          </table:table-cell>
          <table:table-cell office:value-type="float" office:value="-2923.2" table:style-name="ce24">
            <text:p>-2,923.20</text:p>
          </table:table-cell>
          <table:table-cell office:value-type="float" office:value="15833.2" table:style-name="ce27">
            <text:p>15,833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 Cecilia Remoli De Souza Lope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5462.22" table:style-name="ce24">
            <text:p>35,462.22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9"/>
          <table:table-cell office:value-type="float" office:value="-11710.86" table:style-name="ce24">
            <text:p>-11,710.86</text:p>
          </table:table-cell>
          <table:table-cell office:value-type="float" office:value="-9107.7800000000007" table:style-name="ce24">
            <text:p>-9,107.78</text:p>
          </table:table-cell>
          <table:table-cell office:value-type="float" office:value="14643.58" table:style-name="ce27">
            <text:p>14,643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 Clara Paletta Lomar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8153.96" table:style-name="ce24">
            <text:p>28,153.96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9"/>
          <table:table-cell office:value-type="float" office:value="-8718.74" table:style-name="ce24">
            <text:p>-8,718.74</text:p>
          </table:table-cell>
          <table:table-cell office:value-type="float" office:value="-230.44" table:style-name="ce24">
            <text:p>-230.44</text:p>
          </table:table-cell>
          <table:table-cell office:value-type="float" office:value="19204.78" table:style-name="ce27">
            <text:p>19,204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 Claudia Goncalves Solano Pereir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5462.22" table:style-name="ce24">
            <text:p>35,462.22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9"/>
          <table:table-cell office:value-type="float" office:value="-11658.72" table:style-name="ce24">
            <text:p>-11,658.72</text:p>
          </table:table-cell>
          <table:table-cell office:value-type="float" office:value="-1784.69" table:style-name="ce24">
            <text:p>-1,784.69</text:p>
          </table:table-cell>
          <table:table-cell office:value-type="float" office:value="22018.81" table:style-name="ce27">
            <text:p>22,018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 Fernanda Dos Santos Elias Magli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1961.25" table:style-name="ce24">
            <text:p>31,961.25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9"/>
          <table:table-cell office:value-type="float" office:value="-9941.5300000000007" table:style-name="ce24">
            <text:p>-9,941.53</text:p>
          </table:table-cell>
          <table:table-cell office:value-type="float" office:value="-230.44" table:style-name="ce24">
            <text:p>-230.44</text:p>
          </table:table-cell>
          <table:table-cell office:value-type="float" office:value="21789.279999999999" table:style-name="ce27">
            <text:p>21,789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 Fernanda Ghannage Barbos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6049.919999999998" table:style-name="ce24">
            <text:p>26,049.92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9"/>
          <table:table-cell office:value-type="float" office:value="-6780.93" table:style-name="ce24">
            <text:p>-6,780.93</text:p>
          </table:table-cell>
          <table:table-cell office:value-type="float" office:value="-230.44" table:style-name="ce24">
            <text:p>-230.44</text:p>
          </table:table-cell>
          <table:table-cell office:value-type="float" office:value="19038.55" table:style-name="ce27">
            <text:p>19,038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 Isabel Toledo Del Ri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9256.06" table:style-name="ce24">
            <text:p>29,256.06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9"/>
          <table:table-cell office:value-type="float" office:value="-9109.7099999999991" table:style-name="ce24">
            <text:p>-9,109.71</text:p>
          </table:table-cell>
          <table:table-cell office:value-type="float" office:value="0" table:style-name="ce24">
            <text:p>0.00</text:p>
          </table:table-cell>
          <table:table-cell office:value-type="float" office:value="20146.349999999999" table:style-name="ce27">
            <text:p>20,146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 Teresa Bastia Vich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0157.8" table:style-name="ce24">
            <text:p>30,157.8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9"/>
          <table:table-cell office:value-type="float" office:value="-9269.7999999999993" table:style-name="ce24">
            <text:p>-9,269.80</text:p>
          </table:table-cell>
          <table:table-cell office:value-type="float" office:value="-6945.13" table:style-name="ce24">
            <text:p>-6,945.13</text:p>
          </table:table-cell>
          <table:table-cell office:value-type="float" office:value="13942.87" table:style-name="ce27">
            <text:p>13,942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 Victoria De Barros Campo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3852.49" table:style-name="ce24">
            <text:p>33,852.49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9"/>
          <table:table-cell office:value-type="float" office:value="-11139.81" table:style-name="ce24">
            <text:p>-11,139.81</text:p>
          </table:table-cell>
          <table:table-cell office:value-type="float" office:value="-230.44" table:style-name="ce24">
            <text:p>-230.44</text:p>
          </table:table-cell>
          <table:table-cell office:value-type="float" office:value="22482.240000000002" table:style-name="ce27">
            <text:p>22,482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na Borgheresi Duarte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2042.240000000002" table:style-name="ce24">
            <text:p>22,042.24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9"/>
          <table:table-cell office:value-type="float" office:value="-5678.82" table:style-name="ce24">
            <text:p>-5,678.82</text:p>
          </table:table-cell>
          <table:table-cell office:value-type="float" office:value="-230.44" table:style-name="ce24">
            <text:p>-230.44</text:p>
          </table:table-cell>
          <table:table-cell office:value-type="float" office:value="16132.98" table:style-name="ce27">
            <text:p>16,132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na Carvalho Nogueir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9055.68" table:style-name="ce24">
            <text:p>29,055.68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9"/>
          <table:table-cell office:value-type="float" office:value="-8798.92" table:style-name="ce24">
            <text:p>-8,798.92</text:p>
          </table:table-cell>
          <table:table-cell office:value-type="float" office:value="-230.44" table:style-name="ce24">
            <text:p>-230.44</text:p>
          </table:table-cell>
          <table:table-cell office:value-type="float" office:value="20026.32" table:style-name="ce27">
            <text:p>20,026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na Chaib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3044.16" table:style-name="ce24">
            <text:p>23,044.16</text:p>
          </table:table-cell>
          <table:table-cell office:value-type="float" office:value="3840.69" table:style-name="ce24">
            <text:p>3,840.69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9"/>
          <table:table-cell office:value-type="float" office:value="-6182.38" table:style-name="ce24">
            <text:p>-6,182.38</text:p>
          </table:table-cell>
          <table:table-cell office:value-type="float" office:value="-1275.74" table:style-name="ce24">
            <text:p>-1,275.74</text:p>
          </table:table-cell>
          <table:table-cell office:value-type="float" office:value="19426.73" table:style-name="ce27">
            <text:p>19,426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na Costa De Paiv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9256.06" table:style-name="ce24">
            <text:p>29,256.06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9"/>
          <table:table-cell office:value-type="float" office:value="-9057.57" table:style-name="ce24">
            <text:p>-9,057.57</text:p>
          </table:table-cell>
          <table:table-cell office:value-type="float" office:value="-3677.64" table:style-name="ce24">
            <text:p>-3,677.64</text:p>
          </table:table-cell>
          <table:table-cell office:value-type="float" office:value="16520.849999999999" table:style-name="ce27">
            <text:p>16,520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na Dalbert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5048" table:style-name="ce24">
            <text:p>25,048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9"/>
          <table:table-cell office:value-type="float" office:value="-7006.36" table:style-name="ce24">
            <text:p>-7,006.36</text:p>
          </table:table-cell>
          <table:table-cell office:value-type="float" office:value="-1275.74" table:style-name="ce24">
            <text:p>-1,275.74</text:p>
          </table:table-cell>
          <table:table-cell office:value-type="float" office:value="16765.900000000001" table:style-name="ce27">
            <text:p>16,765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na De Gouvea Guard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9105.78" table:style-name="ce24">
            <text:p>29,105.78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2003.84" table:style-name="ce24">
            <text:p>2,003.84</text:p>
          </table:table-cell>
          <table:table-cell office:value-type="string" table:style-name="ce29">
            <text:p>abr/2020</text:p>
          </table:table-cell>
          <table:table-cell office:value-type="float" office:value="-9447.65" table:style-name="ce24">
            <text:p>-9,447.65</text:p>
          </table:table-cell>
          <table:table-cell office:value-type="float" office:value="-230.44" table:style-name="ce24">
            <text:p>-230.44</text:p>
          </table:table-cell>
          <table:table-cell office:value-type="float" office:value="21431.53" table:style-name="ce27">
            <text:p>21,431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na De Souza Lima Lauand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9757.03" table:style-name="ce24">
            <text:p>29,757.03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9"/>
          <table:table-cell office:value-type="float" office:value="-9159.59" table:style-name="ce24">
            <text:p>-9,159.59</text:p>
          </table:table-cell>
          <table:table-cell office:value-type="float" office:value="-3898.23" table:style-name="ce24">
            <text:p>-3,898.23</text:p>
          </table:table-cell>
          <table:table-cell office:value-type="float" office:value="16699.21" table:style-name="ce27">
            <text:p>16,699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na Ferreira Cavalcante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6049.919999999998" table:style-name="ce24">
            <text:p>26,049.92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9"/>
          <table:table-cell office:value-type="float" office:value="-7972.34" table:style-name="ce24">
            <text:p>-7,972.34</text:p>
          </table:table-cell>
          <table:table-cell office:value-type="float" office:value="-1339.27" table:style-name="ce24">
            <text:p>-1,339.27</text:p>
          </table:table-cell>
          <table:table-cell office:value-type="float" office:value="16738.310000000001" table:style-name="ce27">
            <text:p>16,738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na Leite Figueired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7101.94" table:style-name="ce24">
            <text:p>27,101.94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9"/>
          <table:table-cell office:value-type="float" office:value="-8345.5400000000009" table:style-name="ce24">
            <text:p>-8,345.54</text:p>
          </table:table-cell>
          <table:table-cell office:value-type="float" office:value="-230.44" table:style-name="ce24">
            <text:p>-230.44</text:p>
          </table:table-cell>
          <table:table-cell office:value-type="float" office:value="18525.96" table:style-name="ce27">
            <text:p>18,525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na Melo Bianc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9256.06" table:style-name="ce24">
            <text:p>29,256.06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9"/>
          <table:table-cell office:value-type="float" office:value="-9109.7099999999991" table:style-name="ce24">
            <text:p>-9,109.71</text:p>
          </table:table-cell>
          <table:table-cell office:value-type="float" office:value="-230.44" table:style-name="ce24">
            <text:p>-230.44</text:p>
          </table:table-cell>
          <table:table-cell office:value-type="float" office:value="19915.91" table:style-name="ce27">
            <text:p>19,915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na Pagano Gil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0257.98" table:style-name="ce24">
            <text:p>30,257.98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9"/>
          <table:table-cell office:value-type="float" office:value="-9333.1" table:style-name="ce24">
            <text:p>-9,333.10</text:p>
          </table:table-cell>
          <table:table-cell office:value-type="float" office:value="0" table:style-name="ce24">
            <text:p>0.00</text:p>
          </table:table-cell>
          <table:table-cell office:value-type="float" office:value="20924.88" table:style-name="ce27">
            <text:p>20,924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na Salomao Carrar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7101.94" table:style-name="ce24">
            <text:p>27,101.94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9"/>
          <table:table-cell office:value-type="float" office:value="-8345.5400000000009" table:style-name="ce24">
            <text:p>-8,345.54</text:p>
          </table:table-cell>
          <table:table-cell office:value-type="float" office:value="-2233.5" table:style-name="ce24">
            <text:p>-2,233.50</text:p>
          </table:table-cell>
          <table:table-cell office:value-type="float" office:value="16522.900000000001" table:style-name="ce27">
            <text:p>16,522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na Silva Galo Bertolam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2161.64" table:style-name="ce24">
            <text:p>32,161.64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9"/>
          <table:table-cell office:value-type="float" office:value="-9820.85" table:style-name="ce24">
            <text:p>-9,820.85</text:p>
          </table:table-cell>
          <table:table-cell office:value-type="float" office:value="-230.44" table:style-name="ce24">
            <text:p>-230.44</text:p>
          </table:table-cell>
          <table:table-cell office:value-type="float" office:value="22110.35" table:style-name="ce27">
            <text:p>22,110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na Teixeira Zequin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7101.94" table:style-name="ce24">
            <text:p>27,101.94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9"/>
          <table:table-cell office:value-type="float" office:value="-8345.5400000000009" table:style-name="ce24">
            <text:p>-8,345.54</text:p>
          </table:table-cell>
          <table:table-cell office:value-type="float" office:value="-230.44" table:style-name="ce24">
            <text:p>-230.44</text:p>
          </table:table-cell>
          <table:table-cell office:value-type="float" office:value="18525.96" table:style-name="ce27">
            <text:p>18,525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na Tonolli Chiavone Delchiar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9855.17" table:style-name="ce24">
            <text:p>29,855.17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9"/>
          <table:table-cell office:value-type="float" office:value="-9368.17" table:style-name="ce24">
            <text:p>-9,368.17</text:p>
          </table:table-cell>
          <table:table-cell office:value-type="float" office:value="-230.44" table:style-name="ce24">
            <text:p>-230.44</text:p>
          </table:table-cell>
          <table:table-cell office:value-type="float" office:value="20256.560000000001" table:style-name="ce27">
            <text:p>20,256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na Zakia Cavalcant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9256.06" table:style-name="ce24">
            <text:p>29,256.06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9"/>
          <table:table-cell office:value-type="float" office:value="-9109.7099999999991" table:style-name="ce24">
            <text:p>-9,109.71</text:p>
          </table:table-cell>
          <table:table-cell office:value-type="float" office:value="-230.44" table:style-name="ce24">
            <text:p>-230.44</text:p>
          </table:table-cell>
          <table:table-cell office:value-type="float" office:value="19915.91" table:style-name="ce27">
            <text:p>19,915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ne Cristina Maske De Faria Cabral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5048" table:style-name="ce24">
            <text:p>25,048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9"/>
          <table:table-cell office:value-type="float" office:value="-6505.4" table:style-name="ce24">
            <text:p>-6,505.40</text:p>
          </table:table-cell>
          <table:table-cell office:value-type="float" office:value="-1275.74" table:style-name="ce24">
            <text:p>-1,275.74</text:p>
          </table:table-cell>
          <table:table-cell office:value-type="float" office:value="17266.86" table:style-name="ce27">
            <text:p>17,266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ne Vinche Zampar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7352.42" table:style-name="ce24">
            <text:p>27,352.42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9"/>
          <table:table-cell office:value-type="float" office:value="-8621.9599999999991" table:style-name="ce24">
            <text:p>-8,621.96</text:p>
          </table:table-cell>
          <table:table-cell office:value-type="float" office:value="-230.44" table:style-name="ce24">
            <text:p>-230.44</text:p>
          </table:table-cell>
          <table:table-cell office:value-type="float" office:value="18500.02" table:style-name="ce27">
            <text:p>18,500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cy Rehder Coelho Camar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9256.06" table:style-name="ce24">
            <text:p>29,256.06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9"/>
          <table:table-cell office:value-type="float" office:value="-9109.7099999999991" table:style-name="ce24">
            <text:p>-9,109.71</text:p>
          </table:table-cell>
          <table:table-cell office:value-type="float" office:value="-890.19" table:style-name="ce24">
            <text:p>-890.19</text:p>
          </table:table-cell>
          <table:table-cell office:value-type="float" office:value="19256.16" table:style-name="ce27">
            <text:p>19,256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ela Moni Marins Tozett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4647.23" table:style-name="ce24">
            <text:p>24,647.23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9"/>
          <table:table-cell office:value-type="float" office:value="-6395.19" table:style-name="ce24">
            <text:p>-6,395.19</text:p>
          </table:table-cell>
          <table:table-cell office:value-type="float" office:value="-230.44" table:style-name="ce24">
            <text:p>-230.44</text:p>
          </table:table-cell>
          <table:table-cell office:value-type="float" office:value="18021.599999999999" table:style-name="ce27">
            <text:p>18,021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lia Da Silva Maced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7101.94" table:style-name="ce24">
            <text:p>27,101.94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9"/>
          <table:table-cell office:value-type="float" office:value="-8345.5400000000009" table:style-name="ce24">
            <text:p>-8,345.54</text:p>
          </table:table-cell>
          <table:table-cell office:value-type="float" office:value="-230.44" table:style-name="ce24">
            <text:p>-230.44</text:p>
          </table:table-cell>
          <table:table-cell office:value-type="float" office:value="18525.96" table:style-name="ce27">
            <text:p>18,525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na Costa Craveiro Peixot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8153.95" table:style-name="ce24">
            <text:p>28,153.95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9"/>
          <table:table-cell office:value-type="float" office:value="-8666.6" table:style-name="ce24">
            <text:p>-8,666.60</text:p>
          </table:table-cell>
          <table:table-cell office:value-type="float" office:value="-230.44" table:style-name="ce24">
            <text:p>-230.44</text:p>
          </table:table-cell>
          <table:table-cell office:value-type="float" office:value="19256.91" table:style-name="ce27">
            <text:p>19,256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na De Aguiar Michelman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5462.22" table:style-name="ce24">
            <text:p>35,462.22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9"/>
          <table:table-cell office:value-type="float" office:value="-11710.86" table:style-name="ce24">
            <text:p>-11,710.86</text:p>
          </table:table-cell>
          <table:table-cell office:value-type="float" office:value="-230.44" table:style-name="ce24">
            <text:p>-230.44</text:p>
          </table:table-cell>
          <table:table-cell office:value-type="float" office:value="23520.92" table:style-name="ce27">
            <text:p>23,520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na Diana Egydio Tedeschi Jardim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4246.46" table:style-name="ce24">
            <text:p>24,246.46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9"/>
          <table:table-cell office:value-type="float" office:value="-7732.07" table:style-name="ce24">
            <text:p>-7,732.07</text:p>
          </table:table-cell>
          <table:table-cell office:value-type="float" office:value="-289.68" table:style-name="ce24">
            <text:p>-289.68</text:p>
          </table:table-cell>
          <table:table-cell office:value-type="float" office:value="16224.71" table:style-name="ce27">
            <text:p>16,224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na Hamud Morato De Andrade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5068.18" table:style-name="ce24">
            <text:p>35,068.18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9"/>
          <table:table-cell office:value-type="float" office:value="-11571.08" table:style-name="ce24">
            <text:p>-11,571.08</text:p>
          </table:table-cell>
          <table:table-cell office:value-type="float" office:value="-230.44" table:style-name="ce24">
            <text:p>-230.44</text:p>
          </table:table-cell>
          <table:table-cell office:value-type="float" office:value="23266.66" table:style-name="ce27">
            <text:p>23,266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na Neves De Campos Mell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7101.94" table:style-name="ce24">
            <text:p>27,101.94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9"/>
          <table:table-cell office:value-type="float" office:value="-8345.5400000000009" table:style-name="ce24">
            <text:p>-8,345.54</text:p>
          </table:table-cell>
          <table:table-cell office:value-type="float" office:value="-230.44" table:style-name="ce24">
            <text:p>-230.44</text:p>
          </table:table-cell>
          <table:table-cell office:value-type="float" office:value="18525.96" table:style-name="ce27">
            <text:p>18,525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o Augusto Carvalho De Figueired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2111.54" table:style-name="ce24">
            <text:p>32,111.54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9"/>
          <table:table-cell office:value-type="float" office:value="-9723.18" table:style-name="ce24">
            <text:p>-9,723.18</text:p>
          </table:table-cell>
          <table:table-cell office:value-type="float" office:value="-230.44" table:style-name="ce24">
            <text:p>-230.44</text:p>
          </table:table-cell>
          <table:table-cell office:value-type="float" office:value="22157.919999999998" table:style-name="ce27">
            <text:p>22,157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o Eduardo Bernardes Spexot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2261.82" table:style-name="ce24">
            <text:p>32,261.82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2003.84" table:style-name="ce24">
            <text:p>2,003.84</text:p>
          </table:table-cell>
          <table:table-cell office:value-type="string" table:style-name="ce29">
            <text:p>abr/2020</text:p>
          </table:table-cell>
          <table:table-cell office:value-type="float" office:value="-10487.35" table:style-name="ce24">
            <text:p>-10,487.35</text:p>
          </table:table-cell>
          <table:table-cell office:value-type="float" office:value="-230.44" table:style-name="ce24">
            <text:p>-230.44</text:p>
          </table:table-cell>
          <table:table-cell office:value-type="float" office:value="23547.87" table:style-name="ce27">
            <text:p>23,547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o Fagundes Filh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3063.35" table:style-name="ce24">
            <text:p>33,063.35</text:p>
          </table:table-cell>
          <table:table-cell office:value-type="float" office:value="5510.56" table:style-name="ce24">
            <text:p>5,510.56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9"/>
          <table:table-cell office:value-type="float" office:value="-9320.23" table:style-name="ce24">
            <text:p>-9,320.23</text:p>
          </table:table-cell>
          <table:table-cell office:value-type="float" office:value="-6070.98" table:style-name="ce24">
            <text:p>-6,070.98</text:p>
          </table:table-cell>
          <table:table-cell office:value-type="float" office:value="23182.7" table:style-name="ce27">
            <text:p>23,182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o Lucio Pereira Machad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5462.22" table:style-name="ce24">
            <text:p>35,462.22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9"/>
          <table:table-cell office:value-type="float" office:value="-11031.22" table:style-name="ce24">
            <text:p>-11,031.22</text:p>
          </table:table-cell>
          <table:table-cell office:value-type="float" office:value="-301.77" table:style-name="ce24">
            <text:p>-301.77</text:p>
          </table:table-cell>
          <table:table-cell office:value-type="float" office:value="24129.23" table:style-name="ce27">
            <text:p>24,129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o Thiago Moreir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5048" table:style-name="ce24">
            <text:p>25,048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9"/>
          <table:table-cell office:value-type="float" office:value="-6505.4" table:style-name="ce24">
            <text:p>-6,505.40</text:p>
          </table:table-cell>
          <table:table-cell office:value-type="float" office:value="-1275.74" table:style-name="ce24">
            <text:p>-1,275.74</text:p>
          </table:table-cell>
          <table:table-cell office:value-type="float" office:value="17266.86" table:style-name="ce27">
            <text:p>17,266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lise Costa Girardell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5462.22" table:style-name="ce24">
            <text:p>35,462.22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9"/>
          <table:table-cell office:value-type="float" office:value="-11710.86" table:style-name="ce24">
            <text:p>-11,710.86</text:p>
          </table:table-cell>
          <table:table-cell office:value-type="float" office:value="-230.44" table:style-name="ce24">
            <text:p>-230.44</text:p>
          </table:table-cell>
          <table:table-cell office:value-type="float" office:value="23520.92" table:style-name="ce27">
            <text:p>23,520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ta Morena Maluly Cardos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9256.06" table:style-name="ce24">
            <text:p>29,256.06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9"/>
          <table:table-cell office:value-type="float" office:value="-9057.57" table:style-name="ce24">
            <text:p>-9,057.57</text:p>
          </table:table-cell>
          <table:table-cell office:value-type="float" office:value="0" table:style-name="ce24">
            <text:p>0.00</text:p>
          </table:table-cell>
          <table:table-cell office:value-type="float" office:value="20198.490000000002" table:style-name="ce27">
            <text:p>20,198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teus Oliveira Mor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8053.75" table:style-name="ce24">
            <text:p>28,053.75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2003.84" table:style-name="ce24">
            <text:p>2,003.84</text:p>
          </table:table-cell>
          <table:table-cell office:value-type="string" table:style-name="ce29">
            <text:p>mar/2020</text:p>
          </table:table-cell>
          <table:table-cell office:value-type="float" office:value="-9505.92" table:style-name="ce24">
            <text:p>-9,505.92</text:p>
          </table:table-cell>
          <table:table-cell office:value-type="float" office:value="-230.44" table:style-name="ce24">
            <text:p>-230.44</text:p>
          </table:table-cell>
          <table:table-cell office:value-type="float" office:value="20321.23" table:style-name="ce27">
            <text:p>20,321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theus Assad Joa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9256.06" table:style-name="ce24">
            <text:p>29,256.06</text:p>
          </table:table-cell>
          <table:table-cell office:value-type="float" office:value="4876.01" table:style-name="ce24">
            <text:p>4,876.01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9"/>
          <table:table-cell office:value-type="float" office:value="-9581.25" table:style-name="ce24">
            <text:p>-9,581.25</text:p>
          </table:table-cell>
          <table:table-cell office:value-type="float" office:value="0" table:style-name="ce24">
            <text:p>0.00</text:p>
          </table:table-cell>
          <table:table-cell office:value-type="float" office:value="24550.82" table:style-name="ce27">
            <text:p>24,550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theus Bortoletto Radd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9757.02" table:style-name="ce24">
            <text:p>29,757.02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9"/>
          <table:table-cell office:value-type="float" office:value="-9159.58" table:style-name="ce24">
            <text:p>-9,159.58</text:p>
          </table:table-cell>
          <table:table-cell office:value-type="float" office:value="-230.44" table:style-name="ce24">
            <text:p>-230.44</text:p>
          </table:table-cell>
          <table:table-cell office:value-type="float" office:value="20367" table:style-name="ce27">
            <text:p>20,367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yara Rossales Machad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9055.68" table:style-name="ce24">
            <text:p>29,055.68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9"/>
          <table:table-cell office:value-type="float" office:value="-7607.51" table:style-name="ce24">
            <text:p>-7,607.51</text:p>
          </table:table-cell>
          <table:table-cell office:value-type="float" office:value="-230.44" table:style-name="ce24">
            <text:p>-230.44</text:p>
          </table:table-cell>
          <table:table-cell office:value-type="float" office:value="21217.73" table:style-name="ce27">
            <text:p>21,217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enesio Pinto Cunha Junior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5462.22" table:style-name="ce24">
            <text:p>35,462.22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9"/>
          <table:table-cell office:value-type="float" office:value="-11667.21" table:style-name="ce24">
            <text:p>-11,667.21</text:p>
          </table:table-cell>
          <table:table-cell office:value-type="float" office:value="-6405.65" table:style-name="ce24">
            <text:p>-6,405.65</text:p>
          </table:table-cell>
          <table:table-cell office:value-type="float" office:value="17389.36" table:style-name="ce27">
            <text:p>17,389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ichel Allan Mofsovich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7158.71" table:style-name="ce24">
            <text:p>27,158.71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2003.84" table:style-name="ce24">
            <text:p>2,003.84</text:p>
          </table:table-cell>
          <table:table-cell office:value-type="string" table:style-name="ce29">
            <text:p>jan/2020</text:p>
          </table:table-cell>
          <table:table-cell office:value-type="float" office:value="-7636.9" table:style-name="ce24">
            <text:p>-7,636.90</text:p>
          </table:table-cell>
          <table:table-cell office:value-type="float" office:value="-1275.74" table:style-name="ce24">
            <text:p>-1,275.74</text:p>
          </table:table-cell>
          <table:table-cell office:value-type="float" office:value="20249.91" table:style-name="ce27">
            <text:p>20,249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ichelle Boaventura Cordeir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2111.54" table:style-name="ce24">
            <text:p>32,111.54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9"/>
          <table:table-cell office:value-type="float" office:value="-9671.0400000000009" table:style-name="ce24">
            <text:p>-9,671.04</text:p>
          </table:table-cell>
          <table:table-cell office:value-type="float" office:value="-3540.2" table:style-name="ce24">
            <text:p>-3,540.20</text:p>
          </table:table-cell>
          <table:table-cell office:value-type="float" office:value="18900.3" table:style-name="ce27">
            <text:p>18,900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ike Luiz Sella Da Cost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9256.06" table:style-name="ce24">
            <text:p>29,256.06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9"/>
          <table:table-cell office:value-type="float" office:value="-9109.7099999999991" table:style-name="ce24">
            <text:p>-9,109.71</text:p>
          </table:table-cell>
          <table:table-cell office:value-type="float" office:value="-230.44" table:style-name="ce24">
            <text:p>-230.44</text:p>
          </table:table-cell>
          <table:table-cell office:value-type="float" office:value="19915.91" table:style-name="ce27">
            <text:p>19,915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ilena Jackeline Rei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7101.94" table:style-name="ce24">
            <text:p>27,101.94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9"/>
          <table:table-cell office:value-type="float" office:value="-8345.5400000000009" table:style-name="ce24">
            <text:p>-8,345.54</text:p>
          </table:table-cell>
          <table:table-cell office:value-type="float" office:value="-230.44" table:style-name="ce24">
            <text:p>-230.44</text:p>
          </table:table-cell>
          <table:table-cell office:value-type="float" office:value="18525.96" table:style-name="ce27">
            <text:p>18,525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onica De Mel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5462.22" table:style-name="ce24">
            <text:p>35,462.22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9"/>
          <table:table-cell office:value-type="float" office:value="-11658.72" table:style-name="ce24">
            <text:p>-11,658.72</text:p>
          </table:table-cell>
          <table:table-cell office:value-type="float" office:value="-230.44" table:style-name="ce24">
            <text:p>-230.44</text:p>
          </table:table-cell>
          <table:table-cell office:value-type="float" office:value="23573.06" table:style-name="ce27">
            <text:p>23,573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onica De Toledo Thomazell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7101.94" table:style-name="ce24">
            <text:p>27,101.94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9"/>
          <table:table-cell office:value-type="float" office:value="-8345.5400000000009" table:style-name="ce24">
            <text:p>-8,345.54</text:p>
          </table:table-cell>
          <table:table-cell office:value-type="float" office:value="-230.44" table:style-name="ce24">
            <text:p>-230.44</text:p>
          </table:table-cell>
          <table:table-cell office:value-type="float" office:value="18525.96" table:style-name="ce27">
            <text:p>18,525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onica Godano Schlodtmann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2261.82" table:style-name="ce24">
            <text:p>32,261.82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9"/>
          <table:table-cell office:value-type="float" office:value="-9832.02" table:style-name="ce24">
            <text:p>-9,832.02</text:p>
          </table:table-cell>
          <table:table-cell office:value-type="float" office:value="-311.43" table:style-name="ce24">
            <text:p>-311.43</text:p>
          </table:table-cell>
          <table:table-cell office:value-type="float" office:value="22118.37" table:style-name="ce27">
            <text:p>22,118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Nalida Coelho Monte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8705.01" table:style-name="ce24">
            <text:p>28,705.01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9"/>
          <table:table-cell office:value-type="float" office:value="-8786.3799999999992" table:style-name="ce24">
            <text:p>-8,786.38</text:p>
          </table:table-cell>
          <table:table-cell office:value-type="float" office:value="-230.44" table:style-name="ce24">
            <text:p>-230.44</text:p>
          </table:table-cell>
          <table:table-cell office:value-type="float" office:value="19688.189999999999" table:style-name="ce27">
            <text:p>19,688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Natalia Da Costa Nora Bugner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4728.44" table:style-name="ce24">
            <text:p>34,728.44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9"/>
          <table:table-cell office:value-type="float" office:value="-10811.33" table:style-name="ce24">
            <text:p>-10,811.33</text:p>
          </table:table-cell>
          <table:table-cell office:value-type="float" office:value="-230.44" table:style-name="ce24">
            <text:p>-230.44</text:p>
          </table:table-cell>
          <table:table-cell office:value-type="float" office:value="23686.67" table:style-name="ce27">
            <text:p>23,686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Natalia Nissia Nogueira Sec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9105.78" table:style-name="ce24">
            <text:p>29,105.78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2003.84" table:style-name="ce24">
            <text:p>2,003.84</text:p>
          </table:table-cell>
          <table:table-cell office:value-type="string" table:style-name="ce29">
            <text:p>mar/2020</text:p>
          </table:table-cell>
          <table:table-cell office:value-type="float" office:value="-9447.65" table:style-name="ce24">
            <text:p>-9,447.65</text:p>
          </table:table-cell>
          <table:table-cell office:value-type="float" office:value="-230.44" table:style-name="ce24">
            <text:p>-230.44</text:p>
          </table:table-cell>
          <table:table-cell office:value-type="float" office:value="21431.53" table:style-name="ce27">
            <text:p>21,431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Natasha Teixeira Goncalves De Souza Dia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9105.78" table:style-name="ce24">
            <text:p>29,105.78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9"/>
          <table:table-cell office:value-type="float" office:value="-8896.6" table:style-name="ce24">
            <text:p>-8,896.60</text:p>
          </table:table-cell>
          <table:table-cell office:value-type="float" office:value="-2057.88" table:style-name="ce24">
            <text:p>-2,057.88</text:p>
          </table:table-cell>
          <table:table-cell office:value-type="float" office:value="18151.3" table:style-name="ce27">
            <text:p>18,151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Nayara Rocha Rincon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6049.919999999998" table:style-name="ce24">
            <text:p>26,049.92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4007.68" table:style-name="ce24">
            <text:p>4,007.68</text:p>
          </table:table-cell>
          <table:table-cell office:value-type="string" table:style-name="ce29">
            <text:p>mar/2020</text:p>
          </table:table-cell>
          <table:table-cell office:value-type="float" office:value="-9074.4500000000007" table:style-name="ce24">
            <text:p>-9,074.45</text:p>
          </table:table-cell>
          <table:table-cell office:value-type="float" office:value="-1321.58" table:style-name="ce24">
            <text:p>-1,321.58</text:p>
          </table:table-cell>
          <table:table-cell office:value-type="float" office:value="19661.57" table:style-name="ce27">
            <text:p>19,661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Nelise Christino De Castro Santos Ogaw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2111.54" table:style-name="ce24">
            <text:p>32,111.54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9"/>
          <table:table-cell office:value-type="float" office:value="-9723.18" table:style-name="ce24">
            <text:p>-9,723.18</text:p>
          </table:table-cell>
          <table:table-cell office:value-type="float" office:value="-502.59" table:style-name="ce24">
            <text:p>-502.59</text:p>
          </table:table-cell>
          <table:table-cell office:value-type="float" office:value="21885.77" table:style-name="ce27">
            <text:p>21,885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Noadir Marques Da Silva Junior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5462.22" table:style-name="ce24">
            <text:p>35,462.22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9"/>
          <table:table-cell office:value-type="float" office:value="-11710.86" table:style-name="ce24">
            <text:p>-11,710.86</text:p>
          </table:table-cell>
          <table:table-cell office:value-type="float" office:value="-230.44" table:style-name="ce24">
            <text:p>-230.44</text:p>
          </table:table-cell>
          <table:table-cell office:value-type="float" office:value="23520.92" table:style-name="ce27">
            <text:p>23,520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Octavio Augustus Cordeir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0107.7" table:style-name="ce24">
            <text:p>30,107.7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2003.84" table:style-name="ce24">
            <text:p>2,003.84</text:p>
          </table:table-cell>
          <table:table-cell office:value-type="string" table:style-name="ce29">
            <text:p>abr/2020</text:p>
          </table:table-cell>
          <table:table-cell office:value-type="float" office:value="-9618.91" table:style-name="ce24">
            <text:p>-9,618.91</text:p>
          </table:table-cell>
          <table:table-cell office:value-type="float" office:value="-230.44" table:style-name="ce24">
            <text:p>-230.44</text:p>
          </table:table-cell>
          <table:table-cell office:value-type="float" office:value="22262.19" table:style-name="ce27">
            <text:p>22,262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Octavio Ginez De Almeida Buen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4165.480000000003" table:style-name="ce24">
            <text:p>34,165.48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2003.84" table:style-name="ce24">
            <text:p>2,003.84</text:p>
          </table:table-cell>
          <table:table-cell office:value-type="string" table:style-name="ce29">
            <text:p>mar/2020</text:p>
          </table:table-cell>
          <table:table-cell office:value-type="float" office:value="-11162.67" table:style-name="ce24">
            <text:p>-11,162.67</text:p>
          </table:table-cell>
          <table:table-cell office:value-type="float" office:value="-230.44" table:style-name="ce24">
            <text:p>-230.44</text:p>
          </table:table-cell>
          <table:table-cell office:value-type="float" office:value="24776.21" table:style-name="ce27">
            <text:p>24,776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Orivaldo De Sousa Ginel Junior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2261.82" table:style-name="ce24">
            <text:p>32,261.82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9"/>
          <table:table-cell office:value-type="float" office:value="-9936.2999999999993" table:style-name="ce24">
            <text:p>-9,936.30</text:p>
          </table:table-cell>
          <table:table-cell office:value-type="float" office:value="-230.44" table:style-name="ce24">
            <text:p>-230.44</text:p>
          </table:table-cell>
          <table:table-cell office:value-type="float" office:value="22095.08" table:style-name="ce27">
            <text:p>22,095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Otoniel Katumi Kikut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5462.22" table:style-name="ce24">
            <text:p>35,462.22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9"/>
          <table:table-cell office:value-type="float" office:value="-12367.96" table:style-name="ce24">
            <text:p>-12,367.96</text:p>
          </table:table-cell>
          <table:table-cell office:value-type="float" office:value="-230.44" table:style-name="ce24">
            <text:p>-230.44</text:p>
          </table:table-cell>
          <table:table-cell office:value-type="float" office:value="22863.82" table:style-name="ce27">
            <text:p>22,863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atricia Biagini Lope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1460.28" table:style-name="ce24">
            <text:p>31,460.28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9"/>
          <table:table-cell office:value-type="float" office:value="-9891.66" table:style-name="ce24">
            <text:p>-9,891.66</text:p>
          </table:table-cell>
          <table:table-cell office:value-type="float" office:value="-343.63" table:style-name="ce24">
            <text:p>-343.63</text:p>
          </table:table-cell>
          <table:table-cell office:value-type="float" office:value="21224.99" table:style-name="ce27">
            <text:p>21,224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atricia Luciola Dias De Morai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4151.480000000003" table:style-name="ce24">
            <text:p>34,151.48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9"/>
          <table:table-cell office:value-type="float" office:value="-11921.97" table:style-name="ce24">
            <text:p>-11,921.97</text:p>
          </table:table-cell>
          <table:table-cell office:value-type="float" office:value="-230.44" table:style-name="ce24">
            <text:p>-230.44</text:p>
          </table:table-cell>
          <table:table-cell office:value-type="float" office:value="21999.07" table:style-name="ce27">
            <text:p>21,999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atricia Maria Liz De Oliveir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5048" table:style-name="ce24">
            <text:p>25,048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9"/>
          <table:table-cell office:value-type="float" office:value="-6954.22" table:style-name="ce24">
            <text:p>-6,954.22</text:p>
          </table:table-cell>
          <table:table-cell office:value-type="float" office:value="0" table:style-name="ce24">
            <text:p>0.00</text:p>
          </table:table-cell>
          <table:table-cell office:value-type="float" office:value="18093.78" table:style-name="ce27">
            <text:p>18,093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atricia Meneguel Alve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5462.22" table:style-name="ce24">
            <text:p>35,462.22</text:p>
          </table:table-cell>
          <table:table-cell office:value-type="float" office:value="6585" table:style-name="ce24">
            <text:p>6,585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9"/>
          <table:table-cell office:value-type="float" office:value="-13416.61" table:style-name="ce24">
            <text:p>-13,416.61</text:p>
          </table:table-cell>
          <table:table-cell office:value-type="float" office:value="-230.44" table:style-name="ce24">
            <text:p>-230.44</text:p>
          </table:table-cell>
          <table:table-cell office:value-type="float" office:value="28400.17" table:style-name="ce27">
            <text:p>28,400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atricia Simeonat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5462.22" table:style-name="ce24">
            <text:p>35,462.22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9"/>
          <table:table-cell office:value-type="float" office:value="-11710.86" table:style-name="ce24">
            <text:p>-11,710.86</text:p>
          </table:table-cell>
          <table:table-cell office:value-type="float" office:value="-230.44" table:style-name="ce24">
            <text:p>-230.44</text:p>
          </table:table-cell>
          <table:table-cell office:value-type="float" office:value="23520.92" table:style-name="ce27">
            <text:p>23,520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atricia Valentim Villela Carvalh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5048" table:style-name="ce24">
            <text:p>25,048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9"/>
          <table:table-cell office:value-type="float" office:value="-6505.4" table:style-name="ce24">
            <text:p>-6,505.40</text:p>
          </table:table-cell>
          <table:table-cell office:value-type="float" office:value="-1275.74" table:style-name="ce24">
            <text:p>-1,275.74</text:p>
          </table:table-cell>
          <table:table-cell office:value-type="float" office:value="17266.86" table:style-name="ce27">
            <text:p>17,266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atrick Lemos Caciced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1259.9" table:style-name="ce24">
            <text:p>31,259.9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9"/>
          <table:table-cell office:value-type="float" office:value="-9660.77" table:style-name="ce24">
            <text:p>-9,660.77</text:p>
          </table:table-cell>
          <table:table-cell office:value-type="float" office:value="-230.44" table:style-name="ce24">
            <text:p>-230.44</text:p>
          </table:table-cell>
          <table:table-cell office:value-type="float" office:value="21368.69" table:style-name="ce27">
            <text:p>21,368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aula Albernaz Rodrigues Da Cruz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7051.84" table:style-name="ce24">
            <text:p>27,051.84</text:p>
          </table:table-cell>
          <table:table-cell office:value-type="float" office:value="4508.6400000000003" table:style-name="ce24">
            <text:p>4,508.64</text:p>
          </table:table-cell>
          <table:table-cell office:value-type="float" office:value="0" table:style-name="ce24">
            <text:p>0.00</text:p>
          </table:table-cell>
          <table:table-cell office:value-type="float" office:value="4007.68" table:style-name="ce24">
            <text:p>4,007.68</text:p>
          </table:table-cell>
          <table:table-cell office:value-type="string" table:style-name="ce29">
            <text:p>abr/2020</text:p>
          </table:table-cell>
          <table:table-cell office:value-type="float" office:value="-8536.8799999999992" table:style-name="ce24">
            <text:p>-8,536.88</text:p>
          </table:table-cell>
          <table:table-cell office:value-type="float" office:value="-230.44" table:style-name="ce24">
            <text:p>-230.44</text:p>
          </table:table-cell>
          <table:table-cell office:value-type="float" office:value="26800.84" table:style-name="ce27">
            <text:p>26,800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aula Barbosa Cardos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0678.69" table:style-name="ce24">
            <text:p>30,678.69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9"/>
          <table:table-cell office:value-type="float" office:value="-9562.25" table:style-name="ce24">
            <text:p>-9,562.25</text:p>
          </table:table-cell>
          <table:table-cell office:value-type="float" office:value="-496.66" table:style-name="ce24">
            <text:p>-496.66</text:p>
          </table:table-cell>
          <table:table-cell office:value-type="float" office:value="20619.78" table:style-name="ce27">
            <text:p>20,619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aula Fernanda Archina Guede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6049.919999999998" table:style-name="ce24">
            <text:p>26,049.92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9"/>
          <table:table-cell office:value-type="float" office:value="-7972.34" table:style-name="ce24">
            <text:p>-7,972.34</text:p>
          </table:table-cell>
          <table:table-cell office:value-type="float" office:value="-230.44" table:style-name="ce24">
            <text:p>-230.44</text:p>
          </table:table-cell>
          <table:table-cell office:value-type="float" office:value="17847.14" table:style-name="ce27">
            <text:p>17,847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aula Hungria Aagaard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9256.06" table:style-name="ce24">
            <text:p>29,256.06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9"/>
          <table:table-cell office:value-type="float" office:value="-9005.44" table:style-name="ce24">
            <text:p>-9,005.44</text:p>
          </table:table-cell>
          <table:table-cell office:value-type="float" office:value="-230.44" table:style-name="ce24">
            <text:p>-230.44</text:p>
          </table:table-cell>
          <table:table-cell office:value-type="float" office:value="20020.18" table:style-name="ce27">
            <text:p>20,020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aula Longo Sanches Pett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9256.06" table:style-name="ce24">
            <text:p>29,256.06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9"/>
          <table:table-cell office:value-type="float" office:value="-9109.7099999999991" table:style-name="ce24">
            <text:p>-9,109.71</text:p>
          </table:table-cell>
          <table:table-cell office:value-type="float" office:value="-3585.08" table:style-name="ce24">
            <text:p>-3,585.08</text:p>
          </table:table-cell>
          <table:table-cell office:value-type="float" office:value="16561.27" table:style-name="ce27">
            <text:p>16,561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aula Manzella Romano Valent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9105.78" table:style-name="ce24">
            <text:p>29,105.78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9"/>
          <table:table-cell office:value-type="float" office:value="-8896.6" table:style-name="ce24">
            <text:p>-8,896.60</text:p>
          </table:table-cell>
          <table:table-cell office:value-type="float" office:value="-2233.5" table:style-name="ce24">
            <text:p>-2,233.50</text:p>
          </table:table-cell>
          <table:table-cell office:value-type="float" office:value="17975.68" table:style-name="ce27">
            <text:p>17,975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aula Sant Anna Machado De Souz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1510.39" table:style-name="ce24">
            <text:p>31,510.39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9"/>
          <table:table-cell office:value-type="float" office:value="-9557.86" table:style-name="ce24">
            <text:p>-9,557.86</text:p>
          </table:table-cell>
          <table:table-cell office:value-type="float" office:value="-230.44" table:style-name="ce24">
            <text:p>-230.44</text:p>
          </table:table-cell>
          <table:table-cell office:value-type="float" office:value="21722.09" table:style-name="ce27">
            <text:p>21,722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aula Vieira Salle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9757.02" table:style-name="ce24">
            <text:p>29,757.02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9"/>
          <table:table-cell office:value-type="float" office:value="-9287.43" table:style-name="ce24">
            <text:p>-9,287.43</text:p>
          </table:table-cell>
          <table:table-cell office:value-type="float" office:value="-1632.03" table:style-name="ce24">
            <text:p>-1,632.03</text:p>
          </table:table-cell>
          <table:table-cell office:value-type="float" office:value="18837.560000000001" table:style-name="ce27">
            <text:p>18,837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aulo Andre Costa Carvalho Mato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2261.82" table:style-name="ce24">
            <text:p>32,261.82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9"/>
          <table:table-cell office:value-type="float" office:value="-9936.2999999999993" table:style-name="ce24">
            <text:p>-9,936.30</text:p>
          </table:table-cell>
          <table:table-cell office:value-type="float" office:value="-2057.88" table:style-name="ce24">
            <text:p>-2,057.88</text:p>
          </table:table-cell>
          <table:table-cell office:value-type="float" office:value="20267.64" table:style-name="ce27">
            <text:p>20,267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aulo Arthur Araujo De Lima Ramo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9907.32" table:style-name="ce24">
            <text:p>29,907.32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9"/>
          <table:table-cell office:value-type="float" office:value="-9117.02" table:style-name="ce24">
            <text:p>-9,117.02</text:p>
          </table:table-cell>
          <table:table-cell office:value-type="float" office:value="-230.44" table:style-name="ce24">
            <text:p>-230.44</text:p>
          </table:table-cell>
          <table:table-cell office:value-type="float" office:value="20559.86" table:style-name="ce27">
            <text:p>20,559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aulo Eduardo Pereira Rodrigues</text:p>
          </table:table-cell>
          <table:table-cell office:value-type="string" table:style-name="ce12">
            <text:p>Defensor/a Público/a do Estado Assessor/a</text:p>
          </table:table-cell>
          <table:table-cell office:value-type="float" office:value="32599.48" table:style-name="ce24">
            <text:p>32,599.48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9"/>
          <table:table-cell office:value-type="float" office:value="-10341.709999999999" table:style-name="ce24">
            <text:p>-10,341.71</text:p>
          </table:table-cell>
          <table:table-cell office:value-type="float" office:value="-230.44" table:style-name="ce24">
            <text:p>-230.44</text:p>
          </table:table-cell>
          <table:table-cell office:value-type="float" office:value="22027.33" table:style-name="ce27">
            <text:p>22,027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aulo Fernando De Andrade Giostr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5462.22" table:style-name="ce24">
            <text:p>35,462.22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9"/>
          <table:table-cell office:value-type="float" office:value="-12420.1" table:style-name="ce24">
            <text:p>-12,420.10</text:p>
          </table:table-cell>
          <table:table-cell office:value-type="float" office:value="-427.9" table:style-name="ce24">
            <text:p>-427.90</text:p>
          </table:table-cell>
          <table:table-cell office:value-type="float" office:value="22614.22" table:style-name="ce27">
            <text:p>22,614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aulo Fernando Esteves De Alvarenga I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2362.02" table:style-name="ce24">
            <text:p>32,362.02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9"/>
          <table:table-cell office:value-type="float" office:value="-10051.74" table:style-name="ce24">
            <text:p>-10,051.74</text:p>
          </table:table-cell>
          <table:table-cell office:value-type="float" office:value="-2128.39" table:style-name="ce24">
            <text:p>-2,128.39</text:p>
          </table:table-cell>
          <table:table-cell office:value-type="float" office:value="20181.89" table:style-name="ce27">
            <text:p>20,181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aulo Ricardo De Divitiis Filh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7101.94" table:style-name="ce24">
            <text:p>27,101.94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9"/>
          <table:table-cell office:value-type="float" office:value="-8345.5400000000009" table:style-name="ce24">
            <text:p>-8,345.54</text:p>
          </table:table-cell>
          <table:table-cell office:value-type="float" office:value="-1321.58" table:style-name="ce24">
            <text:p>-1,321.58</text:p>
          </table:table-cell>
          <table:table-cell office:value-type="float" office:value="17434.82" table:style-name="ce27">
            <text:p>17,434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aulo Schwartz De Simone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6049.919999999998" table:style-name="ce24">
            <text:p>26,049.92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9"/>
          <table:table-cell office:value-type="float" office:value="-6780.93" table:style-name="ce24">
            <text:p>-6,780.93</text:p>
          </table:table-cell>
          <table:table-cell office:value-type="float" office:value="-1321.58" table:style-name="ce24">
            <text:p>-1,321.58</text:p>
          </table:table-cell>
          <table:table-cell office:value-type="float" office:value="17947.41" table:style-name="ce27">
            <text:p>17,947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aulo Sergio Guardia Filh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7101.94" table:style-name="ce24">
            <text:p>27,101.94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9"/>
          <table:table-cell office:value-type="float" office:value="-8345.5400000000009" table:style-name="ce24">
            <text:p>-8,345.54</text:p>
          </table:table-cell>
          <table:table-cell office:value-type="float" office:value="-230.44" table:style-name="ce24">
            <text:p>-230.44</text:p>
          </table:table-cell>
          <table:table-cell office:value-type="float" office:value="18525.96" table:style-name="ce27">
            <text:p>18,525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aulo Sicilian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6049.919999999998" table:style-name="ce24">
            <text:p>26,049.92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9"/>
          <table:table-cell office:value-type="float" office:value="-7972.34" table:style-name="ce24">
            <text:p>-7,972.34</text:p>
          </table:table-cell>
          <table:table-cell office:value-type="float" office:value="-230.44" table:style-name="ce24">
            <text:p>-230.44</text:p>
          </table:table-cell>
          <table:table-cell office:value-type="float" office:value="17847.14" table:style-name="ce27">
            <text:p>17,847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edro Cavenaghi Net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3664.51" table:style-name="ce24">
            <text:p>33,664.51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9"/>
          <table:table-cell office:value-type="float" office:value="-10066.35" table:style-name="ce24">
            <text:p>-10,066.35</text:p>
          </table:table-cell>
          <table:table-cell office:value-type="float" office:value="-230.44" table:style-name="ce24">
            <text:p>-230.44</text:p>
          </table:table-cell>
          <table:table-cell office:value-type="float" office:value="23367.72" table:style-name="ce27">
            <text:p>23,367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edro Naves Magalhae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0658.75" table:style-name="ce24">
            <text:p>30,658.75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9"/>
          <table:table-cell office:value-type="float" office:value="-8048.36" table:style-name="ce24">
            <text:p>-8,048.36</text:p>
          </table:table-cell>
          <table:table-cell office:value-type="float" office:value="-3322.25" table:style-name="ce24">
            <text:p>-3,322.25</text:p>
          </table:table-cell>
          <table:table-cell office:value-type="float" office:value="19288.14" table:style-name="ce27">
            <text:p>19,288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edro Pereira Dos Santos Pere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0576.14" table:style-name="ce24">
            <text:p>30,576.14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9"/>
          <table:table-cell office:value-type="float" office:value="-9657.91" table:style-name="ce24">
            <text:p>-9,657.91</text:p>
          </table:table-cell>
          <table:table-cell office:value-type="float" office:value="-230.44" table:style-name="ce24">
            <text:p>-230.44</text:p>
          </table:table-cell>
          <table:table-cell office:value-type="float" office:value="20687.79" table:style-name="ce27">
            <text:p>20,687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edro Ribeiro Agustoni Feilke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5048" table:style-name="ce24">
            <text:p>25,048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9"/>
          <table:table-cell office:value-type="float" office:value="-6505.4" table:style-name="ce24">
            <text:p>-6,505.40</text:p>
          </table:table-cell>
          <table:table-cell office:value-type="float" office:value="-230.44" table:style-name="ce24">
            <text:p>-230.44</text:p>
          </table:table-cell>
          <table:table-cell office:value-type="float" office:value="18312.16" table:style-name="ce27">
            <text:p>18,312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eter Gabriel Molinari Schweikert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9105.78" table:style-name="ce24">
            <text:p>29,105.78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4007.68" table:style-name="ce24">
            <text:p>4,007.68</text:p>
          </table:table-cell>
          <table:table-cell office:value-type="string" table:style-name="ce29">
            <text:p>mar/2020 abr/2020</text:p>
          </table:table-cell>
          <table:table-cell office:value-type="float" office:value="-9998.7099999999991" table:style-name="ce24">
            <text:p>-9,998.71</text:p>
          </table:table-cell>
          <table:table-cell office:value-type="float" office:value="-230.44" table:style-name="ce24">
            <text:p>-230.44</text:p>
          </table:table-cell>
          <table:table-cell office:value-type="float" office:value="22884.31" table:style-name="ce27">
            <text:p>22,884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henelope Carvalho De Almeid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0859.14" table:style-name="ce24">
            <text:p>30,859.14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9"/>
          <table:table-cell office:value-type="float" office:value="-10295.58" table:style-name="ce24">
            <text:p>-10,295.58</text:p>
          </table:table-cell>
          <table:table-cell office:value-type="float" office:value="-454.98" table:style-name="ce24">
            <text:p>-454.98</text:p>
          </table:table-cell>
          <table:table-cell office:value-type="float" office:value="20108.580000000002" table:style-name="ce27">
            <text:p>20,108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ietro Da Silva Estabile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2261.82" table:style-name="ce24">
            <text:p>32,261.82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9"/>
          <table:table-cell office:value-type="float" office:value="-9936.2999999999993" table:style-name="ce24">
            <text:p>-9,936.30</text:p>
          </table:table-cell>
          <table:table-cell office:value-type="float" office:value="-9711.0499999999993" table:style-name="ce24">
            <text:p>-9,711.05</text:p>
          </table:table-cell>
          <table:table-cell office:value-type="float" office:value="12614.47" table:style-name="ce27">
            <text:p>12,614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riscila Aparecida Lamana Diniz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7101.94" table:style-name="ce24">
            <text:p>27,101.94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9"/>
          <table:table-cell office:value-type="float" office:value="-8345.5400000000009" table:style-name="ce24">
            <text:p>-8,345.54</text:p>
          </table:table-cell>
          <table:table-cell office:value-type="float" office:value="-230.44" table:style-name="ce24">
            <text:p>-230.44</text:p>
          </table:table-cell>
          <table:table-cell office:value-type="float" office:value="18525.96" table:style-name="ce27">
            <text:p>18,525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riscila Domiciano Da Silv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8103.86" table:style-name="ce24">
            <text:p>28,103.86</text:p>
          </table:table-cell>
          <table:table-cell office:value-type="float" office:value="9367.9500000000007" table:style-name="ce24">
            <text:p>9,367.95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9"/>
          <table:table-cell office:value-type="float" office:value="-10327.9" table:style-name="ce24">
            <text:p>-10,327.90</text:p>
          </table:table-cell>
          <table:table-cell office:value-type="float" office:value="0" table:style-name="ce24">
            <text:p>0.00</text:p>
          </table:table-cell>
          <table:table-cell office:value-type="float" office:value="27143.91" table:style-name="ce27">
            <text:p>27,143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riscila Morgado Cury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9105.78" table:style-name="ce24">
            <text:p>29,105.78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4007.68" table:style-name="ce24">
            <text:p>4,007.68</text:p>
          </table:table-cell>
          <table:table-cell office:value-type="string" table:style-name="ce29">
            <text:p>mar/2020 abr/2020</text:p>
          </table:table-cell>
          <table:table-cell office:value-type="float" office:value="-9998.7099999999991" table:style-name="ce24">
            <text:p>-9,998.71</text:p>
          </table:table-cell>
          <table:table-cell office:value-type="float" office:value="-9964.58" table:style-name="ce24">
            <text:p>-9,964.58</text:p>
          </table:table-cell>
          <table:table-cell office:value-type="float" office:value="13150.17" table:style-name="ce27">
            <text:p>13,150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riscila Simara Novae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5067.19" table:style-name="ce24">
            <text:p>35,067.19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9"/>
          <table:table-cell office:value-type="float" office:value="-10883.56" table:style-name="ce24">
            <text:p>-10,883.56</text:p>
          </table:table-cell>
          <table:table-cell office:value-type="float" office:value="0" table:style-name="ce24">
            <text:p>0.00</text:p>
          </table:table-cell>
          <table:table-cell office:value-type="float" office:value="24183.63" table:style-name="ce27">
            <text:p>24,183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riscilla Batista Basto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9256.06" table:style-name="ce24">
            <text:p>29,256.06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9"/>
          <table:table-cell office:value-type="float" office:value="-9694.83" table:style-name="ce24">
            <text:p>-9,694.83</text:p>
          </table:table-cell>
          <table:table-cell office:value-type="float" office:value="0" table:style-name="ce24">
            <text:p>0.00</text:p>
          </table:table-cell>
          <table:table-cell office:value-type="float" office:value="19561.23" table:style-name="ce27">
            <text:p>19,561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fael Alvarez Moren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8053.759999999998" table:style-name="ce24">
            <text:p>28,053.76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9"/>
          <table:table-cell office:value-type="float" office:value="-7331.99" table:style-name="ce24">
            <text:p>-7,331.99</text:p>
          </table:table-cell>
          <table:table-cell office:value-type="float" office:value="-230.44" table:style-name="ce24">
            <text:p>-230.44</text:p>
          </table:table-cell>
          <table:table-cell office:value-type="float" office:value="20491.330000000002" table:style-name="ce27">
            <text:p>20,491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fael Barcelos Trista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3664.51" table:style-name="ce24">
            <text:p>33,664.51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9"/>
          <table:table-cell office:value-type="float" office:value="-10066.35" table:style-name="ce24">
            <text:p>-10,066.35</text:p>
          </table:table-cell>
          <table:table-cell office:value-type="float" office:value="-230.44" table:style-name="ce24">
            <text:p>-230.44</text:p>
          </table:table-cell>
          <table:table-cell office:value-type="float" office:value="23367.72" table:style-name="ce27">
            <text:p>23,367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fael Bessa Yamamur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3363.94" table:style-name="ce24">
            <text:p>33,363.94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9"/>
          <table:table-cell office:value-type="float" office:value="-10327.27" table:style-name="ce24">
            <text:p>-10,327.27</text:p>
          </table:table-cell>
          <table:table-cell office:value-type="float" office:value="-389.88" table:style-name="ce24">
            <text:p>-389.88</text:p>
          </table:table-cell>
          <table:table-cell office:value-type="float" office:value="22646.79" table:style-name="ce27">
            <text:p>22,646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fael Braga Vinha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5267.58" table:style-name="ce24">
            <text:p>35,267.58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9"/>
          <table:table-cell office:value-type="float" office:value="-10846.17" table:style-name="ce24">
            <text:p>-10,846.17</text:p>
          </table:table-cell>
          <table:table-cell office:value-type="float" office:value="-1522.45" table:style-name="ce24">
            <text:p>-1,522.45</text:p>
          </table:table-cell>
          <table:table-cell office:value-type="float" office:value="22898.959999999999" table:style-name="ce27">
            <text:p>22,898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fael Bresciani Marracin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8103.86" table:style-name="ce24">
            <text:p>28,103.86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9"/>
          <table:table-cell office:value-type="float" office:value="-8621.07" table:style-name="ce24">
            <text:p>-8,621.07</text:p>
          </table:table-cell>
          <table:table-cell office:value-type="float" office:value="-230.44" table:style-name="ce24">
            <text:p>-230.44</text:p>
          </table:table-cell>
          <table:table-cell office:value-type="float" office:value="19252.349999999999" table:style-name="ce27">
            <text:p>19,252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fael Cardoso Freita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2712.69" table:style-name="ce24">
            <text:p>32,712.69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9"/>
          <table:table-cell office:value-type="float" office:value="-9888.5" table:style-name="ce24">
            <text:p>-9,888.50</text:p>
          </table:table-cell>
          <table:table-cell office:value-type="float" office:value="-1154.33" table:style-name="ce24">
            <text:p>-1,154.33</text:p>
          </table:table-cell>
          <table:table-cell office:value-type="float" office:value="21669.86" table:style-name="ce27">
            <text:p>21,669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fael Da Silva Melo Glatzl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5048" table:style-name="ce24">
            <text:p>25,048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9"/>
          <table:table-cell office:value-type="float" office:value="-6453.26" table:style-name="ce24">
            <text:p>-6,453.26</text:p>
          </table:table-cell>
          <table:table-cell office:value-type="float" office:value="-230.44" table:style-name="ce24">
            <text:p>-230.44</text:p>
          </table:table-cell>
          <table:table-cell office:value-type="float" office:value="18364.3" table:style-name="ce27">
            <text:p>18,364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fael De Paula Eduardo Faber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0057.599999999999" table:style-name="ce24">
            <text:p>30,057.6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4007.68" table:style-name="ce24">
            <text:p>4,007.68</text:p>
          </table:table-cell>
          <table:table-cell office:value-type="string" table:style-name="ce29">
            <text:p>abr/2020</text:p>
          </table:table-cell>
          <table:table-cell office:value-type="float" office:value="-10176.56" table:style-name="ce24">
            <text:p>-10,176.56</text:p>
          </table:table-cell>
          <table:table-cell office:value-type="float" office:value="-230.44" table:style-name="ce24">
            <text:p>-230.44</text:p>
          </table:table-cell>
          <table:table-cell office:value-type="float" office:value="23658.28" table:style-name="ce27">
            <text:p>23,658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fael De Souza Borell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2061.439999999999" table:style-name="ce24">
            <text:p>32,061.44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9"/>
          <table:table-cell office:value-type="float" office:value="-8434.1" table:style-name="ce24">
            <text:p>-8,434.10</text:p>
          </table:table-cell>
          <table:table-cell office:value-type="float" office:value="-230.44" table:style-name="ce24">
            <text:p>-230.44</text:p>
          </table:table-cell>
          <table:table-cell office:value-type="float" office:value="23396.9" table:style-name="ce27">
            <text:p>23,396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fael De Souza Mirand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4967.01" table:style-name="ce24">
            <text:p>34,967.01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9"/>
          <table:table-cell office:value-type="float" office:value="-9905.99" table:style-name="ce24">
            <text:p>-9,905.99</text:p>
          </table:table-cell>
          <table:table-cell office:value-type="float" office:value="-3135" table:style-name="ce24">
            <text:p>-3,135.00</text:p>
          </table:table-cell>
          <table:table-cell office:value-type="float" office:value="21926.02" table:style-name="ce27">
            <text:p>21,926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fael Folador Strano</text:p>
          </table:table-cell>
          <table:table-cell office:value-type="string" table:style-name="ce12">
            <text:p>Defensor/a Público/a do Estado Diretor/a de Escola</text:p>
          </table:table-cell>
          <table:table-cell office:value-type="float" office:value="32433.45" table:style-name="ce24">
            <text:p>32,433.45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9"/>
          <table:table-cell office:value-type="float" office:value="-10384.780000000001" table:style-name="ce24">
            <text:p>-10,384.78</text:p>
          </table:table-cell>
          <table:table-cell office:value-type="float" office:value="-230.44" table:style-name="ce24">
            <text:p>-230.44</text:p>
          </table:table-cell>
          <table:table-cell office:value-type="float" office:value="21818.23" table:style-name="ce27">
            <text:p>21,818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fael Galati Sabi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3025.54" table:style-name="ce24">
            <text:p>33,025.54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9"/>
          <table:table-cell office:value-type="float" office:value="-10207.23" table:style-name="ce24">
            <text:p>-10,207.23</text:p>
          </table:table-cell>
          <table:table-cell office:value-type="float" office:value="-5756.22" table:style-name="ce24">
            <text:p>-5,756.22</text:p>
          </table:table-cell>
          <table:table-cell office:value-type="float" office:value="17062.09" table:style-name="ce27">
            <text:p>17,062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fael Gandara D' Amic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1474.11" table:style-name="ce24">
            <text:p>31,474.11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9"/>
          <table:table-cell office:value-type="float" office:value="-9576.9500000000007" table:style-name="ce24">
            <text:p>-9,576.95</text:p>
          </table:table-cell>
          <table:table-cell office:value-type="float" office:value="-230.44" table:style-name="ce24">
            <text:p>-230.44</text:p>
          </table:table-cell>
          <table:table-cell office:value-type="float" office:value="21666.720000000001" table:style-name="ce27">
            <text:p>21,666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fael Gomes Bedin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6049.919999999998" table:style-name="ce24">
            <text:p>26,049.92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9"/>
          <table:table-cell office:value-type="float" office:value="-7972.34" table:style-name="ce24">
            <text:p>-7,972.34</text:p>
          </table:table-cell>
          <table:table-cell office:value-type="float" office:value="-230.44" table:style-name="ce24">
            <text:p>-230.44</text:p>
          </table:table-cell>
          <table:table-cell office:value-type="float" office:value="17847.14" table:style-name="ce27">
            <text:p>17,847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fael Kodam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8053.759999999998" table:style-name="ce24">
            <text:p>28,053.76</text:p>
          </table:table-cell>
          <table:table-cell office:value-type="float" office:value="4675.63" table:style-name="ce24">
            <text:p>4,675.63</text:p>
          </table:table-cell>
          <table:table-cell office:value-type="float" office:value="0" table:style-name="ce24">
            <text:p>0.00</text:p>
          </table:table-cell>
          <table:table-cell office:value-type="float" office:value="2003.84" table:style-name="ce24">
            <text:p>2,003.84</text:p>
          </table:table-cell>
          <table:table-cell office:value-type="string" table:style-name="ce29">
            <text:p>mar/2020</text:p>
          </table:table-cell>
          <table:table-cell office:value-type="float" office:value="-9570.7900000000009" table:style-name="ce24">
            <text:p>-9,570.79</text:p>
          </table:table-cell>
          <table:table-cell office:value-type="float" office:value="-230.44" table:style-name="ce24">
            <text:p>-230.44</text:p>
          </table:table-cell>
          <table:table-cell office:value-type="float" office:value="24932" table:style-name="ce27">
            <text:p>24,932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fael Lessa Vieira De Sa Meneze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5462.22" table:style-name="ce24">
            <text:p>35,462.22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9"/>
          <table:table-cell office:value-type="float" office:value="-10816.41" table:style-name="ce24">
            <text:p>-10,816.41</text:p>
          </table:table-cell>
          <table:table-cell office:value-type="float" office:value="-230.44" table:style-name="ce24">
            <text:p>-230.44</text:p>
          </table:table-cell>
          <table:table-cell office:value-type="float" office:value="24415.37" table:style-name="ce27">
            <text:p>24,415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fael Morais Portugues De Souz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0780.05" table:style-name="ce24">
            <text:p>30,780.05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2003.84" table:style-name="ce24">
            <text:p>2,003.84</text:p>
          </table:table-cell>
          <table:table-cell office:value-type="string" table:style-name="ce29">
            <text:p>abr/2020</text:p>
          </table:table-cell>
          <table:table-cell office:value-type="float" office:value="-10201.4" table:style-name="ce24">
            <text:p>-10,201.40</text:p>
          </table:table-cell>
          <table:table-cell office:value-type="float" office:value="-8893.44" table:style-name="ce24">
            <text:p>-8,893.44</text:p>
          </table:table-cell>
          <table:table-cell office:value-type="float" office:value="13689.05" table:style-name="ce27">
            <text:p>13,689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fael Negreiros Dantas De Lim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8705.01" table:style-name="ce24">
            <text:p>28,705.01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9"/>
          <table:table-cell office:value-type="float" office:value="-8786.3799999999992" table:style-name="ce24">
            <text:p>-8,786.38</text:p>
          </table:table-cell>
          <table:table-cell office:value-type="float" office:value="-230.44" table:style-name="ce24">
            <text:p>-230.44</text:p>
          </table:table-cell>
          <table:table-cell office:value-type="float" office:value="19688.189999999999" table:style-name="ce27">
            <text:p>19,688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fael Pitanga Guedes</text:p>
          </table:table-cell>
          <table:table-cell office:value-type="string" table:style-name="ce12">
            <text:p>Primeiro/a Subdefensor/a Público/a-Geral do Estado</text:p>
          </table:table-cell>
          <table:table-cell office:value-type="float" office:value="35462.22" table:style-name="ce24">
            <text:p>35,462.22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9"/>
          <table:table-cell office:value-type="float" office:value="-11024.07" table:style-name="ce24">
            <text:p>-11,024.07</text:p>
          </table:table-cell>
          <table:table-cell office:value-type="float" office:value="-230.44" table:style-name="ce24">
            <text:p>-230.44</text:p>
          </table:table-cell>
          <table:table-cell office:value-type="float" office:value="24207.71" table:style-name="ce27">
            <text:p>24,207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fael Ramia Munerat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5462.22" table:style-name="ce24">
            <text:p>35,462.22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9"/>
          <table:table-cell office:value-type="float" office:value="-11710.86" table:style-name="ce24">
            <text:p>-11,710.86</text:p>
          </table:table-cell>
          <table:table-cell office:value-type="float" office:value="-303.08" table:style-name="ce24">
            <text:p>-303.08</text:p>
          </table:table-cell>
          <table:table-cell office:value-type="float" office:value="23448.28" table:style-name="ce27">
            <text:p>23,448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fael Rocha Paiva Cruz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1460.28" table:style-name="ce24">
            <text:p>31,460.28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9"/>
          <table:table-cell office:value-type="float" office:value="-9891.66" table:style-name="ce24">
            <text:p>-9,891.66</text:p>
          </table:table-cell>
          <table:table-cell office:value-type="float" office:value="-230.44" table:style-name="ce24">
            <text:p>-230.44</text:p>
          </table:table-cell>
          <table:table-cell office:value-type="float" office:value="21338.18" table:style-name="ce27">
            <text:p>21,338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fael Rodrigues Velos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5048" table:style-name="ce24">
            <text:p>25,048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9"/>
          <table:table-cell office:value-type="float" office:value="-6505.4" table:style-name="ce24">
            <text:p>-6,505.40</text:p>
          </table:table-cell>
          <table:table-cell office:value-type="float" office:value="-1275.74" table:style-name="ce24">
            <text:p>-1,275.74</text:p>
          </table:table-cell>
          <table:table-cell office:value-type="float" office:value="17266.86" table:style-name="ce27">
            <text:p>17,266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fael Soares Da Silva Vieir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0157.8" table:style-name="ce24">
            <text:p>30,157.8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2348.7600000000002" table:style-name="ce24">
            <text:p>2,348.76</text:p>
          </table:table-cell>
          <table:table-cell office:value-type="string" table:style-name="ce29">
            <text:p>ago/2019 mar/2020</text:p>
          </table:table-cell>
          <table:table-cell office:value-type="float" office:value="-9915.7099999999991" table:style-name="ce24">
            <text:p>-9,915.71</text:p>
          </table:table-cell>
          <table:table-cell office:value-type="float" office:value="-230.44" table:style-name="ce24">
            <text:p>-230.44</text:p>
          </table:table-cell>
          <table:table-cell office:value-type="float" office:value="22360.41" table:style-name="ce27">
            <text:p>22,360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fael Valle Vernasch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9726.28" table:style-name="ce24">
            <text:p>29,726.28</text:p>
          </table:table-cell>
          <table:table-cell office:value-type="float" office:value="4954.38" table:style-name="ce24">
            <text:p>4,954.38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9"/>
          <table:table-cell office:value-type="float" office:value="-9929.42" table:style-name="ce24">
            <text:p>-9,929.42</text:p>
          </table:table-cell>
          <table:table-cell office:value-type="float" office:value="-1497.08" table:style-name="ce24">
            <text:p>-1,497.08</text:p>
          </table:table-cell>
          <table:table-cell office:value-type="float" office:value="23254.16" table:style-name="ce27">
            <text:p>23,254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fael Zambon De Morae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5048" table:style-name="ce24">
            <text:p>25,048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9"/>
          <table:table-cell office:value-type="float" office:value="-6505.4" table:style-name="ce24">
            <text:p>-6,505.40</text:p>
          </table:table-cell>
          <table:table-cell office:value-type="float" office:value="-230.44" table:style-name="ce24">
            <text:p>-230.44</text:p>
          </table:table-cell>
          <table:table-cell office:value-type="float" office:value="18312.16" table:style-name="ce27">
            <text:p>18,312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faela Comunale Aleixo Zanchett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4046.080000000002" table:style-name="ce24">
            <text:p>24,046.08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9"/>
          <table:table-cell office:value-type="float" office:value="-7421.28" table:style-name="ce24">
            <text:p>-7,421.28</text:p>
          </table:table-cell>
          <table:table-cell office:value-type="float" office:value="-230.44" table:style-name="ce24">
            <text:p>-230.44</text:p>
          </table:table-cell>
          <table:table-cell office:value-type="float" office:value="16394.36" table:style-name="ce27">
            <text:p>16,394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faela Gasperazzo Barbos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6049.919999999998" table:style-name="ce24">
            <text:p>26,049.92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9"/>
          <table:table-cell office:value-type="float" office:value="-7972.34" table:style-name="ce24">
            <text:p>-7,972.34</text:p>
          </table:table-cell>
          <table:table-cell office:value-type="float" office:value="-230.44" table:style-name="ce24">
            <text:p>-230.44</text:p>
          </table:table-cell>
          <table:table-cell office:value-type="float" office:value="17847.14" table:style-name="ce27">
            <text:p>17,847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faela Soares Mourao Sous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0107.7" table:style-name="ce24">
            <text:p>30,107.7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4007.68" table:style-name="ce24">
            <text:p>4,007.68</text:p>
          </table:table-cell>
          <table:table-cell office:value-type="string" table:style-name="ce29">
            <text:p>abr/2020</text:p>
          </table:table-cell>
          <table:table-cell office:value-type="float" office:value="-10222.1" table:style-name="ce24">
            <text:p>-10,222.10</text:p>
          </table:table-cell>
          <table:table-cell office:value-type="float" office:value="-230.44" table:style-name="ce24">
            <text:p>-230.44</text:p>
          </table:table-cell>
          <table:table-cell office:value-type="float" office:value="23662.84" table:style-name="ce27">
            <text:p>23,662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phael Camarao Trevizan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1660.67" table:style-name="ce24">
            <text:p>31,660.67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2003.84" table:style-name="ce24">
            <text:p>2,003.84</text:p>
          </table:table-cell>
          <table:table-cell office:value-type="string" table:style-name="ce29">
            <text:p>abr/2020</text:p>
          </table:table-cell>
          <table:table-cell office:value-type="float" office:value="-8770.67" table:style-name="ce24">
            <text:p>-8,770.67</text:p>
          </table:table-cell>
          <table:table-cell office:value-type="float" office:value="-5282.12" table:style-name="ce24">
            <text:p>-5,282.12</text:p>
          </table:table-cell>
          <table:table-cell office:value-type="float" office:value="19611.72" table:style-name="ce27">
            <text:p>19,611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quel Freitas De Souz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5462.22" table:style-name="ce24">
            <text:p>35,462.22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9"/>
          <table:table-cell office:value-type="float" office:value="-11658.72" table:style-name="ce24">
            <text:p>-11,658.72</text:p>
          </table:table-cell>
          <table:table-cell office:value-type="float" office:value="-230.44" table:style-name="ce24">
            <text:p>-230.44</text:p>
          </table:table-cell>
          <table:table-cell office:value-type="float" office:value="23573.06" table:style-name="ce27">
            <text:p>23,573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quel Peralva Martins De Oliveir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5048" table:style-name="ce24">
            <text:p>25,048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9"/>
          <table:table-cell office:value-type="float" office:value="-6505.4" table:style-name="ce24">
            <text:p>-6,505.40</text:p>
          </table:table-cell>
          <table:table-cell office:value-type="float" office:value="-230.44" table:style-name="ce24">
            <text:p>-230.44</text:p>
          </table:table-cell>
          <table:table-cell office:value-type="float" office:value="18312.16" table:style-name="ce27">
            <text:p>18,312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ul Carvalho Nin Ferreir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5595.72" table:style-name="ce24">
            <text:p>25,595.72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9"/>
          <table:table-cell office:value-type="float" office:value="-7847.43" table:style-name="ce24">
            <text:p>-7,847.43</text:p>
          </table:table-cell>
          <table:table-cell office:value-type="float" office:value="-230.44" table:style-name="ce24">
            <text:p>-230.44</text:p>
          </table:table-cell>
          <table:table-cell office:value-type="float" office:value="17517.849999999999" table:style-name="ce27">
            <text:p>17,517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ebeca De Holanda Braga Rocha Freire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8053.759999999998" table:style-name="ce24">
            <text:p>28,053.76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9"/>
          <table:table-cell office:value-type="float" office:value="-7331.99" table:style-name="ce24">
            <text:p>-7,331.99</text:p>
          </table:table-cell>
          <table:table-cell office:value-type="float" office:value="-1275.74" table:style-name="ce24">
            <text:p>-1,275.74</text:p>
          </table:table-cell>
          <table:table-cell office:value-type="float" office:value="19446.03" table:style-name="ce27">
            <text:p>19,446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egina Bauab Merl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0358.18" table:style-name="ce24">
            <text:p>30,358.18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9"/>
          <table:table-cell office:value-type="float" office:value="-9500.69" table:style-name="ce24">
            <text:p>-9,500.69</text:p>
          </table:table-cell>
          <table:table-cell office:value-type="float" office:value="-230.44" table:style-name="ce24">
            <text:p>-230.44</text:p>
          </table:table-cell>
          <table:table-cell office:value-type="float" office:value="20627.05" table:style-name="ce27">
            <text:p>20,627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enata De Mell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9757.02" table:style-name="ce24">
            <text:p>29,757.02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9"/>
          <table:table-cell office:value-type="float" office:value="-9287.43" table:style-name="ce24">
            <text:p>-9,287.43</text:p>
          </table:table-cell>
          <table:table-cell office:value-type="float" office:value="-1497.08" table:style-name="ce24">
            <text:p>-1,497.08</text:p>
          </table:table-cell>
          <table:table-cell office:value-type="float" office:value="18972.509999999998" table:style-name="ce27">
            <text:p>18,972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enata Flores Tibyric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4477.01" table:style-name="ce24">
            <text:p>34,477.01</text:p>
          </table:table-cell>
          <table:table-cell office:value-type="float" office:value="5746.17" table:style-name="ce24">
            <text:p>5,746.17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9"/>
          <table:table-cell office:value-type="float" office:value="-11784.82" table:style-name="ce24">
            <text:p>-11,784.82</text:p>
          </table:table-cell>
          <table:table-cell office:value-type="float" office:value="-1275.44" table:style-name="ce24">
            <text:p>-1,275.44</text:p>
          </table:table-cell>
          <table:table-cell office:value-type="float" office:value="27162.92" table:style-name="ce27">
            <text:p>27,162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enata Groetaers Dos Santo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5048" table:style-name="ce24">
            <text:p>25,048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9"/>
          <table:table-cell office:value-type="float" office:value="-6505.4" table:style-name="ce24">
            <text:p>-6,505.40</text:p>
          </table:table-cell>
          <table:table-cell office:value-type="float" office:value="-1275.74" table:style-name="ce24">
            <text:p>-1,275.74</text:p>
          </table:table-cell>
          <table:table-cell office:value-type="float" office:value="17266.86" table:style-name="ce27">
            <text:p>17,266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enata Klimke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0358.17" table:style-name="ce24">
            <text:p>30,358.17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9"/>
          <table:table-cell office:value-type="float" office:value="-9448.5499999999993" table:style-name="ce24">
            <text:p>-9,448.55</text:p>
          </table:table-cell>
          <table:table-cell office:value-type="float" office:value="-4101.18" table:style-name="ce24">
            <text:p>-4,101.18</text:p>
          </table:table-cell>
          <table:table-cell office:value-type="float" office:value="16808.439999999999" table:style-name="ce27">
            <text:p>16,808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enata Lawant Mirand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0358.18" table:style-name="ce24">
            <text:p>30,358.18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9"/>
          <table:table-cell office:value-type="float" office:value="-9500.69" table:style-name="ce24">
            <text:p>-9,500.69</text:p>
          </table:table-cell>
          <table:table-cell office:value-type="float" office:value="-230.44" table:style-name="ce24">
            <text:p>-230.44</text:p>
          </table:table-cell>
          <table:table-cell office:value-type="float" office:value="20627.05" table:style-name="ce27">
            <text:p>20,627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enata Moura Goncalve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7101.94" table:style-name="ce24">
            <text:p>27,101.94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2003.84" table:style-name="ce24">
            <text:p>2,003.84</text:p>
          </table:table-cell>
          <table:table-cell office:value-type="string" table:style-name="ce29">
            <text:p>abr/2020</text:p>
          </table:table-cell>
          <table:table-cell office:value-type="float" office:value="-8896.6" table:style-name="ce24">
            <text:p>-8,896.60</text:p>
          </table:table-cell>
          <table:table-cell office:value-type="float" office:value="-230.44" table:style-name="ce24">
            <text:p>-230.44</text:p>
          </table:table-cell>
          <table:table-cell office:value-type="float" office:value="19978.740000000002" table:style-name="ce27">
            <text:p>19,978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enata Okano Gimenes Sell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7101.94" table:style-name="ce24">
            <text:p>27,101.94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9"/>
          <table:table-cell office:value-type="float" office:value="-8293.4" table:style-name="ce24">
            <text:p>-8,293.40</text:p>
          </table:table-cell>
          <table:table-cell office:value-type="float" office:value="-230.44" table:style-name="ce24">
            <text:p>-230.44</text:p>
          </table:table-cell>
          <table:table-cell office:value-type="float" office:value="18578.099999999999" table:style-name="ce27">
            <text:p>18,578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enata Oliva Monteiro Mato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9757.02" table:style-name="ce24">
            <text:p>29,757.02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9"/>
          <table:table-cell office:value-type="float" office:value="-9159.58" table:style-name="ce24">
            <text:p>-9,159.58</text:p>
          </table:table-cell>
          <table:table-cell office:value-type="float" office:value="-230.44" table:style-name="ce24">
            <text:p>-230.44</text:p>
          </table:table-cell>
          <table:table-cell office:value-type="float" office:value="20367" table:style-name="ce27">
            <text:p>20,367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enata Scandiuzzi Da Silveir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0708.85" table:style-name="ce24">
            <text:p>30,708.85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2003.84" table:style-name="ce24">
            <text:p>2,003.84</text:p>
          </table:table-cell>
          <table:table-cell office:value-type="string" table:style-name="ce29">
            <text:p>abr/2020</text:p>
          </table:table-cell>
          <table:table-cell office:value-type="float" office:value="-9888.5" table:style-name="ce24">
            <text:p>-9,888.50</text:p>
          </table:table-cell>
          <table:table-cell office:value-type="float" office:value="-230.44" table:style-name="ce24">
            <text:p>-230.44</text:p>
          </table:table-cell>
          <table:table-cell office:value-type="float" office:value="22593.75" table:style-name="ce27">
            <text:p>22,593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enata Simoes Stabile Bucceron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1360.09" table:style-name="ce24">
            <text:p>31,360.09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9"/>
          <table:table-cell office:value-type="float" office:value="-9728.27" table:style-name="ce24">
            <text:p>-9,728.27</text:p>
          </table:table-cell>
          <table:table-cell office:value-type="float" office:value="-230.44" table:style-name="ce24">
            <text:p>-230.44</text:p>
          </table:table-cell>
          <table:table-cell office:value-type="float" office:value="21401.38" table:style-name="ce27">
            <text:p>21,401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enato Campolino Borge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1961.26" table:style-name="ce24">
            <text:p>31,961.26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9"/>
          <table:table-cell office:value-type="float" office:value="-9829.67" table:style-name="ce24">
            <text:p>-9,829.67</text:p>
          </table:table-cell>
          <table:table-cell office:value-type="float" office:value="-230.44" table:style-name="ce24">
            <text:p>-230.44</text:p>
          </table:table-cell>
          <table:table-cell office:value-type="float" office:value="21901.15" table:style-name="ce27">
            <text:p>21,901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enato Campos Pinto De Vitt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5462.22" table:style-name="ce24">
            <text:p>35,462.22</text:p>
          </table:table-cell>
          <table:table-cell office:value-type="float" office:value="5973.12" table:style-name="ce24">
            <text:p>5,973.12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9"/>
          <table:table-cell office:value-type="float" office:value="-12484.11" table:style-name="ce24">
            <text:p>-12,484.11</text:p>
          </table:table-cell>
          <table:table-cell office:value-type="float" office:value="-230.44" table:style-name="ce24">
            <text:p>-230.44</text:p>
          </table:table-cell>
          <table:table-cell office:value-type="float" office:value="28720.79" table:style-name="ce27">
            <text:p>28,720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enato Isnard Khair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5068.18" table:style-name="ce24">
            <text:p>35,068.18</text:p>
          </table:table-cell>
          <table:table-cell office:value-type="float" office:value="5844.7" table:style-name="ce24">
            <text:p>5,844.7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9"/>
          <table:table-cell office:value-type="float" office:value="-12309.01" table:style-name="ce24">
            <text:p>-12,309.01</text:p>
          </table:table-cell>
          <table:table-cell office:value-type="float" office:value="-230.44" table:style-name="ce24">
            <text:p>-230.44</text:p>
          </table:table-cell>
          <table:table-cell office:value-type="float" office:value="28373.43" table:style-name="ce27">
            <text:p>28,373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ene Robson Falcao De Morai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4566.239999999998" table:style-name="ce24">
            <text:p>34,566.24</text:p>
          </table:table-cell>
          <table:table-cell office:value-type="float" office:value="5761.04" table:style-name="ce24">
            <text:p>5,761.04</text:p>
          </table:table-cell>
          <table:table-cell office:value-type="float" office:value="0" table:style-name="ce24">
            <text:p>0.00</text:p>
          </table:table-cell>
          <table:table-cell office:value-type="float" office:value="895.98" table:style-name="ce24">
            <text:p>895.98</text:p>
          </table:table-cell>
          <table:table-cell office:value-type="string" table:style-name="ce29">
            <text:p>abr/2020</text:p>
          </table:table-cell>
          <table:table-cell office:value-type="float" office:value="-11298.02" table:style-name="ce24">
            <text:p>-11,298.02</text:p>
          </table:table-cell>
          <table:table-cell office:value-type="float" office:value="-8916.67" table:style-name="ce24">
            <text:p>-8,916.67</text:p>
          </table:table-cell>
          <table:table-cell office:value-type="float" office:value="21008.57" table:style-name="ce27">
            <text:p>21,008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icardo Augusto Paganucci Lod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2612.5" table:style-name="ce24">
            <text:p>32,612.5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2003.84" table:style-name="ce24">
            <text:p>2,003.84</text:p>
          </table:table-cell>
          <table:table-cell office:value-type="string" table:style-name="ce29">
            <text:p>abr/2020</text:p>
          </table:table-cell>
          <table:table-cell office:value-type="float" office:value="-10451.950000000001" table:style-name="ce24">
            <text:p>-10,451.95</text:p>
          </table:table-cell>
          <table:table-cell office:value-type="float" office:value="-230.44" table:style-name="ce24">
            <text:p>-230.44</text:p>
          </table:table-cell>
          <table:table-cell office:value-type="float" office:value="23933.95" table:style-name="ce27">
            <text:p>23,933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icardo Augusto Wiziack Zag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9256.06" table:style-name="ce24">
            <text:p>29,256.06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9"/>
          <table:table-cell office:value-type="float" office:value="-9109.7099999999991" table:style-name="ce24">
            <text:p>-9,109.71</text:p>
          </table:table-cell>
          <table:table-cell office:value-type="float" office:value="-1636.63" table:style-name="ce24">
            <text:p>-1,636.63</text:p>
          </table:table-cell>
          <table:table-cell office:value-type="float" office:value="18509.72" table:style-name="ce27">
            <text:p>18,509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icardo Cesar Franc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8766.47" table:style-name="ce24">
            <text:p>28,766.47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2003.84" table:style-name="ce24">
            <text:p>2,003.84</text:p>
          </table:table-cell>
          <table:table-cell office:value-type="string" table:style-name="ce29">
            <text:p>abr/2020</text:p>
          </table:table-cell>
          <table:table-cell office:value-type="float" office:value="-9566.99" table:style-name="ce24">
            <text:p>-9,566.99</text:p>
          </table:table-cell>
          <table:table-cell office:value-type="float" office:value="-4266.05" table:style-name="ce24">
            <text:p>-4,266.05</text:p>
          </table:table-cell>
          <table:table-cell office:value-type="float" office:value="16937.27" table:style-name="ce27">
            <text:p>16,937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icardo Constante Soare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5462.22" table:style-name="ce24">
            <text:p>35,462.22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9"/>
          <table:table-cell office:value-type="float" office:value="-10561.36" table:style-name="ce24">
            <text:p>-10,561.36</text:p>
          </table:table-cell>
          <table:table-cell office:value-type="float" office:value="-6358.44" table:style-name="ce24">
            <text:p>-6,358.44</text:p>
          </table:table-cell>
          <table:table-cell office:value-type="float" office:value="18542.419999999998" table:style-name="ce27">
            <text:p>18,542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icardo De Paula Miot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0057.599999999999" table:style-name="ce24">
            <text:p>30,057.60</text:p>
          </table:table-cell>
          <table:table-cell office:value-type="float" office:value="5009.6000000000004" table:style-name="ce24">
            <text:p>5,009.60</text:p>
          </table:table-cell>
          <table:table-cell office:value-type="float" office:value="0" table:style-name="ce24">
            <text:p>0.00</text:p>
          </table:table-cell>
          <table:table-cell office:value-type="float" office:value="2003.84" table:style-name="ce24">
            <text:p>2,003.84</text:p>
          </table:table-cell>
          <table:table-cell office:value-type="string" table:style-name="ce29">
            <text:p>abr/2020</text:p>
          </table:table-cell>
          <table:table-cell office:value-type="float" office:value="-10109.41" table:style-name="ce24">
            <text:p>-10,109.41</text:p>
          </table:table-cell>
          <table:table-cell office:value-type="float" office:value="-230.44" table:style-name="ce24">
            <text:p>-230.44</text:p>
          </table:table-cell>
          <table:table-cell office:value-type="float" office:value="26731.19" table:style-name="ce27">
            <text:p>26,731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icardo De Sant Anna Valent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7101.94" table:style-name="ce24">
            <text:p>27,101.94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9"/>
          <table:table-cell office:value-type="float" office:value="-8345.5400000000009" table:style-name="ce24">
            <text:p>-8,345.54</text:p>
          </table:table-cell>
          <table:table-cell office:value-type="float" office:value="-230.44" table:style-name="ce24">
            <text:p>-230.44</text:p>
          </table:table-cell>
          <table:table-cell office:value-type="float" office:value="18525.96" table:style-name="ce27">
            <text:p>18,525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icardo Fagundes Gouvea</text:p>
          </table:table-cell>
          <table:table-cell office:value-type="string" table:style-name="ce12">
            <text:p>Segundo/a Subdefensor/a Público/a-Geral do Estado</text:p>
          </table:table-cell>
          <table:table-cell office:value-type="float" office:value="35031.519999999997" table:style-name="ce24">
            <text:p>35,031.52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9"/>
          <table:table-cell office:value-type="float" office:value="-10841.22" table:style-name="ce24">
            <text:p>-10,841.22</text:p>
          </table:table-cell>
          <table:table-cell office:value-type="float" office:value="-230.44" table:style-name="ce24">
            <text:p>-230.44</text:p>
          </table:table-cell>
          <table:table-cell office:value-type="float" office:value="23959.86" table:style-name="ce27">
            <text:p>23,959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icardo Gabriel Gomes Pedreir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5462.22" table:style-name="ce24">
            <text:p>35,462.22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9"/>
          <table:table-cell office:value-type="float" office:value="-11490.32" table:style-name="ce24">
            <text:p>-11,490.32</text:p>
          </table:table-cell>
          <table:table-cell office:value-type="float" office:value="-230.44" table:style-name="ce24">
            <text:p>-230.44</text:p>
          </table:table-cell>
          <table:table-cell office:value-type="float" office:value="23741.46" table:style-name="ce27">
            <text:p>23,741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icardo Jorge Kruta Barro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1259.9" table:style-name="ce24">
            <text:p>31,259.9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9"/>
          <table:table-cell office:value-type="float" office:value="-9660.77" table:style-name="ce24">
            <text:p>-9,660.77</text:p>
          </table:table-cell>
          <table:table-cell office:value-type="float" office:value="-402.89" table:style-name="ce24">
            <text:p>-402.89</text:p>
          </table:table-cell>
          <table:table-cell office:value-type="float" office:value="21196.240000000002" table:style-name="ce27">
            <text:p>21,196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icardo Lobo Da Luz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8153.96" table:style-name="ce24">
            <text:p>28,153.96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9"/>
          <table:table-cell office:value-type="float" office:value="-8718.74" table:style-name="ce24">
            <text:p>-8,718.74</text:p>
          </table:table-cell>
          <table:table-cell office:value-type="float" office:value="-230.44" table:style-name="ce24">
            <text:p>-230.44</text:p>
          </table:table-cell>
          <table:table-cell office:value-type="float" office:value="19204.78" table:style-name="ce27">
            <text:p>19,204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icardo Lourenco Dias Ferr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9757.02" table:style-name="ce24">
            <text:p>29,757.02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9"/>
          <table:table-cell office:value-type="float" office:value="-9287.43" table:style-name="ce24">
            <text:p>-9,287.43</text:p>
          </table:table-cell>
          <table:table-cell office:value-type="float" office:value="-348.85" table:style-name="ce24">
            <text:p>-348.85</text:p>
          </table:table-cell>
          <table:table-cell office:value-type="float" office:value="20120.740000000002" table:style-name="ce27">
            <text:p>20,120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icardo Luiz Mantovan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5462.22" table:style-name="ce24">
            <text:p>35,462.22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9"/>
          <table:table-cell office:value-type="float" office:value="-10077.950000000001" table:style-name="ce24">
            <text:p>-10,077.95</text:p>
          </table:table-cell>
          <table:table-cell office:value-type="float" office:value="-6168.28" table:style-name="ce24">
            <text:p>-6,168.28</text:p>
          </table:table-cell>
          <table:table-cell office:value-type="float" office:value="19215.990000000002" table:style-name="ce27">
            <text:p>19,215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ita De Cassia Gandolph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6049.919999999998" table:style-name="ce24">
            <text:p>26,049.92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9"/>
          <table:table-cell office:value-type="float" office:value="-7972.34" table:style-name="ce24">
            <text:p>-7,972.34</text:p>
          </table:table-cell>
          <table:table-cell office:value-type="float" office:value="-230.44" table:style-name="ce24">
            <text:p>-230.44</text:p>
          </table:table-cell>
          <table:table-cell office:value-type="float" office:value="17847.14" table:style-name="ce27">
            <text:p>17,847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oberta Alves Pachota Chaves Da Silv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8260.83" table:style-name="ce24">
            <text:p>28,260.83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2003.84" table:style-name="ce24">
            <text:p>2,003.84</text:p>
          </table:table-cell>
          <table:table-cell office:value-type="string" table:style-name="ce29">
            <text:p>abr/2020</text:p>
          </table:table-cell>
          <table:table-cell office:value-type="float" office:value="-9299.19" table:style-name="ce24">
            <text:p>-9,299.19</text:p>
          </table:table-cell>
          <table:table-cell office:value-type="float" office:value="-230.44" table:style-name="ce24">
            <text:p>-230.44</text:p>
          </table:table-cell>
          <table:table-cell office:value-type="float" office:value="20735.04" table:style-name="ce27">
            <text:p>20,735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oberta Marques Benazzi Villaverde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0859.13" table:style-name="ce24">
            <text:p>30,859.13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9"/>
          <table:table-cell office:value-type="float" office:value="-9550.56" table:style-name="ce24">
            <text:p>-9,550.56</text:p>
          </table:table-cell>
          <table:table-cell office:value-type="float" office:value="-230.44" table:style-name="ce24">
            <text:p>-230.44</text:p>
          </table:table-cell>
          <table:table-cell office:value-type="float" office:value="21078.13" table:style-name="ce27">
            <text:p>21,078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oberta Prestes Abissamr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4483.65" table:style-name="ce24">
            <text:p>34,483.65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9"/>
          <table:table-cell office:value-type="float" office:value="-11203.91" table:style-name="ce24">
            <text:p>-11,203.91</text:p>
          </table:table-cell>
          <table:table-cell office:value-type="float" office:value="-230.44" table:style-name="ce24">
            <text:p>-230.44</text:p>
          </table:table-cell>
          <table:table-cell office:value-type="float" office:value="23049.3" table:style-name="ce27">
            <text:p>23,049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oberto Henrique Moreira Junior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2061.439999999999" table:style-name="ce24">
            <text:p>32,061.44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9"/>
          <table:table-cell office:value-type="float" office:value="-9625.51" table:style-name="ce24">
            <text:p>-9,625.51</text:p>
          </table:table-cell>
          <table:table-cell office:value-type="float" office:value="-230.44" table:style-name="ce24">
            <text:p>-230.44</text:p>
          </table:table-cell>
          <table:table-cell office:value-type="float" office:value="22205.49" table:style-name="ce27">
            <text:p>22,205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odolfo Marques Da Silv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3063.360000000001" table:style-name="ce24">
            <text:p>33,063.36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2003.84" table:style-name="ce24">
            <text:p>2,003.84</text:p>
          </table:table-cell>
          <table:table-cell office:value-type="string" table:style-name="ce29">
            <text:p>abr/2020</text:p>
          </table:table-cell>
          <table:table-cell office:value-type="float" office:value="-10771.7" table:style-name="ce24">
            <text:p>-10,771.70</text:p>
          </table:table-cell>
          <table:table-cell office:value-type="float" office:value="-6685.78" table:style-name="ce24">
            <text:p>-6,685.78</text:p>
          </table:table-cell>
          <table:table-cell office:value-type="float" office:value="17609.72" table:style-name="ce27">
            <text:p>17,609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odrigo Augusto Tadeu Martins Leal Da Silv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6049.919999999998" table:style-name="ce24">
            <text:p>26,049.92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9"/>
          <table:table-cell office:value-type="float" office:value="-7972.34" table:style-name="ce24">
            <text:p>-7,972.34</text:p>
          </table:table-cell>
          <table:table-cell office:value-type="float" office:value="0" table:style-name="ce24">
            <text:p>0.00</text:p>
          </table:table-cell>
          <table:table-cell office:value-type="float" office:value="18077.580000000002" table:style-name="ce27">
            <text:p>18,077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odrigo Cesar Jeronym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5267.58" table:style-name="ce24">
            <text:p>35,267.58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9"/>
          <table:table-cell office:value-type="float" office:value="-10762.88" table:style-name="ce24">
            <text:p>-10,762.88</text:p>
          </table:table-cell>
          <table:table-cell office:value-type="float" office:value="-230.44" table:style-name="ce24">
            <text:p>-230.44</text:p>
          </table:table-cell>
          <table:table-cell office:value-type="float" office:value="24274.26" table:style-name="ce27">
            <text:p>24,274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odrigo De Almeida Castr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9256.06" table:style-name="ce24">
            <text:p>29,256.06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2003.84" table:style-name="ce24">
            <text:p>2,003.84</text:p>
          </table:table-cell>
          <table:table-cell office:value-type="string" table:style-name="ce29">
            <text:p>abr/2020</text:p>
          </table:table-cell>
          <table:table-cell office:value-type="float" office:value="-9660.77" table:style-name="ce24">
            <text:p>-9,660.77</text:p>
          </table:table-cell>
          <table:table-cell office:value-type="float" office:value="-230.44" table:style-name="ce24">
            <text:p>-230.44</text:p>
          </table:table-cell>
          <table:table-cell office:value-type="float" office:value="21368.69" table:style-name="ce27">
            <text:p>21,368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707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0859.13" table:style-name="ce24">
            <text:p>30,859.13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9"/>
          <table:table-cell office:value-type="float" office:value="-9550.56" table:style-name="ce24">
            <text:p>-9,550.56</text:p>
          </table:table-cell>
          <table:table-cell office:value-type="float" office:value="-10924.84" table:style-name="ce24">
            <text:p>-10,924.84</text:p>
          </table:table-cell>
          <table:table-cell office:value-type="float" office:value="10383.73" table:style-name="ce27">
            <text:p>10,383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odrigo Ferreira Dos Santos Ruiz Calejon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0491.77" table:style-name="ce24">
            <text:p>30,491.77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9"/>
          <table:table-cell office:value-type="float" office:value="-8002.44" table:style-name="ce24">
            <text:p>-8,002.44</text:p>
          </table:table-cell>
          <table:table-cell office:value-type="float" office:value="-1808.41" table:style-name="ce24">
            <text:p>-1,808.41</text:p>
          </table:table-cell>
          <table:table-cell office:value-type="float" office:value="20680.919999999998" table:style-name="ce27">
            <text:p>20,680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odrigo Figueiredo De Oliveir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8354.34" table:style-name="ce24">
            <text:p>28,354.34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9"/>
          <table:table-cell office:value-type="float" office:value="-8949.6299999999992" table:style-name="ce24">
            <text:p>-8,949.63</text:p>
          </table:table-cell>
          <table:table-cell office:value-type="float" office:value="-357.43" table:style-name="ce24">
            <text:p>-357.43</text:p>
          </table:table-cell>
          <table:table-cell office:value-type="float" office:value="19047.28" table:style-name="ce27">
            <text:p>19,047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odrigo Gruppi Carlos Da Cost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0658.75" table:style-name="ce24">
            <text:p>30,658.75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9"/>
          <table:table-cell office:value-type="float" office:value="-9239.77" table:style-name="ce24">
            <text:p>-9,239.77</text:p>
          </table:table-cell>
          <table:table-cell office:value-type="float" office:value="-3127.16" table:style-name="ce24">
            <text:p>-3,127.16</text:p>
          </table:table-cell>
          <table:table-cell office:value-type="float" office:value="18291.82" table:style-name="ce27">
            <text:p>18,291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odrigo Sardinha De Freitas Campo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5048" table:style-name="ce24">
            <text:p>25,048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9"/>
          <table:table-cell office:value-type="float" office:value="-6505.4" table:style-name="ce24">
            <text:p>-6,505.40</text:p>
          </table:table-cell>
          <table:table-cell office:value-type="float" office:value="-1275.74" table:style-name="ce24">
            <text:p>-1,275.74</text:p>
          </table:table-cell>
          <table:table-cell office:value-type="float" office:value="17266.86" table:style-name="ce27">
            <text:p>17,266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odrigo Serra Pereir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9256.06" table:style-name="ce24">
            <text:p>29,256.06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9"/>
          <table:table-cell office:value-type="float" office:value="-9109.7099999999991" table:style-name="ce24">
            <text:p>-9,109.71</text:p>
          </table:table-cell>
          <table:table-cell office:value-type="float" office:value="-230.44" table:style-name="ce24">
            <text:p>-230.44</text:p>
          </table:table-cell>
          <table:table-cell office:value-type="float" office:value="19915.91" table:style-name="ce27">
            <text:p>19,915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odrigo Tadeu Bedon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8153.95" table:style-name="ce24">
            <text:p>28,153.95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9"/>
          <table:table-cell office:value-type="float" office:value="-8718.74" table:style-name="ce24">
            <text:p>-8,718.74</text:p>
          </table:table-cell>
          <table:table-cell office:value-type="float" office:value="-230.44" table:style-name="ce24">
            <text:p>-230.44</text:p>
          </table:table-cell>
          <table:table-cell office:value-type="float" office:value="19204.77" table:style-name="ce27">
            <text:p>19,204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odrigo Vidal Nitrini</text:p>
          </table:table-cell>
          <table:table-cell office:value-type="string" table:style-name="ce12">
            <text:p>Defensor/a Público/a do Estado Assessor/a</text:p>
          </table:table-cell>
          <table:table-cell office:value-type="float" office:value="33716.58" table:style-name="ce24">
            <text:p>33,716.58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9"/>
          <table:table-cell office:value-type="float" office:value="-10812.29" table:style-name="ce24">
            <text:p>-10,812.29</text:p>
          </table:table-cell>
          <table:table-cell office:value-type="float" office:value="-230.44" table:style-name="ce24">
            <text:p>-230.44</text:p>
          </table:table-cell>
          <table:table-cell office:value-type="float" office:value="22673.85" table:style-name="ce27">
            <text:p>22,673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oque Jeronimo Andrade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5462.22" table:style-name="ce24">
            <text:p>35,462.22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9"/>
          <table:table-cell office:value-type="float" office:value="-11710.86" table:style-name="ce24">
            <text:p>-11,710.86</text:p>
          </table:table-cell>
          <table:table-cell office:value-type="float" office:value="-230.44" table:style-name="ce24">
            <text:p>-230.44</text:p>
          </table:table-cell>
          <table:table-cell office:value-type="float" office:value="23520.92" table:style-name="ce27">
            <text:p>23,520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oseleine Aparecida Da Silv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9256.06" table:style-name="ce24">
            <text:p>29,256.06</text:p>
          </table:table-cell>
          <table:table-cell office:value-type="float" office:value="4876.01" table:style-name="ce24">
            <text:p>4,876.01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9"/>
          <table:table-cell office:value-type="float" office:value="-9476.98" table:style-name="ce24">
            <text:p>-9,476.98</text:p>
          </table:table-cell>
          <table:table-cell office:value-type="float" office:value="-230.44" table:style-name="ce24">
            <text:p>-230.44</text:p>
          </table:table-cell>
          <table:table-cell office:value-type="float" office:value="24424.65" table:style-name="ce27">
            <text:p>24,424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osely Galvao Mota Chave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3864.89" table:style-name="ce24">
            <text:p>33,864.89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9"/>
          <table:table-cell office:value-type="float" office:value="-10377.14" table:style-name="ce24">
            <text:p>-10,377.14</text:p>
          </table:table-cell>
          <table:table-cell office:value-type="float" office:value="-7203.53" table:style-name="ce24">
            <text:p>-7,203.53</text:p>
          </table:table-cell>
          <table:table-cell office:value-type="float" office:value="16284.22" table:style-name="ce27">
            <text:p>16,284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osilene Cristina Otavian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1059.52" table:style-name="ce24">
            <text:p>31,059.52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9"/>
          <table:table-cell office:value-type="float" office:value="-9509.7800000000007" table:style-name="ce24">
            <text:p>-9,509.78</text:p>
          </table:table-cell>
          <table:table-cell office:value-type="float" office:value="-5173.07" table:style-name="ce24">
            <text:p>-5,173.07</text:p>
          </table:table-cell>
          <table:table-cell office:value-type="float" office:value="16376.67" table:style-name="ce27">
            <text:p>16,376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osimery Francisco Alve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0358.18" table:style-name="ce24">
            <text:p>30,358.18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13308.28" table:style-name="ce24">
            <text:p>13,308.28</text:p>
          </table:table-cell>
          <table:table-cell office:value-type="string" table:style-name="ce29">
            <text:p>mar/2019 mai/2019 ago/2019 set/2019 nov/2019 mar/2020</text:p>
          </table:table-cell>
          <table:table-cell office:value-type="float" office:value="-13160.46" table:style-name="ce24">
            <text:p>-13,160.46</text:p>
          </table:table-cell>
          <table:table-cell office:value-type="float" office:value="-230.44" table:style-name="ce24">
            <text:p>-230.44</text:p>
          </table:table-cell>
          <table:table-cell office:value-type="float" office:value="30275.56" table:style-name="ce27">
            <text:p>30,275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uanie Camile Lope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7101.94" table:style-name="ce24">
            <text:p>27,101.94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9"/>
          <table:table-cell office:value-type="float" office:value="-8345.5400000000009" table:style-name="ce24">
            <text:p>-8,345.54</text:p>
          </table:table-cell>
          <table:table-cell office:value-type="float" office:value="-230.44" table:style-name="ce24">
            <text:p>-230.44</text:p>
          </table:table-cell>
          <table:table-cell office:value-type="float" office:value="18525.96" table:style-name="ce27">
            <text:p>18,525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uy Freire Ribeiro Net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5462.22" table:style-name="ce24">
            <text:p>35,462.22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9"/>
          <table:table-cell office:value-type="float" office:value="-11606.59" table:style-name="ce24">
            <text:p>-11,606.59</text:p>
          </table:table-cell>
          <table:table-cell office:value-type="float" office:value="-230.44" table:style-name="ce24">
            <text:p>-230.44</text:p>
          </table:table-cell>
          <table:table-cell office:value-type="float" office:value="23625.19" table:style-name="ce27">
            <text:p>23,625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abrina Nasser De Carvalh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3363.94" table:style-name="ce24">
            <text:p>33,363.94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9"/>
          <table:table-cell office:value-type="float" office:value="-10275.129999999999" table:style-name="ce24">
            <text:p>-10,275.13</text:p>
          </table:table-cell>
          <table:table-cell office:value-type="float" office:value="-2057.88" table:style-name="ce24">
            <text:p>-2,057.88</text:p>
          </table:table-cell>
          <table:table-cell office:value-type="float" office:value="21030.93" table:style-name="ce27">
            <text:p>21,030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amanta Cristina Lopez De Souza Ramo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2362.02" table:style-name="ce24">
            <text:p>32,362.02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2003.84" table:style-name="ce24">
            <text:p>2,003.84</text:p>
          </table:table-cell>
          <table:table-cell office:value-type="string" table:style-name="ce29">
            <text:p>abr/2020</text:p>
          </table:table-cell>
          <table:table-cell office:value-type="float" office:value="-10550.66" table:style-name="ce24">
            <text:p>-10,550.66</text:p>
          </table:table-cell>
          <table:table-cell office:value-type="float" office:value="-230.44" table:style-name="ce24">
            <text:p>-230.44</text:p>
          </table:table-cell>
          <table:table-cell office:value-type="float" office:value="23584.76" table:style-name="ce27">
            <text:p>23,584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amanta Romano Tresinari Grangeir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0358.17" table:style-name="ce24">
            <text:p>30,358.17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4007.68" table:style-name="ce24">
            <text:p>4,007.68</text:p>
          </table:table-cell>
          <table:table-cell office:value-type="string" table:style-name="ce29">
            <text:p>mar/2020 abr/2020</text:p>
          </table:table-cell>
          <table:table-cell office:value-type="float" office:value="-10602.8" table:style-name="ce24">
            <text:p>-10,602.80</text:p>
          </table:table-cell>
          <table:table-cell office:value-type="float" office:value="-230.44" table:style-name="ce24">
            <text:p>-230.44</text:p>
          </table:table-cell>
          <table:table-cell office:value-type="float" office:value="23532.61" table:style-name="ce27">
            <text:p>23,532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amir Nicolau Nassrall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1460.28" table:style-name="ce24">
            <text:p>31,460.28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9"/>
          <table:table-cell office:value-type="float" office:value="-9891.66" table:style-name="ce24">
            <text:p>-9,891.66</text:p>
          </table:table-cell>
          <table:table-cell office:value-type="float" office:value="-5173.21" table:style-name="ce24">
            <text:p>-5,173.21</text:p>
          </table:table-cell>
          <table:table-cell office:value-type="float" office:value="16395.41" table:style-name="ce27">
            <text:p>16,395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amuel Friedman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8103.86" table:style-name="ce24">
            <text:p>28,103.86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2003.84" table:style-name="ce24">
            <text:p>2,003.84</text:p>
          </table:table-cell>
          <table:table-cell office:value-type="string" table:style-name="ce29">
            <text:p>abr/2020</text:p>
          </table:table-cell>
          <table:table-cell office:value-type="float" office:value="-9172.1200000000008" table:style-name="ce24">
            <text:p>-9,172.12</text:p>
          </table:table-cell>
          <table:table-cell office:value-type="float" office:value="-230.44" table:style-name="ce24">
            <text:p>-230.44</text:p>
          </table:table-cell>
          <table:table-cell office:value-type="float" office:value="20705.14" table:style-name="ce27">
            <text:p>20,705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andra Maria Shiguehara Tiban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5462.22" table:style-name="ce24">
            <text:p>35,462.22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9"/>
          <table:table-cell office:value-type="float" office:value="-11607.53" table:style-name="ce24">
            <text:p>-11,607.53</text:p>
          </table:table-cell>
          <table:table-cell office:value-type="float" office:value="-7816.59" table:style-name="ce24">
            <text:p>-7,816.59</text:p>
          </table:table-cell>
          <table:table-cell office:value-type="float" office:value="16038.1" table:style-name="ce27">
            <text:p>16,038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aulo Dutra De Oliveir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4866.81" table:style-name="ce24">
            <text:p>34,866.81</text:p>
          </table:table-cell>
          <table:table-cell office:value-type="float" office:value="5811.14" table:style-name="ce24">
            <text:p>5,811.14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9"/>
          <table:table-cell office:value-type="float" office:value="-11381.37" table:style-name="ce24">
            <text:p>-11,381.37</text:p>
          </table:table-cell>
          <table:table-cell office:value-type="float" office:value="0" table:style-name="ce24">
            <text:p>0.00</text:p>
          </table:table-cell>
          <table:table-cell office:value-type="float" office:value="29296.58" table:style-name="ce27">
            <text:p>29,296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ergio Andre Weise Chinez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8153.96" table:style-name="ce24">
            <text:p>28,153.96</text:p>
          </table:table-cell>
          <table:table-cell office:value-type="float" office:value="4692.33" table:style-name="ce24">
            <text:p>4,692.33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9"/>
          <table:table-cell office:value-type="float" office:value="-9796.7000000000007" table:style-name="ce24">
            <text:p>-9,796.70</text:p>
          </table:table-cell>
          <table:table-cell office:value-type="float" office:value="-230.44" table:style-name="ce24">
            <text:p>-230.44</text:p>
          </table:table-cell>
          <table:table-cell office:value-type="float" office:value="22819.15" table:style-name="ce27">
            <text:p>22,819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ergio Wagner Locatell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5462.22" table:style-name="ce24">
            <text:p>35,462.22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9"/>
          <table:table-cell office:value-type="float" office:value="-11710.86" table:style-name="ce24">
            <text:p>-11,710.86</text:p>
          </table:table-cell>
          <table:table-cell office:value-type="float" office:value="0" table:style-name="ce24">
            <text:p>0.00</text:p>
          </table:table-cell>
          <table:table-cell office:value-type="float" office:value="23751.360000000001" table:style-name="ce27">
            <text:p>23,751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idnei Francisco Neve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5462.22" table:style-name="ce24">
            <text:p>35,462.22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9"/>
          <table:table-cell office:value-type="float" office:value="-11503.25" table:style-name="ce24">
            <text:p>-11,503.25</text:p>
          </table:table-cell>
          <table:table-cell office:value-type="float" office:value="-1490.06" table:style-name="ce24">
            <text:p>-1,490.06</text:p>
          </table:table-cell>
          <table:table-cell office:value-type="float" office:value="22468.91" table:style-name="ce27">
            <text:p>22,468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ilvia Caniver Drag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9256.06" table:style-name="ce24">
            <text:p>29,256.06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9"/>
          <table:table-cell office:value-type="float" office:value="-9109.7099999999991" table:style-name="ce24">
            <text:p>-9,109.71</text:p>
          </table:table-cell>
          <table:table-cell office:value-type="float" office:value="-230.44" table:style-name="ce24">
            <text:p>-230.44</text:p>
          </table:table-cell>
          <table:table-cell office:value-type="float" office:value="19915.91" table:style-name="ce27">
            <text:p>19,915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ilvia Pontes Figueired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6250.3" table:style-name="ce24">
            <text:p>26,250.3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9"/>
          <table:table-cell office:value-type="float" office:value="-8178.85" table:style-name="ce24">
            <text:p>-8,178.85</text:p>
          </table:table-cell>
          <table:table-cell office:value-type="float" office:value="0" table:style-name="ce24">
            <text:p>0.00</text:p>
          </table:table-cell>
          <table:table-cell office:value-type="float" office:value="18071.45" table:style-name="ce27">
            <text:p>18,071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imone De Oliveira Domingues Ladeira Alcantar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9256.06" table:style-name="ce24">
            <text:p>29,256.06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9"/>
          <table:table-cell office:value-type="float" office:value="-9109.7099999999991" table:style-name="ce24">
            <text:p>-9,109.71</text:p>
          </table:table-cell>
          <table:table-cell office:value-type="float" office:value="0" table:style-name="ce24">
            <text:p>0.00</text:p>
          </table:table-cell>
          <table:table-cell office:value-type="float" office:value="20146.349999999999" table:style-name="ce27">
            <text:p>20,146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imone Lavelle Godoy De Oliveir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2762.78" table:style-name="ce24">
            <text:p>32,762.78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9"/>
          <table:table-cell office:value-type="float" office:value="-9986.17" table:style-name="ce24">
            <text:p>-9,986.17</text:p>
          </table:table-cell>
          <table:table-cell office:value-type="float" office:value="-230.44" table:style-name="ce24">
            <text:p>-230.44</text:p>
          </table:table-cell>
          <table:table-cell office:value-type="float" office:value="22546.17" table:style-name="ce27">
            <text:p>22,546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oraia Ank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2111.54" table:style-name="ce24">
            <text:p>32,111.54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9"/>
          <table:table-cell office:value-type="float" office:value="-9723.18" table:style-name="ce24">
            <text:p>-9,723.18</text:p>
          </table:table-cell>
          <table:table-cell office:value-type="float" office:value="-230.44" table:style-name="ce24">
            <text:p>-230.44</text:p>
          </table:table-cell>
          <table:table-cell office:value-type="float" office:value="22157.919999999998" table:style-name="ce27">
            <text:p>22,157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tefanie Kornreich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9105.78" table:style-name="ce24">
            <text:p>29,105.78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9"/>
          <table:table-cell office:value-type="float" office:value="-8896.6" table:style-name="ce24">
            <text:p>-8,896.60</text:p>
          </table:table-cell>
          <table:table-cell office:value-type="float" office:value="-230.44" table:style-name="ce24">
            <text:p>-230.44</text:p>
          </table:table-cell>
          <table:table-cell office:value-type="float" office:value="19978.740000000002" table:style-name="ce27">
            <text:p>19,978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un Yue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7796.22" table:style-name="ce24">
            <text:p>27,796.22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2003.84" table:style-name="ce24">
            <text:p>2,003.84</text:p>
          </table:table-cell>
          <table:table-cell office:value-type="string" table:style-name="ce29">
            <text:p>fev/2020</text:p>
          </table:table-cell>
          <table:table-cell office:value-type="float" office:value="-9087.52" table:style-name="ce24">
            <text:p>-9,087.52</text:p>
          </table:table-cell>
          <table:table-cell office:value-type="float" office:value="-230.44" table:style-name="ce24">
            <text:p>-230.44</text:p>
          </table:table-cell>
          <table:table-cell office:value-type="float" office:value="20482.099999999999" table:style-name="ce27">
            <text:p>20,482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urrailly Fernandes Youssef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5048" table:style-name="ce24">
            <text:p>25,048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9"/>
          <table:table-cell office:value-type="float" office:value="-6505.4" table:style-name="ce24">
            <text:p>-6,505.40</text:p>
          </table:table-cell>
          <table:table-cell office:value-type="float" office:value="-1275.74" table:style-name="ce24">
            <text:p>-1,275.74</text:p>
          </table:table-cell>
          <table:table-cell office:value-type="float" office:value="17266.86" table:style-name="ce27">
            <text:p>17,266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adeu Jose Migoto Filh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7051.84" table:style-name="ce24">
            <text:p>27,051.84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9"/>
          <table:table-cell office:value-type="float" office:value="-8247.8700000000008" table:style-name="ce24">
            <text:p>-8,247.87</text:p>
          </table:table-cell>
          <table:table-cell office:value-type="float" office:value="-230.44" table:style-name="ce24">
            <text:p>-230.44</text:p>
          </table:table-cell>
          <table:table-cell office:value-type="float" office:value="18573.53" table:style-name="ce27">
            <text:p>18,573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aissa Nunes Vieira Pinheir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6250.3" table:style-name="ce24">
            <text:p>26,250.3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9"/>
          <table:table-cell office:value-type="float" office:value="-8230.99" table:style-name="ce24">
            <text:p>-8,230.99</text:p>
          </table:table-cell>
          <table:table-cell office:value-type="float" office:value="-230.44" table:style-name="ce24">
            <text:p>-230.44</text:p>
          </table:table-cell>
          <table:table-cell office:value-type="float" office:value="17788.87" table:style-name="ce27">
            <text:p>17,788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ales Pataias Ramo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9055.68" table:style-name="ce24">
            <text:p>29,055.68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9"/>
          <table:table-cell office:value-type="float" office:value="-8798.92" table:style-name="ce24">
            <text:p>-8,798.92</text:p>
          </table:table-cell>
          <table:table-cell office:value-type="float" office:value="-230.44" table:style-name="ce24">
            <text:p>-230.44</text:p>
          </table:table-cell>
          <table:table-cell office:value-type="float" office:value="20026.32" table:style-name="ce27">
            <text:p>20,026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alitha D'Aquino Tavano Carvalh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9757.02" table:style-name="ce24">
            <text:p>29,757.02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9"/>
          <table:table-cell office:value-type="float" office:value="-9235.2900000000009" table:style-name="ce24">
            <text:p>-9,235.29</text:p>
          </table:table-cell>
          <table:table-cell office:value-type="float" office:value="-642.32000000000005" table:style-name="ce24">
            <text:p>-642.32</text:p>
          </table:table-cell>
          <table:table-cell office:value-type="float" office:value="19879.41" table:style-name="ce27">
            <text:p>19,879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amara De Padua Capuan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0157.8" table:style-name="ce24">
            <text:p>30,157.8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9"/>
          <table:table-cell office:value-type="float" office:value="-9269.7999999999993" table:style-name="ce24">
            <text:p>-9,269.80</text:p>
          </table:table-cell>
          <table:table-cell office:value-type="float" office:value="-230.44" table:style-name="ce24">
            <text:p>-230.44</text:p>
          </table:table-cell>
          <table:table-cell office:value-type="float" office:value="20657.560000000001" table:style-name="ce27">
            <text:p>20,657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ania Cristina Oliveira Dos Santo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9506.55" table:style-name="ce24">
            <text:p>29,506.55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9"/>
          <table:table-cell office:value-type="float" office:value="-9358.3799999999992" table:style-name="ce24">
            <text:p>-9,358.38</text:p>
          </table:table-cell>
          <table:table-cell office:value-type="float" office:value="-230.44" table:style-name="ce24">
            <text:p>-230.44</text:p>
          </table:table-cell>
          <table:table-cell office:value-type="float" office:value="19917.73" table:style-name="ce27">
            <text:p>19,917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atiana Aparecida Bordao Da Silv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8153.96" table:style-name="ce24">
            <text:p>28,153.96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9"/>
          <table:table-cell office:value-type="float" office:value="-8718.74" table:style-name="ce24">
            <text:p>-8,718.74</text:p>
          </table:table-cell>
          <table:table-cell office:value-type="float" office:value="-4032.32" table:style-name="ce24">
            <text:p>-4,032.32</text:p>
          </table:table-cell>
          <table:table-cell office:value-type="float" office:value="15402.9" table:style-name="ce27">
            <text:p>15,402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atiana Belons Vieir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0358.18" table:style-name="ce24">
            <text:p>30,358.18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2003.84" table:style-name="ce24">
            <text:p>2,003.84</text:p>
          </table:table-cell>
          <table:table-cell office:value-type="string" table:style-name="ce29">
            <text:p>abr/2020</text:p>
          </table:table-cell>
          <table:table-cell office:value-type="float" office:value="-10051.74" table:style-name="ce24">
            <text:p>-10,051.74</text:p>
          </table:table-cell>
          <table:table-cell office:value-type="float" office:value="-3026.49" table:style-name="ce24">
            <text:p>-3,026.49</text:p>
          </table:table-cell>
          <table:table-cell office:value-type="float" office:value="19283.79" table:style-name="ce27">
            <text:p>19,283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atiana Campos Bias Forte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9212.65" table:style-name="ce24">
            <text:p>29,212.65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2003.84" table:style-name="ce24">
            <text:p>2,003.84</text:p>
          </table:table-cell>
          <table:table-cell office:value-type="string" table:style-name="ce29">
            <text:p>abr/2020</text:p>
          </table:table-cell>
          <table:table-cell office:value-type="float" office:value="-9477.0400000000009" table:style-name="ce24">
            <text:p>-9,477.04</text:p>
          </table:table-cell>
          <table:table-cell office:value-type="float" office:value="-230.44" table:style-name="ce24">
            <text:p>-230.44</text:p>
          </table:table-cell>
          <table:table-cell office:value-type="float" office:value="21509.01" table:style-name="ce27">
            <text:p>21,509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atiana De Souza Kotake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4747.72" table:style-name="ce24">
            <text:p>34,747.72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9"/>
          <table:table-cell office:value-type="float" office:value="-10738.27" table:style-name="ce24">
            <text:p>-10,738.27</text:p>
          </table:table-cell>
          <table:table-cell office:value-type="float" office:value="-230.44" table:style-name="ce24">
            <text:p>-230.44</text:p>
          </table:table-cell>
          <table:table-cell office:value-type="float" office:value="23779.01" table:style-name="ce27">
            <text:p>23,779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atiana Elisa Marao Beraquet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5007.9" table:style-name="ce24">
            <text:p>35,007.9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9"/>
          <table:table-cell office:value-type="float" office:value="-11150.17" table:style-name="ce24">
            <text:p>-11,150.17</text:p>
          </table:table-cell>
          <table:table-cell office:value-type="float" office:value="-1815.98" table:style-name="ce24">
            <text:p>-1,815.98</text:p>
          </table:table-cell>
          <table:table-cell office:value-type="float" office:value="22041.75" table:style-name="ce27">
            <text:p>22,041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atiana Mendes Soares Bacheg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4365.86" table:style-name="ce24">
            <text:p>34,365.86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9"/>
          <table:table-cell office:value-type="float" office:value="-10374.879999999999" table:style-name="ce24">
            <text:p>-10,374.88</text:p>
          </table:table-cell>
          <table:table-cell office:value-type="float" office:value="-230.44" table:style-name="ce24">
            <text:p>-230.44</text:p>
          </table:table-cell>
          <table:table-cell office:value-type="float" office:value="23760.54" table:style-name="ce27">
            <text:p>23,760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atiana Semensatto De Lima Cost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2261.82" table:style-name="ce24">
            <text:p>32,261.82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9"/>
          <table:table-cell office:value-type="float" office:value="-9936.2999999999993" table:style-name="ce24">
            <text:p>-9,936.30</text:p>
          </table:table-cell>
          <table:table-cell office:value-type="float" office:value="-230.44" table:style-name="ce24">
            <text:p>-230.44</text:p>
          </table:table-cell>
          <table:table-cell office:value-type="float" office:value="22095.08" table:style-name="ce27">
            <text:p>22,095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atiane Bottan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4046.080000000002" table:style-name="ce24">
            <text:p>24,046.08</text:p>
          </table:table-cell>
          <table:table-cell office:value-type="float" office:value="4007.68" table:style-name="ce24">
            <text:p>4,007.68</text:p>
          </table:table-cell>
          <table:table-cell office:value-type="float" office:value="0" table:style-name="ce24">
            <text:p>0.00</text:p>
          </table:table-cell>
          <table:table-cell office:value-type="float" office:value="2003.84" table:style-name="ce24">
            <text:p>2,003.84</text:p>
          </table:table-cell>
          <table:table-cell office:value-type="string" table:style-name="ce29">
            <text:p>abr/2020</text:p>
          </table:table-cell>
          <table:table-cell office:value-type="float" office:value="-10041.4" table:style-name="ce24">
            <text:p>-10,041.40</text:p>
          </table:table-cell>
          <table:table-cell office:value-type="float" office:value="-230.44" table:style-name="ce24">
            <text:p>-230.44</text:p>
          </table:table-cell>
          <table:table-cell office:value-type="float" office:value="19785.759999999998" table:style-name="ce27">
            <text:p>19,785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hais De Assis Figueiredo Guimaraes Aiell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1159.72" table:style-name="ce24">
            <text:p>31,159.72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9"/>
          <table:table-cell office:value-type="float" office:value="-9545.33" table:style-name="ce24">
            <text:p>-9,545.33</text:p>
          </table:table-cell>
          <table:table-cell office:value-type="float" office:value="-303.39" table:style-name="ce24">
            <text:p>-303.39</text:p>
          </table:table-cell>
          <table:table-cell office:value-type="float" office:value="21311" table:style-name="ce27">
            <text:p>21,311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hais De Campo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3363.94" table:style-name="ce24">
            <text:p>33,363.94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2003.84" table:style-name="ce24">
            <text:p>2,003.84</text:p>
          </table:table-cell>
          <table:table-cell office:value-type="string" table:style-name="ce29">
            <text:p>mar/2020</text:p>
          </table:table-cell>
          <table:table-cell office:value-type="float" office:value="-10878.33" table:style-name="ce24">
            <text:p>-10,878.33</text:p>
          </table:table-cell>
          <table:table-cell office:value-type="float" office:value="-230.44" table:style-name="ce24">
            <text:p>-230.44</text:p>
          </table:table-cell>
          <table:table-cell office:value-type="float" office:value="24259.01" table:style-name="ce27">
            <text:p>24,259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hais Guerra Leandr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5048" table:style-name="ce24">
            <text:p>25,048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9"/>
          <table:table-cell office:value-type="float" office:value="-8008.28" table:style-name="ce24">
            <text:p>-8,008.28</text:p>
          </table:table-cell>
          <table:table-cell office:value-type="float" office:value="0" table:style-name="ce24">
            <text:p>0.00</text:p>
          </table:table-cell>
          <table:table-cell office:value-type="float" office:value="17039.72" table:style-name="ce27">
            <text:p>17,039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hais Helena De Oliveira Costa Nader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5462.22" table:style-name="ce24">
            <text:p>35,462.22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9"/>
          <table:table-cell office:value-type="float" office:value="-10747.89" table:style-name="ce24">
            <text:p>-10,747.89</text:p>
          </table:table-cell>
          <table:table-cell office:value-type="float" office:value="-2163.38" table:style-name="ce24">
            <text:p>-2,163.38</text:p>
          </table:table-cell>
          <table:table-cell office:value-type="float" office:value="22550.95" table:style-name="ce27">
            <text:p>22,550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hais Mota Lima Valle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5048" table:style-name="ce24">
            <text:p>25,048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9"/>
          <table:table-cell office:value-type="float" office:value="-6505.4" table:style-name="ce24">
            <text:p>-6,505.40</text:p>
          </table:table-cell>
          <table:table-cell office:value-type="float" office:value="-230.44" table:style-name="ce24">
            <text:p>-230.44</text:p>
          </table:table-cell>
          <table:table-cell office:value-type="float" office:value="18312.16" table:style-name="ce27">
            <text:p>18,312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halita Veronica Goncalves E Silv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1460.28" table:style-name="ce24">
            <text:p>31,460.28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2003.84" table:style-name="ce24">
            <text:p>2,003.84</text:p>
          </table:table-cell>
          <table:table-cell office:value-type="string" table:style-name="ce29">
            <text:p>abr/2020</text:p>
          </table:table-cell>
          <table:table-cell office:value-type="float" office:value="-9737.9599999999991" table:style-name="ce24">
            <text:p>-9,737.96</text:p>
          </table:table-cell>
          <table:table-cell office:value-type="float" office:value="-2793.18" table:style-name="ce24">
            <text:p>-2,793.18</text:p>
          </table:table-cell>
          <table:table-cell office:value-type="float" office:value="20932.98" table:style-name="ce27">
            <text:p>20,932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haluane Fonsec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9256.06" table:style-name="ce24">
            <text:p>29,256.06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9"/>
          <table:table-cell office:value-type="float" office:value="-9109.7099999999991" table:style-name="ce24">
            <text:p>-9,109.71</text:p>
          </table:table-cell>
          <table:table-cell office:value-type="float" office:value="-230.44" table:style-name="ce24">
            <text:p>-230.44</text:p>
          </table:table-cell>
          <table:table-cell office:value-type="float" office:value="19915.91" table:style-name="ce27">
            <text:p>19,915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hiago De Luna Cury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4496.95" table:style-name="ce24">
            <text:p>24,496.95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2003.84" table:style-name="ce24">
            <text:p>2,003.84</text:p>
          </table:table-cell>
          <table:table-cell office:value-type="string" table:style-name="ce29">
            <text:p>mar/2020</text:p>
          </table:table-cell>
          <table:table-cell office:value-type="float" office:value="-8180.22" table:style-name="ce24">
            <text:p>-8,180.22</text:p>
          </table:table-cell>
          <table:table-cell office:value-type="float" office:value="-230.44" table:style-name="ce24">
            <text:p>-230.44</text:p>
          </table:table-cell>
          <table:table-cell office:value-type="float" office:value="18090.13" table:style-name="ce27">
            <text:p>18,090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hiago Goes Cavalcanti De Arauj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7051.84" table:style-name="ce24">
            <text:p>27,051.84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9"/>
          <table:table-cell office:value-type="float" office:value="-7056.46" table:style-name="ce24">
            <text:p>-7,056.46</text:p>
          </table:table-cell>
          <table:table-cell office:value-type="float" office:value="-230.44" table:style-name="ce24">
            <text:p>-230.44</text:p>
          </table:table-cell>
          <table:table-cell office:value-type="float" office:value="19764.939999999999" table:style-name="ce27">
            <text:p>19,764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hiago Monteiro Pereir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4096.18" table:style-name="ce24">
            <text:p>24,096.18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9"/>
          <table:table-cell office:value-type="float" office:value="-7518.96" table:style-name="ce24">
            <text:p>-7,518.96</text:p>
          </table:table-cell>
          <table:table-cell office:value-type="float" office:value="-230.44" table:style-name="ce24">
            <text:p>-230.44</text:p>
          </table:table-cell>
          <table:table-cell office:value-type="float" office:value="16346.78" table:style-name="ce27">
            <text:p>16,346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hiago Santos De Souz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3864.89" table:style-name="ce24">
            <text:p>33,864.89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3601.17" table:style-name="ce24">
            <text:p>3,601.17</text:p>
          </table:table-cell>
          <table:table-cell office:value-type="string" table:style-name="ce29">
            <text:p>fev/2019 abr/2020</text:p>
          </table:table-cell>
          <table:table-cell office:value-type="float" office:value="-11367.46" table:style-name="ce24">
            <text:p>-11,367.46</text:p>
          </table:table-cell>
          <table:table-cell office:value-type="float" office:value="-500.8" table:style-name="ce24">
            <text:p>-500.80</text:p>
          </table:table-cell>
          <table:table-cell office:value-type="float" office:value="25597.8" table:style-name="ce27">
            <text:p>25,597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hiago Soares Piccolott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0358.18" table:style-name="ce24">
            <text:p>30,358.18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9"/>
          <table:table-cell office:value-type="float" office:value="-9500.69" table:style-name="ce24">
            <text:p>-9,500.69</text:p>
          </table:table-cell>
          <table:table-cell office:value-type="float" office:value="0" table:style-name="ce24">
            <text:p>0.00</text:p>
          </table:table-cell>
          <table:table-cell office:value-type="float" office:value="20857.490000000002" table:style-name="ce27">
            <text:p>20,857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homaz Fiterman Tedesc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8519.39" table:style-name="ce24">
            <text:p>28,519.39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9"/>
          <table:table-cell office:value-type="float" office:value="-8571.5300000000007" table:style-name="ce24">
            <text:p>-8,571.53</text:p>
          </table:table-cell>
          <table:table-cell office:value-type="float" office:value="-230.44" table:style-name="ce24">
            <text:p>-230.44</text:p>
          </table:table-cell>
          <table:table-cell office:value-type="float" office:value="19717.419999999998" table:style-name="ce27">
            <text:p>19,717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iago Augusto Bressan Buos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4769.97" table:style-name="ce24">
            <text:p>34,769.97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9"/>
          <table:table-cell office:value-type="float" office:value="-10835.74" table:style-name="ce24">
            <text:p>-10,835.74</text:p>
          </table:table-cell>
          <table:table-cell office:value-type="float" office:value="-230.44" table:style-name="ce24">
            <text:p>-230.44</text:p>
          </table:table-cell>
          <table:table-cell office:value-type="float" office:value="23703.79" table:style-name="ce27">
            <text:p>23,703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iago Fensterseifer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4466.04" table:style-name="ce24">
            <text:p>34,466.04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9"/>
          <table:table-cell office:value-type="float" office:value="-10561.83" table:style-name="ce24">
            <text:p>-10,561.83</text:p>
          </table:table-cell>
          <table:table-cell office:value-type="float" office:value="-309" table:style-name="ce24">
            <text:p>-309.00</text:p>
          </table:table-cell>
          <table:table-cell office:value-type="float" office:value="23595.21" table:style-name="ce27">
            <text:p>23,595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Urbano Finger Net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0107.7" table:style-name="ce24">
            <text:p>30,107.7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4007.68" table:style-name="ce24">
            <text:p>4,007.68</text:p>
          </table:table-cell>
          <table:table-cell office:value-type="string" table:style-name="ce29">
            <text:p>mar/2020</text:p>
          </table:table-cell>
          <table:table-cell office:value-type="float" office:value="-10274.24" table:style-name="ce24">
            <text:p>-10,274.24</text:p>
          </table:table-cell>
          <table:table-cell office:value-type="float" office:value="-3149.02" table:style-name="ce24">
            <text:p>-3,149.02</text:p>
          </table:table-cell>
          <table:table-cell office:value-type="float" office:value="20692.12" table:style-name="ce27">
            <text:p>20,692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aleria Correa Silva Ferreir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2111.54" table:style-name="ce24">
            <text:p>32,111.54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9"/>
          <table:table-cell office:value-type="float" office:value="-9723.18" table:style-name="ce24">
            <text:p>-9,723.18</text:p>
          </table:table-cell>
          <table:table-cell office:value-type="float" office:value="-230.44" table:style-name="ce24">
            <text:p>-230.44</text:p>
          </table:table-cell>
          <table:table-cell office:value-type="float" office:value="22157.919999999998" table:style-name="ce27">
            <text:p>22,157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anessa Alves Vieir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9105.78" table:style-name="ce24">
            <text:p>29,105.78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9"/>
          <table:table-cell office:value-type="float" office:value="-8896.6" table:style-name="ce24">
            <text:p>-8,896.60</text:p>
          </table:table-cell>
          <table:table-cell office:value-type="float" office:value="-6493.28" table:style-name="ce24">
            <text:p>-6,493.28</text:p>
          </table:table-cell>
          <table:table-cell office:value-type="float" office:value="13715.9" table:style-name="ce27">
            <text:p>13,715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anessa Boiat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8354.34" table:style-name="ce24">
            <text:p>28,354.34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9"/>
          <table:table-cell office:value-type="float" office:value="-8949.6299999999992" table:style-name="ce24">
            <text:p>-8,949.63</text:p>
          </table:table-cell>
          <table:table-cell office:value-type="float" office:value="-230.44" table:style-name="ce24">
            <text:p>-230.44</text:p>
          </table:table-cell>
          <table:table-cell office:value-type="float" office:value="19174.27" table:style-name="ce27">
            <text:p>19,174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anessa Chalegre De Andrade Franc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8705.01" table:style-name="ce24">
            <text:p>28,705.01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9"/>
          <table:table-cell office:value-type="float" office:value="-8786.3799999999992" table:style-name="ce24">
            <text:p>-8,786.38</text:p>
          </table:table-cell>
          <table:table-cell office:value-type="float" office:value="-230.44" table:style-name="ce24">
            <text:p>-230.44</text:p>
          </table:table-cell>
          <table:table-cell office:value-type="float" office:value="19688.189999999999" table:style-name="ce27">
            <text:p>19,688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anessa Douradinho Da Rocha Volpat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9256.06" table:style-name="ce24">
            <text:p>29,256.06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9"/>
          <table:table-cell office:value-type="float" office:value="-9109.7099999999991" table:style-name="ce24">
            <text:p>-9,109.71</text:p>
          </table:table-cell>
          <table:table-cell office:value-type="float" office:value="-352.56" table:style-name="ce24">
            <text:p>-352.56</text:p>
          </table:table-cell>
          <table:table-cell office:value-type="float" office:value="19793.79" table:style-name="ce27">
            <text:p>19,793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anessa Medrado De Souz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9055.68" table:style-name="ce24">
            <text:p>29,055.68</text:p>
          </table:table-cell>
          <table:table-cell office:value-type="float" office:value="4842.6099999999997" table:style-name="ce24">
            <text:p>4,842.61</text:p>
          </table:table-cell>
          <table:table-cell office:value-type="float" office:value="0" table:style-name="ce24">
            <text:p>0.00</text:p>
          </table:table-cell>
          <table:table-cell office:value-type="float" office:value="2003.84" table:style-name="ce24">
            <text:p>2,003.84</text:p>
          </table:table-cell>
          <table:table-cell office:value-type="string" table:style-name="ce29">
            <text:p>mar/2020</text:p>
          </table:table-cell>
          <table:table-cell office:value-type="float" office:value="-8620.93" table:style-name="ce24">
            <text:p>-8,620.93</text:p>
          </table:table-cell>
          <table:table-cell office:value-type="float" office:value="-1275.74" table:style-name="ce24">
            <text:p>-1,275.74</text:p>
          </table:table-cell>
          <table:table-cell office:value-type="float" office:value="26005.46" table:style-name="ce27">
            <text:p>26,005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anessa Morais Kis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6049.919999999998" table:style-name="ce24">
            <text:p>26,049.92</text:p>
          </table:table-cell>
          <table:table-cell office:value-type="float" office:value="4341.6499999999996" table:style-name="ce24">
            <text:p>4,341.65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9"/>
          <table:table-cell office:value-type="float" office:value="-7121.67" table:style-name="ce24">
            <text:p>-7,121.67</text:p>
          </table:table-cell>
          <table:table-cell office:value-type="float" office:value="-230.44" table:style-name="ce24">
            <text:p>-230.44</text:p>
          </table:table-cell>
          <table:table-cell office:value-type="float" office:value="23039.46" table:style-name="ce27">
            <text:p>23,039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anessa Pellegrini Armenio De Freita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3363.94" table:style-name="ce24">
            <text:p>33,363.94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9"/>
          <table:table-cell office:value-type="float" office:value="-10327.27" table:style-name="ce24">
            <text:p>-10,327.27</text:p>
          </table:table-cell>
          <table:table-cell office:value-type="float" office:value="-1219.76" table:style-name="ce24">
            <text:p>-1,219.76</text:p>
          </table:table-cell>
          <table:table-cell office:value-type="float" office:value="21816.91" table:style-name="ce27">
            <text:p>21,816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anessa Pizarro Riguete Correa Port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8103.86" table:style-name="ce24">
            <text:p>28,103.86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2003.84" table:style-name="ce24">
            <text:p>2,003.84</text:p>
          </table:table-cell>
          <table:table-cell office:value-type="string" table:style-name="ce29">
            <text:p>abr/2020</text:p>
          </table:table-cell>
          <table:table-cell office:value-type="float" office:value="-9172.1200000000008" table:style-name="ce24">
            <text:p>-9,172.12</text:p>
          </table:table-cell>
          <table:table-cell office:value-type="float" office:value="-230.44" table:style-name="ce24">
            <text:p>-230.44</text:p>
          </table:table-cell>
          <table:table-cell office:value-type="float" office:value="20705.14" table:style-name="ce27">
            <text:p>20,705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ania Pereira Agnell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5462.22" table:style-name="ce24">
            <text:p>35,462.22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9"/>
          <table:table-cell office:value-type="float" office:value="-11710.86" table:style-name="ce24">
            <text:p>-11,710.86</text:p>
          </table:table-cell>
          <table:table-cell office:value-type="float" office:value="-3703.07" table:style-name="ce24">
            <text:p>-3,703.07</text:p>
          </table:table-cell>
          <table:table-cell office:value-type="float" office:value="20048.29" table:style-name="ce27">
            <text:p>20,048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eronica Dos Santos Siont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6150.11" table:style-name="ce24">
            <text:p>26,150.11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9"/>
          <table:table-cell office:value-type="float" office:value="-8167.68" table:style-name="ce24">
            <text:p>-8,167.68</text:p>
          </table:table-cell>
          <table:table-cell office:value-type="float" office:value="-230.44" table:style-name="ce24">
            <text:p>-230.44</text:p>
          </table:table-cell>
          <table:table-cell office:value-type="float" office:value="17751.990000000002" table:style-name="ce27">
            <text:p>17,751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ictor Hugo Albernaz Junior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5462.22" table:style-name="ce24">
            <text:p>35,462.22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9"/>
          <table:table-cell office:value-type="float" office:value="-12315.83" table:style-name="ce24">
            <text:p>-12,315.83</text:p>
          </table:table-cell>
          <table:table-cell office:value-type="float" office:value="-413.71" table:style-name="ce24">
            <text:p>-413.71</text:p>
          </table:table-cell>
          <table:table-cell office:value-type="float" office:value="22732.68" table:style-name="ce27">
            <text:p>22,732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ictor Luiz Oliveira Da Paz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0107.7" table:style-name="ce24">
            <text:p>30,107.7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9"/>
          <table:table-cell office:value-type="float" office:value="-9172.1200000000008" table:style-name="ce24">
            <text:p>-9,172.12</text:p>
          </table:table-cell>
          <table:table-cell office:value-type="float" office:value="-230.44" table:style-name="ce24">
            <text:p>-230.44</text:p>
          </table:table-cell>
          <table:table-cell office:value-type="float" office:value="20705.14" table:style-name="ce27">
            <text:p>20,705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inicius Camargo Henne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9105.78" table:style-name="ce24">
            <text:p>29,105.78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9"/>
          <table:table-cell office:value-type="float" office:value="-8896.6" table:style-name="ce24">
            <text:p>-8,896.60</text:p>
          </table:table-cell>
          <table:table-cell office:value-type="float" office:value="-6323.92" table:style-name="ce24">
            <text:p>-6,323.92</text:p>
          </table:table-cell>
          <table:table-cell office:value-type="float" office:value="13885.26" table:style-name="ce27">
            <text:p>13,885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inicius Conceicao Silva Silv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0708.85" table:style-name="ce24">
            <text:p>30,708.85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9"/>
          <table:table-cell office:value-type="float" office:value="-9337.44" table:style-name="ce24">
            <text:p>-9,337.44</text:p>
          </table:table-cell>
          <table:table-cell office:value-type="float" office:value="-230.44" table:style-name="ce24">
            <text:p>-230.44</text:p>
          </table:table-cell>
          <table:table-cell office:value-type="float" office:value="21140.97" table:style-name="ce27">
            <text:p>21,140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irginia Sanches Rodrigues Caldas Catelan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5148.19" table:style-name="ce24">
            <text:p>25,148.19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2003.84" table:style-name="ce24">
            <text:p>2,003.84</text:p>
          </table:table-cell>
          <table:table-cell office:value-type="string" table:style-name="ce29">
            <text:p>abr/2020</text:p>
          </table:table-cell>
          <table:table-cell office:value-type="float" office:value="-8443.2099999999991" table:style-name="ce24">
            <text:p>-8,443.21</text:p>
          </table:table-cell>
          <table:table-cell office:value-type="float" office:value="-230.44" table:style-name="ce24">
            <text:p>-230.44</text:p>
          </table:table-cell>
          <table:table-cell office:value-type="float" office:value="18478.38" table:style-name="ce27">
            <text:p>18,478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itor Jose Tozzi Cavin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0107.7" table:style-name="ce24">
            <text:p>30,107.7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9"/>
          <table:table-cell office:value-type="float" office:value="-9172.1200000000008" table:style-name="ce24">
            <text:p>-9,172.12</text:p>
          </table:table-cell>
          <table:table-cell office:value-type="float" office:value="-230.44" table:style-name="ce24">
            <text:p>-230.44</text:p>
          </table:table-cell>
          <table:table-cell office:value-type="float" office:value="20705.14" table:style-name="ce27">
            <text:p>20,705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itor Ortiz Amando De Barro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5048" table:style-name="ce24">
            <text:p>25,048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9"/>
          <table:table-cell office:value-type="float" office:value="-6505.4" table:style-name="ce24">
            <text:p>-6,505.40</text:p>
          </table:table-cell>
          <table:table-cell office:value-type="float" office:value="-1275.74" table:style-name="ce24">
            <text:p>-1,275.74</text:p>
          </table:table-cell>
          <table:table-cell office:value-type="float" office:value="17266.86" table:style-name="ce27">
            <text:p>17,266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itore Andre Zilio Maximian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5462.22" table:style-name="ce24">
            <text:p>35,462.22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9"/>
          <table:table-cell office:value-type="float" office:value="-11658.72" table:style-name="ce24">
            <text:p>-11,658.72</text:p>
          </table:table-cell>
          <table:table-cell office:value-type="float" office:value="-2591.0700000000002" table:style-name="ce24">
            <text:p>-2,591.07</text:p>
          </table:table-cell>
          <table:table-cell office:value-type="float" office:value="21212.43" table:style-name="ce27">
            <text:p>21,212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ivian Mantic Correia Gonzalez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3213.660000000003" table:style-name="ce24">
            <text:p>33,213.66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9"/>
          <table:table-cell office:value-type="float" office:value="-10194.06" table:style-name="ce24">
            <text:p>-10,194.06</text:p>
          </table:table-cell>
          <table:table-cell office:value-type="float" office:value="-230.44" table:style-name="ce24">
            <text:p>-230.44</text:p>
          </table:table-cell>
          <table:table-cell office:value-type="float" office:value="22789.16" table:style-name="ce27">
            <text:p>22,789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ivian Maria Lope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1460.28" table:style-name="ce24">
            <text:p>31,460.28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9"/>
          <table:table-cell office:value-type="float" office:value="-9787.3799999999992" table:style-name="ce24">
            <text:p>-9,787.38</text:p>
          </table:table-cell>
          <table:table-cell office:value-type="float" office:value="-230.44" table:style-name="ce24">
            <text:p>-230.44</text:p>
          </table:table-cell>
          <table:table-cell office:value-type="float" office:value="21442.46" table:style-name="ce27">
            <text:p>21,442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ivian Monsef De Castr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2362.02" table:style-name="ce24">
            <text:p>32,362.02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9"/>
          <table:table-cell office:value-type="float" office:value="-10051.74" table:style-name="ce24">
            <text:p>-10,051.74</text:p>
          </table:table-cell>
          <table:table-cell office:value-type="float" office:value="-230.44" table:style-name="ce24">
            <text:p>-230.44</text:p>
          </table:table-cell>
          <table:table-cell office:value-type="float" office:value="22079.84" table:style-name="ce27">
            <text:p>22,079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iviane Modesto Gramulh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3363.94" table:style-name="ce24">
            <text:p>33,363.94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2003.84" table:style-name="ce24">
            <text:p>2,003.84</text:p>
          </table:table-cell>
          <table:table-cell office:value-type="string" table:style-name="ce29">
            <text:p>abr/2020</text:p>
          </table:table-cell>
          <table:table-cell office:value-type="float" office:value="-10826.19" table:style-name="ce24">
            <text:p>-10,826.19</text:p>
          </table:table-cell>
          <table:table-cell office:value-type="float" office:value="-375.4" table:style-name="ce24">
            <text:p>-375.40</text:p>
          </table:table-cell>
          <table:table-cell office:value-type="float" office:value="24166.19" table:style-name="ce27">
            <text:p>24,166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iviane Oliveira Lourenc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0358.18" table:style-name="ce24">
            <text:p>30,358.18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9"/>
          <table:table-cell office:value-type="float" office:value="-9500.69" table:style-name="ce24">
            <text:p>-9,500.69</text:p>
          </table:table-cell>
          <table:table-cell office:value-type="float" office:value="-230.44" table:style-name="ce24">
            <text:p>-230.44</text:p>
          </table:table-cell>
          <table:table-cell office:value-type="float" office:value="20627.05" table:style-name="ce27">
            <text:p>20,627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iviane Remondes Carus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9256.06" table:style-name="ce24">
            <text:p>29,256.06</text:p>
          </table:table-cell>
          <table:table-cell office:value-type="float" office:value="4876.01" table:style-name="ce24">
            <text:p>4,876.01</text:p>
          </table:table-cell>
          <table:table-cell office:value-type="float" office:value="0" table:style-name="ce24">
            <text:p>0.00</text:p>
          </table:table-cell>
          <table:table-cell office:value-type="float" office:value="4007.68" table:style-name="ce24">
            <text:p>4,007.68</text:p>
          </table:table-cell>
          <table:table-cell office:value-type="string" table:style-name="ce29">
            <text:p>abr/2020</text:p>
          </table:table-cell>
          <table:table-cell office:value-type="float" office:value="-10683.36" table:style-name="ce24">
            <text:p>-10,683.36</text:p>
          </table:table-cell>
          <table:table-cell office:value-type="float" office:value="-230.44" table:style-name="ce24">
            <text:p>-230.44</text:p>
          </table:table-cell>
          <table:table-cell office:value-type="float" office:value="27225.95" table:style-name="ce27">
            <text:p>27,225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olney Santos Teixeir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4466.04" table:style-name="ce24">
            <text:p>34,466.04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9"/>
          <table:table-cell office:value-type="float" office:value="-10718.24" table:style-name="ce24">
            <text:p>-10,718.24</text:p>
          </table:table-cell>
          <table:table-cell office:value-type="float" office:value="-230.44" table:style-name="ce24">
            <text:p>-230.44</text:p>
          </table:table-cell>
          <table:table-cell office:value-type="float" office:value="23517.360000000001" table:style-name="ce27">
            <text:p>23,517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Wagner Giron De La Torre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5462.22" table:style-name="ce24">
            <text:p>35,462.22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9"/>
          <table:table-cell office:value-type="float" office:value="-11710.86" table:style-name="ce24">
            <text:p>-11,710.86</text:p>
          </table:table-cell>
          <table:table-cell office:value-type="float" office:value="-230.44" table:style-name="ce24">
            <text:p>-230.44</text:p>
          </table:table-cell>
          <table:table-cell office:value-type="float" office:value="23520.92" table:style-name="ce27">
            <text:p>23,520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Wagner Ribeiro De Oliveir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5462.22" table:style-name="ce24">
            <text:p>35,462.22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9"/>
          <table:table-cell office:value-type="float" office:value="-11495.66" table:style-name="ce24">
            <text:p>-11,495.66</text:p>
          </table:table-cell>
          <table:table-cell office:value-type="float" office:value="-394.26" table:style-name="ce24">
            <text:p>-394.26</text:p>
          </table:table-cell>
          <table:table-cell office:value-type="float" office:value="23572.3" table:style-name="ce27">
            <text:p>23,572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Wesley Sanches Pinh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0107.7" table:style-name="ce24">
            <text:p>30,107.7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2003.84" table:style-name="ce24">
            <text:p>2,003.84</text:p>
          </table:table-cell>
          <table:table-cell office:value-type="string" table:style-name="ce29">
            <text:p>abr/2020</text:p>
          </table:table-cell>
          <table:table-cell office:value-type="float" office:value="-9671.0400000000009" table:style-name="ce24">
            <text:p>-9,671.04</text:p>
          </table:table-cell>
          <table:table-cell office:value-type="float" office:value="-230.44" table:style-name="ce24">
            <text:p>-230.44</text:p>
          </table:table-cell>
          <table:table-cell office:value-type="float" office:value="22210.06" table:style-name="ce27">
            <text:p>22,210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Wild Afonso Ogawa Filh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1710.77" table:style-name="ce24">
            <text:p>31,710.77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9"/>
          <table:table-cell office:value-type="float" office:value="-9560.83" table:style-name="ce24">
            <text:p>-9,560.83</text:p>
          </table:table-cell>
          <table:table-cell office:value-type="float" office:value="-502.59" table:style-name="ce24">
            <text:p>-502.59</text:p>
          </table:table-cell>
          <table:table-cell office:value-type="float" office:value="21647.35" table:style-name="ce27">
            <text:p>21,647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William Roberto Casimiro Brag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9725.65" table:style-name="ce24">
            <text:p>29,725.65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9"/>
          <table:table-cell office:value-type="float" office:value="-9242.31" table:style-name="ce24">
            <text:p>-9,242.31</text:p>
          </table:table-cell>
          <table:table-cell office:value-type="float" office:value="-230.44" table:style-name="ce24">
            <text:p>-230.44</text:p>
          </table:table-cell>
          <table:table-cell office:value-type="float" office:value="20252.900000000001" table:style-name="ce27">
            <text:p>20,252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Wladimyr Alves Bitencourt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0358.17" table:style-name="ce24">
            <text:p>30,358.17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4007.68" table:style-name="ce24">
            <text:p>4,007.68</text:p>
          </table:table-cell>
          <table:table-cell office:value-type="string" table:style-name="ce29">
            <text:p>abr/2020</text:p>
          </table:table-cell>
          <table:table-cell office:value-type="float" office:value="-9788.6" table:style-name="ce24">
            <text:p>-9,788.60</text:p>
          </table:table-cell>
          <table:table-cell office:value-type="float" office:value="-2829.31" table:style-name="ce24">
            <text:p>-2,829.31</text:p>
          </table:table-cell>
          <table:table-cell office:value-type="float" office:value="21747.94" table:style-name="ce27">
            <text:p>21,747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Wlamyr Gusmao Junior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3714.61" table:style-name="ce24">
            <text:p>33,714.61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9"/>
          <table:table-cell office:value-type="float" office:value="-10164.02" table:style-name="ce24">
            <text:p>-10,164.02</text:p>
          </table:table-cell>
          <table:table-cell office:value-type="float" office:value="-230.44" table:style-name="ce24">
            <text:p>-230.44</text:p>
          </table:table-cell>
          <table:table-cell office:value-type="float" office:value="23320.15" table:style-name="ce27">
            <text:p>23,320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Yago De Menezes Oliveir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5048" table:style-name="ce24">
            <text:p>25,048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9"/>
          <table:table-cell office:value-type="float" office:value="-7616.9" table:style-name="ce24">
            <text:p>-7,616.90</text:p>
          </table:table-cell>
          <table:table-cell office:value-type="float" office:value="-230.44" table:style-name="ce24">
            <text:p>-230.44</text:p>
          </table:table-cell>
          <table:table-cell office:value-type="float" office:value="17200.66" table:style-name="ce27">
            <text:p>17,200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Yanko Oliveira Carvalho Brun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2662.58" table:style-name="ce24">
            <text:p>32,662.58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2003.84" table:style-name="ce24">
            <text:p>2,003.84</text:p>
          </table:table-cell>
          <table:table-cell office:value-type="string" table:style-name="ce29">
            <text:p>abr/2020</text:p>
          </table:table-cell>
          <table:table-cell office:value-type="float" office:value="-10869.23" table:style-name="ce24">
            <text:p>-10,869.23</text:p>
          </table:table-cell>
          <table:table-cell office:value-type="float" office:value="-2165.4299999999998" table:style-name="ce24">
            <text:p>-2,165.43</text:p>
          </table:table-cell>
          <table:table-cell office:value-type="float" office:value="21631.759999999998" table:style-name="ce27">
            <text:p>21,631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Yasmin Oliveira Mercadante Pestan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7101.94" table:style-name="ce24">
            <text:p>27,101.94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2003.84" table:style-name="ce24">
            <text:p>2,003.84</text:p>
          </table:table-cell>
          <table:table-cell office:value-type="string" table:style-name="ce29">
            <text:p>abr/2020</text:p>
          </table:table-cell>
          <table:table-cell office:value-type="float" office:value="-8896.6" table:style-name="ce24">
            <text:p>-8,896.60</text:p>
          </table:table-cell>
          <table:table-cell office:value-type="float" office:value="-230.44" table:style-name="ce24">
            <text:p>-230.44</text:p>
          </table:table-cell>
          <table:table-cell office:value-type="float" office:value="19978.740000000002" table:style-name="ce27">
            <text:p>19,978.74</text:p>
          </table:table-cell>
          <table:table-cell table:number-columns-repeated="16373"/>
        </table:table-row>
        <table:table-row table:style-name="ro9">
          <table:table-cell/>
          <table:table-cell office:value-type="string" table:style-name="ce8">
            <text:p>Yolanda De Salles Freire Cesar</text:p>
          </table:table-cell>
          <table:table-cell office:value-type="string" table:style-name="ce22">
            <text:p>Defensor/a Público/a do Estado</text:p>
          </table:table-cell>
          <table:table-cell office:value-type="float" office:value="25098.1" table:style-name="ce25">
            <text:p>25,098.1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2003.84" table:style-name="ce25">
            <text:p>2,003.84</text:p>
          </table:table-cell>
          <table:table-cell office:value-type="string" table:style-name="ce31">
            <text:p>abr/2020</text:p>
          </table:table-cell>
          <table:table-cell office:value-type="float" office:value="-8345.5400000000009" table:style-name="ce25">
            <text:p>-8,345.54</text:p>
          </table:table-cell>
          <table:table-cell office:value-type="float" office:value="-230.44" table:style-name="ce25">
            <text:p>-230.44</text:p>
          </table:table-cell>
          <table:table-cell office:value-type="float" office:value="18525.96" table:style-name="ce28">
            <text:p>18,525.96</text:p>
          </table:table-cell>
          <table:table-cell table:number-columns-repeated="16373"/>
        </table:table-row>
        <table:table-row table:number-rows-repeated="1047782" table:style-name="ro1">
          <table:table-cell table:number-columns-repeated="16384"/>
        </table:table-row>
        <table:named-expressions>
          <table:named-range table:name="Print_Area" table:cell-range-address="Remuneração.$A$1:Remuneração.$K$197" table:base-cell-address="Remuneraçã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Dialog" svg:font-family="Dialog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style:style style:name="Estilo_32_2" style:display-name="Estilo 2" style:family="table-cell" style:data-style-name="N0">
      <style:table-cell-properties style:vertical-align="automatic" fo:background-color="transparent"/>
      <style:text-properties fo:color="#000000"/>
    </style:style>
    <style:style style:name="Neutro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27</meta:generator>
    <meta:initial-creator>RICARDO AMORIM LEITE</meta:initial-creator>
    <dc:creator>Gilson Fernando Laforga</dc:creator>
    <meta:creation-date>2018-10-08T20:21:12Z</meta:creation-date>
    <dc:date>2022-09-01T22:53:47Z</dc:date>
    <meta:print-date>2018-10-08T20:47:16Z</meta:print-date>
  </office:meta>
</office:document-meta>
</file>