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38">
            <text:p>OUTUBRO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" table:style-name="ce14">
            <text:p>86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69.6" table:style-name="ce15">
            <text:p>369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28" table:style-name="ce15">
            <text:p>52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1008" table:style-name="ce15">
            <text:p>1,008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arla Righe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404.8" table:style-name="ce15">
            <text:p>404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Simplicio Yama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4636.5200000000004" table:style-name="ce18">
            <text:p>4,636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748.98" table:style-name="ce15">
            <text:p>2,748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5.92" table:style-name="ce15">
            <text:p>485.92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2" table:style-name="ce15">
            <text:p>785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3141.72" table:style-name="ce15">
            <text:p>3,141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1309.05" table:style-name="ce15">
            <text:p>1,3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e De Souza Lima Mi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7723.34" table:style-name="ce15">
            <text:p>7,723.34</text:p>
          </table:table-cell>
          <table:table-cell office:value-type="float" office:value="0" table:style-name="ce15">
            <text:p>0.00</text:p>
          </table:table-cell>
          <table:table-cell office:value-type="float" office:value="184.98" table:style-name="ce15">
            <text:p>184.98</text:p>
          </table:table-cell>
          <table:table-cell office:value-type="float" office:value="912" table:style-name="ce15">
            <text:p>912.00</text:p>
          </table:table-cell>
          <table:table-cell office:value-type="float" office:value="387.2" table:style-name="ce15">
            <text:p>387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De Moraes Peretto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antan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28" table:style-name="ce15">
            <text:p>52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261.81" table:style-name="ce15">
            <text:p>26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816" table:style-name="ce15">
            <text:p>81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624" table:style-name="ce15">
            <text:p>62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2" table:style-name="ce15">
            <text:p>785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0" table:style-name="ce15">
            <text:p>96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056" table:style-name="ce15">
            <text:p>1,05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047.24" table:style-name="ce15">
            <text:p>1,047.24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576" table:style-name="ce15">
            <text:p>576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a Cruz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1178.1400000000001" table:style-name="ce15">
            <text:p>1,178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a Mozetic Plastino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32" table:style-name="ce15">
            <text:p>43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Silva Goncalves D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2" table:style-name="ce15">
            <text:p>352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75" table:style-name="ce15">
            <text:p>1,335.75</text:p>
          </table:table-cell>
          <table:table-cell office:value-type="float" office:value="528" table:style-name="ce15">
            <text:p>52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10.4" table:style-name="ce15">
            <text:p>51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Coimbra De Carvalho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4309.6400000000003" table:style-name="ce18">
            <text:p>4,309.6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3740.37" table:style-name="ce18">
            <text:p>3,740.3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4008.97" table:style-name="ce18">
            <text:p>4,008.9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edro Luiz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523.62" table:style-name="ce15">
            <text:p>523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a Cunha Cara Lope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Fernandes Babesco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152" table:style-name="ce15">
            <text:p>1,15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1056" table:style-name="ce15">
            <text:p>1,05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ha Gomes Pe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1832.67" table:style-name="ce15">
            <text:p>1,83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46.4" table:style-name="ce15">
            <text:p>246.40</text:p>
          </table:table-cell>
          <table:table-cell office:value-type="float" office:value="14818.95" table:style-name="ce18">
            <text:p>14,81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.8" table:style-name="ce15">
            <text:p>52.80</text:p>
          </table:table-cell>
          <table:table-cell office:value-type="float" office:value="7032.24" table:style-name="ce18">
            <text:p>7,032.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 Go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uel Ventino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457.6" table:style-name="ce15">
            <text:p>45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475.2" table:style-name="ce15">
            <text:p>47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336" table:style-name="ce15">
            <text:p>33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Mendes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99.2" table:style-name="ce15">
            <text:p>299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" table:style-name="ce15">
            <text:p>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89.74" table:style-name="ce15">
            <text:p>1,189.74</text:p>
          </table:table-cell>
          <table:table-cell office:value-type="float" office:value="336" table:style-name="ce15">
            <text:p>33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 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320" table:style-name="ce15">
            <text:p>1,32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tor Maia Ceol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Fernande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4675.58" table:style-name="ce15">
            <text:p>4,67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 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211.2" table:style-name="ce15">
            <text:p>211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4" table:style-name="ce16">
            <text:p>864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89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04Z</dc:date>
    <meta:print-date>2018-10-08T20:47:16Z</meta:print-date>
  </office:meta>
</office:document-meta>
</file>