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Dialog" svg:font-family="Dialog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5pt" style:font-size-asian="15pt" style:font-size-complex="15pt"/>
    </style:style>
    <style:style style:name="ce3" style:family="table-cell" style:parent-style-name="Default" style:data-style-name="N0">
      <style:table-cell-properties style:vertical-align="automatic" fo:wrap-option="wrap"/>
    </style:style>
    <style:style style:name="ce4" style:family="table-cell" style:parent-style-name="T_237_tulo_32_4" style:data-style-name="N0">
      <style:text-properties fo:color="#44546A" fo:font-weight="bold" style:font-weight-asian="bold" style:font-weight-complex="bold"/>
    </style:style>
    <style:style style:name="ce5" style:family="table-cell" style:parent-style-name="Neutro" style:data-style-name="N0">
      <style:table-cell-properties style:vertical-align="automatic" fo:wrap-option="wrap" fo:background-color="transparent"/>
      <style:text-properties fo:color="#9C6500"/>
    </style:style>
    <style:style style:name="ce6" style:family="table-cell" style:parent-style-name="Neutro" style:data-style-name="N0">
      <style:table-cell-properties fo:background-color="transparent"/>
      <style:text-properties fo:color="#9C6500"/>
    </style:style>
    <style:style style:name="ce7" style:family="table-cell" style:parent-style-name="Default" style:data-style-name="N0">
      <style:table-cell-properties fo:border-top="thin solid #000000" fo:border-bottom="thin solid #000000" fo:border-left="2pt solid #000000" fo:border-right="thin solid #000000"/>
    </style:style>
    <style:style style:name="ce8" style:family="table-cell" style:parent-style-name="Default" style:data-style-name="N0">
      <style:table-cell-properties fo:border-top="thin solid #000000" fo:border-bottom="2pt solid #000000" fo:border-left="2pt solid #000000" fo:border-right="thin solid #000000"/>
    </style:style>
    <style:style style:name="ce9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2pt solid #000000" fo:border-bottom="thin solid #000000" fo:border-left="2pt solid #000000" fo:border-right="thin solid #000000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2pt solid #000000"/>
    </style:style>
    <style:style style:name="ce12" style:family="table-cell" style:parent-style-name="Default" style:data-style-name="N0">
      <style:table-cell-properties fo:border-top="thin solid #000000" fo:border-bottom="2pt solid #000000" fo:border-left="thin solid #000000" fo:border-right="2pt solid #000000"/>
    </style:style>
    <style:style style:name="ce13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17" style:family="table-cell" style:parent-style-name="Default" style:data-style-name="N0">
      <style:table-cell-properties fo:border-top="2pt solid #000000" fo:border-bottom="thin solid #000000" fo:border-left="thin solid #000000" fo:border-right="2pt solid #000000"/>
      <style:text-properties fo:color="#000000"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fo:color="#000000"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4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20" style:family="table-cell" style:parent-style-name="Default" style:data-style-name="N4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21" style:family="table-cell" style:parent-style-name="Default" style:data-style-name="N4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22" style:family="table-cell" style:parent-style-name="Default" style:data-style-name="N4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23" style:family="table-cell" style:parent-style-name="Default" style:data-style-name="N4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24" style:family="table-cell" style:parent-style-name="Default" style:data-style-name="N4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25" style:family="table-cell" style:parent-style-name="Default" style:data-style-name="N4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26" style:family="table-cell" style:parent-style-name="Default" style:data-style-name="N4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27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8" style:family="table-cell" style:parent-style-name="Default" style:data-style-name="N0">
      <style:table-cell-properties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9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0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2pt solid #000000" fo:border-bottom="none" fo:border-left="2pt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8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0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1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2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3" style:family="table-cell" style:parent-style-name="Default" style:data-style-name="N0">
      <style:table-cell-properties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4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5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6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7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8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9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1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3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8.29027777777778cm"/>
    </style:style>
    <style:style style:name="co3" style:family="table-column">
      <style:table-column-properties fo:break-before="auto" style:column-width="6.40291666666667cm"/>
    </style:style>
    <style:style style:name="co4" style:family="table-column">
      <style:table-column-properties fo:break-before="auto" style:column-width="1.74625cm" style:use-optimal-column-width="true"/>
    </style:style>
    <style:style style:name="co5" style:family="table-column">
      <style:table-column-properties fo:break-before="auto" style:column-width="2.99861111111111cm"/>
    </style:style>
    <style:style style:name="co6" style:family="table-column">
      <style:table-column-properties fo:break-before="auto" style:column-width="3.84527777777778cm"/>
    </style:style>
    <style:style style:name="co7" style:family="table-column">
      <style:table-column-properties fo:break-before="auto" style:column-width="2.94569444444444cm"/>
    </style:style>
    <style:style style:name="co8" style:family="table-column">
      <style:table-column-properties fo:break-before="auto" style:column-width="3.82763888888889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26.25pt" style:use-optimal-row-height="false" fo:break-before="auto"/>
    </style:style>
    <style:style style:name="ro5" style:family="table-row">
      <style:table-row-properties style:row-height="23.25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18.5pt" style:use-optimal-row-height="true" fo:break-before="auto"/>
    </style:style>
    <style:style style:name="ro9" style:family="table-row">
      <style:table-row-properties style:row-height="39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denizaçã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3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16376" table:default-cell-style-name="ce1"/>
        <table:table-row table:style-name="ro1">
          <table:table-cell table:number-columns-repeated="2"/>
          <table:table-cell table:style-name="ce3">
            <draw:frame draw:z-index="1" draw:id="id0" draw:style-name="a0" draw:name="Imagem 1" svg:x="0.95833in" svg:y="0.01042in" svg:width="3.125in" svg:height="0.7395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1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/>
          <table:table-cell table:number-columns-spanned="7" table:number-rows-spanned="1" table:style-name="ce37"/>
          <table:covered-table-cell table:number-columns-repeated="6"/>
          <table:table-cell table:number-columns-repeated="16376" table:style-name="ce1"/>
        </table:table-row>
        <table:table-row table:style-name="ro2">
          <table:table-cell/>
          <table:table-cell office:value-type="string" table:number-columns-spanned="7" table:number-rows-spanned="1" table:style-name="ce37">
            <text:p>TABELA – VERBAS INDENIZATÓRIAS MENSAL DE MEMBROS/AS<text:s/></text:p>
          </table:table-cell>
          <table:covered-table-cell table:number-columns-repeated="6"/>
          <table:table-cell table:number-columns-repeated="16376" table:style-name="ce1"/>
        </table:table-row>
        <table:table-row table:style-name="ro2">
          <table:table-cell/>
          <table:table-cell office:value-type="string" table:number-columns-spanned="7" table:number-rows-spanned="1" table:style-name="ce38">
            <text:p>JANEIRO/2018</text:p>
          </table:table-cell>
          <table:covered-table-cell table:number-columns-repeated="6"/>
          <table:table-cell table:number-columns-repeated="3" table:style-name="ce9"/>
          <table:table-cell table:number-columns-repeated="16373"/>
        </table:table-row>
        <table:table-row table:style-name="ro3">
          <table:table-cell/>
          <table:table-cell table:style-name="ce2"/>
          <table:table-cell table:style-name="ce3"/>
          <table:table-cell table:number-columns-repeated="16381" table:style-name="ce1"/>
        </table:table-row>
        <table:table-row table:style-name="ro1">
          <table:table-cell/>
          <table:table-cell office:value-type="string" table:number-columns-spanned="7" table:number-rows-spanned="1" table:style-name="ce52">
            <text:p>Nota Explicativa:</text:p>
          </table:table-cell>
          <table:covered-table-cell table:number-columns-repeated="6"/>
          <table:table-cell table:number-columns-repeated="16376" table:style-name="ce1"/>
        </table:table-row>
        <table:table-row table:style-name="ro4">
          <table:table-cell/>
          <table:table-cell office:value-type="string" table:number-columns-spanned="7" table:number-rows-spanned="1" table:style-name="ce48">
            <text:p>1) Abrangência: o demonstrativo abrange todos/as os/as membros/as ativos/as e inativos/as da Defensoria Pública do Estado de São Paulo. Os nomes estão dispostos em ordem alfabética, salvo aquelas que, por força de decisão judicial, têm divulgado o número da matrícula eletrônica.</text:p>
          </table:table-cell>
          <table:covered-table-cell table:number-columns-repeated="6"/>
          <table:table-cell table:number-columns-repeated="16376" table:style-name="ce1"/>
        </table:table-row>
        <table:table-row table:style-name="ro5">
          <table:table-cell/>
          <table:table-cell office:value-type="string" table:number-columns-spanned="7" table:number-rows-spanned="1" table:style-name="ce53">
            <text:p>2) Em relação às INDENIZAÇÕES, são especificadas:<text:s/></text:p>
          </table:table-cell>
          <table:covered-table-cell table:number-columns-repeated="6"/>
          <table:table-cell table:number-columns-repeated="2" table:style-name="ce1"/>
          <table:table-cell table:style-name="ce4"/>
          <table:table-cell table:number-columns-repeated="16373"/>
        </table:table-row>
        <table:table-row table:style-name="ro6">
          <table:table-cell/>
          <table:table-cell office:value-type="string" table:number-columns-spanned="7" table:number-rows-spanned="1" table:style-name="ce48">
            <text:p>a) diárias (indenização de despesas decorrentes do exercício ou diligência do/a membro/a fora de sua comarca, sede ou circunscrição – artigo 16 das disposições transitórias da LC 988/06)</text:p>
          </table:table-cell>
          <table:covered-table-cell table:number-columns-repeated="6"/>
          <table:table-cell table:number-columns-repeated="16376" table:style-name="ce1"/>
        </table:table-row>
        <table:table-row table:style-name="ro1">
          <table:table-cell/>
          <table:table-cell office:value-type="string" table:number-columns-spanned="7" table:number-rows-spanned="1" table:style-name="ce53">
            <text:p>b) abono permanência;<text:s/></text:p>
          </table:table-cell>
          <table:covered-table-cell table:number-columns-repeated="6"/>
          <table:table-cell table:number-columns-repeated="16376" table:style-name="ce1"/>
        </table:table-row>
        <table:table-row table:style-name="ro1">
          <table:table-cell/>
          <table:table-cell office:value-type="string" table:number-columns-spanned="7" table:number-rows-spanned="1" table:style-name="ce53">
            <text:p>c) indenização decorrente de indeferimento de compensação em razão de atividades realizadas nos finais de semana, feriados ou recessos (Art. 1º LC 1295/2017);<text:s/></text:p>
          </table:table-cell>
          <table:covered-table-cell table:number-columns-repeated="6"/>
          <table:table-cell table:number-columns-repeated="16376" table:style-name="ce1"/>
        </table:table-row>
        <table:table-row table:style-name="ro1">
          <table:table-cell/>
          <table:table-cell office:value-type="string" table:number-columns-spanned="7" table:number-rows-spanned="1" table:style-name="ce53">
            <text:p>d) auxílio-alimentação;</text:p>
          </table:table-cell>
          <table:covered-table-cell table:number-columns-repeated="6"/>
          <table:table-cell table:number-columns-repeated="16376" table:style-name="ce1"/>
        </table:table-row>
        <table:table-row table:style-name="ro7">
          <table:table-cell/>
          <table:table-cell office:value-type="string" table:number-columns-spanned="7" table:number-rows-spanned="1" table:style-name="ce54">
            <text:p>e) indenização decorrente de indeferimento do gozo de licença-prêmio por necessidade do serviço, decorrente dos efeitos retroativos do Art. 4º LC 1.315/18.</text:p>
          </table:table-cell>
          <table:covered-table-cell table:number-columns-repeated="6"/>
          <table:table-cell table:number-columns-repeated="16376" table:style-name="ce1"/>
        </table:table-row>
        <table:table-row table:style-name="ro1">
          <table:table-cell/>
          <table:table-cell table:style-name="ce1"/>
          <table:table-cell table:style-name="ce5"/>
          <table:table-cell table:number-columns-repeated="5" table:style-name="ce6"/>
          <table:table-cell table:number-columns-repeated="16376" table:style-name="ce1"/>
        </table:table-row>
        <table:table-row table:style-name="ro7">
          <table:table-cell/>
          <table:table-cell table:style-name="ce1"/>
          <table:table-cell table:style-name="ce5"/>
          <table:table-cell table:number-columns-repeated="5" table:style-name="ce6"/>
          <table:table-cell table:number-columns-repeated="16376"/>
        </table:table-row>
        <table:table-row table:style-name="ro8">
          <table:table-cell/>
          <table:table-cell office:value-type="string" table:number-columns-spanned="1" table:number-rows-spanned="2" table:style-name="ce49">
            <text:p>NOME</text:p>
          </table:table-cell>
          <table:table-cell office:value-type="string" table:number-columns-spanned="1" table:number-rows-spanned="2" table:style-name="ce50">
            <text:p><text:s/>CARGO</text:p>
          </table:table-cell>
          <table:table-cell office:value-type="string" table:number-columns-spanned="5" table:number-rows-spanned="1" table:style-name="ce51">
            <text:p>Verbas indenizatórias</text:p>
          </table:table-cell>
          <table:covered-table-cell table:number-columns-repeated="4"/>
          <table:table-cell table:number-columns-repeated="16376"/>
        </table:table-row>
        <table:table-row table:style-name="ro9">
          <table:table-cell/>
          <table:covered-table-cell/>
          <table:covered-table-cell/>
          <table:table-cell office:value-type="string" table:style-name="ce13">
            <text:p>DIÁRIAS</text:p>
          </table:table-cell>
          <table:table-cell office:value-type="string" table:style-name="ce14">
            <text:p>ABONO</text:p>
            <text:p>PERMANÊNCIA</text:p>
          </table:table-cell>
          <table:table-cell office:value-type="string" table:style-name="ce14">
            <text:p>ATIVIDADES DIAS</text:p>
            <text:p>NÃO ÚTEIS (ART. 1º</text:p>
            <text:p>DA LC 1295/17)</text:p>
          </table:table-cell>
          <table:table-cell office:value-type="string" table:style-name="ce14">
            <text:p>AUXILIO</text:p>
            <text:p>ALIMENTAÇÃO</text:p>
          </table:table-cell>
          <table:table-cell office:value-type="string" table:style-name="ce15">
            <text:p>LICENÇA PRÊMIO</text:p>
            <text:p/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Adele Aparecida Fernandes Morai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216" table:style-name="ce20">
            <text:p>216.00</text:p>
          </table:table-cell>
          <table:table-cell office:value-type="float" office:value="0" table:style-name="ce21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Adriana De Britto</text:p>
          </table:table-cell>
          <table:table-cell office:value-type="string" table:style-name="ce11">
            <text:p>Defensor/a Público/a do Estado</text:p>
          </table:table-cell>
          <table:table-cell office:value-type="float" office:value="9065.7000000000007" table:style-name="ce22">
            <text:p>9,065.70</text:p>
          </table:table-cell>
          <table:table-cell office:value-type="float" office:value="0" table:style-name="ce16">
            <text:p>0.00</text:p>
          </table:table-cell>
          <table:table-cell office:value-type="float" office:value="13894.7" table:style-name="ce16">
            <text:p>13,894.70</text:p>
          </table:table-cell>
          <table:table-cell office:value-type="float" office:value="1116" table:style-name="ce16">
            <text:p>1,116.00</text:p>
          </table:table-cell>
          <table:table-cell office:value-type="float" office:value="2217.94" table:style-name="ce23">
            <text:p>2,217.9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Adriana Kalil Issa Peres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40" table:style-name="ce16">
            <text:p>54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Adriana Mas Rosa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88" table:style-name="ce16">
            <text:p>288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Adriana Mayer Dos Santos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16" table:style-name="ce16">
            <text:p>216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Adriana Testi Tirelli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12" table:style-name="ce16">
            <text:p>612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Adriana Vinhas Bueno</text:p>
          </table:table-cell>
          <table:table-cell office:value-type="string" table:style-name="ce11">
            <text:p>Defensor/a Público/a do Estado</text:p>
          </table:table-cell>
          <table:table-cell office:value-type="float" office:value="333.97" table:style-name="ce22">
            <text:p>333.97</text:p>
          </table:table-cell>
          <table:table-cell office:value-type="float" office:value="0" table:style-name="ce16">
            <text:p>0.00</text:p>
          </table:table-cell>
          <table:table-cell office:value-type="float" office:value="6440.11" table:style-name="ce16">
            <text:p>6,440.11</text:p>
          </table:table-cell>
          <table:table-cell office:value-type="float" office:value="864" table:style-name="ce16">
            <text:p>864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Adriano Elias Oliveira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68" table:style-name="ce16">
            <text:p>468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Adriano Lino Mendonca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729.22" table:style-name="ce16">
            <text:p>4,729.22</text:p>
          </table:table-cell>
          <table:table-cell office:value-type="float" office:value="720" table:style-name="ce16">
            <text:p>720.00</text:p>
          </table:table-cell>
          <table:table-cell office:value-type="float" office:value="1771.94" table:style-name="ce23">
            <text:p>1,771.9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Adriano Pinheiro Machado Buosi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108.06" table:style-name="ce16">
            <text:p>7,108.06</text:p>
          </table:table-cell>
          <table:table-cell office:value-type="float" office:value="972" table:style-name="ce16">
            <text:p>972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Akira Koza Palmieri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336.82" table:style-name="ce16">
            <text:p>8,336.82</text:p>
          </table:table-cell>
          <table:table-cell office:value-type="float" office:value="468" table:style-name="ce16">
            <text:p>468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Alandeson De Jesus Vidal</text:p>
          </table:table-cell>
          <table:table-cell office:value-type="string" table:style-name="ce11">
            <text:p>Defensor/a Público/a do Estado</text:p>
          </table:table-cell>
          <table:table-cell office:value-type="float" office:value="414.28" table:style-name="ce22">
            <text:p>414.28</text:p>
          </table:table-cell>
          <table:table-cell office:value-type="float" office:value="0" table:style-name="ce16">
            <text:p>0.00</text:p>
          </table:table-cell>
          <table:table-cell office:value-type="float" office:value="11972.88" table:style-name="ce16">
            <text:p>11,972.88</text:p>
          </table:table-cell>
          <table:table-cell office:value-type="float" office:value="1152" table:style-name="ce16">
            <text:p>1,152.00</text:p>
          </table:table-cell>
          <table:table-cell office:value-type="float" office:value="1856.32" table:style-name="ce23">
            <text:p>1,856.3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Alberto Zorigian Goncalves De Souza</text:p>
          </table:table-cell>
          <table:table-cell office:value-type="string" table:style-name="ce11">
            <text:p>Defensor/a Público/a do Estado</text:p>
          </table:table-cell>
          <table:table-cell office:value-type="float" office:value="61.62" table:style-name="ce22">
            <text:p>61.62</text:p>
          </table:table-cell>
          <table:table-cell office:value-type="float" office:value="0" table:style-name="ce16">
            <text:p>0.00</text:p>
          </table:table-cell>
          <table:table-cell office:value-type="float" office:value="1550.18" table:style-name="ce16">
            <text:p>1,550.18</text:p>
          </table:table-cell>
          <table:table-cell office:value-type="float" office:value="576" table:style-name="ce16">
            <text:p>576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Alessandra Pereira De Melo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897.6299999999992" table:style-name="ce16">
            <text:p>8,897.63</text:p>
          </table:table-cell>
          <table:table-cell office:value-type="float" office:value="972" table:style-name="ce16">
            <text:p>972.00</text:p>
          </table:table-cell>
          <table:table-cell office:value-type="float" office:value="1944.71" table:style-name="ce23">
            <text:p>1,944.7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Alessandra Pinho Da Silva</text:p>
          </table:table-cell>
          <table:table-cell office:value-type="string" table:style-name="ce11">
            <text:p>Defensor/a Público/a do Estado</text:p>
          </table:table-cell>
          <table:table-cell office:value-type="float" office:value="2890.6" table:style-name="ce22">
            <text:p>2,890.60</text:p>
          </table:table-cell>
          <table:table-cell office:value-type="float" office:value="0" table:style-name="ce16">
            <text:p>0.00</text:p>
          </table:table-cell>
          <table:table-cell office:value-type="float" office:value="8443.9599999999991" table:style-name="ce16">
            <text:p>8,443.96</text:p>
          </table:table-cell>
          <table:table-cell office:value-type="float" office:value="720" table:style-name="ce16">
            <text:p>72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Alessandro Izzo Coria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76" table:style-name="ce16">
            <text:p>576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Alessandro Valerio Follador</text:p>
          </table:table-cell>
          <table:table-cell office:value-type="string" table:style-name="ce11">
            <text:p>Defensor/a Público/a do Estado</text:p>
          </table:table-cell>
          <table:table-cell office:value-type="float" office:value="26.77" table:style-name="ce22">
            <text:p>26.77</text:p>
          </table:table-cell>
          <table:table-cell office:value-type="float" office:value="0" table:style-name="ce16">
            <text:p>0.00</text:p>
          </table:table-cell>
          <table:table-cell office:value-type="float" office:value="13387.46" table:style-name="ce16">
            <text:p>13,387.46</text:p>
          </table:table-cell>
          <table:table-cell office:value-type="float" office:value="792" table:style-name="ce16">
            <text:p>792.00</text:p>
          </table:table-cell>
          <table:table-cell office:value-type="float" office:value="2033.11" table:style-name="ce23">
            <text:p>2,033.1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Alex Gomes Seixas</text:p>
          </table:table-cell>
          <table:table-cell office:value-type="string" table:style-name="ce11">
            <text:p>Defensor/a Público/a do Estado</text:p>
          </table:table-cell>
          <table:table-cell office:value-type="float" office:value="1659.48" table:style-name="ce22">
            <text:p>1,659.48</text:p>
          </table:table-cell>
          <table:table-cell office:value-type="float" office:value="0" table:style-name="ce16">
            <text:p>0.00</text:p>
          </table:table-cell>
          <table:table-cell office:value-type="float" office:value="1496.61" table:style-name="ce16">
            <text:p>1,496.61</text:p>
          </table:table-cell>
          <table:table-cell office:value-type="float" office:value="288" table:style-name="ce16">
            <text:p>288.00</text:p>
          </table:table-cell>
          <table:table-cell office:value-type="float" office:value="1771.94" table:style-name="ce23">
            <text:p>1,771.9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Alexandra Pinheiro De Castro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44" table:style-name="ce16">
            <text:p>144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Alexandre Augusto Ferreira Dutra</text:p>
          </table:table-cell>
          <table:table-cell office:value-type="string" table:style-name="ce11">
            <text:p>Defensor/a Público/a do Estado</text:p>
          </table:table-cell>
          <table:table-cell office:value-type="float" office:value="26.77" table:style-name="ce22">
            <text:p>26.77</text:p>
          </table:table-cell>
          <table:table-cell office:value-type="float" office:value="0" table:style-name="ce16">
            <text:p>0.00</text:p>
          </table:table-cell>
          <table:table-cell office:value-type="float" office:value="1657.32" table:style-name="ce16">
            <text:p>1,657.32</text:p>
          </table:table-cell>
          <table:table-cell office:value-type="float" office:value="684" table:style-name="ce16">
            <text:p>684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Alexandre Grabert</text:p>
          </table:table-cell>
          <table:table-cell office:value-type="string" table:style-name="ce11">
            <text:p>Defensor/a Público/a do Estado</text:p>
          </table:table-cell>
          <table:table-cell office:value-type="float" office:value="6172.14" table:style-name="ce22">
            <text:p>6,172.14</text:p>
          </table:table-cell>
          <table:table-cell office:value-type="float" office:value="0" table:style-name="ce16">
            <text:p>0.00</text:p>
          </table:table-cell>
          <table:table-cell office:value-type="float" office:value="5718.59" table:style-name="ce16">
            <text:p>5,718.59</text:p>
          </table:table-cell>
          <table:table-cell office:value-type="float" office:value="792" table:style-name="ce16">
            <text:p>792.00</text:p>
          </table:table-cell>
          <table:table-cell office:value-type="float" office:value="2081.3200000000002" table:style-name="ce23">
            <text:p>2,081.3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Alexandre Orsi Netto</text:p>
          </table:table-cell>
          <table:table-cell office:value-type="string" table:style-name="ce11">
            <text:p>Defensor/a Público/a do Estado</text:p>
          </table:table-cell>
          <table:table-cell office:value-type="float" office:value="2646.66" table:style-name="ce22">
            <text:p>2,646.66</text:p>
          </table:table-cell>
          <table:table-cell office:value-type="float" office:value="0" table:style-name="ce16">
            <text:p>0.00</text:p>
          </table:table-cell>
          <table:table-cell office:value-type="float" office:value="13012.47" table:style-name="ce16">
            <text:p>13,012.47</text:p>
          </table:table-cell>
          <table:table-cell office:value-type="float" office:value="792" table:style-name="ce16">
            <text:p>792.00</text:p>
          </table:table-cell>
          <table:table-cell office:value-type="float" office:value="2177.7600000000002" table:style-name="ce23">
            <text:p>2,177.7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Alexandro Pereira Soares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840.21" table:style-name="ce16">
            <text:p>6,840.21</text:p>
          </table:table-cell>
          <table:table-cell office:value-type="float" office:value="360" table:style-name="ce16">
            <text:p>360.00</text:p>
          </table:table-cell>
          <table:table-cell office:value-type="float" office:value="2065.25" table:style-name="ce23">
            <text:p>2,065.2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Alexei Hermann De Carvalho Kirchhoff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40" table:style-name="ce16">
            <text:p>540.00</text:p>
          </table:table-cell>
          <table:table-cell office:value-type="float" office:value="1944.71" table:style-name="ce23">
            <text:p>1,944.7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Aline Do Couto Celestino</text:p>
          </table:table-cell>
          <table:table-cell office:value-type="string" table:style-name="ce11">
            <text:p>Defensor/a Público/a do Estado</text:p>
          </table:table-cell>
          <table:table-cell office:value-type="float" office:value="3086.04" table:style-name="ce22">
            <text:p>3,086.04</text:p>
          </table:table-cell>
          <table:table-cell office:value-type="float" office:value="0" table:style-name="ce16">
            <text:p>0.00</text:p>
          </table:table-cell>
          <table:table-cell office:value-type="float" office:value="4168.41" table:style-name="ce16">
            <text:p>4,168.41</text:p>
          </table:table-cell>
          <table:table-cell office:value-type="float" office:value="756" table:style-name="ce16">
            <text:p>756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Aline Maria Fernandes Morais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76" table:style-name="ce16">
            <text:p>576.00</text:p>
          </table:table-cell>
          <table:table-cell office:value-type="float" office:value="1016.55" table:style-name="ce23">
            <text:p>1,016.5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Aline Munhoz Seixas Valese</text:p>
          </table:table-cell>
          <table:table-cell office:value-type="string" table:style-name="ce11">
            <text:p>Defensor/a Público/a do Estado</text:p>
          </table:table-cell>
          <table:table-cell office:value-type="float" office:value="396.44" table:style-name="ce22">
            <text:p>396.44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76" table:style-name="ce16">
            <text:p>576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Aline Prado Silva De Conti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48" table:style-name="ce16">
            <text:p>648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Aline Rodrigues Penha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76" table:style-name="ce16">
            <text:p>576.00</text:p>
          </table:table-cell>
          <table:table-cell office:value-type="float" office:value="1771.94" table:style-name="ce23">
            <text:p>1,771.9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Aline Tarrazo Fehlow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80" table:style-name="ce16">
            <text:p>180.00</text:p>
          </table:table-cell>
          <table:table-cell office:value-type="float" office:value="1944.71" table:style-name="ce23">
            <text:p>1,944.7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Aline Toyama Shiraki Nishikawa</text:p>
          </table:table-cell>
          <table:table-cell office:value-type="string" table:style-name="ce11">
            <text:p>Defensor/a Público/a do Estado</text:p>
          </table:table-cell>
          <table:table-cell office:value-type="float" office:value="890.6" table:style-name="ce22">
            <text:p>890.6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12" table:style-name="ce16">
            <text:p>612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Allan Ramalho Ferreira</text:p>
          </table:table-cell>
          <table:table-cell office:value-type="string" table:style-name="ce11">
            <text:p>Defensor/a Público/a do Estado</text:p>
          </table:table-cell>
          <table:table-cell office:value-type="float" office:value="30.81" table:style-name="ce22">
            <text:p>30.81</text:p>
          </table:table-cell>
          <table:table-cell office:value-type="float" office:value="0" table:style-name="ce16">
            <text:p>0.00</text:p>
          </table:table-cell>
          <table:table-cell office:value-type="float" office:value="4943.5" table:style-name="ce16">
            <text:p>4,943.50</text:p>
          </table:table-cell>
          <table:table-cell office:value-type="float" office:value="900" table:style-name="ce16">
            <text:p>90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Alline Delbem</text:p>
          </table:table-cell>
          <table:table-cell office:value-type="string" table:style-name="ce11">
            <text:p>Defensor/a Público/a do Estado</text:p>
          </table:table-cell>
          <table:table-cell office:value-type="float" office:value="1723.39" table:style-name="ce22">
            <text:p>1,723.39</text:p>
          </table:table-cell>
          <table:table-cell office:value-type="float" office:value="0" table:style-name="ce16">
            <text:p>0.00</text:p>
          </table:table-cell>
          <table:table-cell office:value-type="float" office:value="214.28" table:style-name="ce16">
            <text:p>214.28</text:p>
          </table:table-cell>
          <table:table-cell office:value-type="float" office:value="972" table:style-name="ce16">
            <text:p>972.00</text:p>
          </table:table-cell>
          <table:table-cell office:value-type="float" office:value="1771.94" table:style-name="ce23">
            <text:p>1,771.9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Aluisio Iunes Monti Ruggeri Re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3607.6" table:style-name="ce16">
            <text:p>3,607.60</text:p>
          </table:table-cell>
          <table:table-cell office:value-type="float" office:value="792" table:style-name="ce16">
            <text:p>792.00</text:p>
          </table:table-cell>
          <table:table-cell office:value-type="float" office:value="2140.62" table:style-name="ce23">
            <text:p>2,140.6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Alvimar Virgilio De Almeida</text:p>
          </table:table-cell>
          <table:table-cell office:value-type="string" table:style-name="ce11">
            <text:p>Defensor/a Público/a do Estado</text:p>
          </table:table-cell>
          <table:table-cell office:value-type="float" office:value="1152.18" table:style-name="ce22">
            <text:p>1,152.18</text:p>
          </table:table-cell>
          <table:table-cell office:value-type="float" office:value="0" table:style-name="ce16">
            <text:p>0.00</text:p>
          </table:table-cell>
          <table:table-cell office:value-type="float" office:value="6172.26" table:style-name="ce16">
            <text:p>6,172.26</text:p>
          </table:table-cell>
          <table:table-cell office:value-type="float" office:value="900" table:style-name="ce16">
            <text:p>900.00</text:p>
          </table:table-cell>
          <table:table-cell office:value-type="float" office:value="2494.4699999999998" table:style-name="ce23">
            <text:p>2,494.47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Amanda Cavalcante Fervenca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12" table:style-name="ce16">
            <text:p>612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Amanda Grazielli Cassiano Diaz</text:p>
          </table:table-cell>
          <table:table-cell office:value-type="string" table:style-name="ce11">
            <text:p>Defensor/a Público/a do Estado</text:p>
          </table:table-cell>
          <table:table-cell office:value-type="float" office:value="2003.82" table:style-name="ce22">
            <text:p>2,003.82</text:p>
          </table:table-cell>
          <table:table-cell office:value-type="float" office:value="0" table:style-name="ce16">
            <text:p>0.00</text:p>
          </table:table-cell>
          <table:table-cell office:value-type="float" office:value="9619.15" table:style-name="ce16">
            <text:p>9,619.15</text:p>
          </table:table-cell>
          <table:table-cell office:value-type="float" office:value="1008" table:style-name="ce16">
            <text:p>1,008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Amanda Pimentel Chinellato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80" table:style-name="ce16">
            <text:p>18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Amanda Polastro Schaefer</text:p>
          </table:table-cell>
          <table:table-cell office:value-type="string" table:style-name="ce11">
            <text:p>Defensor/a Público/a do Estado</text:p>
          </table:table-cell>
          <table:table-cell office:value-type="float" office:value="26.77" table:style-name="ce22">
            <text:p>26.77</text:p>
          </table:table-cell>
          <table:table-cell office:value-type="float" office:value="0" table:style-name="ce16">
            <text:p>0.00</text:p>
          </table:table-cell>
          <table:table-cell office:value-type="float" office:value="1710.89" table:style-name="ce16">
            <text:p>1,710.89</text:p>
          </table:table-cell>
          <table:table-cell office:value-type="float" office:value="576" table:style-name="ce16">
            <text:p>576.00</text:p>
          </table:table-cell>
          <table:table-cell office:value-type="float" office:value="2033.11" table:style-name="ce23">
            <text:p>2,033.1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Amanda Pontes De Siqueira Taterka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007.7" table:style-name="ce16">
            <text:p>4,007.70</text:p>
          </table:table-cell>
          <table:table-cell office:value-type="float" office:value="648" table:style-name="ce16">
            <text:p>648.00</text:p>
          </table:table-cell>
          <table:table-cell office:value-type="float" office:value="2033.11" table:style-name="ce23">
            <text:p>2,033.1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Amanda Ruiz Babadopulos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04" table:style-name="ce16">
            <text:p>504.00</text:p>
          </table:table-cell>
          <table:table-cell office:value-type="float" office:value="1856.32" table:style-name="ce23">
            <text:p>1,856.3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Ana Braga Nobre Correia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48" table:style-name="ce16">
            <text:p>648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Ana Carolina Carneiro Barde Bezerra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3.57" table:style-name="ce16">
            <text:p>53.57</text:p>
          </table:table-cell>
          <table:table-cell office:value-type="float" office:value="648" table:style-name="ce16">
            <text:p>648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Ana Carolina Cintra Franco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396" table:style-name="ce16">
            <text:p>396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Ana Carolina De Paula Machado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Ana Carolina Franzin Bizzarro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32" table:style-name="ce16">
            <text:p>432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Ana Carolina Minutti Nori</text:p>
          </table:table-cell>
          <table:table-cell office:value-type="string" table:style-name="ce11">
            <text:p>Defensor/a Público/a do Estado</text:p>
          </table:table-cell>
          <table:table-cell office:value-type="float" office:value="333.97" table:style-name="ce22">
            <text:p>333.97</text:p>
          </table:table-cell>
          <table:table-cell office:value-type="float" office:value="0" table:style-name="ce16">
            <text:p>0.00</text:p>
          </table:table-cell>
          <table:table-cell office:value-type="float" office:value="6947.35" table:style-name="ce16">
            <text:p>6,947.35</text:p>
          </table:table-cell>
          <table:table-cell office:value-type="float" office:value="936" table:style-name="ce16">
            <text:p>936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Ana Carolina Oliveira Golvim Schwan</text:p>
          </table:table-cell>
          <table:table-cell office:value-type="string" table:style-name="ce11">
            <text:p>Defensor/a Público/a do Estado</text:p>
          </table:table-cell>
          <table:table-cell office:value-type="float" office:value="1282.3399999999999" table:style-name="ce22">
            <text:p>1,282.34</text:p>
          </table:table-cell>
          <table:table-cell office:value-type="float" office:value="0" table:style-name="ce16">
            <text:p>0.00</text:p>
          </table:table-cell>
          <table:table-cell office:value-type="float" office:value="160.71" table:style-name="ce16">
            <text:p>160.71</text:p>
          </table:table-cell>
          <table:table-cell office:value-type="float" office:value="618" table:style-name="ce16">
            <text:p>618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Ana Carolina Souza Reis Braga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3554.03" table:style-name="ce16">
            <text:p>3,554.03</text:p>
          </table:table-cell>
          <table:table-cell office:value-type="float" office:value="792" table:style-name="ce16">
            <text:p>792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Ana Carvalho Ferreira Bueno De Moraes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44" table:style-name="ce16">
            <text:p>144.00</text:p>
          </table:table-cell>
          <table:table-cell office:value-type="float" office:value="2121.5" table:style-name="ce23">
            <text:p>2,121.5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Ana Claudia Carvalho Vigliar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3256.23" table:style-name="ce23">
            <text:p>3,256.2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Ana Helena Aiba Aguemi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44" table:style-name="ce16">
            <text:p>144.00</text:p>
          </table:table-cell>
          <table:table-cell office:value-type="float" office:value="1944.71" table:style-name="ce23">
            <text:p>1,944.7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Ana Livia Mottola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16" table:style-name="ce16">
            <text:p>216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Ana Paula Ambrogi Dotto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48" table:style-name="ce16">
            <text:p>648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Ana Paula De Oliveira Castro Meirelles Lewin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16" table:style-name="ce16">
            <text:p>216.00</text:p>
          </table:table-cell>
          <table:table-cell office:value-type="float" office:value="1944.71" table:style-name="ce23">
            <text:p>1,944.7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Ana Paula De Souza Campos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611.45" table:style-name="ce16">
            <text:p>5,611.45</text:p>
          </table:table-cell>
          <table:table-cell office:value-type="float" office:value="900" table:style-name="ce16">
            <text:p>90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Ana Paula Gaudencio De Figueiredo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75.09" table:style-name="ce16">
            <text:p>775.09</text:p>
          </table:table-cell>
          <table:table-cell office:value-type="float" office:value="612" table:style-name="ce16">
            <text:p>612.00</text:p>
          </table:table-cell>
          <table:table-cell office:value-type="float" office:value="1016.55" table:style-name="ce23">
            <text:p>1,016.5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Ana Paula Kayamori De Oliveira</text:p>
          </table:table-cell>
          <table:table-cell office:value-type="string" table:style-name="ce11">
            <text:p>Defensor/a Público/a do Estado</text:p>
          </table:table-cell>
          <table:table-cell office:value-type="float" office:value="641.89" table:style-name="ce22">
            <text:p>641.89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88" table:style-name="ce16">
            <text:p>288.00</text:p>
          </table:table-cell>
          <table:table-cell office:value-type="float" office:value="3681.23" table:style-name="ce23">
            <text:p>3,681.2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Ana Paula Romani Lima Milanezi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48" table:style-name="ce16">
            <text:p>648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Ana Rita Souza Prata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3.57" table:style-name="ce16">
            <text:p>53.57</text:p>
          </table:table-cell>
          <table:table-cell office:value-type="float" office:value="576" table:style-name="ce16">
            <text:p>576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Ana Simone Viana Cota Lima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3314.64" table:style-name="ce16">
            <text:p>3,314.64</text:p>
          </table:table-cell>
          <table:table-cell office:value-type="float" office:value="828" table:style-name="ce16">
            <text:p>828.00</text:p>
          </table:table-cell>
          <table:table-cell office:value-type="float" office:value="1944.71" table:style-name="ce23">
            <text:p>1,944.7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Anai Arantes Rodrigues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76" table:style-name="ce16">
            <text:p>576.00</text:p>
          </table:table-cell>
          <table:table-cell office:value-type="float" office:value="2033.11" table:style-name="ce23">
            <text:p>2,033.1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Anderson Almeida Da Silva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48" table:style-name="ce16">
            <text:p>648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Andre Cadurin Castro</text:p>
          </table:table-cell>
          <table:table-cell office:value-type="string" table:style-name="ce11">
            <text:p>Defensor/a Público/a do Estado</text:p>
          </table:table-cell>
          <table:table-cell office:value-type="float" office:value="53.54" table:style-name="ce22">
            <text:p>53.54</text:p>
          </table:table-cell>
          <table:table-cell office:value-type="float" office:value="0" table:style-name="ce16">
            <text:p>0.00</text:p>
          </table:table-cell>
          <table:table-cell office:value-type="float" office:value="5611.45" table:style-name="ce16">
            <text:p>5,611.45</text:p>
          </table:table-cell>
          <table:table-cell office:value-type="float" office:value="432" table:style-name="ce16">
            <text:p>432.00</text:p>
          </table:table-cell>
          <table:table-cell office:value-type="float" office:value="1771.94" table:style-name="ce23">
            <text:p>1,771.9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Andre Eugenio Marcondes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321.42" table:style-name="ce16">
            <text:p>321.42</text:p>
          </table:table-cell>
          <table:table-cell office:value-type="float" office:value="648" table:style-name="ce16">
            <text:p>648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Andre Luiz Da Silva Araujo</text:p>
          </table:table-cell>
          <table:table-cell office:value-type="string" table:style-name="ce11">
            <text:p>Defensor/a Público/a do Estado</text:p>
          </table:table-cell>
          <table:table-cell office:value-type="float" office:value="721.48" table:style-name="ce22">
            <text:p>721.48</text:p>
          </table:table-cell>
          <table:table-cell office:value-type="float" office:value="0" table:style-name="ce16">
            <text:p>0.00</text:p>
          </table:table-cell>
          <table:table-cell office:value-type="float" office:value="4782.79" table:style-name="ce16">
            <text:p>4,782.79</text:p>
          </table:table-cell>
          <table:table-cell office:value-type="float" office:value="828" table:style-name="ce16">
            <text:p>828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Andre Paulo Francisco Fasolino De Menezes</text:p>
          </table:table-cell>
          <table:table-cell office:value-type="string" table:style-name="ce11">
            <text:p>Defensor/a Público/a do Estado</text:p>
          </table:table-cell>
          <table:table-cell office:value-type="float" office:value="1055.45" table:style-name="ce22">
            <text:p>1,055.45</text:p>
          </table:table-cell>
          <table:table-cell office:value-type="float" office:value="0" table:style-name="ce16">
            <text:p>0.00</text:p>
          </table:table-cell>
          <table:table-cell office:value-type="float" office:value="7108.06" table:style-name="ce16">
            <text:p>7,108.06</text:p>
          </table:table-cell>
          <table:table-cell office:value-type="float" office:value="972" table:style-name="ce16">
            <text:p>972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Andre Spilari Bernardi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97.43" table:style-name="ce16">
            <text:p>8,097.43</text:p>
          </table:table-cell>
          <table:table-cell office:value-type="float" office:value="1080" table:style-name="ce16">
            <text:p>1,080.00</text:p>
          </table:table-cell>
          <table:table-cell office:value-type="float" office:value="1856.32" table:style-name="ce23">
            <text:p>1,856.3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Andre Vicentini Gazal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557.88" table:style-name="ce16">
            <text:p>5,557.88</text:p>
          </table:table-cell>
          <table:table-cell office:value-type="float" office:value="864" table:style-name="ce16">
            <text:p>864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Andrea Castilho Nami Haddad Barreto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44" table:style-name="ce16">
            <text:p>144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Andrea Da Silva Lima</text:p>
          </table:table-cell>
          <table:table-cell office:value-type="string" table:style-name="ce11">
            <text:p>Defensor/a Público/a do Estado</text:p>
          </table:table-cell>
          <table:table-cell office:value-type="float" office:value="1224.1500000000001" table:style-name="ce22">
            <text:p>1,224.15</text:p>
          </table:table-cell>
          <table:table-cell office:value-type="float" office:value="0" table:style-name="ce16">
            <text:p>0.00</text:p>
          </table:table-cell>
          <table:table-cell office:value-type="float" office:value="5932.87" table:style-name="ce16">
            <text:p>5,932.87</text:p>
          </table:table-cell>
          <table:table-cell office:value-type="float" office:value="828" table:style-name="ce16">
            <text:p>828.00</text:p>
          </table:table-cell>
          <table:table-cell office:value-type="float" office:value="1940.7" table:style-name="ce23">
            <text:p>1,940.7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Andrea De Almeida Brunhari Bullara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68" table:style-name="ce16">
            <text:p>468.00</text:p>
          </table:table-cell>
          <table:table-cell office:value-type="float" office:value="1771.94" table:style-name="ce23">
            <text:p>1,771.9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Andrea De Almeida Rossler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15.2" table:style-name="ce16">
            <text:p>7,215.20</text:p>
          </table:table-cell>
          <table:table-cell office:value-type="float" office:value="972" table:style-name="ce16">
            <text:p>972.00</text:p>
          </table:table-cell>
          <table:table-cell office:value-type="float" office:value="1992.93" table:style-name="ce23">
            <text:p>1,992.9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Andrea Perencin De Arruda Ribeiro Rios</text:p>
          </table:table-cell>
          <table:table-cell office:value-type="string" table:style-name="ce18">
            <text:p>Defensor/a Público/a do Estado Corregedor/a-Assistente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80" table:style-name="ce16">
            <text:p>180.00</text:p>
          </table:table-cell>
          <table:table-cell office:value-type="float" office:value="3019.88" table:style-name="ce23">
            <text:p>3,019.88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Andrew Toshio Hayama</text:p>
          </table:table-cell>
          <table:table-cell office:value-type="string" table:style-name="ce11">
            <text:p>Defensor/a Público/a do Estado</text:p>
          </table:table-cell>
          <table:table-cell office:value-type="float" office:value="61.62" table:style-name="ce22">
            <text:p>61.62</text:p>
          </table:table-cell>
          <table:table-cell office:value-type="float" office:value="0" table:style-name="ce16">
            <text:p>0.00</text:p>
          </table:table-cell>
          <table:table-cell office:value-type="float" office:value="3046.79" table:style-name="ce16">
            <text:p>3,046.79</text:p>
          </table:table-cell>
          <table:table-cell office:value-type="float" office:value="756" table:style-name="ce16">
            <text:p>756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Angela De Lima Pieroni Detoni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48" table:style-name="ce16">
            <text:p>648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Angelo De Camargo Dalben</text:p>
          </table:table-cell>
          <table:table-cell office:value-type="string" table:style-name="ce11">
            <text:p>Defensor/a Público/a do Estado</text:p>
          </table:table-cell>
          <table:table-cell office:value-type="float" office:value="1011.28" table:style-name="ce22">
            <text:p>1,011.28</text:p>
          </table:table-cell>
          <table:table-cell office:value-type="float" office:value="0" table:style-name="ce16">
            <text:p>0.00</text:p>
          </table:table-cell>
          <table:table-cell office:value-type="float" office:value="12158.7" table:style-name="ce16">
            <text:p>12,158.70</text:p>
          </table:table-cell>
          <table:table-cell office:value-type="float" office:value="1188" table:style-name="ce16">
            <text:p>1,188.00</text:p>
          </table:table-cell>
          <table:table-cell office:value-type="float" office:value="1771.94" table:style-name="ce23">
            <text:p>1,771.9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Anisio Vieira Caixeta Junior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325.27" table:style-name="ce16">
            <text:p>2,325.27</text:p>
          </table:table-cell>
          <table:table-cell office:value-type="float" office:value="360" table:style-name="ce16">
            <text:p>36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Anna Cecilia Ferreira De Oliveira Marzagao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436.26" table:style-name="ce16">
            <text:p>4,436.26</text:p>
          </table:table-cell>
          <table:table-cell office:value-type="float" office:value="756" table:style-name="ce16">
            <text:p>756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Antonio Jose Maffezoli Leite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3200.21" table:style-name="ce23">
            <text:p>3,200.2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Antonio Machado Neto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48" table:style-name="ce16">
            <text:p>648.00</text:p>
          </table:table-cell>
          <table:table-cell office:value-type="float" office:value="2009.06" table:style-name="ce23">
            <text:p>2,009.0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Aparecido Eduardo Dos Santos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44" table:style-name="ce16">
            <text:p>144.00</text:p>
          </table:table-cell>
          <table:table-cell office:value-type="float" office:value="3081.66" table:style-name="ce23">
            <text:p>3,081.6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Ariane Carolino De Padua Paschoal</text:p>
          </table:table-cell>
          <table:table-cell office:value-type="string" table:style-name="ce11">
            <text:p>Defensor/a Público/a do Estado</text:p>
          </table:table-cell>
          <table:table-cell office:value-type="float" office:value="360.74" table:style-name="ce22">
            <text:p>360.74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04" table:style-name="ce16">
            <text:p>504.00</text:p>
          </table:table-cell>
          <table:table-cell office:value-type="float" office:value="1856.32" table:style-name="ce23">
            <text:p>1,856.3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Arianne Kwon Ieiri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76" table:style-name="ce16">
            <text:p>576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Arthur Soares Pinto Moser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67.95" table:style-name="ce16">
            <text:p>667.95</text:p>
          </table:table-cell>
          <table:table-cell office:value-type="float" office:value="684" table:style-name="ce16">
            <text:p>684.00</text:p>
          </table:table-cell>
          <table:table-cell office:value-type="float" office:value="1771.94" table:style-name="ce23">
            <text:p>1,771.9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Artur Rega Lauandos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122.54" table:style-name="ce16">
            <text:p>8,122.54</text:p>
          </table:table-cell>
          <table:table-cell office:value-type="float" office:value="1044" table:style-name="ce16">
            <text:p>1,044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Augusto Gallego Pereira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48" table:style-name="ce16">
            <text:p>648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Augusto Guilherme Amorim Santos Barbosa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324" table:style-name="ce16">
            <text:p>324.00</text:p>
          </table:table-cell>
          <table:table-cell office:value-type="float" office:value="885.97" table:style-name="ce23">
            <text:p>885.97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Aurea Maria De Oliveira Manoel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80" table:style-name="ce16">
            <text:p>18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Beatriz Sutti Ferreira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76" table:style-name="ce16">
            <text:p>576.00</text:p>
          </table:table-cell>
          <table:table-cell office:value-type="float" office:value="1856.32" table:style-name="ce23">
            <text:p>1,856.3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Benno Buchman</text:p>
          </table:table-cell>
          <table:table-cell office:value-type="string" table:style-name="ce11">
            <text:p>Defensor/a Público/a do Estado</text:p>
          </table:table-cell>
          <table:table-cell office:value-type="float" office:value="30.81" table:style-name="ce22">
            <text:p>30.81</text:p>
          </table:table-cell>
          <table:table-cell office:value-type="float" office:value="0" table:style-name="ce16">
            <text:p>0.00</text:p>
          </table:table-cell>
          <table:table-cell office:value-type="float" office:value="14591.11" table:style-name="ce16">
            <text:p>14,591.11</text:p>
          </table:table-cell>
          <table:table-cell office:value-type="float" office:value="1296" table:style-name="ce16">
            <text:p>1,296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Bernardo Faeda E Silva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40" table:style-name="ce16">
            <text:p>54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Betania Devechi Ferraz Bonfa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76" table:style-name="ce16">
            <text:p>576.00</text:p>
          </table:table-cell>
          <table:table-cell office:value-type="float" office:value="972.36" table:style-name="ce23">
            <text:p>972.3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Bruna De Cassia Teixeira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335.9" table:style-name="ce16">
            <text:p>1,335.90</text:p>
          </table:table-cell>
          <table:table-cell office:value-type="float" office:value="576" table:style-name="ce16">
            <text:p>576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Bruna Goncalves Da Silva Loureiro</text:p>
          </table:table-cell>
          <table:table-cell office:value-type="string" table:style-name="ce11">
            <text:p>Defensor/a Público/a do Estado</text:p>
          </table:table-cell>
          <table:table-cell office:value-type="float" office:value="107.08" table:style-name="ce22">
            <text:p>107.08</text:p>
          </table:table-cell>
          <table:table-cell office:value-type="float" office:value="0" table:style-name="ce16">
            <text:p>0.00</text:p>
          </table:table-cell>
          <table:table-cell office:value-type="float" office:value="1335.9" table:style-name="ce16">
            <text:p>1,335.90</text:p>
          </table:table-cell>
          <table:table-cell office:value-type="float" office:value="612" table:style-name="ce16">
            <text:p>612.00</text:p>
          </table:table-cell>
          <table:table-cell office:value-type="float" office:value="1833.36" table:style-name="ce23">
            <text:p>1,833.3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Bruna Molina Hernandes Da Costa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48" table:style-name="ce16">
            <text:p>648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Bruna Rigo Leopoldi Ribeiro Nunes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374.99" table:style-name="ce16">
            <text:p>374.99</text:p>
          </table:table-cell>
          <table:table-cell office:value-type="float" office:value="720" table:style-name="ce16">
            <text:p>720.00</text:p>
          </table:table-cell>
          <table:table-cell office:value-type="float" office:value="2033.11" table:style-name="ce23">
            <text:p>2,033.1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Bruna Simoes Franca</text:p>
          </table:table-cell>
          <table:table-cell office:value-type="string" table:style-name="ce11">
            <text:p>Defensor/a Público/a do Estado</text:p>
          </table:table-cell>
          <table:table-cell office:value-type="float" office:value="26.77" table:style-name="ce22">
            <text:p>26.77</text:p>
          </table:table-cell>
          <table:table-cell office:value-type="float" office:value="0" table:style-name="ce16">
            <text:p>0.00</text:p>
          </table:table-cell>
          <table:table-cell office:value-type="float" office:value="2539.5500000000002" table:style-name="ce16">
            <text:p>2,539.55</text:p>
          </table:table-cell>
          <table:table-cell office:value-type="float" office:value="648" table:style-name="ce16">
            <text:p>648.00</text:p>
          </table:table-cell>
          <table:table-cell office:value-type="float" office:value="1944.71" table:style-name="ce23">
            <text:p>1,944.7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Bruno Amabile Bracco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48" table:style-name="ce16">
            <text:p>648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Bruno Batista Gomes Amartielo Medola</text:p>
          </table:table-cell>
          <table:table-cell office:value-type="string" table:style-name="ce11">
            <text:p>Defensor/a Público/a do Estado</text:p>
          </table:table-cell>
          <table:table-cell office:value-type="float" office:value="53.54" table:style-name="ce22">
            <text:p>53.54</text:p>
          </table:table-cell>
          <table:table-cell office:value-type="float" office:value="0" table:style-name="ce16">
            <text:p>0.00</text:p>
          </table:table-cell>
          <table:table-cell office:value-type="float" office:value="9779.86" table:style-name="ce16">
            <text:p>9,779.86</text:p>
          </table:table-cell>
          <table:table-cell office:value-type="float" office:value="684" table:style-name="ce16">
            <text:p>684.00</text:p>
          </table:table-cell>
          <table:table-cell office:value-type="float" office:value="1687.56" table:style-name="ce23">
            <text:p>1,687.5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Bruno Boni Del Preti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271.6999999999998" table:style-name="ce16">
            <text:p>2,271.70</text:p>
          </table:table-cell>
          <table:table-cell office:value-type="float" office:value="864" table:style-name="ce16">
            <text:p>864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Bruno Bortolucci Baghim</text:p>
          </table:table-cell>
          <table:table-cell office:value-type="string" table:style-name="ce11">
            <text:p>Defensor/a Público/a do Estado</text:p>
          </table:table-cell>
          <table:table-cell office:value-type="float" office:value="26.77" table:style-name="ce22">
            <text:p>26.77</text:p>
          </table:table-cell>
          <table:table-cell office:value-type="float" office:value="0" table:style-name="ce16">
            <text:p>0.00</text:p>
          </table:table-cell>
          <table:table-cell office:value-type="float" office:value="4889.93" table:style-name="ce16">
            <text:p>4,889.93</text:p>
          </table:table-cell>
          <table:table-cell office:value-type="float" office:value="900" table:style-name="ce16">
            <text:p>90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Bruno Cesar Da Silva</text:p>
          </table:table-cell>
          <table:table-cell office:value-type="string" table:style-name="ce11">
            <text:p>Defensor/a Público/a do Estado</text:p>
          </table:table-cell>
          <table:table-cell office:value-type="float" office:value="92.43" table:style-name="ce22">
            <text:p>92.43</text:p>
          </table:table-cell>
          <table:table-cell office:value-type="float" office:value="0" table:style-name="ce16">
            <text:p>0.00</text:p>
          </table:table-cell>
          <table:table-cell office:value-type="float" office:value="267.85000000000002" table:style-name="ce16">
            <text:p>267.85</text:p>
          </table:table-cell>
          <table:table-cell office:value-type="float" office:value="864" table:style-name="ce16">
            <text:p>864.00</text:p>
          </table:table-cell>
          <table:table-cell office:value-type="float" office:value="1771.94" table:style-name="ce23">
            <text:p>1,771.9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Bruno Diaz Napolitano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4030.3" table:style-name="ce16">
            <text:p>14,030.30</text:p>
          </table:table-cell>
          <table:table-cell office:value-type="float" office:value="1296" table:style-name="ce16">
            <text:p>1,296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Bruno Girade Parise</text:p>
          </table:table-cell>
          <table:table-cell office:value-type="string" table:style-name="ce11">
            <text:p>Defensor/a Público/a do Estado</text:p>
          </table:table-cell>
          <table:table-cell office:value-type="float" office:value="775.02" table:style-name="ce22">
            <text:p>775.02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40" table:style-name="ce16">
            <text:p>540.00</text:p>
          </table:table-cell>
          <table:table-cell office:value-type="float" office:value="1833.36" table:style-name="ce23">
            <text:p>1,833.3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Bruno Haddad Galvao</text:p>
          </table:table-cell>
          <table:table-cell office:value-type="string" table:style-name="ce11">
            <text:p>Defensor/a Público/a do Estado</text:p>
          </table:table-cell>
          <table:table-cell office:value-type="float" office:value="2110.9" table:style-name="ce22">
            <text:p>2,110.90</text:p>
          </table:table-cell>
          <table:table-cell office:value-type="float" office:value="0" table:style-name="ce16">
            <text:p>0.00</text:p>
          </table:table-cell>
          <table:table-cell office:value-type="float" office:value="10715.66" table:style-name="ce16">
            <text:p>10,715.66</text:p>
          </table:table-cell>
          <table:table-cell office:value-type="float" office:value="1116" table:style-name="ce16">
            <text:p>1,116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Bruno Lopes De Oliveira</text:p>
          </table:table-cell>
          <table:table-cell office:value-type="string" table:style-name="ce11">
            <text:p>Defensor/a Público/a do Estado</text:p>
          </table:table-cell>
          <table:table-cell office:value-type="float" office:value="8390.27" table:style-name="ce22">
            <text:p>8,390.27</text:p>
          </table:table-cell>
          <table:table-cell office:value-type="float" office:value="0" table:style-name="ce16">
            <text:p>0.00</text:p>
          </table:table-cell>
          <table:table-cell office:value-type="float" office:value="7454.59" table:style-name="ce16">
            <text:p>7,454.59</text:p>
          </table:table-cell>
          <table:table-cell office:value-type="float" office:value="792" table:style-name="ce16">
            <text:p>792.00</text:p>
          </table:table-cell>
          <table:table-cell office:value-type="float" office:value="2065.25" table:style-name="ce23">
            <text:p>2,065.2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Bruno Martinelli Scrignoli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67.95" table:style-name="ce16">
            <text:p>667.95</text:p>
          </table:table-cell>
          <table:table-cell office:value-type="float" office:value="648" table:style-name="ce16">
            <text:p>648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Bruno Ricardo Miragaia Souza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48" table:style-name="ce16">
            <text:p>648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Bruno Shimizu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40" table:style-name="ce16">
            <text:p>54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Bruno Vinicius Stoppa Carvalho</text:p>
          </table:table-cell>
          <table:table-cell office:value-type="string" table:style-name="ce11">
            <text:p>Defensor/a Público/a do Estado</text:p>
          </table:table-cell>
          <table:table-cell office:value-type="float" office:value="4889.74" table:style-name="ce22">
            <text:p>4,889.74</text:p>
          </table:table-cell>
          <table:table-cell office:value-type="float" office:value="0" table:style-name="ce16">
            <text:p>0.00</text:p>
          </table:table-cell>
          <table:table-cell office:value-type="float" office:value="8551.1" table:style-name="ce16">
            <text:p>8,551.10</text:p>
          </table:table-cell>
          <table:table-cell office:value-type="float" office:value="1044" table:style-name="ce16">
            <text:p>1,044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Caio Jesus Granduque Jose</text:p>
          </table:table-cell>
          <table:table-cell office:value-type="string" table:style-name="ce11">
            <text:p>Defensor/a Público/a do Estado</text:p>
          </table:table-cell>
          <table:table-cell office:value-type="float" office:value="975.14" table:style-name="ce22">
            <text:p>975.14</text:p>
          </table:table-cell>
          <table:table-cell office:value-type="float" office:value="0" table:style-name="ce16">
            <text:p>0.00</text:p>
          </table:table-cell>
          <table:table-cell office:value-type="float" office:value="5611.45" table:style-name="ce16">
            <text:p>5,611.45</text:p>
          </table:table-cell>
          <table:table-cell office:value-type="float" office:value="900" table:style-name="ce16">
            <text:p>900.00</text:p>
          </table:table-cell>
          <table:table-cell office:value-type="float" office:value="1856.32" table:style-name="ce23">
            <text:p>1,856.3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Caio Marcelo Dias Da Silva</text:p>
          </table:table-cell>
          <table:table-cell office:value-type="string" table:style-name="ce11">
            <text:p>Defensor/a Público/a do Estado</text:p>
          </table:table-cell>
          <table:table-cell office:value-type="float" office:value="26.77" table:style-name="ce22">
            <text:p>26.77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88" table:style-name="ce16">
            <text:p>288.00</text:p>
          </table:table-cell>
          <table:table-cell office:value-type="float" office:value="2955.81" table:style-name="ce23">
            <text:p>2,955.8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Camila Galvao Tourinho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76" table:style-name="ce16">
            <text:p>576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Camila Paronetti Silva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675.6499999999996" table:style-name="ce16">
            <text:p>4,675.65</text:p>
          </table:table-cell>
          <table:table-cell office:value-type="float" office:value="684" table:style-name="ce16">
            <text:p>684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Camila Ueno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04" table:style-name="ce16">
            <text:p>504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Camila Ungar Joao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3153.93" table:style-name="ce16">
            <text:p>3,153.93</text:p>
          </table:table-cell>
          <table:table-cell office:value-type="float" office:value="792" table:style-name="ce16">
            <text:p>792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Carla Battistetti Medeiros Basoli</text:p>
          </table:table-cell>
          <table:table-cell office:value-type="string" table:style-name="ce11">
            <text:p>Defensor/a Público/a do Estado</text:p>
          </table:table-cell>
          <table:table-cell office:value-type="float" office:value="1669.85" table:style-name="ce22">
            <text:p>1,669.85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Carla Ferreira Zapparoli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40" table:style-name="ce16">
            <text:p>540.00</text:p>
          </table:table-cell>
          <table:table-cell office:value-type="float" office:value="2033.11" table:style-name="ce23">
            <text:p>2,033.1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Carla Pinheiro Martins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68" table:style-name="ce16">
            <text:p>468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Carlos Eduardo Afonso Rodrigues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378.84" table:style-name="ce16">
            <text:p>2,378.84</text:p>
          </table:table-cell>
          <table:table-cell office:value-type="float" office:value="720" table:style-name="ce16">
            <text:p>720.00</text:p>
          </table:table-cell>
          <table:table-cell office:value-type="float" office:value="1944.71" table:style-name="ce23">
            <text:p>1,944.7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Carlos Eduardo De Moraes Domingos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16" table:style-name="ce16">
            <text:p>216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Carlos Eduardo Saltini Filho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16" table:style-name="ce16">
            <text:p>216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Carlos Henrique Aciron Loureiro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76" table:style-name="ce16">
            <text:p>576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Carlos Hideki Nakagomi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35.70000000000005" table:style-name="ce16">
            <text:p>535.70</text:p>
          </table:table-cell>
          <table:table-cell office:value-type="float" office:value="612" table:style-name="ce16">
            <text:p>612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Carlos Roberto Isa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52" table:style-name="ce16">
            <text:p>252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Carlos Weis</text:p>
          </table:table-cell>
          <table:table-cell office:value-type="string" table:style-name="ce11">
            <text:p>Defensor/a Público/a do Estado</text:p>
          </table:table-cell>
          <table:table-cell office:value-type="float" office:value="384.06" table:style-name="ce22">
            <text:p>384.06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04" table:style-name="ce16">
            <text:p>504.00</text:p>
          </table:table-cell>
          <table:table-cell office:value-type="float" office:value="1777" table:style-name="ce23">
            <text:p>1,777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Carmen Silvia De Moraes Barros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7410.799999999999" table:style-name="ce23">
            <text:p>27,410.8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Carolina Brambila Bega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671.8" table:style-name="ce16">
            <text:p>2,671.80</text:p>
          </table:table-cell>
          <table:table-cell office:value-type="float" office:value="720" table:style-name="ce16">
            <text:p>72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Carolina Costa Fiaes Bicalho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28.56" table:style-name="ce16">
            <text:p>428.56</text:p>
          </table:table-cell>
          <table:table-cell office:value-type="float" office:value="648" table:style-name="ce16">
            <text:p>648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Carolina Dalla Valle Bedicks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16" table:style-name="ce16">
            <text:p>216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Carolina De Melo Teubl Gagliato</text:p>
          </table:table-cell>
          <table:table-cell office:value-type="string" table:style-name="ce11">
            <text:p>Defensor/a Público/a do Estado</text:p>
          </table:table-cell>
          <table:table-cell office:value-type="float" office:value="384.06" table:style-name="ce22">
            <text:p>384.06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52" table:style-name="ce16">
            <text:p>252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Carolina Guimaraes Rezende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76" table:style-name="ce16">
            <text:p>576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Carolina Gurgel Lobo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932.87" table:style-name="ce16">
            <text:p>5,932.87</text:p>
          </table:table-cell>
          <table:table-cell office:value-type="float" office:value="828" table:style-name="ce16">
            <text:p>828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Carolina Leite Lopez De Leon</text:p>
          </table:table-cell>
          <table:table-cell office:value-type="string" table:style-name="ce11">
            <text:p>Defensor/a Público/a do Estado</text:p>
          </table:table-cell>
          <table:table-cell office:value-type="float" office:value="414.28" table:style-name="ce22">
            <text:p>414.28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40" table:style-name="ce16">
            <text:p>540.00</text:p>
          </table:table-cell>
          <table:table-cell office:value-type="float" office:value="1771.94" table:style-name="ce23">
            <text:p>1,771.9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Carolina Lot Da Silva Nunes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32" table:style-name="ce16">
            <text:p>432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Carolina Nunes Pannain Gioia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396" table:style-name="ce16">
            <text:p>396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Carolina Rangel Nogueira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76" table:style-name="ce16">
            <text:p>576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Carolina Romani Brancalion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16" table:style-name="ce16">
            <text:p>216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Caroline Ferreira Da Cunha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52" table:style-name="ce16">
            <text:p>252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Cassia Zanguetin Michelao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16" table:style-name="ce16">
            <text:p>216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Cassiano Fernandes Pinto De Carvalho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050.6400000000003" table:style-name="ce16">
            <text:p>5,050.64</text:p>
          </table:table-cell>
          <table:table-cell office:value-type="float" office:value="864" table:style-name="ce16">
            <text:p>864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Catia Maria Brolazo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48" table:style-name="ce16">
            <text:p>648.00</text:p>
          </table:table-cell>
          <table:table-cell office:value-type="float" office:value="1944.71" table:style-name="ce23">
            <text:p>1,944.7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Cecilia Cardoso Soares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44" table:style-name="ce16">
            <text:p>144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Cecilia Fonseca Bandeira De Melo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12" table:style-name="ce16">
            <text:p>612.00</text:p>
          </table:table-cell>
          <table:table-cell office:value-type="float" office:value="885.97" table:style-name="ce23">
            <text:p>885.97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Celso Leo Yamashita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48" table:style-name="ce16">
            <text:p>648.00</text:p>
          </table:table-cell>
          <table:table-cell office:value-type="float" office:value="1771.94" table:style-name="ce23">
            <text:p>1,771.9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Cesar Augusto Luiz Leonardo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329.12" table:style-name="ce16">
            <text:p>4,329.12</text:p>
          </table:table-cell>
          <table:table-cell office:value-type="float" office:value="864" table:style-name="ce16">
            <text:p>864.00</text:p>
          </table:table-cell>
          <table:table-cell office:value-type="float" office:value="2081.33" table:style-name="ce23">
            <text:p>2,081.3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Clarissa Portas Baptista Da Luz</text:p>
          </table:table-cell>
          <table:table-cell office:value-type="string" table:style-name="ce11">
            <text:p>Defensor/a Público/a do Estado</text:p>
          </table:table-cell>
          <table:table-cell office:value-type="float" office:value="3118.05" table:style-name="ce22">
            <text:p>3,118.05</text:p>
          </table:table-cell>
          <table:table-cell office:value-type="float" office:value="0" table:style-name="ce16">
            <text:p>0.00</text:p>
          </table:table-cell>
          <table:table-cell office:value-type="float" office:value="12505.23" table:style-name="ce16">
            <text:p>12,505.23</text:p>
          </table:table-cell>
          <table:table-cell office:value-type="float" office:value="828" table:style-name="ce16">
            <text:p>828.00</text:p>
          </table:table-cell>
          <table:table-cell office:value-type="float" office:value="2240.11" table:style-name="ce23">
            <text:p>2,240.1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Claudia Abramo Ariano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04" table:style-name="ce16">
            <text:p>504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Claudia Aoun Tannuri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68" table:style-name="ce16">
            <text:p>468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Claudia Manning</text:p>
          </table:table-cell>
          <table:table-cell office:value-type="string" table:style-name="ce11">
            <text:p>Defensor/a Público/a do Estado</text:p>
          </table:table-cell>
          <table:table-cell office:value-type="float" office:value="333.97" table:style-name="ce22">
            <text:p>333.97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324" table:style-name="ce16">
            <text:p>324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Claudio Lucio De Lima</text:p>
          </table:table-cell>
          <table:table-cell office:value-type="string" table:style-name="ce11">
            <text:p>Defensor/a Público/a do Estado</text:p>
          </table:table-cell>
          <table:table-cell office:value-type="float" office:value="4662.8500000000004" table:style-name="ce22">
            <text:p>4,662.85</text:p>
          </table:table-cell>
          <table:table-cell office:value-type="float" office:value="3351.82" table:style-name="ce16">
            <text:p>3,351.82</text:p>
          </table:table-cell>
          <table:table-cell office:value-type="float" office:value="321.42" table:style-name="ce16">
            <text:p>321.42</text:p>
          </table:table-cell>
          <table:table-cell office:value-type="float" office:value="792" table:style-name="ce16">
            <text:p>792.00</text:p>
          </table:table-cell>
          <table:table-cell office:value-type="float" office:value="3203.78" table:style-name="ce23">
            <text:p>3,203.78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Clint Rodrigues Correia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389.47" table:style-name="ce16">
            <text:p>1,389.47</text:p>
          </table:table-cell>
          <table:table-cell office:value-type="float" office:value="324" table:style-name="ce16">
            <text:p>324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Clodoaldo Saguini Junior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76" table:style-name="ce16">
            <text:p>576.00</text:p>
          </table:table-cell>
          <table:table-cell office:value-type="float" office:value="1856.32" table:style-name="ce23">
            <text:p>1,856.3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Cristiane Penhalver Jensen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52" table:style-name="ce16">
            <text:p>252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Cristina Emy Yokaichiya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44" table:style-name="ce16">
            <text:p>144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Cristina Guelfi Goncalves</text:p>
          </table:table-cell>
          <table:table-cell office:value-type="string" table:style-name="ce18">
            <text:p>Defensor/a Público/a do Estado Corregedor/a-Geral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80" table:style-name="ce16">
            <text:p>18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Cristina Son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44" table:style-name="ce16">
            <text:p>144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Cristina Victor Garcia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76" table:style-name="ce16">
            <text:p>576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Cynthia Pinto De Mendonca</text:p>
          </table:table-cell>
          <table:table-cell office:value-type="string" table:style-name="ce11">
            <text:p>Defensor/a Público/a do Estado</text:p>
          </table:table-cell>
          <table:table-cell office:value-type="float" office:value="4221.8" table:style-name="ce22">
            <text:p>4,221.80</text:p>
          </table:table-cell>
          <table:table-cell office:value-type="float" office:value="0" table:style-name="ce16">
            <text:p>0.00</text:p>
          </table:table-cell>
          <table:table-cell office:value-type="float" office:value="321.42" table:style-name="ce16">
            <text:p>321.42</text:p>
          </table:table-cell>
          <table:table-cell office:value-type="float" office:value="576" table:style-name="ce16">
            <text:p>576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Daniel Bidoia Donade</text:p>
          </table:table-cell>
          <table:table-cell office:value-type="string" table:style-name="ce11">
            <text:p>Defensor/a Público/a do Estado</text:p>
          </table:table-cell>
          <table:table-cell office:value-type="float" office:value="53.54" table:style-name="ce22">
            <text:p>53.54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84" table:style-name="ce16">
            <text:p>684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Daniel Durvault Lemes Roitberg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16" table:style-name="ce16">
            <text:p>216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Daniel Guimaraes Zveibil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76" table:style-name="ce16">
            <text:p>576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Daniel Mobley Grillo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7.14" table:style-name="ce16">
            <text:p>107.14</text:p>
          </table:table-cell>
          <table:table-cell office:value-type="float" office:value="504" table:style-name="ce16">
            <text:p>504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Daniel Oliveira De Alcantara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76" table:style-name="ce16">
            <text:p>576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Daniel Palotti Secco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76" table:style-name="ce16">
            <text:p>576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Daniela Batalha Trettel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40" table:style-name="ce16">
            <text:p>54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Daniela Franco Lara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76" table:style-name="ce16">
            <text:p>576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Daniela Gabriel Piccolotto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52" table:style-name="ce16">
            <text:p>252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Daniela Sanchez Ita Ferreira</text:p>
          </table:table-cell>
          <table:table-cell office:value-type="string" table:style-name="ce11">
            <text:p>Defensor/a Público/a do Estado</text:p>
          </table:table-cell>
          <table:table-cell office:value-type="float" office:value="414.28" table:style-name="ce22">
            <text:p>414.28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12" table:style-name="ce16">
            <text:p>612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Daniela Singer Carneiro De Albuquerque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40" table:style-name="ce16">
            <text:p>540.00</text:p>
          </table:table-cell>
          <table:table-cell office:value-type="float" office:value="1944.71" table:style-name="ce23">
            <text:p>1,944.7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Daniela Skromov De Albuquerque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3.57" table:style-name="ce16">
            <text:p>53.57</text:p>
          </table:table-cell>
          <table:table-cell office:value-type="float" office:value="612" table:style-name="ce16">
            <text:p>612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Daniela Sollberger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68" table:style-name="ce16">
            <text:p>468.00</text:p>
          </table:table-cell>
          <table:table-cell office:value-type="float" office:value="3096.58" table:style-name="ce23">
            <text:p>3,096.58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Daniela Thomaz Cristante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75.09" table:style-name="ce16">
            <text:p>775.09</text:p>
          </table:table-cell>
          <table:table-cell office:value-type="float" office:value="756" table:style-name="ce16">
            <text:p>756.00</text:p>
          </table:table-cell>
          <table:table-cell office:value-type="float" office:value="1944.71" table:style-name="ce23">
            <text:p>1,944.7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Daniele Cristina Barbato</text:p>
          </table:table-cell>
          <table:table-cell office:value-type="string" table:style-name="ce11">
            <text:p>Defensor/a Público/a do Estado</text:p>
          </table:table-cell>
          <table:table-cell office:value-type="float" office:value="387.51" table:style-name="ce22">
            <text:p>387.51</text:p>
          </table:table-cell>
          <table:table-cell office:value-type="float" office:value="0" table:style-name="ce16">
            <text:p>0.00</text:p>
          </table:table-cell>
          <table:table-cell office:value-type="float" office:value="1389.47" table:style-name="ce16">
            <text:p>1,389.47</text:p>
          </table:table-cell>
          <table:table-cell office:value-type="float" office:value="648" table:style-name="ce16">
            <text:p>648.00</text:p>
          </table:table-cell>
          <table:table-cell office:value-type="float" office:value="1016.55" table:style-name="ce23">
            <text:p>1,016.5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Danielle Cristina Uemura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44" table:style-name="ce16">
            <text:p>144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Danielle Mitie Kita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76" table:style-name="ce16">
            <text:p>576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Danielle Rinaldi Barbosa</text:p>
          </table:table-cell>
          <table:table-cell office:value-type="string" table:style-name="ce11">
            <text:p>Defensor/a Público/a do Estado</text:p>
          </table:table-cell>
          <table:table-cell office:value-type="float" office:value="53.54" table:style-name="ce22">
            <text:p>53.54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76" table:style-name="ce16">
            <text:p>576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Danielly Salviano Pereira Silva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14.28" table:style-name="ce16">
            <text:p>214.28</text:p>
          </table:table-cell>
          <table:table-cell office:value-type="float" office:value="396" table:style-name="ce16">
            <text:p>396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Danilo Caetano Silvestre Torres</text:p>
          </table:table-cell>
          <table:table-cell office:value-type="string" table:style-name="ce11">
            <text:p>Defensor/a Público/a do Estado</text:p>
          </table:table-cell>
          <table:table-cell office:value-type="float" office:value="3669.02" table:style-name="ce22">
            <text:p>3,669.02</text:p>
          </table:table-cell>
          <table:table-cell office:value-type="float" office:value="0" table:style-name="ce16">
            <text:p>0.00</text:p>
          </table:table-cell>
          <table:table-cell office:value-type="float" office:value="13894.7" table:style-name="ce16">
            <text:p>13,894.70</text:p>
          </table:table-cell>
          <table:table-cell office:value-type="float" office:value="1188" table:style-name="ce16">
            <text:p>1,188.00</text:p>
          </table:table-cell>
          <table:table-cell office:value-type="float" office:value="1856.32" table:style-name="ce23">
            <text:p>1,856.3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Danilo Kazuo Machado Miyazaki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14.28" table:style-name="ce16">
            <text:p>214.28</text:p>
          </table:table-cell>
          <table:table-cell office:value-type="float" office:value="576" table:style-name="ce16">
            <text:p>576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Danilo Martins Ortega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76" table:style-name="ce16">
            <text:p>576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113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007.7" table:style-name="ce16">
            <text:p>4,007.70</text:p>
          </table:table-cell>
          <table:table-cell office:value-type="float" office:value="288" table:style-name="ce16">
            <text:p>288.00</text:p>
          </table:table-cell>
          <table:table-cell office:value-type="float" office:value="2048.83" table:style-name="ce23">
            <text:p>2,048.8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Danilo Pereira Leite</text:p>
          </table:table-cell>
          <table:table-cell office:value-type="string" table:style-name="ce11">
            <text:p>Defensor/a Público/a do Estado</text:p>
          </table:table-cell>
          <table:table-cell office:value-type="float" office:value="3500.32" table:style-name="ce22">
            <text:p>3,500.32</text:p>
          </table:table-cell>
          <table:table-cell office:value-type="float" office:value="0" table:style-name="ce16">
            <text:p>0.00</text:p>
          </table:table-cell>
          <table:table-cell office:value-type="float" office:value="3714.74" table:style-name="ce16">
            <text:p>3,714.74</text:p>
          </table:table-cell>
          <table:table-cell office:value-type="float" office:value="756" table:style-name="ce16">
            <text:p>756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Danilo Tadeu Szigmond Franco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80" table:style-name="ce16">
            <text:p>18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Davi Eduardo Depine Filho</text:p>
          </table:table-cell>
          <table:table-cell office:value-type="string" table:style-name="ce18">
            <text:p>Defensor/a Público/a-Geral do Estado</text:p>
          </table:table-cell>
          <table:table-cell office:value-type="float" office:value="1971.34" table:style-name="ce22">
            <text:p>1,971.34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76" table:style-name="ce16">
            <text:p>576.00</text:p>
          </table:table-cell>
          <table:table-cell office:value-type="float" office:value="3356" table:style-name="ce23">
            <text:p>3,356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Davi Quintanilha Failde De Azevedo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80" table:style-name="ce16">
            <text:p>18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David Jose Vicente Martins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450.74" table:style-name="ce16">
            <text:p>5,450.74</text:p>
          </table:table-cell>
          <table:table-cell office:value-type="float" office:value="720" table:style-name="ce16">
            <text:p>720.00</text:p>
          </table:table-cell>
          <table:table-cell office:value-type="float" office:value="2122.59" table:style-name="ce23">
            <text:p>2,122.5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Debora Cristina Pezzuto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76" table:style-name="ce16">
            <text:p>576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Debora De Vito Oriolo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76" table:style-name="ce16">
            <text:p>576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Debora Helena Daher Montes Forlin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76" table:style-name="ce16">
            <text:p>576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Debora Lopes De Carvalho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44" table:style-name="ce16">
            <text:p>144.00</text:p>
          </table:table-cell>
          <table:table-cell office:value-type="float" office:value="1771.94" table:style-name="ce23">
            <text:p>1,771.9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Debora Machado Cavalcante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48" table:style-name="ce16">
            <text:p>648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Debora Rezende Dantas Motta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40" table:style-name="ce16">
            <text:p>540.00</text:p>
          </table:table-cell>
          <table:table-cell office:value-type="float" office:value="1944.71" table:style-name="ce23">
            <text:p>1,944.7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Deise Gomes Da Cunha Tureta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374.99" table:style-name="ce16">
            <text:p>374.99</text:p>
          </table:table-cell>
          <table:table-cell office:value-type="float" office:value="936" table:style-name="ce16">
            <text:p>936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Denise De Souza Silva Caetano De Mello</text:p>
          </table:table-cell>
          <table:table-cell office:value-type="string" table:style-name="ce11">
            <text:p>Defensor/a Público/a do Estado</text:p>
          </table:table-cell>
          <table:table-cell office:value-type="float" office:value="80.31" table:style-name="ce22">
            <text:p>80.31</text:p>
          </table:table-cell>
          <table:table-cell office:value-type="float" office:value="0" table:style-name="ce16">
            <text:p>0.00</text:p>
          </table:table-cell>
          <table:table-cell office:value-type="float" office:value="9433.33" table:style-name="ce16">
            <text:p>9,433.33</text:p>
          </table:table-cell>
          <table:table-cell office:value-type="float" office:value="1080" table:style-name="ce16">
            <text:p>1,080.00</text:p>
          </table:table-cell>
          <table:table-cell office:value-type="float" office:value="1433.13" table:style-name="ce23">
            <text:p>1,433.1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Denise Melo Salazar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496.61" table:style-name="ce16">
            <text:p>1,496.61</text:p>
          </table:table-cell>
          <table:table-cell office:value-type="float" office:value="720" table:style-name="ce16">
            <text:p>72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Denise Nakano Veronezi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67.95" table:style-name="ce16">
            <text:p>667.95</text:p>
          </table:table-cell>
          <table:table-cell office:value-type="float" office:value="576" table:style-name="ce16">
            <text:p>576.00</text:p>
          </table:table-cell>
          <table:table-cell office:value-type="float" office:value="2993.83" table:style-name="ce23">
            <text:p>2,993.8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Dennis Gerson Camargo Ramos Salgretti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76" table:style-name="ce16">
            <text:p>576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Diana Melo Nunes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76" table:style-name="ce16">
            <text:p>576.00</text:p>
          </table:table-cell>
          <table:table-cell office:value-type="float" office:value="928.16" table:style-name="ce23">
            <text:p>928.1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Diego Rezende Polachini</text:p>
          </table:table-cell>
          <table:table-cell office:value-type="string" table:style-name="ce11">
            <text:p>Defensor/a Público/a do Estado</text:p>
          </table:table-cell>
          <table:table-cell office:value-type="float" office:value="1273.42" table:style-name="ce22">
            <text:p>1,273.42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48" table:style-name="ce16">
            <text:p>648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Diego Vale De Medeiros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48" table:style-name="ce16">
            <text:p>648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Diogo Cesar Perino</text:p>
          </table:table-cell>
          <table:table-cell office:value-type="string" table:style-name="ce11">
            <text:p>Defensor/a Público/a do Estado</text:p>
          </table:table-cell>
          <table:table-cell office:value-type="float" office:value="107.08" table:style-name="ce22">
            <text:p>107.08</text:p>
          </table:table-cell>
          <table:table-cell office:value-type="float" office:value="0" table:style-name="ce16">
            <text:p>0.00</text:p>
          </table:table-cell>
          <table:table-cell office:value-type="float" office:value="9672.7199999999993" table:style-name="ce16">
            <text:p>9,672.72</text:p>
          </table:table-cell>
          <table:table-cell office:value-type="float" office:value="504" table:style-name="ce16">
            <text:p>504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Diogo De Almeida Lopes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336.82" table:style-name="ce16">
            <text:p>8,336.82</text:p>
          </table:table-cell>
          <table:table-cell office:value-type="float" office:value="576" table:style-name="ce16">
            <text:p>576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Dione Ribeiro Basilio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76" table:style-name="ce16">
            <text:p>576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Douglas Ribeiro Basilio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76" table:style-name="ce16">
            <text:p>576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Douglas Schauerhuber Nunes</text:p>
          </table:table-cell>
          <table:table-cell office:value-type="string" table:style-name="ce11">
            <text:p>Defensor/a Público/a do Estado</text:p>
          </table:table-cell>
          <table:table-cell office:value-type="float" office:value="2813.9" table:style-name="ce22">
            <text:p>2,813.90</text:p>
          </table:table-cell>
          <table:table-cell office:value-type="float" office:value="0" table:style-name="ce16">
            <text:p>0.00</text:p>
          </table:table-cell>
          <table:table-cell office:value-type="float" office:value="14241.23" table:style-name="ce16">
            <text:p>14,241.23</text:p>
          </table:table-cell>
          <table:table-cell office:value-type="float" office:value="1044" table:style-name="ce16">
            <text:p>1,044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Douglas Tadashi Magami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40" table:style-name="ce16">
            <text:p>540.00</text:p>
          </table:table-cell>
          <table:table-cell office:value-type="float" office:value="1888.48" table:style-name="ce23">
            <text:p>1,888.48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Edgar Pierini Neto</text:p>
          </table:table-cell>
          <table:table-cell office:value-type="string" table:style-name="ce11">
            <text:p>Defensor/a Público/a do Estado</text:p>
          </table:table-cell>
          <table:table-cell office:value-type="float" office:value="53.54" table:style-name="ce22">
            <text:p>53.54</text:p>
          </table:table-cell>
          <table:table-cell office:value-type="float" office:value="0" table:style-name="ce16">
            <text:p>0.00</text:p>
          </table:table-cell>
          <table:table-cell office:value-type="float" office:value="321.42" table:style-name="ce16">
            <text:p>321.42</text:p>
          </table:table-cell>
          <table:table-cell office:value-type="float" office:value="504" table:style-name="ce16">
            <text:p>504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Eduardo Belmudes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76" table:style-name="ce16">
            <text:p>576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Eduardo Ciaccia Rodrigues Caldas</text:p>
          </table:table-cell>
          <table:table-cell office:value-type="string" table:style-name="ce11">
            <text:p>Defensor/a Público/a do Estado</text:p>
          </table:table-cell>
          <table:table-cell office:value-type="float" office:value="832.82" table:style-name="ce22">
            <text:p>832.82</text:p>
          </table:table-cell>
          <table:table-cell office:value-type="float" office:value="0" table:style-name="ce16">
            <text:p>0.00</text:p>
          </table:table-cell>
          <table:table-cell office:value-type="float" office:value="5879.3" table:style-name="ce16">
            <text:p>5,879.30</text:p>
          </table:table-cell>
          <table:table-cell office:value-type="float" office:value="900" table:style-name="ce16">
            <text:p>900.00</text:p>
          </table:table-cell>
          <table:table-cell office:value-type="float" office:value="1848.28" table:style-name="ce23">
            <text:p>1,848.28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Eduardo De Souza Kotake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16" table:style-name="ce16">
            <text:p>216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Eduardo Fontes Da Silva</text:p>
          </table:table-cell>
          <table:table-cell office:value-type="string" table:style-name="ce11">
            <text:p>Defensor/a Público/a do Estado</text:p>
          </table:table-cell>
          <table:table-cell office:value-type="float" office:value="6893.56" table:style-name="ce22">
            <text:p>6,893.56</text:p>
          </table:table-cell>
          <table:table-cell office:value-type="float" office:value="0" table:style-name="ce16">
            <text:p>0.00</text:p>
          </table:table-cell>
          <table:table-cell office:value-type="float" office:value="8122.54" table:style-name="ce16">
            <text:p>8,122.54</text:p>
          </table:table-cell>
          <table:table-cell office:value-type="float" office:value="936" table:style-name="ce16">
            <text:p>936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Eduardo Jacomo Teixeira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80" table:style-name="ce16">
            <text:p>18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Eduardo Joao Ra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32" table:style-name="ce16">
            <text:p>432.00</text:p>
          </table:table-cell>
          <table:table-cell office:value-type="float" office:value="2033.11" table:style-name="ce23">
            <text:p>2,033.1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Eduardo Queiroz Carboni Nogueira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40" table:style-name="ce16">
            <text:p>54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Eduardo Terracao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48" table:style-name="ce16">
            <text:p>648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Elaine Moraes Ruas Souza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7.14" table:style-name="ce16">
            <text:p>107.14</text:p>
          </table:table-cell>
          <table:table-cell office:value-type="float" office:value="720" table:style-name="ce16">
            <text:p>72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Eleonora Nanni Lucenti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360" table:style-name="ce16">
            <text:p>36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Elisa Maria Rudge Ramos Da Silva Telles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44" table:style-name="ce16">
            <text:p>144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Elizangela Oliveira Dos Santos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48" table:style-name="ce16">
            <text:p>648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Eloisa Maximiano Goto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118.69" table:style-name="ce16">
            <text:p>6,118.69</text:p>
          </table:table-cell>
          <table:table-cell office:value-type="float" office:value="504" table:style-name="ce16">
            <text:p>504.00</text:p>
          </table:table-cell>
          <table:table-cell office:value-type="float" office:value="1944.71" table:style-name="ce23">
            <text:p>1,944.7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Elpidio Francisco Ferraz Neto</text:p>
          </table:table-cell>
          <table:table-cell office:value-type="string" table:style-name="ce11">
            <text:p>Defensor/a Público/a do Estado</text:p>
          </table:table-cell>
          <table:table-cell office:value-type="float" office:value="240.94" table:style-name="ce22">
            <text:p>240.94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Elthon Siecola Kersul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440.11" table:style-name="ce16">
            <text:p>6,440.11</text:p>
          </table:table-cell>
          <table:table-cell office:value-type="float" office:value="972" table:style-name="ce16">
            <text:p>972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Eric Guilherme Ferreira De Carvalho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48" table:style-name="ce16">
            <text:p>648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Erica Leoni Ebeling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76" table:style-name="ce16">
            <text:p>576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Erica Marcilli Petroni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16" table:style-name="ce16">
            <text:p>216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Erik Saddi Arnesen</text:p>
          </table:table-cell>
          <table:table-cell office:value-type="string" table:style-name="ce11">
            <text:p>Defensor/a Público/a do Estado</text:p>
          </table:table-cell>
          <table:table-cell office:value-type="float" office:value="53.54" table:style-name="ce22">
            <text:p>53.54</text:p>
          </table:table-cell>
          <table:table-cell office:value-type="float" office:value="0" table:style-name="ce16">
            <text:p>0.00</text:p>
          </table:table-cell>
          <table:table-cell office:value-type="float" office:value="12691.05" table:style-name="ce16">
            <text:p>12,691.05</text:p>
          </table:table-cell>
          <table:table-cell office:value-type="float" office:value="936" table:style-name="ce16">
            <text:p>936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Erika De Vasconcellos Lima Pompeo</text:p>
          </table:table-cell>
          <table:table-cell office:value-type="string" table:style-name="ce11">
            <text:p>Defensor/a Público/a do Estado</text:p>
          </table:table-cell>
          <table:table-cell office:value-type="float" office:value="1558.55" table:style-name="ce22">
            <text:p>1,558.55</text:p>
          </table:table-cell>
          <table:table-cell office:value-type="float" office:value="0" table:style-name="ce16">
            <text:p>0.00</text:p>
          </table:table-cell>
          <table:table-cell office:value-type="float" office:value="828.66" table:style-name="ce16">
            <text:p>828.66</text:p>
          </table:table-cell>
          <table:table-cell office:value-type="float" office:value="288" table:style-name="ce16">
            <text:p>288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Erika Doria Dos Santos</text:p>
          </table:table-cell>
          <table:table-cell office:value-type="string" table:style-name="ce11">
            <text:p>Defensor/a Público/a do Estado</text:p>
          </table:table-cell>
          <table:table-cell office:value-type="float" office:value="333.97" table:style-name="ce22">
            <text:p>333.97</text:p>
          </table:table-cell>
          <table:table-cell office:value-type="float" office:value="0" table:style-name="ce16">
            <text:p>0.00</text:p>
          </table:table-cell>
          <table:table-cell office:value-type="float" office:value="2993.22" table:style-name="ce16">
            <text:p>2,993.22</text:p>
          </table:table-cell>
          <table:table-cell office:value-type="float" office:value="648" table:style-name="ce16">
            <text:p>648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Estela Waksberg Guerrini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1.52" table:style-name="ce16">
            <text:p>721.52</text:p>
          </table:table-cell>
          <table:table-cell office:value-type="float" office:value="648" table:style-name="ce16">
            <text:p>648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Fabiana Botelho Zapata</text:p>
          </table:table-cell>
          <table:table-cell office:value-type="string" table:style-name="ce18">
            <text:p>Segundo/a Subdefensor/a Público/a-Geral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76" table:style-name="ce16">
            <text:p>576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Fabiana Camargo Miranda Guerra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76" table:style-name="ce16">
            <text:p>576.00</text:p>
          </table:table-cell>
          <table:table-cell office:value-type="float" office:value="1944.71" table:style-name="ce23">
            <text:p>1,944.7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Fabiana Dematte De Arruda Lemos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48" table:style-name="ce16">
            <text:p>648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Fabiana Ferraz Luz Mihich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80" table:style-name="ce16">
            <text:p>18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Fabiana Julia Oliveira Resende</text:p>
          </table:table-cell>
          <table:table-cell office:value-type="string" table:style-name="ce11">
            <text:p>Defensor/a Público/a do Estado</text:p>
          </table:table-cell>
          <table:table-cell office:value-type="float" office:value="1082.81" table:style-name="ce22">
            <text:p>1,082.81</text:p>
          </table:table-cell>
          <table:table-cell office:value-type="float" office:value="0" table:style-name="ce16">
            <text:p>0.00</text:p>
          </table:table-cell>
          <table:table-cell office:value-type="float" office:value="589.27" table:style-name="ce16">
            <text:p>589.27</text:p>
          </table:table-cell>
          <table:table-cell office:value-type="float" office:value="864" table:style-name="ce16">
            <text:p>864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Fabianne Carvalho Neves Xavier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12" table:style-name="ce16">
            <text:p>612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Fabiano Brandao Majorana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48" table:style-name="ce16">
            <text:p>648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Fabio Henrique Esposto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165.48" table:style-name="ce16">
            <text:p>9,165.48</text:p>
          </table:table-cell>
          <table:table-cell office:value-type="float" office:value="1116" table:style-name="ce16">
            <text:p>1,116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Fabio Jacyntho Sorge</text:p>
          </table:table-cell>
          <table:table-cell office:value-type="string" table:style-name="ce11">
            <text:p>Defensor/a Público/a do Estado</text:p>
          </table:table-cell>
          <table:table-cell office:value-type="float" office:value="1102.0899999999999" table:style-name="ce22">
            <text:p>1,102.09</text:p>
          </table:table-cell>
          <table:table-cell office:value-type="float" office:value="0" table:style-name="ce16">
            <text:p>0.00</text:p>
          </table:table-cell>
          <table:table-cell office:value-type="float" office:value="7776.01" table:style-name="ce16">
            <text:p>7,776.01</text:p>
          </table:table-cell>
          <table:table-cell office:value-type="float" office:value="1044" table:style-name="ce16">
            <text:p>1,044.00</text:p>
          </table:table-cell>
          <table:table-cell office:value-type="float" office:value="1960.79" table:style-name="ce23">
            <text:p>1,960.7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Fabio Mantovan Dos Santos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44" table:style-name="ce16">
            <text:p>144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Fabricio Bueno Viana</text:p>
          </table:table-cell>
          <table:table-cell office:value-type="string" table:style-name="ce11">
            <text:p>Defensor/a Público/a do Estado</text:p>
          </table:table-cell>
          <table:table-cell office:value-type="float" office:value="387.51" table:style-name="ce22">
            <text:p>387.51</text:p>
          </table:table-cell>
          <table:table-cell office:value-type="float" office:value="0" table:style-name="ce16">
            <text:p>0.00</text:p>
          </table:table-cell>
          <table:table-cell office:value-type="float" office:value="828.66" table:style-name="ce16">
            <text:p>828.66</text:p>
          </table:table-cell>
          <table:table-cell office:value-type="float" office:value="576" table:style-name="ce16">
            <text:p>576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Fabricio De Vecchi Barbieri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12" table:style-name="ce16">
            <text:p>612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Fabricio Feres Furlan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76" table:style-name="ce16">
            <text:p>576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Fabricio Keidy Arakaki</text:p>
          </table:table-cell>
          <table:table-cell office:value-type="string" table:style-name="ce11">
            <text:p>Defensor/a Público/a do Estado</text:p>
          </table:table-cell>
          <table:table-cell office:value-type="float" office:value="1416.19" table:style-name="ce22">
            <text:p>1,416.19</text:p>
          </table:table-cell>
          <table:table-cell office:value-type="float" office:value="0" table:style-name="ce16">
            <text:p>0.00</text:p>
          </table:table-cell>
          <table:table-cell office:value-type="float" office:value="9111.91" table:style-name="ce16">
            <text:p>9,111.91</text:p>
          </table:table-cell>
          <table:table-cell office:value-type="float" office:value="720" table:style-name="ce16">
            <text:p>720.00</text:p>
          </table:table-cell>
          <table:table-cell office:value-type="float" office:value="1856.32" table:style-name="ce23">
            <text:p>1,856.3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Fabricio Pereira Quintanilha</text:p>
          </table:table-cell>
          <table:table-cell office:value-type="string" table:style-name="ce11">
            <text:p>Defensor/a Público/a do Estado</text:p>
          </table:table-cell>
          <table:table-cell office:value-type="float" office:value="2155.12" table:style-name="ce22">
            <text:p>2,155.12</text:p>
          </table:table-cell>
          <table:table-cell office:value-type="float" office:value="0" table:style-name="ce16">
            <text:p>0.00</text:p>
          </table:table-cell>
          <table:table-cell office:value-type="float" office:value="12826.65" table:style-name="ce16">
            <text:p>12,826.65</text:p>
          </table:table-cell>
          <table:table-cell office:value-type="float" office:value="1152" table:style-name="ce16">
            <text:p>1,152.00</text:p>
          </table:table-cell>
          <table:table-cell office:value-type="float" office:value="1944.71" table:style-name="ce23">
            <text:p>1,944.7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Felipe Amorim Principessa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150.08" table:style-name="ce16">
            <text:p>1,150.08</text:p>
          </table:table-cell>
          <table:table-cell office:value-type="float" office:value="144" table:style-name="ce16">
            <text:p>144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Felipe Augusto Peres Penteado</text:p>
          </table:table-cell>
          <table:table-cell office:value-type="string" table:style-name="ce11">
            <text:p>Defensor/a Público/a do Estado</text:p>
          </table:table-cell>
          <table:table-cell office:value-type="float" office:value="30.81" table:style-name="ce22">
            <text:p>30.81</text:p>
          </table:table-cell>
          <table:table-cell office:value-type="float" office:value="0" table:style-name="ce16">
            <text:p>0.00</text:p>
          </table:table-cell>
          <table:table-cell office:value-type="float" office:value="2271.6999999999998" table:style-name="ce16">
            <text:p>2,271.70</text:p>
          </table:table-cell>
          <table:table-cell office:value-type="float" office:value="288" table:style-name="ce16">
            <text:p>288.00</text:p>
          </table:table-cell>
          <table:table-cell office:value-type="float" office:value="1687.56" table:style-name="ce23">
            <text:p>1,687.5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Felipe Balduino Romariz</text:p>
          </table:table-cell>
          <table:table-cell office:value-type="string" table:style-name="ce11">
            <text:p>Defensor/a Público/a do Estado</text:p>
          </table:table-cell>
          <table:table-cell office:value-type="float" office:value="1001.91" table:style-name="ce22">
            <text:p>1,001.91</text:p>
          </table:table-cell>
          <table:table-cell office:value-type="float" office:value="0" table:style-name="ce16">
            <text:p>0.00</text:p>
          </table:table-cell>
          <table:table-cell office:value-type="float" office:value="7722.44" table:style-name="ce16">
            <text:p>7,722.44</text:p>
          </table:table-cell>
          <table:table-cell office:value-type="float" office:value="720" table:style-name="ce16">
            <text:p>720.00</text:p>
          </table:table-cell>
          <table:table-cell office:value-type="float" office:value="1771.94" table:style-name="ce23">
            <text:p>1,771.9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Felipe Capra Da Cunha Lopes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14.28" table:style-name="ce16">
            <text:p>214.28</text:p>
          </table:table-cell>
          <table:table-cell office:value-type="float" office:value="648" table:style-name="ce16">
            <text:p>648.00</text:p>
          </table:table-cell>
          <table:table-cell office:value-type="float" office:value="1771.94" table:style-name="ce23">
            <text:p>1,771.9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Felipe De Castro Busnello</text:p>
          </table:table-cell>
          <table:table-cell office:value-type="string" table:style-name="ce11">
            <text:p>Defensor/a Público/a do Estado</text:p>
          </table:table-cell>
          <table:table-cell office:value-type="float" office:value="2232.2600000000002" table:style-name="ce22">
            <text:p>2,232.26</text:p>
          </table:table-cell>
          <table:table-cell office:value-type="float" office:value="0" table:style-name="ce16">
            <text:p>0.00</text:p>
          </table:table-cell>
          <table:table-cell office:value-type="float" office:value="4382.6899999999996" table:style-name="ce16">
            <text:p>4,382.69</text:p>
          </table:table-cell>
          <table:table-cell office:value-type="float" office:value="432" table:style-name="ce16">
            <text:p>432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Felipe Hotz De Macedo Cunha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48" table:style-name="ce16">
            <text:p>648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Felipe Pereira Magalhaes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76" table:style-name="ce16">
            <text:p>576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Felipe Pires Pereira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12" table:style-name="ce16">
            <text:p>612.00</text:p>
          </table:table-cell>
          <table:table-cell office:value-type="float" office:value="2033.11" table:style-name="ce23">
            <text:p>2,033.1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Felix Ricardo Nonato Dos Santos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1.52" table:style-name="ce16">
            <text:p>721.52</text:p>
          </table:table-cell>
          <table:table-cell office:value-type="float" office:value="504" table:style-name="ce16">
            <text:p>504.00</text:p>
          </table:table-cell>
          <table:table-cell office:value-type="float" office:value="1068.6199999999999" table:style-name="ce23">
            <text:p>1,068.6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Felix Roberto Damas Junior</text:p>
          </table:table-cell>
          <table:table-cell office:value-type="string" table:style-name="ce11">
            <text:p>Defensor/a Público/a do Estado</text:p>
          </table:table-cell>
          <table:table-cell office:value-type="float" office:value="2391.33" table:style-name="ce22">
            <text:p>2,391.33</text:p>
          </table:table-cell>
          <table:table-cell office:value-type="float" office:value="0" table:style-name="ce16">
            <text:p>0.00</text:p>
          </table:table-cell>
          <table:table-cell office:value-type="float" office:value="11651.46" table:style-name="ce16">
            <text:p>11,651.46</text:p>
          </table:table-cell>
          <table:table-cell office:value-type="float" office:value="1224" table:style-name="ce16">
            <text:p>1,224.00</text:p>
          </table:table-cell>
          <table:table-cell office:value-type="float" office:value="1856.32" table:style-name="ce23">
            <text:p>1,856.3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Fernanda Caccavali Macedo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44" table:style-name="ce16">
            <text:p>144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Fernanda Capitanio Macagnani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16" table:style-name="ce16">
            <text:p>216.00</text:p>
          </table:table-cell>
          <table:table-cell office:value-type="float" office:value="1771.94" table:style-name="ce23">
            <text:p>1,771.9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Fernanda Chammas Agostinho Gomes</text:p>
          </table:table-cell>
          <table:table-cell office:value-type="string" table:style-name="ce11">
            <text:p>Defensor/a Público/a do Estado</text:p>
          </table:table-cell>
          <table:table-cell office:value-type="float" office:value="53.54" table:style-name="ce22">
            <text:p>53.54</text:p>
          </table:table-cell>
          <table:table-cell office:value-type="float" office:value="0" table:style-name="ce16">
            <text:p>0.00</text:p>
          </table:table-cell>
          <table:table-cell office:value-type="float" office:value="4836.3599999999997" table:style-name="ce16">
            <text:p>4,836.36</text:p>
          </table:table-cell>
          <table:table-cell office:value-type="float" office:value="828" table:style-name="ce16">
            <text:p>828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Fernanda Correa Da Costa Benjamim</text:p>
          </table:table-cell>
          <table:table-cell office:value-type="string" table:style-name="ce11">
            <text:p>Defensor/a Público/a do Estado</text:p>
          </table:table-cell>
          <table:table-cell office:value-type="float" office:value="1001.91" table:style-name="ce22">
            <text:p>1,001.91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32" table:style-name="ce16">
            <text:p>432.00</text:p>
          </table:table-cell>
          <table:table-cell office:value-type="float" office:value="2075.35" table:style-name="ce23">
            <text:p>2,075.3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Fernanda Costa Hueso</text:p>
          </table:table-cell>
          <table:table-cell office:value-type="string" table:style-name="ce11">
            <text:p>Defensor/a Público/a do Estado</text:p>
          </table:table-cell>
          <table:table-cell office:value-type="float" office:value="2003.82" table:style-name="ce22">
            <text:p>2,003.82</text:p>
          </table:table-cell>
          <table:table-cell office:value-type="float" office:value="0" table:style-name="ce16">
            <text:p>0.00</text:p>
          </table:table-cell>
          <table:table-cell office:value-type="float" office:value="11222.9" table:style-name="ce16">
            <text:p>11,222.90</text:p>
          </table:table-cell>
          <table:table-cell office:value-type="float" office:value="1116" table:style-name="ce16">
            <text:p>1,116.00</text:p>
          </table:table-cell>
          <table:table-cell office:value-type="float" office:value="1944.71" table:style-name="ce23">
            <text:p>1,944.7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Fernanda Costa Teixeira</text:p>
          </table:table-cell>
          <table:table-cell office:value-type="string" table:style-name="ce11">
            <text:p>Defensor/a Público/a do Estado</text:p>
          </table:table-cell>
          <table:table-cell office:value-type="float" office:value="2391.33" table:style-name="ce22">
            <text:p>2,391.33</text:p>
          </table:table-cell>
          <table:table-cell office:value-type="float" office:value="0" table:style-name="ce16">
            <text:p>0.00</text:p>
          </table:table-cell>
          <table:table-cell office:value-type="float" office:value="7268.77" table:style-name="ce16">
            <text:p>7,268.77</text:p>
          </table:table-cell>
          <table:table-cell office:value-type="float" office:value="1008" table:style-name="ce16">
            <text:p>1,008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Fernanda Cukier Dos Santos</text:p>
          </table:table-cell>
          <table:table-cell office:value-type="string" table:style-name="ce11">
            <text:p>Defensor/a Público/a do Estado</text:p>
          </table:table-cell>
          <table:table-cell office:value-type="float" office:value="387.51" table:style-name="ce22">
            <text:p>387.51</text:p>
          </table:table-cell>
          <table:table-cell office:value-type="float" office:value="0" table:style-name="ce16">
            <text:p>0.00</text:p>
          </table:table-cell>
          <table:table-cell office:value-type="float" office:value="160.71" table:style-name="ce16">
            <text:p>160.71</text:p>
          </table:table-cell>
          <table:table-cell office:value-type="float" office:value="468" table:style-name="ce16">
            <text:p>468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Fernanda Dutra Pinchiaro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80" table:style-name="ce16">
            <text:p>18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Fernanda Fernandes Gomes Rozo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76" table:style-name="ce16">
            <text:p>576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Fernanda Maria De Lucena Bussinger</text:p>
          </table:table-cell>
          <table:table-cell office:value-type="string" table:style-name="ce11">
            <text:p>Defensor/a Público/a do Estado</text:p>
          </table:table-cell>
          <table:table-cell office:value-type="float" office:value="9403.06" table:style-name="ce22">
            <text:p>9,403.06</text:p>
          </table:table-cell>
          <table:table-cell office:value-type="float" office:value="0" table:style-name="ce16">
            <text:p>0.00</text:p>
          </table:table-cell>
          <table:table-cell office:value-type="float" office:value="53.57" table:style-name="ce16">
            <text:p>53.57</text:p>
          </table:table-cell>
          <table:table-cell office:value-type="float" office:value="648" table:style-name="ce16">
            <text:p>648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Fernanda Penteado Balera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44" table:style-name="ce16">
            <text:p>144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Fernanda Seara Contente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44" table:style-name="ce16">
            <text:p>144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Fernanda Silva Guido</text:p>
          </table:table-cell>
          <table:table-cell office:value-type="string" table:style-name="ce11">
            <text:p>Defensor/a Público/a do Estado</text:p>
          </table:table-cell>
          <table:table-cell office:value-type="float" office:value="333.97" table:style-name="ce22">
            <text:p>333.97</text:p>
          </table:table-cell>
          <table:table-cell office:value-type="float" office:value="0" table:style-name="ce16">
            <text:p>0.00</text:p>
          </table:table-cell>
          <table:table-cell office:value-type="float" office:value="4943.5" table:style-name="ce16">
            <text:p>4,943.50</text:p>
          </table:table-cell>
          <table:table-cell office:value-type="float" office:value="792" table:style-name="ce16">
            <text:p>792.00</text:p>
          </table:table-cell>
          <table:table-cell office:value-type="float" office:value="885.97" table:style-name="ce23">
            <text:p>885.97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Fernanda Simoni</text:p>
          </table:table-cell>
          <table:table-cell office:value-type="string" table:style-name="ce11">
            <text:p>Defensor/a Público/a do Estado</text:p>
          </table:table-cell>
          <table:table-cell office:value-type="float" office:value="1108.99" table:style-name="ce22">
            <text:p>1,108.99</text:p>
          </table:table-cell>
          <table:table-cell office:value-type="float" office:value="0" table:style-name="ce16">
            <text:p>0.00</text:p>
          </table:table-cell>
          <table:table-cell office:value-type="float" office:value="4275.55" table:style-name="ce16">
            <text:p>4,275.55</text:p>
          </table:table-cell>
          <table:table-cell office:value-type="float" office:value="756" table:style-name="ce16">
            <text:p>756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Fernanda Tatari Frazao De Vasconcelos</text:p>
          </table:table-cell>
          <table:table-cell office:value-type="string" table:style-name="ce11">
            <text:p>Defensor/a Público/a do Estado</text:p>
          </table:table-cell>
          <table:table-cell office:value-type="float" office:value="17.850000000000001" table:style-name="ce22">
            <text:p>17.85</text:p>
          </table:table-cell>
          <table:table-cell office:value-type="float" office:value="0" table:style-name="ce16">
            <text:p>0.00</text:p>
          </table:table-cell>
          <table:table-cell office:value-type="float" office:value="482.13" table:style-name="ce16">
            <text:p>482.13</text:p>
          </table:table-cell>
          <table:table-cell office:value-type="float" office:value="576" table:style-name="ce16">
            <text:p>576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Fernando Artacho Carvalho Martins</text:p>
          </table:table-cell>
          <table:table-cell office:value-type="string" table:style-name="ce11">
            <text:p>Defensor/a Público/a do Estado</text:p>
          </table:table-cell>
          <table:table-cell office:value-type="float" office:value="694.71" table:style-name="ce22">
            <text:p>694.71</text:p>
          </table:table-cell>
          <table:table-cell office:value-type="float" office:value="0" table:style-name="ce16">
            <text:p>0.00</text:p>
          </table:table-cell>
          <table:table-cell office:value-type="float" office:value="4782.79" table:style-name="ce16">
            <text:p>4,782.79</text:p>
          </table:table-cell>
          <table:table-cell office:value-type="float" office:value="792" table:style-name="ce16">
            <text:p>792.00</text:p>
          </table:table-cell>
          <table:table-cell office:value-type="float" office:value="885.97" table:style-name="ce23">
            <text:p>885.97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Fernando Catache Borian</text:p>
          </table:table-cell>
          <table:table-cell office:value-type="string" table:style-name="ce11">
            <text:p>Defensor/a Público/a do Estado</text:p>
          </table:table-cell>
          <table:table-cell office:value-type="float" office:value="7401.13" table:style-name="ce22">
            <text:p>7,401.13</text:p>
          </table:table-cell>
          <table:table-cell office:value-type="float" office:value="0" table:style-name="ce16">
            <text:p>0.00</text:p>
          </table:table-cell>
          <table:table-cell office:value-type="float" office:value="15151.92" table:style-name="ce16">
            <text:p>15,151.92</text:p>
          </table:table-cell>
          <table:table-cell office:value-type="float" office:value="1008" table:style-name="ce16">
            <text:p>1,008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Fernando Pinheiro Gamito</text:p>
          </table:table-cell>
          <table:table-cell office:value-type="string" table:style-name="ce11">
            <text:p>Defensor/a Público/a do Estado</text:p>
          </table:table-cell>
          <table:table-cell office:value-type="float" office:value="53.54" table:style-name="ce22">
            <text:p>53.54</text:p>
          </table:table-cell>
          <table:table-cell office:value-type="float" office:value="0" table:style-name="ce16">
            <text:p>0.00</text:p>
          </table:table-cell>
          <table:table-cell office:value-type="float" office:value="7054.49" table:style-name="ce16">
            <text:p>7,054.49</text:p>
          </table:table-cell>
          <table:table-cell office:value-type="float" office:value="1008" table:style-name="ce16">
            <text:p>1,008.00</text:p>
          </table:table-cell>
          <table:table-cell office:value-type="float" office:value="1771.94" table:style-name="ce23">
            <text:p>1,771.9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Fernando Rodolfo Merces Moris</text:p>
          </table:table-cell>
          <table:table-cell office:value-type="string" table:style-name="ce11">
            <text:p>Defensor/a Público/a do Estado</text:p>
          </table:table-cell>
          <table:table-cell office:value-type="float" office:value="2778.23" table:style-name="ce22">
            <text:p>2,778.23</text:p>
          </table:table-cell>
          <table:table-cell office:value-type="float" office:value="0" table:style-name="ce16">
            <text:p>0.00</text:p>
          </table:table-cell>
          <table:table-cell office:value-type="float" office:value="1150.08" table:style-name="ce16">
            <text:p>1,150.08</text:p>
          </table:table-cell>
          <table:table-cell office:value-type="float" office:value="540" table:style-name="ce16">
            <text:p>540.00</text:p>
          </table:table-cell>
          <table:table-cell office:value-type="float" office:value="2033.11" table:style-name="ce23">
            <text:p>2,033.1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Fernando Soares Tolomei</text:p>
          </table:table-cell>
          <table:table-cell office:value-type="string" table:style-name="ce11">
            <text:p>Defensor/a Público/a do Estado</text:p>
          </table:table-cell>
          <table:table-cell office:value-type="float" office:value="414.28" table:style-name="ce22">
            <text:p>414.28</text:p>
          </table:table-cell>
          <table:table-cell office:value-type="float" office:value="0" table:style-name="ce16">
            <text:p>0.00</text:p>
          </table:table-cell>
          <table:table-cell office:value-type="float" office:value="4329.12" table:style-name="ce16">
            <text:p>4,329.12</text:p>
          </table:table-cell>
          <table:table-cell office:value-type="float" office:value="756" table:style-name="ce16">
            <text:p>756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Filipe Dias Rodrigues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14.28" table:style-name="ce16">
            <text:p>214.28</text:p>
          </table:table-cell>
          <table:table-cell office:value-type="float" office:value="648" table:style-name="ce16">
            <text:p>648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Filipe Silva Santos Murinelli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7073.740000000002" table:style-name="ce16">
            <text:p>17,073.74</text:p>
          </table:table-cell>
          <table:table-cell office:value-type="float" office:value="1368" table:style-name="ce16">
            <text:p>1,368.00</text:p>
          </table:table-cell>
          <table:table-cell office:value-type="float" office:value="1771.94" table:style-name="ce23">
            <text:p>1,771.9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Filovalter Moreira Dos Santos Junior</text:p>
          </table:table-cell>
          <table:table-cell office:value-type="string" table:style-name="ce11">
            <text:p>Defensor/a Público/a do Estado</text:p>
          </table:table-cell>
          <table:table-cell office:value-type="float" office:value="1584.86" table:style-name="ce22">
            <text:p>1,584.86</text:p>
          </table:table-cell>
          <table:table-cell office:value-type="float" office:value="0" table:style-name="ce16">
            <text:p>0.00</text:p>
          </table:table-cell>
          <table:table-cell office:value-type="float" office:value="6522.14" table:style-name="ce16">
            <text:p>6,522.14</text:p>
          </table:table-cell>
          <table:table-cell office:value-type="float" office:value="936" table:style-name="ce16">
            <text:p>936.00</text:p>
          </table:table-cell>
          <table:table-cell office:value-type="float" office:value="2081.33" table:style-name="ce23">
            <text:p>2,081.3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Flavia D'Urso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7530.71" table:style-name="ce23">
            <text:p>27,530.7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Flavia Laet Ribeiro De Almeida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76" table:style-name="ce16">
            <text:p>576.00</text:p>
          </table:table-cell>
          <table:table-cell office:value-type="float" office:value="1944.72" table:style-name="ce23">
            <text:p>1,944.7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Flavia Quintaes Louvain Alvarenga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939.65" table:style-name="ce16">
            <text:p>2,939.65</text:p>
          </table:table-cell>
          <table:table-cell office:value-type="float" office:value="468" table:style-name="ce16">
            <text:p>468.00</text:p>
          </table:table-cell>
          <table:table-cell office:value-type="float" office:value="1856.32" table:style-name="ce23">
            <text:p>1,856.3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Flavio Americo Frasseto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16" table:style-name="ce16">
            <text:p>216.00</text:p>
          </table:table-cell>
          <table:table-cell office:value-type="float" office:value="3272.87" table:style-name="ce23">
            <text:p>3,272.87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Flavio De Almeida Pontinha</text:p>
          </table:table-cell>
          <table:table-cell office:value-type="string" table:style-name="ce11">
            <text:p>Defensor/a Público/a do Estado</text:p>
          </table:table-cell>
          <table:table-cell office:value-type="float" office:value="2586.8000000000002" table:style-name="ce22">
            <text:p>2,586.80</text:p>
          </table:table-cell>
          <table:table-cell office:value-type="float" office:value="0" table:style-name="ce16">
            <text:p>0.00</text:p>
          </table:table-cell>
          <table:table-cell office:value-type="float" office:value="7668.87" table:style-name="ce16">
            <text:p>7,668.87</text:p>
          </table:table-cell>
          <table:table-cell office:value-type="float" office:value="180" table:style-name="ce16">
            <text:p>18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Flavio De Oliveira Frias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60.71" table:style-name="ce16">
            <text:p>160.71</text:p>
          </table:table-cell>
          <table:table-cell office:value-type="float" office:value="576" table:style-name="ce16">
            <text:p>576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Florisvaldo Antonio Fiorentino Junior</text:p>
          </table:table-cell>
          <table:table-cell office:value-type="string" table:style-name="ce18">
            <text:p>Terceiro/a Subdefensor/a Público/a-Geral do Estado</text:p>
          </table:table-cell>
          <table:table-cell office:value-type="float" office:value="1335.88" table:style-name="ce22">
            <text:p>1,335.88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76" table:style-name="ce16">
            <text:p>576.00</text:p>
          </table:table-cell>
          <table:table-cell office:value-type="float" office:value="2483.1999999999998" table:style-name="ce23">
            <text:p>2,483.2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Franciane De Fatima Marques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3351.82" table:style-name="ce16">
            <text:p>3,351.82</text:p>
          </table:table-cell>
          <table:table-cell office:value-type="float" office:value="0" table:style-name="ce16">
            <text:p>0.00</text:p>
          </table:table-cell>
          <table:table-cell office:value-type="float" office:value="144" table:style-name="ce16">
            <text:p>144.00</text:p>
          </table:table-cell>
          <table:table-cell office:value-type="float" office:value="3312.51" table:style-name="ce23">
            <text:p>3,312.5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Francisco Carlos Marques Matarezio</text:p>
          </table:table-cell>
          <table:table-cell office:value-type="string" table:style-name="ce11">
            <text:p>Defensor/a Público/a do Estado</text:p>
          </table:table-cell>
          <table:table-cell office:value-type="float" office:value="92.43" table:style-name="ce22">
            <text:p>92.43</text:p>
          </table:table-cell>
          <table:table-cell office:value-type="float" office:value="0" table:style-name="ce16">
            <text:p>0.00</text:p>
          </table:table-cell>
          <table:table-cell office:value-type="float" office:value="4221.9799999999996" table:style-name="ce16">
            <text:p>4,221.98</text:p>
          </table:table-cell>
          <table:table-cell office:value-type="float" office:value="828" table:style-name="ce16">
            <text:p>828.00</text:p>
          </table:table-cell>
          <table:table-cell office:value-type="float" office:value="1944.71" table:style-name="ce23">
            <text:p>1,944.7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Francisco Romano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60.71" table:style-name="ce16">
            <text:p>160.71</text:p>
          </table:table-cell>
          <table:table-cell office:value-type="float" office:value="432" table:style-name="ce16">
            <text:p>432.00</text:p>
          </table:table-cell>
          <table:table-cell office:value-type="float" office:value="2767.14" table:style-name="ce23">
            <text:p>2,767.1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Frederico Teubner De Almeida E Monteiro</text:p>
          </table:table-cell>
          <table:table-cell office:value-type="string" table:style-name="ce11">
            <text:p>Defensor/a Público/a do Estado</text:p>
          </table:table-cell>
          <table:table-cell office:value-type="float" office:value="80.31" table:style-name="ce22">
            <text:p>80.31</text:p>
          </table:table-cell>
          <table:table-cell office:value-type="float" office:value="0" table:style-name="ce16">
            <text:p>0.00</text:p>
          </table:table-cell>
          <table:table-cell office:value-type="float" office:value="8068.97" table:style-name="ce16">
            <text:p>8,068.97</text:p>
          </table:table-cell>
          <table:table-cell office:value-type="float" office:value="360" table:style-name="ce16">
            <text:p>360.00</text:p>
          </table:table-cell>
          <table:table-cell office:value-type="float" office:value="1976.86" table:style-name="ce23">
            <text:p>1,976.8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Gabriel Machado Maglio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40" table:style-name="ce16">
            <text:p>54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Gabriela Freitas Aleixo Galvao De Souza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12" table:style-name="ce16">
            <text:p>612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Gabriela Galetti Pimenta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44" table:style-name="ce16">
            <text:p>144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Gabriele Estabile Bezerra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68" table:style-name="ce16">
            <text:p>468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Genival Torres Dantas Junior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3100.36" table:style-name="ce16">
            <text:p>3,100.36</text:p>
          </table:table-cell>
          <table:table-cell office:value-type="float" office:value="756" table:style-name="ce16">
            <text:p>756.00</text:p>
          </table:table-cell>
          <table:table-cell office:value-type="float" office:value="2033.11" table:style-name="ce23">
            <text:p>2,033.1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Geraldo Sanches Carvalho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44" table:style-name="ce16">
            <text:p>144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Gesanne Fonseca Gomes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04" table:style-name="ce16">
            <text:p>504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Giancarlo Silkunas Vay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28.56" table:style-name="ce16">
            <text:p>428.56</text:p>
          </table:table-cell>
          <table:table-cell office:value-type="float" office:value="1080" table:style-name="ce16">
            <text:p>1,08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Giovana Devito Dos Santos Rota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443.04" table:style-name="ce16">
            <text:p>1,443.04</text:p>
          </table:table-cell>
          <table:table-cell office:value-type="float" office:value="720" table:style-name="ce16">
            <text:p>72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Giovanna Blanco Magdalena</text:p>
          </table:table-cell>
          <table:table-cell office:value-type="string" table:style-name="ce11">
            <text:p>Defensor/a Público/a do Estado</text:p>
          </table:table-cell>
          <table:table-cell office:value-type="float" office:value="721.48" table:style-name="ce22">
            <text:p>721.48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40" table:style-name="ce16">
            <text:p>540.00</text:p>
          </table:table-cell>
          <table:table-cell office:value-type="float" office:value="1976.89" table:style-name="ce23">
            <text:p>1,976.8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Gisela Camillo Casotti Teixeira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76" table:style-name="ce16">
            <text:p>576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Gisele Souto Durante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48" table:style-name="ce16">
            <text:p>648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Gisele Ximenes Vieira Dos Santos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48" table:style-name="ce16">
            <text:p>648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Gislaine Calixto</text:p>
          </table:table-cell>
          <table:table-cell office:value-type="string" table:style-name="ce11">
            <text:p>Defensor/a Público/a do Estado</text:p>
          </table:table-cell>
          <table:table-cell office:value-type="float" office:value="1082.22" table:style-name="ce22">
            <text:p>1,082.22</text:p>
          </table:table-cell>
          <table:table-cell office:value-type="float" office:value="0" table:style-name="ce16">
            <text:p>0.00</text:p>
          </table:table-cell>
          <table:table-cell office:value-type="float" office:value="13787.56" table:style-name="ce16">
            <text:p>13,787.56</text:p>
          </table:table-cell>
          <table:table-cell office:value-type="float" office:value="612" table:style-name="ce16">
            <text:p>612.00</text:p>
          </table:table-cell>
          <table:table-cell office:value-type="float" office:value="2162.6" table:style-name="ce23">
            <text:p>2,162.6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Giuliano D Andrea</text:p>
          </table:table-cell>
          <table:table-cell office:value-type="string" table:style-name="ce11">
            <text:p>Defensor/a Público/a do Estado</text:p>
          </table:table-cell>
          <table:table-cell office:value-type="float" office:value="721.48" table:style-name="ce22">
            <text:p>721.48</text:p>
          </table:table-cell>
          <table:table-cell office:value-type="float" office:value="0" table:style-name="ce16">
            <text:p>0.00</text:p>
          </table:table-cell>
          <table:table-cell office:value-type="float" office:value="3393.32" table:style-name="ce16">
            <text:p>3,393.32</text:p>
          </table:table-cell>
          <table:table-cell office:value-type="float" office:value="324" table:style-name="ce16">
            <text:p>324.00</text:p>
          </table:table-cell>
          <table:table-cell office:value-type="float" office:value="1856.32" table:style-name="ce23">
            <text:p>1,856.3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Glauber Callegari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324" table:style-name="ce16">
            <text:p>324.00</text:p>
          </table:table-cell>
          <table:table-cell office:value-type="float" office:value="2678.98" table:style-name="ce23">
            <text:p>2,678.98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Glauco Mazetto Tavares Moreira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76" table:style-name="ce16">
            <text:p>576.00</text:p>
          </table:table-cell>
          <table:table-cell office:value-type="float" office:value="1771.94" table:style-name="ce23">
            <text:p>1,771.9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Guilherme Augusto Campos Bedin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76" table:style-name="ce16">
            <text:p>576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Guilherme Diniz Barbosa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68" table:style-name="ce16">
            <text:p>468.00</text:p>
          </table:table-cell>
          <table:table-cell office:value-type="float" office:value="1771.94" table:style-name="ce23">
            <text:p>1,771.9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Guilherme Feccini Gaona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44" table:style-name="ce16">
            <text:p>144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Guilherme Krahenbuhl Silveira Fontes Piccina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679.5" table:style-name="ce16">
            <text:p>6,679.50</text:p>
          </table:table-cell>
          <table:table-cell office:value-type="float" office:value="864" table:style-name="ce16">
            <text:p>864.00</text:p>
          </table:table-cell>
          <table:table-cell office:value-type="float" office:value="1944.71" table:style-name="ce23">
            <text:p>1,944.7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Guilherme Paulo Marques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671.8" table:style-name="ce16">
            <text:p>2,671.80</text:p>
          </table:table-cell>
          <table:table-cell office:value-type="float" office:value="720" table:style-name="ce16">
            <text:p>72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Gustavo Augusto Soares Dos Reis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401.02" table:style-name="ce16">
            <text:p>7,401.02</text:p>
          </table:table-cell>
          <table:table-cell office:value-type="float" office:value="1008" table:style-name="ce16">
            <text:p>1,008.00</text:p>
          </table:table-cell>
          <table:table-cell office:value-type="float" office:value="1987.88" table:style-name="ce23">
            <text:p>1,987.88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Gustavo Cabral Narciso Gianette</text:p>
          </table:table-cell>
          <table:table-cell office:value-type="string" table:style-name="ce11">
            <text:p>Defensor/a Público/a do Estado</text:p>
          </table:table-cell>
          <table:table-cell office:value-type="float" office:value="1469.73" table:style-name="ce22">
            <text:p>1,469.73</text:p>
          </table:table-cell>
          <table:table-cell office:value-type="float" office:value="0" table:style-name="ce16">
            <text:p>0.00</text:p>
          </table:table-cell>
          <table:table-cell office:value-type="float" office:value="5611.45" table:style-name="ce16">
            <text:p>5,611.45</text:p>
          </table:table-cell>
          <table:table-cell office:value-type="float" office:value="864" table:style-name="ce16">
            <text:p>864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Gustavo Goldzveig</text:p>
          </table:table-cell>
          <table:table-cell office:value-type="string" table:style-name="ce11">
            <text:p>Defensor/a Público/a do Estado</text:p>
          </table:table-cell>
          <table:table-cell office:value-type="float" office:value="441.05" table:style-name="ce22">
            <text:p>441.05</text:p>
          </table:table-cell>
          <table:table-cell office:value-type="float" office:value="0" table:style-name="ce16">
            <text:p>0.00</text:p>
          </table:table-cell>
          <table:table-cell office:value-type="float" office:value="53.57" table:style-name="ce16">
            <text:p>53.57</text:p>
          </table:table-cell>
          <table:table-cell office:value-type="float" office:value="648" table:style-name="ce16">
            <text:p>648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Gustavo Henrique D'Auria Monzani</text:p>
          </table:table-cell>
          <table:table-cell office:value-type="string" table:style-name="ce11">
            <text:p>Defensor/a Público/a do Estado</text:p>
          </table:table-cell>
          <table:table-cell office:value-type="float" office:value="3821.56" table:style-name="ce22">
            <text:p>3,821.56</text:p>
          </table:table-cell>
          <table:table-cell office:value-type="float" office:value="0" table:style-name="ce16">
            <text:p>0.00</text:p>
          </table:table-cell>
          <table:table-cell office:value-type="float" office:value="7990.29" table:style-name="ce16">
            <text:p>7,990.29</text:p>
          </table:table-cell>
          <table:table-cell office:value-type="float" office:value="576" table:style-name="ce16">
            <text:p>576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Gustavo Octaviano Diniz Junqueira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80" table:style-name="ce16">
            <text:p>18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Gustavo Picchi</text:p>
          </table:table-cell>
          <table:table-cell office:value-type="string" table:style-name="ce11">
            <text:p>Defensor/a Público/a do Estado</text:p>
          </table:table-cell>
          <table:table-cell office:value-type="float" office:value="1028.68" table:style-name="ce22">
            <text:p>1,028.68</text:p>
          </table:table-cell>
          <table:table-cell office:value-type="float" office:value="0" table:style-name="ce16">
            <text:p>0.00</text:p>
          </table:table-cell>
          <table:table-cell office:value-type="float" office:value="1550.18" table:style-name="ce16">
            <text:p>1,550.18</text:p>
          </table:table-cell>
          <table:table-cell office:value-type="float" office:value="684" table:style-name="ce16">
            <text:p>684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Gustavo Rodrigues Minatel</text:p>
          </table:table-cell>
          <table:table-cell office:value-type="string" table:style-name="ce11">
            <text:p>Defensor/a Público/a do Estado</text:p>
          </table:table-cell>
          <table:table-cell office:value-type="float" office:value="1776.93" table:style-name="ce22">
            <text:p>1,776.93</text:p>
          </table:table-cell>
          <table:table-cell office:value-type="float" office:value="0" table:style-name="ce16">
            <text:p>0.00</text:p>
          </table:table-cell>
          <table:table-cell office:value-type="float" office:value="12051.56" table:style-name="ce16">
            <text:p>12,051.56</text:p>
          </table:table-cell>
          <table:table-cell office:value-type="float" office:value="1116" table:style-name="ce16">
            <text:p>1,116.00</text:p>
          </table:table-cell>
          <table:table-cell office:value-type="float" office:value="1771.94" table:style-name="ce23">
            <text:p>1,771.9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Gustavo Samuel Da Silva Santos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35.70000000000005" table:style-name="ce16">
            <text:p>535.70</text:p>
          </table:table-cell>
          <table:table-cell office:value-type="float" office:value="648" table:style-name="ce16">
            <text:p>648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Gustavo Siqueira Marques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48" table:style-name="ce16">
            <text:p>648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Hamilton Neto Funchal</text:p>
          </table:table-cell>
          <table:table-cell office:value-type="string" table:style-name="ce11">
            <text:p>Defensor/a Público/a do Estado</text:p>
          </table:table-cell>
          <table:table-cell office:value-type="float" office:value="53.54" table:style-name="ce22">
            <text:p>53.54</text:p>
          </table:table-cell>
          <table:table-cell office:value-type="float" office:value="0" table:style-name="ce16">
            <text:p>0.00</text:p>
          </table:table-cell>
          <table:table-cell office:value-type="float" office:value="4168.41" table:style-name="ce16">
            <text:p>4,168.41</text:p>
          </table:table-cell>
          <table:table-cell office:value-type="float" office:value="828" table:style-name="ce16">
            <text:p>828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Helena De Lacerda Rodrigues Lage</text:p>
          </table:table-cell>
          <table:table-cell office:value-type="string" table:style-name="ce11">
            <text:p>Defensor/a Público/a do Estado</text:p>
          </table:table-cell>
          <table:table-cell office:value-type="float" office:value="333.97" table:style-name="ce22">
            <text:p>333.97</text:p>
          </table:table-cell>
          <table:table-cell office:value-type="float" office:value="0" table:style-name="ce16">
            <text:p>0.00</text:p>
          </table:table-cell>
          <table:table-cell office:value-type="float" office:value="9994.14" table:style-name="ce16">
            <text:p>9,994.14</text:p>
          </table:table-cell>
          <table:table-cell office:value-type="float" office:value="1116" table:style-name="ce16">
            <text:p>1,116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Helena Lahtermaher Oliveira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52" table:style-name="ce16">
            <text:p>252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Helena Pires De Oliveira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32" table:style-name="ce16">
            <text:p>432.00</text:p>
          </table:table-cell>
          <table:table-cell office:value-type="float" office:value="972.36" table:style-name="ce23">
            <text:p>972.3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Helena Rosa Rodrigues Costa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5961.38" table:style-name="ce23">
            <text:p>25,961.38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Hellen Cristina Do Lago Ramos</text:p>
          </table:table-cell>
          <table:table-cell office:value-type="string" table:style-name="ce11">
            <text:p>Defensor/a Público/a do Estado</text:p>
          </table:table-cell>
          <table:table-cell office:value-type="float" office:value="441.05" table:style-name="ce22">
            <text:p>441.05</text:p>
          </table:table-cell>
          <table:table-cell office:value-type="float" office:value="0" table:style-name="ce16">
            <text:p>0.00</text:p>
          </table:table-cell>
          <table:table-cell office:value-type="float" office:value="8043.86" table:style-name="ce16">
            <text:p>8,043.86</text:p>
          </table:table-cell>
          <table:table-cell office:value-type="float" office:value="972" table:style-name="ce16">
            <text:p>972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Hendrinne Fontana Noorduin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48" table:style-name="ce16">
            <text:p>648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Horacio Xavier Franco Neto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3.57" table:style-name="ce16">
            <text:p>53.57</text:p>
          </table:table-cell>
          <table:table-cell office:value-type="float" office:value="648" table:style-name="ce16">
            <text:p>648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Ilka Saito Millan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48" table:style-name="ce16">
            <text:p>648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Isabela Halley Hatty</text:p>
          </table:table-cell>
          <table:table-cell office:value-type="string" table:style-name="ce11">
            <text:p>Defensor/a Público/a do Estado</text:p>
          </table:table-cell>
          <table:table-cell office:value-type="float" office:value="667.95" table:style-name="ce22">
            <text:p>667.95</text:p>
          </table:table-cell>
          <table:table-cell office:value-type="float" office:value="0" table:style-name="ce16">
            <text:p>0.00</text:p>
          </table:table-cell>
          <table:table-cell office:value-type="float" office:value="5611.45" table:style-name="ce16">
            <text:p>5,611.45</text:p>
          </table:table-cell>
          <table:table-cell office:value-type="float" office:value="612" table:style-name="ce16">
            <text:p>612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Isabela Veloso Monreal</text:p>
          </table:table-cell>
          <table:table-cell office:value-type="string" table:style-name="ce11">
            <text:p>Defensor/a Público/a do Estado</text:p>
          </table:table-cell>
          <table:table-cell office:value-type="float" office:value="667.94" table:style-name="ce22">
            <text:p>667.94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40" table:style-name="ce16">
            <text:p>540.00</text:p>
          </table:table-cell>
          <table:table-cell office:value-type="float" office:value="1771.94" table:style-name="ce23">
            <text:p>1,771.9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Isabella Benitez Galves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3.57" table:style-name="ce16">
            <text:p>53.57</text:p>
          </table:table-cell>
          <table:table-cell office:value-type="float" office:value="648" table:style-name="ce16">
            <text:p>648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Isadora Brandao Araujo Da Silva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40" table:style-name="ce16">
            <text:p>54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Iuscia Dutra Barboza</text:p>
          </table:table-cell>
          <table:table-cell office:value-type="string" table:style-name="ce11">
            <text:p>Defensor/a Público/a do Estado</text:p>
          </table:table-cell>
          <table:table-cell office:value-type="float" office:value="891.36" table:style-name="ce22">
            <text:p>891.36</text:p>
          </table:table-cell>
          <table:table-cell office:value-type="float" office:value="0" table:style-name="ce16">
            <text:p>0.00</text:p>
          </table:table-cell>
          <table:table-cell office:value-type="float" office:value="2432.41" table:style-name="ce16">
            <text:p>2,432.41</text:p>
          </table:table-cell>
          <table:table-cell office:value-type="float" office:value="828" table:style-name="ce16">
            <text:p>828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Ivan Silveira Laino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76" table:style-name="ce16">
            <text:p>576.00</text:p>
          </table:table-cell>
          <table:table-cell office:value-type="float" office:value="2313.63" table:style-name="ce23">
            <text:p>2,313.6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Jairo Salvador De Souza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88" table:style-name="ce16">
            <text:p>288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Jamal Chokr</text:p>
          </table:table-cell>
          <table:table-cell office:value-type="string" table:style-name="ce11">
            <text:p>Defensor/a Público/a do Estado</text:p>
          </table:table-cell>
          <table:table-cell office:value-type="float" office:value="2337.79" table:style-name="ce22">
            <text:p>2,337.79</text:p>
          </table:table-cell>
          <table:table-cell office:value-type="float" office:value="0" table:style-name="ce16">
            <text:p>0.00</text:p>
          </table:table-cell>
          <table:table-cell office:value-type="float" office:value="12212.27" table:style-name="ce16">
            <text:p>12,212.27</text:p>
          </table:table-cell>
          <table:table-cell office:value-type="float" office:value="1188" table:style-name="ce16">
            <text:p>1,188.00</text:p>
          </table:table-cell>
          <table:table-cell office:value-type="float" office:value="1944.71" table:style-name="ce23">
            <text:p>1,944.7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Janayna Lombisani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40" table:style-name="ce16">
            <text:p>540.00</text:p>
          </table:table-cell>
          <table:table-cell office:value-type="float" office:value="1944.71" table:style-name="ce23">
            <text:p>1,944.7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Janora Rocha Rossetti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3351.82" table:style-name="ce16">
            <text:p>3,351.82</text:p>
          </table:table-cell>
          <table:table-cell office:value-type="float" office:value="2432.41" table:style-name="ce16">
            <text:p>2,432.41</text:p>
          </table:table-cell>
          <table:table-cell office:value-type="float" office:value="720" table:style-name="ce16">
            <text:p>720.00</text:p>
          </table:table-cell>
          <table:table-cell office:value-type="float" office:value="3232.62" table:style-name="ce23">
            <text:p>3,232.6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Jessica Maria Benedetti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16" table:style-name="ce16">
            <text:p>216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Joana Maria De Castro Goncalves Ono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40" table:style-name="ce16">
            <text:p>540.00</text:p>
          </table:table-cell>
          <table:table-cell office:value-type="float" office:value="972.36" table:style-name="ce23">
            <text:p>972.3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Joao Felippe Belem De Gouvea Reis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48" table:style-name="ce16">
            <text:p>648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Joao Finkler Filho</text:p>
          </table:table-cell>
          <table:table-cell office:value-type="string" table:style-name="ce11">
            <text:p>Defensor/a Público/a do Estado</text:p>
          </table:table-cell>
          <table:table-cell office:value-type="float" office:value="53.54" table:style-name="ce22">
            <text:p>53.54</text:p>
          </table:table-cell>
          <table:table-cell office:value-type="float" office:value="0" table:style-name="ce16">
            <text:p>0.00</text:p>
          </table:table-cell>
          <table:table-cell office:value-type="float" office:value="2778.94" table:style-name="ce16">
            <text:p>2,778.94</text:p>
          </table:table-cell>
          <table:table-cell office:value-type="float" office:value="756" table:style-name="ce16">
            <text:p>756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Joao Henrique Imperia Martini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76" table:style-name="ce16">
            <text:p>576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Joao Paulo Bonatelli</text:p>
          </table:table-cell>
          <table:table-cell office:value-type="string" table:style-name="ce11">
            <text:p>Defensor/a Público/a do Estado</text:p>
          </table:table-cell>
          <table:table-cell office:value-type="float" office:value="1444.14" table:style-name="ce22">
            <text:p>1,444.14</text:p>
          </table:table-cell>
          <table:table-cell office:value-type="float" office:value="0" table:style-name="ce16">
            <text:p>0.00</text:p>
          </table:table-cell>
          <table:table-cell office:value-type="float" office:value="7108.06" table:style-name="ce16">
            <text:p>7,108.06</text:p>
          </table:table-cell>
          <table:table-cell office:value-type="float" office:value="576" table:style-name="ce16">
            <text:p>576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Joao Paulo Da Silva Santana</text:p>
          </table:table-cell>
          <table:table-cell office:value-type="string" table:style-name="ce11">
            <text:p>Defensor/a Público/a do Estado</text:p>
          </table:table-cell>
          <table:table-cell office:value-type="float" office:value="775.61" table:style-name="ce22">
            <text:p>775.61</text:p>
          </table:table-cell>
          <table:table-cell office:value-type="float" office:value="0" table:style-name="ce16">
            <text:p>0.00</text:p>
          </table:table-cell>
          <table:table-cell office:value-type="float" office:value="3339.75" table:style-name="ce16">
            <text:p>3,339.75</text:p>
          </table:table-cell>
          <table:table-cell office:value-type="float" office:value="324" table:style-name="ce16">
            <text:p>324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Joao Paulo Dos Santos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48" table:style-name="ce16">
            <text:p>648.00</text:p>
          </table:table-cell>
          <table:table-cell office:value-type="float" office:value="1856.32" table:style-name="ce23">
            <text:p>1,856.3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Joao Ricardo Meira Amaral</text:p>
          </table:table-cell>
          <table:table-cell office:value-type="string" table:style-name="ce11">
            <text:p>Defensor/a Público/a do Estado</text:p>
          </table:table-cell>
          <table:table-cell office:value-type="float" office:value="1558.53" table:style-name="ce22">
            <text:p>1,558.53</text:p>
          </table:table-cell>
          <table:table-cell office:value-type="float" office:value="0" table:style-name="ce16">
            <text:p>0.00</text:p>
          </table:table-cell>
          <table:table-cell office:value-type="float" office:value="107.14" table:style-name="ce16">
            <text:p>107.14</text:p>
          </table:table-cell>
          <table:table-cell office:value-type="float" office:value="576" table:style-name="ce16">
            <text:p>576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Joemar Rodrigo Freitas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28.56" table:style-name="ce16">
            <text:p>428.56</text:p>
          </table:table-cell>
          <table:table-cell office:value-type="float" office:value="792" table:style-name="ce16">
            <text:p>792.00</text:p>
          </table:table-cell>
          <table:table-cell office:value-type="float" office:value="1687.56" table:style-name="ce23">
            <text:p>1,687.5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Jonas Zoli Segura</text:p>
          </table:table-cell>
          <table:table-cell office:value-type="string" table:style-name="ce11">
            <text:p>Defensor/a Público/a do Estado</text:p>
          </table:table-cell>
          <table:table-cell office:value-type="float" office:value="4024.56" table:style-name="ce22">
            <text:p>4,024.56</text:p>
          </table:table-cell>
          <table:table-cell office:value-type="float" office:value="0" table:style-name="ce16">
            <text:p>0.00</text:p>
          </table:table-cell>
          <table:table-cell office:value-type="float" office:value="321.42" table:style-name="ce16">
            <text:p>321.42</text:p>
          </table:table-cell>
          <table:table-cell office:value-type="float" office:value="720" table:style-name="ce16">
            <text:p>720.00</text:p>
          </table:table-cell>
          <table:table-cell office:value-type="float" office:value="1771.94" table:style-name="ce23">
            <text:p>1,771.9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Jordana De Matos Nunes Rolim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778.94" table:style-name="ce16">
            <text:p>2,778.94</text:p>
          </table:table-cell>
          <table:table-cell office:value-type="float" office:value="612" table:style-name="ce16">
            <text:p>612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Jose Eduardo Mendes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76" table:style-name="ce16">
            <text:p>576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Jose Henrique Jacob Golin Matos</text:p>
          </table:table-cell>
          <table:table-cell office:value-type="string" table:style-name="ce11">
            <text:p>Defensor/a Público/a do Estado</text:p>
          </table:table-cell>
          <table:table-cell office:value-type="float" office:value="894.22" table:style-name="ce22">
            <text:p>894.22</text:p>
          </table:table-cell>
          <table:table-cell office:value-type="float" office:value="0" table:style-name="ce16">
            <text:p>0.00</text:p>
          </table:table-cell>
          <table:table-cell office:value-type="float" office:value="6093.58" table:style-name="ce16">
            <text:p>6,093.58</text:p>
          </table:table-cell>
          <table:table-cell office:value-type="float" office:value="756" table:style-name="ce16">
            <text:p>756.00</text:p>
          </table:table-cell>
          <table:table-cell office:value-type="float" office:value="2153.65" table:style-name="ce23">
            <text:p>2,153.6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Jose Luiz De Almeida Simao</text:p>
          </table:table-cell>
          <table:table-cell office:value-type="string" table:style-name="ce11">
            <text:p>Defensor/a Público/a do Estado</text:p>
          </table:table-cell>
          <table:table-cell office:value-type="float" office:value="53.54" table:style-name="ce22">
            <text:p>53.54</text:p>
          </table:table-cell>
          <table:table-cell office:value-type="float" office:value="0" table:style-name="ce16">
            <text:p>0.00</text:p>
          </table:table-cell>
          <table:table-cell office:value-type="float" office:value="374.99" table:style-name="ce16">
            <text:p>374.99</text:p>
          </table:table-cell>
          <table:table-cell office:value-type="float" office:value="540" table:style-name="ce16">
            <text:p>540.00</text:p>
          </table:table-cell>
          <table:table-cell office:value-type="float" office:value="2065.25" table:style-name="ce23">
            <text:p>2,065.2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Jose Moacyr Doretto Nascimento</text:p>
          </table:table-cell>
          <table:table-cell office:value-type="string" table:style-name="ce11">
            <text:p>Defensor/a Público/a do Estado</text:p>
          </table:table-cell>
          <table:table-cell office:value-type="float" office:value="10822.65" table:style-name="ce22">
            <text:p>10,822.65</text:p>
          </table:table-cell>
          <table:table-cell office:value-type="float" office:value="0" table:style-name="ce16">
            <text:p>0.00</text:p>
          </table:table-cell>
          <table:table-cell office:value-type="float" office:value="12319.41" table:style-name="ce16">
            <text:p>12,319.41</text:p>
          </table:table-cell>
          <table:table-cell office:value-type="float" office:value="1044" table:style-name="ce16">
            <text:p>1,044.00</text:p>
          </table:table-cell>
          <table:table-cell office:value-type="float" office:value="1992.93" table:style-name="ce23">
            <text:p>1,992.9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Jose Rodolfo Stutz Cunha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321.42" table:style-name="ce16">
            <text:p>321.42</text:p>
          </table:table-cell>
          <table:table-cell office:value-type="float" office:value="648" table:style-name="ce16">
            <text:p>648.00</text:p>
          </table:table-cell>
          <table:table-cell office:value-type="float" office:value="1771.94" table:style-name="ce23">
            <text:p>1,771.9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Jose Victor Ramos Nogueira</text:p>
          </table:table-cell>
          <table:table-cell office:value-type="string" table:style-name="ce11">
            <text:p>Defensor/a Público/a do Estado</text:p>
          </table:table-cell>
          <table:table-cell office:value-type="float" office:value="261.13" table:style-name="ce22">
            <text:p>261.13</text:p>
          </table:table-cell>
          <table:table-cell office:value-type="float" office:value="0" table:style-name="ce16">
            <text:p>0.00</text:p>
          </table:table-cell>
          <table:table-cell office:value-type="float" office:value="214.28" table:style-name="ce16">
            <text:p>214.28</text:p>
          </table:table-cell>
          <table:table-cell office:value-type="float" office:value="612" table:style-name="ce16">
            <text:p>612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Joyce Santos De Oliveira</text:p>
          </table:table-cell>
          <table:table-cell office:value-type="string" table:style-name="ce11">
            <text:p>Defensor/a Público/a do Estado</text:p>
          </table:table-cell>
          <table:table-cell office:value-type="float" office:value="1362.65" table:style-name="ce22">
            <text:p>1,362.65</text:p>
          </table:table-cell>
          <table:table-cell office:value-type="float" office:value="0" table:style-name="ce16">
            <text:p>0.00</text:p>
          </table:table-cell>
          <table:table-cell office:value-type="float" office:value="5665.02" table:style-name="ce16">
            <text:p>5,665.02</text:p>
          </table:table-cell>
          <table:table-cell office:value-type="float" office:value="900" table:style-name="ce16">
            <text:p>90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Julia Aparecida Romao Da Silva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60.71" table:style-name="ce16">
            <text:p>160.71</text:p>
          </table:table-cell>
          <table:table-cell office:value-type="float" office:value="360" table:style-name="ce16">
            <text:p>36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Juliana Alves De Almeida Lima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48" table:style-name="ce16">
            <text:p>648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Juliana Araujo Lemos Da Silva Machado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48" table:style-name="ce16">
            <text:p>648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Juliana Do Val Ribeiro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840.21" table:style-name="ce16">
            <text:p>6,840.21</text:p>
          </table:table-cell>
          <table:table-cell office:value-type="float" office:value="900" table:style-name="ce16">
            <text:p>90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Juliana Garcia Belloque</text:p>
          </table:table-cell>
          <table:table-cell office:value-type="string" table:style-name="ce18">
            <text:p>Primeiro/a Subdefensor/a Público/a-Geral do Estado</text:p>
          </table:table-cell>
          <table:table-cell office:value-type="float" office:value="1102.08" table:style-name="ce22">
            <text:p>1,102.08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76" table:style-name="ce16">
            <text:p>576.00</text:p>
          </table:table-cell>
          <table:table-cell office:value-type="float" office:value="2678.98" table:style-name="ce23">
            <text:p>2,678.98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Juliana Garcia Popic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44" table:style-name="ce16">
            <text:p>144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Juliana Maria Callegari Davansso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3.57" table:style-name="ce16">
            <text:p>53.57</text:p>
          </table:table-cell>
          <table:table-cell office:value-type="float" office:value="252" table:style-name="ce16">
            <text:p>252.00</text:p>
          </table:table-cell>
          <table:table-cell office:value-type="float" office:value="928.16" table:style-name="ce23">
            <text:p>928.1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Juliana Martins De Carvalho Monnerat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04" table:style-name="ce16">
            <text:p>504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Juliana Pascutti Ferreira De Oliveira</text:p>
          </table:table-cell>
          <table:table-cell office:value-type="string" table:style-name="ce11">
            <text:p>Defensor/a Público/a do Estado</text:p>
          </table:table-cell>
          <table:table-cell office:value-type="float" office:value="360.74" table:style-name="ce22">
            <text:p>360.74</text:p>
          </table:table-cell>
          <table:table-cell office:value-type="float" office:value="0" table:style-name="ce16">
            <text:p>0.00</text:p>
          </table:table-cell>
          <table:table-cell office:value-type="float" office:value="775.09" table:style-name="ce16">
            <text:p>775.09</text:p>
          </table:table-cell>
          <table:table-cell office:value-type="float" office:value="540" table:style-name="ce16">
            <text:p>540.00</text:p>
          </table:table-cell>
          <table:table-cell office:value-type="float" office:value="1856.32" table:style-name="ce23">
            <text:p>1,856.3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Juliana Pavanelli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76" table:style-name="ce16">
            <text:p>576.00</text:p>
          </table:table-cell>
          <table:table-cell office:value-type="float" office:value="2033.11" table:style-name="ce23">
            <text:p>2,033.1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Juliana Saad</text:p>
          </table:table-cell>
          <table:table-cell office:value-type="string" table:style-name="ce11">
            <text:p>Defensor/a Público/a do Estado Assessor/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310.79" table:style-name="ce16">
            <text:p>1,310.79</text:p>
          </table:table-cell>
          <table:table-cell office:value-type="float" office:value="648" table:style-name="ce16">
            <text:p>648.00</text:p>
          </table:table-cell>
          <table:table-cell office:value-type="float" office:value="2521.34" table:style-name="ce23">
            <text:p>2,521.3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Juliana Spuri Bernardi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886.08" table:style-name="ce16">
            <text:p>2,886.08</text:p>
          </table:table-cell>
          <table:table-cell office:value-type="float" office:value="792" table:style-name="ce16">
            <text:p>792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Juliana Toyoshima Bueno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886.08" table:style-name="ce16">
            <text:p>2,886.08</text:p>
          </table:table-cell>
          <table:table-cell office:value-type="float" office:value="756" table:style-name="ce16">
            <text:p>756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Juliane Tagami</text:p>
          </table:table-cell>
          <table:table-cell office:value-type="string" table:style-name="ce11">
            <text:p>Defensor/a Público/a do Estado</text:p>
          </table:table-cell>
          <table:table-cell office:value-type="float" office:value="53.54" table:style-name="ce22">
            <text:p>53.54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16" table:style-name="ce16">
            <text:p>216.00</text:p>
          </table:table-cell>
          <table:table-cell office:value-type="float" office:value="1944.71" table:style-name="ce23">
            <text:p>1,944.7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Juliano Bassetto Ribeiro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76" table:style-name="ce16">
            <text:p>576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Juliano Pappalardo Gianni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12" table:style-name="ce16">
            <text:p>612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Julio Camargo De Azevedo</text:p>
          </table:table-cell>
          <table:table-cell office:value-type="string" table:style-name="ce11">
            <text:p>Defensor/a Público/a do Estado</text:p>
          </table:table-cell>
          <table:table-cell office:value-type="float" office:value="675.99" table:style-name="ce22">
            <text:p>675.99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80" table:style-name="ce16">
            <text:p>18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Julio Cesar Tanone</text:p>
          </table:table-cell>
          <table:table-cell office:value-type="string" table:style-name="ce11">
            <text:p>Defensor/a Público/a do Estado</text:p>
          </table:table-cell>
          <table:table-cell office:value-type="float" office:value="5460.93" table:style-name="ce22">
            <text:p>5,460.93</text:p>
          </table:table-cell>
          <table:table-cell office:value-type="float" office:value="0" table:style-name="ce16">
            <text:p>0.00</text:p>
          </table:table-cell>
          <table:table-cell office:value-type="float" office:value="5318.49" table:style-name="ce16">
            <text:p>5,318.49</text:p>
          </table:table-cell>
          <table:table-cell office:value-type="float" office:value="540" table:style-name="ce16">
            <text:p>540.00</text:p>
          </table:table-cell>
          <table:table-cell office:value-type="float" office:value="2089.36" table:style-name="ce23">
            <text:p>2,089.3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Julio Cesar Valese</text:p>
          </table:table-cell>
          <table:table-cell office:value-type="string" table:style-name="ce11">
            <text:p>Defensor/a Público/a do Estado</text:p>
          </table:table-cell>
          <table:table-cell office:value-type="float" office:value="944.14" table:style-name="ce22">
            <text:p>944.14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76" table:style-name="ce16">
            <text:p>576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Julio Grostein</text:p>
          </table:table-cell>
          <table:table-cell office:value-type="string" table:style-name="ce11">
            <text:p>Defensor/a Público/a do Estado Assessor/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76" table:style-name="ce16">
            <text:p>576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549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12" table:style-name="ce16">
            <text:p>612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Kareen Patricia Bandeira Pereira Ferreira</text:p>
          </table:table-cell>
          <table:table-cell office:value-type="string" table:style-name="ce11">
            <text:p>Defensor/a Público/a do Estado</text:p>
          </table:table-cell>
          <table:table-cell office:value-type="float" office:value="387.51" table:style-name="ce22">
            <text:p>387.51</text:p>
          </table:table-cell>
          <table:table-cell office:value-type="float" office:value="0" table:style-name="ce16">
            <text:p>0.00</text:p>
          </table:table-cell>
          <table:table-cell office:value-type="float" office:value="214.28" table:style-name="ce16">
            <text:p>214.28</text:p>
          </table:table-cell>
          <table:table-cell office:value-type="float" office:value="180" table:style-name="ce16">
            <text:p>180.00</text:p>
          </table:table-cell>
          <table:table-cell office:value-type="float" office:value="1944.71" table:style-name="ce23">
            <text:p>1,944.7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Karina Santos Salvador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44" table:style-name="ce16">
            <text:p>144.00</text:p>
          </table:table-cell>
          <table:table-cell office:value-type="float" office:value="1771.94" table:style-name="ce23">
            <text:p>1,771.9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Kathya Beja Romero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8082.82" table:style-name="ce23">
            <text:p>28,082.8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Katia Cilene Oliveira Giraldi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40" table:style-name="ce16">
            <text:p>540.00</text:p>
          </table:table-cell>
          <table:table-cell office:value-type="float" office:value="1944.72" table:style-name="ce23">
            <text:p>1,944.7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Lais Rabello Zaros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68" table:style-name="ce16">
            <text:p>468.00</text:p>
          </table:table-cell>
          <table:table-cell office:value-type="float" office:value="1944.71" table:style-name="ce23">
            <text:p>1,944.7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Larissa Grimm Bakri</text:p>
          </table:table-cell>
          <table:table-cell office:value-type="string" table:style-name="ce11">
            <text:p>Defensor/a Público/a do Estado</text:p>
          </table:table-cell>
          <table:table-cell office:value-type="float" office:value="53.54" table:style-name="ce22">
            <text:p>53.54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40" table:style-name="ce16">
            <text:p>54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Laura Barbosa Ravagnani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76" table:style-name="ce16">
            <text:p>576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Laura Joaquim Taveira</text:p>
          </table:table-cell>
          <table:table-cell office:value-type="string" table:style-name="ce11">
            <text:p>Defensor/a Público/a do Estado</text:p>
          </table:table-cell>
          <table:table-cell office:value-type="float" office:value="752.29" table:style-name="ce22">
            <text:p>752.29</text:p>
          </table:table-cell>
          <table:table-cell office:value-type="float" office:value="0" table:style-name="ce16">
            <text:p>0.00</text:p>
          </table:table-cell>
          <table:table-cell office:value-type="float" office:value="3768.31" table:style-name="ce16">
            <text:p>3,768.31</text:p>
          </table:table-cell>
          <table:table-cell office:value-type="float" office:value="720" table:style-name="ce16">
            <text:p>72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Laura Naves Filisbino</text:p>
          </table:table-cell>
          <table:table-cell office:value-type="string" table:style-name="ce11">
            <text:p>Defensor/a Público/a do Estado</text:p>
          </table:table-cell>
          <table:table-cell office:value-type="float" office:value="1224.56" table:style-name="ce22">
            <text:p>1,224.56</text:p>
          </table:table-cell>
          <table:table-cell office:value-type="float" office:value="0" table:style-name="ce16">
            <text:p>0.00</text:p>
          </table:table-cell>
          <table:table-cell office:value-type="float" office:value="160.71" table:style-name="ce16">
            <text:p>160.71</text:p>
          </table:table-cell>
          <table:table-cell office:value-type="float" office:value="576" table:style-name="ce16">
            <text:p>576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Laura Sarti Cortes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44" table:style-name="ce16">
            <text:p>144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Leandro De Castro Gomes</text:p>
          </table:table-cell>
          <table:table-cell office:value-type="string" table:style-name="ce11">
            <text:p>Defensor/a Público/a do Estado</text:p>
          </table:table-cell>
          <table:table-cell office:value-type="float" office:value="1335.88" table:style-name="ce22">
            <text:p>1,335.88</text:p>
          </table:table-cell>
          <table:table-cell office:value-type="float" office:value="0" table:style-name="ce16">
            <text:p>0.00</text:p>
          </table:table-cell>
          <table:table-cell office:value-type="float" office:value="4221.9799999999996" table:style-name="ce16">
            <text:p>4,221.98</text:p>
          </table:table-cell>
          <table:table-cell office:value-type="float" office:value="828" table:style-name="ce16">
            <text:p>828.00</text:p>
          </table:table-cell>
          <table:table-cell office:value-type="float" office:value="1856.32" table:style-name="ce23">
            <text:p>1,856.3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Leandro De Castro Silva</text:p>
          </table:table-cell>
          <table:table-cell office:value-type="string" table:style-name="ce11">
            <text:p>Defensor/a Público/a do Estado</text:p>
          </table:table-cell>
          <table:table-cell office:value-type="float" office:value="548.13" table:style-name="ce22">
            <text:p>548.13</text:p>
          </table:table-cell>
          <table:table-cell office:value-type="float" office:value="0" table:style-name="ce16">
            <text:p>0.00</text:p>
          </table:table-cell>
          <table:table-cell office:value-type="float" office:value="10208.42" table:style-name="ce16">
            <text:p>10,208.42</text:p>
          </table:table-cell>
          <table:table-cell office:value-type="float" office:value="1080" table:style-name="ce16">
            <text:p>1,080.00</text:p>
          </table:table-cell>
          <table:table-cell office:value-type="float" office:value="2169.7199999999998" table:style-name="ce23">
            <text:p>2,169.7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Leandro De Col Loss</text:p>
          </table:table-cell>
          <table:table-cell office:value-type="string" table:style-name="ce11">
            <text:p>Defensor/a Público/a do Estado</text:p>
          </table:table-cell>
          <table:table-cell office:value-type="float" office:value="720.26" table:style-name="ce22">
            <text:p>720.26</text:p>
          </table:table-cell>
          <table:table-cell office:value-type="float" office:value="0" table:style-name="ce16">
            <text:p>0.00</text:p>
          </table:table-cell>
          <table:table-cell office:value-type="float" office:value="13226.75" table:style-name="ce16">
            <text:p>13,226.75</text:p>
          </table:table-cell>
          <table:table-cell office:value-type="float" office:value="-108" table:style-name="ce16">
            <text:p>-108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Leandro De Marzo Barreto</text:p>
          </table:table-cell>
          <table:table-cell office:value-type="string" table:style-name="ce11">
            <text:p>Defensor/a Público/a do Estado</text:p>
          </table:table-cell>
          <table:table-cell office:value-type="float" office:value="84.35" table:style-name="ce22">
            <text:p>84.35</text:p>
          </table:table-cell>
          <table:table-cell office:value-type="float" office:value="0" table:style-name="ce16">
            <text:p>0.00</text:p>
          </table:table-cell>
          <table:table-cell office:value-type="float" office:value="14694.9" table:style-name="ce16">
            <text:p>14,694.90</text:p>
          </table:table-cell>
          <table:table-cell office:value-type="float" office:value="1116" table:style-name="ce16">
            <text:p>1,116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Leandro Silvestre Rodrigues E Silva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929.94" table:style-name="ce16">
            <text:p>10,929.94</text:p>
          </table:table-cell>
          <table:table-cell office:value-type="float" office:value="1188" table:style-name="ce16">
            <text:p>1,188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Leila Badra Freitas E Silva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218.13" table:style-name="ce16">
            <text:p>2,218.13</text:p>
          </table:table-cell>
          <table:table-cell office:value-type="float" office:value="756" table:style-name="ce16">
            <text:p>756.00</text:p>
          </table:table-cell>
          <table:table-cell office:value-type="float" office:value="3083.57" table:style-name="ce23">
            <text:p>3,083.57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Leila Rocha Sponton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57.42" table:style-name="ce16">
            <text:p>2,057.42</text:p>
          </table:table-cell>
          <table:table-cell office:value-type="float" office:value="612" table:style-name="ce16">
            <text:p>612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Leonardo Arantes Vicentini</text:p>
          </table:table-cell>
          <table:table-cell office:value-type="string" table:style-name="ce11">
            <text:p>Defensor/a Público/a do Estado</text:p>
          </table:table-cell>
          <table:table-cell office:value-type="float" office:value="721.48" table:style-name="ce22">
            <text:p>721.48</text:p>
          </table:table-cell>
          <table:table-cell office:value-type="float" office:value="0" table:style-name="ce16">
            <text:p>0.00</text:p>
          </table:table-cell>
          <table:table-cell office:value-type="float" office:value="1657.32" table:style-name="ce16">
            <text:p>1,657.32</text:p>
          </table:table-cell>
          <table:table-cell office:value-type="float" office:value="720" table:style-name="ce16">
            <text:p>72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Leonardo Biagioni De Lima</text:p>
          </table:table-cell>
          <table:table-cell office:value-type="string" table:style-name="ce11">
            <text:p>Defensor/a Público/a do Estado</text:p>
          </table:table-cell>
          <table:table-cell office:value-type="float" office:value="294.56" table:style-name="ce22">
            <text:p>294.56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360" table:style-name="ce16">
            <text:p>36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Leonardo Dias Yamaguchi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72" table:style-name="ce16">
            <text:p>972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Leonardo Dos Santos Gonzales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48" table:style-name="ce16">
            <text:p>648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Leonardo Nascimento De Paula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76" table:style-name="ce16">
            <text:p>576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Leonardo Scofano Damasceno Peixoto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76" table:style-name="ce16">
            <text:p>576.00</text:p>
          </table:table-cell>
          <table:table-cell office:value-type="float" office:value="1856.32" table:style-name="ce23">
            <text:p>1,856.3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Leonel Lucas Lucariello Filho</text:p>
          </table:table-cell>
          <table:table-cell office:value-type="string" table:style-name="ce11">
            <text:p>Defensor/a Público/a do Estado</text:p>
          </table:table-cell>
          <table:table-cell office:value-type="float" office:value="80.31" table:style-name="ce22">
            <text:p>80.31</text:p>
          </table:table-cell>
          <table:table-cell office:value-type="float" office:value="0" table:style-name="ce16">
            <text:p>0.00</text:p>
          </table:table-cell>
          <table:table-cell office:value-type="float" office:value="721.52" table:style-name="ce16">
            <text:p>721.52</text:p>
          </table:table-cell>
          <table:table-cell office:value-type="float" office:value="540" table:style-name="ce16">
            <text:p>540.00</text:p>
          </table:table-cell>
          <table:table-cell office:value-type="float" office:value="1992.93" table:style-name="ce23">
            <text:p>1,992.9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Leticia De Mattos Brito Sales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710.89" table:style-name="ce16">
            <text:p>1,710.89</text:p>
          </table:table-cell>
          <table:table-cell office:value-type="float" office:value="576" table:style-name="ce16">
            <text:p>576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Leticia Lopes Soares De Souza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76" table:style-name="ce16">
            <text:p>576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Leticia Marquez De Avelar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04" table:style-name="ce16">
            <text:p>504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Lia Ruiz Lourenco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88" table:style-name="ce16">
            <text:p>288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Liane Silveira Moreira</text:p>
          </table:table-cell>
          <table:table-cell office:value-type="string" table:style-name="ce11">
            <text:p>Defensor/a Público/a do Estado</text:p>
          </table:table-cell>
          <table:table-cell office:value-type="float" office:value="53.54" table:style-name="ce22">
            <text:p>53.54</text:p>
          </table:table-cell>
          <table:table-cell office:value-type="float" office:value="0" table:style-name="ce16">
            <text:p>0.00</text:p>
          </table:table-cell>
          <table:table-cell office:value-type="float" office:value="4436.26" table:style-name="ce16">
            <text:p>4,436.26</text:p>
          </table:table-cell>
          <table:table-cell office:value-type="float" office:value="576" table:style-name="ce16">
            <text:p>576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Ligia Cintra De Lima Trindade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76" table:style-name="ce16">
            <text:p>576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Ligia Mafei Guidi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335.9" table:style-name="ce16">
            <text:p>1,335.90</text:p>
          </table:table-cell>
          <table:table-cell office:value-type="float" office:value="576" table:style-name="ce16">
            <text:p>576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Ligia Stroesser Figueiroa</text:p>
          </table:table-cell>
          <table:table-cell office:value-type="string" table:style-name="ce11">
            <text:p>Defensor/a Público/a do Estado</text:p>
          </table:table-cell>
          <table:table-cell office:value-type="float" office:value="721.48" table:style-name="ce22">
            <text:p>721.48</text:p>
          </table:table-cell>
          <table:table-cell office:value-type="float" office:value="0" table:style-name="ce16">
            <text:p>0.00</text:p>
          </table:table-cell>
          <table:table-cell office:value-type="float" office:value="6893.78" table:style-name="ce16">
            <text:p>6,893.78</text:p>
          </table:table-cell>
          <table:table-cell office:value-type="float" office:value="396" table:style-name="ce16">
            <text:p>396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Lilian Rodrigues Mano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396" table:style-name="ce16">
            <text:p>396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Liliane Mageste Barbosa</text:p>
          </table:table-cell>
          <table:table-cell office:value-type="string" table:style-name="ce11">
            <text:p>Defensor/a Público/a do Estado</text:p>
          </table:table-cell>
          <table:table-cell office:value-type="float" office:value="80.31" table:style-name="ce22">
            <text:p>80.31</text:p>
          </table:table-cell>
          <table:table-cell office:value-type="float" office:value="0" table:style-name="ce16">
            <text:p>0.00</text:p>
          </table:table-cell>
          <table:table-cell office:value-type="float" office:value="7000.92" table:style-name="ce16">
            <text:p>7,000.92</text:p>
          </table:table-cell>
          <table:table-cell office:value-type="float" office:value="864" table:style-name="ce16">
            <text:p>864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Lisa Mortensen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12" table:style-name="ce16">
            <text:p>612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Livia Correia Tinoco</text:p>
          </table:table-cell>
          <table:table-cell office:value-type="string" table:style-name="ce11">
            <text:p>Defensor/a Público/a do Estado</text:p>
          </table:table-cell>
          <table:table-cell office:value-type="float" office:value="107.14" table:style-name="ce22">
            <text:p>107.14</text:p>
          </table:table-cell>
          <table:table-cell office:value-type="float" office:value="0" table:style-name="ce16">
            <text:p>0.00</text:p>
          </table:table-cell>
          <table:table-cell office:value-type="float" office:value="3207.5" table:style-name="ce16">
            <text:p>3,207.50</text:p>
          </table:table-cell>
          <table:table-cell office:value-type="float" office:value="396" table:style-name="ce16">
            <text:p>396.00</text:p>
          </table:table-cell>
          <table:table-cell office:value-type="float" office:value="1771.94" table:style-name="ce23">
            <text:p>1,771.9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Lizandra Rabelo Duarte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44" table:style-name="ce16">
            <text:p>144.00</text:p>
          </table:table-cell>
          <table:table-cell office:value-type="float" office:value="1771.94" table:style-name="ce23">
            <text:p>1,771.9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Lorena Pereira Santin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7.14" table:style-name="ce16">
            <text:p>107.14</text:p>
          </table:table-cell>
          <table:table-cell office:value-type="float" office:value="144" table:style-name="ce16">
            <text:p>144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Luan Campos Boldrini</text:p>
          </table:table-cell>
          <table:table-cell office:value-type="string" table:style-name="ce11">
            <text:p>Defensor/a Público/a do Estado</text:p>
          </table:table-cell>
          <table:table-cell office:value-type="float" office:value="1750.16" table:style-name="ce22">
            <text:p>1,750.16</text:p>
          </table:table-cell>
          <table:table-cell office:value-type="float" office:value="0" table:style-name="ce16">
            <text:p>0.00</text:p>
          </table:table-cell>
          <table:table-cell office:value-type="float" office:value="13119.61" table:style-name="ce16">
            <text:p>13,119.61</text:p>
          </table:table-cell>
          <table:table-cell office:value-type="float" office:value="1260" table:style-name="ce16">
            <text:p>1,26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Luana Barbosa Oliveira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550.18" table:style-name="ce16">
            <text:p>1,550.18</text:p>
          </table:table-cell>
          <table:table-cell office:value-type="float" office:value="828" table:style-name="ce16">
            <text:p>828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Luana Pereira Do Amaral</text:p>
          </table:table-cell>
          <table:table-cell office:value-type="string" table:style-name="ce11">
            <text:p>Defensor/a Público/a do Estado</text:p>
          </table:table-cell>
          <table:table-cell office:value-type="float" office:value="333.97" table:style-name="ce22">
            <text:p>333.97</text:p>
          </table:table-cell>
          <table:table-cell office:value-type="float" office:value="0" table:style-name="ce16">
            <text:p>0.00</text:p>
          </table:table-cell>
          <table:table-cell office:value-type="float" office:value="53.57" table:style-name="ce16">
            <text:p>53.57</text:p>
          </table:table-cell>
          <table:table-cell office:value-type="float" office:value="612" table:style-name="ce16">
            <text:p>612.00</text:p>
          </table:table-cell>
          <table:table-cell office:value-type="float" office:value="1944.72" table:style-name="ce23">
            <text:p>1,944.7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Luana Trino De Medeiros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48" table:style-name="ce16">
            <text:p>648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Lucas Akira Pascoto Nishikawa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40" table:style-name="ce16">
            <text:p>54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164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88" table:style-name="ce16">
            <text:p>288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Lucas Pampana Basoli</text:p>
          </table:table-cell>
          <table:table-cell office:value-type="string" table:style-name="ce11">
            <text:p>Defensor/a Público/a do Estado</text:p>
          </table:table-cell>
          <table:table-cell office:value-type="float" office:value="2418.1" table:style-name="ce22">
            <text:p>2,418.10</text:p>
          </table:table-cell>
          <table:table-cell office:value-type="float" office:value="0" table:style-name="ce16">
            <text:p>0.00</text:p>
          </table:table-cell>
          <table:table-cell office:value-type="float" office:value="8658.24" table:style-name="ce16">
            <text:p>8,658.24</text:p>
          </table:table-cell>
          <table:table-cell office:value-type="float" office:value="432" table:style-name="ce16">
            <text:p>432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Lucas Soares E Silva</text:p>
          </table:table-cell>
          <table:table-cell office:value-type="string" table:style-name="ce11">
            <text:p>Defensor/a Público/a do Estado</text:p>
          </table:table-cell>
          <table:table-cell office:value-type="float" office:value="26.77" table:style-name="ce22">
            <text:p>26.77</text:p>
          </table:table-cell>
          <table:table-cell office:value-type="float" office:value="0" table:style-name="ce16">
            <text:p>0.00</text:p>
          </table:table-cell>
          <table:table-cell office:value-type="float" office:value="4329.12" table:style-name="ce16">
            <text:p>4,329.12</text:p>
          </table:table-cell>
          <table:table-cell office:value-type="float" office:value="792" table:style-name="ce16">
            <text:p>792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Lucia Thome Reinert</text:p>
          </table:table-cell>
          <table:table-cell office:value-type="string" table:style-name="ce11">
            <text:p>Defensor/a Público/a do Estado</text:p>
          </table:table-cell>
          <table:table-cell office:value-type="float" office:value="3166.35" table:style-name="ce22">
            <text:p>3,166.35</text:p>
          </table:table-cell>
          <table:table-cell office:value-type="float" office:value="0" table:style-name="ce16">
            <text:p>0.00</text:p>
          </table:table-cell>
          <table:table-cell office:value-type="float" office:value="7322.34" table:style-name="ce16">
            <text:p>7,322.34</text:p>
          </table:table-cell>
          <table:table-cell office:value-type="float" office:value="828" table:style-name="ce16">
            <text:p>828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Luciana Angelo Almeida Santos Sibinelli</text:p>
          </table:table-cell>
          <table:table-cell office:value-type="string" table:style-name="ce11">
            <text:p>Defensor/a Público/a do Estado</text:p>
          </table:table-cell>
          <table:table-cell office:value-type="float" office:value="26.77" table:style-name="ce22">
            <text:p>26.77</text:p>
          </table:table-cell>
          <table:table-cell office:value-type="float" office:value="0" table:style-name="ce16">
            <text:p>0.00</text:p>
          </table:table-cell>
          <table:table-cell office:value-type="float" office:value="6279.4" table:style-name="ce16">
            <text:p>6,279.40</text:p>
          </table:table-cell>
          <table:table-cell office:value-type="float" office:value="864" table:style-name="ce16">
            <text:p>864.00</text:p>
          </table:table-cell>
          <table:table-cell office:value-type="float" office:value="1771.94" table:style-name="ce23">
            <text:p>1,771.9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Luciana De Oliveira Fernandes Fortes Balam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76" table:style-name="ce16">
            <text:p>576.00</text:p>
          </table:table-cell>
          <table:table-cell office:value-type="float" office:value="2033.11" table:style-name="ce23">
            <text:p>2,033.1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Luciana De Oliveira Marcaioli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40" table:style-name="ce16">
            <text:p>54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Luciana Jordao Da Motta Armiliato De Carvalho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80" table:style-name="ce16">
            <text:p>18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Luciana Maschietto Talli Sandoval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48" table:style-name="ce16">
            <text:p>648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Luciana Pinheiro Da Fonseca Ferraz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76" table:style-name="ce16">
            <text:p>576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Luciana Rocha Barros Veloni Alvarenga</text:p>
          </table:table-cell>
          <table:table-cell office:value-type="string" table:style-name="ce11">
            <text:p>Defensor/a Público/a do Estado</text:p>
          </table:table-cell>
          <table:table-cell office:value-type="float" office:value="414.28" table:style-name="ce22">
            <text:p>414.28</text:p>
          </table:table-cell>
          <table:table-cell office:value-type="float" office:value="0" table:style-name="ce16">
            <text:p>0.00</text:p>
          </table:table-cell>
          <table:table-cell office:value-type="float" office:value="3314.64" table:style-name="ce16">
            <text:p>3,314.64</text:p>
          </table:table-cell>
          <table:table-cell office:value-type="float" office:value="900" table:style-name="ce16">
            <text:p>900.00</text:p>
          </table:table-cell>
          <table:table-cell office:value-type="float" office:value="2033.11" table:style-name="ce23">
            <text:p>2,033.1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Luciana Rosa Pinheiro Rodrigues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6256.73" table:style-name="ce16">
            <text:p>6,256.73</text:p>
          </table:table-cell>
          <table:table-cell office:value-type="float" office:value="0" table:style-name="ce16">
            <text:p>0.00</text:p>
          </table:table-cell>
          <table:table-cell office:value-type="float" office:value="324" table:style-name="ce16">
            <text:p>324.00</text:p>
          </table:table-cell>
          <table:table-cell office:value-type="float" office:value="3219.29" table:style-name="ce23">
            <text:p>3,219.2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Luciano Alencar Negrao Caserta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040.01" table:style-name="ce16">
            <text:p>6,040.01</text:p>
          </table:table-cell>
          <table:table-cell office:value-type="float" office:value="900" table:style-name="ce16">
            <text:p>900.00</text:p>
          </table:table-cell>
          <table:table-cell office:value-type="float" office:value="2740.35" table:style-name="ce23">
            <text:p>2,740.3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Luciano Castrequini Bufulin</text:p>
          </table:table-cell>
          <table:table-cell office:value-type="string" table:style-name="ce11">
            <text:p>Defensor/a Público/a do Estado</text:p>
          </table:table-cell>
          <table:table-cell office:value-type="float" office:value="1857.24" table:style-name="ce22">
            <text:p>1,857.24</text:p>
          </table:table-cell>
          <table:table-cell office:value-type="float" office:value="0" table:style-name="ce16">
            <text:p>0.00</text:p>
          </table:table-cell>
          <table:table-cell office:value-type="float" office:value="9433.33" table:style-name="ce16">
            <text:p>9,433.33</text:p>
          </table:table-cell>
          <table:table-cell office:value-type="float" office:value="972" table:style-name="ce16">
            <text:p>972.00</text:p>
          </table:table-cell>
          <table:table-cell office:value-type="float" office:value="1856.32" table:style-name="ce23">
            <text:p>1,856.3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Luciano Dal Sasso Masson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3714.74" table:style-name="ce16">
            <text:p>3,714.74</text:p>
          </table:table-cell>
          <table:table-cell office:value-type="float" office:value="828" table:style-name="ce16">
            <text:p>828.00</text:p>
          </table:table-cell>
          <table:table-cell office:value-type="float" office:value="1771.94" table:style-name="ce23">
            <text:p>1,771.9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Luciano Pereira De Andrade</text:p>
          </table:table-cell>
          <table:table-cell office:value-type="string" table:style-name="ce11">
            <text:p>Defensor/a Público/a do Estado</text:p>
          </table:table-cell>
          <table:table-cell office:value-type="float" office:value="1764.44" table:style-name="ce22">
            <text:p>1,764.44</text:p>
          </table:table-cell>
          <table:table-cell office:value-type="float" office:value="0" table:style-name="ce16">
            <text:p>0.00</text:p>
          </table:table-cell>
          <table:table-cell office:value-type="float" office:value="10690.55" table:style-name="ce16">
            <text:p>10,690.55</text:p>
          </table:table-cell>
          <table:table-cell office:value-type="float" office:value="1044" table:style-name="ce16">
            <text:p>1,044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Lucio Mota Do Nascimento</text:p>
          </table:table-cell>
          <table:table-cell office:value-type="string" table:style-name="ce11">
            <text:p>Defensor/a Público/a do Estado</text:p>
          </table:table-cell>
          <table:table-cell office:value-type="float" office:value="748.25" table:style-name="ce22">
            <text:p>748.25</text:p>
          </table:table-cell>
          <table:table-cell office:value-type="float" office:value="0" table:style-name="ce16">
            <text:p>0.00</text:p>
          </table:table-cell>
          <table:table-cell office:value-type="float" office:value="1764.46" table:style-name="ce16">
            <text:p>1,764.46</text:p>
          </table:table-cell>
          <table:table-cell office:value-type="float" office:value="288" table:style-name="ce16">
            <text:p>288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Luis Carlos Rocha Guimaraes</text:p>
          </table:table-cell>
          <table:table-cell office:value-type="string" table:style-name="ce11">
            <text:p>Defensor/a Público/a do Estado</text:p>
          </table:table-cell>
          <table:table-cell office:value-type="float" office:value="3059.27" table:style-name="ce22">
            <text:p>3,059.27</text:p>
          </table:table-cell>
          <table:table-cell office:value-type="float" office:value="0" table:style-name="ce16">
            <text:p>0.00</text:p>
          </table:table-cell>
          <table:table-cell office:value-type="float" office:value="6947.35" table:style-name="ce16">
            <text:p>6,947.35</text:p>
          </table:table-cell>
          <table:table-cell office:value-type="float" office:value="936" table:style-name="ce16">
            <text:p>936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Luis Cesar Rossi Francisco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329.12" table:style-name="ce16">
            <text:p>4,329.12</text:p>
          </table:table-cell>
          <table:table-cell office:value-type="float" office:value="828" table:style-name="ce16">
            <text:p>828.00</text:p>
          </table:table-cell>
          <table:table-cell office:value-type="float" office:value="2601.5700000000002" table:style-name="ce23">
            <text:p>2,601.57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Luis Felipe Dias</text:p>
          </table:table-cell>
          <table:table-cell office:value-type="string" table:style-name="ce11">
            <text:p>Defensor/a Público/a do Estado</text:p>
          </table:table-cell>
          <table:table-cell office:value-type="float" office:value="7975.78" table:style-name="ce22">
            <text:p>7,975.78</text:p>
          </table:table-cell>
          <table:table-cell office:value-type="float" office:value="0" table:style-name="ce16">
            <text:p>0.00</text:p>
          </table:table-cell>
          <table:table-cell office:value-type="float" office:value="7483.05" table:style-name="ce16">
            <text:p>7,483.05</text:p>
          </table:table-cell>
          <table:table-cell office:value-type="float" office:value="828" table:style-name="ce16">
            <text:p>828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Luis Fernando Vilas Boas Bonachela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76" table:style-name="ce16">
            <text:p>576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Luis Guilherme Pereira Delledono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665.02" table:style-name="ce16">
            <text:p>5,665.02</text:p>
          </table:table-cell>
          <table:table-cell office:value-type="float" office:value="900" table:style-name="ce16">
            <text:p>900.00</text:p>
          </table:table-cell>
          <table:table-cell office:value-type="float" office:value="1944.71" table:style-name="ce23">
            <text:p>1,944.7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Luis Gustavo Fontanetti Alves Da Silva</text:p>
          </table:table-cell>
          <table:table-cell office:value-type="string" table:style-name="ce11">
            <text:p>Defensor/a Público/a do Estado</text:p>
          </table:table-cell>
          <table:table-cell office:value-type="float" office:value="5722.14" table:style-name="ce22">
            <text:p>5,722.14</text:p>
          </table:table-cell>
          <table:table-cell office:value-type="float" office:value="0" table:style-name="ce16">
            <text:p>0.00</text:p>
          </table:table-cell>
          <table:table-cell office:value-type="float" office:value="14430.4" table:style-name="ce16">
            <text:p>14,430.40</text:p>
          </table:table-cell>
          <table:table-cell office:value-type="float" office:value="1188" table:style-name="ce16">
            <text:p>1,188.00</text:p>
          </table:table-cell>
          <table:table-cell office:value-type="float" office:value="2075.35" table:style-name="ce23">
            <text:p>2,075.3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Luis Marcelo Mendonca Bernardes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3446.89" table:style-name="ce16">
            <text:p>3,446.89</text:p>
          </table:table-cell>
          <table:table-cell office:value-type="float" office:value="756" table:style-name="ce16">
            <text:p>756.00</text:p>
          </table:table-cell>
          <table:table-cell office:value-type="float" office:value="2217.9899999999998" table:style-name="ce23">
            <text:p>2,217.9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Luisa Hamud Morato De Andrade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40" table:style-name="ce16">
            <text:p>54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Luiz Antonio Silva Bressane</text:p>
          </table:table-cell>
          <table:table-cell office:value-type="string" table:style-name="ce11">
            <text:p>Defensor/a Público/a do Estado Assessor/a</text:p>
          </table:table-cell>
          <table:table-cell office:value-type="float" office:value="667.94" table:style-name="ce22">
            <text:p>667.94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76" table:style-name="ce16">
            <text:p>576.00</text:p>
          </table:table-cell>
          <table:table-cell office:value-type="float" office:value="2442.92" table:style-name="ce23">
            <text:p>2,442.9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Luiz Carlos Favero Junior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14.28" table:style-name="ce16">
            <text:p>214.28</text:p>
          </table:table-cell>
          <table:table-cell office:value-type="float" office:value="720" table:style-name="ce16">
            <text:p>72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Luiz Eduardo De Toledo Coelho</text:p>
          </table:table-cell>
          <table:table-cell office:value-type="string" table:style-name="ce11">
            <text:p>Defensor/a Público/a do Estado</text:p>
          </table:table-cell>
          <table:table-cell office:value-type="float" office:value="4464.67" table:style-name="ce22">
            <text:p>4,464.67</text:p>
          </table:table-cell>
          <table:table-cell office:value-type="float" office:value="0" table:style-name="ce16">
            <text:p>0.00</text:p>
          </table:table-cell>
          <table:table-cell office:value-type="float" office:value="10101.280000000001" table:style-name="ce16">
            <text:p>10,101.28</text:p>
          </table:table-cell>
          <table:table-cell office:value-type="float" office:value="864" table:style-name="ce16">
            <text:p>864.00</text:p>
          </table:table-cell>
          <table:table-cell office:value-type="float" office:value="2097.4" table:style-name="ce23">
            <text:p>2,097.4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Luiz Eduardo Kawano Dias</text:p>
          </table:table-cell>
          <table:table-cell office:value-type="string" table:style-name="ce11">
            <text:p>Defensor/a Público/a do Estado</text:p>
          </table:table-cell>
          <table:table-cell office:value-type="float" office:value="53.54" table:style-name="ce22">
            <text:p>53.54</text:p>
          </table:table-cell>
          <table:table-cell office:value-type="float" office:value="0" table:style-name="ce16">
            <text:p>0.00</text:p>
          </table:table-cell>
          <table:table-cell office:value-type="float" office:value="3100.36" table:style-name="ce16">
            <text:p>3,100.36</text:p>
          </table:table-cell>
          <table:table-cell office:value-type="float" office:value="576" table:style-name="ce16">
            <text:p>576.00</text:p>
          </table:table-cell>
          <table:table-cell office:value-type="float" office:value="2150.25" table:style-name="ce23">
            <text:p>2,150.2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Luiz Felipe Azevedo Fagundes</text:p>
          </table:table-cell>
          <table:table-cell office:value-type="string" table:style-name="ce11">
            <text:p>Defensor/a Público/a do Estado</text:p>
          </table:table-cell>
          <table:table-cell office:value-type="float" office:value="333.97" table:style-name="ce22">
            <text:p>333.97</text:p>
          </table:table-cell>
          <table:table-cell office:value-type="float" office:value="0" table:style-name="ce16">
            <text:p>0.00</text:p>
          </table:table-cell>
          <table:table-cell office:value-type="float" office:value="6225.83" table:style-name="ce16">
            <text:p>6,225.83</text:p>
          </table:table-cell>
          <table:table-cell office:value-type="float" office:value="900" table:style-name="ce16">
            <text:p>900.00</text:p>
          </table:table-cell>
          <table:table-cell office:value-type="float" office:value="2347.12" table:style-name="ce23">
            <text:p>2,347.1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Luiz Felipe Vanzella Rufino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450.74" table:style-name="ce16">
            <text:p>5,450.74</text:p>
          </table:table-cell>
          <table:table-cell office:value-type="float" office:value="432" table:style-name="ce16">
            <text:p>432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Luiz Fernando Baby Miranda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76" table:style-name="ce16">
            <text:p>576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Luiz Otavio Contim Ferratto</text:p>
          </table:table-cell>
          <table:table-cell office:value-type="string" table:style-name="ce11">
            <text:p>Defensor/a Público/a do Estado</text:p>
          </table:table-cell>
          <table:table-cell office:value-type="float" office:value="1910.78" table:style-name="ce22">
            <text:p>1,910.78</text:p>
          </table:table-cell>
          <table:table-cell office:value-type="float" office:value="0" table:style-name="ce16">
            <text:p>0.00</text:p>
          </table:table-cell>
          <table:table-cell office:value-type="float" office:value="3100.36" table:style-name="ce16">
            <text:p>3,100.36</text:p>
          </table:table-cell>
          <table:table-cell office:value-type="float" office:value="576" table:style-name="ce16">
            <text:p>576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Luiz Rascovski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374.99" table:style-name="ce16">
            <text:p>374.99</text:p>
          </table:table-cell>
          <table:table-cell office:value-type="float" office:value="576" table:style-name="ce16">
            <text:p>576.00</text:p>
          </table:table-cell>
          <table:table-cell office:value-type="float" office:value="2131.66" table:style-name="ce23">
            <text:p>2,131.6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Luiza Ferreira Coelho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12" table:style-name="ce16">
            <text:p>612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Luiza Lins Veloso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603.75" table:style-name="ce16">
            <text:p>1,603.75</text:p>
          </table:table-cell>
          <table:table-cell office:value-type="float" office:value="612" table:style-name="ce16">
            <text:p>612.00</text:p>
          </table:table-cell>
          <table:table-cell office:value-type="float" office:value="1771.94" table:style-name="ce23">
            <text:p>1,771.9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Maiara Cangucu Marfinati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76" table:style-name="ce16">
            <text:p>576.00</text:p>
          </table:table-cell>
          <table:table-cell office:value-type="float" office:value="885.97" table:style-name="ce23">
            <text:p>885.97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Mailane Ramos Dos Santos Rodrigues De Oliveira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108.06" table:style-name="ce16">
            <text:p>7,108.06</text:p>
          </table:table-cell>
          <table:table-cell office:value-type="float" office:value="612" table:style-name="ce16">
            <text:p>612.00</text:p>
          </table:table-cell>
          <table:table-cell office:value-type="float" office:value="2312.8200000000002" table:style-name="ce23">
            <text:p>2,312.8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Maira Coraci Diniz</text:p>
          </table:table-cell>
          <table:table-cell office:value-type="string" table:style-name="ce11">
            <text:p>Defensor/a Público/a do Estado</text:p>
          </table:table-cell>
          <table:table-cell office:value-type="float" office:value="514.79" table:style-name="ce22">
            <text:p>514.79</text:p>
          </table:table-cell>
          <table:table-cell office:value-type="float" office:value="0" table:style-name="ce16">
            <text:p>0.00</text:p>
          </table:table-cell>
          <table:table-cell office:value-type="float" office:value="721.52" table:style-name="ce16">
            <text:p>721.52</text:p>
          </table:table-cell>
          <table:table-cell office:value-type="float" office:value="540" table:style-name="ce16">
            <text:p>540.00</text:p>
          </table:table-cell>
          <table:table-cell office:value-type="float" office:value="2328.5" table:style-name="ce23">
            <text:p>2,328.5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Maira Ferreira Tasso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40" table:style-name="ce16">
            <text:p>54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Manuela Beatriz Gomes Battaglia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80" table:style-name="ce16">
            <text:p>18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Mara Renata Da Mota Ferreira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76" table:style-name="ce16">
            <text:p>576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Marcel Benetti Boer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3554.03" table:style-name="ce16">
            <text:p>3,554.03</text:p>
          </table:table-cell>
          <table:table-cell office:value-type="float" office:value="720" table:style-name="ce16">
            <text:p>720.00</text:p>
          </table:table-cell>
          <table:table-cell office:value-type="float" office:value="1771.94" table:style-name="ce23">
            <text:p>1,771.9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Marcelli Penedo Delgado Gomes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501.38" table:style-name="ce16">
            <text:p>10,501.38</text:p>
          </table:table-cell>
          <table:table-cell office:value-type="float" office:value="1008" table:style-name="ce16">
            <text:p>1,008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Marcelo Bonilha Campos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82.13" table:style-name="ce16">
            <text:p>482.13</text:p>
          </table:table-cell>
          <table:table-cell office:value-type="float" office:value="576" table:style-name="ce16">
            <text:p>576.00</text:p>
          </table:table-cell>
          <table:table-cell office:value-type="float" office:value="1687.56" table:style-name="ce23">
            <text:p>1,687.5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Marcelo Carneiro Novaes</text:p>
          </table:table-cell>
          <table:table-cell office:value-type="string" table:style-name="ce11">
            <text:p>Defensor/a Público/a do Estado</text:p>
          </table:table-cell>
          <table:table-cell office:value-type="float" office:value="66.510000000000005" table:style-name="ce22">
            <text:p>66.51</text:p>
          </table:table-cell>
          <table:table-cell office:value-type="float" office:value="0" table:style-name="ce16">
            <text:p>0.00</text:p>
          </table:table-cell>
          <table:table-cell office:value-type="float" office:value="11730.14" table:style-name="ce16">
            <text:p>11,730.14</text:p>
          </table:table-cell>
          <table:table-cell office:value-type="float" office:value="684" table:style-name="ce16">
            <text:p>684.00</text:p>
          </table:table-cell>
          <table:table-cell office:value-type="float" office:value="3097.03" table:style-name="ce23">
            <text:p>3,097.0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Marcelo Dayrell Vivas</text:p>
          </table:table-cell>
          <table:table-cell office:value-type="string" table:style-name="ce11">
            <text:p>Defensor/a Público/a do Estado</text:p>
          </table:table-cell>
          <table:table-cell office:value-type="float" office:value="1723.39" table:style-name="ce22">
            <text:p>1,723.39</text:p>
          </table:table-cell>
          <table:table-cell office:value-type="float" office:value="0" table:style-name="ce16">
            <text:p>0.00</text:p>
          </table:table-cell>
          <table:table-cell office:value-type="float" office:value="5800.62" table:style-name="ce16">
            <text:p>5,800.62</text:p>
          </table:table-cell>
          <table:table-cell office:value-type="float" office:value="720" table:style-name="ce16">
            <text:p>720.00</text:p>
          </table:table-cell>
          <table:table-cell office:value-type="float" office:value="2065.87" table:style-name="ce23">
            <text:p>2,065.87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Marcelo Martiniano De Oliveira</text:p>
          </table:table-cell>
          <table:table-cell office:value-type="string" table:style-name="ce11">
            <text:p>Defensor/a Público/a do Estado</text:p>
          </table:table-cell>
          <table:table-cell office:value-type="float" office:value="1857.24" table:style-name="ce22">
            <text:p>1,857.24</text:p>
          </table:table-cell>
          <table:table-cell office:value-type="float" office:value="0" table:style-name="ce16">
            <text:p>0.00</text:p>
          </table:table-cell>
          <table:table-cell office:value-type="float" office:value="9486.9" table:style-name="ce16">
            <text:p>9,486.90</text:p>
          </table:table-cell>
          <table:table-cell office:value-type="float" office:value="936" table:style-name="ce16">
            <text:p>936.00</text:p>
          </table:table-cell>
          <table:table-cell office:value-type="float" office:value="2081.33" table:style-name="ce23">
            <text:p>2,081.3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Marcia Harumi Kobuti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396" table:style-name="ce16">
            <text:p>396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Marcia Regina Garutti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8062.92" table:style-name="ce23">
            <text:p>28,062.9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Marcia Rossi Coraini</text:p>
          </table:table-cell>
          <table:table-cell office:value-type="string" table:style-name="ce11">
            <text:p>Defensor/a Público/a do Estado</text:p>
          </table:table-cell>
          <table:table-cell office:value-type="float" office:value="17.850000000000001" table:style-name="ce22">
            <text:p>17.85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8" table:style-name="ce16">
            <text:p>108.00</text:p>
          </table:table-cell>
          <table:table-cell office:value-type="float" office:value="1944.71" table:style-name="ce23">
            <text:p>1,944.7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Marco Andre De Freitas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7.14" table:style-name="ce16">
            <text:p>107.14</text:p>
          </table:table-cell>
          <table:table-cell office:value-type="float" office:value="648" table:style-name="ce16">
            <text:p>648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Marco Christiano Chibebe Waller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168.41" table:style-name="ce16">
            <text:p>4,168.41</text:p>
          </table:table-cell>
          <table:table-cell office:value-type="float" office:value="792" table:style-name="ce16">
            <text:p>792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Marcos Henrique Caetano Do Nascimento</text:p>
          </table:table-cell>
          <table:table-cell office:value-type="string" table:style-name="ce11">
            <text:p>Defensor/a Público/a do Estado</text:p>
          </table:table-cell>
          <table:table-cell office:value-type="float" office:value="61.62" table:style-name="ce22">
            <text:p>61.62</text:p>
          </table:table-cell>
          <table:table-cell office:value-type="float" office:value="0" table:style-name="ce16">
            <text:p>0.00</text:p>
          </table:table-cell>
          <table:table-cell office:value-type="float" office:value="4836.3599999999997" table:style-name="ce16">
            <text:p>4,836.36</text:p>
          </table:table-cell>
          <table:table-cell office:value-type="float" office:value="828" table:style-name="ce16">
            <text:p>828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Marcos Vinicius Manso Lopes Gomes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44" table:style-name="ce16">
            <text:p>144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Marcus Vinicius Ribeiro</text:p>
          </table:table-cell>
          <table:table-cell office:value-type="string" table:style-name="ce11">
            <text:p>Defensor/a Público/a do Estado</text:p>
          </table:table-cell>
          <table:table-cell office:value-type="float" office:value="667.94" table:style-name="ce22">
            <text:p>667.94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76" table:style-name="ce16">
            <text:p>576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563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12" table:style-name="ce16">
            <text:p>612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Maria Angelica Abud Chinaglia Bempensante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44" table:style-name="ce16">
            <text:p>144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Maria Auxiliadora Santos Essado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3.85" table:style-name="ce16">
            <text:p>2,003.85</text:p>
          </table:table-cell>
          <table:table-cell office:value-type="float" office:value="756" table:style-name="ce16">
            <text:p>756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Maria Beatriz De Alcantara Sa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32" table:style-name="ce16">
            <text:p>432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Maria Beatriz Gomes Machado Portos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40" table:style-name="ce16">
            <text:p>540.00</text:p>
          </table:table-cell>
          <table:table-cell office:value-type="float" office:value="1944.71" table:style-name="ce23">
            <text:p>1,944.7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Maria Carolina Pereira Magalhaes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68" table:style-name="ce16">
            <text:p>468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Maria Cecilia Remoli De Souza Lopes</text:p>
          </table:table-cell>
          <table:table-cell office:value-type="string" table:style-name="ce11">
            <text:p>Defensor/a Público/a do Estado</text:p>
          </table:table-cell>
          <table:table-cell office:value-type="float" office:value="387.51" table:style-name="ce22">
            <text:p>387.51</text:p>
          </table:table-cell>
          <table:table-cell office:value-type="float" office:value="0" table:style-name="ce16">
            <text:p>0.00</text:p>
          </table:table-cell>
          <table:table-cell office:value-type="float" office:value="4061.27" table:style-name="ce16">
            <text:p>4,061.27</text:p>
          </table:table-cell>
          <table:table-cell office:value-type="float" office:value="792" table:style-name="ce16">
            <text:p>792.00</text:p>
          </table:table-cell>
          <table:table-cell office:value-type="float" office:value="2965.19" table:style-name="ce23">
            <text:p>2,965.1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Maria Clara Paletta Lomar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40" table:style-name="ce16">
            <text:p>54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Maria Claudia Goncalves Solano Pereira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68" table:style-name="ce16">
            <text:p>468.00</text:p>
          </table:table-cell>
          <table:table-cell office:value-type="float" office:value="2924.72" table:style-name="ce23">
            <text:p>2,924.7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Maria Dolores Macano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1564.18" table:style-name="ce16">
            <text:p>1,564.18</text:p>
          </table:table-cell>
          <table:table-cell office:value-type="float" office:value="0" table:style-name="ce16">
            <text:p>0.00</text:p>
          </table:table-cell>
          <table:table-cell office:value-type="float" office:value="-324" table:style-name="ce16">
            <text:p>-324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Maria Fernanda Dos Santos Elias Maglio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76" table:style-name="ce16">
            <text:p>576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Maria Fernanda Ghannage Barbosa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386.54" table:style-name="ce16">
            <text:p>6,386.54</text:p>
          </table:table-cell>
          <table:table-cell office:value-type="float" office:value="972" table:style-name="ce16">
            <text:p>972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Maria Isabel Toledo Del Rio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48" table:style-name="ce16">
            <text:p>648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Maria Teresa Bastia Vichi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3.57" table:style-name="ce16">
            <text:p>53.57</text:p>
          </table:table-cell>
          <table:table-cell office:value-type="float" office:value="576" table:style-name="ce16">
            <text:p>576.00</text:p>
          </table:table-cell>
          <table:table-cell office:value-type="float" office:value="1771.94" table:style-name="ce23">
            <text:p>1,771.9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Maria Victoria De Barros Campos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40" table:style-name="ce16">
            <text:p>540.00</text:p>
          </table:table-cell>
          <table:table-cell office:value-type="float" office:value="2587.67" table:style-name="ce23">
            <text:p>2,587.67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Mariana Carvalho Nogueira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325.27" table:style-name="ce16">
            <text:p>2,325.27</text:p>
          </table:table-cell>
          <table:table-cell office:value-type="float" office:value="756" table:style-name="ce16">
            <text:p>756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Mariana Costa De Paiva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48" table:style-name="ce16">
            <text:p>648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Mariana De Gouvea Guarda</text:p>
          </table:table-cell>
          <table:table-cell office:value-type="string" table:style-name="ce11">
            <text:p>Defensor/a Público/a do Estado</text:p>
          </table:table-cell>
          <table:table-cell office:value-type="float" office:value="333.97" table:style-name="ce22">
            <text:p>333.97</text:p>
          </table:table-cell>
          <table:table-cell office:value-type="float" office:value="0" table:style-name="ce16">
            <text:p>0.00</text:p>
          </table:table-cell>
          <table:table-cell office:value-type="float" office:value="1496.61" table:style-name="ce16">
            <text:p>1,496.61</text:p>
          </table:table-cell>
          <table:table-cell office:value-type="float" office:value="648" table:style-name="ce16">
            <text:p>648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Mariana De Souza Lima Lauand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32" table:style-name="ce16">
            <text:p>432.00</text:p>
          </table:table-cell>
          <table:table-cell office:value-type="float" office:value="1771.94" table:style-name="ce23">
            <text:p>1,771.9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Mariana Ferreira Cavalcante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67.85000000000002" table:style-name="ce16">
            <text:p>267.85</text:p>
          </table:table-cell>
          <table:table-cell office:value-type="float" office:value="540" table:style-name="ce16">
            <text:p>54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Mariana Leite Figueiredo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332.97" table:style-name="ce16">
            <text:p>6,332.97</text:p>
          </table:table-cell>
          <table:table-cell office:value-type="float" office:value="900" table:style-name="ce16">
            <text:p>90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Mariana Melo Bianco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82.23" table:style-name="ce16">
            <text:p>882.23</text:p>
          </table:table-cell>
          <table:table-cell office:value-type="float" office:value="432" table:style-name="ce16">
            <text:p>432.00</text:p>
          </table:table-cell>
          <table:table-cell office:value-type="float" office:value="928.16" table:style-name="ce23">
            <text:p>928.1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Mariana Pagano Gil</text:p>
          </table:table-cell>
          <table:table-cell office:value-type="string" table:style-name="ce11">
            <text:p>Defensor/a Público/a do Estado</text:p>
          </table:table-cell>
          <table:table-cell office:value-type="float" office:value="1389.42" table:style-name="ce22">
            <text:p>1,389.42</text:p>
          </table:table-cell>
          <table:table-cell office:value-type="float" office:value="0" table:style-name="ce16">
            <text:p>0.00</text:p>
          </table:table-cell>
          <table:table-cell office:value-type="float" office:value="5665.02" table:style-name="ce16">
            <text:p>5,665.02</text:p>
          </table:table-cell>
          <table:table-cell office:value-type="float" office:value="828" table:style-name="ce16">
            <text:p>828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Mariana Salomao Carrara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396" table:style-name="ce16">
            <text:p>396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Mariana Silva Galo Bertolami</text:p>
          </table:table-cell>
          <table:table-cell office:value-type="string" table:style-name="ce11">
            <text:p>Defensor/a Público/a do Estado</text:p>
          </table:table-cell>
          <table:table-cell office:value-type="float" office:value="721.48" table:style-name="ce22">
            <text:p>721.48</text:p>
          </table:table-cell>
          <table:table-cell office:value-type="float" office:value="0" table:style-name="ce16">
            <text:p>0.00</text:p>
          </table:table-cell>
          <table:table-cell office:value-type="float" office:value="4114.84" table:style-name="ce16">
            <text:p>4,114.84</text:p>
          </table:table-cell>
          <table:table-cell office:value-type="float" office:value="756" table:style-name="ce16">
            <text:p>756.00</text:p>
          </table:table-cell>
          <table:table-cell office:value-type="float" office:value="1687.56" table:style-name="ce23">
            <text:p>1,687.5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Mariana Teixeira Zequini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832.51" table:style-name="ce16">
            <text:p>2,832.51</text:p>
          </table:table-cell>
          <table:table-cell office:value-type="float" office:value="756" table:style-name="ce16">
            <text:p>756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Mariana Tonolli Chiavone Delchiaro</text:p>
          </table:table-cell>
          <table:table-cell office:value-type="string" table:style-name="ce11">
            <text:p>Defensor/a Público/a do Estado Chefe de Gabinete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76" table:style-name="ce16">
            <text:p>576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Mariana Zakia Cavalcanti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40" table:style-name="ce16">
            <text:p>540.00</text:p>
          </table:table-cell>
          <table:table-cell office:value-type="float" office:value="928.16" table:style-name="ce23">
            <text:p>928.1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Mariane Vinche Zampar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40" table:style-name="ce16">
            <text:p>54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Maricy Rehder Coelho Camara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48" table:style-name="ce16">
            <text:p>648.00</text:p>
          </table:table-cell>
          <table:table-cell office:value-type="float" office:value="1944.71" table:style-name="ce23">
            <text:p>1,944.7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Marilia Da Silva Macedo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16" table:style-name="ce16">
            <text:p>216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Marina Costa Craveiro Peixoto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44" table:style-name="ce16">
            <text:p>144.00</text:p>
          </table:table-cell>
          <table:table-cell office:value-type="float" office:value="885.97" table:style-name="ce23">
            <text:p>885.97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Marina De Aguiar Michelman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48" table:style-name="ce16">
            <text:p>648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Marina Diana Egydio Tedeschi Jardim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40" table:style-name="ce16">
            <text:p>54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Marina Hamud Morato De Andrade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76" table:style-name="ce16">
            <text:p>576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Marina Neves De Campos Mello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44" table:style-name="ce16">
            <text:p>144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Mario Augusto Carvalho De Figueiredo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80" table:style-name="ce16">
            <text:p>18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Mario Eduardo Bernardes Spexoto</text:p>
          </table:table-cell>
          <table:table-cell office:value-type="string" table:style-name="ce11">
            <text:p>Defensor/a Público/a do Estado</text:p>
          </table:table-cell>
          <table:table-cell office:value-type="float" office:value="694.71" table:style-name="ce22">
            <text:p>694.71</text:p>
          </table:table-cell>
          <table:table-cell office:value-type="float" office:value="0" table:style-name="ce16">
            <text:p>0.00</text:p>
          </table:table-cell>
          <table:table-cell office:value-type="float" office:value="6172.26" table:style-name="ce16">
            <text:p>6,172.26</text:p>
          </table:table-cell>
          <table:table-cell office:value-type="float" office:value="828" table:style-name="ce16">
            <text:p>828.00</text:p>
          </table:table-cell>
          <table:table-cell office:value-type="float" office:value="1771.94" table:style-name="ce23">
            <text:p>1,771.9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Mario Fagundes Filho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32" table:style-name="ce16">
            <text:p>432.00</text:p>
          </table:table-cell>
          <table:table-cell office:value-type="float" office:value="2033.11" table:style-name="ce23">
            <text:p>2,033.1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Mario Henrique Ditticio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Mario Lucio Pereira Machado</text:p>
          </table:table-cell>
          <table:table-cell office:value-type="string" table:style-name="ce11">
            <text:p>Defensor/a Público/a do Estado</text:p>
          </table:table-cell>
          <table:table-cell office:value-type="float" office:value="988.75" table:style-name="ce22">
            <text:p>988.75</text:p>
          </table:table-cell>
          <table:table-cell office:value-type="float" office:value="0" table:style-name="ce16">
            <text:p>0.00</text:p>
          </table:table-cell>
          <table:table-cell office:value-type="float" office:value="7268.77" table:style-name="ce16">
            <text:p>7,268.77</text:p>
          </table:table-cell>
          <table:table-cell office:value-type="float" office:value="972" table:style-name="ce16">
            <text:p>972.00</text:p>
          </table:table-cell>
          <table:table-cell office:value-type="float" office:value="2009" table:style-name="ce23">
            <text:p>2,009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Marlise Costa Girardelli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496.61" table:style-name="ce16">
            <text:p>1,496.61</text:p>
          </table:table-cell>
          <table:table-cell office:value-type="float" office:value="720" table:style-name="ce16">
            <text:p>72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Marta Morena Maluly Cardoso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04" table:style-name="ce16">
            <text:p>504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Mateus Oliveira Moro</text:p>
          </table:table-cell>
          <table:table-cell office:value-type="string" table:style-name="ce11">
            <text:p>Defensor/a Público/a do Estado</text:p>
          </table:table-cell>
          <table:table-cell office:value-type="float" office:value="133.91" table:style-name="ce22">
            <text:p>133.91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40" table:style-name="ce16">
            <text:p>540.00</text:p>
          </table:table-cell>
          <table:table-cell office:value-type="float" office:value="1060.75" table:style-name="ce23">
            <text:p>1,060.7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Matheus Assad Joao</text:p>
          </table:table-cell>
          <table:table-cell office:value-type="string" table:style-name="ce11">
            <text:p>Defensor/a Público/a do Estado</text:p>
          </table:table-cell>
          <table:table-cell office:value-type="float" office:value="1335.88" table:style-name="ce22">
            <text:p>1,335.88</text:p>
          </table:table-cell>
          <table:table-cell office:value-type="float" office:value="0" table:style-name="ce16">
            <text:p>0.00</text:p>
          </table:table-cell>
          <table:table-cell office:value-type="float" office:value="3046.79" table:style-name="ce16">
            <text:p>3,046.79</text:p>
          </table:table-cell>
          <table:table-cell office:value-type="float" office:value="396" table:style-name="ce16">
            <text:p>396.00</text:p>
          </table:table-cell>
          <table:table-cell office:value-type="float" office:value="1856.32" table:style-name="ce23">
            <text:p>1,856.3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Matheus Bortoletto Raddi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886.08" table:style-name="ce16">
            <text:p>2,886.08</text:p>
          </table:table-cell>
          <table:table-cell office:value-type="float" office:value="792" table:style-name="ce16">
            <text:p>792.00</text:p>
          </table:table-cell>
          <table:table-cell office:value-type="float" office:value="1771.94" table:style-name="ce23">
            <text:p>1,771.9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Menesio Pinto Cunha Junior</text:p>
          </table:table-cell>
          <table:table-cell office:value-type="string" table:style-name="ce11">
            <text:p>Defensor/a Público/a do Estado</text:p>
          </table:table-cell>
          <table:table-cell office:value-type="float" office:value="30.81" table:style-name="ce22">
            <text:p>30.81</text:p>
          </table:table-cell>
          <table:table-cell office:value-type="float" office:value="0" table:style-name="ce16">
            <text:p>0.00</text:p>
          </table:table-cell>
          <table:table-cell office:value-type="float" office:value="8658.24" table:style-name="ce16">
            <text:p>8,658.24</text:p>
          </table:table-cell>
          <table:table-cell office:value-type="float" office:value="1044" table:style-name="ce16">
            <text:p>1,044.00</text:p>
          </table:table-cell>
          <table:table-cell office:value-type="float" office:value="2792.23" table:style-name="ce23">
            <text:p>2,792.2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Michelle Boaventura Cordeiro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16" table:style-name="ce16">
            <text:p>216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Mike Luiz Sella Da Costa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44" table:style-name="ce16">
            <text:p>144.00</text:p>
          </table:table-cell>
          <table:table-cell office:value-type="float" office:value="1944.71" table:style-name="ce23">
            <text:p>1,944.7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Milena Jackeline Reis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40" table:style-name="ce16">
            <text:p>54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Monica De Melo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40" table:style-name="ce16">
            <text:p>540.00</text:p>
          </table:table-cell>
          <table:table-cell office:value-type="float" office:value="3387.08" table:style-name="ce23">
            <text:p>3,387.08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Monica De Toledo Thomazella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76" table:style-name="ce16">
            <text:p>576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Monica Godano Schlodtmann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89.37" table:style-name="ce16">
            <text:p>989.37</text:p>
          </table:table-cell>
          <table:table-cell office:value-type="float" office:value="648" table:style-name="ce16">
            <text:p>648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Nadia Taffarello Soares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4179.81" table:style-name="ce23">
            <text:p>24,179.8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Nalida Coelho Monte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7.14" table:style-name="ce16">
            <text:p>107.14</text:p>
          </table:table-cell>
          <table:table-cell office:value-type="float" office:value="576" table:style-name="ce16">
            <text:p>576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Nancy Regina Costa Flosi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04" table:style-name="ce16">
            <text:p>504.00</text:p>
          </table:table-cell>
          <table:table-cell office:value-type="float" office:value="3477.93" table:style-name="ce23">
            <text:p>3,477.9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Natalia Da Costa Nora Bugner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48" table:style-name="ce16">
            <text:p>648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Natalia Nissia Nogueira Seco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40" table:style-name="ce16">
            <text:p>54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Natasha Teixeira Goncalves De Souza Dias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56" table:style-name="ce16">
            <text:p>756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Nayara Rocha Rincon</text:p>
          </table:table-cell>
          <table:table-cell office:value-type="string" table:style-name="ce11">
            <text:p>Defensor/a Público/a do Estado</text:p>
          </table:table-cell>
          <table:table-cell office:value-type="float" office:value="123.24" table:style-name="ce22">
            <text:p>123.24</text:p>
          </table:table-cell>
          <table:table-cell office:value-type="float" office:value="0" table:style-name="ce16">
            <text:p>0.00</text:p>
          </table:table-cell>
          <table:table-cell office:value-type="float" office:value="1657.32" table:style-name="ce16">
            <text:p>1,657.32</text:p>
          </table:table-cell>
          <table:table-cell office:value-type="float" office:value="576" table:style-name="ce16">
            <text:p>576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Nelise Christino De Castro Santos Ogawa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68" table:style-name="ce16">
            <text:p>468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Noadir Marques Da Silva Junior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12" table:style-name="ce16">
            <text:p>612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Octavio Augustus Cordeiro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889.93" table:style-name="ce16">
            <text:p>4,889.93</text:p>
          </table:table-cell>
          <table:table-cell office:value-type="float" office:value="504" table:style-name="ce16">
            <text:p>504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Octavio Ginez De Almeida Bueno</text:p>
          </table:table-cell>
          <table:table-cell office:value-type="string" table:style-name="ce11">
            <text:p>Defensor/a Público/a do Estado</text:p>
          </table:table-cell>
          <table:table-cell office:value-type="float" office:value="4089.68" table:style-name="ce22">
            <text:p>4,089.68</text:p>
          </table:table-cell>
          <table:table-cell office:value-type="float" office:value="0" table:style-name="ce16">
            <text:p>0.00</text:p>
          </table:table-cell>
          <table:table-cell office:value-type="float" office:value="4221.9799999999996" table:style-name="ce16">
            <text:p>4,221.98</text:p>
          </table:table-cell>
          <table:table-cell office:value-type="float" office:value="648" table:style-name="ce16">
            <text:p>648.00</text:p>
          </table:table-cell>
          <table:table-cell office:value-type="float" office:value="2089.36" table:style-name="ce23">
            <text:p>2,089.3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Orivaldo De Sousa Ginel Junior</text:p>
          </table:table-cell>
          <table:table-cell office:value-type="string" table:style-name="ce11">
            <text:p>Defensor/a Público/a do Estado</text:p>
          </table:table-cell>
          <table:table-cell office:value-type="float" office:value="908.44" table:style-name="ce22">
            <text:p>908.44</text:p>
          </table:table-cell>
          <table:table-cell office:value-type="float" office:value="0" table:style-name="ce16">
            <text:p>0.00</text:p>
          </table:table-cell>
          <table:table-cell office:value-type="float" office:value="8683.35" table:style-name="ce16">
            <text:p>8,683.35</text:p>
          </table:table-cell>
          <table:table-cell office:value-type="float" office:value="1188" table:style-name="ce16">
            <text:p>1,188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Otoniel Katumi Kikuti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76" table:style-name="ce16">
            <text:p>576.00</text:p>
          </table:table-cell>
          <table:table-cell office:value-type="float" office:value="3078.22" table:style-name="ce23">
            <text:p>3,078.2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Patricia Biagini Lopes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000.92" table:style-name="ce16">
            <text:p>7,000.92</text:p>
          </table:table-cell>
          <table:table-cell office:value-type="float" office:value="396" table:style-name="ce16">
            <text:p>396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Patricia Luciola Dias De Morais</text:p>
          </table:table-cell>
          <table:table-cell office:value-type="string" table:style-name="ce11">
            <text:p>Defensor/a Público/a do Estado</text:p>
          </table:table-cell>
          <table:table-cell office:value-type="float" office:value="254.41" table:style-name="ce22">
            <text:p>254.41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12" table:style-name="ce16">
            <text:p>612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Patricia Meneguel Alves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48" table:style-name="ce16">
            <text:p>648.00</text:p>
          </table:table-cell>
          <table:table-cell office:value-type="float" office:value="2125.52" table:style-name="ce23">
            <text:p>2,125.5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Patricia Simeonato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44" table:style-name="ce16">
            <text:p>144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Patricia Valentim Villela Carvalho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04" table:style-name="ce16">
            <text:p>504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Patrick Lemos Cacicedo</text:p>
          </table:table-cell>
          <table:table-cell office:value-type="string" table:style-name="ce11">
            <text:p>Defensor/a Público/a do Estado</text:p>
          </table:table-cell>
          <table:table-cell office:value-type="float" office:value="775.02" table:style-name="ce22">
            <text:p>775.02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76" table:style-name="ce16">
            <text:p>576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Paula Barbosa Cardoso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80" table:style-name="ce16">
            <text:p>180.00</text:p>
          </table:table-cell>
          <table:table-cell office:value-type="float" office:value="1033.26" table:style-name="ce23">
            <text:p>1,033.2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Paula Hungria Aagaard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44" table:style-name="ce16">
            <text:p>144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Paula Longo Sanches Petto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40" table:style-name="ce16">
            <text:p>540.00</text:p>
          </table:table-cell>
          <table:table-cell office:value-type="float" office:value="1944.71" table:style-name="ce23">
            <text:p>1,944.7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Paula Manzella Romano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80" table:style-name="ce16">
            <text:p>18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Paula Sant Anna Machado De Souza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76" table:style-name="ce16">
            <text:p>576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Paula Vieira Salles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48" table:style-name="ce16">
            <text:p>648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Paulo Andre Costa Carvalho Matos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67.95" table:style-name="ce16">
            <text:p>667.95</text:p>
          </table:table-cell>
          <table:table-cell office:value-type="float" office:value="576" table:style-name="ce16">
            <text:p>576.00</text:p>
          </table:table-cell>
          <table:table-cell office:value-type="float" office:value="885.97" table:style-name="ce23">
            <text:p>885.97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Paulo Arthur Araujo De Lima Ramos</text:p>
          </table:table-cell>
          <table:table-cell office:value-type="string" table:style-name="ce11">
            <text:p>Defensor/a Público/a do Estado</text:p>
          </table:table-cell>
          <table:table-cell office:value-type="float" office:value="1055.45" table:style-name="ce22">
            <text:p>1,055.45</text:p>
          </table:table-cell>
          <table:table-cell office:value-type="float" office:value="0" table:style-name="ce16">
            <text:p>0.00</text:p>
          </table:table-cell>
          <table:table-cell office:value-type="float" office:value="1496.61" table:style-name="ce16">
            <text:p>1,496.61</text:p>
          </table:table-cell>
          <table:table-cell office:value-type="float" office:value="648" table:style-name="ce16">
            <text:p>648.00</text:p>
          </table:table-cell>
          <table:table-cell office:value-type="float" office:value="1771.94" table:style-name="ce23">
            <text:p>1,771.9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Paulo Eduardo Pereira Rodrigues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76" table:style-name="ce16">
            <text:p>576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Paulo Fernando De Andrade Giostri</text:p>
          </table:table-cell>
          <table:table-cell office:value-type="string" table:style-name="ce11">
            <text:p>Defensor/a Público/a do Estado</text:p>
          </table:table-cell>
          <table:table-cell office:value-type="float" office:value="2137.67" table:style-name="ce22">
            <text:p>2,137.67</text:p>
          </table:table-cell>
          <table:table-cell office:value-type="float" office:value="0" table:style-name="ce16">
            <text:p>0.00</text:p>
          </table:table-cell>
          <table:table-cell office:value-type="float" office:value="7268.77" table:style-name="ce16">
            <text:p>7,268.77</text:p>
          </table:table-cell>
          <table:table-cell office:value-type="float" office:value="900" table:style-name="ce16">
            <text:p>90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Paulo Fernando Esteves De Alvarenga Ii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80" table:style-name="ce16">
            <text:p>180.00</text:p>
          </table:table-cell>
          <table:table-cell office:value-type="float" office:value="2033.11" table:style-name="ce23">
            <text:p>2,033.1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Paulo Ricardo De Divitiis Filho</text:p>
          </table:table-cell>
          <table:table-cell office:value-type="string" table:style-name="ce11">
            <text:p>Defensor/a Público/a do Estado</text:p>
          </table:table-cell>
          <table:table-cell office:value-type="float" office:value="53.54" table:style-name="ce22">
            <text:p>53.54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8" table:style-name="ce16">
            <text:p>108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Paulo Schwartz De Simone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14.28" table:style-name="ce16">
            <text:p>214.28</text:p>
          </table:table-cell>
          <table:table-cell office:value-type="float" office:value="576" table:style-name="ce16">
            <text:p>576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Paulo Sergio Guardia Filho</text:p>
          </table:table-cell>
          <table:table-cell office:value-type="string" table:style-name="ce11">
            <text:p>Defensor/a Público/a do Estado</text:p>
          </table:table-cell>
          <table:table-cell office:value-type="float" office:value="80.31" table:style-name="ce22">
            <text:p>80.31</text:p>
          </table:table-cell>
          <table:table-cell office:value-type="float" office:value="0" table:style-name="ce16">
            <text:p>0.00</text:p>
          </table:table-cell>
          <table:table-cell office:value-type="float" office:value="7829.58" table:style-name="ce16">
            <text:p>7,829.58</text:p>
          </table:table-cell>
          <table:table-cell office:value-type="float" office:value="396" table:style-name="ce16">
            <text:p>396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Pedro Antonio De Avellar</text:p>
          </table:table-cell>
          <table:table-cell office:value-type="string" table:style-name="ce11">
            <text:p>Defensor/a Público/a do Estado</text:p>
          </table:table-cell>
          <table:table-cell office:value-type="float" office:value="3935.16" table:style-name="ce22">
            <text:p>3,935.16</text:p>
          </table:table-cell>
          <table:table-cell office:value-type="float" office:value="3351.82" table:style-name="ce16">
            <text:p>3,351.82</text:p>
          </table:table-cell>
          <table:table-cell office:value-type="float" office:value="0" table:style-name="ce16">
            <text:p>0.00</text:p>
          </table:table-cell>
          <table:table-cell office:value-type="float" office:value="396" table:style-name="ce16">
            <text:p>396.00</text:p>
          </table:table-cell>
          <table:table-cell office:value-type="float" office:value="3052.41" table:style-name="ce23">
            <text:p>3,052.4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Pedro Cavenaghi Neto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058.34" table:style-name="ce16">
            <text:p>9,058.34</text:p>
          </table:table-cell>
          <table:table-cell office:value-type="float" office:value="1116" table:style-name="ce16">
            <text:p>1,116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Pedro Pereira Dos Santos Peres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76" table:style-name="ce16">
            <text:p>576.00</text:p>
          </table:table-cell>
          <table:table-cell office:value-type="float" office:value="1024.42" table:style-name="ce23">
            <text:p>1,024.4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Peter Gabriel Molinari Schweikert</text:p>
          </table:table-cell>
          <table:table-cell office:value-type="string" table:style-name="ce11">
            <text:p>Defensor/a Público/a do Estado</text:p>
          </table:table-cell>
          <table:table-cell office:value-type="float" office:value="30.81" table:style-name="ce22">
            <text:p>30.81</text:p>
          </table:table-cell>
          <table:table-cell office:value-type="float" office:value="0" table:style-name="ce16">
            <text:p>0.00</text:p>
          </table:table-cell>
          <table:table-cell office:value-type="float" office:value="4114.84" table:style-name="ce16">
            <text:p>4,114.84</text:p>
          </table:table-cell>
          <table:table-cell office:value-type="float" office:value="684" table:style-name="ce16">
            <text:p>684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Phenelope Carvalho De Almeida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32" table:style-name="ce16">
            <text:p>432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Pietro Da Silva Estabile</text:p>
          </table:table-cell>
          <table:table-cell office:value-type="string" table:style-name="ce11">
            <text:p>Defensor/a Público/a do Estado</text:p>
          </table:table-cell>
          <table:table-cell office:value-type="float" office:value="267.7" table:style-name="ce22">
            <text:p>267.70</text:p>
          </table:table-cell>
          <table:table-cell office:value-type="float" office:value="0" table:style-name="ce16">
            <text:p>0.00</text:p>
          </table:table-cell>
          <table:table-cell office:value-type="float" office:value="11065.54" table:style-name="ce16">
            <text:p>11,065.54</text:p>
          </table:table-cell>
          <table:table-cell office:value-type="float" office:value="936" table:style-name="ce16">
            <text:p>936.00</text:p>
          </table:table-cell>
          <table:table-cell office:value-type="float" office:value="1944.71" table:style-name="ce23">
            <text:p>1,944.7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Priscila Aparecida Lamana Diniz</text:p>
          </table:table-cell>
          <table:table-cell office:value-type="string" table:style-name="ce11">
            <text:p>Defensor/a Público/a do Estado</text:p>
          </table:table-cell>
          <table:table-cell office:value-type="float" office:value="61.62" table:style-name="ce22">
            <text:p>61.62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52" table:style-name="ce16">
            <text:p>252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Priscila Domiciano Da Silva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3.85" table:style-name="ce16">
            <text:p>2,003.85</text:p>
          </table:table-cell>
          <table:table-cell office:value-type="float" office:value="684" table:style-name="ce16">
            <text:p>684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Priscila Morgado Cury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76" table:style-name="ce16">
            <text:p>576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Priscila Simara Novaes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44" table:style-name="ce16">
            <text:p>144.00</text:p>
          </table:table-cell>
          <table:table-cell office:value-type="float" office:value="2033.11" table:style-name="ce23">
            <text:p>2,033.1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Priscilla Batista Bastos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40" table:style-name="ce16">
            <text:p>540.00</text:p>
          </table:table-cell>
          <table:table-cell office:value-type="float" office:value="885.97" table:style-name="ce23">
            <text:p>885.97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Rafael Barcelos Tristao</text:p>
          </table:table-cell>
          <table:table-cell office:value-type="string" table:style-name="ce11">
            <text:p>Defensor/a Público/a do Estado</text:p>
          </table:table-cell>
          <table:table-cell office:value-type="float" office:value="267.7" table:style-name="ce22">
            <text:p>267.70</text:p>
          </table:table-cell>
          <table:table-cell office:value-type="float" office:value="0" table:style-name="ce16">
            <text:p>0.00</text:p>
          </table:table-cell>
          <table:table-cell office:value-type="float" office:value="1550.18" table:style-name="ce16">
            <text:p>1,550.18</text:p>
          </table:table-cell>
          <table:table-cell office:value-type="float" office:value="396" table:style-name="ce16">
            <text:p>396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Rafael Bessa Yamamura</text:p>
          </table:table-cell>
          <table:table-cell office:value-type="string" table:style-name="ce11">
            <text:p>Defensor/a Público/a do Estado</text:p>
          </table:table-cell>
          <table:table-cell office:value-type="float" office:value="988.75" table:style-name="ce22">
            <text:p>988.75</text:p>
          </table:table-cell>
          <table:table-cell office:value-type="float" office:value="0" table:style-name="ce16">
            <text:p>0.00</text:p>
          </table:table-cell>
          <table:table-cell office:value-type="float" office:value="5932.87" table:style-name="ce16">
            <text:p>5,932.87</text:p>
          </table:table-cell>
          <table:table-cell office:value-type="float" office:value="756" table:style-name="ce16">
            <text:p>756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Rafael Braga Vinhas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718.59" table:style-name="ce16">
            <text:p>5,718.59</text:p>
          </table:table-cell>
          <table:table-cell office:value-type="float" office:value="288" table:style-name="ce16">
            <text:p>288.00</text:p>
          </table:table-cell>
          <table:table-cell office:value-type="float" office:value="2049.1799999999998" table:style-name="ce23">
            <text:p>2,049.18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Rafael Bresciani Marracini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48" table:style-name="ce16">
            <text:p>648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Rafael Cardoso Freitas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12" table:style-name="ce16">
            <text:p>612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Rafael De Paula Eduardo Faber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44" table:style-name="ce16">
            <text:p>144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Rafael De Souza Miranda</text:p>
          </table:table-cell>
          <table:table-cell office:value-type="string" table:style-name="ce11">
            <text:p>Defensor/a Público/a do Estado</text:p>
          </table:table-cell>
          <table:table-cell office:value-type="float" office:value="4036.11" table:style-name="ce22">
            <text:p>4,036.11</text:p>
          </table:table-cell>
          <table:table-cell office:value-type="float" office:value="0" table:style-name="ce16">
            <text:p>0.00</text:p>
          </table:table-cell>
          <table:table-cell office:value-type="float" office:value="6761.53" table:style-name="ce16">
            <text:p>6,761.53</text:p>
          </table:table-cell>
          <table:table-cell office:value-type="float" office:value="936" table:style-name="ce16">
            <text:p>936.00</text:p>
          </table:table-cell>
          <table:table-cell office:value-type="float" office:value="2033.11" table:style-name="ce23">
            <text:p>2,033.1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Rafael Folador Strano</text:p>
          </table:table-cell>
          <table:table-cell office:value-type="string" table:style-name="ce18">
            <text:p>Defensor/a Público/a do Estado Diretor/a de Escol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04" table:style-name="ce16">
            <text:p>504.00</text:p>
          </table:table-cell>
          <table:table-cell office:value-type="float" office:value="2072.7199999999998" table:style-name="ce23">
            <text:p>2,072.7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Rafael Galati Sabio</text:p>
          </table:table-cell>
          <table:table-cell office:value-type="string" table:style-name="ce11">
            <text:p>Defensor/a Público/a do Estado</text:p>
          </table:table-cell>
          <table:table-cell office:value-type="float" office:value="2556.58" table:style-name="ce22">
            <text:p>2,556.58</text:p>
          </table:table-cell>
          <table:table-cell office:value-type="float" office:value="0" table:style-name="ce16">
            <text:p>0.00</text:p>
          </table:table-cell>
          <table:table-cell office:value-type="float" office:value="11276.47" table:style-name="ce16">
            <text:p>11,276.47</text:p>
          </table:table-cell>
          <table:table-cell office:value-type="float" office:value="1188" table:style-name="ce16">
            <text:p>1,188.00</text:p>
          </table:table-cell>
          <table:table-cell office:value-type="float" office:value="1917.74" table:style-name="ce23">
            <text:p>1,917.7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Rafael Gandara D' Amico</text:p>
          </table:table-cell>
          <table:table-cell office:value-type="string" table:style-name="ce11">
            <text:p>Defensor/a Público/a do Estado</text:p>
          </table:table-cell>
          <table:table-cell office:value-type="float" office:value="1776.93" table:style-name="ce22">
            <text:p>1,776.93</text:p>
          </table:table-cell>
          <table:table-cell office:value-type="float" office:value="0" table:style-name="ce16">
            <text:p>0.00</text:p>
          </table:table-cell>
          <table:table-cell office:value-type="float" office:value="53.57" table:style-name="ce16">
            <text:p>53.57</text:p>
          </table:table-cell>
          <table:table-cell office:value-type="float" office:value="726" table:style-name="ce16">
            <text:p>726.00</text:p>
          </table:table-cell>
          <table:table-cell office:value-type="float" office:value="1802.65" table:style-name="ce23">
            <text:p>1,802.6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Rafael Gomes Bedin</text:p>
          </table:table-cell>
          <table:table-cell office:value-type="string" table:style-name="ce11">
            <text:p>Defensor/a Público/a do Estado</text:p>
          </table:table-cell>
          <table:table-cell office:value-type="float" office:value="53.54" table:style-name="ce22">
            <text:p>53.54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44" table:style-name="ce16">
            <text:p>144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Rafael Lessa Vieira De Sa Menezes</text:p>
          </table:table-cell>
          <table:table-cell office:value-type="string" table:style-name="ce11">
            <text:p>Defensor/a Público/a do Estado</text:p>
          </table:table-cell>
          <table:table-cell office:value-type="float" office:value="1055.45" table:style-name="ce22">
            <text:p>1,055.45</text:p>
          </table:table-cell>
          <table:table-cell office:value-type="float" office:value="0" table:style-name="ce16">
            <text:p>0.00</text:p>
          </table:table-cell>
          <table:table-cell office:value-type="float" office:value="9458.44" table:style-name="ce16">
            <text:p>9,458.44</text:p>
          </table:table-cell>
          <table:table-cell office:value-type="float" office:value="900" table:style-name="ce16">
            <text:p>90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Rafael Morais Portugues De Souza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374.99" table:style-name="ce16">
            <text:p>374.99</text:p>
          </table:table-cell>
          <table:table-cell office:value-type="float" office:value="576" table:style-name="ce16">
            <text:p>576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Rafael Negreiros Dantas De Lima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76" table:style-name="ce16">
            <text:p>576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Rafael Pitanga Guedes</text:p>
          </table:table-cell>
          <table:table-cell office:value-type="string" table:style-name="ce11">
            <text:p>Defensor/a Público/a do Estado Assessor/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321.42" table:style-name="ce16">
            <text:p>321.42</text:p>
          </table:table-cell>
          <table:table-cell office:value-type="float" office:value="540" table:style-name="ce16">
            <text:p>54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Rafael Ramia Munerati</text:p>
          </table:table-cell>
          <table:table-cell office:value-type="string" table:style-name="ce11">
            <text:p>Defensor/a Público/a do Estado</text:p>
          </table:table-cell>
          <table:table-cell office:value-type="float" office:value="768.12" table:style-name="ce22">
            <text:p>768.12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76" table:style-name="ce16">
            <text:p>576.00</text:p>
          </table:table-cell>
          <table:table-cell office:value-type="float" office:value="2767.14" table:style-name="ce23">
            <text:p>2,767.1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Rafael Rocha Paiva Cruz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657.32" table:style-name="ce16">
            <text:p>1,657.32</text:p>
          </table:table-cell>
          <table:table-cell office:value-type="float" office:value="648" table:style-name="ce16">
            <text:p>648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Rafael Soares Da Silva Vieira</text:p>
          </table:table-cell>
          <table:table-cell office:value-type="string" table:style-name="ce11">
            <text:p>Defensor/a Público/a do Estado</text:p>
          </table:table-cell>
          <table:table-cell office:value-type="float" office:value="360.74" table:style-name="ce22">
            <text:p>360.74</text:p>
          </table:table-cell>
          <table:table-cell office:value-type="float" office:value="0" table:style-name="ce16">
            <text:p>0.00</text:p>
          </table:table-cell>
          <table:table-cell office:value-type="float" office:value="16566.5" table:style-name="ce16">
            <text:p>16,566.50</text:p>
          </table:table-cell>
          <table:table-cell office:value-type="float" office:value="1332" table:style-name="ce16">
            <text:p>1,332.00</text:p>
          </table:table-cell>
          <table:table-cell office:value-type="float" office:value="1771.94" table:style-name="ce23">
            <text:p>1,771.9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Rafael Valle Vernaschi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396" table:style-name="ce16">
            <text:p>396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Rafaela Comunale Aleixo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48" table:style-name="ce16">
            <text:p>648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Rafaela Gasperazzo Barbosa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374.99" table:style-name="ce16">
            <text:p>374.99</text:p>
          </table:table-cell>
          <table:table-cell office:value-type="float" office:value="468" table:style-name="ce16">
            <text:p>468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Rafaela Soares Mourao Sousa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60.71" table:style-name="ce16">
            <text:p>160.71</text:p>
          </table:table-cell>
          <table:table-cell office:value-type="float" office:value="648" table:style-name="ce16">
            <text:p>648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Raquel Freitas De Souza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52" table:style-name="ce16">
            <text:p>252.00</text:p>
          </table:table-cell>
          <table:table-cell office:value-type="float" office:value="3108.8" table:style-name="ce23">
            <text:p>3,108.8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Raul Carvalho Nin Ferreira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48" table:style-name="ce16">
            <text:p>648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Rebeca Barbosa Leite Da Freiria Estevao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360" table:style-name="ce16">
            <text:p>36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Regina Bauab Merlo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889.93" table:style-name="ce16">
            <text:p>4,889.93</text:p>
          </table:table-cell>
          <table:table-cell office:value-type="float" office:value="396" table:style-name="ce16">
            <text:p>396.00</text:p>
          </table:table-cell>
          <table:table-cell office:value-type="float" office:value="1944.71" table:style-name="ce23">
            <text:p>1,944.7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Renata De Mello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48" table:style-name="ce16">
            <text:p>648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Renata Flores Tibyrica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76" table:style-name="ce16">
            <text:p>576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Renata Klimke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32" table:style-name="ce16">
            <text:p>432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Renata Lawant Miranda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007.7" table:style-name="ce16">
            <text:p>4,007.70</text:p>
          </table:table-cell>
          <table:table-cell office:value-type="float" office:value="684" table:style-name="ce16">
            <text:p>684.00</text:p>
          </table:table-cell>
          <table:table-cell office:value-type="float" office:value="2033.11" table:style-name="ce23">
            <text:p>2,033.1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Renata Moura Goncalves</text:p>
          </table:table-cell>
          <table:table-cell office:value-type="string" table:style-name="ce11">
            <text:p>Defensor/a Público/a do Estado</text:p>
          </table:table-cell>
          <table:table-cell office:value-type="float" office:value="1523.27" table:style-name="ce22">
            <text:p>1,523.27</text:p>
          </table:table-cell>
          <table:table-cell office:value-type="float" office:value="0" table:style-name="ce16">
            <text:p>0.00</text:p>
          </table:table-cell>
          <table:table-cell office:value-type="float" office:value="3153.93" table:style-name="ce16">
            <text:p>3,153.93</text:p>
          </table:table-cell>
          <table:table-cell office:value-type="float" office:value="504" table:style-name="ce16">
            <text:p>504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Renata Okano Gimenes Sella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75.09" table:style-name="ce16">
            <text:p>775.09</text:p>
          </table:table-cell>
          <table:table-cell office:value-type="float" office:value="648" table:style-name="ce16">
            <text:p>648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Renata Oliva Monteiro Matos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396" table:style-name="ce16">
            <text:p>396.00</text:p>
          </table:table-cell>
          <table:table-cell office:value-type="float" office:value="1771.94" table:style-name="ce23">
            <text:p>1,771.9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Renata Scandiuzzi Da Silveira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44" table:style-name="ce16">
            <text:p>144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Renata Simoes Stabile Bucceroni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16" table:style-name="ce16">
            <text:p>216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Renato Campolino Borges</text:p>
          </table:table-cell>
          <table:table-cell office:value-type="string" table:style-name="ce11">
            <text:p>Defensor/a Público/a do Estado</text:p>
          </table:table-cell>
          <table:table-cell office:value-type="float" office:value="414.87" table:style-name="ce22">
            <text:p>414.87</text:p>
          </table:table-cell>
          <table:table-cell office:value-type="float" office:value="0" table:style-name="ce16">
            <text:p>0.00</text:p>
          </table:table-cell>
          <table:table-cell office:value-type="float" office:value="6040.01" table:style-name="ce16">
            <text:p>6,040.01</text:p>
          </table:table-cell>
          <table:table-cell office:value-type="float" office:value="936" table:style-name="ce16">
            <text:p>936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Renato Campos Pinto De Vitto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Renato Isnard Khair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80" table:style-name="ce16">
            <text:p>18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Rene Robson Falcao De Morais</text:p>
          </table:table-cell>
          <table:table-cell office:value-type="string" table:style-name="ce11">
            <text:p>Defensor/a Público/a do Estado</text:p>
          </table:table-cell>
          <table:table-cell office:value-type="float" office:value="3446.78" table:style-name="ce22">
            <text:p>3,446.78</text:p>
          </table:table-cell>
          <table:table-cell office:value-type="float" office:value="0" table:style-name="ce16">
            <text:p>0.00</text:p>
          </table:table-cell>
          <table:table-cell office:value-type="float" office:value="16405.79" table:style-name="ce16">
            <text:p>16,405.79</text:p>
          </table:table-cell>
          <table:table-cell office:value-type="float" office:value="1440" table:style-name="ce16">
            <text:p>1,440.00</text:p>
          </table:table-cell>
          <table:table-cell office:value-type="float" office:value="1944.71" table:style-name="ce23">
            <text:p>1,944.7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Ricardo Augusto Paganucci Lodi</text:p>
          </table:table-cell>
          <table:table-cell office:value-type="string" table:style-name="ce11">
            <text:p>Defensor/a Público/a do Estado</text:p>
          </table:table-cell>
          <table:table-cell office:value-type="float" office:value="475.9" table:style-name="ce22">
            <text:p>475.90</text:p>
          </table:table-cell>
          <table:table-cell office:value-type="float" office:value="0" table:style-name="ce16">
            <text:p>0.00</text:p>
          </table:table-cell>
          <table:table-cell office:value-type="float" office:value="6332.97" table:style-name="ce16">
            <text:p>6,332.97</text:p>
          </table:table-cell>
          <table:table-cell office:value-type="float" office:value="792" table:style-name="ce16">
            <text:p>792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Ricardo Augusto Wiziack Zago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68" table:style-name="ce16">
            <text:p>468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Ricardo Cesar Franco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3359" table:style-name="ce16">
            <text:p>13,359.00</text:p>
          </table:table-cell>
          <table:table-cell office:value-type="float" office:value="1116" table:style-name="ce16">
            <text:p>1,116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Ricardo Constante Soares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76" table:style-name="ce16">
            <text:p>576.00</text:p>
          </table:table-cell>
          <table:table-cell office:value-type="float" office:value="2812.68" table:style-name="ce23">
            <text:p>2,812.68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Ricardo De Sant Anna Valenti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7.14" table:style-name="ce16">
            <text:p>107.14</text:p>
          </table:table-cell>
          <table:table-cell office:value-type="float" office:value="612" table:style-name="ce16">
            <text:p>612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Ricardo Fagundes Gouvea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332.97" table:style-name="ce16">
            <text:p>6,332.97</text:p>
          </table:table-cell>
          <table:table-cell office:value-type="float" office:value="900" table:style-name="ce16">
            <text:p>900.00</text:p>
          </table:table-cell>
          <table:table-cell office:value-type="float" office:value="1856.32" table:style-name="ce23">
            <text:p>1,856.3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Ricardo Gabriel Gomes Pedreira</text:p>
          </table:table-cell>
          <table:table-cell office:value-type="string" table:style-name="ce11">
            <text:p>Defensor/a Público/a do Estado</text:p>
          </table:table-cell>
          <table:table-cell office:value-type="float" office:value="1669.85" table:style-name="ce22">
            <text:p>1,669.85</text:p>
          </table:table-cell>
          <table:table-cell office:value-type="float" office:value="0" table:style-name="ce16">
            <text:p>0.00</text:p>
          </table:table-cell>
          <table:table-cell office:value-type="float" office:value="5879.3" table:style-name="ce16">
            <text:p>5,879.30</text:p>
          </table:table-cell>
          <table:table-cell office:value-type="float" office:value="936" table:style-name="ce16">
            <text:p>936.00</text:p>
          </table:table-cell>
          <table:table-cell office:value-type="float" office:value="2105.44" table:style-name="ce23">
            <text:p>2,105.4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Ricardo Jorge Kruta Barros</text:p>
          </table:table-cell>
          <table:table-cell office:value-type="string" table:style-name="ce11">
            <text:p>Defensor/a Público/a do Estado</text:p>
          </table:table-cell>
          <table:table-cell office:value-type="float" office:value="2337.79" table:style-name="ce22">
            <text:p>2,337.79</text:p>
          </table:table-cell>
          <table:table-cell office:value-type="float" office:value="0" table:style-name="ce16">
            <text:p>0.00</text:p>
          </table:table-cell>
          <table:table-cell office:value-type="float" office:value="9004.77" table:style-name="ce16">
            <text:p>9,004.77</text:p>
          </table:table-cell>
          <table:table-cell office:value-type="float" office:value="1080" table:style-name="ce16">
            <text:p>1,080.00</text:p>
          </table:table-cell>
          <table:table-cell office:value-type="float" office:value="1771.94" table:style-name="ce23">
            <text:p>1,771.9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Ricardo Lobo Da Luz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939.65" table:style-name="ce16">
            <text:p>2,939.65</text:p>
          </table:table-cell>
          <table:table-cell office:value-type="float" office:value="684" table:style-name="ce16">
            <text:p>684.00</text:p>
          </table:table-cell>
          <table:table-cell office:value-type="float" office:value="1771.94" table:style-name="ce23">
            <text:p>1,771.9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Ricardo Lourenco Dias Ferro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104.21" table:style-name="ce16">
            <text:p>5,104.21</text:p>
          </table:table-cell>
          <table:table-cell office:value-type="float" office:value="900" table:style-name="ce16">
            <text:p>90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Ricardo Luiz Mantovani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16" table:style-name="ce16">
            <text:p>216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Rita De Cassia Gandolpho</text:p>
          </table:table-cell>
          <table:table-cell office:value-type="string" table:style-name="ce11">
            <text:p>Defensor/a Público/a do Estado</text:p>
          </table:table-cell>
          <table:table-cell office:value-type="float" office:value="441.05" table:style-name="ce22">
            <text:p>441.05</text:p>
          </table:table-cell>
          <table:table-cell office:value-type="float" office:value="0" table:style-name="ce16">
            <text:p>0.00</text:p>
          </table:table-cell>
          <table:table-cell office:value-type="float" office:value="989.37" table:style-name="ce16">
            <text:p>989.37</text:p>
          </table:table-cell>
          <table:table-cell office:value-type="float" office:value="504" table:style-name="ce16">
            <text:p>504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Roberta Alves Pachota Chaves Da Silva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1.52" table:style-name="ce16">
            <text:p>721.52</text:p>
          </table:table-cell>
          <table:table-cell office:value-type="float" office:value="468" table:style-name="ce16">
            <text:p>468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Roberta Marques Benazzi Villaverde</text:p>
          </table:table-cell>
          <table:table-cell office:value-type="string" table:style-name="ce11">
            <text:p>Defensor/a Público/a do Estado</text:p>
          </table:table-cell>
          <table:table-cell office:value-type="float" office:value="768.12" table:style-name="ce22">
            <text:p>768.12</text:p>
          </table:table-cell>
          <table:table-cell office:value-type="float" office:value="0" table:style-name="ce16">
            <text:p>0.00</text:p>
          </table:table-cell>
          <table:table-cell office:value-type="float" office:value="5343.6" table:style-name="ce16">
            <text:p>5,343.60</text:p>
          </table:table-cell>
          <table:table-cell office:value-type="float" office:value="648" table:style-name="ce16">
            <text:p>648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Roberta Prestes Abissamra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76" table:style-name="ce16">
            <text:p>576.00</text:p>
          </table:table-cell>
          <table:table-cell office:value-type="float" office:value="2501.9499999999998" table:style-name="ce23">
            <text:p>2,501.9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Rodolfo Marques Da Silva</text:p>
          </table:table-cell>
          <table:table-cell office:value-type="string" table:style-name="ce11">
            <text:p>Defensor/a Público/a do Estado</text:p>
          </table:table-cell>
          <table:table-cell office:value-type="float" office:value="1630.35" table:style-name="ce22">
            <text:p>1,630.35</text:p>
          </table:table-cell>
          <table:table-cell office:value-type="float" office:value="0" table:style-name="ce16">
            <text:p>0.00</text:p>
          </table:table-cell>
          <table:table-cell office:value-type="float" office:value="10047.709999999999" table:style-name="ce16">
            <text:p>10,047.71</text:p>
          </table:table-cell>
          <table:table-cell office:value-type="float" office:value="1116" table:style-name="ce16">
            <text:p>1,116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Rodrigo Augusto Tadeu Martins Leal Da Silva</text:p>
          </table:table-cell>
          <table:table-cell office:value-type="string" table:style-name="ce11">
            <text:p>Defensor/a Público/a do Estado</text:p>
          </table:table-cell>
          <table:table-cell office:value-type="float" office:value="2195.25" table:style-name="ce22">
            <text:p>2,195.25</text:p>
          </table:table-cell>
          <table:table-cell office:value-type="float" office:value="0" table:style-name="ce16">
            <text:p>0.00</text:p>
          </table:table-cell>
          <table:table-cell office:value-type="float" office:value="8122.54" table:style-name="ce16">
            <text:p>8,122.54</text:p>
          </table:table-cell>
          <table:table-cell office:value-type="float" office:value="936" table:style-name="ce16">
            <text:p>936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Rodrigo Cesar Jeronymo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711.81" table:style-name="ce16">
            <text:p>8,711.81</text:p>
          </table:table-cell>
          <table:table-cell office:value-type="float" office:value="1008" table:style-name="ce16">
            <text:p>1,008.00</text:p>
          </table:table-cell>
          <table:table-cell office:value-type="float" office:value="1856.32" table:style-name="ce23">
            <text:p>1,856.3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Rodrigo De Almeida Castro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80" table:style-name="ce16">
            <text:p>180.00</text:p>
          </table:table-cell>
          <table:table-cell office:value-type="float" office:value="1771.94" table:style-name="ce23">
            <text:p>1,771.9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707</text:p>
          </table:table-cell>
          <table:table-cell office:value-type="string" table:style-name="ce11">
            <text:p>Defensor/a Público/a do Estado</text:p>
          </table:table-cell>
          <table:table-cell office:value-type="float" office:value="61.62" table:style-name="ce22">
            <text:p>61.62</text:p>
          </table:table-cell>
          <table:table-cell office:value-type="float" office:value="0" table:style-name="ce16">
            <text:p>0.00</text:p>
          </table:table-cell>
          <table:table-cell office:value-type="float" office:value="4782.79" table:style-name="ce16">
            <text:p>4,782.79</text:p>
          </table:table-cell>
          <table:table-cell office:value-type="float" office:value="864" table:style-name="ce16">
            <text:p>864.00</text:p>
          </table:table-cell>
          <table:table-cell office:value-type="float" office:value="928.16" table:style-name="ce23">
            <text:p>928.1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Rodrigo Figueiredo De Oliveira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321.42" table:style-name="ce16">
            <text:p>321.42</text:p>
          </table:table-cell>
          <table:table-cell office:value-type="float" office:value="648" table:style-name="ce16">
            <text:p>648.00</text:p>
          </table:table-cell>
          <table:table-cell office:value-type="float" office:value="2033.11" table:style-name="ce23">
            <text:p>2,033.1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Rodrigo Gruppi Carlos Da Costa</text:p>
          </table:table-cell>
          <table:table-cell office:value-type="string" table:style-name="ce11">
            <text:p>Defensor/a Público/a do Estado</text:p>
          </table:table-cell>
          <table:table-cell office:value-type="float" office:value="246.48" table:style-name="ce22">
            <text:p>246.48</text:p>
          </table:table-cell>
          <table:table-cell office:value-type="float" office:value="0" table:style-name="ce16">
            <text:p>0.00</text:p>
          </table:table-cell>
          <table:table-cell office:value-type="float" office:value="5157.78" table:style-name="ce16">
            <text:p>5,157.78</text:p>
          </table:table-cell>
          <table:table-cell office:value-type="float" office:value="864" table:style-name="ce16">
            <text:p>864.00</text:p>
          </table:table-cell>
          <table:table-cell office:value-type="float" office:value="1687.56" table:style-name="ce23">
            <text:p>1,687.5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Rodrigo Serra Pereira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40" table:style-name="ce16">
            <text:p>540.00</text:p>
          </table:table-cell>
          <table:table-cell office:value-type="float" office:value="1944.71" table:style-name="ce23">
            <text:p>1,944.7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Rodrigo Tadeu Bedoni</text:p>
          </table:table-cell>
          <table:table-cell office:value-type="string" table:style-name="ce11">
            <text:p>Defensor/a Público/a do Estado</text:p>
          </table:table-cell>
          <table:table-cell office:value-type="float" office:value="123.24" table:style-name="ce22">
            <text:p>123.24</text:p>
          </table:table-cell>
          <table:table-cell office:value-type="float" office:value="0" table:style-name="ce16">
            <text:p>0.00</text:p>
          </table:table-cell>
          <table:table-cell office:value-type="float" office:value="107.14" table:style-name="ce16">
            <text:p>107.14</text:p>
          </table:table-cell>
          <table:table-cell office:value-type="float" office:value="504" table:style-name="ce16">
            <text:p>504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Rodrigo Vidal Nitrini</text:p>
          </table:table-cell>
          <table:table-cell office:value-type="string" table:style-name="ce11">
            <text:p>Defensor/a Público/a do Estado Assessor/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76" table:style-name="ce16">
            <text:p>576.00</text:p>
          </table:table-cell>
          <table:table-cell office:value-type="float" office:value="2561.7600000000002" table:style-name="ce23">
            <text:p>2,561.7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Roque Jeronimo Andrade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76" table:style-name="ce16">
            <text:p>576.00</text:p>
          </table:table-cell>
          <table:table-cell office:value-type="float" office:value="3213.57" table:style-name="ce23">
            <text:p>3,213.57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Roseleine Aparecida Da Silva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325.27" table:style-name="ce16">
            <text:p>2,325.27</text:p>
          </table:table-cell>
          <table:table-cell office:value-type="float" office:value="324" table:style-name="ce16">
            <text:p>324.00</text:p>
          </table:table-cell>
          <table:table-cell office:value-type="float" office:value="928.16" table:style-name="ce23">
            <text:p>928.1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Rosely Galvao Mota Chaves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711.81" table:style-name="ce16">
            <text:p>8,711.81</text:p>
          </table:table-cell>
          <table:table-cell office:value-type="float" office:value="1044" table:style-name="ce16">
            <text:p>1,044.00</text:p>
          </table:table-cell>
          <table:table-cell office:value-type="float" office:value="928.16" table:style-name="ce23">
            <text:p>928.1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Rosilene Cristina Otaviano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76" table:style-name="ce16">
            <text:p>576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Rosimery Francisco Alves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12" table:style-name="ce16">
            <text:p>612.00</text:p>
          </table:table-cell>
          <table:table-cell office:value-type="float" office:value="1944.71" table:style-name="ce23">
            <text:p>1,944.7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Ruanie Camile Lopes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321.42" table:style-name="ce16">
            <text:p>321.42</text:p>
          </table:table-cell>
          <table:table-cell office:value-type="float" office:value="648" table:style-name="ce16">
            <text:p>648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Ruy Freire Ribeiro Neto</text:p>
          </table:table-cell>
          <table:table-cell office:value-type="string" table:style-name="ce11">
            <text:p>Defensor/a Público/a do Estado</text:p>
          </table:table-cell>
          <table:table-cell office:value-type="float" office:value="396.44" table:style-name="ce22">
            <text:p>396.44</text:p>
          </table:table-cell>
          <table:table-cell office:value-type="float" office:value="0" table:style-name="ce16">
            <text:p>0.00</text:p>
          </table:table-cell>
          <table:table-cell office:value-type="float" office:value="3554.03" table:style-name="ce16">
            <text:p>3,554.03</text:p>
          </table:table-cell>
          <table:table-cell office:value-type="float" office:value="792" table:style-name="ce16">
            <text:p>792.00</text:p>
          </table:table-cell>
          <table:table-cell office:value-type="float" office:value="1611.28" table:style-name="ce23">
            <text:p>1,611.28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Sabrina Nasser De Carvalho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68" table:style-name="ce16">
            <text:p>468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Samanta Cristina Lopez De Souza Ramos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40" table:style-name="ce16">
            <text:p>540.00</text:p>
          </table:table-cell>
          <table:table-cell office:value-type="float" office:value="1944.71" table:style-name="ce23">
            <text:p>1,944.7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Samanta Romano Tresinari Grangeiro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40" table:style-name="ce16">
            <text:p>540.00</text:p>
          </table:table-cell>
          <table:table-cell office:value-type="float" office:value="2033.11" table:style-name="ce23">
            <text:p>2,033.1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Samir Nicolau Nassralla</text:p>
          </table:table-cell>
          <table:table-cell office:value-type="string" table:style-name="ce11">
            <text:p>Defensor/a Público/a do Estado</text:p>
          </table:table-cell>
          <table:table-cell office:value-type="float" office:value="1335.88" table:style-name="ce22">
            <text:p>1,335.88</text:p>
          </table:table-cell>
          <table:table-cell office:value-type="float" office:value="0" table:style-name="ce16">
            <text:p>0.00</text:p>
          </table:table-cell>
          <table:table-cell office:value-type="float" office:value="5665.02" table:style-name="ce16">
            <text:p>5,665.02</text:p>
          </table:table-cell>
          <table:table-cell office:value-type="float" office:value="864" table:style-name="ce16">
            <text:p>864.00</text:p>
          </table:table-cell>
          <table:table-cell office:value-type="float" office:value="2121.5" table:style-name="ce23">
            <text:p>2,121.5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Samuel Friedman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40" table:style-name="ce16">
            <text:p>54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Sandra Maria Shiguehara Tibano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44" table:style-name="ce16">
            <text:p>144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Saulo Dutra De Oliveira</text:p>
          </table:table-cell>
          <table:table-cell office:value-type="string" table:style-name="ce11">
            <text:p>Defensor/a Público/a do Estado</text:p>
          </table:table-cell>
          <table:table-cell office:value-type="float" office:value="44.62" table:style-name="ce22">
            <text:p>44.62</text:p>
          </table:table-cell>
          <table:table-cell office:value-type="float" office:value="0" table:style-name="ce16">
            <text:p>0.00</text:p>
          </table:table-cell>
          <table:table-cell office:value-type="float" office:value="1818.03" table:style-name="ce16">
            <text:p>1,818.03</text:p>
          </table:table-cell>
          <table:table-cell office:value-type="float" office:value="720" table:style-name="ce16">
            <text:p>720.00</text:p>
          </table:table-cell>
          <table:table-cell office:value-type="float" office:value="1856.32" table:style-name="ce23">
            <text:p>1,856.3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Sergio Andre Weise Chinez</text:p>
          </table:table-cell>
          <table:table-cell office:value-type="string" table:style-name="ce11">
            <text:p>Defensor/a Público/a do Estado</text:p>
          </table:table-cell>
          <table:table-cell office:value-type="float" office:value="53.54" table:style-name="ce22">
            <text:p>53.54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48" table:style-name="ce16">
            <text:p>648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Sergio Wagner Locatelli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76" table:style-name="ce16">
            <text:p>576.00</text:p>
          </table:table-cell>
          <table:table-cell office:value-type="float" office:value="3667.31" table:style-name="ce23">
            <text:p>3,667.3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Sidnei Francisco Neves</text:p>
          </table:table-cell>
          <table:table-cell office:value-type="string" table:style-name="ce11">
            <text:p>Defensor/a Público/a do Estado</text:p>
          </table:table-cell>
          <table:table-cell office:value-type="float" office:value="3727.21" table:style-name="ce22">
            <text:p>3,727.21</text:p>
          </table:table-cell>
          <table:table-cell office:value-type="float" office:value="0" table:style-name="ce16">
            <text:p>0.00</text:p>
          </table:table-cell>
          <table:table-cell office:value-type="float" office:value="11276.47" table:style-name="ce16">
            <text:p>11,276.47</text:p>
          </table:table-cell>
          <table:table-cell office:value-type="float" office:value="1224" table:style-name="ce16">
            <text:p>1,224.00</text:p>
          </table:table-cell>
          <table:table-cell office:value-type="float" office:value="2726.96" table:style-name="ce23">
            <text:p>2,726.9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Silvia Caniver Drago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7.14" table:style-name="ce16">
            <text:p>107.14</text:p>
          </table:table-cell>
          <table:table-cell office:value-type="float" office:value="540" table:style-name="ce16">
            <text:p>54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Silvia Pontes Figueiredo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40" table:style-name="ce16">
            <text:p>54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Simone De Oliveira Domingues Ladeira Alcantara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44" table:style-name="ce16">
            <text:p>144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Simone Lavelle Godoy De Oliveira</text:p>
          </table:table-cell>
          <table:table-cell office:value-type="string" table:style-name="ce11">
            <text:p>Defensor/a Público/a do Estado</text:p>
          </table:table-cell>
          <table:table-cell office:value-type="float" office:value="123.24" table:style-name="ce22">
            <text:p>123.24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1771.94" table:style-name="ce23">
            <text:p>1,771.9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Soraia Anka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829.58" table:style-name="ce16">
            <text:p>7,829.58</text:p>
          </table:table-cell>
          <table:table-cell office:value-type="float" office:value="1044" table:style-name="ce16">
            <text:p>1,044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Stefanie Kornreich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32" table:style-name="ce16">
            <text:p>432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Sun Yue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67.85000000000002" table:style-name="ce16">
            <text:p>267.85</text:p>
          </table:table-cell>
          <table:table-cell office:value-type="float" office:value="576" table:style-name="ce16">
            <text:p>576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Tadeu Jose Migoto Filho</text:p>
          </table:table-cell>
          <table:table-cell office:value-type="string" table:style-name="ce11">
            <text:p>Defensor/a Público/a do Estado</text:p>
          </table:table-cell>
          <table:table-cell office:value-type="float" office:value="1750.16" table:style-name="ce22">
            <text:p>1,750.16</text:p>
          </table:table-cell>
          <table:table-cell office:value-type="float" office:value="0" table:style-name="ce16">
            <text:p>0.00</text:p>
          </table:table-cell>
          <table:table-cell office:value-type="float" office:value="107.14" table:style-name="ce16">
            <text:p>107.14</text:p>
          </table:table-cell>
          <table:table-cell office:value-type="float" office:value="612" table:style-name="ce16">
            <text:p>612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Taissa Nunes Vieira Pinheiro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76" table:style-name="ce16">
            <text:p>576.00</text:p>
          </table:table-cell>
          <table:table-cell office:value-type="float" office:value="972.36" table:style-name="ce23">
            <text:p>972.3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Tales Pataias Ramos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40" table:style-name="ce16">
            <text:p>54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Talitha D'Aquino Tavano Carvalho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28.66" table:style-name="ce16">
            <text:p>828.66</text:p>
          </table:table-cell>
          <table:table-cell office:value-type="float" office:value="216" table:style-name="ce16">
            <text:p>216.00</text:p>
          </table:table-cell>
          <table:table-cell office:value-type="float" office:value="1944.71" table:style-name="ce23">
            <text:p>1,944.7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Tamara De Padua Capuano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44" table:style-name="ce16">
            <text:p>144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Tania Cristina Dos Santos De Oliveira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321.42" table:style-name="ce16">
            <text:p>321.42</text:p>
          </table:table-cell>
          <table:table-cell office:value-type="float" office:value="792" table:style-name="ce16">
            <text:p>792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Tatiana Aparecida Bordao Da Silva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3500.46" table:style-name="ce16">
            <text:p>3,500.46</text:p>
          </table:table-cell>
          <table:table-cell office:value-type="float" office:value="648" table:style-name="ce16">
            <text:p>648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Tatiana Belons Vieira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04" table:style-name="ce16">
            <text:p>504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Tatiana Campos Bias Fortes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275.55" table:style-name="ce16">
            <text:p>4,275.55</text:p>
          </table:table-cell>
          <table:table-cell office:value-type="float" office:value="1008" table:style-name="ce16">
            <text:p>1,008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Tatiana De Souza Kotake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76" table:style-name="ce16">
            <text:p>576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Tatiana Elisa Marao Beraquet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557.88" table:style-name="ce16">
            <text:p>5,557.88</text:p>
          </table:table-cell>
          <table:table-cell office:value-type="float" office:value="432" table:style-name="ce16">
            <text:p>432.00</text:p>
          </table:table-cell>
          <table:table-cell office:value-type="float" office:value="1106.52" table:style-name="ce23">
            <text:p>1,106.5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Tatiana Mendes Soares Bachega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7.14" table:style-name="ce16">
            <text:p>107.14</text:p>
          </table:table-cell>
          <table:table-cell office:value-type="float" office:value="216" table:style-name="ce16">
            <text:p>216.00</text:p>
          </table:table-cell>
          <table:table-cell office:value-type="float" office:value="1771.94" table:style-name="ce23">
            <text:p>1,771.9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Tatiana Semensatto De Lima Costa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16" table:style-name="ce16">
            <text:p>216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Tatiane Bottan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76" table:style-name="ce16">
            <text:p>576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Thais De Assis Figueiredo Guimaraes Aiello</text:p>
          </table:table-cell>
          <table:table-cell office:value-type="string" table:style-name="ce11">
            <text:p>Defensor/a Público/a do Estado</text:p>
          </table:table-cell>
          <table:table-cell office:value-type="float" office:value="667.94" table:style-name="ce22">
            <text:p>667.94</text:p>
          </table:table-cell>
          <table:table-cell office:value-type="float" office:value="0" table:style-name="ce16">
            <text:p>0.00</text:p>
          </table:table-cell>
          <table:table-cell office:value-type="float" office:value="1550.18" table:style-name="ce16">
            <text:p>1,550.18</text:p>
          </table:table-cell>
          <table:table-cell office:value-type="float" office:value="648" table:style-name="ce16">
            <text:p>648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Thais De Campos</text:p>
          </table:table-cell>
          <table:table-cell office:value-type="string" table:style-name="ce11">
            <text:p>Defensor/a Público/a do Estado</text:p>
          </table:table-cell>
          <table:table-cell office:value-type="float" office:value="2661.39" table:style-name="ce22">
            <text:p>2,661.39</text:p>
          </table:table-cell>
          <table:table-cell office:value-type="float" office:value="0" table:style-name="ce16">
            <text:p>0.00</text:p>
          </table:table-cell>
          <table:table-cell office:value-type="float" office:value="7108.06" table:style-name="ce16">
            <text:p>7,108.06</text:p>
          </table:table-cell>
          <table:table-cell office:value-type="float" office:value="900" table:style-name="ce16">
            <text:p>900.00</text:p>
          </table:table-cell>
          <table:table-cell office:value-type="float" office:value="1944.71" table:style-name="ce23">
            <text:p>1,944.7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Thais Helena De Oliveira Costa Nader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2265.84" table:style-name="ce16">
            <text:p>12,265.84</text:p>
          </table:table-cell>
          <table:table-cell office:value-type="float" office:value="936" table:style-name="ce16">
            <text:p>936.00</text:p>
          </table:table-cell>
          <table:table-cell office:value-type="float" office:value="1944.71" table:style-name="ce23">
            <text:p>1,944.7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Thalita Veronica Goncalves E Silva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3787.56" table:style-name="ce16">
            <text:p>13,787.56</text:p>
          </table:table-cell>
          <table:table-cell office:value-type="float" office:value="1188" table:style-name="ce16">
            <text:p>1,188.00</text:p>
          </table:table-cell>
          <table:table-cell office:value-type="float" office:value="2033.11" table:style-name="ce23">
            <text:p>2,033.1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Thaluane Fonseca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32" table:style-name="ce16">
            <text:p>432.00</text:p>
          </table:table-cell>
          <table:table-cell office:value-type="float" office:value="1771.94" table:style-name="ce23">
            <text:p>1,771.9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Thiago De Luna Cury</text:p>
          </table:table-cell>
          <table:table-cell office:value-type="string" table:style-name="ce11">
            <text:p>Defensor/a Público/a do Estado</text:p>
          </table:table-cell>
          <table:table-cell office:value-type="float" office:value="1416.22" table:style-name="ce22">
            <text:p>1,416.22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40" table:style-name="ce16">
            <text:p>54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Thiago Monteiro Pereira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76" table:style-name="ce16">
            <text:p>576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Thiago Pedro Pagliuca Dos Santos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396" table:style-name="ce16">
            <text:p>396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Thiago Santos De Souza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3046.79" table:style-name="ce16">
            <text:p>3,046.79</text:p>
          </table:table-cell>
          <table:table-cell office:value-type="float" office:value="756" table:style-name="ce16">
            <text:p>756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Thiago Soares Piccolotto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275.55" table:style-name="ce16">
            <text:p>4,275.55</text:p>
          </table:table-cell>
          <table:table-cell office:value-type="float" office:value="432" table:style-name="ce16">
            <text:p>432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Thomaz Fiterman Tedesco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164.56" table:style-name="ce16">
            <text:p>2,164.56</text:p>
          </table:table-cell>
          <table:table-cell office:value-type="float" office:value="288" table:style-name="ce16">
            <text:p>288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Tiago Augusto Bressan Buosi</text:p>
          </table:table-cell>
          <table:table-cell office:value-type="string" table:style-name="ce11">
            <text:p>Defensor/a Público/a do Estado</text:p>
          </table:table-cell>
          <table:table-cell office:value-type="float" office:value="53.57" table:style-name="ce22">
            <text:p>53.57</text:p>
          </table:table-cell>
          <table:table-cell office:value-type="float" office:value="0" table:style-name="ce16">
            <text:p>0.00</text:p>
          </table:table-cell>
          <table:table-cell office:value-type="float" office:value="721.52" table:style-name="ce16">
            <text:p>721.52</text:p>
          </table:table-cell>
          <table:table-cell office:value-type="float" office:value="540" table:style-name="ce16">
            <text:p>540.00</text:p>
          </table:table-cell>
          <table:table-cell office:value-type="float" office:value="2334.35" table:style-name="ce23">
            <text:p>2,334.3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Tiago Fensterseifer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88" table:style-name="ce16">
            <text:p>288.00</text:p>
          </table:table-cell>
          <table:table-cell office:value-type="float" office:value="2121.5" table:style-name="ce23">
            <text:p>2,121.5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Urbano Finger Neto</text:p>
          </table:table-cell>
          <table:table-cell office:value-type="string" table:style-name="ce11">
            <text:p>Defensor/a Público/a do Estado</text:p>
          </table:table-cell>
          <table:table-cell office:value-type="float" office:value="9444.2000000000007" table:style-name="ce22">
            <text:p>9,444.20</text:p>
          </table:table-cell>
          <table:table-cell office:value-type="float" office:value="0" table:style-name="ce16">
            <text:p>0.00</text:p>
          </table:table-cell>
          <table:table-cell office:value-type="float" office:value="9726.2900000000009" table:style-name="ce16">
            <text:p>9,726.29</text:p>
          </table:table-cell>
          <table:table-cell office:value-type="float" office:value="432" table:style-name="ce16">
            <text:p>432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Valeria Correa Silva Ferreira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Valeria Silva Do Nascimento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657.32" table:style-name="ce16">
            <text:p>1,657.32</text:p>
          </table:table-cell>
          <table:table-cell office:value-type="float" office:value="288" table:style-name="ce16">
            <text:p>288.00</text:p>
          </table:table-cell>
          <table:table-cell office:value-type="float" office:value="3177.45" table:style-name="ce23">
            <text:p>3,177.4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Vanessa Alves Vieira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374.99" table:style-name="ce16">
            <text:p>374.99</text:p>
          </table:table-cell>
          <table:table-cell office:value-type="float" office:value="468" table:style-name="ce16">
            <text:p>468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Vanessa Boiati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40" table:style-name="ce16">
            <text:p>54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Vanessa Chalegre De Andrade Franca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44" table:style-name="ce16">
            <text:p>144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Vanessa Douradinho Da Rocha Volpato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12" table:style-name="ce16">
            <text:p>612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Vanessa Morais Kiss</text:p>
          </table:table-cell>
          <table:table-cell office:value-type="string" table:style-name="ce11">
            <text:p>Defensor/a Público/a do Estado</text:p>
          </table:table-cell>
          <table:table-cell office:value-type="float" office:value="107.08" table:style-name="ce22">
            <text:p>107.08</text:p>
          </table:table-cell>
          <table:table-cell office:value-type="float" office:value="0" table:style-name="ce16">
            <text:p>0.00</text:p>
          </table:table-cell>
          <table:table-cell office:value-type="float" office:value="4221.9799999999996" table:style-name="ce16">
            <text:p>4,221.98</text:p>
          </table:table-cell>
          <table:table-cell office:value-type="float" office:value="720" table:style-name="ce16">
            <text:p>72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Vanessa Pellegrini Armenio De Freitas</text:p>
          </table:table-cell>
          <table:table-cell office:value-type="string" table:style-name="ce11">
            <text:p>Defensor/a Público/a do Estado</text:p>
          </table:table-cell>
          <table:table-cell office:value-type="float" office:value="387.51" table:style-name="ce22">
            <text:p>387.51</text:p>
          </table:table-cell>
          <table:table-cell office:value-type="float" office:value="0" table:style-name="ce16">
            <text:p>0.00</text:p>
          </table:table-cell>
          <table:table-cell office:value-type="float" office:value="5050.6400000000003" table:style-name="ce16">
            <text:p>5,050.64</text:p>
          </table:table-cell>
          <table:table-cell office:value-type="float" office:value="360" table:style-name="ce16">
            <text:p>360.00</text:p>
          </table:table-cell>
          <table:table-cell office:value-type="float" office:value="1944.71" table:style-name="ce23">
            <text:p>1,944.7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Vanessa Pizarro Riguete Correa Porto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1.52" table:style-name="ce16">
            <text:p>721.52</text:p>
          </table:table-cell>
          <table:table-cell office:value-type="float" office:value="684" table:style-name="ce16">
            <text:p>684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Vania Pereira Agnelli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16" table:style-name="ce16">
            <text:p>216.00</text:p>
          </table:table-cell>
          <table:table-cell office:value-type="float" office:value="3150.67" table:style-name="ce23">
            <text:p>3,150.67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640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6613.32" table:style-name="ce23">
            <text:p>26,613.3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Veronica Dos Santos Sionti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40" table:style-name="ce16">
            <text:p>54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Victor Hugo Albernaz Junior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3554.03" table:style-name="ce16">
            <text:p>3,554.03</text:p>
          </table:table-cell>
          <table:table-cell office:value-type="float" office:value="756" table:style-name="ce16">
            <text:p>756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Victor Luiz Oliveira Da Paz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221.9799999999996" table:style-name="ce16">
            <text:p>4,221.98</text:p>
          </table:table-cell>
          <table:table-cell office:value-type="float" office:value="792" table:style-name="ce16">
            <text:p>792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Vinicius Camargo Henne</text:p>
          </table:table-cell>
          <table:table-cell office:value-type="string" table:style-name="ce11">
            <text:p>Defensor/a Público/a do Estado</text:p>
          </table:table-cell>
          <table:table-cell office:value-type="float" office:value="384.06" table:style-name="ce22">
            <text:p>384.06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48" table:style-name="ce16">
            <text:p>648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Vinicius Conceicao Silva Silva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75.09" table:style-name="ce16">
            <text:p>775.09</text:p>
          </table:table-cell>
          <table:table-cell office:value-type="float" office:value="468" table:style-name="ce16">
            <text:p>468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Vinicius Da Paz Leite</text:p>
          </table:table-cell>
          <table:table-cell office:value-type="string" table:style-name="ce11">
            <text:p>Defensor/a Público/a do Estado</text:p>
          </table:table-cell>
          <table:table-cell office:value-type="float" office:value="53.54" table:style-name="ce22">
            <text:p>53.54</text:p>
          </table:table-cell>
          <table:table-cell office:value-type="float" office:value="0" table:style-name="ce16">
            <text:p>0.00</text:p>
          </table:table-cell>
          <table:table-cell office:value-type="float" office:value="8872.52" table:style-name="ce16">
            <text:p>8,872.52</text:p>
          </table:table-cell>
          <table:table-cell office:value-type="float" office:value="1008" table:style-name="ce16">
            <text:p>1,008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Virginia Sanches Rodrigues Caldas Catelan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44" table:style-name="ce16">
            <text:p>144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Vitor Jose Tozzi Cavina</text:p>
          </table:table-cell>
          <table:table-cell office:value-type="string" table:style-name="ce11">
            <text:p>Defensor/a Público/a do Estado</text:p>
          </table:table-cell>
          <table:table-cell office:value-type="float" office:value="2173.37" table:style-name="ce22">
            <text:p>2,173.37</text:p>
          </table:table-cell>
          <table:table-cell office:value-type="float" office:value="0" table:style-name="ce16">
            <text:p>0.00</text:p>
          </table:table-cell>
          <table:table-cell office:value-type="float" office:value="13787.56" table:style-name="ce16">
            <text:p>13,787.56</text:p>
          </table:table-cell>
          <table:table-cell office:value-type="float" office:value="972" table:style-name="ce16">
            <text:p>972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Vitore Andre Zilio Maximiano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82.23" table:style-name="ce16">
            <text:p>882.23</text:p>
          </table:table-cell>
          <table:table-cell office:value-type="float" office:value="504" table:style-name="ce16">
            <text:p>504.00</text:p>
          </table:table-cell>
          <table:table-cell office:value-type="float" office:value="3421.23" table:style-name="ce23">
            <text:p>3,421.2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Vivian Mantic Correia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76" table:style-name="ce16">
            <text:p>576.00</text:p>
          </table:table-cell>
          <table:table-cell office:value-type="float" office:value="1856.32" table:style-name="ce23">
            <text:p>1,856.3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Vivian Maria Lopes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396" table:style-name="ce16">
            <text:p>396.00</text:p>
          </table:table-cell>
          <table:table-cell office:value-type="float" office:value="2033.11" table:style-name="ce23">
            <text:p>2,033.1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Vivian Monsef De Castro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32" table:style-name="ce16">
            <text:p>432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Viviane Modesto Gramulha</text:p>
          </table:table-cell>
          <table:table-cell office:value-type="string" table:style-name="ce11">
            <text:p>Defensor/a Público/a do Estado</text:p>
          </table:table-cell>
          <table:table-cell office:value-type="float" office:value="1362.65" table:style-name="ce22">
            <text:p>1,362.65</text:p>
          </table:table-cell>
          <table:table-cell office:value-type="float" office:value="0" table:style-name="ce16">
            <text:p>0.00</text:p>
          </table:table-cell>
          <table:table-cell office:value-type="float" office:value="6279.4" table:style-name="ce16">
            <text:p>6,279.40</text:p>
          </table:table-cell>
          <table:table-cell office:value-type="float" office:value="972" table:style-name="ce16">
            <text:p>972.00</text:p>
          </table:table-cell>
          <table:table-cell office:value-type="float" office:value="1944.71" table:style-name="ce23">
            <text:p>1,944.7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Viviane Oliveira Lourenco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52" table:style-name="ce16">
            <text:p>252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Viviane Remondes Caruso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3.57" table:style-name="ce16">
            <text:p>53.57</text:p>
          </table:table-cell>
          <table:table-cell office:value-type="float" office:value="252" table:style-name="ce16">
            <text:p>252.00</text:p>
          </table:table-cell>
          <table:table-cell office:value-type="float" office:value="1856.32" table:style-name="ce23">
            <text:p>1,856.3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Volney Santos Teixeira</text:p>
          </table:table-cell>
          <table:table-cell office:value-type="string" table:style-name="ce11">
            <text:p>Defensor/a Público/a do Estado</text:p>
          </table:table-cell>
          <table:table-cell office:value-type="float" office:value="449.13" table:style-name="ce22">
            <text:p>449.13</text:p>
          </table:table-cell>
          <table:table-cell office:value-type="float" office:value="0" table:style-name="ce16">
            <text:p>0.00</text:p>
          </table:table-cell>
          <table:table-cell office:value-type="float" office:value="9565.58" table:style-name="ce16">
            <text:p>9,565.58</text:p>
          </table:table-cell>
          <table:table-cell office:value-type="float" office:value="1044" table:style-name="ce16">
            <text:p>1,044.00</text:p>
          </table:table-cell>
          <table:table-cell office:value-type="float" office:value="2121.5" table:style-name="ce23">
            <text:p>2,121.5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Wagner Giron De La Torre</text:p>
          </table:table-cell>
          <table:table-cell office:value-type="string" table:style-name="ce11">
            <text:p>Defensor/a Público/a do Estado</text:p>
          </table:table-cell>
          <table:table-cell office:value-type="float" office:value="694.71" table:style-name="ce22">
            <text:p>694.71</text:p>
          </table:table-cell>
          <table:table-cell office:value-type="float" office:value="0" table:style-name="ce16">
            <text:p>0.00</text:p>
          </table:table-cell>
          <table:table-cell office:value-type="float" office:value="2485.98" table:style-name="ce16">
            <text:p>2,485.98</text:p>
          </table:table-cell>
          <table:table-cell office:value-type="float" office:value="756" table:style-name="ce16">
            <text:p>756.00</text:p>
          </table:table-cell>
          <table:table-cell office:value-type="float" office:value="3276.87" table:style-name="ce23">
            <text:p>3,276.87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Wagner Ribeiro De Oliveira</text:p>
          </table:table-cell>
          <table:table-cell office:value-type="string" table:style-name="ce11">
            <text:p>Defensor/a Público/a do Estado</text:p>
          </table:table-cell>
          <table:table-cell office:value-type="float" office:value="3687.28" table:style-name="ce22">
            <text:p>3,687.28</text:p>
          </table:table-cell>
          <table:table-cell office:value-type="float" office:value="0" table:style-name="ce16">
            <text:p>0.00</text:p>
          </table:table-cell>
          <table:table-cell office:value-type="float" office:value="6679.5" table:style-name="ce16">
            <text:p>6,679.50</text:p>
          </table:table-cell>
          <table:table-cell office:value-type="float" office:value="828" table:style-name="ce16">
            <text:p>828.00</text:p>
          </table:table-cell>
          <table:table-cell office:value-type="float" office:value="2125.52" table:style-name="ce23">
            <text:p>2,125.5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Wesley Sanches Pinho</text:p>
          </table:table-cell>
          <table:table-cell office:value-type="string" table:style-name="ce11">
            <text:p>Defensor/a Público/a do Estado</text:p>
          </table:table-cell>
          <table:table-cell office:value-type="float" office:value="360.74" table:style-name="ce22">
            <text:p>360.74</text:p>
          </table:table-cell>
          <table:table-cell office:value-type="float" office:value="0" table:style-name="ce16">
            <text:p>0.00</text:p>
          </table:table-cell>
          <table:table-cell office:value-type="float" office:value="7000.92" table:style-name="ce16">
            <text:p>7,000.92</text:p>
          </table:table-cell>
          <table:table-cell office:value-type="float" office:value="1008" table:style-name="ce16">
            <text:p>1,008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Wild Afonso Ogawa Filho</text:p>
          </table:table-cell>
          <table:table-cell office:value-type="string" table:style-name="ce11">
            <text:p>Defensor/a Público/a do Estado</text:p>
          </table:table-cell>
          <table:table-cell office:value-type="float" office:value="123.24" table:style-name="ce22">
            <text:p>123.24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68" table:style-name="ce16">
            <text:p>468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William Roberto Casimiro Braga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65.87" table:style-name="ce23">
            <text:p>2,065.87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Wladimyr Alves Bitencourt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551.1" table:style-name="ce16">
            <text:p>8,551.10</text:p>
          </table:table-cell>
          <table:table-cell office:value-type="float" office:value="1008" table:style-name="ce16">
            <text:p>1,008.00</text:p>
          </table:table-cell>
          <table:table-cell office:value-type="float" office:value="2033.11" table:style-name="ce23">
            <text:p>2,033.1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Wlamyr Gusmao Junior</text:p>
          </table:table-cell>
          <table:table-cell office:value-type="string" table:style-name="ce11">
            <text:p>Defensor/a Público/a do Estado</text:p>
          </table:table-cell>
          <table:table-cell office:value-type="float" office:value="333.97" table:style-name="ce22">
            <text:p>333.97</text:p>
          </table:table-cell>
          <table:table-cell office:value-type="float" office:value="0" table:style-name="ce16">
            <text:p>0.00</text:p>
          </table:table-cell>
          <table:table-cell office:value-type="float" office:value="6547.25" table:style-name="ce16">
            <text:p>6,547.25</text:p>
          </table:table-cell>
          <table:table-cell office:value-type="float" office:value="900" table:style-name="ce16">
            <text:p>90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Yanko Oliveira Carvalho Bruno</text:p>
          </table:table-cell>
          <table:table-cell office:value-type="string" table:style-name="ce11">
            <text:p>Defensor/a Público/a do Estado</text:p>
          </table:table-cell>
          <table:table-cell office:value-type="float" office:value="26.77" table:style-name="ce22">
            <text:p>26.77</text:p>
          </table:table-cell>
          <table:table-cell office:value-type="float" office:value="0" table:style-name="ce16">
            <text:p>0.00</text:p>
          </table:table-cell>
          <table:table-cell office:value-type="float" office:value="4997.07" table:style-name="ce16">
            <text:p>4,997.07</text:p>
          </table:table-cell>
          <table:table-cell office:value-type="float" office:value="396" table:style-name="ce16">
            <text:p>396.00</text:p>
          </table:table-cell>
          <table:table-cell office:value-type="float" office:value="2033.11" table:style-name="ce23">
            <text:p>2,033.1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Yasmin Oliveira Mercadante Pestana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76" table:style-name="ce16">
            <text:p>576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7">
          <table:table-cell/>
          <table:table-cell office:value-type="string" table:style-name="ce8">
            <text:p>Yolanda De Salles Freire Cesar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540" table:style-name="ce25">
            <text:p>540.00</text:p>
          </table:table-cell>
          <table:table-cell office:value-type="float" office:value="0" table:style-name="ce26">
            <text:p>0.00</text:p>
          </table:table-cell>
          <table:table-cell table:number-columns-repeated="16376"/>
        </table:table-row>
        <table:table-row table:number-rows-repeated="1047828" table:style-name="ro1">
          <table:table-cell table:number-columns-repeated="16384"/>
        </table:table-row>
        <table:named-expressions>
          <table:named-range table:name="Print_Area" table:cell-range-address="Indenização.$B$1:Indenização.$H$24" table:base-cell-address="Indenização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Dialog" svg:font-family="Dialog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style:style style:name="Estilo_32_2" style:display-name="Estilo 2" style:family="table-cell" style:data-style-name="N0">
      <style:table-cell-properties style:vertical-align="automatic" fo:background-color="transparent"/>
      <style:text-properties fo:color="#000000"/>
    </style:style>
    <style:style style:name="Neutro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T_237_tulo_32_4" style:display-name="Título 4" style:family="table-cell" style:data-style-name="N0">
      <style:text-properties fo:color="#44546A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427</meta:generator>
    <meta:initial-creator>RICARDO AMORIM LEITE</meta:initial-creator>
    <dc:creator>Gilson Fernando Laforga</dc:creator>
    <meta:creation-date>2018-10-08T20:21:12Z</meta:creation-date>
    <dc:date>2022-09-01T22:56:11Z</dc:date>
    <meta:print-date>2018-10-08T20:47:16Z</meta:print-date>
  </office:meta>
</office:document-meta>
</file>