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MARÇ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8" table:number-rows-spanned="1" table:style-name="ce4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3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57" table:style-name="ce18">
            <text:p>22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95.36" table:style-name="ce16">
            <text:p>6,195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856.08" table:style-name="ce16">
            <text:p>-14,856.08</text:p>
          </table:table-cell>
          <table:table-cell office:value-type="float" office:value="-7054.37" table:style-name="ce16">
            <text:p>-7,054.37</text:p>
          </table:table-cell>
          <table:table-cell office:value-type="float" office:value="19747.13" table:style-name="ce18">
            <text:p>19,7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86.480000000003" table:style-name="ce16">
            <text:p>33,286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619.83" table:style-name="ce16">
            <text:p>-11,619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40.05" table:style-name="ce18">
            <text:p>23,44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16.56" table:style-name="ce16">
            <text:p>-12,616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31838.62" table:style-name="ce18">
            <text:p>31,8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4516.99" table:style-name="ce16">
            <text:p>4,516.9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597.14" table:style-name="ce16">
            <text:p>-12,5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849.040000000001" table:style-name="ce18">
            <text:p>35,84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6" table:style-name="ce16">
            <text:p>-10,796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26.560000000001" table:style-name="ce18">
            <text:p>25,3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136.51" table:style-name="ce16">
            <text:p>-11,136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66.38" table:style-name="ce18">
            <text:p>27,7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0.36" table:style-name="ce16">
            <text:p>-11,760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68.93" table:style-name="ce18">
            <text:p>27,8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59.58" table:style-name="ce16">
            <text:p>-10,459.58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18125.39" table:style-name="ce18">
            <text:p>18,1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0" table:style-name="ce16">
            <text:p>0.00</text:p>
          </table:table-cell>
          <table:table-cell office:value-type="float" office:value="21538.49" table:style-name="ce18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6">
            <text:p>30,758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27" table:style-name="ce16">
            <text:p>-10,127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01.509999999998" table:style-name="ce18">
            <text:p>20,40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8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22.61" table:style-name="ce16">
            <text:p>5,92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52.26" table:style-name="ce16">
            <text:p>-13,152.26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22164.11" table:style-name="ce18">
            <text:p>22,16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3676.71" table:style-name="ce16">
            <text:p>-3,676.71</text:p>
          </table:table-cell>
          <table:table-cell office:value-type="float" office:value="16605.12" table:style-name="ce18">
            <text:p>16,6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595.37" table:style-name="ce16">
            <text:p>-11,595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40.81" table:style-name="ce18">
            <text:p>22,9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9.12" table:style-name="ce16">
            <text:p>-11,739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98.02" table:style-name="ce18">
            <text:p>23,2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2.87" table:style-name="ce16">
            <text:p>-12,082.87</text:p>
          </table:table-cell>
          <table:table-cell office:value-type="float" office:value="0" table:style-name="ce16">
            <text:p>0.00</text:p>
          </table:table-cell>
          <table:table-cell office:value-type="float" office:value="23379.35" table:style-name="ce18">
            <text:p>23,3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47.14" table:style-name="ce16">
            <text:p>-10,847.14</text:p>
          </table:table-cell>
          <table:table-cell office:value-type="float" office:value="0" table:style-name="ce16">
            <text:p>0.00</text:p>
          </table:table-cell>
          <table:table-cell office:value-type="float" office:value="21114.1" table:style-name="ce18">
            <text:p>21,11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19.54" table:style-name="ce16">
            <text:p>-12,619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242.19" table:style-name="ce18">
            <text:p>35,2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5685.9" table:style-name="ce16">
            <text:p>5,685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2.24" table:style-name="ce16">
            <text:p>-11,62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48.6" table:style-name="ce18">
            <text:p>27,9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427.870000000001" table:style-name="ce16">
            <text:p>-10,427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00.05" table:style-name="ce18">
            <text:p>19,8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39.0499999999993" table:style-name="ce16">
            <text:p>-9,939.05</text:p>
          </table:table-cell>
          <table:table-cell office:value-type="float" office:value="-252.53" table:style-name="ce16">
            <text:p>-252.53</text:p>
          </table:table-cell>
          <table:table-cell office:value-type="float" office:value="20517.27" table:style-name="ce18">
            <text:p>20,5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1.18" table:style-name="ce16">
            <text:p>-10,661.18</text:p>
          </table:table-cell>
          <table:table-cell office:value-type="float" office:value="-404.19" table:style-name="ce16">
            <text:p>-404.19</text:p>
          </table:table-cell>
          <table:table-cell office:value-type="float" office:value="20895.88" table:style-name="ce18">
            <text:p>20,89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78.720000000001" table:style-name="ce16">
            <text:p>33,878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05.18" table:style-name="ce16">
            <text:p>-10,905.18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6552.73" table:style-name="ce18">
            <text:p>16,55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6">
            <text:p>35,34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8.71" table:style-name="ce16">
            <text:p>-11,918.71</text:p>
          </table:table-cell>
          <table:table-cell office:value-type="float" office:value="-3946.79" table:style-name="ce16">
            <text:p>-3,946.79</text:p>
          </table:table-cell>
          <table:table-cell office:value-type="float" office:value="19475.82" table:style-name="ce18">
            <text:p>19,4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99.24" table:style-name="ce16">
            <text:p>31,999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62.8" table:style-name="ce16">
            <text:p>-11,262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06" table:style-name="ce18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8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41.7900000000009" table:style-name="ce16">
            <text:p>-9,24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8.25" table:style-name="ce18">
            <text:p>22,0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.76" table:style-name="ce16">
            <text:p>400.76</text:p>
          </table:table-cell>
          <table:table-cell office:value-type="string" table:style-name="ce17">
            <text:p>fev/2021</text:p>
          </table:table-cell>
          <table:table-cell office:value-type="float" office:value="-7532.79" table:style-name="ce16">
            <text:p>-7,532.79</text:p>
          </table:table-cell>
          <table:table-cell office:value-type="float" office:value="0" table:style-name="ce16">
            <text:p>0.00</text:p>
          </table:table-cell>
          <table:table-cell office:value-type="float" office:value="18917.89" table:style-name="ce18">
            <text:p>18,91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06.2900000000009" table:style-name="ce16">
            <text:p>-9,80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20.87" table:style-name="ce18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1.65" table:style-name="ce16">
            <text:p>-10,51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06.02" table:style-name="ce18">
            <text:p>27,40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2.24" table:style-name="ce16">
            <text:p>-11,212.24</text:p>
          </table:table-cell>
          <table:table-cell office:value-type="float" office:value="-7727.04" table:style-name="ce16">
            <text:p>-7,727.04</text:p>
          </table:table-cell>
          <table:table-cell office:value-type="float" office:value="15025.81" table:style-name="ce18">
            <text:p>15,02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722.75" table:style-name="ce16">
            <text:p>-11,722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54.31" table:style-name="ce18">
            <text:p>26,75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8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049.26" table:style-name="ce16">
            <text:p>-10,04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9.919999999998" table:style-name="ce18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25.6" table:style-name="ce16">
            <text:p>-11,12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9.55" table:style-name="ce18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6539.29" table:style-name="ce16">
            <text:p>-6,539.29</text:p>
          </table:table-cell>
          <table:table-cell office:value-type="float" office:value="11563.36" table:style-name="ce18">
            <text:p>11,5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8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1.03" table:style-name="ce16">
            <text:p>-11,591.03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0290.02" table:style-name="ce18">
            <text:p>20,2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69999999999" table:style-name="ce16">
            <text:p>-10,27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8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31.55" table:style-name="ce16">
            <text:p>-13,23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28.82" table:style-name="ce18">
            <text:p>33,9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8" table:style-name="ce16">
            <text:p>-11,494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562.87" table:style-name="ce18">
            <text:p>25,5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23519.64" table:style-name="ce18">
            <text:p>23,5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995.65" table:style-name="ce16">
            <text:p>-2,995.65</text:p>
          </table:table-cell>
          <table:table-cell office:value-type="float" office:value="17090.05" table:style-name="ce18">
            <text:p>17,0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6">
            <text:p>31,209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8.75" table:style-name="ce16">
            <text:p>-10,268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0.63" table:style-name="ce18">
            <text:p>20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83.69" table:style-name="ce18">
            <text:p>27,5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06.05" table:style-name="ce16">
            <text:p>-13,60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34700.79" table:style-name="ce18">
            <text:p>34,7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55.29" table:style-name="ce16">
            <text:p>5,755.29</text:p>
          </table:table-cell>
          <table:table-cell office:value-type="string" table:style-name="ce17">
            <text:p>dez/2020 jan/2021 fev/2021</text:p>
          </table:table-cell>
          <table:table-cell office:value-type="float" office:value="-11849.42" table:style-name="ce16">
            <text:p>-11,849.42</text:p>
          </table:table-cell>
          <table:table-cell office:value-type="float" office:value="-1336.11" table:style-name="ce16">
            <text:p>-1,336.11</text:p>
          </table:table-cell>
          <table:table-cell office:value-type="float" office:value="24280.53" table:style-name="ce18">
            <text:p>24,2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5452.12" table:style-name="ce16">
            <text:p>5,452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7.95" table:style-name="ce16">
            <text:p>-11,067.95</text:p>
          </table:table-cell>
          <table:table-cell office:value-type="float" office:value="0" table:style-name="ce16">
            <text:p>0.00</text:p>
          </table:table-cell>
          <table:table-cell office:value-type="float" office:value="27096.86" table:style-name="ce18">
            <text:p>27,09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8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3904.67" table:style-name="ce16">
            <text:p>-3,904.67</text:p>
          </table:table-cell>
          <table:table-cell office:value-type="float" office:value="19868.189999999999" table:style-name="ce18">
            <text:p>19,8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60.13" table:style-name="ce16">
            <text:p>-12,360.13</text:p>
          </table:table-cell>
          <table:table-cell office:value-type="float" office:value="-8569.7800000000007" table:style-name="ce16">
            <text:p>-8,569.78</text:p>
          </table:table-cell>
          <table:table-cell office:value-type="float" office:value="14532.31" table:style-name="ce18">
            <text:p>14,5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3" table:style-name="ce16">
            <text:p>5,961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39.1" table:style-name="ce16">
            <text:p>-12,539.10</text:p>
          </table:table-cell>
          <table:table-cell office:value-type="float" office:value="-933.61" table:style-name="ce16">
            <text:p>-933.61</text:p>
          </table:table-cell>
          <table:table-cell office:value-type="float" office:value="27950.94" table:style-name="ce18">
            <text:p>27,9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7058.88" table:style-name="ce16">
            <text:p>-7,058.8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341.39" table:style-name="ce18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0" table:style-name="ce16">
            <text:p>0.00</text:p>
          </table:table-cell>
          <table:table-cell office:value-type="float" office:value="20809.02" table:style-name="ce18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480.2" table:style-name="ce16">
            <text:p>-480.20</text:p>
          </table:table-cell>
          <table:table-cell office:value-type="float" office:value="22707.200000000001" table:style-name="ce18">
            <text:p>22,7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9.29" table:style-name="ce16">
            <text:p>-11,05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6.400000000001" table:style-name="ce18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800.72" table:style-name="ce16">
            <text:p>-14,800.72</text:p>
          </table:table-cell>
          <table:table-cell office:value-type="float" office:value="-3953.98" table:style-name="ce16">
            <text:p>-3,953.98</text:p>
          </table:table-cell>
          <table:table-cell office:value-type="float" office:value="34438.629999999997" table:style-name="ce18">
            <text:p>34,4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23.62" table:style-name="ce16">
            <text:p>32,023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42.28" table:style-name="ce16">
            <text:p>-11,242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4.74" table:style-name="ce18">
            <text:p>22,55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14.67" table:style-name="ce16">
            <text:p>-10,41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76.77" table:style-name="ce18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0" table:style-name="ce16">
            <text:p>0.00</text:p>
          </table:table-cell>
          <table:table-cell office:value-type="float" office:value="20196.11" table:style-name="ce18">
            <text:p>20,1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13050.01" table:style-name="ce16">
            <text:p>13,050.01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7">
            <text:p>set/2020 out/2020 jan/2021</text:p>
          </table:table-cell>
          <table:table-cell office:value-type="float" office:value="-14655.62" table:style-name="ce16">
            <text:p>-14,655.62</text:p>
          </table:table-cell>
          <table:table-cell office:value-type="float" office:value="0" table:style-name="ce16">
            <text:p>0.00</text:p>
          </table:table-cell>
          <table:table-cell office:value-type="float" office:value="37519.360000000001" table:style-name="ce18">
            <text:p>37,5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1280.04" table:style-name="ce18">
            <text:p>21,2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61.06" table:style-name="ce16">
            <text:p>-7,861.0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3617.53" table:style-name="ce18">
            <text:p>23,61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95.73" table:style-name="ce16">
            <text:p>-10,995.73</text:p>
          </table:table-cell>
          <table:table-cell office:value-type="float" office:value="0" table:style-name="ce16">
            <text:p>0.00</text:p>
          </table:table-cell>
          <table:table-cell office:value-type="float" office:value="23136.34" table:style-name="ce18">
            <text:p>23,13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string" table:style-name="ce17">
            <text:p>jan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8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6.09" table:style-name="ce16">
            <text:p>-11,676.09</text:p>
          </table:table-cell>
          <table:table-cell office:value-type="float" office:value="-360.21" table:style-name="ce16">
            <text:p>-360.21</text:p>
          </table:table-cell>
          <table:table-cell office:value-type="float" office:value="23425.919999999998" table:style-name="ce18">
            <text:p>23,4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05.66" table:style-name="ce16">
            <text:p>-7,505.6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466.21" table:style-name="ce18">
            <text:p>20,46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79.11" table:style-name="ce16">
            <text:p>26,879.11</text:p>
          </table:table-cell>
          <table:table-cell office:value-type="float" office:value="0" table:style-name="ce16">
            <text:p>0.00</text:p>
          </table:table-cell>
          <table:table-cell office:value-type="float" office:value="11936.68" table:style-name="ce16">
            <text:p>11,936.6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1.59" table:style-name="ce16">
            <text:p>-10,851.59</text:p>
          </table:table-cell>
          <table:table-cell office:value-type="float" office:value="-876.65" table:style-name="ce16">
            <text:p>-876.65</text:p>
          </table:table-cell>
          <table:table-cell office:value-type="float" office:value="27087.55" table:style-name="ce18">
            <text:p>27,0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5577.35" table:style-name="ce16">
            <text:p>5,577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8.87" table:style-name="ce16">
            <text:p>-11,918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892.16" table:style-name="ce18">
            <text:p>26,89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7531.48" table:style-name="ce16">
            <text:p>-7,531.48</text:p>
          </table:table-cell>
          <table:table-cell office:value-type="float" office:value="16069.77" table:style-name="ce18">
            <text:p>16,0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75.07" table:style-name="ce16">
            <text:p>30,475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26.9" table:style-name="ce16">
            <text:p>-9,926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17.73" table:style-name="ce18">
            <text:p>20,3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8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298.31" table:style-name="ce16">
            <text:p>-9,298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526.93" table:style-name="ce18">
            <text:p>19,5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2.38" table:style-name="ce16">
            <text:p>-11,422.38</text:p>
          </table:table-cell>
          <table:table-cell office:value-type="float" office:value="-342.25" table:style-name="ce16">
            <text:p>-342.25</text:p>
          </table:table-cell>
          <table:table-cell office:value-type="float" office:value="22901.8" table:style-name="ce18">
            <text:p>22,9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57.2" table:style-name="ce16">
            <text:p>-11,95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74.58" table:style-name="ce18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797.78" table:style-name="ce16">
            <text:p>-10,797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62.41" table:style-name="ce18">
            <text:p>21,8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08.19" table:style-name="ce16">
            <text:p>-11,308.19</text:p>
          </table:table-cell>
          <table:table-cell office:value-type="float" office:value="0" table:style-name="ce16">
            <text:p>0.00</text:p>
          </table:table-cell>
          <table:table-cell office:value-type="float" office:value="22857.29" table:style-name="ce18">
            <text:p>22,8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3.39" table:style-name="ce16">
            <text:p>-11,843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75" table:style-name="ce18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098.46" table:style-name="ce16">
            <text:p>-8,098.46</text:p>
          </table:table-cell>
          <table:table-cell office:value-type="float" office:value="-1898.05" table:style-name="ce16">
            <text:p>-1,898.05</text:p>
          </table:table-cell>
          <table:table-cell office:value-type="float" office:value="33587.01" table:style-name="ce18">
            <text:p>33,58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8.51" table:style-name="ce16">
            <text:p>-10,28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35.39" table:style-name="ce18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831.85" table:style-name="ce16">
            <text:p>-831.85</text:p>
          </table:table-cell>
          <table:table-cell office:value-type="float" office:value="21629.16" table:style-name="ce18">
            <text:p>21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861.31" table:style-name="ce16">
            <text:p>-9,861.31</text:p>
          </table:table-cell>
          <table:table-cell office:value-type="float" office:value="-2629.43" table:style-name="ce16">
            <text:p>-2,629.43</text:p>
          </table:table-cell>
          <table:table-cell office:value-type="float" office:value="18568.78" table:style-name="ce18">
            <text:p>18,56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79.7000000000007" table:style-name="ce16">
            <text:p>-8,979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41.7" table:style-name="ce18">
            <text:p>17,8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8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3.22" table:style-name="ce16">
            <text:p>-10,733.22</text:p>
          </table:table-cell>
          <table:table-cell office:value-type="float" office:value="-8123.05" table:style-name="ce16">
            <text:p>-8,123.05</text:p>
          </table:table-cell>
          <table:table-cell office:value-type="float" office:value="16605.95" table:style-name="ce18">
            <text:p>16,6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fev/2021</text:p>
          </table:table-cell>
          <table:table-cell office:value-type="float" office:value="-10348.280000000001" table:style-name="ce16">
            <text:p>-10,348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4.639999999999" table:style-name="ce18">
            <text:p>22,4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908.4" table:style-name="ce16">
            <text:p>-10,908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26.44" table:style-name="ce18">
            <text:p>22,9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85.87" table:style-name="ce16">
            <text:p>-11,88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15.58" table:style-name="ce18">
            <text:p>30,61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11.42" table:style-name="ce18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7472.26" table:style-name="ce16">
            <text:p>-7,472.2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503.45" table:style-name="ce18">
            <text:p>22,5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1819.55" table:style-name="ce16">
            <text:p>-1,819.55</text:p>
          </table:table-cell>
          <table:table-cell office:value-type="float" office:value="20099.55" table:style-name="ce18">
            <text:p>20,0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8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18310.18" table:style-name="ce18">
            <text:p>18,3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4422.04" table:style-name="ce16">
            <text:p>-4,422.04</text:p>
          </table:table-cell>
          <table:table-cell office:value-type="float" office:value="13680.61" table:style-name="ce18">
            <text:p>13,68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6">
            <text:p>34,681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61.5400000000009" table:style-name="ce16">
            <text:p>-9,561.54</text:p>
          </table:table-cell>
          <table:table-cell office:value-type="float" office:value="-8949.75" table:style-name="ce16">
            <text:p>-8,949.75</text:p>
          </table:table-cell>
          <table:table-cell office:value-type="float" office:value="16169.92" table:style-name="ce18">
            <text:p>16,1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73.87" table:style-name="ce16">
            <text:p>-11,073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3.46" table:style-name="ce18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0564.7" table:style-name="ce18">
            <text:p>20,5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8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0.69" table:style-name="ce16">
            <text:p>-10,85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55.84" table:style-name="ce18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20922.75" table:style-name="ce18">
            <text:p>20,9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7.11" table:style-name="ce16">
            <text:p>-11,22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72.02" table:style-name="ce18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fev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2.799999999999" table:style-name="ce16">
            <text:p>-10,012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4.740000000002" table:style-name="ce18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61.06" table:style-name="ce16">
            <text:p>-7,861.0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3617.53" table:style-name="ce18">
            <text:p>23,61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6.07" table:style-name="ce16">
            <text:p>-9,446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29.27" table:style-name="ce18">
            <text:p>19,42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14.050000000003" table:style-name="ce16">
            <text:p>33,414.05</text:p>
          </table:table-cell>
          <table:table-cell office:value-type="float" office:value="5569.01" table:style-name="ce16">
            <text:p>5,569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13.22" table:style-name="ce16">
            <text:p>-12,013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39.4" table:style-name="ce18">
            <text:p>26,7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8.55" table:style-name="ce16">
            <text:p>-11,39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05.67" table:style-name="ce18">
            <text:p>22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4450.2" table:style-name="ce16">
            <text:p>4,45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59.4500000000007" table:style-name="ce16">
            <text:p>-9,159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61.48" table:style-name="ce18">
            <text:p>21,7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3541.33" table:style-name="ce16">
            <text:p>-13,541.33</text:p>
          </table:table-cell>
          <table:table-cell office:value-type="float" office:value="0" table:style-name="ce16">
            <text:p>0.00</text:p>
          </table:table-cell>
          <table:table-cell office:value-type="float" office:value="32146.21" table:style-name="ce18">
            <text:p>32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731.1" table:style-name="ce16">
            <text:p>-9,73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73.23" table:style-name="ce18">
            <text:p>19,8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16241.96" table:style-name="ce16">
            <text:p>-16,241.96</text:p>
          </table:table-cell>
          <table:table-cell office:value-type="float" office:value="4866.4399999999996" table:style-name="ce18">
            <text:p>4,8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8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783.4" table:style-name="ce16">
            <text:p>-1,783.40</text:p>
          </table:table-cell>
          <table:table-cell office:value-type="float" office:value="23932.38" table:style-name="ce18">
            <text:p>23,9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5315.86" table:style-name="ce16">
            <text:p>5,31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65.94" table:style-name="ce16">
            <text:p>-11,465.9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2863.31" table:style-name="ce18">
            <text:p>22,86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50.68" table:style-name="ce16">
            <text:p>3,350.68</text:p>
          </table:table-cell>
          <table:table-cell office:value-type="string" table:style-name="ce17">
            <text:p>fev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10703.84" table:style-name="ce16">
            <text:p>10,703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51.13" table:style-name="ce16">
            <text:p>-12,451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30133.81" table:style-name="ce18">
            <text:p>30,1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12.28" table:style-name="ce16">
            <text:p>26,112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93.44" table:style-name="ce16">
            <text:p>-9,193.44</text:p>
          </table:table-cell>
          <table:table-cell office:value-type="float" office:value="-652.20000000000005" table:style-name="ce16">
            <text:p>-652.20</text:p>
          </table:table-cell>
          <table:table-cell office:value-type="float" office:value="16266.64" table:style-name="ce18">
            <text:p>16,2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3514.53" table:style-name="ce16">
            <text:p>-3,514.53</text:p>
          </table:table-cell>
          <table:table-cell office:value-type="float" office:value="15228.79" table:style-name="ce18">
            <text:p>15,2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0" table:style-name="ce16">
            <text:p>0.00</text:p>
          </table:table-cell>
          <table:table-cell office:value-type="float" office:value="21247.93" table:style-name="ce18">
            <text:p>21,2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4450.2" table:style-name="ce16">
            <text:p>4,45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54.24" table:style-name="ce16">
            <text:p>-9,254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66.69" table:style-name="ce18">
            <text:p>21,66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1462.36" table:style-name="ce18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473.49" table:style-name="ce16">
            <text:p>-473.49</text:p>
          </table:table-cell>
          <table:table-cell office:value-type="float" office:value="19081.95" table:style-name="ce18">
            <text:p>19,0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46.92" table:style-name="ce16">
            <text:p>-11,046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6.58" table:style-name="ce18">
            <text:p>22,0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94.97" table:style-name="ce16">
            <text:p>-7,794.97</text:p>
          </table:table-cell>
          <table:table-cell office:value-type="float" office:value="-2407.39" table:style-name="ce16">
            <text:p>-2,407.39</text:p>
          </table:table-cell>
          <table:table-cell office:value-type="float" office:value="19504.57" table:style-name="ce18">
            <text:p>19,5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6">
            <text:p>27,352.42</text:p>
          </table:table-cell>
          <table:table-cell office:value-type="float" office:value="4558.74" table:style-name="ce16">
            <text:p>4,558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40.69" table:style-name="ce16">
            <text:p>-9,74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3" table:style-name="ce18">
            <text:p>21,9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0" table:style-name="ce16">
            <text:p>0.00</text:p>
          </table:table-cell>
          <table:table-cell office:value-type="float" office:value="37709.96" table:style-name="ce18">
            <text:p>37,7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 fev/2021</text:p>
          </table:table-cell>
          <table:table-cell office:value-type="float" office:value="-11925.65" table:style-name="ce16">
            <text:p>-11,925.65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22618.3" table:style-name="ce18">
            <text:p>22,6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8.53" table:style-name="ce16">
            <text:p>-12,648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57.34" table:style-name="ce18">
            <text:p>32,1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8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0" table:style-name="ce16">
            <text:p>0.00</text:p>
          </table:table-cell>
          <table:table-cell office:value-type="float" office:value="23818.98" table:style-name="ce18">
            <text:p>23,8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3.98" table:style-name="ce16">
            <text:p>-10,943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90.68" table:style-name="ce18">
            <text:p>31,4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783.4" table:style-name="ce16">
            <text:p>-1,783.40</text:p>
          </table:table-cell>
          <table:table-cell office:value-type="float" office:value="17372.95" table:style-name="ce18">
            <text:p>17,3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464.45" table:style-name="ce16">
            <text:p>-464.45</text:p>
          </table:table-cell>
          <table:table-cell office:value-type="float" office:value="19817.38" table:style-name="ce18">
            <text:p>19,8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8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2.35" table:style-name="ce16">
            <text:p>-10,152.35</text:p>
          </table:table-cell>
          <table:table-cell office:value-type="float" office:value="-413.58" table:style-name="ce16">
            <text:p>-413.58</text:p>
          </table:table-cell>
          <table:table-cell office:value-type="float" office:value="18890.509999999998" table:style-name="ce18">
            <text:p>18,8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un/2019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1.65" table:style-name="ce16">
            <text:p>-11,2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3.63" table:style-name="ce18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2.74" table:style-name="ce16">
            <text:p>-10,512.74</text:p>
          </table:table-cell>
          <table:table-cell office:value-type="float" office:value="-609.29999999999995" table:style-name="ce16">
            <text:p>-609.30</text:p>
          </table:table-cell>
          <table:table-cell office:value-type="float" office:value="21039.599999999999" table:style-name="ce18">
            <text:p>21,0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22.7800000000007" table:style-name="ce16">
            <text:p>-9,022.78</text:p>
          </table:table-cell>
          <table:table-cell office:value-type="float" office:value="-440.39" table:style-name="ce16">
            <text:p>-440.39</text:p>
          </table:table-cell>
          <table:table-cell office:value-type="float" office:value="18590.59" table:style-name="ce18">
            <text:p>18,5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04.63" table:style-name="ce16">
            <text:p>28,50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36.08" table:style-name="ce16">
            <text:p>-9,936.08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19374.830000000002" table:style-name="ce18">
            <text:p>19,37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6">
            <text:p>34,92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85.66" table:style-name="ce16">
            <text:p>-11,58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04.02" table:style-name="ce18">
            <text:p>23,1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8029.27" table:style-name="ce18">
            <text:p>18,02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761.71" table:style-name="ce18">
            <text:p>15,7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943.68" table:style-name="ce16">
            <text:p>-11,943.68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6365.11" table:style-name="ce18">
            <text:p>16,3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8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3094.9" table:style-name="ce16">
            <text:p>-13,094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7188.129999999997" table:style-name="ce18">
            <text:p>37,1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2" table:style-name="ce16">
            <text:p>5,961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90.43" table:style-name="ce16">
            <text:p>-12,190.43</text:p>
          </table:table-cell>
          <table:table-cell office:value-type="float" office:value="0" table:style-name="ce16">
            <text:p>0.00</text:p>
          </table:table-cell>
          <table:table-cell office:value-type="float" office:value="29233.21" table:style-name="ce18">
            <text:p>29,233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2.3" table:style-name="ce16">
            <text:p>-12,842.30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0765" table:style-name="ce18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479.519999999997" table:style-name="ce18">
            <text:p>37,479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147.759999999998" table:style-name="ce18">
            <text:p>19,147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21.65" table:style-name="ce16">
            <text:p>-7,6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14240.25" table:style-name="ce18">
            <text:p>14,240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4736.22" table:style-name="ce18">
            <text:p>14,736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78.54" table:style-name="ce16">
            <text:p>-11,478.54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29765.5" table:style-name="ce18">
            <text:p>29,765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65.9" table:style-name="ce16">
            <text:p>-11,665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0259.45" table:style-name="ce18">
            <text:p>30,259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86.43" table:style-name="ce16">
            <text:p>-10,386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21.74" table:style-name="ce18">
            <text:p>21,221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5619.1" table:style-name="ce16">
            <text:p>5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3.66" table:style-name="ce16">
            <text:p>-11,493.66</text:p>
          </table:table-cell>
          <table:table-cell office:value-type="float" office:value="-465.08" table:style-name="ce16">
            <text:p>-465.08</text:p>
          </table:table-cell>
          <table:table-cell office:value-type="float" office:value="27374.97" table:style-name="ce18">
            <text:p>27,374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6">
            <text:p>32,76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9.63" table:style-name="ce16">
            <text:p>-10,979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1.16" table:style-name="ce18">
            <text:p>21,551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6">
            <text:p>29,834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5.3799999999992" table:style-name="ce16">
            <text:p>-9,835.38</text:p>
          </table:table-cell>
          <table:table-cell office:value-type="float" office:value="-293.95999999999998" table:style-name="ce16">
            <text:p>-293.96</text:p>
          </table:table-cell>
          <table:table-cell office:value-type="float" office:value="19705.43" table:style-name="ce18">
            <text:p>19,705.43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16.12" table:style-name="ce16">
            <text:p>28,116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794.47" table:style-name="ce16">
            <text:p>-10,794.47</text:p>
          </table:table-cell>
          <table:table-cell office:value-type="float" office:value="-8515.27" table:style-name="ce16">
            <text:p>-8,515.27</text:p>
          </table:table-cell>
          <table:table-cell office:value-type="float" office:value="12814.06" table:style-name="ce18">
            <text:p>12,81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8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23224.55" table:style-name="ce18">
            <text:p>23,22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19.39" table:style-name="ce16">
            <text:p>28,519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72.67" table:style-name="ce16">
            <text:p>-7,572.67</text:p>
          </table:table-cell>
          <table:table-cell office:value-type="float" office:value="-1583" table:style-name="ce16">
            <text:p>-1,583.00</text:p>
          </table:table-cell>
          <table:table-cell office:value-type="float" office:value="19363.72" table:style-name="ce18">
            <text:p>19,3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52.11" table:style-name="ce18">
            <text:p>15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fev/2021</text:p>
          </table:table-cell>
          <table:table-cell office:value-type="float" office:value="-11647.52" table:style-name="ce16">
            <text:p>-11,647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4.26" table:style-name="ce18">
            <text:p>23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1114.84" table:style-name="ce16">
            <text:p>-11,114.84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27186.959999999999" table:style-name="ce18">
            <text:p>27,18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7360.61" table:style-name="ce16">
            <text:p>7,360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04.09" table:style-name="ce16">
            <text:p>-14,004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50.44" table:style-name="ce18">
            <text:p>28,45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298.25" table:style-name="ce16">
            <text:p>-10,298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2.17" table:style-name="ce18">
            <text:p>21,2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6">
            <text:p>32,211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48.55" table:style-name="ce16">
            <text:p>-10,64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2.75" table:style-name="ce18">
            <text:p>21,3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1.18" table:style-name="ce16">
            <text:p>-10,661.18</text:p>
          </table:table-cell>
          <table:table-cell office:value-type="float" office:value="-7586.14" table:style-name="ce16">
            <text:p>-7,586.14</text:p>
          </table:table-cell>
          <table:table-cell office:value-type="float" office:value="13713.93" table:style-name="ce18">
            <text:p>13,7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9.299999999999" table:style-name="ce16">
            <text:p>-10,349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08.1" table:style-name="ce18">
            <text:p>22,20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35.86" table:style-name="ce16">
            <text:p>-9,335.86</text:p>
          </table:table-cell>
          <table:table-cell office:value-type="float" office:value="0" table:style-name="ce16">
            <text:p>0.00</text:p>
          </table:table-cell>
          <table:table-cell office:value-type="float" office:value="19369.150000000001" table:style-name="ce18">
            <text:p>19,3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157.79" table:style-name="ce16">
            <text:p>-2,157.79</text:p>
          </table:table-cell>
          <table:table-cell office:value-type="float" office:value="17724.96" table:style-name="ce18">
            <text:p>17,7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67.11" table:style-name="ce16">
            <text:p>-11,66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64.67" table:style-name="ce18">
            <text:p>23,5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0" table:style-name="ce16">
            <text:p>0.00</text:p>
          </table:table-cell>
          <table:table-cell office:value-type="float" office:value="30934.99" table:style-name="ce18">
            <text:p>30,9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95.08" table:style-name="ce16">
            <text:p>-10,095.08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17921.25" table:style-name="ce18">
            <text:p>17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20.55" table:style-name="ce16">
            <text:p>28,120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8565.1" table:style-name="ce16">
            <text:p>-8,565.10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21937.25" table:style-name="ce18">
            <text:p>21,9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0.24" table:style-name="ce16">
            <text:p>-12,84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68.45" table:style-name="ce18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90.26" table:style-name="ce16">
            <text:p>-10,690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97.18" table:style-name="ce18">
            <text:p>24,49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8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2.74" table:style-name="ce16">
            <text:p>32,742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607.13" table:style-name="ce16">
            <text:p>-11,607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09.01" table:style-name="ce18">
            <text:p>22,9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1.72" table:style-name="ce16">
            <text:p>-10,511.72</text:p>
          </table:table-cell>
          <table:table-cell office:value-type="float" office:value="0" table:style-name="ce16">
            <text:p>0.00</text:p>
          </table:table-cell>
          <table:table-cell office:value-type="float" office:value="21750.1" table:style-name="ce18">
            <text:p>21,7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8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5527.26" table:style-name="ce16">
            <text:p>5,527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38.91" table:style-name="ce16">
            <text:p>-11,438.91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24011.7" table:style-name="ce18">
            <text:p>24,0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9999999997" table:style-name="ce16">
            <text:p>34,96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9.65" table:style-name="ce16">
            <text:p>-11,609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6.93" table:style-name="ce18">
            <text:p>23,1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98.9" table:style-name="ce16">
            <text:p>-8,498.90</text:p>
          </table:table-cell>
          <table:table-cell office:value-type="float" office:value="-7116.65" table:style-name="ce16">
            <text:p>-7,116.65</text:p>
          </table:table-cell>
          <table:table-cell office:value-type="float" office:value="15644.35" table:style-name="ce18">
            <text:p>15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9.91" table:style-name="ce16">
            <text:p>-11,499.91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1511.71" table:style-name="ce18">
            <text:p>21,51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959.76" table:style-name="ce16">
            <text:p>-959.76</text:p>
          </table:table-cell>
          <table:table-cell office:value-type="float" office:value="17470.2" table:style-name="ce18">
            <text:p>17,4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79.7000000000007" table:style-name="ce16">
            <text:p>-8,979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41.7" table:style-name="ce18">
            <text:p>17,8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61.42" table:style-name="ce16">
            <text:p>-12,56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0.36" table:style-name="ce18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5.99" table:style-name="ce16">
            <text:p>-10,615.99</text:p>
          </table:table-cell>
          <table:table-cell office:value-type="float" office:value="-5579.28" table:style-name="ce16">
            <text:p>-5,579.28</text:p>
          </table:table-cell>
          <table:table-cell office:value-type="float" office:value="16066.55" table:style-name="ce18">
            <text:p>16,0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6.09" table:style-name="ce16">
            <text:p>-11,67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5.69" table:style-name="ce18">
            <text:p>23,5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3.98" table:style-name="ce16">
            <text:p>-10,943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90.68" table:style-name="ce18">
            <text:p>31,4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1876.54" table:style-name="ce16">
            <text:p>-1,876.54</text:p>
          </table:table-cell>
          <table:table-cell office:value-type="float" office:value="17537.97" table:style-name="ce18">
            <text:p>17,5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9559.35" table:style-name="ce18">
            <text:p>9,5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25.41" table:style-name="ce16">
            <text:p>-8,825.41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6049.41" table:style-name="ce18">
            <text:p>26,0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6.5" table:style-name="ce16">
            <text:p>-10,276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5.66" table:style-name="ce18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03.67" table:style-name="ce16">
            <text:p>28,003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47.26" table:style-name="ce16">
            <text:p>-9,247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25.97" table:style-name="ce18">
            <text:p>18,5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1.43" table:style-name="ce16">
            <text:p>-11,731.43</text:p>
          </table:table-cell>
          <table:table-cell office:value-type="float" office:value="-313.60000000000002" table:style-name="ce16">
            <text:p>-313.60</text:p>
          </table:table-cell>
          <table:table-cell office:value-type="float" office:value="22638.97" table:style-name="ce18">
            <text:p>22,6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string" table:style-name="ce17">
            <text:p>fev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8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4542.04" table:style-name="ce16">
            <text:p>4,542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81.52" table:style-name="ce16">
            <text:p>-9,581.52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7888.75" table:style-name="ce18">
            <text:p>17,8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5130.01" table:style-name="ce16">
            <text:p>5,130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8.82" table:style-name="ce16">
            <text:p>-10,978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4700.799999999999" table:style-name="ce18">
            <text:p>24,70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560.66" table:style-name="ce16">
            <text:p>5,560.66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30.66" table:style-name="ce16">
            <text:p>-14,030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39341.629999999997" table:style-name="ce18">
            <text:p>39,3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9384.66" table:style-name="ce16">
            <text:p>9,38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22.05" table:style-name="ce16">
            <text:p>-11,122.05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24135.3" table:style-name="ce18">
            <text:p>24,13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8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35.86" table:style-name="ce16">
            <text:p>-9,335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38.71" table:style-name="ce18">
            <text:p>19,13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39.13" table:style-name="ce16">
            <text:p>-11,839.13</text:p>
          </table:table-cell>
          <table:table-cell office:value-type="float" office:value="-724.85" table:style-name="ce16">
            <text:p>-724.85</text:p>
          </table:table-cell>
          <table:table-cell office:value-type="float" office:value="22898.240000000002" table:style-name="ce18">
            <text:p>22,8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12373.71" table:style-name="ce16">
            <text:p>12,373.7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2.19" table:style-name="ce16">
            <text:p>-11,762.19</text:p>
          </table:table-cell>
          <table:table-cell office:value-type="float" office:value="0" table:style-name="ce16">
            <text:p>0.00</text:p>
          </table:table-cell>
          <table:table-cell office:value-type="float" office:value="30368.54" table:style-name="ce18">
            <text:p>30,3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5293.48" table:style-name="ce16">
            <text:p>5,29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8.88" table:style-name="ce16">
            <text:p>-10,988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35.02" table:style-name="ce18">
            <text:p>2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fev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43.7" table:style-name="ce16">
            <text:p>-2,943.70</text:p>
          </table:table-cell>
          <table:table-cell office:value-type="float" office:value="20970.28" table:style-name="ce18">
            <text:p>20,9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4389.83" table:style-name="ce18">
            <text:p>24,3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5" table:style-name="ce16">
            <text:p>29,456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134.24" table:style-name="ce16">
            <text:p>-10,134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95.61" table:style-name="ce18">
            <text:p>21,09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3092.7" table:style-name="ce16">
            <text:p>-3,092.70</text:p>
          </table:table-cell>
          <table:table-cell office:value-type="float" office:value="20565.580000000002" table:style-name="ce18">
            <text:p>20,5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7.9" table:style-name="ce16">
            <text:p>-10,657.90</text:p>
          </table:table-cell>
          <table:table-cell office:value-type="float" office:value="-335.34" table:style-name="ce16">
            <text:p>-335.34</text:p>
          </table:table-cell>
          <table:table-cell office:value-type="float" office:value="25301.32" table:style-name="ce18">
            <text:p>25,3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fev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1948.48" table:style-name="ce18">
            <text:p>21,9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53.08" table:style-name="ce16">
            <text:p>5,953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6.1" table:style-name="ce16">
            <text:p>-12,066.10</text:p>
          </table:table-cell>
          <table:table-cell office:value-type="float" office:value="-2912.65" table:style-name="ce16">
            <text:p>-2,912.65</text:p>
          </table:table-cell>
          <table:table-cell office:value-type="float" office:value="26436.55" table:style-name="ce18">
            <text:p>26,43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68.36" table:style-name="ce16">
            <text:p>-10,468.36</text:p>
          </table:table-cell>
          <table:table-cell office:value-type="float" office:value="-9499.6" table:style-name="ce16">
            <text:p>-9,499.60</text:p>
          </table:table-cell>
          <table:table-cell office:value-type="float" office:value="10891.18" table:style-name="ce18">
            <text:p>10,8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0.31" table:style-name="ce16">
            <text:p>-11,10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57.38" table:style-name="ce18">
            <text:p>25,95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8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8993.52" table:style-name="ce16">
            <text:p>-8,993.52</text:p>
          </table:table-cell>
          <table:table-cell office:value-type="float" office:value="-3185.21" table:style-name="ce16">
            <text:p>-3,185.21</text:p>
          </table:table-cell>
          <table:table-cell office:value-type="float" office:value="21886.55" table:style-name="ce18">
            <text:p>21,8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862.91" table:style-name="ce16">
            <text:p>-4,862.91</text:p>
          </table:table-cell>
          <table:table-cell office:value-type="float" office:value="17750.03" table:style-name="ce18">
            <text:p>17,7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1.83" table:style-name="ce16">
            <text:p>-11,391.83</text:p>
          </table:table-cell>
          <table:table-cell office:value-type="float" office:value="-9455.4599999999991" table:style-name="ce16">
            <text:p>-9,455.46</text:p>
          </table:table-cell>
          <table:table-cell office:value-type="float" office:value="14614.93" table:style-name="ce18">
            <text:p>14,6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.27" table:style-name="ce16">
            <text:p>-10,684.27</text:p>
          </table:table-cell>
          <table:table-cell office:value-type="float" office:value="-410.58" table:style-name="ce16">
            <text:p>-410.58</text:p>
          </table:table-cell>
          <table:table-cell office:value-type="float" office:value="20033.48" table:style-name="ce18">
            <text:p>20,0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6987.91" table:style-name="ce16">
            <text:p>-16,98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35837.120000000003" table:style-name="ce18">
            <text:p>35,8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.21" table:style-name="ce16">
            <text:p>495.21</text:p>
          </table:table-cell>
          <table:table-cell office:value-type="string" table:style-name="ce17">
            <text:p>dez/2020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1570.1" table:style-name="ce16">
            <text:p>-1,570.10</text:p>
          </table:table-cell>
          <table:table-cell office:value-type="float" office:value="22216.03" table:style-name="ce18">
            <text:p>22,2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33.42" table:style-name="ce16">
            <text:p>-12,63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36" table:style-name="ce18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18.66" table:style-name="ce16">
            <text:p>-9,518.66</text:p>
          </table:table-cell>
          <table:table-cell office:value-type="float" office:value="-3304.7" table:style-name="ce16">
            <text:p>-3,304.70</text:p>
          </table:table-cell>
          <table:table-cell office:value-type="float" office:value="18035.78" table:style-name="ce18">
            <text:p>18,0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4.5300000000007" table:style-name="ce16">
            <text:p>-9,414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0.71" table:style-name="ce18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6">
            <text:p>28,855.29</text:p>
          </table:table-cell>
          <table:table-cell office:value-type="float" office:value="4809.22" table:style-name="ce16">
            <text:p>4,809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84.52" table:style-name="ce16">
            <text:p>-10,184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49.55" table:style-name="ce18">
            <text:p>23,2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85.47" table:style-name="ce16">
            <text:p>-7,885.4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20.560000000001" table:style-name="ce18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8336.42" table:style-name="ce16">
            <text:p>-8,336.4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4736.880000000001" table:style-name="ce18">
            <text:p>24,7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6.18" table:style-name="ce16">
            <text:p>996.18</text:p>
          </table:table-cell>
          <table:table-cell office:value-type="string" table:style-name="ce17">
            <text:p>fev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591.45000000000005" table:style-name="ce16">
            <text:p>-591.45</text:p>
          </table:table-cell>
          <table:table-cell office:value-type="float" office:value="23066.83" table:style-name="ce18">
            <text:p>23,0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6" table:style-name="ce16">
            <text:p>34,165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6" table:style-name="ce16">
            <text:p>1,296.76</text:p>
          </table:table-cell>
          <table:table-cell office:value-type="string" table:style-name="ce17">
            <text:p>fev/2021</text:p>
          </table:table-cell>
          <table:table-cell office:value-type="float" office:value="-11885.29" table:style-name="ce16">
            <text:p>-11,885.29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18295.09" table:style-name="ce18">
            <text:p>18,2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437.48" table:style-name="ce16">
            <text:p>-10,43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25.1" table:style-name="ce18">
            <text:p>24,8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353.67" table:style-name="ce16">
            <text:p>-353.67</text:p>
          </table:table-cell>
          <table:table-cell office:value-type="float" office:value="20894.259999999998" table:style-name="ce18">
            <text:p>20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5123.34" table:style-name="ce16">
            <text:p>5,123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61.35" table:style-name="ce16">
            <text:p>-10,961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71.59" table:style-name="ce18">
            <text:p>24,6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2271.16" table:style-name="ce16">
            <text:p>-2,271.16</text:p>
          </table:table-cell>
          <table:table-cell office:value-type="float" office:value="17611.59" table:style-name="ce18">
            <text:p>17,6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8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37.7" table:style-name="ce16">
            <text:p>-12,737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94.080000000002" table:style-name="ce18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1.15" table:style-name="ce16">
            <text:p>-11,751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19.52" table:style-name="ce18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9.87" table:style-name="ce16">
            <text:p>-11,92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70.06" table:style-name="ce18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1" table:style-name="ce16">
            <text:p>34,02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0.31" table:style-name="ce16">
            <text:p>-11,11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35" table:style-name="ce18">
            <text:p>22,6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.35" table:style-name="ce16">
            <text:p>534.35</text:p>
          </table:table-cell>
          <table:table-cell office:value-type="string" table:style-name="ce17">
            <text:p>fev/2021</text:p>
          </table:table-cell>
          <table:table-cell office:value-type="float" office:value="-7591.57" table:style-name="ce16">
            <text:p>-7,591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745.740000000002" table:style-name="ce18">
            <text:p>19,74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4375.05" table:style-name="ce16">
            <text:p>4,375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63.2199999999993" table:style-name="ce16">
            <text:p>-9,363.22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87.38" table:style-name="ce18">
            <text:p>19,5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6427.900000000001" table:style-name="ce18">
            <text:p>16,4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53.2800000000007" table:style-name="ce16">
            <text:p>-8,753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97.400000000001" table:style-name="ce18">
            <text:p>20,2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0.81" table:style-name="ce18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12.0499999999993" table:style-name="ce16">
            <text:p>-8,712.05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1925.200000000001" table:style-name="ce18">
            <text:p>21,92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2.79" table:style-name="ce16">
            <text:p>-11,612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34.58" table:style-name="ce18">
            <text:p>22,8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747.25" table:style-name="ce16">
            <text:p>-8,747.25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17204.61" table:style-name="ce18">
            <text:p>17,20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15.66" table:style-name="ce16">
            <text:p>-9,71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60.830000000002" table:style-name="ce18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8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87.51" table:style-name="ce16">
            <text:p>-10,88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11.54" table:style-name="ce18">
            <text:p>26,0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2.45" table:style-name="ce16">
            <text:p>-10,652.45</text:p>
          </table:table-cell>
          <table:table-cell office:value-type="float" office:value="-1369.4" table:style-name="ce16">
            <text:p>-1,369.40</text:p>
          </table:table-cell>
          <table:table-cell office:value-type="float" office:value="21091.61" table:style-name="ce18">
            <text:p>21,0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40.45" table:style-name="ce18">
            <text:p>16,3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8417.5400000000009" table:style-name="ce16">
            <text:p>-8,417.54</text:p>
          </table:table-cell>
          <table:table-cell office:value-type="float" office:value="13120.95" table:style-name="ce18">
            <text:p>13,1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16282.97" table:style-name="ce18">
            <text:p>16,2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8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0" table:style-name="ce16">
            <text:p>0.00</text:p>
          </table:table-cell>
          <table:table-cell office:value-type="float" office:value="21593.69" table:style-name="ce18">
            <text:p>21,5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1665.9" table:style-name="ce16">
            <text:p>-11,665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0259.45" table:style-name="ce18">
            <text:p>30,2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4358.3500000000004" table:style-name="ce16">
            <text:p>4,358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04.07" table:style-name="ce16">
            <text:p>-9,204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73.95" table:style-name="ce18">
            <text:p>21,0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921.21" table:style-name="ce16">
            <text:p>-6,92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2090.22" table:style-name="ce18">
            <text:p>32,0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4583.79" table:style-name="ce16">
            <text:p>4,583.7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606.83" table:style-name="ce16">
            <text:p>-10,606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56.91" table:style-name="ce18">
            <text:p>25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573.84" table:style-name="ce16">
            <text:p>-9,573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53.32" table:style-name="ce18">
            <text:p>20,25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6">
            <text:p>30,849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9.16" table:style-name="ce16">
            <text:p>-10,709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10.349999999999" table:style-name="ce18">
            <text:p>19,9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894.63" table:style-name="ce16">
            <text:p>5,89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01.78" table:style-name="ce16">
            <text:p>-12,401.78</text:p>
          </table:table-cell>
          <table:table-cell office:value-type="float" office:value="-1494.03" table:style-name="ce16">
            <text:p>-1,494.03</text:p>
          </table:table-cell>
          <table:table-cell office:value-type="float" office:value="27366.6" table:style-name="ce18">
            <text:p>27,3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347.41" table:style-name="ce16">
            <text:p>-347.41</text:p>
          </table:table-cell>
          <table:table-cell office:value-type="float" office:value="19738.29" table:style-name="ce18">
            <text:p>19,7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8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2.799999999999" table:style-name="ce16">
            <text:p>-10,472.80</text:p>
          </table:table-cell>
          <table:table-cell office:value-type="float" office:value="-2991.68" table:style-name="ce16">
            <text:p>-2,991.68</text:p>
          </table:table-cell>
          <table:table-cell office:value-type="float" office:value="17406.03" table:style-name="ce18">
            <text:p>17,40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8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442.21" table:style-name="ce16">
            <text:p>-442.21</text:p>
          </table:table-cell>
          <table:table-cell office:value-type="float" office:value="23376.77" table:style-name="ce18">
            <text:p>23,3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83.69" table:style-name="ce18">
            <text:p>27,5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3178.89" table:style-name="ce16">
            <text:p>-3,178.89</text:p>
          </table:table-cell>
          <table:table-cell office:value-type="float" office:value="14923.76" table:style-name="ce18">
            <text:p>14,92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25.76" table:style-name="ce16">
            <text:p>-9,325.76</text:p>
          </table:table-cell>
          <table:table-cell office:value-type="float" office:value="0" table:style-name="ce16">
            <text:p>0.00</text:p>
          </table:table-cell>
          <table:table-cell office:value-type="float" office:value="17124.919999999998" table:style-name="ce18">
            <text:p>17,1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576.01" table:style-name="ce16">
            <text:p>13,576.0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34.56" table:style-name="ce16">
            <text:p>-11,434.56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28546.080000000002" table:style-name="ce18">
            <text:p>28,54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04.82" table:style-name="ce16">
            <text:p>5,504.82</text:p>
          </table:table-cell>
          <table:table-cell office:value-type="string" table:style-name="ce17">
            <text:p>nov/2020 dez/2020 fev/2021</text:p>
          </table:table-cell>
          <table:table-cell office:value-type="float" office:value="-12204.55" table:style-name="ce16">
            <text:p>-12,204.55</text:p>
          </table:table-cell>
          <table:table-cell office:value-type="float" office:value="-745.13" table:style-name="ce16">
            <text:p>-745.13</text:p>
          </table:table-cell>
          <table:table-cell office:value-type="float" office:value="24516.38" table:style-name="ce18">
            <text:p>24,51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11.64" table:style-name="ce16">
            <text:p>-10,411.64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6136.39" table:style-name="ce18">
            <text:p>16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85.08" table:style-name="ce16">
            <text:p>-10,185.08</text:p>
          </table:table-cell>
          <table:table-cell office:value-type="float" office:value="0" table:style-name="ce16">
            <text:p>0.00</text:p>
          </table:table-cell>
          <table:table-cell office:value-type="float" office:value="20974.63" table:style-name="ce18">
            <text:p>20,97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0" table:style-name="ce16">
            <text:p>0.00</text:p>
          </table:table-cell>
          <table:table-cell office:value-type="float" office:value="19264.88" table:style-name="ce18">
            <text:p>19,2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2030.09" table:style-name="ce16">
            <text:p>-12,030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62.53" table:style-name="ce18">
            <text:p>25,86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73.7099999999991" table:style-name="ce16">
            <text:p>-9,973.71</text:p>
          </table:table-cell>
          <table:table-cell office:value-type="float" office:value="-4989.74" table:style-name="ce16">
            <text:p>-4,989.74</text:p>
          </table:table-cell>
          <table:table-cell office:value-type="float" office:value="13190.51" table:style-name="ce18">
            <text:p>13,1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8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878.36" table:style-name="ce18">
            <text:p>20,8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79.64" table:style-name="ce16">
            <text:p>-10,879.64</text:p>
          </table:table-cell>
          <table:table-cell office:value-type="float" office:value="0" table:style-name="ce16">
            <text:p>0.00</text:p>
          </table:table-cell>
          <table:table-cell office:value-type="float" office:value="19478.54" table:style-name="ce18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17.89" table:style-name="ce16">
            <text:p>-11,217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16.75" table:style-name="ce18">
            <text:p>22,5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3.5" table:style-name="ce16">
            <text:p>-11,173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58.639999999999" table:style-name="ce18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6">
            <text:p>34,048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9.47" table:style-name="ce16">
            <text:p>-11,799.47</text:p>
          </table:table-cell>
          <table:table-cell office:value-type="float" office:value="-2271.79" table:style-name="ce16">
            <text:p>-2,271.79</text:p>
          </table:table-cell>
          <table:table-cell office:value-type="float" office:value="19977.73" table:style-name="ce18">
            <text:p>19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" table:style-name="ce16">
            <text:p>-10,723.00</text:p>
          </table:table-cell>
          <table:table-cell office:value-type="float" office:value="-557.45000000000005" table:style-name="ce16">
            <text:p>-557.45</text:p>
          </table:table-cell>
          <table:table-cell office:value-type="float" office:value="20229.939999999999" table:style-name="ce18">
            <text:p>20,2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948.85" table:style-name="ce16">
            <text:p>-10,948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3.24" table:style-name="ce18">
            <text:p>21,5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8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88.37" table:style-name="ce16">
            <text:p>-11,688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3516.16" table:style-name="ce18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5403.6" table:style-name="ce16">
            <text:p>5,403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95.9" table:style-name="ce16">
            <text:p>-11,695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98.85" table:style-name="ce18">
            <text:p>25,8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4631.6099999999997" table:style-name="ce16">
            <text:p>-4,631.61</text:p>
          </table:table-cell>
          <table:table-cell office:value-type="float" office:value="16906.88" table:style-name="ce18">
            <text:p>16,9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8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8320.77" table:style-name="ce16">
            <text:p>-8,320.77</text:p>
          </table:table-cell>
          <table:table-cell office:value-type="float" office:value="13217.72" table:style-name="ce18">
            <text:p>13,21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16.17" table:style-name="ce16">
            <text:p>-416.17</text:p>
          </table:table-cell>
          <table:table-cell office:value-type="float" office:value="18998.34" table:style-name="ce18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23.14" table:style-name="ce16">
            <text:p>28,42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93.24" table:style-name="ce16">
            <text:p>-9,693.24</text:p>
          </table:table-cell>
          <table:table-cell office:value-type="float" office:value="0" table:style-name="ce16">
            <text:p>0.00</text:p>
          </table:table-cell>
          <table:table-cell office:value-type="float" office:value="18729.900000000001" table:style-name="ce18">
            <text:p>18,7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07.15" table:style-name="ce16">
            <text:p>-11,00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88.55" table:style-name="ce18">
            <text:p>28,4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21.65" table:style-name="ce16">
            <text:p>-7,6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14240.25" table:style-name="ce18">
            <text:p>14,2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25" table:style-name="ce16">
            <text:p>-11,791.25</text:p>
          </table:table-cell>
          <table:table-cell office:value-type="float" office:value="-257.69" table:style-name="ce16">
            <text:p>-257.69</text:p>
          </table:table-cell>
          <table:table-cell office:value-type="float" office:value="23218.639999999999" table:style-name="ce18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472.29" table:style-name="ce16">
            <text:p>-472.29</text:p>
          </table:table-cell>
          <table:table-cell office:value-type="float" office:value="23150.94" table:style-name="ce18">
            <text:p>23,1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8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3.4" table:style-name="ce16">
            <text:p>-10,153.40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26271.95" table:style-name="ce18">
            <text:p>26,2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71.08" table:style-name="ce16">
            <text:p>-10,571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20.36" table:style-name="ce18">
            <text:p>20,3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8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4917.76" table:style-name="ce16">
            <text:p>4,917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43.57" table:style-name="ce16">
            <text:p>-10,14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50.3" table:style-name="ce18">
            <text:p>24,0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7">
            <text:p>fev/2021</text:p>
          </table:table-cell>
          <table:table-cell office:value-type="float" office:value="-9097.7900000000009" table:style-name="ce16">
            <text:p>-9,097.79</text:p>
          </table:table-cell>
          <table:table-cell office:value-type="float" office:value="-1922.17" table:style-name="ce16">
            <text:p>-1,922.17</text:p>
          </table:table-cell>
          <table:table-cell office:value-type="float" office:value="23045.32" table:style-name="ce18">
            <text:p>23,04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8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507.04" table:style-name="ce16">
            <text:p>-11,507.04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5232.1" table:style-name="ce18">
            <text:p>25,23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12924.77" table:style-name="ce16">
            <text:p>12,924.7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3325.33" table:style-name="ce16">
            <text:p>-13,325.33</text:p>
          </table:table-cell>
          <table:table-cell office:value-type="float" office:value="0" table:style-name="ce16">
            <text:p>0.00</text:p>
          </table:table-cell>
          <table:table-cell office:value-type="float" office:value="34065.49" table:style-name="ce18">
            <text:p>34,0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8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8651.15" table:style-name="ce18">
            <text:p>28,6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58.22" table:style-name="ce16">
            <text:p>-7,958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06.75" table:style-name="ce18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2.45" table:style-name="ce16">
            <text:p>-10,652.45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21060.34" table:style-name="ce18">
            <text:p>21,0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555.69" table:style-name="ce16">
            <text:p>-11,555.69</text:p>
          </table:table-cell>
          <table:table-cell office:value-type="float" office:value="-2251.9499999999998" table:style-name="ce16">
            <text:p>-2,251.95</text:p>
          </table:table-cell>
          <table:table-cell office:value-type="float" office:value="27947.38" table:style-name="ce18">
            <text:p>27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304.34" table:style-name="ce16">
            <text:p>-9,304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50.18" table:style-name="ce18">
            <text:p>21,7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0305.64" table:style-name="ce18">
            <text:p>20,3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8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86" table:style-name="ce16">
            <text:p>-10,56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67.52" table:style-name="ce18">
            <text:p>21,4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3987.39" table:style-name="ce16">
            <text:p>-3,987.39</text:p>
          </table:table-cell>
          <table:table-cell office:value-type="float" office:value="19926.400000000001" table:style-name="ce18">
            <text:p>19,9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8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579.85" table:style-name="ce16">
            <text:p>-9,579.85</text:p>
          </table:table-cell>
          <table:table-cell office:value-type="float" office:value="-11582.23" table:style-name="ce16">
            <text:p>-11,582.23</text:p>
          </table:table-cell>
          <table:table-cell office:value-type="float" office:value="8494.75" table:style-name="ce18">
            <text:p>8,4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4628.2299999999996" table:style-name="ce16">
            <text:p>-4,628.23</text:p>
          </table:table-cell>
          <table:table-cell office:value-type="float" office:value="18124.78" table:style-name="ce18">
            <text:p>18,1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749.12" table:style-name="ce16">
            <text:p>-749.12</text:p>
          </table:table-cell>
          <table:table-cell office:value-type="float" office:value="21515.759999999998" table:style-name="ce18">
            <text:p>21,5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25.41" table:style-name="ce16">
            <text:p>-8,8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80.26" table:style-name="ce18">
            <text:p>27,18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1.54" table:style-name="ce16">
            <text:p>-10,98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1.38" table:style-name="ce18">
            <text:p>21,8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5276.78" table:style-name="ce16">
            <text:p>5,276.78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 fev/2021</text:p>
          </table:table-cell>
          <table:table-cell office:value-type="float" office:value="-10120.379999999999" table:style-name="ce16">
            <text:p>-10,120.3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9593.15" table:style-name="ce18">
            <text:p>39,5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4.28" table:style-name="ce18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37.27" table:style-name="ce16">
            <text:p>-9,737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88.349999999999" table:style-name="ce18">
            <text:p>19,2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82.719999999999" table:style-name="ce16">
            <text:p>-10,382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36.97" table:style-name="ce18">
            <text:p>24,2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4193.84" table:style-name="ce16">
            <text:p>14,193.8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44.61" table:style-name="ce16">
            <text:p>-14,044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35381.01" table:style-name="ce18">
            <text:p>35,38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54.2199999999993" table:style-name="ce16">
            <text:p>-9,254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69.3" table:style-name="ce18">
            <text:p>18,6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6.18" table:style-name="ce16">
            <text:p>996.18</text:p>
          </table:table-cell>
          <table:table-cell office:value-type="string" table:style-name="ce17">
            <text:p>fev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695.89" table:style-name="ce16">
            <text:p>-695.89</text:p>
          </table:table-cell>
          <table:table-cell office:value-type="float" office:value="22962.39" table:style-name="ce18">
            <text:p>22,96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3.07" table:style-name="ce16">
            <text:p>-12,643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4.67" table:style-name="ce18">
            <text:p>22,19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8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5131.8599999999997" table:style-name="ce16">
            <text:p>-5,131.86</text:p>
          </table:table-cell>
          <table:table-cell office:value-type="float" office:value="17243.419999999998" table:style-name="ce18">
            <text:p>17,2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string" table:style-name="ce17">
            <text:p>fev/2021</text:p>
          </table:table-cell>
          <table:table-cell office:value-type="float" office:value="-11699.86" table:style-name="ce16">
            <text:p>-11,699.86</text:p>
          </table:table-cell>
          <table:table-cell office:value-type="float" office:value="0" table:style-name="ce16">
            <text:p>0.00</text:p>
          </table:table-cell>
          <table:table-cell office:value-type="float" office:value="29456.61" table:style-name="ce18">
            <text:p>29,4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475.08" table:style-name="ce18">
            <text:p>22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6.29" table:style-name="ce16">
            <text:p>-10,566.29</text:p>
          </table:table-cell>
          <table:table-cell office:value-type="float" office:value="-311.99" table:style-name="ce16">
            <text:p>-311.99</text:p>
          </table:table-cell>
          <table:table-cell office:value-type="float" office:value="20231.330000000002" table:style-name="ce18">
            <text:p>20,2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4.94" table:style-name="ce16">
            <text:p>5,964.94</text:p>
          </table:table-cell>
          <table:table-cell office:value-type="float" office:value="12885.23" table:style-name="ce16">
            <text:p>12,885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4.78" table:style-name="ce16">
            <text:p>-14,354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39727.17" table:style-name="ce18">
            <text:p>39,72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5.23" table:style-name="ce16">
            <text:p>-11,675.23</text:p>
          </table:table-cell>
          <table:table-cell office:value-type="float" office:value="-866.75" table:style-name="ce16">
            <text:p>-866.75</text:p>
          </table:table-cell>
          <table:table-cell office:value-type="float" office:value="21670.48" table:style-name="ce18">
            <text:p>21,6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1.02" table:style-name="ce16">
            <text:p>-12,101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30.76" table:style-name="ce18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41.43" table:style-name="ce16">
            <text:p>-11,941.43</text:p>
          </table:table-cell>
          <table:table-cell office:value-type="float" office:value="0" table:style-name="ce16">
            <text:p>0.00</text:p>
          </table:table-cell>
          <table:table-cell office:value-type="float" office:value="31216.28" table:style-name="ce18">
            <text:p>31,21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string" table:style-name="ce17">
            <text:p>fev/2021</text:p>
          </table:table-cell>
          <table:table-cell office:value-type="float" office:value="-12643.99" table:style-name="ce16">
            <text:p>-12,643.99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6608.44" table:style-name="ce18">
            <text:p>26,6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07.379999999997" table:style-name="ce16">
            <text:p>33,407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2218.16" table:style-name="ce16">
            <text:p>-12,218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66.46" table:style-name="ce18">
            <text:p>24,9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46.88" table:style-name="ce16">
            <text:p>-11,646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95.98" table:style-name="ce18">
            <text:p>22,3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6">
            <text:p>31,159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19999999999" table:style-name="ce16">
            <text:p>-10,237.22</text:p>
          </table:table-cell>
          <table:table-cell office:value-type="float" office:value="-376.71" table:style-name="ce16">
            <text:p>-376.71</text:p>
          </table:table-cell>
          <table:table-cell office:value-type="float" office:value="20545.79" table:style-name="ce18">
            <text:p>20,54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36.77" table:style-name="ce16">
            <text:p>29,036.77</text:p>
          </table:table-cell>
          <table:table-cell office:value-type="float" office:value="4839.46" table:style-name="ce16">
            <text:p>4,839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7.030000000001" table:style-name="ce16">
            <text:p>-10,287.03</text:p>
          </table:table-cell>
          <table:table-cell office:value-type="float" office:value="-472.43" table:style-name="ce16">
            <text:p>-472.43</text:p>
          </table:table-cell>
          <table:table-cell office:value-type="float" office:value="23116.77" table:style-name="ce18">
            <text:p>23,1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46.84" table:style-name="ce16">
            <text:p>1,346.84</text:p>
          </table:table-cell>
          <table:table-cell office:value-type="string" table:style-name="ce17">
            <text:p>fev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30.81" table:style-name="ce16">
            <text:p>-11,930.81</text:p>
          </table:table-cell>
          <table:table-cell office:value-type="float" office:value="0" table:style-name="ce16">
            <text:p>0.00</text:p>
          </table:table-cell>
          <table:table-cell office:value-type="float" office:value="23531.41" table:style-name="ce18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8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1855.95" table:style-name="ce16">
            <text:p>-1,855.95</text:p>
          </table:table-cell>
          <table:table-cell office:value-type="float" office:value="18340.16" table:style-name="ce18">
            <text:p>18,3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7.41" table:style-name="ce16">
            <text:p>-9,8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69.939999999999" table:style-name="ce18">
            <text:p>20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2.86" table:style-name="ce16">
            <text:p>-12,692.86</text:p>
          </table:table-cell>
          <table:table-cell office:value-type="float" office:value="0" table:style-name="ce16">
            <text:p>0.00</text:p>
          </table:table-cell>
          <table:table-cell office:value-type="float" office:value="22769.360000000001" table:style-name="ce18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24" table:style-name="ce16">
            <text:p>-11,65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29.02" table:style-name="ce18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0.99" table:style-name="ce16">
            <text:p>-10,260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33.919999999998" table:style-name="ce18">
            <text:p>21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8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0.39" table:style-name="ce16">
            <text:p>-11,720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1.39" table:style-name="ce18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490.59" table:style-name="ce16">
            <text:p>-490.59</text:p>
          </table:table-cell>
          <table:table-cell office:value-type="float" office:value="17612.060000000001" table:style-name="ce18">
            <text:p>17,6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" table:style-name="ce16">
            <text:p>-10,684.00</text:p>
          </table:table-cell>
          <table:table-cell office:value-type="float" office:value="-8886.86" table:style-name="ce16">
            <text:p>-8,886.86</text:p>
          </table:table-cell>
          <table:table-cell office:value-type="float" office:value="13592.7" table:style-name="ce18">
            <text:p>13,5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588.04" table:style-name="ce16">
            <text:p>-14,588.04</text:p>
          </table:table-cell>
          <table:table-cell office:value-type="float" office:value="-9761.91" table:style-name="ce16">
            <text:p>-9,761.91</text:p>
          </table:table-cell>
          <table:table-cell office:value-type="float" office:value="11112.27" table:style-name="ce18">
            <text:p>11,11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6">
            <text:p>32,840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19.77" table:style-name="ce16">
            <text:p>1,619.77</text:p>
          </table:table-cell>
          <table:table-cell office:value-type="string" table:style-name="ce17">
            <text:p>fev/2021</text:p>
          </table:table-cell>
          <table:table-cell office:value-type="float" office:value="-11107.4" table:style-name="ce16">
            <text:p>-11,107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2.46" table:style-name="ce18">
            <text:p>23,1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1824.91" table:style-name="ce16">
            <text:p>-1,824.91</text:p>
          </table:table-cell>
          <table:table-cell office:value-type="float" office:value="21868.240000000002" table:style-name="ce18">
            <text:p>21,8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334.12" table:style-name="ce16">
            <text:p>-11,334.12</text:p>
          </table:table-cell>
          <table:table-cell office:value-type="float" office:value="0" table:style-name="ce16">
            <text:p>0.00</text:p>
          </table:table-cell>
          <table:table-cell office:value-type="float" office:value="22630.98" table:style-name="ce18">
            <text:p>22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8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3.04" table:style-name="ce16">
            <text:p>-10,68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0.310000000001" table:style-name="ce18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6673.68" table:style-name="ce18">
            <text:p>16,6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61.66" table:style-name="ce16">
            <text:p>-9,161.66</text:p>
          </table:table-cell>
          <table:table-cell office:value-type="float" office:value="-6318.59" table:style-name="ce16">
            <text:p>-6,318.59</text:p>
          </table:table-cell>
          <table:table-cell office:value-type="float" office:value="16480.990000000002" table:style-name="ce18">
            <text:p>16,4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8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8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7.13" table:style-name="ce16">
            <text:p>1,497.13</text:p>
          </table:table-cell>
          <table:table-cell office:value-type="string" table:style-name="ce17">
            <text:p>fev/20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5.69" table:style-name="ce18">
            <text:p>23,5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8.53" table:style-name="ce16">
            <text:p>-12,648.53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29708.35" table:style-name="ce18">
            <text:p>29,7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124.89" table:style-name="ce16">
            <text:p>-10,124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06.11" table:style-name="ce18">
            <text:p>21,7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8968.7800000000007" table:style-name="ce16">
            <text:p>-8,968.78</text:p>
          </table:table-cell>
          <table:table-cell office:value-type="float" office:value="28741.18" table:style-name="ce18">
            <text:p>28,74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41.33" table:style-name="ce18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159.6400000000001" table:style-name="ce16">
            <text:p>-1,159.64</text:p>
          </table:table-cell>
          <table:table-cell office:value-type="float" office:value="17996.71" table:style-name="ce18">
            <text:p>17,99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90.49" table:style-name="ce16">
            <text:p>-9,290.49</text:p>
          </table:table-cell>
          <table:table-cell office:value-type="float" office:value="0" table:style-name="ce16">
            <text:p>0.00</text:p>
          </table:table-cell>
          <table:table-cell office:value-type="float" office:value="17961.73" table:style-name="ce18">
            <text:p>17,96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3570.07" table:style-name="ce18">
            <text:p>13,5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5844.7" table:style-name="ce16">
            <text:p>5,84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33.13" table:style-name="ce16">
            <text:p>-13,43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49.31" table:style-name="ce18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1.92" table:style-name="ce16">
            <text:p>1,001.92</text:p>
          </table:table-cell>
          <table:table-cell office:value-type="string" table:style-name="ce17">
            <text:p>dez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47.4" table:style-name="ce16">
            <text:p>-7,547.4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762.28" table:style-name="ce18">
            <text:p>22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813.85" table:style-name="ce18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8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8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0" table:style-name="ce16">
            <text:p>0.00</text:p>
          </table:table-cell>
          <table:table-cell office:value-type="float" office:value="23098.61" table:style-name="ce18">
            <text:p>23,0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7314.349999999999" table:style-name="ce18">
            <text:p>17,31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339.33" table:style-name="ce16">
            <text:p>-11,33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97.63" table:style-name="ce18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96.84" table:style-name="ce16">
            <text:p>32,196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72.99" table:style-name="ce16">
            <text:p>-10,57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93.41" table:style-name="ce18">
            <text:p>21,39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41.33" table:style-name="ce18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7.49" table:style-name="ce16">
            <text:p>-7.49</text:p>
          </table:table-cell>
          <table:table-cell office:value-type="float" office:value="0" table:style-name="ce16">
            <text:p>0.00</text:p>
          </table:table-cell>
          <table:table-cell office:value-type="float" office:value="1996.35" table:style-name="ce18">
            <text:p>1,9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890.19" table:style-name="ce16">
            <text:p>-890.19</text:p>
          </table:table-cell>
          <table:table-cell office:value-type="float" office:value="20648.3" table:style-name="ce18">
            <text:p>20,6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847.95" table:style-name="ce16">
            <text:p>-1,847.95</text:p>
          </table:table-cell>
          <table:table-cell office:value-type="float" office:value="20213.97" table:style-name="ce18">
            <text:p>20,2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730.15" table:style-name="ce16">
            <text:p>-2,730.15</text:p>
          </table:table-cell>
          <table:table-cell office:value-type="float" office:value="15372.5" table:style-name="ce18">
            <text:p>15,3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6.35" table:style-name="ce16">
            <text:p>-9,306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17.16" table:style-name="ce18">
            <text:p>18,6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4041.08" table:style-name="ce16">
            <text:p>4,041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37.02" table:style-name="ce16">
            <text:p>-8,737.02</text:p>
          </table:table-cell>
          <table:table-cell office:value-type="float" office:value="-338.03" table:style-name="ce16">
            <text:p>-338.03</text:p>
          </table:table-cell>
          <table:table-cell office:value-type="float" office:value="19212.490000000002" table:style-name="ce18">
            <text:p>19,21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57.719999999999" table:style-name="ce16">
            <text:p>-10,457.72</text:p>
          </table:table-cell>
          <table:table-cell office:value-type="float" office:value="-3899.13" table:style-name="ce16">
            <text:p>-3,899.13</text:p>
          </table:table-cell>
          <table:table-cell office:value-type="float" office:value="20109.189999999999" table:style-name="ce18">
            <text:p>20,1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6">
            <text:p>35,017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94" table:style-name="ce16">
            <text:p>-11,791.94</text:p>
          </table:table-cell>
          <table:table-cell office:value-type="float" office:value="-257.83999999999997" table:style-name="ce16">
            <text:p>-257.84</text:p>
          </table:table-cell>
          <table:table-cell office:value-type="float" office:value="22967.34" table:style-name="ce18">
            <text:p>22,9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8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0" table:style-name="ce16">
            <text:p>0.00</text:p>
          </table:table-cell>
          <table:table-cell office:value-type="float" office:value="19466.650000000001" table:style-name="ce18">
            <text:p>19,4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93.19" table:style-name="ce16">
            <text:p>-10,593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5.88" table:style-name="ce18">
            <text:p>20,2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1.4699999999993" table:style-name="ce16">
            <text:p>-9,851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75.11" table:style-name="ce18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dez/2020</text:p>
          </table:table-cell>
          <table:table-cell office:value-type="float" office:value="-8023.32" table:style-name="ce16">
            <text:p>-8,02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76.59" table:style-name="ce18">
            <text:p>24,9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8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6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un/2020</text:p>
          </table:table-cell>
          <table:table-cell office:value-type="float" office:value="-8160.99" table:style-name="ce16">
            <text:p>-8,160.9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246.959999999999" table:style-name="ce18">
            <text:p>21,2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0875.85" table:style-name="ce16">
            <text:p>-10,875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9.09" table:style-name="ce18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610.34" table:style-name="ce16">
            <text:p>-11,61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9889.19" table:style-name="ce18">
            <text:p>29,88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8.33" table:style-name="ce16">
            <text:p>-10,288.33</text:p>
          </table:table-cell>
          <table:table-cell office:value-type="float" office:value="-426.18" table:style-name="ce16">
            <text:p>-426.18</text:p>
          </table:table-cell>
          <table:table-cell office:value-type="float" office:value="20545.39" table:style-name="ce18">
            <text:p>20,5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62.22" table:style-name="ce16">
            <text:p>-11,96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9.56" table:style-name="ce18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98.2099999999991" table:style-name="ce16">
            <text:p>-9,498.21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17207.04" table:style-name="ce18">
            <text:p>17,2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09999999999" table:style-name="ce16">
            <text:p>-10,237.21</text:p>
          </table:table-cell>
          <table:table-cell office:value-type="float" office:value="-503.64" table:style-name="ce16">
            <text:p>-503.64</text:p>
          </table:table-cell>
          <table:table-cell office:value-type="float" office:value="20418.86" table:style-name="ce18">
            <text:p>20,4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479.519999999997" table:style-name="ce18">
            <text:p>37,4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6" table:style-name="ce16">
            <text:p>-9,721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55.66" table:style-name="ce18">
            <text:p>20,1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1519.59" table:style-name="ce18">
            <text:p>21,51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04.28" table:style-name="ce16">
            <text:p>-14,304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27.5" table:style-name="ce18">
            <text:p>20,92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404.19" table:style-name="ce16">
            <text:p>-404.19</text:p>
          </table:table-cell>
          <table:table-cell office:value-type="float" office:value="21805.47" table:style-name="ce18">
            <text:p>21,80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36.93" table:style-name="ce16">
            <text:p>-13,13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84.11" table:style-name="ce18">
            <text:p>20,7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316.77" table:style-name="ce16">
            <text:p>-8,316.7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165.66" table:style-name="ce18">
            <text:p>25,16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8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7198.36" table:style-name="ce18">
            <text:p>27,1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447.77" table:style-name="ce16">
            <text:p>-11,447.77</text:p>
          </table:table-cell>
          <table:table-cell office:value-type="float" office:value="-496.66" table:style-name="ce16">
            <text:p>-496.66</text:p>
          </table:table-cell>
          <table:table-cell office:value-type="float" office:value="22741.94" table:style-name="ce18">
            <text:p>22,74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9.35" table:style-name="ce16">
            <text:p>-10,619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24.13" table:style-name="ce18">
            <text:p>27,72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5546.38" table:style-name="ce16">
            <text:p>-5,546.38</text:p>
          </table:table-cell>
          <table:table-cell office:value-type="float" office:value="14539.32" table:style-name="ce18">
            <text:p>14,5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44.35" table:style-name="ce16">
            <text:p>-11,644.35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2466.95" table:style-name="ce18">
            <text:p>22,4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8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37.43" table:style-name="ce16">
            <text:p>-10,037.43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17824.77" table:style-name="ce18">
            <text:p>17,8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0.34" table:style-name="ce16">
            <text:p>-11,920.34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5655.73" table:style-name="ce18">
            <text:p>25,6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8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8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58.52" table:style-name="ce16">
            <text:p>-13,558.52</text:p>
          </table:table-cell>
          <table:table-cell office:value-type="float" office:value="-427.9" table:style-name="ce16">
            <text:p>-427.90</text:p>
          </table:table-cell>
          <table:table-cell office:value-type="float" office:value="21475.8" table:style-name="ce18">
            <text:p>21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128.39" table:style-name="ce16">
            <text:p>-2,128.39</text:p>
          </table:table-cell>
          <table:table-cell office:value-type="float" office:value="17957.310000000001" table:style-name="ce18">
            <text:p>17,9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22166.07" table:style-name="ce18">
            <text:p>22,1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921.21" table:style-name="ce16">
            <text:p>-6,921.21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30794.49" table:style-name="ce18">
            <text:p>30,7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3840.69" table:style-name="ce16">
            <text:p>3,840.6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9091.51" table:style-name="ce16">
            <text:p>-9,091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70.58" table:style-name="ce18">
            <text:p>21,5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.97" table:style-name="ce16">
            <text:p>333.97</text:p>
          </table:table-cell>
          <table:table-cell office:value-type="string" table:style-name="ce17">
            <text:p>fev/2021</text:p>
          </table:table-cell>
          <table:table-cell office:value-type="float" office:value="-7217.52" table:style-name="ce16">
            <text:p>-7,217.52</text:p>
          </table:table-cell>
          <table:table-cell office:value-type="float" office:value="0" table:style-name="ce16">
            <text:p>0.00</text:p>
          </table:table-cell>
          <table:table-cell office:value-type="float" office:value="18164.45" table:style-name="ce18">
            <text:p>18,1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fev/2021</text:p>
          </table:table-cell>
          <table:table-cell office:value-type="float" office:value="-9373.32" table:style-name="ce16">
            <text:p>-9,373.32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23755.46" table:style-name="ce18">
            <text:p>23,7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05.76" table:style-name="ce16">
            <text:p>3,005.76</text:p>
          </table:table-cell>
          <table:table-cell office:value-type="string" table:style-name="ce17">
            <text:p>mar/2020</text:p>
          </table:table-cell>
          <table:table-cell office:value-type="float" office:value="-12127.09" table:style-name="ce16">
            <text:p>-12,127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30.13" table:style-name="ce18">
            <text:p>24,2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6">
            <text:p>33,664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97.71" table:style-name="ce16">
            <text:p>1,797.71</text:p>
          </table:table-cell>
          <table:table-cell office:value-type="string" table:style-name="ce17">
            <text:p>fev/2021</text:p>
          </table:table-cell>
          <table:table-cell office:value-type="float" office:value="-9481.9500000000007" table:style-name="ce16">
            <text:p>-9,481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749.83" table:style-name="ce18">
            <text:p>25,7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6">
            <text:p>34,581.01</text:p>
          </table:table-cell>
          <table:table-cell office:value-type="float" office:value="5763.5" table:style-name="ce16">
            <text:p>5,763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71.63" table:style-name="ce16">
            <text:p>-11,771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42.44" table:style-name="ce18">
            <text:p>28,34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12924.77" table:style-name="ce16">
            <text:p>12,924.7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3980.56" table:style-name="ce16">
            <text:p>-13,980.56</text:p>
          </table:table-cell>
          <table:table-cell office:value-type="float" office:value="-500.31" table:style-name="ce16">
            <text:p>-500.31</text:p>
          </table:table-cell>
          <table:table-cell office:value-type="float" office:value="38453.910000000003" table:style-name="ce18">
            <text:p>38,45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956.02" table:style-name="ce16">
            <text:p>-12,956.02</text:p>
          </table:table-cell>
          <table:table-cell office:value-type="float" office:value="0" table:style-name="ce16">
            <text:p>0.00</text:p>
          </table:table-cell>
          <table:table-cell office:value-type="float" office:value="33432.870000000003" table:style-name="ce18">
            <text:p>33,4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0" table:style-name="ce16">
            <text:p>0.00</text:p>
          </table:table-cell>
          <table:table-cell office:value-type="float" office:value="18829.05" table:style-name="ce18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13309.03" table:style-name="ce18">
            <text:p>13,30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1.45" table:style-name="ce18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95.73" table:style-name="ce16">
            <text:p>-10,995.73</text:p>
          </table:table-cell>
          <table:table-cell office:value-type="float" office:value="0" table:style-name="ce16">
            <text:p>0.00</text:p>
          </table:table-cell>
          <table:table-cell office:value-type="float" office:value="23136.34" table:style-name="ce18">
            <text:p>23,13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34029.86" table:style-name="ce18">
            <text:p>34,02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10369.870000000001" table:style-name="ce16">
            <text:p>10,369.8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634.8" table:style-name="ce16">
            <text:p>-12,634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18.09" table:style-name="ce18">
            <text:p>30,61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83.88" table:style-name="ce16">
            <text:p>-13,583.88</text:p>
          </table:table-cell>
          <table:table-cell office:value-type="float" office:value="-404.16" table:style-name="ce16">
            <text:p>-404.16</text:p>
          </table:table-cell>
          <table:table-cell office:value-type="float" office:value="37610.85" table:style-name="ce18">
            <text:p>37,61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86.98" table:style-name="ce16">
            <text:p>-11,686.98</text:p>
          </table:table-cell>
          <table:table-cell office:value-type="float" office:value="-1522.45" table:style-name="ce16">
            <text:p>-1,522.45</text:p>
          </table:table-cell>
          <table:table-cell office:value-type="float" office:value="22058.15" table:style-name="ce18">
            <text:p>22,0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58.04" table:style-name="ce16">
            <text:p>-11,25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32345.53" table:style-name="ce18">
            <text:p>32,3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86.42" table:style-name="ce16">
            <text:p>-9,886.42</text:p>
          </table:table-cell>
          <table:table-cell office:value-type="float" office:value="-1044.33" table:style-name="ce16">
            <text:p>-1,044.33</text:p>
          </table:table-cell>
          <table:table-cell office:value-type="float" office:value="22558.43" table:style-name="ce18">
            <text:p>22,5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2577.07" table:style-name="ce18">
            <text:p>32,5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8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5406.33" table:style-name="ce16">
            <text:p>5,406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03.05" table:style-name="ce16">
            <text:p>-11,703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10.79" table:style-name="ce18">
            <text:p>25,9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12505.09" table:style-name="ce16">
            <text:p>12,505.09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3315.73" table:style-name="ce16">
            <text:p>-13,315.73</text:p>
          </table:table-cell>
          <table:table-cell office:value-type="float" office:value="-3696.26" table:style-name="ce16">
            <text:p>-3,696.26</text:p>
          </table:table-cell>
          <table:table-cell office:value-type="float" office:value="30522.48" table:style-name="ce18">
            <text:p>30,5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2.29" table:style-name="ce16">
            <text:p>30,522.29</text:p>
          </table:table-cell>
          <table:table-cell office:value-type="float" office:value="5087.05" table:style-name="ce16">
            <text:p>5,087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33.78" table:style-name="ce16">
            <text:p>-10,633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745.119999999999" table:style-name="ce18">
            <text:p>24,74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06.2900000000009" table:style-name="ce16">
            <text:p>-9,80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20.87" table:style-name="ce18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8.13" table:style-name="ce16">
            <text:p>29,77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1.9" table:style-name="ce16">
            <text:p>-10,161.90</text:p>
          </table:table-cell>
          <table:table-cell office:value-type="float" office:value="-9339.59" table:style-name="ce16">
            <text:p>-9,339.59</text:p>
          </table:table-cell>
          <table:table-cell office:value-type="float" office:value="10276.64" table:style-name="ce18">
            <text:p>10,2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nov/2020 dez/2020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8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14.63" table:style-name="ce16">
            <text:p>-414.63</text:p>
          </table:table-cell>
          <table:table-cell office:value-type="float" office:value="22198.31" table:style-name="ce18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905.55" table:style-name="ce18">
            <text:p>1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6">
            <text:p>31,329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49.75" table:style-name="ce16">
            <text:p>-11,249.75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348.86" table:style-name="ce18">
            <text:p>20,3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81.19" table:style-name="ce16">
            <text:p>-7,781.1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624.84" table:style-name="ce18">
            <text:p>20,6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31.23" table:style-name="ce16">
            <text:p>-15,431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31.660000000003" table:style-name="ce18">
            <text:p>37,5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1794.41" table:style-name="ce16">
            <text:p>-1,794.41</text:p>
          </table:table-cell>
          <table:table-cell office:value-type="float" office:value="14855.46" table:style-name="ce18">
            <text:p>14,8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9147.240000000002" table:style-name="ce18">
            <text:p>19,14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32.49" table:style-name="ce16">
            <text:p>-12,432.49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17626.97" table:style-name="ce18">
            <text:p>17,6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3673.71" table:style-name="ce16">
            <text:p>3,673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987.71" table:style-name="ce16">
            <text:p>-5,987.7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477.439999999999" table:style-name="ce18">
            <text:p>18,4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41.31" table:style-name="ce16">
            <text:p>-11,241.31</text:p>
          </table:table-cell>
          <table:table-cell office:value-type="float" office:value="-4826.9399999999996" table:style-name="ce16">
            <text:p>-4,826.94</text:p>
          </table:table-cell>
          <table:table-cell office:value-type="float" office:value="21353.46" table:style-name="ce18">
            <text:p>21,3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010.03" table:style-name="ce16">
            <text:p>-2,010.03</text:p>
          </table:table-cell>
          <table:table-cell office:value-type="float" office:value="19528.46" table:style-name="ce18">
            <text:p>19,52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1.65" table:style-name="ce16">
            <text:p>-10,51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06.02" table:style-name="ce18">
            <text:p>27,40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5.969999999999" table:style-name="ce16">
            <text:p>-10,34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40.11" table:style-name="ce18">
            <text:p>24,1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51.38" table:style-name="ce18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11972.95" table:style-name="ce16">
            <text:p>11,972.95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814.45" table:style-name="ce16">
            <text:p>-12,814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93.160000000003" table:style-name="ce18">
            <text:p>32,8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230.69" table:style-name="ce16">
            <text:p>-1,230.69</text:p>
          </table:table-cell>
          <table:table-cell office:value-type="float" office:value="21382.25" table:style-name="ce18">
            <text:p>21,38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60.61" table:style-name="ce16">
            <text:p>-11,360.61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11201.7" table:style-name="ce18">
            <text:p>11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123.86" table:style-name="ce16">
            <text:p>-11,12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2.04" table:style-name="ce18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5134.45" table:style-name="ce16">
            <text:p>-5,134.45</text:p>
          </table:table-cell>
          <table:table-cell office:value-type="float" office:value="17185.63" table:style-name="ce18">
            <text:p>17,1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6">
            <text:p>26,762.63</text:p>
          </table:table-cell>
          <table:table-cell office:value-type="float" office:value="4460.4399999999996" table:style-name="ce16">
            <text:p>4,460.4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133.82" table:style-name="ce16">
            <text:p>-10,133.82</text:p>
          </table:table-cell>
          <table:table-cell office:value-type="float" office:value="-2920.5" table:style-name="ce16">
            <text:p>-2,920.50</text:p>
          </table:table-cell>
          <table:table-cell office:value-type="float" office:value="20172.59" table:style-name="ce18">
            <text:p>20,1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39.28" table:style-name="ce16">
            <text:p>-11,639.28</text:p>
          </table:table-cell>
          <table:table-cell office:value-type="float" office:value="-5691.5" table:style-name="ce16">
            <text:p>-5,691.50</text:p>
          </table:table-cell>
          <table:table-cell office:value-type="float" office:value="18131.439999999999" table:style-name="ce18">
            <text:p>18,13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78.6200000000008" table:style-name="ce16">
            <text:p>-9,478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46.62" table:style-name="ce18">
            <text:p>19,3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12314.16" table:style-name="ce16">
            <text:p>12,314.16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309.29" table:style-name="ce16">
            <text:p>-12,30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16.19" table:style-name="ce18">
            <text:p>31,41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28.49" table:style-name="ce16">
            <text:p>-12,52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3.29" table:style-name="ce18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8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9" table:style-name="ce18">
            <text:p>22,7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5226.68" table:style-name="ce16">
            <text:p>5,226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46.25" table:style-name="ce16">
            <text:p>-11,046.25</text:p>
          </table:table-cell>
          <table:table-cell office:value-type="float" office:value="-356.15" table:style-name="ce16">
            <text:p>-356.15</text:p>
          </table:table-cell>
          <table:table-cell office:value-type="float" office:value="25184.37" table:style-name="ce18">
            <text:p>25,18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4.64" table:style-name="ce16">
            <text:p>-11,294.64</text:p>
          </table:table-cell>
          <table:table-cell office:value-type="float" office:value="-5883.68" table:style-name="ce16">
            <text:p>-5,883.68</text:p>
          </table:table-cell>
          <table:table-cell office:value-type="float" office:value="18283.900000000001" table:style-name="ce18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8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8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1.46" table:style-name="ce16">
            <text:p>-11,721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29.7" table:style-name="ce18">
            <text:p>30,6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1.54" table:style-name="ce16">
            <text:p>-10,981.54</text:p>
          </table:table-cell>
          <table:table-cell office:value-type="float" office:value="-8213.09" table:style-name="ce16">
            <text:p>-8,213.09</text:p>
          </table:table-cell>
          <table:table-cell office:value-type="float" office:value="13868.73" table:style-name="ce18">
            <text:p>13,8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0" table:style-name="ce16">
            <text:p>0.00</text:p>
          </table:table-cell>
          <table:table-cell office:value-type="float" office:value="18102.650000000001" table:style-name="ce18">
            <text:p>18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string" table:style-name="ce17">
            <text:p>jun/2020</text:p>
          </table:table-cell>
          <table:table-cell office:value-type="float" office:value="-10170.6" table:style-name="ce16">
            <text:p>-10,170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580000000002" table:style-name="ce18">
            <text:p>20,05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570.28" table:style-name="ce16">
            <text:p>-12,570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85.48" table:style-name="ce18">
            <text:p>32,1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9741.2800000000007" table:style-name="ce16">
            <text:p>-9,741.28</text:p>
          </table:table-cell>
          <table:table-cell office:value-type="float" office:value="14077.7" table:style-name="ce18">
            <text:p>14,0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826.06" table:style-name="ce16">
            <text:p>-1,826.06</text:p>
          </table:table-cell>
          <table:table-cell office:value-type="float" office:value="19509.47" table:style-name="ce18">
            <text:p>19,5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8.01" table:style-name="ce16">
            <text:p>-10,548.01</text:p>
          </table:table-cell>
          <table:table-cell office:value-type="float" office:value="-390.12" table:style-name="ce16">
            <text:p>-390.12</text:p>
          </table:table-cell>
          <table:table-cell office:value-type="float" office:value="20421.97" table:style-name="ce18">
            <text:p>20,4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30.91" table:style-name="ce16">
            <text:p>-10,130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99.32" table:style-name="ce18">
            <text:p>21,2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733.57" table:style-name="ce16">
            <text:p>-8,733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917.759999999998" table:style-name="ce18">
            <text:p>25,9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3.73" table:style-name="ce16">
            <text:p>-12,06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92.53" table:style-name="ce18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40.469999999999" table:style-name="ce16">
            <text:p>-10,340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88.990000000002" table:style-name="ce18">
            <text:p>20,6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6388.92" table:style-name="ce16">
            <text:p>-6,388.92</text:p>
          </table:table-cell>
          <table:table-cell office:value-type="float" office:value="16366.99" table:style-name="ce18">
            <text:p>16,36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6">
            <text:p>34,065.28</text:p>
          </table:table-cell>
          <table:table-cell office:value-type="float" office:value="0" table:style-name="ce16">
            <text:p>0.00</text:p>
          </table:table-cell>
          <table:table-cell office:value-type="float" office:value="11522.08" table:style-name="ce16">
            <text:p>11,522.08</text:p>
          </table:table-cell>
          <table:table-cell office:value-type="float" office:value="1396.94" table:style-name="ce16">
            <text:p>1,396.94</text:p>
          </table:table-cell>
          <table:table-cell office:value-type="string" table:style-name="ce17">
            <text:p>fev/2021</text:p>
          </table:table-cell>
          <table:table-cell office:value-type="float" office:value="-13049.42" table:style-name="ce16">
            <text:p>-13,049.42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28297.94" table:style-name="ce18">
            <text:p>28,2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8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19857.27" table:style-name="ce18">
            <text:p>19,8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7.13" table:style-name="ce16">
            <text:p>1,497.13</text:p>
          </table:table-cell>
          <table:table-cell office:value-type="string" table:style-name="ce17">
            <text:p>fev/2021</text:p>
          </table:table-cell>
          <table:table-cell office:value-type="float" office:value="-11623.95" table:style-name="ce16">
            <text:p>-11,623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07.83" table:style-name="ce18">
            <text:p>23,60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" table:style-name="ce16">
            <text:p>-10,723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56.95" table:style-name="ce18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2936.3" table:style-name="ce16">
            <text:p>-2,936.30</text:p>
          </table:table-cell>
          <table:table-cell office:value-type="float" office:value="20721.98" table:style-name="ce18">
            <text:p>20,7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7915.19" table:style-name="ce16">
            <text:p>-7,915.19</text:p>
          </table:table-cell>
          <table:table-cell office:value-type="float" office:value="14848.07" table:style-name="ce18">
            <text:p>14,8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84.5" table:style-name="ce16">
            <text:p>-11,384.50</text:p>
          </table:table-cell>
          <table:table-cell office:value-type="float" office:value="-8193.3799999999992" table:style-name="ce16">
            <text:p>-8,193.38</text:p>
          </table:table-cell>
          <table:table-cell office:value-type="float" office:value="15288.93" table:style-name="ce18">
            <text:p>15,28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1155.97" table:style-name="ce16">
            <text:p>-11,15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5.23" table:style-name="ce18">
            <text:p>20,77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94.69" table:style-name="ce16">
            <text:p>-12,594.69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21377.47" table:style-name="ce18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4375.05" table:style-name="ce16">
            <text:p>4,375.0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724.69" table:style-name="ce16">
            <text:p>-9,724.69</text:p>
          </table:table-cell>
          <table:table-cell office:value-type="float" office:value="0" table:style-name="ce16">
            <text:p>0.00</text:p>
          </table:table-cell>
          <table:table-cell office:value-type="float" office:value="22904.5" table:style-name="ce18">
            <text:p>22,90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229.11" table:style-name="ce16">
            <text:p>-11,229.11</text:p>
          </table:table-cell>
          <table:table-cell office:value-type="float" office:value="-702.39" table:style-name="ce16">
            <text:p>-702.39</text:p>
          </table:table-cell>
          <table:table-cell office:value-type="float" office:value="22835.119999999999" table:style-name="ce18">
            <text:p>22,8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go/2020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8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5095.5600000000004" table:style-name="ce16">
            <text:p>5,095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85.84" table:style-name="ce16">
            <text:p>-10,485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52.61" table:style-name="ce18">
            <text:p>24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9.6000000000004" table:style-name="ce16">
            <text:p>5,009.60</text:p>
          </table:table-cell>
          <table:table-cell office:value-type="string" table:style-name="ce17">
            <text:p>fev/2020 fev/2021</text:p>
          </table:table-cell>
          <table:table-cell office:value-type="float" office:value="-11718.11" table:style-name="ce16">
            <text:p>-11,718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20.95" table:style-name="ce18">
            <text:p>24,3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12473.9" table:style-name="ce16">
            <text:p>12,473.9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958.68" table:style-name="ce16">
            <text:p>-12,958.68</text:p>
          </table:table-cell>
          <table:table-cell office:value-type="float" office:value="-642.32000000000005" table:style-name="ce16">
            <text:p>-642.32</text:p>
          </table:table-cell>
          <table:table-cell office:value-type="float" office:value="32837.980000000003" table:style-name="ce18">
            <text:p>32,83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set/2020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71.94" table:style-name="ce16">
            <text:p>-10,171.94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3342.76" table:style-name="ce18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083.22" table:style-name="ce16">
            <text:p>-4,083.22</text:p>
          </table:table-cell>
          <table:table-cell office:value-type="float" office:value="15331.29" table:style-name="ce18">
            <text:p>15,3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6949.490000000002" table:style-name="ce18">
            <text:p>16,94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8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523.9" table:style-name="ce16">
            <text:p>-11,523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38" table:style-name="ce18">
            <text:p>22,9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14.63" table:style-name="ce16">
            <text:p>-11,014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0.79" table:style-name="ce18">
            <text:p>23,12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0.34" table:style-name="ce16">
            <text:p>-11,9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25.82" table:style-name="ce18">
            <text:p>27,8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2956.02" table:style-name="ce16">
            <text:p>-12,956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02.43" table:style-name="ce18">
            <text:p>33,20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0779.22" table:style-name="ce18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1493.71" table:style-name="ce16">
            <text:p>-11,493.71</text:p>
          </table:table-cell>
          <table:table-cell office:value-type="float" office:value="-2148.12" table:style-name="ce16">
            <text:p>-2,148.12</text:p>
          </table:table-cell>
          <table:table-cell office:value-type="float" office:value="21725.95" table:style-name="ce18">
            <text:p>21,7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4441.8500000000004" table:style-name="ce16">
            <text:p>4,441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22.17" table:style-name="ce16">
            <text:p>-7,422.1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419.95" table:style-name="ce18">
            <text:p>22,4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27.48" table:style-name="ce16">
            <text:p>-10,827.48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0853.54" table:style-name="ce18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8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62.49" table:style-name="ce16">
            <text:p>-8,062.49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13601.37" table:style-name="ce18">
            <text:p>13,6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058.88" table:style-name="ce16">
            <text:p>-7,058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61.75" table:style-name="ce18">
            <text:p>19,3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609.16999999999996" table:style-name="ce16">
            <text:p>-609.17</text:p>
          </table:table-cell>
          <table:table-cell office:value-type="float" office:value="22146.74" table:style-name="ce18">
            <text:p>22,1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42.58" table:style-name="ce16">
            <text:p>-9,542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48.29" table:style-name="ce18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25.41" table:style-name="ce16">
            <text:p>-12,0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06.37" table:style-name="ce18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3.57" table:style-name="ce16">
            <text:p>-11,373.57</text:p>
          </table:table-cell>
          <table:table-cell office:value-type="float" office:value="-1092.5999999999999" table:style-name="ce16">
            <text:p>-1,092.60</text:p>
          </table:table-cell>
          <table:table-cell office:value-type="float" office:value="21999.87" table:style-name="ce18">
            <text:p>21,9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3696.26" table:style-name="ce16">
            <text:p>-3,696.26</text:p>
          </table:table-cell>
          <table:table-cell office:value-type="float" office:value="15132.79" table:style-name="ce18">
            <text:p>15,1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3532.62" table:style-name="ce18">
            <text:p>1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8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8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52.68" table:style-name="ce16">
            <text:p>-452.68</text:p>
          </table:table-cell>
          <table:table-cell office:value-type="float" office:value="18961.830000000002" table:style-name="ce18">
            <text:p>18,9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4464.98" table:style-name="ce18">
            <text:p>24,4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8.88" table:style-name="ce16">
            <text:p>-11,758.88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5945.96" table:style-name="ce18">
            <text:p>25,9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894.33" table:style-name="ce16">
            <text:p>7,894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150.86" table:style-name="ce16">
            <text:p>-14,150.86</text:p>
          </table:table-cell>
          <table:table-cell office:value-type="float" office:value="-5050.18" table:style-name="ce16">
            <text:p>-5,050.18</text:p>
          </table:table-cell>
          <table:table-cell office:value-type="float" office:value="24155.51" table:style-name="ce18">
            <text:p>24,1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8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54.24" table:style-name="ce16">
            <text:p>-13,454.24</text:p>
          </table:table-cell>
          <table:table-cell office:value-type="float" office:value="-413.71" table:style-name="ce16">
            <text:p>-413.71</text:p>
          </table:table-cell>
          <table:table-cell office:value-type="float" office:value="21594.27" table:style-name="ce18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8310.86" table:style-name="ce16">
            <text:p>-8,310.86</text:p>
          </table:table-cell>
          <table:table-cell office:value-type="float" office:value="11244.58" table:style-name="ce18">
            <text:p>11,2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19631.39" table:style-name="ce18">
            <text:p>19,6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10627.87" table:style-name="ce16">
            <text:p>-10,627.87</text:p>
          </table:table-cell>
          <table:table-cell office:value-type="float" office:value="10910.61" table:style-name="ce18">
            <text:p>10,9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99.13" table:style-name="ce16">
            <text:p>-10,599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0.71" table:style-name="ce18">
            <text:p>20,6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1008.77" table:style-name="ce16">
            <text:p>-1,008.77</text:p>
          </table:table-cell>
          <table:table-cell office:value-type="float" office:value="22761.03" table:style-name="ce18">
            <text:p>22,7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8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8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316.69" table:style-name="ce16">
            <text:p>-11,316.69</text:p>
          </table:table-cell>
          <table:table-cell office:value-type="float" office:value="-502.59" table:style-name="ce16">
            <text:p>-502.59</text:p>
          </table:table-cell>
          <table:table-cell office:value-type="float" office:value="23899.17" table:style-name="ce18">
            <text:p>23,89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7.49" table:style-name="ce16">
            <text:p>-9,30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57.75" table:style-name="ce18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8.2900000000009" table:style-name="ce16">
            <text:p>-9,968.29</text:p>
          </table:table-cell>
          <table:table-cell office:value-type="float" office:value="-2577.79" table:style-name="ce16">
            <text:p>-2,577.79</text:p>
          </table:table-cell>
          <table:table-cell office:value-type="float" office:value="19415.16" table:style-name="ce18">
            <text:p>19,4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382.27" table:style-name="ce16">
            <text:p>-12,382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48.07" table:style-name="ce18">
            <text:p>32,1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5343.57" table:style-name="ce16">
            <text:p>5,343.57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fev/2021</text:p>
          </table:table-cell>
          <table:table-cell office:value-type="float" office:value="-12378.18" table:style-name="ce16">
            <text:p>-12,378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807.91" table:style-name="ce18">
            <text:p>30,8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0930.8" table:style-name="ce18">
            <text:p>20,9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Yolanda De Salles Freire Ces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5098.1" table:style-name="ce19">
            <text:p>25,098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4" table:style-name="ce19">
            <text:p>2,003.84</text:p>
          </table:table-cell>
          <table:table-cell office:value-type="string" table:style-name="ce20">
            <text:p>fev/2021</text:p>
          </table:table-cell>
          <table:table-cell office:value-type="float" office:value="-8999.2900000000009" table:style-name="ce19">
            <text:p>-8,999.29</text:p>
          </table:table-cell>
          <table:table-cell office:value-type="float" office:value="-230.44" table:style-name="ce19">
            <text:p>-230.44</text:p>
          </table:table-cell>
          <table:table-cell office:value-type="float" office:value="17872.21" table:style-name="ce21">
            <text:p>17,872.21</text:p>
          </table:table-cell>
          <table:table-cell table:number-columns-repeated="16373"/>
        </table:table-row>
        <table:table-row table:number-rows-repeated="1047781" table:style-name="ro1">
          <table:table-cell table:number-columns-repeated="16384"/>
        </table:table-row>
        <table:named-expressions>
          <table:named-range table:name="Print_Area" table:cell-range-address="Remuneração.$A$1:Remuneração.$K$19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51Z</dc:date>
    <meta:print-date>2018-10-08T20:47:16Z</meta:print-date>
  </office:meta>
</office:document-meta>
</file>