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vertical-align="automatic" fo:wrap-option="wrap"/>
    </style:style>
    <style:style style:name="ce7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9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0" style:family="table-cell" style:parent-style-name="Neutro_32_2" style:data-style-name="N4">
      <style:table-cell-properties fo:background-color="transparent"/>
      <style:text-properties fo:color="#9C6500"/>
    </style:style>
    <style:style style:name="ce11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6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number-columns-repeated="16373" table:default-cell-style-name="ce1"/>
        <table:table-row table:style-name="ro1">
          <table:table-cell table:number-columns-repeated="2"/>
          <table:table-cell table:style-name="ce4">
            <draw:frame draw:z-index="1" draw:id="id0" draw:style-name="a0" draw:name="Imagem 1" svg:x="2in" svg:y="0in" svg:width="3.37824in" svg:height="0.76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17"/>
          <table:table-cell table:style-name="ce2"/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DEZEMB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18"/>
          <table:table-cell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0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9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table:style-name="ce19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9">
          <table:table-cell/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3">
            <text:p><text:s/>CARGO</text:p>
          </table:table-cell>
          <table:table-cell office:value-type="string" table:number-columns-spanned="8" table:number-rows-spanned="1" table:style-name="ce44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le Aparecid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63.89" table:style-name="ce16">
            <text:p>6.463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3227.36" table:style-name="ce16">
            <text:p>-13.227,36</text:p>
          </table:table-cell>
          <table:table-cell office:value-type="float" office:value="0" table:style-name="ce16">
            <text:p>0,00</text:p>
          </table:table-cell>
          <table:table-cell office:value-type="float" office:value="28698.75" table:style-name="ce16">
            <text:p>28.69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104.21" table:style-name="ce16">
            <text:p>7.104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5091.45" table:style-name="ce16">
            <text:p>-15.091,45</text:p>
          </table:table-cell>
          <table:table-cell office:value-type="float" office:value="-7046.06" table:style-name="ce16">
            <text:p>-7.046,06</text:p>
          </table:table-cell>
          <table:table-cell office:value-type="float" office:value="20428.919999999998" table:style-name="ce16">
            <text:p>20.42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o Carmo Rio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69.69" table:style-name="ce16">
            <text:p>-9.269,69</text:p>
          </table:table-cell>
          <table:table-cell office:value-type="float" office:value="-2185.4499999999998" table:style-name="ce16">
            <text:p>-2.185,45</text:p>
          </table:table-cell>
          <table:table-cell office:value-type="float" office:value="23013.43" table:style-name="ce16">
            <text:p>23.01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839.69" table:style-name="ce16">
            <text:p>29.839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33.33" table:style-name="ce16">
            <text:p>-10.233,3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9340.2" table:style-name="ce16">
            <text:p>19.34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68.61" table:style-name="ce16">
            <text:p>-12.168,6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27.45" table:style-name="ce16">
            <text:p>23.02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14733.87" table:style-name="ce16">
            <text:p>14.733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215.86" table:style-name="ce16">
            <text:p>-14.215,86</text:p>
          </table:table-cell>
          <table:table-cell office:value-type="float" office:value="0" table:style-name="ce16">
            <text:p>0,00</text:p>
          </table:table-cell>
          <table:table-cell office:value-type="float" office:value="35771.83" table:style-name="ce16">
            <text:p>35.77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3811.03" table:style-name="ce16">
            <text:p>-3.811,03</text:p>
          </table:table-cell>
          <table:table-cell office:value-type="float" office:value="17473.3" table:style-name="ce16">
            <text:p>17.47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0" table:style-name="ce16">
            <text:p>0,00</text:p>
          </table:table-cell>
          <table:table-cell office:value-type="float" office:value="23212.87" table:style-name="ce16">
            <text:p>23.21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080.75" table:style-name="ce16">
            <text:p>19.080,75</text:p>
          </table:table-cell>
          <table:table-cell office:value-type="date" office:date-value="2019-03-01T00:00:00" table:style-name="ce21">
            <text:p>mar-19</text:p>
          </table:table-cell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42391.82" table:style-name="ce16">
            <text:p>42.39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687.42" table:style-name="ce16">
            <text:p>-13.687,4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5147.279999999999" table:style-name="ce16">
            <text:p>35.14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665.62" table:style-name="ce16">
            <text:p>-13.665,6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4714.46" table:style-name="ce16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26.94" table:style-name="ce16">
            <text:p>6.226,94</text:p>
          </table:table-cell>
          <table:table-cell office:value-type="float" office:value="0" table:style-name="ce16">
            <text:p>0,00</text:p>
          </table:table-cell>
          <table:table-cell office:value-type="float" office:value="1354.82" table:style-name="ce16">
            <text:p>1.354,82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632.98" table:style-name="ce16">
            <text:p>-13.632,98</text:p>
          </table:table-cell>
          <table:table-cell office:value-type="float" office:value="-3628.02" table:style-name="ce16">
            <text:p>-3.628,02</text:p>
          </table:table-cell>
          <table:table-cell office:value-type="float" office:value="25782.98" table:style-name="ce16">
            <text:p>25.78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807.129999999997" table:style-name="ce16">
            <text:p>32.807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10.34" table:style-name="ce16">
            <text:p>-10.910,3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630.63" table:style-name="ce16">
            <text:p>21.63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2.7" table:style-name="ce16">
            <text:p>1.792,70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240.31" table:style-name="ce16">
            <text:p>-13.240,31</text:p>
          </table:table-cell>
          <table:table-cell office:value-type="float" office:value="0" table:style-name="ce16">
            <text:p>0,00</text:p>
          </table:table-cell>
          <table:table-cell office:value-type="float" office:value="24014.61" table:style-name="ce16">
            <text:p>24.01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6" table:style-name="ce16">
            <text:p>35.460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34" table:style-name="ce16">
            <text:p>-12.028,3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5.96" table:style-name="ce16">
            <text:p>23.1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Regina Januario Cin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2150.79" table:style-name="ce16">
            <text:p>12.150,7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299.0500000000002" table:style-name="ce16">
            <text:p>-2.299,05</text:p>
          </table:table-cell>
          <table:table-cell office:value-type="float" office:value="35771.019999999997" table:style-name="ce16">
            <text:p>35.77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187.98" table:style-name="ce16">
            <text:p>7.187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733.24" table:style-name="ce16">
            <text:p>-13.733,24</text:p>
          </table:table-cell>
          <table:table-cell office:value-type="float" office:value="-3246.76" table:style-name="ce16">
            <text:p>-3.246,76</text:p>
          </table:table-cell>
          <table:table-cell office:value-type="float" office:value="25670.2" table:style-name="ce16">
            <text:p>25.67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466.16" table:style-name="ce16">
            <text:p>-466,16</text:p>
          </table:table-cell>
          <table:table-cell office:value-type="float" office:value="22161.61" table:style-name="ce16">
            <text:p>22.1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765.97" table:style-name="ce16">
            <text:p>33.765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0.03" table:style-name="ce16">
            <text:p>-11.500,03</text:p>
          </table:table-cell>
          <table:table-cell office:value-type="float" office:value="-5831.96" table:style-name="ce16">
            <text:p>-5.831,96</text:p>
          </table:table-cell>
          <table:table-cell office:value-type="float" office:value="16433.98" table:style-name="ce16">
            <text:p>16.43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48.93" table:style-name="ce16">
            <text:p>30.748,93</text:p>
          </table:table-cell>
          <table:table-cell office:value-type="float" office:value="5124.82" table:style-name="ce16">
            <text:p>5.124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28.81" table:style-name="ce16">
            <text:p>-11.128,8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478.78" table:style-name="ce16">
            <text:p>24.4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57.62" table:style-name="ce16">
            <text:p>-12.257,6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38.44" table:style-name="ce16">
            <text:p>22.93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18.02" table:style-name="ce16">
            <text:p>-12.318,0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78.04" table:style-name="ce16">
            <text:p>22.87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10.43" table:style-name="ce16">
            <text:p>-12.410,43</text:p>
          </table:table-cell>
          <table:table-cell office:value-type="float" office:value="0" table:style-name="ce16">
            <text:p>0,00</text:p>
          </table:table-cell>
          <table:table-cell office:value-type="float" office:value="23051.79" table:style-name="ce16">
            <text:p>23.05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4" table:style-name="ce16">
            <text:p>35.46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10.43" table:style-name="ce16">
            <text:p>-12.110,4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83.85" table:style-name="ce16">
            <text:p>23.08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466.16" table:style-name="ce16">
            <text:p>-466,16</text:p>
          </table:table-cell>
          <table:table-cell office:value-type="float" office:value="23216.54" table:style-name="ce16">
            <text:p>23.2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0" table:style-name="ce16">
            <text:p>0,00</text:p>
          </table:table-cell>
          <table:table-cell office:value-type="float" office:value="23212.87" table:style-name="ce16">
            <text:p>23.21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12.79" table:style-name="ce16">
            <text:p>32.112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719.4" table:style-name="ce16">
            <text:p>-10.719,4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127.23" table:style-name="ce16">
            <text:p>21.1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53.35" table:style-name="ce16">
            <text:p>6.053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70.56" table:style-name="ce16">
            <text:p>-12.470,56</text:p>
          </table:table-cell>
          <table:table-cell office:value-type="float" office:value="-698.99" table:style-name="ce16">
            <text:p>-698,99</text:p>
          </table:table-cell>
          <table:table-cell office:value-type="float" office:value="28346.02" table:style-name="ce16">
            <text:p>28.34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1096.1600000000001" table:style-name="ce16">
            <text:p>-1.096,16</text:p>
          </table:table-cell>
          <table:table-cell office:value-type="float" office:value="22337.24" table:style-name="ce16">
            <text:p>22.3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6.95" table:style-name="ce16">
            <text:p>-12.086,95</text:p>
          </table:table-cell>
          <table:table-cell office:value-type="float" office:value="-500.35" table:style-name="ce16">
            <text:p>-500,35</text:p>
          </table:table-cell>
          <table:table-cell office:value-type="float" office:value="22874.92" table:style-name="ce16">
            <text:p>22.87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49.96" table:style-name="ce16">
            <text:p>35.349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04.59" table:style-name="ce16">
            <text:p>-11.904,59</text:p>
          </table:table-cell>
          <table:table-cell office:value-type="float" office:value="-8239.8799999999992" table:style-name="ce16">
            <text:p>-8.239,88</text:p>
          </table:table-cell>
          <table:table-cell office:value-type="float" office:value="15205.49" table:style-name="ce16">
            <text:p>15.20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791.69" table:style-name="ce16">
            <text:p>-13.791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5043.01" table:style-name="ce16">
            <text:p>35.04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780.1" table:style-name="ce16">
            <text:p>6.780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414.75" table:style-name="ce16">
            <text:p>-13.414,75</text:p>
          </table:table-cell>
          <table:table-cell office:value-type="float" office:value="-4072.5" table:style-name="ce16">
            <text:p>-4.072,50</text:p>
          </table:table-cell>
          <table:table-cell office:value-type="float" office:value="24755.07" table:style-name="ce16">
            <text:p>24.75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22.21" table:style-name="ce16">
            <text:p>-12.722,21</text:p>
          </table:table-cell>
          <table:table-cell office:value-type="float" office:value="-716.16" table:style-name="ce16">
            <text:p>-716,16</text:p>
          </table:table-cell>
          <table:table-cell office:value-type="float" office:value="22023.85" table:style-name="ce16">
            <text:p>22.02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15.11" table:style-name="ce16">
            <text:p>8.315,11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924.52" table:style-name="ce16">
            <text:p>-14.924,52</text:p>
          </table:table-cell>
          <table:table-cell office:value-type="float" office:value="-716.16" table:style-name="ce16">
            <text:p>-716,16</text:p>
          </table:table-cell>
          <table:table-cell office:value-type="float" office:value="27928.25" table:style-name="ce16">
            <text:p>27.92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88.03" table:style-name="ce16">
            <text:p>-11.188,03</text:p>
          </table:table-cell>
          <table:table-cell office:value-type="float" office:value="-466.16" table:style-name="ce16">
            <text:p>-466,16</text:p>
          </table:table-cell>
          <table:table-cell office:value-type="float" office:value="21657.15" table:style-name="ce16">
            <text:p>21.6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Moniz De Abre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90.81" table:style-name="ce16">
            <text:p>-9.490,81</text:p>
          </table:table-cell>
          <table:table-cell office:value-type="float" office:value="-1782.24" table:style-name="ce16">
            <text:p>-1.782,24</text:p>
          </table:table-cell>
          <table:table-cell office:value-type="float" office:value="24189.17" table:style-name="ce16">
            <text:p>24.18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almieri F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lon Barsoum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1" table:style-name="ce16">
            <text:p>32.40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01.41" table:style-name="ce16">
            <text:p>-8.701,41</text:p>
          </table:table-cell>
          <table:table-cell office:value-type="float" office:value="-1755.72" table:style-name="ce16">
            <text:p>-1.755,72</text:p>
          </table:table-cell>
          <table:table-cell office:value-type="float" office:value="21944.97" table:style-name="ce16">
            <text:p>21.94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402" table:style-name="ce16">
            <text:p>-11.402,0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0.41" table:style-name="ce16">
            <text:p>22.80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42.65" table:style-name="ce16">
            <text:p>6.342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19.94" table:style-name="ce16">
            <text:p>-13.019,94</text:p>
          </table:table-cell>
          <table:table-cell office:value-type="float" office:value="-13327.32" table:style-name="ce16">
            <text:p>-13.327,32</text:p>
          </table:table-cell>
          <table:table-cell office:value-type="float" office:value="15457.61" table:style-name="ce16">
            <text:p>15.45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43.8" table:style-name="ce16">
            <text:p>-12.043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52.26" table:style-name="ce16">
            <text:p>23.15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939.379999999997" table:style-name="ce16">
            <text:p>32.939,38</text:p>
          </table:table-cell>
          <table:table-cell office:value-type="float" office:value="5489.9" table:style-name="ce16">
            <text:p>5.489,90</text:p>
          </table:table-cell>
          <table:table-cell office:value-type="float" office:value="0" table:style-name="ce16">
            <text:p>0,00</text:p>
          </table:table-cell>
          <table:table-cell office:value-type="float" office:value="10057.82" table:style-name="ce16">
            <text:p>10.057,82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546.93" table:style-name="ce16">
            <text:p>-15.546,93</text:p>
          </table:table-cell>
          <table:table-cell office:value-type="float" office:value="-596.16" table:style-name="ce16">
            <text:p>-596,16</text:p>
          </table:table-cell>
          <table:table-cell office:value-type="float" office:value="32344.01" table:style-name="ce16">
            <text:p>32.34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Meirelles De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1" table:style-name="ce16">
            <text:p>33.559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4" table:style-name="ce16">
            <text:p>-9.019,64</text:p>
          </table:table-cell>
          <table:table-cell office:value-type="float" office:value="-1889.17" table:style-name="ce16">
            <text:p>-1.889,17</text:p>
          </table:table-cell>
          <table:table-cell office:value-type="float" office:value="22650.5" table:style-name="ce16">
            <text:p>22.65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73.17" table:style-name="ce16">
            <text:p>-11.173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624.04" table:style-name="ce16">
            <text:p>21.62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17.66" table:style-name="ce16">
            <text:p>-10.817,6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70.31" table:style-name="ce16">
            <text:p>21.0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134.27" table:style-name="ce16">
            <text:p>7.134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927.01" table:style-name="ce16">
            <text:p>-13.927,01</text:p>
          </table:table-cell>
          <table:table-cell office:value-type="float" office:value="-466.16" table:style-name="ce16">
            <text:p>-466,16</text:p>
          </table:table-cell>
          <table:table-cell office:value-type="float" office:value="28203.32" table:style-name="ce16">
            <text:p>28.20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827.69" table:style-name="ce16">
            <text:p>-827,69</text:p>
          </table:table-cell>
          <table:table-cell office:value-type="float" office:value="22134.61" table:style-name="ce16">
            <text:p>22.13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Oliveira Golvim Schwan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46.769999999997" table:style-name="ce16">
            <text:p>35.346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56.61" table:style-name="ce16">
            <text:p>-11.556,61</text:p>
          </table:table-cell>
          <table:table-cell office:value-type="float" office:value="-716.16" table:style-name="ce16">
            <text:p>-716,16</text:p>
          </table:table-cell>
          <table:table-cell office:value-type="float" office:value="23074" table:style-name="ce16">
            <text:p>23.07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72.61" table:style-name="ce16">
            <text:p>33.972,61</text:p>
          </table:table-cell>
          <table:table-cell office:value-type="float" office:value="5662.1" table:style-name="ce16">
            <text:p>5.66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68.54" table:style-name="ce16">
            <text:p>-12.268,5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100.01" table:style-name="ce16">
            <text:p>27.10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42.65" table:style-name="ce16">
            <text:p>6.342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15.66" table:style-name="ce16">
            <text:p>-12.915,66</text:p>
          </table:table-cell>
          <table:table-cell office:value-type="float" office:value="-4570.6899999999996" table:style-name="ce16">
            <text:p>-4.570,69</text:p>
          </table:table-cell>
          <table:table-cell office:value-type="float" office:value="24318.52" table:style-name="ce16">
            <text:p>24.31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0" table:style-name="ce16">
            <text:p>0,00</text:p>
          </table:table-cell>
          <table:table-cell office:value-type="float" office:value="22627.77" table:style-name="ce16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28.22" table:style-name="ce16">
            <text:p>-12.828,22</text:p>
          </table:table-cell>
          <table:table-cell office:value-type="float" office:value="-4106.9399999999996" table:style-name="ce16">
            <text:p>-4.106,94</text:p>
          </table:table-cell>
          <table:table-cell office:value-type="float" office:value="24194.3" table:style-name="ce16">
            <text:p>24.19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Ambrogi D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72.61" table:style-name="ce16">
            <text:p>33.972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0.82" table:style-name="ce16">
            <text:p>-11.580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125.63" table:style-name="ce16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8.43" table:style-name="ce16">
            <text:p>158,43</text:p>
          </table:table-cell>
          <table:table-cell office:value-type="float" office:value="0" table:style-name="ce16">
            <text:p>0,00</text:p>
          </table:table-cell>
          <table:table-cell office:value-type="float" office:value="2467.87" table:style-name="ce16">
            <text:p>2.467,87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469.55" table:style-name="ce16">
            <text:p>-13.469,55</text:p>
          </table:table-cell>
          <table:table-cell office:value-type="float" office:value="-716.16" table:style-name="ce16">
            <text:p>-716,16</text:p>
          </table:table-cell>
          <table:table-cell office:value-type="float" office:value="23902.81" table:style-name="ce16">
            <text:p>23.90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970.85" table:style-name="ce16">
            <text:p>6.970,8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554.85" table:style-name="ce16">
            <text:p>-14.554,8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403.66" table:style-name="ce16">
            <text:p>27.40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Gaude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39.36" table:style-name="ce16">
            <text:p>-13.039,3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190.76" table:style-name="ce16">
            <text:p>28.1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5643.09" table:style-name="ce16">
            <text:p>15.643,0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629.58" table:style-name="ce16">
            <text:p>-14.629,5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6209.57" table:style-name="ce16">
            <text:p>36.20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4.67" table:style-name="ce16">
            <text:p>2.884,67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584.17" table:style-name="ce16">
            <text:p>-13.584,17</text:p>
          </table:table-cell>
          <table:table-cell office:value-type="float" office:value="-3132.28" table:style-name="ce16">
            <text:p>-3.132,28</text:p>
          </table:table-cell>
          <table:table-cell office:value-type="float" office:value="21630.44" table:style-name="ce16">
            <text:p>21.63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Simone Viana Cot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376.41" table:style-name="ce16">
            <text:p>-2.376,41</text:p>
          </table:table-cell>
          <table:table-cell office:value-type="float" office:value="20795.63" table:style-name="ce16">
            <text:p>20.79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466.16" table:style-name="ce16">
            <text:p>-466,16</text:p>
          </table:table-cell>
          <table:table-cell office:value-type="float" office:value="22746.71" table:style-name="ce16">
            <text:p>22.7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292.69" table:style-name="ce16">
            <text:p>7.292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569.69" table:style-name="ce16">
            <text:p>-13.569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919.06" table:style-name="ce16">
            <text:p>28.91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07.76" table:style-name="ce16">
            <text:p>-12.207,76</text:p>
          </table:table-cell>
          <table:table-cell office:value-type="float" office:value="-716.16" table:style-name="ce16">
            <text:p>-716,16</text:p>
          </table:table-cell>
          <table:table-cell office:value-type="float" office:value="22538.3" table:style-name="ce16">
            <text:p>22.53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1932.46" table:style-name="ce16">
            <text:p>-1.932,46</text:p>
          </table:table-cell>
          <table:table-cell office:value-type="float" office:value="21750.240000000002" table:style-name="ce16">
            <text:p>21.75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Gardinal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1" table:style-name="ce16">
            <text:p>32.40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01.41" table:style-name="ce16">
            <text:p>-8.701,41</text:p>
          </table:table-cell>
          <table:table-cell office:value-type="float" office:value="-1909.17" table:style-name="ce16">
            <text:p>-1.909,17</text:p>
          </table:table-cell>
          <table:table-cell office:value-type="float" office:value="21791.52" table:style-name="ce16">
            <text:p>21.79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8.35" table:style-name="ce16">
            <text:p>-11.588,35</text:p>
          </table:table-cell>
          <table:table-cell office:value-type="float" office:value="0" table:style-name="ce16">
            <text:p>0,00</text:p>
          </table:table-cell>
          <table:table-cell office:value-type="float" office:value="23873.87" table:style-name="ce16">
            <text:p>23.87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11.59" table:style-name="ce16">
            <text:p>2.011,59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204.12" table:style-name="ce16">
            <text:p>-13.204,12</text:p>
          </table:table-cell>
          <table:table-cell office:value-type="float" office:value="-5135.75" table:style-name="ce16">
            <text:p>-5.135,75</text:p>
          </table:table-cell>
          <table:table-cell office:value-type="float" office:value="19133.939999999999" table:style-name="ce16">
            <text:p>19.13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466.16" table:style-name="ce16">
            <text:p>-466,16</text:p>
          </table:table-cell>
          <table:table-cell office:value-type="float" office:value="23216.54" table:style-name="ce16">
            <text:p>23.2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1238.27" table:style-name="ce16">
            <text:p>-1.238,27</text:p>
          </table:table-cell>
          <table:table-cell office:value-type="float" office:value="21441.64" table:style-name="ce16">
            <text:p>21.44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00.17" table:style-name="ce16">
            <text:p>-12.300,17</text:p>
          </table:table-cell>
          <table:table-cell office:value-type="float" office:value="-1089" table:style-name="ce16">
            <text:p>-1.089,00</text:p>
          </table:table-cell>
          <table:table-cell office:value-type="float" office:value="22073.05" table:style-name="ce16">
            <text:p>22.07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erencin De Arruda Ribeiro Ri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Rezende Tin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1" table:style-name="ce16">
            <text:p>32.40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01.41" table:style-name="ce16">
            <text:p>-8.701,41</text:p>
          </table:table-cell>
          <table:table-cell office:value-type="float" office:value="-1778.22" table:style-name="ce16">
            <text:p>-1.778,22</text:p>
          </table:table-cell>
          <table:table-cell office:value-type="float" office:value="21922.47" table:style-name="ce16">
            <text:p>21.92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716.16" table:style-name="ce16">
            <text:p>-716,16</text:p>
          </table:table-cell>
          <table:table-cell office:value-type="float" office:value="22717.24" table:style-name="ce16">
            <text:p>22.71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35.08" table:style-name="ce16">
            <text:p>-12.935,08</text:p>
          </table:table-cell>
          <table:table-cell office:value-type="float" office:value="0" table:style-name="ce16">
            <text:p>0,00</text:p>
          </table:table-cell>
          <table:table-cell office:value-type="float" office:value="28561.200000000001" table:style-name="ce16">
            <text:p>28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3418.22" table:style-name="ce16">
            <text:p>13.418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600.17" table:style-name="ce16">
            <text:p>-14.600,17</text:p>
          </table:table-cell>
          <table:table-cell office:value-type="float" office:value="-456.54" table:style-name="ce16">
            <text:p>-456,54</text:p>
          </table:table-cell>
          <table:table-cell office:value-type="float" office:value="33823.730000000003" table:style-name="ce16">
            <text:p>33.82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.43" table:style-name="ce16">
            <text:p>158,43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2834.45" table:style-name="ce16">
            <text:p>-12.834,45</text:p>
          </table:table-cell>
          <table:table-cell office:value-type="float" office:value="-2108.25" table:style-name="ce16">
            <text:p>-2.108,25</text:p>
          </table:table-cell>
          <table:table-cell office:value-type="float" office:value="20677.95" table:style-name="ce16">
            <text:p>20.67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ecilia Silva Ferreira De Oliveira Brech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a Pereira G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1" table:style-name="ce16">
            <text:p>33.559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4" table:style-name="ce16">
            <text:p>-9.019,64</text:p>
          </table:table-cell>
          <table:table-cell office:value-type="float" office:value="-2159.17" table:style-name="ce16">
            <text:p>-2.159,17</text:p>
          </table:table-cell>
          <table:table-cell office:value-type="float" office:value="22380.5" table:style-name="ce16">
            <text:p>22.38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4624.4" table:style-name="ce16">
            <text:p>14.624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5320.2" table:style-name="ce16">
            <text:p>-15.320,20</text:p>
          </table:table-cell>
          <table:table-cell office:value-type="float" office:value="-5299.06" table:style-name="ce16">
            <text:p>-5.299,06</text:p>
          </table:table-cell>
          <table:table-cell office:value-type="float" office:value="29467.360000000001" table:style-name="ce16">
            <text:p>29.46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21.85" table:style-name="ce16">
            <text:p>34.821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12.87" table:style-name="ce16">
            <text:p>-11.912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42.82" table:style-name="ce16">
            <text:p>22.64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23.61" table:style-name="ce16">
            <text:p>6.023,61</text:p>
          </table:table-cell>
          <table:table-cell office:value-type="float" office:value="15177.79" table:style-name="ce16">
            <text:p>15.177,7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5025.77" table:style-name="ce16">
            <text:p>-15.025,7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41371.69" table:style-name="ce16">
            <text:p>41.37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46.769999999997" table:style-name="ce16">
            <text:p>35.346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08.74" table:style-name="ce16">
            <text:p>-11.608,74</text:p>
          </table:table-cell>
          <table:table-cell office:value-type="float" office:value="-716.16" table:style-name="ce16">
            <text:p>-716,16</text:p>
          </table:table-cell>
          <table:table-cell office:value-type="float" office:value="23021.87" table:style-name="ce16">
            <text:p>23.02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82.35" table:style-name="ce16">
            <text:p>-11.682,35</text:p>
          </table:table-cell>
          <table:table-cell office:value-type="float" office:value="0" table:style-name="ce16">
            <text:p>0,00</text:p>
          </table:table-cell>
          <table:table-cell office:value-type="float" office:value="23232.57" table:style-name="ce16">
            <text:p>23.23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39.76" table:style-name="ce16">
            <text:p>-12.239,76</text:p>
          </table:table-cell>
          <table:table-cell office:value-type="float" office:value="0" table:style-name="ce16">
            <text:p>0,00</text:p>
          </table:table-cell>
          <table:table-cell office:value-type="float" office:value="23222.46" table:style-name="ce16">
            <text:p>23.22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396.16" table:style-name="ce16">
            <text:p>-396,16</text:p>
          </table:table-cell>
          <table:table-cell office:value-type="float" office:value="23181.07" table:style-name="ce16">
            <text:p>23.18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427.71" table:style-name="ce16">
            <text:p>-2.427,71</text:p>
          </table:table-cell>
          <table:table-cell office:value-type="float" office:value="19410.349999999999" table:style-name="ce16">
            <text:p>19.41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agalhaes Aranha Korndor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87.66" table:style-name="ce16">
            <text:p>30.087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4.94" table:style-name="ce16">
            <text:p>-8.064,94</text:p>
          </table:table-cell>
          <table:table-cell office:value-type="float" office:value="-1828.73" table:style-name="ce16">
            <text:p>-1.828,73</text:p>
          </table:table-cell>
          <table:table-cell office:value-type="float" office:value="20193.990000000002" table:style-name="ce16">
            <text:p>20.19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os Santos Mat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87.66" table:style-name="ce16">
            <text:p>30.087,66</text:p>
          </table:table-cell>
          <table:table-cell office:value-type="float" office:value="0" table:style-name="ce16">
            <text:p>0,00</text:p>
          </table:table-cell>
          <table:table-cell office:value-type="float" office:value="12150.79" table:style-name="ce16">
            <text:p>12.150,7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4.94" table:style-name="ce16">
            <text:p>-8.064,94</text:p>
          </table:table-cell>
          <table:table-cell office:value-type="float" office:value="-2329.4" table:style-name="ce16">
            <text:p>-2.329,40</text:p>
          </table:table-cell>
          <table:table-cell office:value-type="float" office:value="31844.11" table:style-name="ce16">
            <text:p>31.84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Ramos V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58.32" table:style-name="ce16">
            <text:p>-9.258,32</text:p>
          </table:table-cell>
          <table:table-cell office:value-type="float" office:value="-2072.33" table:style-name="ce16">
            <text:p>-2.072,33</text:p>
          </table:table-cell>
          <table:table-cell office:value-type="float" office:value="23096.58" table:style-name="ce16">
            <text:p>23.09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69.34" table:style-name="ce16">
            <text:p>-12.569,34</text:p>
          </table:table-cell>
          <table:table-cell office:value-type="float" office:value="0" table:style-name="ce16">
            <text:p>0,00</text:p>
          </table:table-cell>
          <table:table-cell office:value-type="float" office:value="22808.47" table:style-name="ce16">
            <text:p>22.80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tania Devechi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151.67" table:style-name="ce16">
            <text:p>7.151,67</text:p>
          </table:table-cell>
          <table:table-cell office:value-type="float" office:value="0" table:style-name="ce16">
            <text:p>0,00</text:p>
          </table:table-cell>
          <table:table-cell office:value-type="float" office:value="158.43" table:style-name="ce16">
            <text:p>158,43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975.37" table:style-name="ce16">
            <text:p>-13.975,37</text:p>
          </table:table-cell>
          <table:table-cell office:value-type="float" office:value="-665.69" table:style-name="ce16">
            <text:p>-665,69</text:p>
          </table:table-cell>
          <table:table-cell office:value-type="float" office:value="28131.26" table:style-name="ce16">
            <text:p>28.13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a Cunh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2" table:style-name="ce16">
            <text:p>33.55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5" table:style-name="ce16">
            <text:p>-9.019,65</text:p>
          </table:table-cell>
          <table:table-cell office:value-type="float" office:value="-1920.44" table:style-name="ce16">
            <text:p>-1.920,44</text:p>
          </table:table-cell>
          <table:table-cell office:value-type="float" office:value="22619.23" table:style-name="ce16">
            <text:p>22.61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Cassia Teixeira Werneck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572.74" table:style-name="ce16">
            <text:p>-572,74</text:p>
          </table:table-cell>
          <table:table-cell office:value-type="float" office:value="25346.54" table:style-name="ce16">
            <text:p>25.34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84.66" table:style-name="ce16">
            <text:p>-11.984,6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11.4" table:style-name="ce16">
            <text:p>23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o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180.14" table:style-name="ce16">
            <text:p>7.180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244.27" table:style-name="ce16">
            <text:p>-13.244,27</text:p>
          </table:table-cell>
          <table:table-cell office:value-type="float" office:value="-9888.82" table:style-name="ce16">
            <text:p>-9.888,82</text:p>
          </table:table-cell>
          <table:table-cell office:value-type="float" office:value="19509.27" table:style-name="ce16">
            <text:p>19.50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12584.75" table:style-name="ce16">
            <text:p>12.584,7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27.86" table:style-name="ce16">
            <text:p>-12.827,8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2760.75" table:style-name="ce16">
            <text:p>32.76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97.85" table:style-name="ce16">
            <text:p>-12.097,85</text:p>
          </table:table-cell>
          <table:table-cell office:value-type="float" office:value="-860.57" table:style-name="ce16">
            <text:p>-860,57</text:p>
          </table:table-cell>
          <table:table-cell office:value-type="float" office:value="22503.8" table:style-name="ce16">
            <text:p>22.50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amasco Dos Santos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2" table:style-name="ce16">
            <text:p>33.55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5" table:style-name="ce16">
            <text:p>-9.019,65</text:p>
          </table:table-cell>
          <table:table-cell office:value-type="float" office:value="-1756.7" table:style-name="ce16">
            <text:p>-1.756,70</text:p>
          </table:table-cell>
          <table:table-cell office:value-type="float" office:value="22782.97" table:style-name="ce16">
            <text:p>22.78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25.61" table:style-name="ce16">
            <text:p>-12.425,6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70.45" table:style-name="ce16">
            <text:p>22.77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22.54" table:style-name="ce16">
            <text:p>33.922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61.24" table:style-name="ce16">
            <text:p>-11.561,2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095.14" table:style-name="ce16">
            <text:p>22.09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4" table:style-name="ce16">
            <text:p>35.46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62.57" table:style-name="ce16">
            <text:p>-12.162,5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31.71" table:style-name="ce16">
            <text:p>23.03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8.35" table:style-name="ce16">
            <text:p>-11.588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607.71" table:style-name="ce16">
            <text:p>23.60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Neves Ferreira Pach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930.44" table:style-name="ce16">
            <text:p>28.93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6.7" table:style-name="ce16">
            <text:p>-7.746,70</text:p>
          </table:table-cell>
          <table:table-cell office:value-type="float" office:value="-2214.63" table:style-name="ce16">
            <text:p>-2.214,63</text:p>
          </table:table-cell>
          <table:table-cell office:value-type="float" office:value="18969.11" table:style-name="ce16">
            <text:p>18.96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567.4" table:style-name="ce16">
            <text:p>32.567,40</text:p>
          </table:table-cell>
          <table:table-cell office:value-type="float" office:value="0" table:style-name="ce16">
            <text:p>0,00</text:p>
          </table:table-cell>
          <table:table-cell office:value-type="float" office:value="14547.88" table:style-name="ce16">
            <text:p>14.547,88</text:p>
          </table:table-cell>
          <table:table-cell office:value-type="float" office:value="385.72" table:style-name="ce16">
            <text:p>385,72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4169.31" table:style-name="ce16">
            <text:p>-14.169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3065.53" table:style-name="ce16">
            <text:p>33.06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1175.69" table:style-name="ce16">
            <text:p>-1.175,69</text:p>
          </table:table-cell>
          <table:table-cell office:value-type="float" office:value="22507.01" table:style-name="ce16">
            <text:p>22.50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Zogaibe Batist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36.22" table:style-name="ce16">
            <text:p>-11.536,22</text:p>
          </table:table-cell>
          <table:table-cell office:value-type="float" office:value="-1141.77" table:style-name="ce16">
            <text:p>-1.141,77</text:p>
          </table:table-cell>
          <table:table-cell office:value-type="float" office:value="22784.23" table:style-name="ce16">
            <text:p>22.7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aruo Uehara Izu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90.46" table:style-name="ce16">
            <text:p>-11.990,4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05.599999999999" table:style-name="ce16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506.79" table:style-name="ce16">
            <text:p>-10.506,79</text:p>
          </table:table-cell>
          <table:table-cell office:value-type="float" office:value="-9009.94" table:style-name="ce16">
            <text:p>-9.009,94</text:p>
          </table:table-cell>
          <table:table-cell office:value-type="float" office:value="15945.49" table:style-name="ce16">
            <text:p>15.94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e Sousa Medeiros Torres Watanab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3.44" table:style-name="ce16">
            <text:p>-11.353,44</text:p>
          </table:table-cell>
          <table:table-cell office:value-type="float" office:value="-466.16" table:style-name="ce16">
            <text:p>-466,16</text:p>
          </table:table-cell>
          <table:table-cell office:value-type="float" office:value="23642.62" table:style-name="ce16">
            <text:p>23.64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534.03" table:style-name="ce16">
            <text:p>30.534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24.27" table:style-name="ce16">
            <text:p>-10.424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9843.599999999999" table:style-name="ce16">
            <text:p>19.84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ervasoni Pel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966.16" table:style-name="ce16">
            <text:p>-966,16</text:p>
          </table:table-cell>
          <table:table-cell office:value-type="float" office:value="20318.169999999998" table:style-name="ce16">
            <text:p>20.3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41.14" table:style-name="ce16">
            <text:p>28.64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67.15" table:style-name="ce16">
            <text:p>-7.667,15</text:p>
          </table:table-cell>
          <table:table-cell office:value-type="float" office:value="-1952.33" table:style-name="ce16">
            <text:p>-1.952,33</text:p>
          </table:table-cell>
          <table:table-cell office:value-type="float" office:value="19021.66" table:style-name="ce16">
            <text:p>19.02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12665.39" table:style-name="ce16">
            <text:p>-12.665,39</text:p>
          </table:table-cell>
          <table:table-cell office:value-type="float" office:value="11017.31" table:style-name="ce16">
            <text:p>11.01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584.269999999997" table:style-name="ce16">
            <text:p>34.584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284.89" table:style-name="ce16">
            <text:p>-13.284,89</text:p>
          </table:table-cell>
          <table:table-cell office:value-type="float" office:value="-2062.4299999999998" table:style-name="ce16">
            <text:p>-2.062,43</text:p>
          </table:table-cell>
          <table:table-cell office:value-type="float" office:value="19236.95" table:style-name="ce16">
            <text:p>19.23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5717.21" table:style-name="ce16">
            <text:p>5.717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12.98" table:style-name="ce16">
            <text:p>-12.412,98</text:p>
          </table:table-cell>
          <table:table-cell office:value-type="float" office:value="-716.16" table:style-name="ce16">
            <text:p>-716,16</text:p>
          </table:table-cell>
          <table:table-cell office:value-type="float" office:value="26891.32" table:style-name="ce16">
            <text:p>26.89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466.16" table:style-name="ce16">
            <text:p>-466,16</text:p>
          </table:table-cell>
          <table:table-cell office:value-type="float" office:value="22856.97" table:style-name="ce16">
            <text:p>22.8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823.49" table:style-name="ce16">
            <text:p>31.823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740.51" table:style-name="ce16">
            <text:p>-10.740,5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816.82" table:style-name="ce16">
            <text:p>20.81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85.92" table:style-name="ce16">
            <text:p>-10.885,92</text:p>
          </table:table-cell>
          <table:table-cell office:value-type="float" office:value="-7348.16" table:style-name="ce16">
            <text:p>-7.348,16</text:p>
          </table:table-cell>
          <table:table-cell office:value-type="float" office:value="17228.14" table:style-name="ce16">
            <text:p>17.22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8115" table:style-name="ce16">
            <text:p>8.11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092.44" table:style-name="ce16">
            <text:p>-14.092,4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9218.62" table:style-name="ce16">
            <text:p>29.21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75.75" table:style-name="ce16">
            <text:p>-12.375,75</text:p>
          </table:table-cell>
          <table:table-cell office:value-type="float" office:value="-491.16" table:style-name="ce16">
            <text:p>-491,16</text:p>
          </table:table-cell>
          <table:table-cell office:value-type="float" office:value="22595.31" table:style-name="ce16">
            <text:p>22.59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599.69" table:style-name="ce16">
            <text:p>-2.599,69</text:p>
          </table:table-cell>
          <table:table-cell office:value-type="float" office:value="18684.64" table:style-name="ce16">
            <text:p>18.68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42.34" table:style-name="ce16">
            <text:p>-12.342,3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53.72" table:style-name="ce16">
            <text:p>22.85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49.199999999997" table:style-name="ce16">
            <text:p>33.949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03.2" table:style-name="ce16">
            <text:p>-11.303,2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79.84" table:style-name="ce16">
            <text:p>22.37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rgel Lob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622.33" table:style-name="ce16">
            <text:p>-1.622,33</text:p>
          </table:table-cell>
          <table:table-cell office:value-type="float" office:value="24296.95" table:style-name="ce16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846.16" table:style-name="ce16">
            <text:p>-846,16</text:p>
          </table:table-cell>
          <table:table-cell office:value-type="float" office:value="20991.9" table:style-name="ce16">
            <text:p>20.99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716.16" table:style-name="ce16">
            <text:p>-716,16</text:p>
          </table:table-cell>
          <table:table-cell office:value-type="float" office:value="22455.88" table:style-name="ce16">
            <text:p>22.45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45.88" table:style-name="ce16">
            <text:p>845,88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2908.85" table:style-name="ce16">
            <text:p>-12.908,85</text:p>
          </table:table-cell>
          <table:table-cell office:value-type="float" office:value="-2381.38" table:style-name="ce16">
            <text:p>-2.381,38</text:p>
          </table:table-cell>
          <table:table-cell office:value-type="float" office:value="21017.87" table:style-name="ce16">
            <text:p>21.01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12.52" table:style-name="ce16">
            <text:p>912,52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2998.26" table:style-name="ce16">
            <text:p>-12.998,26</text:p>
          </table:table-cell>
          <table:table-cell office:value-type="float" office:value="-596.16" table:style-name="ce16">
            <text:p>-596,16</text:p>
          </table:table-cell>
          <table:table-cell office:value-type="float" office:value="22780.32" table:style-name="ce16">
            <text:p>22.78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665.62" table:style-name="ce16">
            <text:p>-13.665,62</text:p>
          </table:table-cell>
          <table:table-cell office:value-type="float" office:value="-9018.64" table:style-name="ce16">
            <text:p>-9.018,64</text:p>
          </table:table-cell>
          <table:table-cell office:value-type="float" office:value="25961.98" table:style-name="ce16">
            <text:p>25.96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2584.75" table:style-name="ce16">
            <text:p>12.584,75</text:p>
          </table:table-cell>
          <table:table-cell office:value-type="float" office:value="0" table:style-name="ce16">
            <text:p>0,00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3430.71" table:style-name="ce16">
            <text:p>-13.430,7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4350.1" table:style-name="ce16">
            <text:p>34.35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Zanchettin Michel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6" table:style-name="ce16">
            <text:p>35.460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24.06" table:style-name="ce16">
            <text:p>-11.924,0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70.240000000002" table:style-name="ce16">
            <text:p>23.27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3226.08" table:style-name="ce16">
            <text:p>-3.226,08</text:p>
          </table:table-cell>
          <table:table-cell office:value-type="float" office:value="22693.200000000001" table:style-name="ce16">
            <text:p>22.69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16.25" table:style-name="ce16">
            <text:p>10.216,2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499.47" table:style-name="ce16">
            <text:p>-15.499,4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9704.44" table:style-name="ce16">
            <text:p>29.70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396.16" table:style-name="ce16">
            <text:p>-396,16</text:p>
          </table:table-cell>
          <table:table-cell office:value-type="float" office:value="21441.9" table:style-name="ce16">
            <text:p>21.44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5896.3" table:style-name="ce16">
            <text:p>5.896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05.35" table:style-name="ce16">
            <text:p>-12.405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602.6" table:style-name="ce16">
            <text:p>28.60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Nasciment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21.57" table:style-name="ce16">
            <text:p>35.121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49.26" table:style-name="ce16">
            <text:p>-9.449,26</text:p>
          </table:table-cell>
          <table:table-cell office:value-type="float" office:value="-2072.33" table:style-name="ce16">
            <text:p>-2.072,33</text:p>
          </table:table-cell>
          <table:table-cell office:value-type="float" office:value="23599.98" table:style-name="ce16">
            <text:p>23.59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844.11" table:style-name="ce16">
            <text:p>6.844,11</text:p>
          </table:table-cell>
          <table:table-cell office:value-type="float" office:value="15903.46" table:style-name="ce16">
            <text:p>15.903,46</text:p>
          </table:table-cell>
          <table:table-cell office:value-type="float" office:value="1477.08" table:style-name="ce16">
            <text:p>1.477,08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6574.63" table:style-name="ce16">
            <text:p>-16.574,63</text:p>
          </table:table-cell>
          <table:table-cell office:value-type="float" office:value="-795.04" table:style-name="ce16">
            <text:p>-795,04</text:p>
          </table:table-cell>
          <table:table-cell office:value-type="float" office:value="42317.2" table:style-name="ce16">
            <text:p>42.31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.7" table:style-name="ce16">
            <text:p>329,70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2785.84" table:style-name="ce16">
            <text:p>-12.785,8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39.919999999998" table:style-name="ce16">
            <text:p>22.73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600.48" table:style-name="ce16">
            <text:p>32.600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45.87" table:style-name="ce16">
            <text:p>-11.04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288.45" table:style-name="ce16">
            <text:p>21.28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732.720000000001" table:style-name="ce16">
            <text:p>32.732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53.38" table:style-name="ce16">
            <text:p>-12.153,38</text:p>
          </table:table-cell>
          <table:table-cell office:value-type="float" office:value="0" table:style-name="ce16">
            <text:p>0,00</text:p>
          </table:table-cell>
          <table:table-cell office:value-type="float" office:value="20579.34" table:style-name="ce16">
            <text:p>20.57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33.46" table:style-name="ce16">
            <text:p>33.933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461.24" table:style-name="ce16">
            <text:p>-11.461,2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206.06" table:style-name="ce16">
            <text:p>22.20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9129.36" table:style-name="ce16">
            <text:p>9.129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5974.58" table:style-name="ce16">
            <text:p>-15.974,58</text:p>
          </table:table-cell>
          <table:table-cell office:value-type="float" office:value="-16174.19" table:style-name="ce16">
            <text:p>-16.174,19</text:p>
          </table:table-cell>
          <table:table-cell office:value-type="float" office:value="12442.81" table:style-name="ce16">
            <text:p>12.44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36.39" table:style-name="ce16">
            <text:p>-12.036,39</text:p>
          </table:table-cell>
          <table:table-cell office:value-type="float" office:value="-3072.07" table:style-name="ce16">
            <text:p>-3.072,07</text:p>
          </table:table-cell>
          <table:table-cell office:value-type="float" office:value="20353.759999999998" table:style-name="ce16">
            <text:p>20.35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33.2199999999993" table:style-name="ce16">
            <text:p>-8.633,22</text:p>
          </table:table-cell>
          <table:table-cell office:value-type="float" office:value="-2238.1799999999998" table:style-name="ce16">
            <text:p>-2.238,18</text:p>
          </table:table-cell>
          <table:table-cell office:value-type="float" office:value="21282.73" table:style-name="ce16">
            <text:p>21.28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48.93" table:style-name="ce16">
            <text:p>30.748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588.84" table:style-name="ce16">
            <text:p>-10.588,84</text:p>
          </table:table-cell>
          <table:table-cell office:value-type="float" office:value="-716.16" table:style-name="ce16">
            <text:p>-716,16</text:p>
          </table:table-cell>
          <table:table-cell office:value-type="float" office:value="19443.93" table:style-name="ce16">
            <text:p>19.44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uelfi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5448.09" table:style-name="ce16">
            <text:p>-15.448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7479.08" table:style-name="ce16">
            <text:p>37.4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64.6" table:style-name="ce16">
            <text:p>5.264,60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195.08" table:style-name="ce16">
            <text:p>-14.195,08</text:p>
          </table:table-cell>
          <table:table-cell office:value-type="float" office:value="-716.16" table:style-name="ce16">
            <text:p>-716,16</text:p>
          </table:table-cell>
          <table:table-cell office:value-type="float" office:value="25815.58" table:style-name="ce16">
            <text:p>25.81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Durvault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0322.09" table:style-name="ce16">
            <text:p>-10.322,09</text:p>
          </table:table-cell>
          <table:table-cell office:value-type="float" office:value="-5060.3500000000004" table:style-name="ce16">
            <text:p>-5.060,35</text:p>
          </table:table-cell>
          <table:table-cell office:value-type="float" office:value="20079.78" table:style-name="ce16">
            <text:p>20.07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827.22" table:style-name="ce16">
            <text:p>33.827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92.45" table:style-name="ce16">
            <text:p>-11.792,45</text:p>
          </table:table-cell>
          <table:table-cell office:value-type="float" office:value="-1054.45" table:style-name="ce16">
            <text:p>-1.054,45</text:p>
          </table:table-cell>
          <table:table-cell office:value-type="float" office:value="20980.32" table:style-name="ce16">
            <text:p>20.98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0" table:style-name="ce16">
            <text:p>0,00</text:p>
          </table:table-cell>
          <table:table-cell office:value-type="float" office:value="23577.23" table:style-name="ce16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0" table:style-name="ce16">
            <text:p>0,00</text:p>
          </table:table-cell>
          <table:table-cell office:value-type="float" office:value="23323.13" table:style-name="ce16">
            <text:p>23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58.32" table:style-name="ce16">
            <text:p>-9.258,32</text:p>
          </table:table-cell>
          <table:table-cell office:value-type="float" office:value="-2072.33" table:style-name="ce16">
            <text:p>-2.072,33</text:p>
          </table:table-cell>
          <table:table-cell office:value-type="float" office:value="23096.58" table:style-name="ce16">
            <text:p>23.09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602.17999999999995" table:style-name="ce16">
            <text:p>-602,18</text:p>
          </table:table-cell>
          <table:table-cell office:value-type="float" office:value="23080.52" table:style-name="ce16">
            <text:p>23.08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8.43" table:style-name="ce16">
            <text:p>158,43</text:p>
          </table:table-cell>
          <table:table-cell office:value-type="float" office:value="0" table:style-name="ce16">
            <text:p>0,00</text:p>
          </table:table-cell>
          <table:table-cell office:value-type="float" office:value="1219.72" table:style-name="ce16">
            <text:p>1.219,72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126.3" table:style-name="ce16">
            <text:p>-13.126,3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47.91" table:style-name="ce16">
            <text:p>23.44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64.339999999997" table:style-name="ce16">
            <text:p>33.964,34</text:p>
          </table:table-cell>
          <table:table-cell office:value-type="float" office:value="0" table:style-name="ce16">
            <text:p>0,00</text:p>
          </table:table-cell>
          <table:table-cell office:value-type="float" office:value="12584.75" table:style-name="ce16">
            <text:p>12.584,7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26.75" table:style-name="ce16">
            <text:p>-9.026,75</text:p>
          </table:table-cell>
          <table:table-cell office:value-type="float" office:value="-2072.98" table:style-name="ce16">
            <text:p>-2.072,98</text:p>
          </table:table-cell>
          <table:table-cell office:value-type="float" office:value="35449.360000000001" table:style-name="ce16">
            <text:p>35.44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619.67" table:style-name="ce16">
            <text:p>-12.619,67</text:p>
          </table:table-cell>
          <table:table-cell office:value-type="float" office:value="-491.16" table:style-name="ce16">
            <text:p>-491,16</text:p>
          </table:table-cell>
          <table:table-cell office:value-type="float" office:value="28018.63" table:style-name="ce16">
            <text:p>28.0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7.21" table:style-name="ce16">
            <text:p>-12.197,2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98.85" table:style-name="ce16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0" table:style-name="ce16">
            <text:p>0,00</text:p>
          </table:table-cell>
          <table:table-cell office:value-type="float" office:value="22627.77" table:style-name="ce16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716.16" table:style-name="ce16">
            <text:p>-716,16</text:p>
          </table:table-cell>
          <table:table-cell office:value-type="float" office:value="22455.88" table:style-name="ce16">
            <text:p>22.45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Do Nascimento Silva Pichin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40.09" table:style-name="ce16">
            <text:p>-8.940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063.77" table:style-name="ce16">
            <text:p>24.06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a Bonilh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54.0499999999993" table:style-name="ce16">
            <text:p>-9.154,0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007.02" table:style-name="ce16">
            <text:p>25.00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0" table:style-name="ce16">
            <text:p>0,00</text:p>
          </table:table-cell>
          <table:table-cell office:value-type="float" office:value="22593.14" table:style-name="ce16">
            <text:p>22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Gaiotto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69.69" table:style-name="ce16">
            <text:p>-9.269,69</text:p>
          </table:table-cell>
          <table:table-cell office:value-type="float" office:value="-2480.35" table:style-name="ce16">
            <text:p>-2.480,35</text:p>
          </table:table-cell>
          <table:table-cell office:value-type="float" office:value="22718.53" table:style-name="ce16">
            <text:p>22.71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220.58" table:style-name="ce16">
            <text:p>34.220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43.54" table:style-name="ce16">
            <text:p>-11.543,54</text:p>
          </table:table-cell>
          <table:table-cell office:value-type="float" office:value="-564.36" table:style-name="ce16">
            <text:p>-564,36</text:p>
          </table:table-cell>
          <table:table-cell office:value-type="float" office:value="22112.68" table:style-name="ce16">
            <text:p>22.11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17.66" table:style-name="ce16">
            <text:p>-10.817,6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70.31" table:style-name="ce16">
            <text:p>21.0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6" table:style-name="ce16">
            <text:p>35.460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1.76" table:style-name="ce16">
            <text:p>-1,76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2027.85" table:style-name="ce16">
            <text:p>-12.027,8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4.69" table:style-name="ce16">
            <text:p>23.16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519.03" table:style-name="ce16">
            <text:p>-519,03</text:p>
          </table:table-cell>
          <table:table-cell office:value-type="float" office:value="22693.84" table:style-name="ce16">
            <text:p>22.69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693.32" table:style-name="ce16">
            <text:p>-13.693,32</text:p>
          </table:table-cell>
          <table:table-cell office:value-type="float" office:value="-716.16" table:style-name="ce16">
            <text:p>-716,16</text:p>
          </table:table-cell>
          <table:table-cell office:value-type="float" office:value="34144.080000000002" table:style-name="ce16">
            <text:p>34.144,0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0">
            <text:p>11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11.99" table:style-name="ce16">
            <text:p>6.111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15.03" table:style-name="ce16">
            <text:p>-13.115,03</text:p>
          </table:table-cell>
          <table:table-cell office:value-type="float" office:value="-716.16" table:style-name="ce16">
            <text:p>-716,16</text:p>
          </table:table-cell>
          <table:table-cell office:value-type="float" office:value="27743.02" table:style-name="ce16">
            <text:p>27.74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697.34" table:style-name="ce16">
            <text:p>-697,34</text:p>
          </table:table-cell>
          <table:table-cell office:value-type="float" office:value="22985.360000000001" table:style-name="ce16">
            <text:p>22.98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Vicente De Arauj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1.46" table:style-name="ce16">
            <text:p>-11.501,46</text:p>
          </table:table-cell>
          <table:table-cell office:value-type="float" office:value="-1024.28" table:style-name="ce16">
            <text:p>-1.024,28</text:p>
          </table:table-cell>
          <table:table-cell office:value-type="float" office:value="22936.48" table:style-name="ce16">
            <text:p>22.93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Eduardo Depine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1727.38" table:style-name="ce16">
            <text:p>-1.727,38</text:p>
          </table:table-cell>
          <table:table-cell office:value-type="float" office:value="21955.32" table:style-name="ce16">
            <text:p>21.95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16.5" table:style-name="ce16">
            <text:p>-12.416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79.56" table:style-name="ce16">
            <text:p>22.77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599.69" table:style-name="ce16">
            <text:p>-2.599,69</text:p>
          </table:table-cell>
          <table:table-cell office:value-type="float" office:value="20362.61" table:style-name="ce16">
            <text:p>20.36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5604.57" table:style-name="ce16">
            <text:p>-5.604,57</text:p>
          </table:table-cell>
          <table:table-cell office:value-type="float" office:value="17608.3" table:style-name="ce16">
            <text:p>17.608,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4567.1000000000004" table:style-name="ce16">
            <text:p>-4.567,10</text:p>
          </table:table-cell>
          <table:table-cell office:value-type="float" office:value="18604.939999999999" table:style-name="ce16">
            <text:p>18.604,9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24.55" table:style-name="ce16">
            <text:p>-11.924,5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71.51" table:style-name="ce16">
            <text:p>23.271,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716.16" table:style-name="ce16">
            <text:p>-716,16</text:p>
          </table:table-cell>
          <table:table-cell office:value-type="float" office:value="22246.14" table:style-name="ce16">
            <text:p>22.246,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0" table:style-name="ce16">
            <text:p>0,00</text:p>
          </table:table-cell>
          <table:table-cell office:value-type="float" office:value="23577.23" table:style-name="ce16">
            <text:p>23.577,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1854.92" table:style-name="ce16">
            <text:p>-1.854,92</text:p>
          </table:table-cell>
          <table:table-cell office:value-type="float" office:value="20772.849999999999" table:style-name="ce16">
            <text:p>20.772,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6.97" table:style-name="ce16">
            <text:p>23.056,9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nis Gerson Camargo Ramos Sal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665.62" table:style-name="ce16">
            <text:p>-13.665,6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4714.46" table:style-name="ce16">
            <text:p>34.714,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4010.49" table:style-name="ce16">
            <text:p>-4.010,49</text:p>
          </table:table-cell>
          <table:table-cell office:value-type="float" office:value="19422.91" table:style-name="ce16">
            <text:p>19.422,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ego Miguel Ferreir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7.17999999999995" table:style-name="ce16">
            <text:p>617,18</text:p>
          </table:table-cell>
          <table:table-cell office:value-type="string" table:style-name="ce21">
            <text:p>abr/2022 mai/2022 jun/2022 jul/2022 ago/2022 set/2022 out/2022 nov/2022</text:p>
          </table:table-cell>
          <table:table-cell office:value-type="float" office:value="-9712.67" table:style-name="ce16">
            <text:p>-9.712,67</text:p>
          </table:table-cell>
          <table:table-cell office:value-type="float" office:value="-1470.44" table:style-name="ce16">
            <text:p>-1.470,44</text:p>
          </table:table-cell>
          <table:table-cell office:value-type="float" office:value="24896.29" table:style-name="ce16">
            <text:p>24.896,2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219.59" table:style-name="ce16">
            <text:p>28.219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87.7999999999993" table:style-name="ce16">
            <text:p>-9.787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8165.63" table:style-name="ce16">
            <text:p>18.165,63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1">
          <table:table-cell/>
          <table:table-cell office:value-type="string" table:style-name="ce20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4547.88" table:style-name="ce16">
            <text:p>14.547,8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200.26" table:style-name="ce16">
            <text:p>-14.200,26</text:p>
          </table:table-cell>
          <table:table-cell office:value-type="float" office:value="-7065.78" table:style-name="ce16">
            <text:p>-7.065,78</text:p>
          </table:table-cell>
          <table:table-cell office:value-type="float" office:value="28744.06" table:style-name="ce16">
            <text:p>28.744,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76.69" table:style-name="ce16">
            <text:p>-11.976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19.37" table:style-name="ce16">
            <text:p>23.219,3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95.62" table:style-name="ce16">
            <text:p>-11.195,62</text:p>
          </table:table-cell>
          <table:table-cell office:value-type="float" office:value="-2249.96" table:style-name="ce16">
            <text:p>-2.249,96</text:p>
          </table:table-cell>
          <table:table-cell office:value-type="float" office:value="22016.639999999999" table:style-name="ce16">
            <text:p>22.016,6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one Ribeiro Basilio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716.16" table:style-name="ce16">
            <text:p>-716,16</text:p>
          </table:table-cell>
          <table:table-cell office:value-type="float" office:value="21121.9" table:style-name="ce16">
            <text:p>21.12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9.5" table:style-name="ce16">
            <text:p>6.039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76.16" table:style-name="ce16">
            <text:p>-12.776,1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59.4" table:style-name="ce16">
            <text:p>28.45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62.89" table:style-name="ce16">
            <text:p>35.162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97.21" table:style-name="ce16">
            <text:p>-11.697,21</text:p>
          </table:table-cell>
          <table:table-cell office:value-type="float" office:value="-529.1" table:style-name="ce16">
            <text:p>-529,10</text:p>
          </table:table-cell>
          <table:table-cell office:value-type="float" office:value="22936.58" table:style-name="ce16">
            <text:p>22.93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00.65" table:style-name="ce16">
            <text:p>6.100,65</text:p>
          </table:table-cell>
          <table:table-cell office:value-type="float" office:value="14483.13" table:style-name="ce16">
            <text:p>14.483,1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983.19" table:style-name="ce16">
            <text:p>-14.983,1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40796.65" table:style-name="ce16">
            <text:p>40.79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0.45" table:style-name="ce16">
            <text:p>-11.880,45</text:p>
          </table:table-cell>
          <table:table-cell office:value-type="float" office:value="-996.42" table:style-name="ce16">
            <text:p>-996,42</text:p>
          </table:table-cell>
          <table:table-cell office:value-type="float" office:value="22585.35" table:style-name="ce16">
            <text:p>22.58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566.18" table:style-name="ce16">
            <text:p>6.566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83.29" table:style-name="ce16">
            <text:p>-13.183,29</text:p>
          </table:table-cell>
          <table:table-cell office:value-type="float" office:value="-10203.700000000001" table:style-name="ce16">
            <text:p>-10.203,70</text:p>
          </table:table-cell>
          <table:table-cell office:value-type="float" office:value="18641.41" table:style-name="ce16">
            <text:p>18.64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943.47" table:style-name="ce16">
            <text:p>6.943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788.15" table:style-name="ce16">
            <text:p>-13.788,1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351.38" table:style-name="ce16">
            <text:p>28.35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6654.54" table:style-name="ce16">
            <text:p>-6.654,54</text:p>
          </table:table-cell>
          <table:table-cell office:value-type="float" office:value="14629.79" table:style-name="ce16">
            <text:p>14.62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971.35" table:style-name="ce16">
            <text:p>-1.971,35</text:p>
          </table:table-cell>
          <table:table-cell office:value-type="float" office:value="23947.93" table:style-name="ce16">
            <text:p>23.94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277.279999999999" table:style-name="ce16">
            <text:p>27.277,28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92.97" table:style-name="ce16">
            <text:p>-11.592,9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9056.79" table:style-name="ce16">
            <text:p>29.05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19.8" table:style-name="ce16">
            <text:p>6.419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2.6" table:style-name="ce16">
            <text:p>-12.832,6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783.26" table:style-name="ce16">
            <text:p>28.78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005.68" table:style-name="ce16">
            <text:p>34.005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78.98" table:style-name="ce16">
            <text:p>-11.378,9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0.54" table:style-name="ce16">
            <text:p>22.36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 Maria Rudge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5819.15" table:style-name="ce16">
            <text:p>5.819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56.84" table:style-name="ce16">
            <text:p>-12.256,84</text:p>
          </table:table-cell>
          <table:table-cell office:value-type="float" office:value="-827.09" table:style-name="ce16">
            <text:p>-827,09</text:p>
          </table:table-cell>
          <table:table-cell office:value-type="float" office:value="27650.14" table:style-name="ce16">
            <text:p>27.65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37.39" table:style-name="ce16">
            <text:p>6.137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2736.97" table:style-name="ce16">
            <text:p>-12.736,9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596.48" table:style-name="ce16">
            <text:p>28.59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955.71" table:style-name="ce16">
            <text:p>6.955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78.27" table:style-name="ce16">
            <text:p>-13.078,27</text:p>
          </table:table-cell>
          <table:table-cell office:value-type="float" office:value="-10268.120000000001" table:style-name="ce16">
            <text:p>-10.268,12</text:p>
          </table:table-cell>
          <table:table-cell office:value-type="float" office:value="19071.54" table:style-name="ce16">
            <text:p>19.07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88.03" table:style-name="ce16">
            <text:p>-11.188,0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857.15" table:style-name="ce16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my Pereira Ot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773.22" table:style-name="ce16">
            <text:p>27.773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428.47" table:style-name="ce16">
            <text:p>-7.428,47</text:p>
          </table:table-cell>
          <table:table-cell office:value-type="float" office:value="-2293.5" table:style-name="ce16">
            <text:p>-2.293,50</text:p>
          </table:table-cell>
          <table:table-cell office:value-type="float" office:value="18051.25" table:style-name="ce16">
            <text:p>18.05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21.03" table:style-name="ce16">
            <text:p>-11.121,03</text:p>
          </table:table-cell>
          <table:table-cell office:value-type="float" office:value="0" table:style-name="ce16">
            <text:p>0,00</text:p>
          </table:table-cell>
          <table:table-cell office:value-type="float" office:value="21942.34" table:style-name="ce16">
            <text:p>21.94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É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5159.26" table:style-name="ce16">
            <text:p>5.159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853.06" table:style-name="ce16">
            <text:p>-8.853,06</text:p>
          </table:table-cell>
          <table:table-cell office:value-type="float" office:value="-4052.09" table:style-name="ce16">
            <text:p>-4.052,09</text:p>
          </table:table-cell>
          <table:table-cell office:value-type="float" office:value="23209.69" table:style-name="ce16">
            <text:p>23.20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466.16" table:style-name="ce16">
            <text:p>-466,16</text:p>
          </table:table-cell>
          <table:table-cell office:value-type="float" office:value="20818.169999999998" table:style-name="ce16">
            <text:p>20.8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18.71" table:style-name="ce16">
            <text:p>-12.018,7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77.35" table:style-name="ce16">
            <text:p>23.17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3301.47" table:style-name="ce16">
            <text:p>3.301,47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532.36" table:style-name="ce16">
            <text:p>-14.532,3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9999.23" table:style-name="ce16">
            <text:p>29.99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oria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30.92" table:style-name="ce16">
            <text:p>-11.930,92</text:p>
          </table:table-cell>
          <table:table-cell office:value-type="float" office:value="-3568.14" table:style-name="ce16">
            <text:p>-3.568,14</text:p>
          </table:table-cell>
          <table:table-cell office:value-type="float" office:value="19963.16" table:style-name="ce16">
            <text:p>19.96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Ramos Da Silv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4" table:style-name="ce16">
            <text:p>34.716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37.8799999999992" table:style-name="ce16">
            <text:p>-9.337,88</text:p>
          </table:table-cell>
          <table:table-cell office:value-type="float" office:value="-2674.71" table:style-name="ce16">
            <text:p>-2.674,71</text:p>
          </table:table-cell>
          <table:table-cell office:value-type="float" office:value="22703.95" table:style-name="ce16">
            <text:p>22.70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Botelho Zap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716.16" table:style-name="ce16">
            <text:p>-716,16</text:p>
          </table:table-cell>
          <table:table-cell office:value-type="float" office:value="21911.61" table:style-name="ce16">
            <text:p>21.91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7.21" table:style-name="ce16">
            <text:p>-12.197,2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98.85" table:style-name="ce16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16.25" table:style-name="ce16">
            <text:p>10.216,2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499.47" table:style-name="ce16">
            <text:p>-15.499,4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9704.44" table:style-name="ce16">
            <text:p>29.70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28.58" table:style-name="ce16">
            <text:p>-11.728,58</text:p>
          </table:table-cell>
          <table:table-cell office:value-type="float" office:value="0" table:style-name="ce16">
            <text:p>0,00</text:p>
          </table:table-cell>
          <table:table-cell office:value-type="float" office:value="23733.64" table:style-name="ce16">
            <text:p>23.73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846.16" table:style-name="ce16">
            <text:p>-846,16</text:p>
          </table:table-cell>
          <table:table-cell office:value-type="float" office:value="20438.169999999998" table:style-name="ce16">
            <text:p>20.43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01.05" table:style-name="ce16">
            <text:p>-11.901,05</text:p>
          </table:table-cell>
          <table:table-cell office:value-type="float" office:value="-3660.33" table:style-name="ce16">
            <text:p>-3.660,33</text:p>
          </table:table-cell>
          <table:table-cell office:value-type="float" office:value="19900.84" table:style-name="ce16">
            <text:p>19.90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874.94" table:style-name="ce16">
            <text:p>-2.874,94</text:p>
          </table:table-cell>
          <table:table-cell office:value-type="float" office:value="20702.29" table:style-name="ce16">
            <text:p>20.70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10.87" table:style-name="ce16">
            <text:p>-12.210,87</text:p>
          </table:table-cell>
          <table:table-cell office:value-type="float" office:value="-1463.47" table:style-name="ce16">
            <text:p>-1.463,47</text:p>
          </table:table-cell>
          <table:table-cell office:value-type="float" office:value="21787.88" table:style-name="ce16">
            <text:p>21.78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782.17" table:style-name="ce16">
            <text:p>31.782,17</text:p>
          </table:table-cell>
          <table:table-cell office:value-type="float" office:value="137.76" table:style-name="ce16">
            <text:p>137,76</text:p>
          </table:table-cell>
          <table:table-cell office:value-type="float" office:value="0" table:style-name="ce16">
            <text:p>0,00</text:p>
          </table:table-cell>
          <table:table-cell office:value-type="float" office:value="6255.54" table:style-name="ce16">
            <text:p>6.255,54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0290.219999999999" table:style-name="ce16">
            <text:p>-10.290,22</text:p>
          </table:table-cell>
          <table:table-cell office:value-type="float" office:value="-12232.69" table:style-name="ce16">
            <text:p>-12.232,69</text:p>
          </table:table-cell>
          <table:table-cell office:value-type="float" office:value="15652.56" table:style-name="ce16">
            <text:p>15.65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70.65" table:style-name="ce16">
            <text:p>-12.070,65</text:p>
          </table:table-cell>
          <table:table-cell office:value-type="float" office:value="-2599.69" table:style-name="ce16">
            <text:p>-2.599,69</text:p>
          </table:table-cell>
          <table:table-cell office:value-type="float" office:value="20791.88" table:style-name="ce16">
            <text:p>20.79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169.49" table:style-name="ce16">
            <text:p>25.169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145.3" table:style-name="ce16">
            <text:p>-1.145,30</text:p>
          </table:table-cell>
          <table:table-cell office:value-type="float" office:value="17311.75" table:style-name="ce16">
            <text:p>17.31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os Santo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152.43" table:style-name="ce16">
            <text:p>7.152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932.01" table:style-name="ce16">
            <text:p>-13.932,0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16.48" table:style-name="ce16">
            <text:p>28.41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95.82" table:style-name="ce16">
            <text:p>6.295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6.54" table:style-name="ce16">
            <text:p>-12.786,54</text:p>
          </table:table-cell>
          <table:table-cell office:value-type="float" office:value="-5465.76" table:style-name="ce16">
            <text:p>-5.465,76</text:p>
          </table:table-cell>
          <table:table-cell office:value-type="float" office:value="23505.74" table:style-name="ce16">
            <text:p>23.5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Pereira Quintanilh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6650.44" table:style-name="ce16">
            <text:p>-6.650,44</text:p>
          </table:table-cell>
          <table:table-cell office:value-type="float" office:value="16672.689999999999" table:style-name="ce16">
            <text:p>16.67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596.16" table:style-name="ce16">
            <text:p>-596,16</text:p>
          </table:table-cell>
          <table:table-cell office:value-type="float" office:value="22919.87" table:style-name="ce16">
            <text:p>22.91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34.48" table:style-name="ce16">
            <text:p>-11.734,48</text:p>
          </table:table-cell>
          <table:table-cell office:value-type="float" office:value="-2689.98" table:style-name="ce16">
            <text:p>-2.689,98</text:p>
          </table:table-cell>
          <table:table-cell office:value-type="float" office:value="20490.46" table:style-name="ce16">
            <text:p>20.49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716.16" table:style-name="ce16">
            <text:p>-716,16</text:p>
          </table:table-cell>
          <table:table-cell office:value-type="float" office:value="20568.169999999998" table:style-name="ce16">
            <text:p>20.56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o Amaral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58.32" table:style-name="ce16">
            <text:p>-9.258,32</text:p>
          </table:table-cell>
          <table:table-cell office:value-type="float" office:value="-1745.31" table:style-name="ce16">
            <text:p>-1.745,31</text:p>
          </table:table-cell>
          <table:table-cell office:value-type="float" office:value="23423.599999999999" table:style-name="ce16">
            <text:p>23.42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88.73" table:style-name="ce16">
            <text:p>-11.788,73</text:p>
          </table:table-cell>
          <table:table-cell office:value-type="float" office:value="-466.16" table:style-name="ce16">
            <text:p>-466,16</text:p>
          </table:table-cell>
          <table:table-cell office:value-type="float" office:value="23207.33" table:style-name="ce16">
            <text:p>23.20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Muzzi Lopes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3" table:style-name="ce16">
            <text:p>34.716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37.8799999999992" table:style-name="ce16">
            <text:p>-9.337,88</text:p>
          </table:table-cell>
          <table:table-cell office:value-type="float" office:value="-2206.6999999999998" table:style-name="ce16">
            <text:p>-2.206,70</text:p>
          </table:table-cell>
          <table:table-cell office:value-type="float" office:value="23171.95" table:style-name="ce16">
            <text:p>23.17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12584.75" table:style-name="ce16">
            <text:p>12.584,7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1.39" table:style-name="ce16">
            <text:p>-12.191,3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1082.78" table:style-name="ce16">
            <text:p>31.08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67.88" table:style-name="ce16">
            <text:p>6.267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266.4" table:style-name="ce16">
            <text:p>-13.266,40</text:p>
          </table:table-cell>
          <table:table-cell office:value-type="float" office:value="-384.95" table:style-name="ce16">
            <text:p>-384,95</text:p>
          </table:table-cell>
          <table:table-cell office:value-type="float" office:value="28078.75" table:style-name="ce16">
            <text:p>28.07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76.69" table:style-name="ce16">
            <text:p>-11.976,69</text:p>
          </table:table-cell>
          <table:table-cell office:value-type="float" office:value="-6460.46" table:style-name="ce16">
            <text:p>-6.460,46</text:p>
          </table:table-cell>
          <table:table-cell office:value-type="float" office:value="17025.07" table:style-name="ce16">
            <text:p>17.0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pitanio Macagnani So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3037.15" table:style-name="ce16">
            <text:p>-3.037,15</text:p>
          </table:table-cell>
          <table:table-cell office:value-type="float" office:value="19925.150000000001" table:style-name="ce16">
            <text:p>19.92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4733.87" table:style-name="ce16">
            <text:p>14.733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273.17" table:style-name="ce16">
            <text:p>-14.273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5656.76" table:style-name="ce16">
            <text:p>35.65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44.6" table:style-name="ce16">
            <text:p>-12.344,60</text:p>
          </table:table-cell>
          <table:table-cell office:value-type="float" office:value="-716.16" table:style-name="ce16">
            <text:p>-716,16</text:p>
          </table:table-cell>
          <table:table-cell office:value-type="float" office:value="22401.46" table:style-name="ce16">
            <text:p>22.40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208.4" table:style-name="ce16">
            <text:p>-208,40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1972.33" table:style-name="ce16">
            <text:p>-11.972,33</text:p>
          </table:table-cell>
          <table:table-cell office:value-type="float" office:value="-596.16" table:style-name="ce16">
            <text:p>-596,16</text:p>
          </table:table-cell>
          <table:table-cell office:value-type="float" office:value="22476.93" table:style-name="ce16">
            <text:p>22.47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55.9" table:style-name="ce16">
            <text:p>-12.755,9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2316.09" table:style-name="ce16">
            <text:p>32.31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466.16" table:style-name="ce16">
            <text:p>-466,16</text:p>
          </table:table-cell>
          <table:table-cell office:value-type="float" office:value="23049.87" table:style-name="ce16">
            <text:p>23.0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839.69" table:style-name="ce16">
            <text:p>29.839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30.12" table:style-name="ce16">
            <text:p>-10.830,1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8743.41" table:style-name="ce16">
            <text:p>18.7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37.63" table:style-name="ce16">
            <text:p>5.937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43.01" table:style-name="ce16">
            <text:p>-12.543,0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590.68" table:style-name="ce16">
            <text:p>28.5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73.45" table:style-name="ce16">
            <text:p>5.973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49.78" table:style-name="ce16">
            <text:p>-12.449,78</text:p>
          </table:table-cell>
          <table:table-cell office:value-type="float" office:value="-466.16" table:style-name="ce16">
            <text:p>-466,16</text:p>
          </table:table-cell>
          <table:table-cell office:value-type="float" office:value="28519.73" table:style-name="ce16">
            <text:p>28.51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56.91" table:style-name="ce16">
            <text:p>5.956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09.59" table:style-name="ce16">
            <text:p>-12.809,59</text:p>
          </table:table-cell>
          <table:table-cell office:value-type="float" office:value="-1108.53" table:style-name="ce16">
            <text:p>-1.108,53</text:p>
          </table:table-cell>
          <table:table-cell office:value-type="float" office:value="27501.01" table:style-name="ce16">
            <text:p>27.50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3192.17" table:style-name="ce16">
            <text:p>-3.192,17</text:p>
          </table:table-cell>
          <table:table-cell office:value-type="float" office:value="20323.86" table:style-name="ce16">
            <text:p>20.32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87.62" table:style-name="ce16">
            <text:p>-12.187,62</text:p>
          </table:table-cell>
          <table:table-cell office:value-type="float" office:value="0" table:style-name="ce16">
            <text:p>0,00</text:p>
          </table:table-cell>
          <table:table-cell office:value-type="float" office:value="23274.6" table:style-name="ce16">
            <text:p>23.27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846.16" table:style-name="ce16">
            <text:p>-846,16</text:p>
          </table:table-cell>
          <table:table-cell office:value-type="float" office:value="22731.07" table:style-name="ce16">
            <text:p>22.73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2.67" table:style-name="ce16">
            <text:p>1.602,67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188.05" table:style-name="ce16">
            <text:p>-13.188,05</text:p>
          </table:table-cell>
          <table:table-cell office:value-type="float" office:value="-1560.51" table:style-name="ce16">
            <text:p>-1.560,51</text:p>
          </table:table-cell>
          <table:table-cell office:value-type="float" office:value="22316.33" table:style-name="ce16">
            <text:p>22.31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Latorra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616.01" table:style-name="ce16">
            <text:p>26.616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41.0400000000009" table:style-name="ce16">
            <text:p>-8.441,04</text:p>
          </table:table-cell>
          <table:table-cell office:value-type="float" office:value="-2396.42" table:style-name="ce16">
            <text:p>-2.396,42</text:p>
          </table:table-cell>
          <table:table-cell office:value-type="float" office:value="15778.55" table:style-name="ce16">
            <text:p>15.77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Nicolas Penco Juv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912.22" table:style-name="ce16">
            <text:p>-1.912,22</text:p>
          </table:table-cell>
          <table:table-cell office:value-type="float" office:value="24007.06" table:style-name="ce16">
            <text:p>24.00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05.76" table:style-name="ce16">
            <text:p>-12.105,7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90.3" table:style-name="ce16">
            <text:p>23.09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3375.68" table:style-name="ce16">
            <text:p>-3.375,68</text:p>
          </table:table-cell>
          <table:table-cell office:value-type="float" office:value="19837.189999999999" table:style-name="ce16">
            <text:p>19.83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398.26" table:style-name="ce16">
            <text:p>-398,26</text:p>
          </table:table-cell>
          <table:table-cell office:value-type="float" office:value="23423.47" table:style-name="ce16">
            <text:p>23.42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396.16" table:style-name="ce16">
            <text:p>-396,16</text:p>
          </table:table-cell>
          <table:table-cell office:value-type="float" office:value="23286.54" table:style-name="ce16">
            <text:p>23.28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3775.89" table:style-name="ce16">
            <text:p>-3.775,89</text:p>
          </table:table-cell>
          <table:table-cell office:value-type="float" office:value="19906.810000000001" table:style-name="ce16">
            <text:p>19.90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2357.42" table:style-name="ce16">
            <text:p>12.357,42</text:p>
          </table:table-cell>
          <table:table-cell office:value-type="float" office:value="0" table:style-name="ce16">
            <text:p>0,00</text:p>
          </table:table-cell>
          <table:table-cell office:value-type="float" office:value="1600.3" table:style-name="ce16">
            <text:p>1.600,30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803.47" table:style-name="ce16">
            <text:p>-15.803,47</text:p>
          </table:table-cell>
          <table:table-cell office:value-type="float" office:value="-9796.49" table:style-name="ce16">
            <text:p>-9.796,49</text:p>
          </table:table-cell>
          <table:table-cell office:value-type="float" office:value="23819.98" table:style-name="ce16">
            <text:p>23.81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77.5" table:style-name="ce16">
            <text:p>-11.977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10.16" table:style-name="ce16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0.72" table:style-name="ce16">
            <text:p>70,72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1602.58" table:style-name="ce16">
            <text:p>1.602,58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190.7" table:style-name="ce16">
            <text:p>-15.190,7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5771.919999999998" table:style-name="ce16">
            <text:p>35.77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Stringari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38.67" table:style-name="ce16">
            <text:p>-9.438,67</text:p>
          </table:table-cell>
          <table:table-cell office:value-type="float" office:value="-5727.43" table:style-name="ce16">
            <text:p>-5.727,43</text:p>
          </table:table-cell>
          <table:table-cell office:value-type="float" office:value="20296.12" table:style-name="ce16">
            <text:p>20.29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5130.01" table:style-name="ce16">
            <text:p>-5.130,01</text:p>
          </table:table-cell>
          <table:table-cell office:value-type="float" office:value="17497.759999999998" table:style-name="ce16">
            <text:p>17.49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681.56" table:style-name="ce16">
            <text:p>6.681,56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742.1" table:style-name="ce16">
            <text:p>-14.742,10</text:p>
          </table:table-cell>
          <table:table-cell office:value-type="float" office:value="-10276.81" table:style-name="ce16">
            <text:p>-10.276,81</text:p>
          </table:table-cell>
          <table:table-cell office:value-type="float" office:value="31383.45" table:style-name="ce16">
            <text:p>31.38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orisvaldo Antonio Fiorentin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41.77" table:style-name="ce16">
            <text:p>6.041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63.73" table:style-name="ce16">
            <text:p>-13.163,73</text:p>
          </table:table-cell>
          <table:table-cell office:value-type="float" office:value="-501.3" table:style-name="ce16">
            <text:p>-501,30</text:p>
          </table:table-cell>
          <table:table-cell office:value-type="float" office:value="27838.959999999999" table:style-name="ce16">
            <text:p>27.83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333.37" table:style-name="ce16">
            <text:p>-14.333,3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862.689999999999" table:style-name="ce16">
            <text:p>20.86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1198.3599999999999" table:style-name="ce16">
            <text:p>-1.198,36</text:p>
          </table:table-cell>
          <table:table-cell office:value-type="float" office:value="22124.77" table:style-name="ce16">
            <text:p>22.12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0.18" table:style-name="ce16">
            <text:p>-12.730,1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65.88" table:style-name="ce16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36.16" table:style-name="ce16">
            <text:p>-11.236,16</text:p>
          </table:table-cell>
          <table:table-cell office:value-type="float" office:value="-3756.1" table:style-name="ce16">
            <text:p>-3.756,10</text:p>
          </table:table-cell>
          <table:table-cell office:value-type="float" office:value="20469.96" table:style-name="ce16">
            <text:p>20.46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Kenji Wasano Mis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74.05" table:style-name="ce16">
            <text:p>-11.674,05</text:p>
          </table:table-cell>
          <table:table-cell office:value-type="float" office:value="-1006.16" table:style-name="ce16">
            <text:p>-1.006,16</text:p>
          </table:table-cell>
          <table:table-cell office:value-type="float" office:value="22782.01" table:style-name="ce16">
            <text:p>22.78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939.379999999997" table:style-name="ce16">
            <text:p>32.939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16.25" table:style-name="ce16">
            <text:p>10.216,2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863" table:style-name="ce16">
            <text:p>-14.863,0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026.47" table:style-name="ce16">
            <text:p>28.02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32.85" table:style-name="ce16">
            <text:p>-11.832,8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63.21" table:style-name="ce16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Mosciaro Padu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3389.08" table:style-name="ce16">
            <text:p>-3.389,08</text:p>
          </table:table-cell>
          <table:table-cell office:value-type="float" office:value="22530.2" table:style-name="ce16">
            <text:p>22.53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3.6200000000008" table:style-name="ce16">
            <text:p>-8.303,62</text:p>
          </table:table-cell>
          <table:table-cell office:value-type="float" office:value="-2072.33" table:style-name="ce16">
            <text:p>-2.072,33</text:p>
          </table:table-cell>
          <table:table-cell office:value-type="float" office:value="20579.63" table:style-name="ce16">
            <text:p>20.57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972.12" table:style-name="ce16">
            <text:p>7.972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157.42" table:style-name="ce16">
            <text:p>-14.157,42</text:p>
          </table:table-cell>
          <table:table-cell office:value-type="float" office:value="-1656.73" table:style-name="ce16">
            <text:p>-1.656,73</text:p>
          </table:table-cell>
          <table:table-cell office:value-type="float" office:value="27620.19" table:style-name="ce16">
            <text:p>27.62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50.03" table:style-name="ce16">
            <text:p>-12.350,03</text:p>
          </table:table-cell>
          <table:table-cell office:value-type="float" office:value="-5281.84" table:style-name="ce16">
            <text:p>-5.281,84</text:p>
          </table:table-cell>
          <table:table-cell office:value-type="float" office:value="17830.349999999999" table:style-name="ce16">
            <text:p>17.83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-1456.54" table:style-name="ce16">
            <text:p>-1.456,54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3265.08" table:style-name="ce16">
            <text:p>-13.265,08</text:p>
          </table:table-cell>
          <table:table-cell office:value-type="float" office:value="-716.16" table:style-name="ce16">
            <text:p>-716,16</text:p>
          </table:table-cell>
          <table:table-cell office:value-type="float" office:value="33208.46" table:style-name="ce16">
            <text:p>33.20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84.23" table:style-name="ce16">
            <text:p>6.184,23</text:p>
          </table:table-cell>
          <table:table-cell office:value-type="float" office:value="14733.87" table:style-name="ce16">
            <text:p>14.733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5104.47" table:style-name="ce16">
            <text:p>-15.104,47</text:p>
          </table:table-cell>
          <table:table-cell office:value-type="float" office:value="-435.88" table:style-name="ce16">
            <text:p>-435,88</text:p>
          </table:table-cell>
          <table:table-cell office:value-type="float" office:value="40839.97" table:style-name="ce16">
            <text:p>40.83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0.58" table:style-name="ce16">
            <text:p>-12.190,58</text:p>
          </table:table-cell>
          <table:table-cell office:value-type="float" office:value="-396.16" table:style-name="ce16">
            <text:p>-396,16</text:p>
          </table:table-cell>
          <table:table-cell office:value-type="float" office:value="22875.48" table:style-name="ce16">
            <text:p>22.87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071.47" table:style-name="ce16">
            <text:p>32.071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10.49" table:style-name="ce16">
            <text:p>-8.610,49</text:p>
          </table:table-cell>
          <table:table-cell office:value-type="float" office:value="-3248.72" table:style-name="ce16">
            <text:p>-3.248,72</text:p>
          </table:table-cell>
          <table:table-cell office:value-type="float" office:value="20212.259999999998" table:style-name="ce16">
            <text:p>20.21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653.12" table:style-name="ce16">
            <text:p>6.653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632.53" table:style-name="ce16">
            <text:p>-13.632,53</text:p>
          </table:table-cell>
          <table:table-cell office:value-type="float" office:value="-466.16" table:style-name="ce16">
            <text:p>-466,16</text:p>
          </table:table-cell>
          <table:table-cell office:value-type="float" office:value="28016.65" table:style-name="ce16">
            <text:p>28.01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297.07" table:style-name="ce16">
            <text:p>7.297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971.78" table:style-name="ce16">
            <text:p>-13.97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521.35" table:style-name="ce16">
            <text:p>28.52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02.25" table:style-name="ce16">
            <text:p>-12.402,25</text:p>
          </table:table-cell>
          <table:table-cell office:value-type="float" office:value="-991.16" table:style-name="ce16">
            <text:p>-991,16</text:p>
          </table:table-cell>
          <table:table-cell office:value-type="float" office:value="22068.81" table:style-name="ce16">
            <text:p>22.06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8.43" table:style-name="ce16">
            <text:p>158,43</text:p>
          </table:table-cell>
          <table:table-cell office:value-type="float" office:value="0" table:style-name="ce16">
            <text:p>0,00</text:p>
          </table:table-cell>
          <table:table-cell office:value-type="float" office:value="546.78" table:style-name="ce16">
            <text:p>546,78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2941.25" table:style-name="ce16">
            <text:p>-12.941,2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60.02" table:style-name="ce16">
            <text:p>22.96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dius Alexandre Postinicoff C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00000000003" table:style-name="ce16">
            <text:p>33.559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4" table:style-name="ce16">
            <text:p>-9.019,64</text:p>
          </table:table-cell>
          <table:table-cell office:value-type="float" office:value="-2072.37" table:style-name="ce16">
            <text:p>-2.072,37</text:p>
          </table:table-cell>
          <table:table-cell office:value-type="float" office:value="22467.29" table:style-name="ce16">
            <text:p>22.46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083.55" table:style-name="ce16">
            <text:p>7.08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808.79" table:style-name="ce16">
            <text:p>-13.808,79</text:p>
          </table:table-cell>
          <table:table-cell office:value-type="float" office:value="-1096.1600000000001" table:style-name="ce16">
            <text:p>-1.096,16</text:p>
          </table:table-cell>
          <table:table-cell office:value-type="float" office:value="27640.82" table:style-name="ce16">
            <text:p>27.64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3.01" table:style-name="ce16">
            <text:p>-12.133,01</text:p>
          </table:table-cell>
          <table:table-cell office:value-type="float" office:value="-716.16" table:style-name="ce16">
            <text:p>-716,16</text:p>
          </table:table-cell>
          <table:table-cell office:value-type="float" office:value="22613.05" table:style-name="ce16">
            <text:p>22.61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gorio Giacomo Err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09" table:style-name="ce16">
            <text:p>32.402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3060.13" table:style-name="ce16">
            <text:p>-3.060,13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7859.87" table:style-name="ce16">
            <text:p>-7.859,87</text:p>
          </table:table-cell>
          <table:table-cell office:value-type="float" office:value="-1760.44" table:style-name="ce16">
            <text:p>-1.760,44</text:p>
          </table:table-cell>
          <table:table-cell office:value-type="float" office:value="19721.650000000001" table:style-name="ce16">
            <text:p>19.72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34.48" table:style-name="ce16">
            <text:p>-11.734,48</text:p>
          </table:table-cell>
          <table:table-cell office:value-type="float" office:value="-4407.42" table:style-name="ce16">
            <text:p>-4.407,42</text:p>
          </table:table-cell>
          <table:table-cell office:value-type="float" office:value="18773.02" table:style-name="ce16">
            <text:p>18.77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479.69" table:style-name="ce16">
            <text:p>-2.479,69</text:p>
          </table:table-cell>
          <table:table-cell office:value-type="float" office:value="19358.37" table:style-name="ce16">
            <text:p>19.35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41.14" table:style-name="ce16">
            <text:p>28.64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64.69" table:style-name="ce16">
            <text:p>-9.764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8610.29" table:style-name="ce16">
            <text:p>18.61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Krahenbuhl Silveira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6.86" table:style-name="ce16">
            <text:p>316,86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2834.45" table:style-name="ce16">
            <text:p>-12.834,45</text:p>
          </table:table-cell>
          <table:table-cell office:value-type="float" office:value="-491.16" table:style-name="ce16">
            <text:p>-491,16</text:p>
          </table:table-cell>
          <table:table-cell office:value-type="float" office:value="22453.47" table:style-name="ce16">
            <text:p>22.45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622.33" table:style-name="ce16">
            <text:p>-1.622,33</text:p>
          </table:table-cell>
          <table:table-cell office:value-type="float" office:value="24296.95" table:style-name="ce16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7.09" table:style-name="ce16">
            <text:p>-12.137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8.97" table:style-name="ce16">
            <text:p>23.05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89.17" table:style-name="ce16">
            <text:p>6.08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85.87" table:style-name="ce16">
            <text:p>-12.585,87</text:p>
          </table:table-cell>
          <table:table-cell office:value-type="float" office:value="-716.16" table:style-name="ce16">
            <text:p>-716,16</text:p>
          </table:table-cell>
          <table:table-cell office:value-type="float" office:value="28249.360000000001" table:style-name="ce16">
            <text:p>28.24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Dias Cintra Mac Crack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1" table:style-name="ce16">
            <text:p>32.40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698.28" table:style-name="ce16">
            <text:p>-10.698,28</text:p>
          </table:table-cell>
          <table:table-cell office:value-type="float" office:value="-1135.7" table:style-name="ce16">
            <text:p>-1.135,70</text:p>
          </table:table-cell>
          <table:table-cell office:value-type="float" office:value="20568.12" table:style-name="ce16">
            <text:p>20.56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Henrique D 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23.37" table:style-name="ce16">
            <text:p>6.323,37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535.19" table:style-name="ce16">
            <text:p>-14.535,19</text:p>
          </table:table-cell>
          <table:table-cell office:value-type="float" office:value="-716.16" table:style-name="ce16">
            <text:p>-716,16</text:p>
          </table:table-cell>
          <table:table-cell office:value-type="float" office:value="39718.26" table:style-name="ce16">
            <text:p>39.71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157.65" table:style-name="ce16">
            <text:p>7.157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933.44" table:style-name="ce16">
            <text:p>-13.933,4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20.27" table:style-name="ce16">
            <text:p>28.42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64.339999999997" table:style-name="ce16">
            <text:p>33.964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8.57" table:style-name="ce16">
            <text:p>-11.228,5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69.61" table:style-name="ce16">
            <text:p>22.4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45.75" table:style-name="ce16">
            <text:p>6.345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04.54" table:style-name="ce16">
            <text:p>-12.904,54</text:p>
          </table:table-cell>
          <table:table-cell office:value-type="float" office:value="0" table:style-name="ce16">
            <text:p>0,00</text:p>
          </table:table-cell>
          <table:table-cell office:value-type="float" office:value="28903.43" table:style-name="ce16">
            <text:p>28.90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098" table:style-name="ce16">
            <text:p>-2.098,00</text:p>
          </table:table-cell>
          <table:table-cell office:value-type="float" office:value="21723.73" table:style-name="ce16">
            <text:p>21.72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30.5" table:style-name="ce16">
            <text:p>6.130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96.05" table:style-name="ce16">
            <text:p>-12.596,0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730.51" table:style-name="ce16">
            <text:p>28.73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37.63" table:style-name="ce16">
            <text:p>5.937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43.01" table:style-name="ce16">
            <text:p>-12.543,01</text:p>
          </table:table-cell>
          <table:table-cell office:value-type="float" office:value="-466.16" table:style-name="ce16">
            <text:p>-466,16</text:p>
          </table:table-cell>
          <table:table-cell office:value-type="float" office:value="28390.68" table:style-name="ce16">
            <text:p>28.3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349.030000000001" table:style-name="ce16">
            <text:p>-10.349,03</text:p>
          </table:table-cell>
          <table:table-cell office:value-type="float" office:value="-5105.6099999999997" table:style-name="ce16">
            <text:p>-5.105,61</text:p>
          </table:table-cell>
          <table:table-cell office:value-type="float" office:value="15500.94" table:style-name="ce16">
            <text:p>15.50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92.49" table:style-name="ce16">
            <text:p>6.192,49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9401.4599999999991" table:style-name="ce16">
            <text:p>9.401,46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8463.55" table:style-name="ce16">
            <text:p>-18.463,5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47535.6" table:style-name="ce16">
            <text:p>47.53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len Cristina Do Lago Ramos Compa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3374.2" table:style-name="ce16">
            <text:p>-3.374,20</text:p>
          </table:table-cell>
          <table:table-cell office:value-type="float" office:value="20059.2" table:style-name="ce16">
            <text:p>20.05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5.76" table:style-name="ce16">
            <text:p>505,76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2886.4" table:style-name="ce16">
            <text:p>-12.886,40</text:p>
          </table:table-cell>
          <table:table-cell office:value-type="float" office:value="-3174.2" table:style-name="ce16">
            <text:p>-3.174,20</text:p>
          </table:table-cell>
          <table:table-cell office:value-type="float" office:value="19907.38" table:style-name="ce16">
            <text:p>19.90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0" table:style-name="ce16">
            <text:p>0,00</text:p>
          </table:table-cell>
          <table:table-cell office:value-type="float" office:value="23577.23" table:style-name="ce16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son Alve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09" table:style-name="ce16">
            <text:p>32.402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01.41" table:style-name="ce16">
            <text:p>-8.701,41</text:p>
          </table:table-cell>
          <table:table-cell office:value-type="float" office:value="-1920.44" table:style-name="ce16">
            <text:p>-1.920,44</text:p>
          </table:table-cell>
          <table:table-cell office:value-type="float" office:value="21780.240000000002" table:style-name="ce16">
            <text:p>21.78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966.22" table:style-name="ce16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48.93" table:style-name="ce16">
            <text:p>30.748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588.84" table:style-name="ce16">
            <text:p>-10.588,84</text:p>
          </table:table-cell>
          <table:table-cell office:value-type="float" office:value="-1326.16" table:style-name="ce16">
            <text:p>-1.326,16</text:p>
          </table:table-cell>
          <table:table-cell office:value-type="float" office:value="18833.93" table:style-name="ce16">
            <text:p>18.83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3.6200000000008" table:style-name="ce16">
            <text:p>-8.303,62</text:p>
          </table:table-cell>
          <table:table-cell office:value-type="float" office:value="-466.16" table:style-name="ce16">
            <text:p>-466,16</text:p>
          </table:table-cell>
          <table:table-cell office:value-type="float" office:value="22185.8" table:style-name="ce16">
            <text:p>22.18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277.279999999999" table:style-name="ce16">
            <text:p>27.277,28</text:p>
          </table:table-cell>
          <table:table-cell office:value-type="float" office:value="4546.21" table:style-name="ce16">
            <text:p>4.546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20.9" table:style-name="ce16">
            <text:p>-10.020,9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36.43" table:style-name="ce16">
            <text:p>21.53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92.69" table:style-name="ce16">
            <text:p>30.492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73.870000000001" table:style-name="ce16">
            <text:p>-10.273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9952.66" table:style-name="ce16">
            <text:p>19.95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045.17" table:style-name="ce16">
            <text:p>34.045,17</text:p>
          </table:table-cell>
          <table:table-cell office:value-type="float" office:value="5674.2" table:style-name="ce16">
            <text:p>5.674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94.4" table:style-name="ce16">
            <text:p>-12.494,4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958.81" table:style-name="ce16">
            <text:p>26.95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81.839999999997" table:style-name="ce16">
            <text:p>34.881,84</text:p>
          </table:table-cell>
          <table:table-cell office:value-type="float" office:value="0" table:style-name="ce16">
            <text:p>0,00</text:p>
          </table:table-cell>
          <table:table-cell office:value-type="float" office:value="14547.88" table:style-name="ce16">
            <text:p>14.547,8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040.65" table:style-name="ce16">
            <text:p>-14.040,6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5122.910000000003" table:style-name="ce16">
            <text:p>35.1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2139.09" table:style-name="ce16">
            <text:p>-12.139,09</text:p>
          </table:table-cell>
          <table:table-cell office:value-type="float" office:value="-1801.26" table:style-name="ce16">
            <text:p>-1.801,26</text:p>
          </table:table-cell>
          <table:table-cell office:value-type="float" office:value="21521.87" table:style-name="ce16">
            <text:p>21.52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423.42" table:style-name="ce16">
            <text:p>-423,42</text:p>
          </table:table-cell>
          <table:table-cell office:value-type="float" office:value="22748.62" table:style-name="ce16">
            <text:p>22.74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Marcele Alves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3" table:style-name="ce16">
            <text:p>34.716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37.8799999999992" table:style-name="ce16">
            <text:p>-9.337,88</text:p>
          </table:table-cell>
          <table:table-cell office:value-type="float" office:value="-2206.6999999999998" table:style-name="ce16">
            <text:p>-2.206,70</text:p>
          </table:table-cell>
          <table:table-cell office:value-type="float" office:value="23171.95" table:style-name="ce16">
            <text:p>23.17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716.16" table:style-name="ce16">
            <text:p>-716,16</text:p>
          </table:table-cell>
          <table:table-cell office:value-type="float" office:value="21516.22" table:style-name="ce16">
            <text:p>21.51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732.9" table:style-name="ce16">
            <text:p>33.732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64.93" table:style-name="ce16">
            <text:p>-11.164,93</text:p>
          </table:table-cell>
          <table:table-cell office:value-type="float" office:value="-716.16" table:style-name="ce16">
            <text:p>-716,16</text:p>
          </table:table-cell>
          <table:table-cell office:value-type="float" office:value="21851.81" table:style-name="ce16">
            <text:p>21.85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Henrique Azevedo Tassin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1" table:style-name="ce16">
            <text:p>32.40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01.41" table:style-name="ce16">
            <text:p>-8.701,41</text:p>
          </table:table-cell>
          <table:table-cell office:value-type="float" office:value="-396.16" table:style-name="ce16">
            <text:p>-396,16</text:p>
          </table:table-cell>
          <table:table-cell office:value-type="float" office:value="23304.53" table:style-name="ce16">
            <text:p>23.30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16.25" table:style-name="ce16">
            <text:p>10.216,2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499.47" table:style-name="ce16">
            <text:p>-15.499,47</text:p>
          </table:table-cell>
          <table:table-cell office:value-type="float" office:value="-542.09" table:style-name="ce16">
            <text:p>-542,09</text:p>
          </table:table-cell>
          <table:table-cell office:value-type="float" office:value="29428.51" table:style-name="ce16">
            <text:p>29.42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466.16" table:style-name="ce16">
            <text:p>-466,16</text:p>
          </table:table-cell>
          <table:table-cell office:value-type="float" office:value="23111.07" table:style-name="ce16">
            <text:p>23.1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1379.27" table:style-name="ce16">
            <text:p>-1.379,27</text:p>
          </table:table-cell>
          <table:table-cell office:value-type="float" office:value="22303.43" table:style-name="ce16">
            <text:p>22.30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2048" table:style-name="ce16">
            <text:p>-12.048,00</text:p>
          </table:table-cell>
          <table:table-cell office:value-type="float" office:value="-3360.09" table:style-name="ce16">
            <text:p>-3.360,09</text:p>
          </table:table-cell>
          <table:table-cell office:value-type="float" office:value="20054.13" table:style-name="ce16">
            <text:p>20.05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716.16" table:style-name="ce16">
            <text:p>-716,16</text:p>
          </table:table-cell>
          <table:table-cell office:value-type="float" office:value="21121.9" table:style-name="ce16">
            <text:p>21.12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641.63" table:style-name="ce16">
            <text:p>31.641,63</text:p>
          </table:table-cell>
          <table:table-cell office:value-type="float" office:value="0" table:style-name="ce16">
            <text:p>0,00</text:p>
          </table:table-cell>
          <table:table-cell office:value-type="float" office:value="14663.6" table:style-name="ce16">
            <text:p>14.663,6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94.96" table:style-name="ce16">
            <text:p>-13.194,96</text:p>
          </table:table-cell>
          <table:table-cell office:value-type="float" office:value="0" table:style-name="ce16">
            <text:p>0,00</text:p>
          </table:table-cell>
          <table:table-cell office:value-type="float" office:value="33110.269999999997" table:style-name="ce16">
            <text:p>33.11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683.6299999999992" table:style-name="ce16">
            <text:p>-9.683,63</text:p>
          </table:table-cell>
          <table:table-cell office:value-type="float" office:value="-14367.41" table:style-name="ce16">
            <text:p>-14.367,41</text:p>
          </table:table-cell>
          <table:table-cell office:value-type="float" office:value="11411.18" table:style-name="ce16">
            <text:p>11.41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78.71" table:style-name="ce16">
            <text:p>6.178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62.72" table:style-name="ce16">
            <text:p>-12.762,72</text:p>
          </table:table-cell>
          <table:table-cell office:value-type="float" office:value="-745.13" table:style-name="ce16">
            <text:p>-745,13</text:p>
          </table:table-cell>
          <table:table-cell office:value-type="float" office:value="28133.08" table:style-name="ce16">
            <text:p>28.13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5257.36" table:style-name="ce16">
            <text:p>15.257,3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64.6" table:style-name="ce16">
            <text:p>-12.964,60</text:p>
          </table:table-cell>
          <table:table-cell office:value-type="float" office:value="-12166.66" table:style-name="ce16">
            <text:p>-12.166,66</text:p>
          </table:table-cell>
          <table:table-cell office:value-type="float" office:value="25588.32" table:style-name="ce16">
            <text:p>25.58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768.48" table:style-name="ce16">
            <text:p>-13.768,48</text:p>
          </table:table-cell>
          <table:table-cell office:value-type="float" office:value="0" table:style-name="ce16">
            <text:p>0,00</text:p>
          </table:table-cell>
          <table:table-cell office:value-type="float" office:value="35247.97" table:style-name="ce16">
            <text:p>35.24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0" table:style-name="ce16">
            <text:p>0,00</text:p>
          </table:table-cell>
          <table:table-cell office:value-type="float" office:value="23071.360000000001" table:style-name="ce16">
            <text:p>23.07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55.9" table:style-name="ce16">
            <text:p>-12.755,9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2316.09" table:style-name="ce16">
            <text:p>32.31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6.58" table:style-name="ce16">
            <text:p>-11.886,58</text:p>
          </table:table-cell>
          <table:table-cell office:value-type="float" office:value="0" table:style-name="ce16">
            <text:p>0,00</text:p>
          </table:table-cell>
          <table:table-cell office:value-type="float" office:value="21176.79" table:style-name="ce16">
            <text:p>21.17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939.379999999997" table:style-name="ce16">
            <text:p>32.939,38</text:p>
          </table:table-cell>
          <table:table-cell office:value-type="float" office:value="5489.9" table:style-name="ce16">
            <text:p>5.489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5.67" table:style-name="ce16">
            <text:p>-12.085,6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077.45" table:style-name="ce16">
            <text:p>26.07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72.61" table:style-name="ce16">
            <text:p>33.972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0.82" table:style-name="ce16">
            <text:p>-11.580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125.63" table:style-name="ce16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Bello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761.2" table:style-name="ce16">
            <text:p>6.761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824.42" table:style-name="ce16">
            <text:p>-13.824,4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132.84" table:style-name="ce16">
            <text:p>28.13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8.43" table:style-name="ce16">
            <text:p>158,43</text:p>
          </table:table-cell>
          <table:table-cell office:value-type="float" office:value="0" table:style-name="ce16">
            <text:p>0,00</text:p>
          </table:table-cell>
          <table:table-cell office:value-type="float" office:value="3301.47" table:style-name="ce16">
            <text:p>3.301,47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477.24" table:style-name="ce16">
            <text:p>-14.477,24</text:p>
          </table:table-cell>
          <table:table-cell office:value-type="float" office:value="0" table:style-name="ce16">
            <text:p>0,00</text:p>
          </table:table-cell>
          <table:table-cell office:value-type="float" office:value="24444.880000000001" table:style-name="ce16">
            <text:p>24.44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oncalves Mie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87.66" table:style-name="ce16">
            <text:p>30.087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12.8" table:style-name="ce16">
            <text:p>-8.012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808.7" table:style-name="ce16">
            <text:p>21.80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mede Wiering De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1" table:style-name="ce16">
            <text:p>32.40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01.41" table:style-name="ce16">
            <text:p>-8.701,41</text:p>
          </table:table-cell>
          <table:table-cell office:value-type="float" office:value="-1709.17" table:style-name="ce16">
            <text:p>-1.709,17</text:p>
          </table:table-cell>
          <table:table-cell office:value-type="float" office:value="21991.52" table:style-name="ce16">
            <text:p>21.99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20.29" table:style-name="ce16">
            <text:p>6.020,29</text:p>
          </table:table-cell>
          <table:table-cell office:value-type="float" office:value="0" table:style-name="ce16">
            <text:p>0,00</text:p>
          </table:table-cell>
          <table:table-cell office:value-type="float" office:value="2706.1" table:style-name="ce16">
            <text:p>2.706,10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364.85" table:style-name="ce16">
            <text:p>-14.364,8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9557.599999999999" table:style-name="ce16">
            <text:p>29.55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16.25" table:style-name="ce16">
            <text:p>10.216,2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499.47" table:style-name="ce16">
            <text:p>-15.499,4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9704.44" table:style-name="ce16">
            <text:p>29.70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72.61" table:style-name="ce16">
            <text:p>33.972,61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9772.0499999999993" table:style-name="ce16">
            <text:p>9.772,0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7060.349999999999" table:style-name="ce16">
            <text:p>-17.060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40511.410000000003" table:style-name="ce16">
            <text:p>40.51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459.47" table:style-name="ce16">
            <text:p>-14.459,4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5945.730000000003" table:style-name="ce16">
            <text:p>35.94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aa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4.33" table:style-name="ce16">
            <text:p>-12.734,33</text:p>
          </table:table-cell>
          <table:table-cell office:value-type="float" office:value="-2877.25" table:style-name="ce16">
            <text:p>-2.877,25</text:p>
          </table:table-cell>
          <table:table-cell office:value-type="float" office:value="19850.64" table:style-name="ce16">
            <text:p>19.85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708.65" table:style-name="ce16">
            <text:p>-708,65</text:p>
          </table:table-cell>
          <table:table-cell office:value-type="float" office:value="22614.48" table:style-name="ce16">
            <text:p>22.61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6.97" table:style-name="ce16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96.07" table:style-name="ce16">
            <text:p>5.996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02.47" table:style-name="ce16">
            <text:p>-13.002,47</text:p>
          </table:table-cell>
          <table:table-cell office:value-type="float" office:value="-716.16" table:style-name="ce16">
            <text:p>-716,16</text:p>
          </table:table-cell>
          <table:table-cell office:value-type="float" office:value="27739.66" table:style-name="ce16">
            <text:p>27.73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392.37" table:style-name="ce16">
            <text:p>-13.392,37</text:p>
          </table:table-cell>
          <table:table-cell office:value-type="float" office:value="-466.16" table:style-name="ce16">
            <text:p>-466,16</text:p>
          </table:table-cell>
          <table:table-cell office:value-type="float" office:value="33794.06" table:style-name="ce16">
            <text:p>33.79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54.51" table:style-name="ce16">
            <text:p>-11.954,51</text:p>
          </table:table-cell>
          <table:table-cell office:value-type="float" office:value="-295.83" table:style-name="ce16">
            <text:p>-295,83</text:p>
          </table:table-cell>
          <table:table-cell office:value-type="float" office:value="23211.88" table:style-name="ce16">
            <text:p>23.21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843.83" table:style-name="ce16">
            <text:p>-13.843,8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4990.870000000003" table:style-name="ce16">
            <text:p>34.9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Groste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8.89" table:style-name="ce16">
            <text:p>1.588,89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188.05" table:style-name="ce16">
            <text:p>-13.188,05</text:p>
          </table:table-cell>
          <table:table-cell office:value-type="float" office:value="-716.16" table:style-name="ce16">
            <text:p>-716,16</text:p>
          </table:table-cell>
          <table:table-cell office:value-type="float" office:value="23146.9" table:style-name="ce16">
            <text:p>23.146,9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0">
            <text:p>549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81.839999999997" table:style-name="ce16">
            <text:p>34.881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36.33" table:style-name="ce16">
            <text:p>-11.936,33</text:p>
          </table:table-cell>
          <table:table-cell office:value-type="float" office:value="-5049.24" table:style-name="ce16">
            <text:p>-5.049,24</text:p>
          </table:table-cell>
          <table:table-cell office:value-type="float" office:value="17896.27" table:style-name="ce16">
            <text:p>17.89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26.93" table:style-name="ce16">
            <text:p>6.226,93</text:p>
          </table:table-cell>
          <table:table-cell office:value-type="float" office:value="0" table:style-name="ce16">
            <text:p>0,00</text:p>
          </table:table-cell>
          <table:table-cell office:value-type="float" office:value="1219.72" table:style-name="ce16">
            <text:p>1.219,72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012.91" table:style-name="ce16">
            <text:p>-14.012,9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629.8" table:style-name="ce16">
            <text:p>28.62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3467.9" table:style-name="ce16">
            <text:p>3.467,90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578.13" table:style-name="ce16">
            <text:p>-14.578,13</text:p>
          </table:table-cell>
          <table:table-cell office:value-type="float" office:value="-8731.73" table:style-name="ce16">
            <text:p>-8.731,73</text:p>
          </table:table-cell>
          <table:table-cell office:value-type="float" office:value="21654.32" table:style-name="ce16">
            <text:p>21.65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508.04" table:style-name="ce16">
            <text:p>-508,04</text:p>
          </table:table-cell>
          <table:table-cell office:value-type="float" office:value="22664" table:style-name="ce16">
            <text:p>22.6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037.69" table:style-name="ce16">
            <text:p>32.037,69</text:p>
          </table:table-cell>
          <table:table-cell office:value-type="float" office:value="0" table:style-name="ce16">
            <text:p>0,00</text:p>
          </table:table-cell>
          <table:table-cell office:value-type="float" office:value="14283.02" table:style-name="ce16">
            <text:p>14.283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02.55" table:style-name="ce16">
            <text:p>-13.102,55</text:p>
          </table:table-cell>
          <table:table-cell office:value-type="float" office:value="0" table:style-name="ce16">
            <text:p>0,00</text:p>
          </table:table-cell>
          <table:table-cell office:value-type="float" office:value="33218.160000000003" table:style-name="ce16">
            <text:p>33.21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84.15" table:style-name="ce16">
            <text:p>-13.184,1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3251.699999999997" table:style-name="ce16">
            <text:p>33.25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454.13" table:style-name="ce16">
            <text:p>-11.454,13</text:p>
          </table:table-cell>
          <table:table-cell office:value-type="float" office:value="-716.16" table:style-name="ce16">
            <text:p>-716,16</text:p>
          </table:table-cell>
          <table:table-cell office:value-type="float" office:value="22298.28" table:style-name="ce16">
            <text:p>22.29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466.16" table:style-name="ce16">
            <text:p>-466,16</text:p>
          </table:table-cell>
          <table:table-cell office:value-type="float" office:value="20818.169999999998" table:style-name="ce16">
            <text:p>20.8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Rodrigues Da Silva De Holand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159.17" table:style-name="ce16">
            <text:p>-2.159,17</text:p>
          </table:table-cell>
          <table:table-cell office:value-type="float" office:value="23760.11" table:style-name="ce16">
            <text:p>23.76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41.14" table:style-name="ce16">
            <text:p>28.64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64.69" table:style-name="ce16">
            <text:p>-9.764,69</text:p>
          </table:table-cell>
          <table:table-cell office:value-type="float" office:value="-872.66" table:style-name="ce16">
            <text:p>-872,66</text:p>
          </table:table-cell>
          <table:table-cell office:value-type="float" office:value="18003.79" table:style-name="ce16">
            <text:p>18.00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29.82" table:style-name="ce16">
            <text:p>35.129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25.8500000000004" table:style-name="ce16">
            <text:p>5.225,8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096.8" table:style-name="ce16">
            <text:p>-14.096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992.71" table:style-name="ce16">
            <text:p>25.99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51.19" table:style-name="ce16">
            <text:p>-12.151,19</text:p>
          </table:table-cell>
          <table:table-cell office:value-type="float" office:value="-934.46" table:style-name="ce16">
            <text:p>-934,46</text:p>
          </table:table-cell>
          <table:table-cell office:value-type="float" office:value="22376.57" table:style-name="ce16">
            <text:p>22.37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2584.75" table:style-name="ce16">
            <text:p>12.584,7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430.71" table:style-name="ce16">
            <text:p>-13.430,71</text:p>
          </table:table-cell>
          <table:table-cell office:value-type="float" office:value="-1038.42" table:style-name="ce16">
            <text:p>-1.038,42</text:p>
          </table:table-cell>
          <table:table-cell office:value-type="float" office:value="33577.839999999997" table:style-name="ce16">
            <text:p>33.57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89.17" table:style-name="ce16">
            <text:p>6.08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66.96" table:style-name="ce16">
            <text:p>-10.966,96</text:p>
          </table:table-cell>
          <table:table-cell office:value-type="float" office:value="-6532.31" table:style-name="ce16">
            <text:p>-6.532,31</text:p>
          </table:table-cell>
          <table:table-cell office:value-type="float" office:value="24052.12" table:style-name="ce16">
            <text:p>24.05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2.07" table:style-name="ce16">
            <text:p>-12.242,0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53.99" table:style-name="ce16">
            <text:p>22.95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95.82" table:style-name="ce16">
            <text:p>6.295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90.81" table:style-name="ce16">
            <text:p>-12.890,81</text:p>
          </table:table-cell>
          <table:table-cell office:value-type="float" office:value="0" table:style-name="ce16">
            <text:p>0,00</text:p>
          </table:table-cell>
          <table:table-cell office:value-type="float" office:value="28867.23" table:style-name="ce16">
            <text:p>28.86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716.16" table:style-name="ce16">
            <text:p>-716,16</text:p>
          </table:table-cell>
          <table:table-cell office:value-type="float" office:value="19838.25" table:style-name="ce16">
            <text:p>19.83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os Santos Gonzales Manare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716.16" table:style-name="ce16">
            <text:p>-716,16</text:p>
          </table:table-cell>
          <table:table-cell office:value-type="float" office:value="22246.14" table:style-name="ce16">
            <text:p>22.24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oncalves Furtado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69.69" table:style-name="ce16">
            <text:p>-9.269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932.720000000001" table:style-name="ce16">
            <text:p>24.93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33.2199999999993" table:style-name="ce16">
            <text:p>-8.633,22</text:p>
          </table:table-cell>
          <table:table-cell office:value-type="float" office:value="-2162.2199999999998" table:style-name="ce16">
            <text:p>-2.162,22</text:p>
          </table:table-cell>
          <table:table-cell office:value-type="float" office:value="21358.69" table:style-name="ce16">
            <text:p>21.35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14733.87" table:style-name="ce16">
            <text:p>14.733,87</text:p>
          </table:table-cell>
          <table:table-cell office:value-type="float" office:value="8315.11" table:style-name="ce16">
            <text:p>8.315,11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7110.740000000002" table:style-name="ce16">
            <text:p>-17.110,7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40925.9" table:style-name="ce16">
            <text:p>40.92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80.04" table:style-name="ce16">
            <text:p>-12.280,04</text:p>
          </table:table-cell>
          <table:table-cell office:value-type="float" office:value="0" table:style-name="ce16">
            <text:p>0,00</text:p>
          </table:table-cell>
          <table:table-cell office:value-type="float" office:value="23182.18" table:style-name="ce16">
            <text:p>23.18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12584.75" table:style-name="ce16">
            <text:p>12.584,7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27.86" table:style-name="ce16">
            <text:p>-12.827,8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2760.75" table:style-name="ce16">
            <text:p>32.76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952.33" table:style-name="ce16">
            <text:p>-1.952,33</text:p>
          </table:table-cell>
          <table:table-cell office:value-type="float" office:value="23966.95" table:style-name="ce16">
            <text:p>23.96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62.89" table:style-name="ce16">
            <text:p>35.162,89</text:p>
          </table:table-cell>
          <table:table-cell office:value-type="float" office:value="5860.48" table:style-name="ce16">
            <text:p>5.860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30.93" table:style-name="ce16">
            <text:p>-12.230,93</text:p>
          </table:table-cell>
          <table:table-cell office:value-type="float" office:value="-466.16" table:style-name="ce16">
            <text:p>-466,16</text:p>
          </table:table-cell>
          <table:table-cell office:value-type="float" office:value="28326.28" table:style-name="ce16">
            <text:p>28.32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6.97" table:style-name="ce16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1436.39" table:style-name="ce16">
            <text:p>-1.436,39</text:p>
          </table:table-cell>
          <table:table-cell office:value-type="float" office:value="22246.31" table:style-name="ce16">
            <text:p>22.24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5510.56" table:style-name="ce16">
            <text:p>5.510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71.35" table:style-name="ce16">
            <text:p>-11.871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436.42" table:style-name="ce16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732.9" table:style-name="ce16">
            <text:p>33.732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64.93" table:style-name="ce16">
            <text:p>-11.164,93</text:p>
          </table:table-cell>
          <table:table-cell office:value-type="float" office:value="-716.16" table:style-name="ce16">
            <text:p>-716,16</text:p>
          </table:table-cell>
          <table:table-cell office:value-type="float" office:value="21851.81" table:style-name="ce16">
            <text:p>21.85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37.63" table:style-name="ce16">
            <text:p>5.937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38.74" table:style-name="ce16">
            <text:p>-12.438,74</text:p>
          </table:table-cell>
          <table:table-cell office:value-type="float" office:value="-716.16" table:style-name="ce16">
            <text:p>-716,16</text:p>
          </table:table-cell>
          <table:table-cell office:value-type="float" office:value="28244.95" table:style-name="ce16">
            <text:p>28.24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8.35" table:style-name="ce16">
            <text:p>-11.588,35</text:p>
          </table:table-cell>
          <table:table-cell office:value-type="float" office:value="-5661.21" table:style-name="ce16">
            <text:p>-5.661,21</text:p>
          </table:table-cell>
          <table:table-cell office:value-type="float" office:value="18212.66" table:style-name="ce16">
            <text:p>18.21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808.92" table:style-name="ce16">
            <text:p>7.808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112.54" table:style-name="ce16">
            <text:p>-14.112,54</text:p>
          </table:table-cell>
          <table:table-cell office:value-type="float" office:value="-716.16" table:style-name="ce16">
            <text:p>-716,16</text:p>
          </table:table-cell>
          <table:table-cell office:value-type="float" office:value="28442.44" table:style-name="ce16">
            <text:p>28.44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80.72" table:style-name="ce16">
            <text:p>-11.780,72</text:p>
          </table:table-cell>
          <table:table-cell office:value-type="float" office:value="-9847.94" table:style-name="ce16">
            <text:p>-9.847,94</text:p>
          </table:table-cell>
          <table:table-cell office:value-type="float" office:value="13833.56" table:style-name="ce16">
            <text:p>13.83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4612.84" table:style-name="ce16">
            <text:p>-4.612,84</text:p>
          </table:table-cell>
          <table:table-cell office:value-type="float" office:value="18820.560000000001" table:style-name="ce16">
            <text:p>18.82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Pereira Santin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10358.620000000001" table:style-name="ce16">
            <text:p>-10.358,62</text:p>
          </table:table-cell>
          <table:table-cell office:value-type="float" office:value="13463.11" table:style-name="ce16">
            <text:p>13.46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47.160000000003" table:style-name="ce16">
            <text:p>33.34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58.85" table:style-name="ce16">
            <text:p>-11.058,8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022.15" table:style-name="ce16">
            <text:p>22.02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20.29" table:style-name="ce16">
            <text:p>6.020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25.98" table:style-name="ce16">
            <text:p>-13.025,98</text:p>
          </table:table-cell>
          <table:table-cell office:value-type="float" office:value="-5369.59" table:style-name="ce16">
            <text:p>-5.369,59</text:p>
          </table:table-cell>
          <table:table-cell office:value-type="float" office:value="23086.94" table:style-name="ce16">
            <text:p>23.08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5896.3" table:style-name="ce16">
            <text:p>5.896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05.35" table:style-name="ce16">
            <text:p>-12.405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602.6" table:style-name="ce16">
            <text:p>28.602,6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0">
            <text:p>164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8.43" table:style-name="ce16">
            <text:p>158,43</text:p>
          </table:table-cell>
          <table:table-cell office:value-type="float" office:value="0" table:style-name="ce16">
            <text:p>0,00</text:p>
          </table:table-cell>
          <table:table-cell office:value-type="float" office:value="1380.78" table:style-name="ce16">
            <text:p>1.380,78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170.6" table:style-name="ce16">
            <text:p>-13.170,60</text:p>
          </table:table-cell>
          <table:table-cell office:value-type="float" office:value="-927.94" table:style-name="ce16">
            <text:p>-927,94</text:p>
          </table:table-cell>
          <table:table-cell office:value-type="float" office:value="22902.89" table:style-name="ce16">
            <text:p>22.90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Jose Ribeiro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244.880000000001" table:style-name="ce16">
            <text:p>31.244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83.17" table:style-name="ce16">
            <text:p>-8.383,17</text:p>
          </table:table-cell>
          <table:table-cell office:value-type="float" office:value="-1622.37" table:style-name="ce16">
            <text:p>-1.622,37</text:p>
          </table:table-cell>
          <table:table-cell office:value-type="float" office:value="21239.34" table:style-name="ce16">
            <text:p>21.23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Matheus Mol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653.119999999999" table:style-name="ce16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97.85" table:style-name="ce16">
            <text:p>-12.097,85</text:p>
          </table:table-cell>
          <table:table-cell office:value-type="float" office:value="-1056.45" table:style-name="ce16">
            <text:p>-1.056,45</text:p>
          </table:table-cell>
          <table:table-cell office:value-type="float" office:value="22307.919999999998" table:style-name="ce16">
            <text:p>22.3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137.48" table:style-name="ce16">
            <text:p>-2.137,48</text:p>
          </table:table-cell>
          <table:table-cell office:value-type="float" office:value="23781.8" table:style-name="ce16">
            <text:p>23.78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5819.15" table:style-name="ce16">
            <text:p>5.819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61.12" table:style-name="ce16">
            <text:p>-12.361,1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106.79" table:style-name="ce16">
            <text:p>28.10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ngelo Almeid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05.83" table:style-name="ce16">
            <text:p>-11.605,8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31.26" table:style-name="ce16">
            <text:p>22.43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81.839999999997" table:style-name="ce16">
            <text:p>34.881,84</text:p>
          </table:table-cell>
          <table:table-cell office:value-type="float" office:value="5813.64" table:style-name="ce16">
            <text:p>5.813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61.44" table:style-name="ce16">
            <text:p>-12.561,4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867.88" table:style-name="ce16">
            <text:p>27.86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28.17" table:style-name="ce16">
            <text:p>6.328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274.36" table:style-name="ce16">
            <text:p>-13.274,3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249.87" table:style-name="ce16">
            <text:p>28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64.04" table:style-name="ce16">
            <text:p>6.464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456.86" table:style-name="ce16">
            <text:p>-13.456,8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203.24" table:style-name="ce16">
            <text:p>28.20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82.35" table:style-name="ce16">
            <text:p>-11.682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66.41" table:style-name="ce16">
            <text:p>22.96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459.47" table:style-name="ce16">
            <text:p>-14.459,47</text:p>
          </table:table-cell>
          <table:table-cell office:value-type="float" office:value="-839.45" table:style-name="ce16">
            <text:p>-839,45</text:p>
          </table:table-cell>
          <table:table-cell office:value-type="float" office:value="35372.44" table:style-name="ce16">
            <text:p>35.37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29.17" table:style-name="ce16">
            <text:p>6.42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628.83" table:style-name="ce16">
            <text:p>-13.628,8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996.400000000001" table:style-name="ce16">
            <text:p>27.99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0" table:style-name="ce16">
            <text:p>0,00</text:p>
          </table:table-cell>
          <table:table-cell office:value-type="float" office:value="23433.4" table:style-name="ce16">
            <text:p>23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20.27" table:style-name="ce16">
            <text:p>-11.820,27</text:p>
          </table:table-cell>
          <table:table-cell office:value-type="float" office:value="-1558.74" table:style-name="ce16">
            <text:p>-1.558,74</text:p>
          </table:table-cell>
          <table:table-cell office:value-type="float" office:value="22083.21" table:style-name="ce16">
            <text:p>22.08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459.47" table:style-name="ce16">
            <text:p>-14.459,47</text:p>
          </table:table-cell>
          <table:table-cell office:value-type="float" office:value="-463.2199999999977" table:style-name="ce16">
            <text:p>-463,22</text:p>
          </table:table-cell>
          <table:table-cell office:value-type="float" office:value="35748.67" table:style-name="ce16">
            <text:p>35.74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0" table:style-name="ce16">
            <text:p>0,00</text:p>
          </table:table-cell>
          <table:table-cell office:value-type="float" office:value="22627.77" table:style-name="ce16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8564.2099999999991" table:style-name="ce16">
            <text:p>8.564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9.49" table:style-name="ce16">
            <text:p>-11.869,49</text:p>
          </table:table-cell>
          <table:table-cell office:value-type="float" office:value="-8911.85" table:style-name="ce16">
            <text:p>-8.911,85</text:p>
          </table:table-cell>
          <table:table-cell office:value-type="float" office:value="23245.09" table:style-name="ce16">
            <text:p>23.24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460.120000000003" table:style-name="ce16">
            <text:p>33.460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8.92" table:style-name="ce16">
            <text:p>-11.648,92</text:p>
          </table:table-cell>
          <table:table-cell office:value-type="float" office:value="-371.77" table:style-name="ce16">
            <text:p>-371,77</text:p>
          </table:table-cell>
          <table:table-cell office:value-type="float" office:value="21439.43" table:style-name="ce16">
            <text:p>21.43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Cordeiro Stur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807.129999999997" table:style-name="ce16">
            <text:p>32.807,13</text:p>
          </table:table-cell>
          <table:table-cell office:value-type="float" office:value="0" table:style-name="ce16">
            <text:p>0,00</text:p>
          </table:table-cell>
          <table:table-cell office:value-type="float" office:value="12584.75" table:style-name="ce16">
            <text:p>12.584,7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00.56" table:style-name="ce16">
            <text:p>-12.700,5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2425.16" table:style-name="ce16">
            <text:p>32.42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8.43" table:style-name="ce16">
            <text:p>158,43</text:p>
          </table:table-cell>
          <table:table-cell office:value-type="float" office:value="0" table:style-name="ce16">
            <text:p>0,00</text:p>
          </table:table-cell>
          <table:table-cell office:value-type="float" office:value="158.43" table:style-name="ce16">
            <text:p>158,43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78.47" table:style-name="ce16">
            <text:p>22.67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47.63" table:style-name="ce16">
            <text:p>-12.347,63</text:p>
          </table:table-cell>
          <table:table-cell office:value-type="float" office:value="-1119.43" table:style-name="ce16">
            <text:p>-1.119,43</text:p>
          </table:table-cell>
          <table:table-cell office:value-type="float" office:value="21995.16" table:style-name="ce16">
            <text:p>21.99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Felipe Franch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653.119999999999" table:style-name="ce16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Silva Bressa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62.98" table:style-name="ce16">
            <text:p>-12.462,98</text:p>
          </table:table-cell>
          <table:table-cell office:value-type="float" office:value="-7525.46" table:style-name="ce16">
            <text:p>-7.525,46</text:p>
          </table:table-cell>
          <table:table-cell office:value-type="float" office:value="15473.78" table:style-name="ce16">
            <text:p>15.47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0" table:style-name="ce16">
            <text:p>0,00</text:p>
          </table:table-cell>
          <table:table-cell office:value-type="float" office:value="23577.23" table:style-name="ce16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8280.7000000000007" table:style-name="ce16">
            <text:p>8.28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242.28" table:style-name="ce16">
            <text:p>-14.242,28</text:p>
          </table:table-cell>
          <table:table-cell office:value-type="float" office:value="0" table:style-name="ce16">
            <text:p>0,00</text:p>
          </table:table-cell>
          <table:table-cell office:value-type="float" office:value="29500.639999999999" table:style-name="ce16">
            <text:p>29.50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93.57" table:style-name="ce16">
            <text:p>-12.293,5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2.49" table:style-name="ce16">
            <text:p>22.90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881.82" table:style-name="ce16">
            <text:p>6.881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334.92" table:style-name="ce16">
            <text:p>-13.334,92</text:p>
          </table:table-cell>
          <table:table-cell office:value-type="float" office:value="-716.16" table:style-name="ce16">
            <text:p>-716,16</text:p>
          </table:table-cell>
          <table:table-cell office:value-type="float" office:value="28292.959999999999" table:style-name="ce16">
            <text:p>28.29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9458.75" table:style-name="ce16">
            <text:p>-9.458,75</text:p>
          </table:table-cell>
          <table:table-cell office:value-type="float" office:value="14057.28" table:style-name="ce16">
            <text:p>14.05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76.49" table:style-name="ce16">
            <text:p>6.276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91.5" table:style-name="ce16">
            <text:p>-12.791,50</text:p>
          </table:table-cell>
          <table:table-cell office:value-type="float" office:value="-585.29999999999995" table:style-name="ce16">
            <text:p>-585,30</text:p>
          </table:table-cell>
          <table:table-cell office:value-type="float" office:value="28361.91" table:style-name="ce16">
            <text:p>28.36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73.71" table:style-name="ce16">
            <text:p>-12.273,71</text:p>
          </table:table-cell>
          <table:table-cell office:value-type="float" office:value="0" table:style-name="ce16">
            <text:p>0,00</text:p>
          </table:table-cell>
          <table:table-cell office:value-type="float" office:value="23188.51" table:style-name="ce16">
            <text:p>23.18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591.72" table:style-name="ce16">
            <text:p>29.591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70.6" table:style-name="ce16">
            <text:p>-10.270,60</text:p>
          </table:table-cell>
          <table:table-cell office:value-type="float" office:value="0" table:style-name="ce16">
            <text:p>0,00</text:p>
          </table:table-cell>
          <table:table-cell office:value-type="float" office:value="19321.12" table:style-name="ce16">
            <text:p>19.32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725.57" table:style-name="ce16">
            <text:p>-2.725,57</text:p>
          </table:table-cell>
          <table:table-cell office:value-type="float" office:value="19867.57" table:style-name="ce16">
            <text:p>19.86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Tosetti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78.96" table:style-name="ce16">
            <text:p>5.978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317.790000000001" table:style-name="ce16">
            <text:p>-10.317,79</text:p>
          </table:table-cell>
          <table:table-cell office:value-type="float" office:value="-1843.5" table:style-name="ce16">
            <text:p>-1.843,50</text:p>
          </table:table-cell>
          <table:table-cell office:value-type="float" office:value="29279.89" table:style-name="ce16">
            <text:p>29.27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5896.3" table:style-name="ce16">
            <text:p>5.896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09.63" table:style-name="ce16">
            <text:p>-12.509,6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98.32" table:style-name="ce16">
            <text:p>28.49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786.12" table:style-name="ce16">
            <text:p>7.786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897.73" table:style-name="ce16">
            <text:p>-13.897,73</text:p>
          </table:table-cell>
          <table:table-cell office:value-type="float" office:value="0" table:style-name="ce16">
            <text:p>0,00</text:p>
          </table:table-cell>
          <table:table-cell office:value-type="float" office:value="29350.61" table:style-name="ce16">
            <text:p>29.35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827.519999999997" table:style-name="ce16">
            <text:p>33.827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40.43" table:style-name="ce16">
            <text:p>-11.740,43</text:p>
          </table:table-cell>
          <table:table-cell office:value-type="float" office:value="-2694.03" table:style-name="ce16">
            <text:p>-2.694,03</text:p>
          </table:table-cell>
          <table:table-cell office:value-type="float" office:value="19393.060000000001" table:style-name="ce16">
            <text:p>19.39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32.85" table:style-name="ce16">
            <text:p>-11.832,85</text:p>
          </table:table-cell>
          <table:table-cell office:value-type="float" office:value="-716.16" table:style-name="ce16">
            <text:p>-716,16</text:p>
          </table:table-cell>
          <table:table-cell office:value-type="float" office:value="22913.21" table:style-name="ce16">
            <text:p>22.91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0.58" table:style-name="ce16">
            <text:p>-12.190,58</text:p>
          </table:table-cell>
          <table:table-cell office:value-type="float" office:value="-596.16" table:style-name="ce16">
            <text:p>-596,16</text:p>
          </table:table-cell>
          <table:table-cell office:value-type="float" office:value="22675.48" table:style-name="ce16">
            <text:p>22.67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599.22" table:style-name="ce16">
            <text:p>-599,22</text:p>
          </table:table-cell>
          <table:table-cell office:value-type="float" office:value="22978.01" table:style-name="ce16">
            <text:p>22.97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34.48" table:style-name="ce16">
            <text:p>-11.734,48</text:p>
          </table:table-cell>
          <table:table-cell office:value-type="float" office:value="-613.24" table:style-name="ce16">
            <text:p>-613,24</text:p>
          </table:table-cell>
          <table:table-cell office:value-type="float" office:value="22567.200000000001" table:style-name="ce16">
            <text:p>22.5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23.37" table:style-name="ce16">
            <text:p>6.32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40.54" table:style-name="ce16">
            <text:p>-12.440,54</text:p>
          </table:table-cell>
          <table:table-cell office:value-type="float" office:value="-8793.64" table:style-name="ce16">
            <text:p>-8.793,64</text:p>
          </table:table-cell>
          <table:table-cell office:value-type="float" office:value="20551.41" table:style-name="ce16">
            <text:p>20.55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333.37" table:style-name="ce16">
            <text:p>-14.333,37</text:p>
          </table:table-cell>
          <table:table-cell office:value-type="float" office:value="-8491.86" table:style-name="ce16">
            <text:p>-8.491,86</text:p>
          </table:table-cell>
          <table:table-cell office:value-type="float" office:value="12636.99" table:style-name="ce16">
            <text:p>12.63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3.01" table:style-name="ce16">
            <text:p>-12.133,01</text:p>
          </table:table-cell>
          <table:table-cell office:value-type="float" office:value="-8848.84" table:style-name="ce16">
            <text:p>-8.848,84</text:p>
          </table:table-cell>
          <table:table-cell office:value-type="float" office:value="14480.37" table:style-name="ce16">
            <text:p>14.48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50.03" table:style-name="ce16">
            <text:p>-12.350,03</text:p>
          </table:table-cell>
          <table:table-cell office:value-type="float" office:value="-8593.7999999999993" table:style-name="ce16">
            <text:p>-8.593,80</text:p>
          </table:table-cell>
          <table:table-cell office:value-type="float" office:value="14518.39" table:style-name="ce16">
            <text:p>14.51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rumi Rezende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0" table:style-name="ce16">
            <text:p>0,00</text:p>
          </table:table-cell>
          <table:table-cell office:value-type="float" office:value="23172.04" table:style-name="ce16">
            <text:p>23.1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59.89" table:style-name="ce16">
            <text:p>-12.259,89</text:p>
          </table:table-cell>
          <table:table-cell office:value-type="float" office:value="0" table:style-name="ce16">
            <text:p>0,00</text:p>
          </table:table-cell>
          <table:table-cell office:value-type="float" office:value="23202.33" table:style-name="ce16">
            <text:p>23.20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303.54" table:style-name="ce16">
            <text:p>15.303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6173.56" table:style-name="ce16">
            <text:p>-16.173,56</text:p>
          </table:table-cell>
          <table:table-cell office:value-type="float" office:value="-3959.36" table:style-name="ce16">
            <text:p>-3.959,36</text:p>
          </table:table-cell>
          <table:table-cell office:value-type="float" office:value="30632.84" table:style-name="ce16">
            <text:p>30.63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27.39" table:style-name="ce16">
            <text:p>-11.727,3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68.67" table:style-name="ce16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77.27" table:style-name="ce16">
            <text:p>-12.277,27</text:p>
          </table:table-cell>
          <table:table-cell office:value-type="float" office:value="-535.57000000000005" table:style-name="ce16">
            <text:p>-535,57</text:p>
          </table:table-cell>
          <table:table-cell office:value-type="float" office:value="22649.38" table:style-name="ce16">
            <text:p>22.64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3723.74" table:style-name="ce16">
            <text:p>-3.723,74</text:p>
          </table:table-cell>
          <table:table-cell office:value-type="float" office:value="17560.59" table:style-name="ce16">
            <text:p>17.56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43.27" table:style-name="ce16">
            <text:p>-10.443,27</text:p>
          </table:table-cell>
          <table:table-cell office:value-type="float" office:value="-6933.66" table:style-name="ce16">
            <text:p>-6.933,66</text:p>
          </table:table-cell>
          <table:table-cell office:value-type="float" office:value="18085.29" table:style-name="ce16">
            <text:p>18.085,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0">
            <text:p>56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5448.09" table:style-name="ce16">
            <text:p>-15.448,09</text:p>
          </table:table-cell>
          <table:table-cell office:value-type="float" office:value="-533.97" table:style-name="ce16">
            <text:p>-533,97</text:p>
          </table:table-cell>
          <table:table-cell office:value-type="float" office:value="37211.269999999997" table:style-name="ce16">
            <text:p>37.21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5551.89" table:style-name="ce16">
            <text:p>5.551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45.44" table:style-name="ce16">
            <text:p>-11.845,4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751.63" table:style-name="ce16">
            <text:p>26.75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Gomes Machado Por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915.15" table:style-name="ce16">
            <text:p>-2.915,15</text:p>
          </table:table-cell>
          <table:table-cell office:value-type="float" office:value="20256.89" table:style-name="ce16">
            <text:p>20.25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mila Azevedo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28.68" table:style-name="ce16">
            <text:p>33.228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87.23" table:style-name="ce16">
            <text:p>-10.887,23</text:p>
          </table:table-cell>
          <table:table-cell office:value-type="float" office:value="-743.12" table:style-name="ce16">
            <text:p>-743,12</text:p>
          </table:table-cell>
          <table:table-cell office:value-type="float" office:value="21598.33" table:style-name="ce16">
            <text:p>21.59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466.16" table:style-name="ce16">
            <text:p>-466,16</text:p>
          </table:table-cell>
          <table:table-cell office:value-type="float" office:value="21766.22" table:style-name="ce16">
            <text:p>21.7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701.2" table:style-name="ce16">
            <text:p>-701,20</text:p>
          </table:table-cell>
          <table:table-cell office:value-type="float" office:value="21926.57" table:style-name="ce16">
            <text:p>21.92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564.04" table:style-name="ce16">
            <text:p>7.564,04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6554.560000000001" table:style-name="ce16">
            <text:p>-16.554,5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43936.65" table:style-name="ce16">
            <text:p>43.93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59.9" table:style-name="ce16">
            <text:p>3.459,90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698.79" table:style-name="ce16">
            <text:p>-13.698,7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957.17" table:style-name="ce16">
            <text:p>24.95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Ghannage Barbosa Segamar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12.79" table:style-name="ce16">
            <text:p>32.112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21.85" table:style-name="ce16">
            <text:p>-8.621,85</text:p>
          </table:table-cell>
          <table:table-cell office:value-type="float" office:value="-1447.38" table:style-name="ce16">
            <text:p>-1.447,38</text:p>
          </table:table-cell>
          <table:table-cell office:value-type="float" office:value="22043.56" table:style-name="ce16">
            <text:p>22.04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0" table:style-name="ce16">
            <text:p>0,00</text:p>
          </table:table-cell>
          <table:table-cell office:value-type="float" office:value="22593.14" table:style-name="ce16">
            <text:p>22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9556.18" table:style-name="ce16">
            <text:p>-9.556,18</text:p>
          </table:table-cell>
          <table:table-cell office:value-type="float" office:value="13877.22" table:style-name="ce16">
            <text:p>13.87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Borgheresi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732.9" table:style-name="ce16">
            <text:p>33.732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67.3799999999992" table:style-name="ce16">
            <text:p>-9.067,38</text:p>
          </table:table-cell>
          <table:table-cell office:value-type="float" office:value="-716.16" table:style-name="ce16">
            <text:p>-716,16</text:p>
          </table:table-cell>
          <table:table-cell office:value-type="float" office:value="23949.360000000001" table:style-name="ce16">
            <text:p>23.94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613.49" table:style-name="ce16">
            <text:p>-13.613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4766.589999999997" table:style-name="ce16">
            <text:p>34.76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haib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815.38" table:style-name="ce16">
            <text:p>-2.815,38</text:p>
          </table:table-cell>
          <table:table-cell office:value-type="float" office:value="23103.9" table:style-name="ce16">
            <text:p>23.10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9.64" table:style-name="ce16">
            <text:p>-12.029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58.02" table:style-name="ce16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albe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2" table:style-name="ce16">
            <text:p>33.55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5" table:style-name="ce16">
            <text:p>-9.019,65</text:p>
          </table:table-cell>
          <table:table-cell office:value-type="float" office:value="-1920.44" table:style-name="ce16">
            <text:p>-1.920,44</text:p>
          </table:table-cell>
          <table:table-cell office:value-type="float" office:value="22619.23" table:style-name="ce16">
            <text:p>22.61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716.16" table:style-name="ce16">
            <text:p>-716,16</text:p>
          </table:table-cell>
          <table:table-cell office:value-type="float" office:value="21121.9" table:style-name="ce16">
            <text:p>21.12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3755.91" table:style-name="ce16">
            <text:p>-3.755,91</text:p>
          </table:table-cell>
          <table:table-cell office:value-type="float" office:value="16798.5" table:style-name="ce16">
            <text:p>16.79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5744.76" table:style-name="ce16">
            <text:p>5.744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16.72" table:style-name="ce16">
            <text:p>-12.216,7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730.45" table:style-name="ce16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5717.21" table:style-name="ce16">
            <text:p>5.717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12.98" table:style-name="ce16">
            <text:p>-12.412,9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341.32" table:style-name="ce16">
            <text:p>27.34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32.85" table:style-name="ce16">
            <text:p>-11.832,85</text:p>
          </table:table-cell>
          <table:table-cell office:value-type="float" office:value="0" table:style-name="ce16">
            <text:p>0,00</text:p>
          </table:table-cell>
          <table:table-cell office:value-type="float" office:value="23629.37" table:style-name="ce16">
            <text:p>23.62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4173.74" table:style-name="ce16">
            <text:p>-4.173,74</text:p>
          </table:table-cell>
          <table:table-cell office:value-type="float" office:value="17664.32" table:style-name="ce16">
            <text:p>17.66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ilva Galo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18.55" table:style-name="ce16">
            <text:p>-11.918,5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77.51" table:style-name="ce16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eixeira Zequini Mass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onolli Chiavone Del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85.53" table:style-name="ce16">
            <text:p>-11.985,53</text:p>
          </table:table-cell>
          <table:table-cell office:value-type="float" office:value="-466.16" table:style-name="ce16">
            <text:p>-466,16</text:p>
          </table:table-cell>
          <table:table-cell office:value-type="float" office:value="23010.53" table:style-name="ce16">
            <text:p>23.01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16.25" table:style-name="ce16">
            <text:p>10.216,2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499.47" table:style-name="ce16">
            <text:p>-15.499,47</text:p>
          </table:table-cell>
          <table:table-cell office:value-type="float" office:value="-2520.4" table:style-name="ce16">
            <text:p>-2.520,40</text:p>
          </table:table-cell>
          <table:table-cell office:value-type="float" office:value="27450.2" table:style-name="ce16">
            <text:p>27.45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28.22" table:style-name="ce16">
            <text:p>-12.828,22</text:p>
          </table:table-cell>
          <table:table-cell office:value-type="float" office:value="-890.19" table:style-name="ce16">
            <text:p>-890,19</text:p>
          </table:table-cell>
          <table:table-cell office:value-type="float" office:value="27411.05" table:style-name="ce16">
            <text:p>27.41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ela Moni Marins Toz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54.0499999999993" table:style-name="ce16">
            <text:p>-9.154,05</text:p>
          </table:table-cell>
          <table:table-cell office:value-type="float" office:value="-5090.87" table:style-name="ce16">
            <text:p>-5.090,87</text:p>
          </table:table-cell>
          <table:table-cell office:value-type="float" office:value="20182.310000000001" table:style-name="ce16">
            <text:p>20.18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11489.52" table:style-name="ce16">
            <text:p>11.489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796.53" table:style-name="ce16">
            <text:p>-13.796,53</text:p>
          </table:table-cell>
          <table:table-cell office:value-type="float" office:value="-953.48" table:style-name="ce16">
            <text:p>-953,48</text:p>
          </table:table-cell>
          <table:table-cell office:value-type="float" office:value="31208.080000000002" table:style-name="ce16">
            <text:p>31.20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5510.56" table:style-name="ce16">
            <text:p>5.510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62.8" table:style-name="ce16">
            <text:p>-11.662,80</text:p>
          </table:table-cell>
          <table:table-cell office:value-type="float" office:value="-491.16" table:style-name="ce16">
            <text:p>-491,16</text:p>
          </table:table-cell>
          <table:table-cell office:value-type="float" office:value="26419.97" table:style-name="ce16">
            <text:p>26.41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467.73" table:style-name="ce16">
            <text:p>29.467,73</text:p>
          </table:table-cell>
          <table:table-cell office:value-type="float" office:value="0" table:style-name="ce16">
            <text:p>0,00</text:p>
          </table:table-cell>
          <table:table-cell office:value-type="float" office:value="14733.87" table:style-name="ce16">
            <text:p>14.733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624.68" table:style-name="ce16">
            <text:p>-12.624,68</text:p>
          </table:table-cell>
          <table:table-cell office:value-type="float" office:value="-405.83" table:style-name="ce16">
            <text:p>-405,83</text:p>
          </table:table-cell>
          <table:table-cell office:value-type="float" office:value="31171.09" table:style-name="ce16">
            <text:p>31.17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29.17" table:style-name="ce16">
            <text:p>6.42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733.11" table:style-name="ce16">
            <text:p>-13.733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892.12" table:style-name="ce16">
            <text:p>27.89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25.8" table:style-name="ce16">
            <text:p>6.025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16.56" table:style-name="ce16">
            <text:p>-12.816,5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05.3" table:style-name="ce16">
            <text:p>28.40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28.58" table:style-name="ce16">
            <text:p>-11.728,5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67.48" table:style-name="ce16">
            <text:p>23.46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604.41" table:style-name="ce16">
            <text:p>6.604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75.67" table:style-name="ce16">
            <text:p>-12.975,6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824.799999999999" table:style-name="ce16">
            <text:p>28.82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81.839999999997" table:style-name="ce16">
            <text:p>34.881,84</text:p>
          </table:table-cell>
          <table:table-cell office:value-type="float" office:value="5813.64" table:style-name="ce16">
            <text:p>5.813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33" table:style-name="ce16">
            <text:p>-11.355,33</text:p>
          </table:table-cell>
          <table:table-cell office:value-type="float" office:value="-5420.18" table:style-name="ce16">
            <text:p>-5.420,18</text:p>
          </table:table-cell>
          <table:table-cell office:value-type="float" office:value="23919.97" table:style-name="ce16">
            <text:p>23.91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59.89" table:style-name="ce16">
            <text:p>-12.259,89</text:p>
          </table:table-cell>
          <table:table-cell office:value-type="float" office:value="-918.56" table:style-name="ce16">
            <text:p>-918,56</text:p>
          </table:table-cell>
          <table:table-cell office:value-type="float" office:value="22283.77" table:style-name="ce16">
            <text:p>22.28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Thiago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5913.78" table:style-name="ce16">
            <text:p>-5.913,78</text:p>
          </table:table-cell>
          <table:table-cell office:value-type="float" office:value="20005.5" table:style-name="ce16">
            <text:p>20.00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se Costa Girarde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5448.09" table:style-name="ce16">
            <text:p>-15.448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7479.08" table:style-name="ce16">
            <text:p>37.4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57.97" table:style-name="ce16">
            <text:p>-11.657,97</text:p>
          </table:table-cell>
          <table:table-cell office:value-type="float" office:value="0" table:style-name="ce16">
            <text:p>0,00</text:p>
          </table:table-cell>
          <table:table-cell office:value-type="float" office:value="22645.279999999999" table:style-name="ce16">
            <text:p>22.64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889.93" table:style-name="ce16">
            <text:p>33.889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16.97" table:style-name="ce16">
            <text:p>-11.816,97</text:p>
          </table:table-cell>
          <table:table-cell office:value-type="float" office:value="-716.16" table:style-name="ce16">
            <text:p>-716,16</text:p>
          </table:table-cell>
          <table:table-cell office:value-type="float" office:value="21356.799999999999" table:style-name="ce16">
            <text:p>21.35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599.54" table:style-name="ce16">
            <text:p>-599,54</text:p>
          </table:table-cell>
          <table:table-cell office:value-type="float" office:value="21238.52" table:style-name="ce16">
            <text:p>21.23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5819.15" table:style-name="ce16">
            <text:p>5.819,15</text:p>
          </table:table-cell>
          <table:table-cell office:value-type="float" office:value="0" table:style-name="ce16">
            <text:p>0,00</text:p>
          </table:table-cell>
          <table:table-cell office:value-type="float" office:value="18858.52" table:style-name="ce16">
            <text:p>18.858,52</text:p>
          </table:table-cell>
          <table:table-cell office:value-type="date" office:date-value="2019-03-01T00:00:00" table:style-name="ce21">
            <text:p>mar-19</text:p>
          </table:table-cell>
          <table:table-cell office:value-type="float" office:value="-12465.39" table:style-name="ce16">
            <text:p>-12.465,3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46861.04" table:style-name="ce16">
            <text:p>46.86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ara Rossales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608.58" table:style-name="ce16">
            <text:p>31.608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83.19" table:style-name="ce16">
            <text:p>-8.483,19</text:p>
          </table:table-cell>
          <table:table-cell office:value-type="float" office:value="-716.16" table:style-name="ce16">
            <text:p>-716,16</text:p>
          </table:table-cell>
          <table:table-cell office:value-type="float" office:value="22409.23" table:style-name="ce16">
            <text:p>22.40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lan Mofsov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69.69" table:style-name="ce16">
            <text:p>-9.269,69</text:p>
          </table:table-cell>
          <table:table-cell office:value-type="float" office:value="-2037.48" table:style-name="ce16">
            <text:p>-2.037,48</text:p>
          </table:table-cell>
          <table:table-cell office:value-type="float" office:value="23161.4" table:style-name="ce16">
            <text:p>23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95.14" table:style-name="ce16">
            <text:p>35.295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3.08" table:style-name="ce16">
            <text:p>-11.643,08</text:p>
          </table:table-cell>
          <table:table-cell office:value-type="float" office:value="-976.07" table:style-name="ce16">
            <text:p>-976,07</text:p>
          </table:table-cell>
          <table:table-cell office:value-type="float" office:value="22675.99" table:style-name="ce16">
            <text:p>22.67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8048.92" table:style-name="ce16">
            <text:p>8.048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074.27" table:style-name="ce16">
            <text:p>-14.074,27</text:p>
          </table:table-cell>
          <table:table-cell office:value-type="float" office:value="-4740.59" table:style-name="ce16">
            <text:p>-4.740,59</text:p>
          </table:table-cell>
          <table:table-cell office:value-type="float" office:value="24696.28" table:style-name="ce16">
            <text:p>24.69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820.62" table:style-name="ce16">
            <text:p>-13.820,6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4929.67" table:style-name="ce16">
            <text:p>34.9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54.25" table:style-name="ce16">
            <text:p>6.454,25</text:p>
          </table:table-cell>
          <table:table-cell office:value-type="float" office:value="0" table:style-name="ce16">
            <text:p>0,00</text:p>
          </table:table-cell>
          <table:table-cell office:value-type="float" office:value="1661.12" table:style-name="ce16">
            <text:p>1.661,12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988.27" table:style-name="ce16">
            <text:p>-13.988,27</text:p>
          </table:table-cell>
          <table:table-cell office:value-type="float" office:value="-541.20000000000005" table:style-name="ce16">
            <text:p>-541,20</text:p>
          </table:table-cell>
          <table:table-cell office:value-type="float" office:value="29048.12" table:style-name="ce16">
            <text:p>29.04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807.129999999997" table:style-name="ce16">
            <text:p>32.807,13</text:p>
          </table:table-cell>
          <table:table-cell office:value-type="float" office:value="0" table:style-name="ce16">
            <text:p>0,00</text:p>
          </table:table-cell>
          <table:table-cell office:value-type="float" office:value="12584.75" table:style-name="ce16">
            <text:p>12.584,7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00.56" table:style-name="ce16">
            <text:p>-12.700,56</text:p>
          </table:table-cell>
          <table:table-cell office:value-type="float" office:value="-596.16" table:style-name="ce16">
            <text:p>-596,16</text:p>
          </table:table-cell>
          <table:table-cell office:value-type="float" office:value="32095.16" table:style-name="ce16">
            <text:p>32.09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71.72" table:style-name="ce16">
            <text:p>-12.471,7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24.34" table:style-name="ce16">
            <text:p>22.72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5744.76" table:style-name="ce16">
            <text:p>5.744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16.72" table:style-name="ce16">
            <text:p>-12.216,7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730.45" table:style-name="ce16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85.5" table:style-name="ce16">
            <text:p>-10.985,50</text:p>
          </table:table-cell>
          <table:table-cell office:value-type="float" office:value="-396.16" table:style-name="ce16">
            <text:p>-396,16</text:p>
          </table:table-cell>
          <table:table-cell office:value-type="float" office:value="21888.36" table:style-name="ce16">
            <text:p>21.88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576.45000000000005" table:style-name="ce16">
            <text:p>-576,45</text:p>
          </table:table-cell>
          <table:table-cell office:value-type="float" office:value="23000.78" table:style-name="ce16">
            <text:p>23.000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89.17" table:style-name="ce16">
            <text:p>6.089,17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440.45" table:style-name="ce16">
            <text:p>-14.440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40483.42" table:style-name="ce16">
            <text:p>40.48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50.03" table:style-name="ce16">
            <text:p>-12.350,03</text:p>
          </table:table-cell>
          <table:table-cell office:value-type="float" office:value="-4750.21" table:style-name="ce16">
            <text:p>-4.750,21</text:p>
          </table:table-cell>
          <table:table-cell office:value-type="float" office:value="18361.98" table:style-name="ce16">
            <text:p>18.36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13.75" table:style-name="ce16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500.35" table:style-name="ce16">
            <text:p>-500,35</text:p>
          </table:table-cell>
          <table:table-cell office:value-type="float" office:value="22712.52" table:style-name="ce16">
            <text:p>22.71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543.69" table:style-name="ce16">
            <text:p>-13.543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652.37" table:style-name="ce16">
            <text:p>21.65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ria Liz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10.86" table:style-name="ce16">
            <text:p>35.410,86</text:p>
          </table:table-cell>
          <table:table-cell office:value-type="float" office:value="5901.81" table:style-name="ce16">
            <text:p>5.901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78.18" table:style-name="ce16">
            <text:p>-10.178,18</text:p>
          </table:table-cell>
          <table:table-cell office:value-type="float" office:value="-1882.24" table:style-name="ce16">
            <text:p>-1.882,24</text:p>
          </table:table-cell>
          <table:table-cell office:value-type="float" office:value="29252.25" table:style-name="ce16">
            <text:p>29.25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543.69" table:style-name="ce16">
            <text:p>-13.543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652.37" table:style-name="ce16">
            <text:p>21.65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60.08" table:style-name="ce16">
            <text:p>6.460,08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6355.25" table:style-name="ce16">
            <text:p>-16.355,2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43032" table:style-name="ce16">
            <text:p>43.03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442.59" table:style-name="ce16">
            <text:p>27.442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37.54" table:style-name="ce16">
            <text:p>-7.337,54</text:p>
          </table:table-cell>
          <table:table-cell office:value-type="float" office:value="-1982.44" table:style-name="ce16">
            <text:p>-1.982,44</text:p>
          </table:table-cell>
          <table:table-cell office:value-type="float" office:value="18122.61" table:style-name="ce16">
            <text:p>18.12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7.56" table:style-name="ce16">
            <text:p>1.547,56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167.84" table:style-name="ce16">
            <text:p>-13.167,8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75.78" table:style-name="ce16">
            <text:p>23.57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Albernaz Rodrigues D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85.910000000003" table:style-name="ce16">
            <text:p>34.385,91</text:p>
          </table:table-cell>
          <table:table-cell office:value-type="float" office:value="5730.99" table:style-name="ce16">
            <text:p>5.730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953.6200000000008" table:style-name="ce16">
            <text:p>-9.953,62</text:p>
          </table:table-cell>
          <table:table-cell office:value-type="float" office:value="-716.16" table:style-name="ce16">
            <text:p>-716,16</text:p>
          </table:table-cell>
          <table:table-cell office:value-type="float" office:value="29447.119999999999" table:style-name="ce16">
            <text:p>29.44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593.22" table:style-name="ce16">
            <text:p>34.593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39.82" table:style-name="ce16">
            <text:p>-12.039,82</text:p>
          </table:table-cell>
          <table:table-cell office:value-type="float" office:value="-1023.73" table:style-name="ce16">
            <text:p>-1.023,73</text:p>
          </table:table-cell>
          <table:table-cell office:value-type="float" office:value="21529.67" table:style-name="ce16">
            <text:p>21.5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a Archina Gue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716.16" table:style-name="ce16">
            <text:p>-716,16</text:p>
          </table:table-cell>
          <table:table-cell office:value-type="float" office:value="20568.169999999998" table:style-name="ce16">
            <text:p>20.56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77.5" table:style-name="ce16">
            <text:p>-11.977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10.16" table:style-name="ce16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28.22" table:style-name="ce16">
            <text:p>-12.828,22</text:p>
          </table:table-cell>
          <table:table-cell office:value-type="float" office:value="-7342.04" table:style-name="ce16">
            <text:p>-7.342,04</text:p>
          </table:table-cell>
          <table:table-cell office:value-type="float" office:value="20959.2" table:style-name="ce16">
            <text:p>20.95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Manzella Romano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3723.74" table:style-name="ce16">
            <text:p>-3.723,74</text:p>
          </table:table-cell>
          <table:table-cell office:value-type="float" office:value="20097.990000000002" table:style-name="ce16">
            <text:p>20.0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cha Yparragui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624.77" table:style-name="ce16">
            <text:p>29.624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37.64" table:style-name="ce16">
            <text:p>-7.937,64</text:p>
          </table:table-cell>
          <table:table-cell office:value-type="float" office:value="-1863.14" table:style-name="ce16">
            <text:p>-1.863,14</text:p>
          </table:table-cell>
          <table:table-cell office:value-type="float" office:value="19823.990000000002" table:style-name="ce16">
            <text:p>19.82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103.38" table:style-name="ce16">
            <text:p>-2.103,38</text:p>
          </table:table-cell>
          <table:table-cell office:value-type="float" office:value="21412.65" table:style-name="ce16">
            <text:p>21.41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71.15" table:style-name="ce16">
            <text:p>35.171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49.45" table:style-name="ce16">
            <text:p>-12.049,45</text:p>
          </table:table-cell>
          <table:table-cell office:value-type="float" office:value="-2436.67" table:style-name="ce16">
            <text:p>-2.436,67</text:p>
          </table:table-cell>
          <table:table-cell office:value-type="float" office:value="20685.03" table:style-name="ce16">
            <text:p>20.68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323.61" table:style-name="ce16">
            <text:p>-2.323,61</text:p>
          </table:table-cell>
          <table:table-cell office:value-type="float" office:value="21253.62" table:style-name="ce16">
            <text:p>21.25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02.17" table:style-name="ce16">
            <text:p>-12.402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93.89" table:style-name="ce16">
            <text:p>22.79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543.69" table:style-name="ce16">
            <text:p>-13.543,69</text:p>
          </table:table-cell>
          <table:table-cell office:value-type="float" office:value="-538.96" table:style-name="ce16">
            <text:p>-538,96</text:p>
          </table:table-cell>
          <table:table-cell office:value-type="float" office:value="21379.57" table:style-name="ce16">
            <text:p>21.37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4900.34" table:style-name="ce16">
            <text:p>-4.900,34</text:p>
          </table:table-cell>
          <table:table-cell office:value-type="float" office:value="18271.7" table:style-name="ce16">
            <text:p>18.27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005.68" table:style-name="ce16">
            <text:p>34.005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78.98" table:style-name="ce16">
            <text:p>-11.378,98</text:p>
          </table:table-cell>
          <table:table-cell office:value-type="float" office:value="-2599.69" table:style-name="ce16">
            <text:p>-2.599,69</text:p>
          </table:table-cell>
          <table:table-cell office:value-type="float" office:value="20027.009999999998" table:style-name="ce16">
            <text:p>20.02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58.32" table:style-name="ce16">
            <text:p>-9.258,32</text:p>
          </table:table-cell>
          <table:table-cell office:value-type="float" office:value="-2149.69" table:style-name="ce16">
            <text:p>-2.149,69</text:p>
          </table:table-cell>
          <table:table-cell office:value-type="float" office:value="23019.22" table:style-name="ce16">
            <text:p>23.01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icil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74.05" table:style-name="ce16">
            <text:p>-11.674,0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22.01" table:style-name="ce16">
            <text:p>23.52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Henrique Pedretti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09" table:style-name="ce16">
            <text:p>32.402,09</text:p>
          </table:table-cell>
          <table:table-cell office:value-type="float" office:value="5400.35" table:style-name="ce16">
            <text:p>5.400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17.15" table:style-name="ce16">
            <text:p>-9.317,15</text:p>
          </table:table-cell>
          <table:table-cell office:value-type="float" office:value="-2161.61" table:style-name="ce16">
            <text:p>-2.161,61</text:p>
          </table:table-cell>
          <table:table-cell office:value-type="float" office:value="26323.68" table:style-name="ce16">
            <text:p>26.32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Naves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6230.57" table:style-name="ce16">
            <text:p>-6.230,57</text:p>
          </table:table-cell>
          <table:table-cell office:value-type="float" office:value="19688.71" table:style-name="ce16">
            <text:p>19.68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4.74" table:style-name="ce16">
            <text:p>1.104,74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051.12" table:style-name="ce16">
            <text:p>-13.051,12</text:p>
          </table:table-cell>
          <table:table-cell office:value-type="float" office:value="-1649.08" table:style-name="ce16">
            <text:p>-1.649,08</text:p>
          </table:table-cell>
          <table:table-cell office:value-type="float" office:value="21866.76" table:style-name="ce16">
            <text:p>21.86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Ribeiro Agustoni Feil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10.870000000003" table:style-name="ce16">
            <text:p>35.410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28.82" table:style-name="ce16">
            <text:p>-9.528,82</text:p>
          </table:table-cell>
          <table:table-cell office:value-type="float" office:value="-1006.16" table:style-name="ce16">
            <text:p>-1.006,16</text:p>
          </table:table-cell>
          <table:table-cell office:value-type="float" office:value="24875.89" table:style-name="ce16">
            <text:p>24.87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466.16" table:style-name="ce16">
            <text:p>-466,16</text:p>
          </table:table-cell>
          <table:table-cell office:value-type="float" office:value="23216.54" table:style-name="ce16">
            <text:p>23.2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4" table:style-name="ce16">
            <text:p>35.46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58.29" table:style-name="ce16">
            <text:p>-12.058,29</text:p>
          </table:table-cell>
          <table:table-cell office:value-type="float" office:value="-622.20000000000005" table:style-name="ce16">
            <text:p>-622,20</text:p>
          </table:table-cell>
          <table:table-cell office:value-type="float" office:value="22779.95" table:style-name="ce16">
            <text:p>22.77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8.89" table:style-name="ce16">
            <text:p>1.588,89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188.05" table:style-name="ce16">
            <text:p>-13.188,05</text:p>
          </table:table-cell>
          <table:table-cell office:value-type="float" office:value="0" table:style-name="ce16">
            <text:p>0,00</text:p>
          </table:table-cell>
          <table:table-cell office:value-type="float" office:value="23863.06" table:style-name="ce16">
            <text:p>23.86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966.22" table:style-name="ce16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88.03" table:style-name="ce16">
            <text:p>-11.188,03</text:p>
          </table:table-cell>
          <table:table-cell office:value-type="float" office:value="0" table:style-name="ce16">
            <text:p>0,00</text:p>
          </table:table-cell>
          <table:table-cell office:value-type="float" office:value="22123.31" table:style-name="ce16">
            <text:p>22.12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55.9" table:style-name="ce16">
            <text:p>-12.755,90</text:p>
          </table:table-cell>
          <table:table-cell office:value-type="float" office:value="-11225.19" table:style-name="ce16">
            <text:p>-11.225,19</text:p>
          </table:table-cell>
          <table:table-cell office:value-type="float" office:value="21357.06" table:style-name="ce16">
            <text:p>21.35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391.62" table:style-name="ce16">
            <text:p>-14.391,62</text:p>
          </table:table-cell>
          <table:table-cell office:value-type="float" office:value="0" table:style-name="ce16">
            <text:p>0,00</text:p>
          </table:table-cell>
          <table:table-cell office:value-type="float" office:value="34161.94" table:style-name="ce16">
            <text:p>34.16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arez Mor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653.119999999999" table:style-name="ce16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517.08000000000004" table:style-name="ce16">
            <text:p>-517,08</text:p>
          </table:table-cell>
          <table:table-cell office:value-type="float" office:value="22806.05" table:style-name="ce16">
            <text:p>22.80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46.91" table:style-name="ce16">
            <text:p>-12.046,9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49.15" table:style-name="ce16">
            <text:p>23.14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88.03" table:style-name="ce16">
            <text:p>-11.188,0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857.15" table:style-name="ce16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3687.62" table:style-name="ce16">
            <text:p>-3.687,62</text:p>
          </table:table-cell>
          <table:table-cell office:value-type="float" office:value="19889.61" table:style-name="ce16">
            <text:p>19.88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30.74" table:style-name="ce16">
            <text:p>5.930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02.08" table:style-name="ce16">
            <text:p>-12.402,08</text:p>
          </table:table-cell>
          <table:table-cell office:value-type="float" office:value="-716.16" table:style-name="ce16">
            <text:p>-716,16</text:p>
          </table:table-cell>
          <table:table-cell office:value-type="float" office:value="28274.720000000001" table:style-name="ce16">
            <text:p>28.27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260.62" table:style-name="ce16">
            <text:p>-2.260,62</text:p>
          </table:table-cell>
          <table:table-cell office:value-type="float" office:value="23658.66" table:style-name="ce16">
            <text:p>23.65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97.31" table:style-name="ce16">
            <text:p>-11.197,31</text:p>
          </table:table-cell>
          <table:table-cell office:value-type="float" office:value="-3636" table:style-name="ce16">
            <text:p>-3.636,00</text:p>
          </table:table-cell>
          <table:table-cell office:value-type="float" office:value="20628.91" table:style-name="ce16">
            <text:p>20.62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olador Str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00.23" table:style-name="ce16">
            <text:p>-12.300,23</text:p>
          </table:table-cell>
          <table:table-cell office:value-type="float" office:value="-466.16" table:style-name="ce16">
            <text:p>-466,16</text:p>
          </table:table-cell>
          <table:table-cell office:value-type="float" office:value="22695.83" table:style-name="ce16">
            <text:p>22.69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83.91" table:style-name="ce16">
            <text:p>6.383,91</text:p>
          </table:table-cell>
          <table:table-cell office:value-type="float" office:value="0" table:style-name="ce16">
            <text:p>0,00</text:p>
          </table:table-cell>
          <table:table-cell office:value-type="float" office:value="1437.35" table:style-name="ce16">
            <text:p>1.437,3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115.94" table:style-name="ce16">
            <text:p>-14.115,94</text:p>
          </table:table-cell>
          <table:table-cell office:value-type="float" office:value="-1006.16" table:style-name="ce16">
            <text:p>-1.006,16</text:p>
          </table:table-cell>
          <table:table-cell office:value-type="float" office:value="28161.38" table:style-name="ce16">
            <text:p>28.1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ndara D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0.91" table:style-name="ce16">
            <text:p>-12.080,91</text:p>
          </table:table-cell>
          <table:table-cell office:value-type="float" office:value="-716.16" table:style-name="ce16">
            <text:p>-716,16</text:p>
          </table:table-cell>
          <table:table-cell office:value-type="float" office:value="22665.15" table:style-name="ce16">
            <text:p>22.66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Kod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5896.3" table:style-name="ce16">
            <text:p>5.896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613.9" table:style-name="ce16">
            <text:p>-12.613,9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394.05" table:style-name="ce16">
            <text:p>28.39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631.89" table:style-name="ce16">
            <text:p>-2.631,89</text:p>
          </table:table-cell>
          <table:table-cell office:value-type="float" office:value="23287.39" table:style-name="ce16">
            <text:p>23.28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87.05" table:style-name="ce16">
            <text:p>-12.187,05</text:p>
          </table:table-cell>
          <table:table-cell office:value-type="float" office:value="-10054.48" table:style-name="ce16">
            <text:p>-10.054,48</text:p>
          </table:table-cell>
          <table:table-cell office:value-type="float" office:value="13220.69" table:style-name="ce16">
            <text:p>13.22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137.93" table:style-name="ce16">
            <text:p>34.137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76.98" table:style-name="ce16">
            <text:p>-11.376,98</text:p>
          </table:table-cell>
          <table:table-cell office:value-type="float" office:value="-716.16" table:style-name="ce16">
            <text:p>-716,16</text:p>
          </table:table-cell>
          <table:table-cell office:value-type="float" office:value="22044.79" table:style-name="ce16">
            <text:p>22.04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Pitanga Gue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30.87" table:style-name="ce16">
            <text:p>-11.930,87</text:p>
          </table:table-cell>
          <table:table-cell office:value-type="float" office:value="-466.16" table:style-name="ce16">
            <text:p>-466,16</text:p>
          </table:table-cell>
          <table:table-cell office:value-type="float" office:value="23065.19" table:style-name="ce16">
            <text:p>23.06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530.07000000000005" table:style-name="ce16">
            <text:p>-530,07</text:p>
          </table:table-cell>
          <table:table-cell office:value-type="float" office:value="22097.7" table:style-name="ce16">
            <text:p>22.09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16.5" table:style-name="ce16">
            <text:p>5.916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25.21" table:style-name="ce16">
            <text:p>-12.925,2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187.35" table:style-name="ce16">
            <text:p>28.18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10.86" table:style-name="ce16">
            <text:p>35.410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.36" table:style-name="ce16">
            <text:p>51,36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9542.94" table:style-name="ce16">
            <text:p>-9.542,94</text:p>
          </table:table-cell>
          <table:table-cell office:value-type="float" office:value="-6226.05" table:style-name="ce16">
            <text:p>-6.226,05</text:p>
          </table:table-cell>
          <table:table-cell office:value-type="float" office:value="19693.23" table:style-name="ce16">
            <text:p>19.69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24.1" table:style-name="ce16">
            <text:p>-12.324,10</text:p>
          </table:table-cell>
          <table:table-cell office:value-type="float" office:value="-1512.15" table:style-name="ce16">
            <text:p>-1.512,15</text:p>
          </table:table-cell>
          <table:table-cell office:value-type="float" office:value="21625.97" table:style-name="ce16">
            <text:p>21.62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Zambon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10.86" table:style-name="ce16">
            <text:p>35.410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28.82" table:style-name="ce16">
            <text:p>-9.5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615.88" table:style-name="ce16">
            <text:p>25.61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Comunale Aleixo Zanche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92.69" table:style-name="ce16">
            <text:p>30.492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73.870000000001" table:style-name="ce16">
            <text:p>-10.273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9952.66" table:style-name="ce16">
            <text:p>19.95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88.03" table:style-name="ce16">
            <text:p>-11.188,0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857.15" table:style-name="ce16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Camarao Treviz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38.67" table:style-name="ce16">
            <text:p>-9.438,67</text:p>
          </table:table-cell>
          <table:table-cell office:value-type="float" office:value="-5146.17" table:style-name="ce16">
            <text:p>-5.146,17</text:p>
          </table:table-cell>
          <table:table-cell office:value-type="float" office:value="20877.38" table:style-name="ce16">
            <text:p>20.87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13.75" table:style-name="ce16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Peralva Martin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2" table:style-name="ce16">
            <text:p>33.55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5" table:style-name="ce16">
            <text:p>-9.019,65</text:p>
          </table:table-cell>
          <table:table-cell office:value-type="float" office:value="-2282.5100000000002" table:style-name="ce16">
            <text:p>-2.282,51</text:p>
          </table:table-cell>
          <table:table-cell office:value-type="float" office:value="22257.16" table:style-name="ce16">
            <text:p>22.25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41.14" table:style-name="ce16">
            <text:p>28.64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64.69" table:style-name="ce16">
            <text:p>-9.764,69</text:p>
          </table:table-cell>
          <table:table-cell office:value-type="float" office:value="-2227.71" table:style-name="ce16">
            <text:p>-2.227,71</text:p>
          </table:table-cell>
          <table:table-cell office:value-type="float" office:value="16648.740000000002" table:style-name="ce16">
            <text:p>16.64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De Holanda Braga Rocha Frei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40.09" table:style-name="ce16">
            <text:p>-8.940,09</text:p>
          </table:table-cell>
          <table:table-cell office:value-type="float" office:value="-1849.16" table:style-name="ce16">
            <text:p>-1.849,16</text:p>
          </table:table-cell>
          <table:table-cell office:value-type="float" office:value="22480.77" table:style-name="ce16">
            <text:p>22.48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59.9" table:style-name="ce16">
            <text:p>3.459,90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698.79" table:style-name="ce16">
            <text:p>-13.698,7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957.17" table:style-name="ce16">
            <text:p>24.95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71.15" table:style-name="ce16">
            <text:p>35.171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49.45" table:style-name="ce16">
            <text:p>-12.049,45</text:p>
          </table:table-cell>
          <table:table-cell office:value-type="float" office:value="-2227.71" table:style-name="ce16">
            <text:p>-2.227,71</text:p>
          </table:table-cell>
          <table:table-cell office:value-type="float" office:value="20893.990000000002" table:style-name="ce16">
            <text:p>20.89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01.15" table:style-name="ce16">
            <text:p>-12.501,15</text:p>
          </table:table-cell>
          <table:table-cell office:value-type="float" office:value="-2778.86" table:style-name="ce16">
            <text:p>-2.778,86</text:p>
          </table:table-cell>
          <table:table-cell office:value-type="float" office:value="20182.21" table:style-name="ce16">
            <text:p>20.18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roetaer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930.44" table:style-name="ce16">
            <text:p>28.93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6.7" table:style-name="ce16">
            <text:p>-7.746,70</text:p>
          </table:table-cell>
          <table:table-cell office:value-type="float" office:value="-2210.44" table:style-name="ce16">
            <text:p>-2.210,44</text:p>
          </table:table-cell>
          <table:table-cell office:value-type="float" office:value="18973.3" table:style-name="ce16">
            <text:p>18.97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5395.95" table:style-name="ce16">
            <text:p>-15.395,95</text:p>
          </table:table-cell>
          <table:table-cell office:value-type="float" office:value="-3531.47" table:style-name="ce16">
            <text:p>-3.531,47</text:p>
          </table:table-cell>
          <table:table-cell office:value-type="float" office:value="34265.910000000003" table:style-name="ce16">
            <text:p>34.26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5379.62" table:style-name="ce16">
            <text:p>15.379,6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665.62" table:style-name="ce16">
            <text:p>-13.665,62</text:p>
          </table:table-cell>
          <table:table-cell office:value-type="float" office:value="-466.16" table:style-name="ce16">
            <text:p>-466,16</text:p>
          </table:table-cell>
          <table:table-cell office:value-type="float" office:value="36710.06" table:style-name="ce16">
            <text:p>36.71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09.64" table:style-name="ce16">
            <text:p>-11.809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02.01" table:style-name="ce16">
            <text:p>23.30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84.15" table:style-name="ce16">
            <text:p>-13.184,15</text:p>
          </table:table-cell>
          <table:table-cell office:value-type="float" office:value="-466.16" table:style-name="ce16">
            <text:p>-466,16</text:p>
          </table:table-cell>
          <table:table-cell office:value-type="float" office:value="33051.699999999997" table:style-name="ce16">
            <text:p>33.05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39.76" table:style-name="ce16">
            <text:p>-12.239,7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56.3" table:style-name="ce16">
            <text:p>22.95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92.38" table:style-name="ce16">
            <text:p>-11.992,3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03.68" table:style-name="ce16">
            <text:p>23.20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844.2" table:style-name="ce16">
            <text:p>6.844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847.25" table:style-name="ce16">
            <text:p>-13.847,25</text:p>
          </table:table-cell>
          <table:table-cell office:value-type="float" office:value="-3759.45" table:style-name="ce16">
            <text:p>-3.759,45</text:p>
          </table:table-cell>
          <table:table-cell office:value-type="float" office:value="24699.72" table:style-name="ce16">
            <text:p>24.69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83.97" table:style-name="ce16">
            <text:p>3.483,97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589.69" table:style-name="ce16">
            <text:p>-13.589,69</text:p>
          </table:table-cell>
          <table:table-cell office:value-type="float" office:value="-10951.21" table:style-name="ce16">
            <text:p>-10.951,21</text:p>
          </table:table-cell>
          <table:table-cell office:value-type="float" office:value="14405.29" table:style-name="ce16">
            <text:p>14.40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19.23" table:style-name="ce16">
            <text:p>-12.019,2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76.83" table:style-name="ce16">
            <text:p>23.17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1.12" table:style-name="ce16">
            <text:p>1.661,12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204.12" table:style-name="ce16">
            <text:p>-13.204,12</text:p>
          </table:table-cell>
          <table:table-cell office:value-type="float" office:value="-6264.15" table:style-name="ce16">
            <text:p>-6.264,15</text:p>
          </table:table-cell>
          <table:table-cell office:value-type="float" office:value="17655.07" table:style-name="ce16">
            <text:p>17.65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08.17" table:style-name="ce16">
            <text:p>-12.208,17</text:p>
          </table:table-cell>
          <table:table-cell office:value-type="float" office:value="-2920.5" table:style-name="ce16">
            <text:p>-2.920,50</text:p>
          </table:table-cell>
          <table:table-cell office:value-type="float" office:value="20333.55" table:style-name="ce16">
            <text:p>20.33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686.33" table:style-name="ce16">
            <text:p>6.686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70.63" table:style-name="ce16">
            <text:p>-12.470,63</text:p>
          </table:table-cell>
          <table:table-cell office:value-type="float" office:value="-6231.82" table:style-name="ce16">
            <text:p>-6.231,82</text:p>
          </table:table-cell>
          <table:table-cell office:value-type="float" office:value="23446.1" table:style-name="ce16">
            <text:p>23.44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Paula Mi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23.37" table:style-name="ce16">
            <text:p>6.32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44.82" table:style-name="ce16">
            <text:p>-12.544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974.61" table:style-name="ce16">
            <text:p>28.97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50.49" table:style-name="ce16">
            <text:p>5.950,49</text:p>
          </table:table-cell>
          <table:table-cell office:value-type="float" office:value="0" table:style-name="ce16">
            <text:p>0,00</text:p>
          </table:table-cell>
          <table:table-cell office:value-type="float" office:value="7891.61" table:style-name="ce16">
            <text:p>7.891,61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771.66" table:style-name="ce16">
            <text:p>-15.771,6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3266.5" table:style-name="ce16">
            <text:p>33.26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5448.09" table:style-name="ce16">
            <text:p>-15.448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7479.08" table:style-name="ce16">
            <text:p>37.4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2205.9" table:style-name="ce16">
            <text:p>12.205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516.08" table:style-name="ce16">
            <text:p>-14.516,08</text:p>
          </table:table-cell>
          <table:table-cell office:value-type="float" office:value="-1441.71" table:style-name="ce16">
            <text:p>-1.441,71</text:p>
          </table:table-cell>
          <table:table-cell office:value-type="float" office:value="31710.33" table:style-name="ce16">
            <text:p>31.71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54.949999999997" table:style-name="ce16">
            <text:p>35.454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2.99" table:style-name="ce16">
            <text:p>-11.882,99</text:p>
          </table:table-cell>
          <table:table-cell office:value-type="float" office:value="-716.16" table:style-name="ce16">
            <text:p>-716,16</text:p>
          </table:table-cell>
          <table:table-cell office:value-type="float" office:value="22855.8" table:style-name="ce16">
            <text:p>22.85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71.15" table:style-name="ce16">
            <text:p>35.171,15</text:p>
          </table:table-cell>
          <table:table-cell office:value-type="float" office:value="0" table:style-name="ce16">
            <text:p>0,00</text:p>
          </table:table-cell>
          <table:table-cell office:value-type="float" office:value="14692.53" table:style-name="ce16">
            <text:p>14.692,5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176.91" table:style-name="ce16">
            <text:p>-14.176,91</text:p>
          </table:table-cell>
          <table:table-cell office:value-type="float" office:value="-432.02" table:style-name="ce16">
            <text:p>-432,02</text:p>
          </table:table-cell>
          <table:table-cell office:value-type="float" office:value="35254.75" table:style-name="ce16">
            <text:p>35.25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686.33" table:style-name="ce16">
            <text:p>6.686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55.13" table:style-name="ce16">
            <text:p>-11.855,13</text:p>
          </table:table-cell>
          <table:table-cell office:value-type="float" office:value="-7352.34" table:style-name="ce16">
            <text:p>-7.352,34</text:p>
          </table:table-cell>
          <table:table-cell office:value-type="float" office:value="22941.08" table:style-name="ce16">
            <text:p>22.94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39.34" table:style-name="ce16">
            <text:p>6.239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86.95" table:style-name="ce16">
            <text:p>-12.486,95</text:p>
          </table:table-cell>
          <table:table-cell office:value-type="float" office:value="-876.16" table:style-name="ce16">
            <text:p>-876,16</text:p>
          </table:table-cell>
          <table:table-cell office:value-type="float" office:value="28338.45" table:style-name="ce16">
            <text:p>28.33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5766.7" table:style-name="ce16">
            <text:p>-5.766,70</text:p>
          </table:table-cell>
          <table:table-cell office:value-type="float" office:value="17666.7" table:style-name="ce16">
            <text:p>17.66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3.92" table:style-name="ce16">
            <text:p>1.623,92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170.53" table:style-name="ce16">
            <text:p>-13.170,5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649.45" table:style-name="ce16">
            <text:p>23.64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Henrique Moreir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9.22" table:style-name="ce16">
            <text:p>-12.089,22</text:p>
          </table:table-cell>
          <table:table-cell office:value-type="float" office:value="-7543.71" table:style-name="ce16">
            <text:p>-7.543,71</text:p>
          </table:table-cell>
          <table:table-cell office:value-type="float" office:value="15829.29" table:style-name="ce16">
            <text:p>15.82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0" table:style-name="ce16">
            <text:p>0,00</text:p>
          </table:table-cell>
          <table:table-cell office:value-type="float" office:value="20554.41" table:style-name="ce16">
            <text:p>20.55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Cesar Zangir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01.76" table:style-name="ce16">
            <text:p>1.701,76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206.06" table:style-name="ce16">
            <text:p>-13.206,0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691.759999999998" table:style-name="ce16">
            <text:p>23.69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0">
            <text:p>707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14733.87" table:style-name="ce16">
            <text:p>14.733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962.3" table:style-name="ce16">
            <text:p>-14.962,30</text:p>
          </table:table-cell>
          <table:table-cell office:value-type="float" office:value="-10118.23" table:style-name="ce16">
            <text:p>-10.118,23</text:p>
          </table:table-cell>
          <table:table-cell office:value-type="float" office:value="30782.799999999999" table:style-name="ce16">
            <text:p>30.78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erreira Dos Santos Ruiz Calej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46.769999999997" table:style-name="ce16">
            <text:p>35.346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11.19" table:style-name="ce16">
            <text:p>-9.511,19</text:p>
          </table:table-cell>
          <table:table-cell office:value-type="float" office:value="-2181.39" table:style-name="ce16">
            <text:p>-2.181,39</text:p>
          </table:table-cell>
          <table:table-cell office:value-type="float" office:value="23654.19" table:style-name="ce16">
            <text:p>23.65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95.94" table:style-name="ce16">
            <text:p>-12.095,94</text:p>
          </table:table-cell>
          <table:table-cell office:value-type="float" office:value="-473.96" table:style-name="ce16">
            <text:p>-473,96</text:p>
          </table:table-cell>
          <table:table-cell office:value-type="float" office:value="22892.32" table:style-name="ce16">
            <text:p>22.89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3891.93" table:style-name="ce16">
            <text:p>-3.891,93</text:p>
          </table:table-cell>
          <table:table-cell office:value-type="float" office:value="19790.77" table:style-name="ce16">
            <text:p>19.79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ardinha De Freita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007.24" table:style-name="ce16">
            <text:p>-2.007,24</text:p>
          </table:table-cell>
          <table:table-cell office:value-type="float" office:value="23912.04" table:style-name="ce16">
            <text:p>23.91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716.16" table:style-name="ce16">
            <text:p>-716,16</text:p>
          </table:table-cell>
          <table:table-cell office:value-type="float" office:value="21876.98" table:style-name="ce16">
            <text:p>21.87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Vidal Nit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09.79" table:style-name="ce16">
            <text:p>-12.709,7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86.27" table:style-name="ce16">
            <text:p>22.48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15.11" table:style-name="ce16">
            <text:p>8.315,11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4924.52" table:style-name="ce16">
            <text:p>-14.924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378.25" table:style-name="ce16">
            <text:p>28.37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4733.87" table:style-name="ce16">
            <text:p>14.733,87</text:p>
          </table:table-cell>
          <table:table-cell office:value-type="float" office:value="1661.12" table:style-name="ce16">
            <text:p>1.661,12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338.2" table:style-name="ce16">
            <text:p>-15.338,20</text:p>
          </table:table-cell>
          <table:table-cell office:value-type="float" office:value="-6233.05" table:style-name="ce16">
            <text:p>-6.233,05</text:p>
          </table:table-cell>
          <table:table-cell office:value-type="float" office:value="30285.96" table:style-name="ce16">
            <text:p>30.28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18.55" table:style-name="ce16">
            <text:p>-11.918,55</text:p>
          </table:table-cell>
          <table:table-cell office:value-type="float" office:value="-7426.27" table:style-name="ce16">
            <text:p>-7.426,27</text:p>
          </table:table-cell>
          <table:table-cell office:value-type="float" office:value="16117.4" table:style-name="ce16">
            <text:p>16.11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9.64" table:style-name="ce16">
            <text:p>-12.029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58.02" table:style-name="ce16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0.18" table:style-name="ce16">
            <text:p>-12.730,1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65.88" table:style-name="ce16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4733.87" table:style-name="ce16">
            <text:p>14.733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273.17" table:style-name="ce16">
            <text:p>-14.273,17</text:p>
          </table:table-cell>
          <table:table-cell office:value-type="float" office:value="-2756.12" table:style-name="ce16">
            <text:p>-2.756,12</text:p>
          </table:table-cell>
          <table:table-cell office:value-type="float" office:value="33166.800000000003" table:style-name="ce16">
            <text:p>33.16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8.86" table:style-name="ce16">
            <text:p>1.358,86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3016.73" table:style-name="ce16">
            <text:p>-13.016,73</text:p>
          </table:table-cell>
          <table:table-cell office:value-type="float" office:value="-716.16" table:style-name="ce16">
            <text:p>-716,16</text:p>
          </table:table-cell>
          <table:table-cell office:value-type="float" office:value="23088.19" table:style-name="ce16">
            <text:p>23.08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39.36" table:style-name="ce16">
            <text:p>-13.039,36</text:p>
          </table:table-cell>
          <table:table-cell office:value-type="float" office:value="-3487.07" table:style-name="ce16">
            <text:p>-3.487,07</text:p>
          </table:table-cell>
          <table:table-cell office:value-type="float" office:value="24969.85" table:style-name="ce16">
            <text:p>24.96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220.58" table:style-name="ce16">
            <text:p>34.220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43.54" table:style-name="ce16">
            <text:p>-11.543,5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10.880000000001" table:style-name="ce16">
            <text:p>22.41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9197.49" table:style-name="ce16">
            <text:p>-9.197,49</text:p>
          </table:table-cell>
          <table:table-cell office:value-type="float" office:value="13430.28" table:style-name="ce16">
            <text:p>13.43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12.02" table:style-name="ce16">
            <text:p>6.012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668.94" table:style-name="ce16">
            <text:p>-12.668,94</text:p>
          </table:table-cell>
          <table:table-cell office:value-type="float" office:value="-3611.45" table:style-name="ce16">
            <text:p>-3.611,45</text:p>
          </table:table-cell>
          <table:table-cell office:value-type="float" office:value="25193.85" table:style-name="ce16">
            <text:p>25.19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6.58" table:style-name="ce16">
            <text:p>-11.886,5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910.63" table:style-name="ce16">
            <text:p>20.91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0.18" table:style-name="ce16">
            <text:p>-12.730,18</text:p>
          </table:table-cell>
          <table:table-cell office:value-type="float" office:value="0" table:style-name="ce16">
            <text:p>0,00</text:p>
          </table:table-cell>
          <table:table-cell office:value-type="float" office:value="22732.04" table:style-name="ce16">
            <text:p>22.7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5510.56" table:style-name="ce16">
            <text:p>5.510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71.35" table:style-name="ce16">
            <text:p>-11.871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436.42" table:style-name="ce16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782.17" table:style-name="ce16">
            <text:p>31.782,17</text:p>
          </table:table-cell>
          <table:table-cell office:value-type="float" office:value="5297.03" table:style-name="ce16">
            <text:p>5.297,03</text:p>
          </table:table-cell>
          <table:table-cell office:value-type="float" office:value="0" table:style-name="ce16">
            <text:p>0,00</text:p>
          </table:table-cell>
          <table:table-cell office:value-type="float" office:value="10216.25" table:style-name="ce16">
            <text:p>10.216,25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010.68" table:style-name="ce16">
            <text:p>-15.010,68</text:p>
          </table:table-cell>
          <table:table-cell office:value-type="float" office:value="0" table:style-name="ce16">
            <text:p>0,00</text:p>
          </table:table-cell>
          <table:table-cell office:value-type="float" office:value="32284.77" table:style-name="ce16">
            <text:p>32.28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72.61" table:style-name="ce16">
            <text:p>33.972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0.82" table:style-name="ce16">
            <text:p>-11.580,82</text:p>
          </table:table-cell>
          <table:table-cell office:value-type="float" office:value="0" table:style-name="ce16">
            <text:p>0,00</text:p>
          </table:table-cell>
          <table:table-cell office:value-type="float" office:value="22391.79" table:style-name="ce16">
            <text:p>22.39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1446.09" table:style-name="ce16">
            <text:p>-1.446,09</text:p>
          </table:table-cell>
          <table:table-cell office:value-type="float" office:value="22131.14" table:style-name="ce16">
            <text:p>22.13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466.16" table:style-name="ce16">
            <text:p>-466,16</text:p>
          </table:table-cell>
          <table:table-cell office:value-type="float" office:value="23216.54" table:style-name="ce16">
            <text:p>23.2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rrailly Fernandes Yousse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939.21" table:style-name="ce16">
            <text:p>31.939,21</text:p>
          </table:table-cell>
          <table:table-cell office:value-type="float" office:value="0" table:style-name="ce16">
            <text:p>0,00</text:p>
          </table:table-cell>
          <table:table-cell office:value-type="float" office:value="12150.79" table:style-name="ce16">
            <text:p>12.150,7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74.1200000000008" table:style-name="ce16">
            <text:p>-8.574,12</text:p>
          </table:table-cell>
          <table:table-cell office:value-type="float" office:value="-1757.24" table:style-name="ce16">
            <text:p>-1.757,24</text:p>
          </table:table-cell>
          <table:table-cell office:value-type="float" office:value="33758.639999999999" table:style-name="ce16">
            <text:p>33.75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12.79" table:style-name="ce16">
            <text:p>32.112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719.4" table:style-name="ce16">
            <text:p>-10.719,4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127.23" table:style-name="ce16">
            <text:p>21.1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nah Da Silva Teix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81.99" table:style-name="ce16">
            <text:p>30.781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18.51" table:style-name="ce16">
            <text:p>-10.118,5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397.32" table:style-name="ce16">
            <text:p>20.39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38.52" table:style-name="ce16">
            <text:p>6.338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08.55" table:style-name="ce16">
            <text:p>-12.908,55</text:p>
          </table:table-cell>
          <table:table-cell office:value-type="float" office:value="-1246.78" table:style-name="ce16">
            <text:p>-1.246,78</text:p>
          </table:table-cell>
          <table:table-cell office:value-type="float" office:value="27645.41" table:style-name="ce16">
            <text:p>27.64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2584.75" table:style-name="ce16">
            <text:p>12.584,75</text:p>
          </table:table-cell>
          <table:table-cell office:value-type="float" office:value="0" table:style-name="ce16">
            <text:p>0,00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3430.71" table:style-name="ce16">
            <text:p>-13.430,71</text:p>
          </table:table-cell>
          <table:table-cell office:value-type="float" office:value="-2626.06" table:style-name="ce16">
            <text:p>-2.626,06</text:p>
          </table:table-cell>
          <table:table-cell office:value-type="float" office:value="31990.2" table:style-name="ce16">
            <text:p>31.99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ha D 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87.62" table:style-name="ce16">
            <text:p>-12.187,62</text:p>
          </table:table-cell>
          <table:table-cell office:value-type="float" office:value="-841" table:style-name="ce16">
            <text:p>-841,00</text:p>
          </table:table-cell>
          <table:table-cell office:value-type="float" office:value="22433.599999999999" table:style-name="ce16">
            <text:p>22.43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Cristin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522.09" table:style-name="ce16">
            <text:p>7.522,09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492.83" table:style-name="ce16">
            <text:p>492,83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6782.830000000002" table:style-name="ce16">
            <text:p>-16.782,83</text:p>
          </table:table-cell>
          <table:table-cell office:value-type="float" office:value="-6027.57" table:style-name="ce16">
            <text:p>-6.027,57</text:p>
          </table:table-cell>
          <table:table-cell office:value-type="float" office:value="38397.85" table:style-name="ce16">
            <text:p>38.39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574.79" table:style-name="ce16">
            <text:p>-574,79</text:p>
          </table:table-cell>
          <table:table-cell office:value-type="float" office:value="22018.35" table:style-name="ce16">
            <text:p>22.01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3291.26" table:style-name="ce16">
            <text:p>-3.291,26</text:p>
          </table:table-cell>
          <table:table-cell office:value-type="float" office:value="19921.61" table:style-name="ce16">
            <text:p>19.92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596.16" table:style-name="ce16">
            <text:p>-596,16</text:p>
          </table:table-cell>
          <table:table-cell office:value-type="float" office:value="22981.07" table:style-name="ce16">
            <text:p>22.98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00.29" table:style-name="ce16">
            <text:p>-12.300,29</text:p>
          </table:table-cell>
          <table:table-cell office:value-type="float" office:value="-966.16" table:style-name="ce16">
            <text:p>-966,16</text:p>
          </table:table-cell>
          <table:table-cell office:value-type="float" office:value="22195.77" table:style-name="ce16">
            <text:p>22.19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48.61" table:style-name="ce16">
            <text:p>-12.548,61</text:p>
          </table:table-cell>
          <table:table-cell office:value-type="float" office:value="-1182.1600000000001" table:style-name="ce16">
            <text:p>-1.182,16</text:p>
          </table:table-cell>
          <table:table-cell office:value-type="float" office:value="21731.45" table:style-name="ce16">
            <text:p>21.7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80.72" table:style-name="ce16">
            <text:p>-11.780,7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5.34" table:style-name="ce16">
            <text:p>23.41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34.81" table:style-name="ce16">
            <text:p>-12.034,8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1.25" table:style-name="ce16">
            <text:p>23.16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839.69" table:style-name="ce16">
            <text:p>29.839,69</text:p>
          </table:table-cell>
          <table:table-cell office:value-type="float" office:value="4973.28" table:style-name="ce16">
            <text:p>4.973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731.62" table:style-name="ce16">
            <text:p>-10.731,6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815.19" table:style-name="ce16">
            <text:p>23.81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5717.21" table:style-name="ce16">
            <text:p>5.717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12.98" table:style-name="ce16">
            <text:p>-12.412,9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341.32" table:style-name="ce16">
            <text:p>27.34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Guerra Leand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1.38" table:style-name="ce16">
            <text:p>1.491,38</text:p>
          </table:table-cell>
          <table:table-cell office:value-type="string" table:style-name="ce21">
            <text:p>jul/2022 ago/2022 set/2022</text:p>
          </table:table-cell>
          <table:table-cell office:value-type="float" office:value="-9953.07" table:style-name="ce16">
            <text:p>-9.953,07</text:p>
          </table:table-cell>
          <table:table-cell office:value-type="float" office:value="-2792.06" table:style-name="ce16">
            <text:p>-2.792,06</text:p>
          </table:table-cell>
          <table:table-cell office:value-type="float" office:value="24208.47" table:style-name="ce16">
            <text:p>24.20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82.68" table:style-name="ce16">
            <text:p>-11.982,68</text:p>
          </table:table-cell>
          <table:table-cell office:value-type="float" office:value="-2020.81" table:style-name="ce16">
            <text:p>-2.020,81</text:p>
          </table:table-cell>
          <table:table-cell office:value-type="float" office:value="21458.73" table:style-name="ce16">
            <text:p>21.45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Mota Lima Val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1" table:style-name="ce16">
            <text:p>33.559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4" table:style-name="ce16">
            <text:p>-9.019,64</text:p>
          </table:table-cell>
          <table:table-cell office:value-type="float" office:value="-1907.24" table:style-name="ce16">
            <text:p>-1.907,24</text:p>
          </table:table-cell>
          <table:table-cell office:value-type="float" office:value="22632.43" table:style-name="ce16">
            <text:p>22.63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7.19" table:style-name="ce16">
            <text:p>-11.227,19</text:p>
          </table:table-cell>
          <table:table-cell office:value-type="float" office:value="-3983.08" table:style-name="ce16">
            <text:p>-3.983,08</text:p>
          </table:table-cell>
          <table:table-cell office:value-type="float" office:value="20251.95" table:style-name="ce16">
            <text:p>20.25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0" table:style-name="ce16">
            <text:p>0,00</text:p>
          </table:table-cell>
          <table:table-cell office:value-type="float" office:value="23516.03" table:style-name="ce16">
            <text:p>23.51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067.27" table:style-name="ce16">
            <text:p>-2.067,27</text:p>
          </table:table-cell>
          <table:table-cell office:value-type="float" office:value="21509.96" table:style-name="ce16">
            <text:p>21.50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Goes Cavalcanti De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930.44" table:style-name="ce16">
            <text:p>28.93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6.7" table:style-name="ce16">
            <text:p>-7.746,70</text:p>
          </table:table-cell>
          <table:table-cell office:value-type="float" office:value="-1750.72" table:style-name="ce16">
            <text:p>-1.750,72</text:p>
          </table:table-cell>
          <table:table-cell office:value-type="float" office:value="19433.02" table:style-name="ce16">
            <text:p>19.43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0" table:style-name="ce16">
            <text:p>0,00</text:p>
          </table:table-cell>
          <table:table-cell office:value-type="float" office:value="7364.54" table:style-name="ce16">
            <text:p>7.364,54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548.83" table:style-name="ce16">
            <text:p>-15.548,83</text:p>
          </table:table-cell>
          <table:table-cell office:value-type="float" office:value="-781.57" table:style-name="ce16">
            <text:p>-781,57</text:p>
          </table:table-cell>
          <table:table-cell office:value-type="float" office:value="32163.599999999999" table:style-name="ce16">
            <text:p>32.16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39.56" table:style-name="ce16">
            <text:p>-12.339,5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56.5" table:style-name="ce16">
            <text:p>22.8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303.05" table:style-name="ce16">
            <text:p>-14.303,05</text:p>
          </table:table-cell>
          <table:table-cell office:value-type="float" office:value="-450.66" table:style-name="ce16">
            <text:p>-450,66</text:p>
          </table:table-cell>
          <table:table-cell office:value-type="float" office:value="35917.65" table:style-name="ce16">
            <text:p>35.91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Urbano Finger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Correa Silv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.900000000000006" table:style-name="ce16">
            <text:p>79,90</text:p>
          </table:table-cell>
          <table:table-cell office:value-type="date" office:date-value="2022-11-01T00:00:00" table:style-name="ce21">
            <text:p>nov-22</text:p>
          </table:table-cell>
          <table:table-cell office:value-type="float" office:value="-11810.76" table:style-name="ce16">
            <text:p>-11.810,76</text:p>
          </table:table-cell>
          <table:table-cell office:value-type="float" office:value="-466.16" table:style-name="ce16">
            <text:p>-466,16</text:p>
          </table:table-cell>
          <table:table-cell office:value-type="float" office:value="23265.200000000001" table:style-name="ce16">
            <text:p>23.26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Alve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73.45" table:style-name="ce16">
            <text:p>5.973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658.33" table:style-name="ce16">
            <text:p>-12.658,33</text:p>
          </table:table-cell>
          <table:table-cell office:value-type="float" office:value="-7535.29" table:style-name="ce16">
            <text:p>-7.535,29</text:p>
          </table:table-cell>
          <table:table-cell office:value-type="float" office:value="21242.05" table:style-name="ce16">
            <text:p>21.24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oi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939.379999999997" table:style-name="ce16">
            <text:p>32.939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445.31" table:style-name="ce16">
            <text:p>-11.44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227.91" table:style-name="ce16">
            <text:p>21.22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Chalegre De Andra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ouradinho Da Rocha Volp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57.82" table:style-name="ce16">
            <text:p>10.057,82</text:p>
          </table:table-cell>
          <table:table-cell office:value-type="string" table:style-name="ce21">
            <text:p>jan/2022 fev/2022 mar/2022 abr/2022 mai/2022 jun/2022 jul/2022 ago/2022 set/2022 out/2022 nov/2022</text:p>
          </table:table-cell>
          <table:table-cell office:value-type="float" office:value="-15499.47" table:style-name="ce16">
            <text:p>-15.499,47</text:p>
          </table:table-cell>
          <table:table-cell office:value-type="float" office:value="-558.05999999999995" table:style-name="ce16">
            <text:p>-558,06</text:p>
          </table:table-cell>
          <table:table-cell office:value-type="float" office:value="29254.11" table:style-name="ce16">
            <text:p>29.25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edr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4" table:style-name="ce16">
            <text:p>34.716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37.8799999999992" table:style-name="ce16">
            <text:p>-9.337,88</text:p>
          </table:table-cell>
          <table:table-cell office:value-type="float" office:value="-1557.24" table:style-name="ce16">
            <text:p>-1.557,24</text:p>
          </table:table-cell>
          <table:table-cell office:value-type="float" office:value="23821.42" table:style-name="ce16">
            <text:p>23.8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orais Ki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3.6200000000008" table:style-name="ce16">
            <text:p>-8.303,62</text:p>
          </table:table-cell>
          <table:table-cell office:value-type="float" office:value="-716.16" table:style-name="ce16">
            <text:p>-716,16</text:p>
          </table:table-cell>
          <table:table-cell office:value-type="float" office:value="21935.8" table:style-name="ce16">
            <text:p>21.93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ellegrini Armenio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1461.75" table:style-name="ce16">
            <text:p>-1.461,75</text:p>
          </table:table-cell>
          <table:table-cell office:value-type="float" office:value="21861.38" table:style-name="ce16">
            <text:p>21.8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izarro Riguete Correa Po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5159.26" table:style-name="ce16">
            <text:p>5.159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50.61" table:style-name="ce16">
            <text:p>-10.950,6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898.07" table:style-name="ce16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ia Pereira Ag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466.16" table:style-name="ce16">
            <text:p>-466,16</text:p>
          </table:table-cell>
          <table:table-cell office:value-type="float" office:value="22161.61" table:style-name="ce16">
            <text:p>22.1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48.93" table:style-name="ce16">
            <text:p>30.748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588.84" table:style-name="ce16">
            <text:p>-10.588,8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9893.93" table:style-name="ce16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543.69" table:style-name="ce16">
            <text:p>-13.543,69</text:p>
          </table:table-cell>
          <table:table-cell office:value-type="float" office:value="-538.96" table:style-name="ce16">
            <text:p>-538,96</text:p>
          </table:table-cell>
          <table:table-cell office:value-type="float" office:value="21379.57" table:style-name="ce16">
            <text:p>21.37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4979.71" table:style-name="ce16">
            <text:p>-4.979,71</text:p>
          </table:table-cell>
          <table:table-cell office:value-type="float" office:value="18536.32" table:style-name="ce16">
            <text:p>18.53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616.16" table:style-name="ce16">
            <text:p>-616,16</text:p>
          </table:table-cell>
          <table:table-cell office:value-type="float" office:value="21221.9" table:style-name="ce16">
            <text:p>21.22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466.16" table:style-name="ce16">
            <text:p>-466,16</text:p>
          </table:table-cell>
          <table:table-cell office:value-type="float" office:value="23216.54" table:style-name="ce16">
            <text:p>23.2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757.24" table:style-name="ce16">
            <text:p>-1.757,24</text:p>
          </table:table-cell>
          <table:table-cell office:value-type="float" office:value="24162.04" table:style-name="ce16">
            <text:p>24.1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13.75" table:style-name="ce16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13470.89" table:style-name="ce16">
            <text:p>-13.470,89</text:p>
          </table:table-cell>
          <table:table-cell office:value-type="float" office:value="9962.51" table:style-name="ce16">
            <text:p>9.96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45.07" table:style-name="ce16">
            <text:p>-12.145,07</text:p>
          </table:table-cell>
          <table:table-cell office:value-type="float" office:value="-466.16" table:style-name="ce16">
            <text:p>-466,16</text:p>
          </table:table-cell>
          <table:table-cell office:value-type="float" office:value="22850.99" table:style-name="ce16">
            <text:p>22.85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90.46" table:style-name="ce16">
            <text:p>-11.990,4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05.599999999999" table:style-name="ce16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odesto Gramu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7.21" table:style-name="ce16">
            <text:p>-12.197,21</text:p>
          </table:table-cell>
          <table:table-cell office:value-type="float" office:value="-881.58" table:style-name="ce16">
            <text:p>-881,58</text:p>
          </table:table-cell>
          <table:table-cell office:value-type="float" office:value="22383.43" table:style-name="ce16">
            <text:p>22.38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Remondes Caru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Giron De La To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1184.44" table:style-name="ce16">
            <text:p>-1.184,44</text:p>
          </table:table-cell>
          <table:table-cell office:value-type="float" office:value="21443.33" table:style-name="ce16">
            <text:p>21.44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454.21" table:style-name="ce16">
            <text:p>-454,21</text:p>
          </table:table-cell>
          <table:table-cell office:value-type="float" office:value="22173.56" table:style-name="ce16">
            <text:p>22.1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95.14" table:style-name="ce16">
            <text:p>35.295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95.22" table:style-name="ce16">
            <text:p>-11.695,2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33.759999999998" table:style-name="ce16">
            <text:p>23.33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8.35" table:style-name="ce16">
            <text:p>-11.588,35</text:p>
          </table:table-cell>
          <table:table-cell office:value-type="float" office:value="-574.34" table:style-name="ce16">
            <text:p>-574,34</text:p>
          </table:table-cell>
          <table:table-cell office:value-type="float" office:value="23299.53" table:style-name="ce16">
            <text:p>23.29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054.06" table:style-name="ce16">
            <text:p>32.05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99.15" table:style-name="ce16">
            <text:p>-11.099,15</text:p>
          </table:table-cell>
          <table:table-cell office:value-type="float" office:value="-716.16" table:style-name="ce16">
            <text:p>-716,16</text:p>
          </table:table-cell>
          <table:table-cell office:value-type="float" office:value="20238.75" table:style-name="ce16">
            <text:p>20.23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718.69" table:style-name="ce16">
            <text:p>-14.718,69</text:p>
          </table:table-cell>
          <table:table-cell office:value-type="float" office:value="-4346.1400000000003" table:style-name="ce16">
            <text:p>-4.346,14</text:p>
          </table:table-cell>
          <table:table-cell office:value-type="float" office:value="34128.5" table:style-name="ce16">
            <text:p>34.12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466.16" table:style-name="ce16">
            <text:p>-466,16</text:p>
          </table:table-cell>
          <table:table-cell office:value-type="float" office:value="23216.54" table:style-name="ce16">
            <text:p>23.2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3" table:style-name="ce16">
            <text:p>34.716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00.51" table:style-name="ce16">
            <text:p>-11.200,51</text:p>
          </table:table-cell>
          <table:table-cell office:value-type="float" office:value="-1006.16" table:style-name="ce16">
            <text:p>-1.006,16</text:p>
          </table:table-cell>
          <table:table-cell office:value-type="float" office:value="22509.86" table:style-name="ce16">
            <text:p>22.50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046.78" table:style-name="ce16">
            <text:p>-2.046,78</text:p>
          </table:table-cell>
          <table:table-cell office:value-type="float" office:value="20580.990000000002" table:style-name="ce16">
            <text:p>20.58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716.16" table:style-name="ce16">
            <text:p>-716,16</text:p>
          </table:table-cell>
          <table:table-cell office:value-type="float" office:value="19838.25" table:style-name="ce16">
            <text:p>19.83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691.24" table:style-name="ce16">
            <text:p>31.691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742.5" table:style-name="ce16">
            <text:p>-10.742,50</text:p>
          </table:table-cell>
          <table:table-cell office:value-type="float" office:value="-466.16" table:style-name="ce16">
            <text:p>-466,16</text:p>
          </table:table-cell>
          <table:table-cell office:value-type="float" office:value="20482.580000000002" table:style-name="ce16">
            <text:p>20.482,58</text:p>
          </table:table-cell>
          <table:table-cell table:number-columns-repeated="16373"/>
        </table:table-row>
        <table:table-row table:number-rows-repeated="1047768" table:style-name="ro1">
          <table:table-cell table:number-columns-repeated="16384"/>
        </table:table-row>
        <table:named-expressions>
          <table:named-range table:name="Print_Area" table:cell-range-address="Remuneração.$A$1:Remuneração.$K$19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pt" number:country="B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lisabete Kimie Hattori</meta:initial-creator>
    <dc:creator>Paulo Yoshio Maeda</dc:creator>
    <meta:creation-date>2022-09-27T20:03:42Z</meta:creation-date>
    <dc:date>2023-01-19T12:35:49Z</dc:date>
    <meta:user-defined meta:name="ContentTypeId">0x010100EA149E823DDE0E4E82C7000C84EAC8A2</meta:user-defined>
    <meta:user-defined meta:name="MediaServiceImageTags"/>
  </office:meta>
</office:document-meta>
</file>