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9.9836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261in" svg:height="0.75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DEZEMBR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arao Vinicius Dias Silva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7928.92" table:style-name="ce21">
            <text:p>7,928.92</text:p>
          </table:table-cell>
          <table:table-cell office:value-type="float" office:value="0" table:style-name="ce21">
            <text:p>0.00</text:p>
          </table:table-cell>
          <table:table-cell office:value-type="float" office:value="2154.8200000000002" table:style-name="ce21">
            <text:p>2,154.82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1974.53" table:style-name="ce21">
            <text:p>-1,974.53</text:p>
          </table:table-cell>
          <table:table-cell office:value-type="float" office:value="-28.73" table:style-name="ce21">
            <text:p>-28.73</text:p>
          </table:table-cell>
          <table:table-cell office:value-type="float" office:value="8080.48" table:style-name="ce23">
            <text:p>8,08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bdiel Luciano Lobo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9495.25" table:style-name="ce18">
            <text:p>19,495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58" table:style-name="ce18">
            <text:p>-5,858.00</text:p>
          </table:table-cell>
          <table:table-cell office:value-type="float" office:value="-59.1" table:style-name="ce18">
            <text:p>-59.10</text:p>
          </table:table-cell>
          <table:table-cell office:value-type="float" office:value="13578.15" table:style-name="ce25">
            <text:p>13,57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mir Teodoro Sera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9.34" table:style-name="ce18">
            <text:p>-1,689.34</text:p>
          </table:table-cell>
          <table:table-cell office:value-type="float" office:value="-28.73" table:style-name="ce18">
            <text:p>-28.73</text:p>
          </table:table-cell>
          <table:table-cell office:value-type="float" office:value="6224.7" table:style-name="ce25">
            <text:p>6,22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nisia Mari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0.25" table:style-name="ce18">
            <text:p>6,510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8.79" table:style-name="ce18">
            <text:p>-1,298.79</text:p>
          </table:table-cell>
          <table:table-cell office:value-type="float" office:value="-116.94" table:style-name="ce18">
            <text:p>-116.94</text:p>
          </table:table-cell>
          <table:table-cell office:value-type="float" office:value="5094.5200000000004" table:style-name="ce25">
            <text:p>5,09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ilson Silva Lob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4.95" table:style-name="ce18">
            <text:p>-1,844.95</text:p>
          </table:table-cell>
          <table:table-cell office:value-type="float" office:value="-26.73" table:style-name="ce18">
            <text:p>-26.73</text:p>
          </table:table-cell>
          <table:table-cell office:value-type="float" office:value="7558.43" table:style-name="ce25">
            <text:p>7,55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Guimar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48" table:style-name="ce18">
            <text:p>12,6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70.41" table:style-name="ce18">
            <text:p>-3,470.41</text:p>
          </table:table-cell>
          <table:table-cell office:value-type="float" office:value="-1984.6" table:style-name="ce18">
            <text:p>-1,984.60</text:p>
          </table:table-cell>
          <table:table-cell office:value-type="float" office:value="7192.99" table:style-name="ce25">
            <text:p>7,19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Rodrigues Vidig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85.25" table:style-name="ce18">
            <text:p>6,485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1.92" table:style-name="ce18">
            <text:p>-1,291.92</text:p>
          </table:table-cell>
          <table:table-cell office:value-type="float" office:value="-832.97" table:style-name="ce18">
            <text:p>-832.97</text:p>
          </table:table-cell>
          <table:table-cell office:value-type="float" office:value="4360.3599999999997" table:style-name="ce25">
            <text:p>4,36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68.05" table:style-name="ce18">
            <text:p>14,168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08.75" table:style-name="ce18">
            <text:p>-4,008.75</text:p>
          </table:table-cell>
          <table:table-cell office:value-type="float" office:value="-52.76" table:style-name="ce18">
            <text:p>-52.76</text:p>
          </table:table-cell>
          <table:table-cell office:value-type="float" office:value="10106.540000000001" table:style-name="ce25">
            <text:p>10,10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Zob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2.97" table:style-name="ce18">
            <text:p>-2,032.97</text:p>
          </table:table-cell>
          <table:table-cell office:value-type="float" office:value="0" table:style-name="ce18">
            <text:p>0.00</text:p>
          </table:table-cell>
          <table:table-cell office:value-type="float" office:value="6744.86" table:style-name="ce25">
            <text:p>6,74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e Salles Cai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3" table:style-name="ce18">
            <text:p>-1,243.00</text:p>
          </table:table-cell>
          <table:table-cell office:value-type="float" office:value="0" table:style-name="ce18">
            <text:p>0.00</text:p>
          </table:table-cell>
          <table:table-cell office:value-type="float" office:value="7011.5" table:style-name="ce25">
            <text:p>7,01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Alves De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47.03" table:style-name="ce18">
            <text:p>7,847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3.55" table:style-name="ce18">
            <text:p>-1,683.55</text:p>
          </table:table-cell>
          <table:table-cell office:value-type="float" office:value="-1092.4100000000001" table:style-name="ce18">
            <text:p>-1,092.41</text:p>
          </table:table-cell>
          <table:table-cell office:value-type="float" office:value="5071.07" table:style-name="ce25">
            <text:p>5,07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Henrique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95.08" table:style-name="ce18">
            <text:p>8,095.08</text:p>
          </table:table-cell>
          <table:table-cell office:value-type="float" office:value="0" table:style-name="ce18">
            <text:p>0.00</text:p>
          </table:table-cell>
          <table:table-cell office:value-type="float" office:value="2355.69" table:style-name="ce18">
            <text:p>2,355.6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3.56" table:style-name="ce18">
            <text:p>-1,993.56</text:p>
          </table:table-cell>
          <table:table-cell office:value-type="float" office:value="-787.42" table:style-name="ce18">
            <text:p>-787.42</text:p>
          </table:table-cell>
          <table:table-cell office:value-type="float" office:value="7669.79" table:style-name="ce25">
            <text:p>7,66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ilton Joji Fucamiz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04.55" table:style-name="ce18">
            <text:p>5,404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8.57" table:style-name="ce18">
            <text:p>-988.57</text:p>
          </table:table-cell>
          <table:table-cell office:value-type="float" office:value="-23.2" table:style-name="ce18">
            <text:p>-23.20</text:p>
          </table:table-cell>
          <table:table-cell office:value-type="float" office:value="4392.78" table:style-name="ce25">
            <text:p>4,39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rcos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8.8700000000008" table:style-name="ce18">
            <text:p>8,868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1.13" table:style-name="ce18">
            <text:p>-2,011.13</text:p>
          </table:table-cell>
          <table:table-cell office:value-type="float" office:value="-30.89" table:style-name="ce18">
            <text:p>-30.89</text:p>
          </table:table-cell>
          <table:table-cell office:value-type="float" office:value="6826.85" table:style-name="ce25">
            <text:p>6,82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tsuz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92.62" table:style-name="ce18">
            <text:p>6,292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.6500000000001" table:style-name="ce18">
            <text:p>-1,270.65</text:p>
          </table:table-cell>
          <table:table-cell office:value-type="float" office:value="-921.43" table:style-name="ce18">
            <text:p>-921.43</text:p>
          </table:table-cell>
          <table:table-cell office:value-type="float" office:value="4100.54" table:style-name="ce25">
            <text:p>4,10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cides Claudio Landim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61.25" table:style-name="ce18">
            <text:p>12,6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22.33" table:style-name="ce18">
            <text:p>-3,622.33</text:p>
          </table:table-cell>
          <table:table-cell office:value-type="float" office:value="-143.58000000000001" table:style-name="ce18">
            <text:p>-143.58</text:p>
          </table:table-cell>
          <table:table-cell office:value-type="float" office:value="8895.34" table:style-name="ce25">
            <text:p>8,89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 Franco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4.07" table:style-name="ce18">
            <text:p>-484.07</text:p>
          </table:table-cell>
          <table:table-cell office:value-type="float" office:value="0" table:style-name="ce18">
            <text:p>0.00</text:p>
          </table:table-cell>
          <table:table-cell office:value-type="float" office:value="2598.4699999999998" table:style-name="ce25">
            <text:p>2,5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a Chrispan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61.52" table:style-name="ce18">
            <text:p>15,961.52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91.1000000000004" table:style-name="ce18">
            <text:p>-4,891.10</text:p>
          </table:table-cell>
          <table:table-cell office:value-type="float" office:value="-59.1" table:style-name="ce18">
            <text:p>-59.10</text:p>
          </table:table-cell>
          <table:table-cell office:value-type="float" office:value="12559.06" table:style-name="ce25">
            <text:p>12,55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cidia De Cassia Alves Bas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47.84" table:style-name="ce18">
            <text:p>11,547.84</text:p>
          </table:table-cell>
          <table:table-cell office:value-type="float" office:value="1141.27" table:style-name="ce18">
            <text:p>1,141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20.85" table:style-name="ce18">
            <text:p>-3,120.85</text:p>
          </table:table-cell>
          <table:table-cell office:value-type="float" office:value="-107.28" table:style-name="ce18">
            <text:p>-107.28</text:p>
          </table:table-cell>
          <table:table-cell office:value-type="float" office:value="9460.98" table:style-name="ce25">
            <text:p>9,46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Aparecid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46.44" table:style-name="ce18">
            <text:p>12,54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59.31" table:style-name="ce18">
            <text:p>-3,359.31</text:p>
          </table:table-cell>
          <table:table-cell office:value-type="float" office:value="-52.76" table:style-name="ce18">
            <text:p>-52.76</text:p>
          </table:table-cell>
          <table:table-cell office:value-type="float" office:value="9134.3700000000008" table:style-name="ce25">
            <text:p>9,13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Cominato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48.99" table:style-name="ce18">
            <text:p>14,048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05.84" table:style-name="ce18">
            <text:p>-4,305.84</text:p>
          </table:table-cell>
          <table:table-cell office:value-type="float" office:value="-52.76" table:style-name="ce18">
            <text:p>-52.76</text:p>
          </table:table-cell>
          <table:table-cell office:value-type="float" office:value="9690.39" table:style-name="ce25">
            <text:p>9,69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D Andrea Fasanell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720.47" table:style-name="ce18">
            <text:p>12,720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.85" table:style-name="ce18">
            <text:p>20.85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3289.63" table:style-name="ce18">
            <text:p>-3,289.63</text:p>
          </table:table-cell>
          <table:table-cell office:value-type="float" office:value="-41.64" table:style-name="ce18">
            <text:p>-41.64</text:p>
          </table:table-cell>
          <table:table-cell office:value-type="float" office:value="9410.0499999999993" table:style-name="ce25">
            <text:p>9,41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Pava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8.09" table:style-name="ce18">
            <text:p>5,828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.6199999999999" table:style-name="ce18">
            <text:p>-1,198.62</text:p>
          </table:table-cell>
          <table:table-cell office:value-type="float" office:value="0" table:style-name="ce18">
            <text:p>0.00</text:p>
          </table:table-cell>
          <table:table-cell office:value-type="float" office:value="4629.47" table:style-name="ce25">
            <text:p>4,62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Silv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3.94" table:style-name="ce18">
            <text:p>-2,913.94</text:p>
          </table:table-cell>
          <table:table-cell office:value-type="float" office:value="0" table:style-name="ce18">
            <text:p>0.00</text:p>
          </table:table-cell>
          <table:table-cell office:value-type="float" office:value="8303.1299999999992" table:style-name="ce25">
            <text:p>8,30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De Mou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7.12" table:style-name="ce18">
            <text:p>-1,617.12</text:p>
          </table:table-cell>
          <table:table-cell office:value-type="float" office:value="-24.94" table:style-name="ce18">
            <text:p>-24.94</text:p>
          </table:table-cell>
          <table:table-cell office:value-type="float" office:value="5321.57" table:style-name="ce25">
            <text:p>5,3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Leoni Loure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9.14" table:style-name="ce18">
            <text:p>6,51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6.68" table:style-name="ce18">
            <text:p>-1,276.68</text:p>
          </table:table-cell>
          <table:table-cell office:value-type="float" office:value="-21.58" table:style-name="ce18">
            <text:p>-21.58</text:p>
          </table:table-cell>
          <table:table-cell office:value-type="float" office:value="5220.88" table:style-name="ce25">
            <text:p>5,22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a Da Conceica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27.14" table:style-name="ce18">
            <text:p>6,927.14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8.64" table:style-name="ce18">
            <text:p>-1,458.64</text:p>
          </table:table-cell>
          <table:table-cell office:value-type="float" office:value="0" table:style-name="ce18">
            <text:p>0.00</text:p>
          </table:table-cell>
          <table:table-cell office:value-type="float" office:value="6143.27" table:style-name="ce25">
            <text:p>6,14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Casado Alves Di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35.83" table:style-name="ce18">
            <text:p>14,935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2.26" table:style-name="ce18">
            <text:p>-3,812.26</text:p>
          </table:table-cell>
          <table:table-cell office:value-type="float" office:value="-770.17" table:style-name="ce18">
            <text:p>-770.17</text:p>
          </table:table-cell>
          <table:table-cell office:value-type="float" office:value="10353.4" table:style-name="ce25">
            <text:p>10,35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all Ovo Thur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76.36" table:style-name="ce18">
            <text:p>9,076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2.99" table:style-name="ce18">
            <text:p>-2,012.99</text:p>
          </table:table-cell>
          <table:table-cell office:value-type="float" office:value="0" table:style-name="ce18">
            <text:p>0.00</text:p>
          </table:table-cell>
          <table:table-cell office:value-type="float" office:value="7063.37" table:style-name="ce25">
            <text:p>7,06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e Padua Medeiros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40.99" table:style-name="ce18">
            <text:p>8,840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3.47" table:style-name="ce18">
            <text:p>-2,003.47</text:p>
          </table:table-cell>
          <table:table-cell office:value-type="float" office:value="-30.89" table:style-name="ce18">
            <text:p>-30.89</text:p>
          </table:table-cell>
          <table:table-cell office:value-type="float" office:value="6806.63" table:style-name="ce25">
            <text:p>6,8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Rebello Figueiredo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0.04" table:style-name="ce18">
            <text:p>-1,300.04</text:p>
          </table:table-cell>
          <table:table-cell office:value-type="float" office:value="-1494.01" table:style-name="ce18">
            <text:p>-1,494.01</text:p>
          </table:table-cell>
          <table:table-cell office:value-type="float" office:value="3720.74" table:style-name="ce25">
            <text:p>3,72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Scandi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7.64" table:style-name="ce18">
            <text:p>-1,697.64</text:p>
          </table:table-cell>
          <table:table-cell office:value-type="float" office:value="-26.73" table:style-name="ce18">
            <text:p>-26.73</text:p>
          </table:table-cell>
          <table:table-cell office:value-type="float" office:value="5688.3" table:style-name="ce25">
            <text:p>5,68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Tadeu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352.93" table:style-name="ce18">
            <text:p>9,352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0.83" table:style-name="ce18">
            <text:p>-2,200.83</text:p>
          </table:table-cell>
          <table:table-cell office:value-type="float" office:value="-530.47" table:style-name="ce18">
            <text:p>-530.47</text:p>
          </table:table-cell>
          <table:table-cell office:value-type="float" office:value="6621.63" table:style-name="ce25">
            <text:p>6,62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Victor Guarizo Cremonese</text:p>
          </table:table-cell>
          <table:table-cell office:value-type="string" table:style-name="ce14">
            <text:p>Agente de Defensoria Pública</text:p>
          </table:table-cell>
          <table:table-cell office:value-type="float" office:value="19674.29" table:style-name="ce18">
            <text:p>19,67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31.73" table:style-name="ce18">
            <text:p>-6,031.73</text:p>
          </table:table-cell>
          <table:table-cell office:value-type="float" office:value="0" table:style-name="ce18">
            <text:p>0.00</text:p>
          </table:table-cell>
          <table:table-cell office:value-type="float" office:value="13642.56" table:style-name="ce25">
            <text:p>13,64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Arakaki De Souz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6.34" table:style-name="ce18">
            <text:p>6,956.34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4.54" table:style-name="ce18">
            <text:p>-1,414.54</text:p>
          </table:table-cell>
          <table:table-cell office:value-type="float" office:value="-24.94" table:style-name="ce18">
            <text:p>-24.94</text:p>
          </table:table-cell>
          <table:table-cell office:value-type="float" office:value="6191.63" table:style-name="ce25">
            <text:p>6,19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Barros Ghiral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11.47" table:style-name="ce18">
            <text:p>-2,811.47</text:p>
          </table:table-cell>
          <table:table-cell office:value-type="float" office:value="0" table:style-name="ce18">
            <text:p>0.00</text:p>
          </table:table-cell>
          <table:table-cell office:value-type="float" office:value="8260.7900000000009" table:style-name="ce25">
            <text:p>8,2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Serr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-26.73" table:style-name="ce18">
            <text:p>-26.73</text:p>
          </table:table-cell>
          <table:table-cell office:value-type="float" office:value="5778.39" table:style-name="ce25">
            <text:p>5,7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Mazu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68.05" table:style-name="ce18">
            <text:p>14,168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08.75" table:style-name="ce18">
            <text:p>-4,008.75</text:p>
          </table:table-cell>
          <table:table-cell office:value-type="float" office:value="-1772.8" table:style-name="ce18">
            <text:p>-1,772.80</text:p>
          </table:table-cell>
          <table:table-cell office:value-type="float" office:value="8386.5" table:style-name="ce25">
            <text:p>8,38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Noriko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5.97" table:style-name="ce18">
            <text:p>-1,885.97</text:p>
          </table:table-cell>
          <table:table-cell office:value-type="float" office:value="-1307" table:style-name="ce18">
            <text:p>-1,307.00</text:p>
          </table:table-cell>
          <table:table-cell office:value-type="float" office:value="4749.8" table:style-name="ce25">
            <text:p>4,74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Renata Limong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-157.47999999999999" table:style-name="ce18">
            <text:p>-157.48</text:p>
          </table:table-cell>
          <table:table-cell office:value-type="float" office:value="5647.64" table:style-name="ce25">
            <text:p>5,64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lan Cesar Dia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378.16" table:style-name="ce18">
            <text:p>6,378.16</text:p>
          </table:table-cell>
          <table:table-cell office:value-type="float" office:value="618.69000000000005" table:style-name="ce18">
            <text:p>61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7.7" table:style-name="ce18">
            <text:p>-1,307.70</text:p>
          </table:table-cell>
          <table:table-cell office:value-type="float" office:value="-1177.45" table:style-name="ce18">
            <text:p>-1,177.45</text:p>
          </table:table-cell>
          <table:table-cell office:value-type="float" office:value="4511.7" table:style-name="ce25">
            <text:p>4,51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varo De Souza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82.9" table:style-name="ce18">
            <text:p>6,4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1.27" table:style-name="ce18">
            <text:p>-1,291.27</text:p>
          </table:table-cell>
          <table:table-cell office:value-type="float" office:value="-23.2" table:style-name="ce18">
            <text:p>-23.20</text:p>
          </table:table-cell>
          <table:table-cell office:value-type="float" office:value="5168.43" table:style-name="ce25">
            <text:p>5,16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yne Belo Schumaher Leal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384.85" table:style-name="ce18">
            <text:p>6,384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0.75" table:style-name="ce18">
            <text:p>-1,170.75</text:p>
          </table:table-cell>
          <table:table-cell office:value-type="float" office:value="-641.89" table:style-name="ce18">
            <text:p>-641.89</text:p>
          </table:table-cell>
          <table:table-cell office:value-type="float" office:value="4572.21" table:style-name="ce25">
            <text:p>4,5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e Alvarenga Cald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045.02" table:style-name="ce18">
            <text:p>11,045.02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66.63" table:style-name="ce18">
            <text:p>-2,866.63</text:p>
          </table:table-cell>
          <table:table-cell office:value-type="float" office:value="-1629.54" table:style-name="ce18">
            <text:p>-1,629.54</text:p>
          </table:table-cell>
          <table:table-cell office:value-type="float" office:value="9809.6299999999992" table:style-name="ce25">
            <text:p>9,8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5.39" table:style-name="ce18">
            <text:p>7,895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0.66" table:style-name="ce18">
            <text:p>-1,950.66</text:p>
          </table:table-cell>
          <table:table-cell office:value-type="float" office:value="-523.23" table:style-name="ce18">
            <text:p>-523.23</text:p>
          </table:table-cell>
          <table:table-cell office:value-type="float" office:value="5421.5" table:style-name="ce25">
            <text:p>5,42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Elizabeth Do Prado Alb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34.78" table:style-name="ce18">
            <text:p>7,334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4.06" table:style-name="ce18">
            <text:p>-1,534.06</text:p>
          </table:table-cell>
          <table:table-cell office:value-type="float" office:value="-28.73" table:style-name="ce18">
            <text:p>-28.73</text:p>
          </table:table-cell>
          <table:table-cell office:value-type="float" office:value="5771.99" table:style-name="ce25">
            <text:p>5,77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erico Rodrigues De Almeida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14.99" table:style-name="ce18">
            <text:p>11,114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34.65" table:style-name="ce18">
            <text:p>-2,934.65</text:p>
          </table:table-cell>
          <table:table-cell office:value-type="float" office:value="0" table:style-name="ce18">
            <text:p>0.00</text:p>
          </table:table-cell>
          <table:table-cell office:value-type="float" office:value="8180.34" table:style-name="ce25">
            <text:p>8,18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Beatriz Teixeira Iuma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832.36" table:style-name="ce18">
            <text:p>14,832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72.06" table:style-name="ce18">
            <text:p>-4,072.06</text:p>
          </table:table-cell>
          <table:table-cell office:value-type="float" office:value="-54.97" table:style-name="ce18">
            <text:p>-54.97</text:p>
          </table:table-cell>
          <table:table-cell office:value-type="float" office:value="10705.33" table:style-name="ce25">
            <text:p>10,7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Amelia B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93.59" table:style-name="ce18">
            <text:p>11,193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6.26" table:style-name="ce18">
            <text:p>-2,956.26</text:p>
          </table:table-cell>
          <table:table-cell office:value-type="float" office:value="-49.07" table:style-name="ce18">
            <text:p>-49.07</text:p>
          </table:table-cell>
          <table:table-cell office:value-type="float" office:value="8188.26" table:style-name="ce25">
            <text:p>8,18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Cond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325.56" table:style-name="ce18">
            <text:p>14,325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0.57" table:style-name="ce18">
            <text:p>-4,010.57</text:p>
          </table:table-cell>
          <table:table-cell office:value-type="float" office:value="-2541.5" table:style-name="ce18">
            <text:p>-2,541.50</text:p>
          </table:table-cell>
          <table:table-cell office:value-type="float" office:value="7773.49" table:style-name="ce25">
            <text:p>7,77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Dos Santos P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42.09" table:style-name="ce18">
            <text:p>6,142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7.42" table:style-name="ce18">
            <text:p>-1,177.42</text:p>
          </table:table-cell>
          <table:table-cell office:value-type="float" office:value="-21.58" table:style-name="ce18">
            <text:p>-21.58</text:p>
          </table:table-cell>
          <table:table-cell office:value-type="float" office:value="4943.09" table:style-name="ce25">
            <text:p>4,94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19.73" table:style-name="ce18">
            <text:p>13,119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49.03" table:style-name="ce18">
            <text:p>-3,949.03</text:p>
          </table:table-cell>
          <table:table-cell office:value-type="float" office:value="-51.14" table:style-name="ce18">
            <text:p>-51.14</text:p>
          </table:table-cell>
          <table:table-cell office:value-type="float" office:value="9119.56" table:style-name="ce25">
            <text:p>9,11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Schmidt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84.21" table:style-name="ce18">
            <text:p>13,184.21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26.4399999999996" table:style-name="ce18">
            <text:p>-4,126.44</text:p>
          </table:table-cell>
          <table:table-cell office:value-type="float" office:value="-51.14" table:style-name="ce18">
            <text:p>-51.14</text:p>
          </table:table-cell>
          <table:table-cell office:value-type="float" office:value="12841.93" table:style-name="ce25">
            <text:p>12,84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ra Vieira Gabri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88.18" table:style-name="ce18">
            <text:p>-3,988.18</text:p>
          </table:table-cell>
          <table:table-cell office:value-type="float" office:value="-793.8" table:style-name="ce18">
            <text:p>-793.80</text:p>
          </table:table-cell>
          <table:table-cell office:value-type="float" office:value="10775.23" table:style-name="ce25">
            <text:p>10,77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udia Da Conceicao Dav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156.80000000000001" table:style-name="ce18">
            <text:p>156.80</text:p>
          </table:table-cell>
          <table:table-cell office:value-type="float" office:value="0" table:style-name="ce18">
            <text:p>0.00</text:p>
          </table:table-cell>
          <table:table-cell office:value-type="float" office:value="156.80000000000001" table:style-name="ce25">
            <text:p>1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udia De Souza Bragg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9.59" table:style-name="ce18">
            <text:p>5,799.59</text:p>
          </table:table-cell>
          <table:table-cell office:value-type="float" office:value="565.13" table:style-name="ce18">
            <text:p>565.13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5.57" table:style-name="ce18">
            <text:p>-1,145.57</text:p>
          </table:table-cell>
          <table:table-cell office:value-type="float" office:value="-569.48" table:style-name="ce18">
            <text:p>-569.48</text:p>
          </table:table-cell>
          <table:table-cell office:value-type="float" office:value="6190.94" table:style-name="ce25">
            <text:p>6,19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Elvira Ribeir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17.98" table:style-name="ce18">
            <text:p>5,917.98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9.01" table:style-name="ce18">
            <text:p>-1,099.01</text:p>
          </table:table-cell>
          <table:table-cell office:value-type="float" office:value="0" table:style-name="ce18">
            <text:p>0.00</text:p>
          </table:table-cell>
          <table:table-cell office:value-type="float" office:value="5384.1" table:style-name="ce25">
            <text:p>5,38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cia Pinto Gouve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716.28" table:style-name="ce18">
            <text:p>17,716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45.1499999999996" table:style-name="ce18">
            <text:p>-4,945.15</text:p>
          </table:table-cell>
          <table:table-cell office:value-type="float" office:value="-2052.25" table:style-name="ce18">
            <text:p>-2,052.25</text:p>
          </table:table-cell>
          <table:table-cell office:value-type="float" office:value="10718.88" table:style-name="ce25">
            <text:p>10,71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Lima Ko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0.65" table:style-name="ce18">
            <text:p>6,450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5.08" table:style-name="ce18">
            <text:p>-1,395.08</text:p>
          </table:table-cell>
          <table:table-cell office:value-type="float" office:value="-24.94" table:style-name="ce18">
            <text:p>-24.94</text:p>
          </table:table-cell>
          <table:table-cell office:value-type="float" office:value="5030.63" table:style-name="ce25">
            <text:p>5,03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Patriarca Mine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3" table:style-name="ce18">
            <text:p>14,173.00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16.87" table:style-name="ce18">
            <text:p>-4,516.87</text:p>
          </table:table-cell>
          <table:table-cell office:value-type="float" office:value="-54.97" table:style-name="ce18">
            <text:p>-54.97</text:p>
          </table:table-cell>
          <table:table-cell office:value-type="float" office:value="13724.1" table:style-name="ce25">
            <text:p>13,72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Maria Aparecida Mend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97.94" table:style-name="ce18">
            <text:p>8,797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94.86" table:style-name="ce18">
            <text:p>-2,094.86</text:p>
          </table:table-cell>
          <table:table-cell office:value-type="float" office:value="-30.89" table:style-name="ce18">
            <text:p>-30.89</text:p>
          </table:table-cell>
          <table:table-cell office:value-type="float" office:value="6672.19" table:style-name="ce25">
            <text:p>6,67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Ferreir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1.58" table:style-name="ce18">
            <text:p>7,381.58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9.09" table:style-name="ce18">
            <text:p>-1,689.09</text:p>
          </table:table-cell>
          <table:table-cell office:value-type="float" office:value="-131.38999999999999" table:style-name="ce18">
            <text:p>-131.39</text:p>
          </table:table-cell>
          <table:table-cell office:value-type="float" office:value="7565.59" table:style-name="ce25">
            <text:p>7,56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Mesquita Flauz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7.1" table:style-name="ce18">
            <text:p>-1,947.10</text:p>
          </table:table-cell>
          <table:table-cell office:value-type="float" office:value="-985.86" table:style-name="ce18">
            <text:p>-985.86</text:p>
          </table:table-cell>
          <table:table-cell office:value-type="float" office:value="7156.32" table:style-name="ce25">
            <text:p>7,15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Pacheco Moraes Matur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9.24" table:style-name="ce18">
            <text:p>11,209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59.65" table:style-name="ce18">
            <text:p>-2,859.65</text:p>
          </table:table-cell>
          <table:table-cell office:value-type="float" office:value="-45.65" table:style-name="ce18">
            <text:p>-45.65</text:p>
          </table:table-cell>
          <table:table-cell office:value-type="float" office:value="8303.94" table:style-name="ce25">
            <text:p>8,30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egolin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01.36" table:style-name="ce18">
            <text:p>13,601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5.54" table:style-name="ce18">
            <text:p>-3,755.54</text:p>
          </table:table-cell>
          <table:table-cell office:value-type="float" office:value="-52.76" table:style-name="ce18">
            <text:p>-52.76</text:p>
          </table:table-cell>
          <table:table-cell office:value-type="float" office:value="9793.06" table:style-name="ce25">
            <text:p>9,79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himabu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1.9599999999991" table:style-name="ce18">
            <text:p>8,871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5.21" table:style-name="ce18">
            <text:p>-2,115.21</text:p>
          </table:table-cell>
          <table:table-cell office:value-type="float" office:value="-30.89" table:style-name="ce18">
            <text:p>-30.89</text:p>
          </table:table-cell>
          <table:table-cell office:value-type="float" office:value="6725.86" table:style-name="ce25">
            <text:p>6,72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Weffor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43.54" table:style-name="ce18">
            <text:p>7,443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1.24" table:style-name="ce18">
            <text:p>-1,621.24</text:p>
          </table:table-cell>
          <table:table-cell office:value-type="float" office:value="-296.36" table:style-name="ce18">
            <text:p>-296.36</text:p>
          </table:table-cell>
          <table:table-cell office:value-type="float" office:value="5525.94" table:style-name="ce25">
            <text:p>5,52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aisse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07.97" table:style-name="ce18">
            <text:p>6,507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8.17" table:style-name="ce18">
            <text:p>-1,298.17</text:p>
          </table:table-cell>
          <table:table-cell office:value-type="float" office:value="-23.2" table:style-name="ce18">
            <text:p>-23.20</text:p>
          </table:table-cell>
          <table:table-cell office:value-type="float" office:value="5186.6000000000004" table:style-name="ce25">
            <text:p>5,1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eres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989.3" table:style-name="ce18">
            <text:p>13,989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59.59" table:style-name="ce18">
            <text:p>-3,959.59</text:p>
          </table:table-cell>
          <table:table-cell office:value-type="float" office:value="-1859.84" table:style-name="ce18">
            <text:p>-1,859.84</text:p>
          </table:table-cell>
          <table:table-cell office:value-type="float" office:value="8169.87" table:style-name="ce25">
            <text:p>8,16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cleto Sadanori Tsuts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18.36" table:style-name="ce18">
            <text:p>14,118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38.67" table:style-name="ce18">
            <text:p>-3,838.67</text:p>
          </table:table-cell>
          <table:table-cell office:value-type="float" office:value="0" table:style-name="ce18">
            <text:p>0.00</text:p>
          </table:table-cell>
          <table:table-cell office:value-type="float" office:value="10279.69" table:style-name="ce25">
            <text:p>10,27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Paz De Sous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5520.86" table:style-name="ce18">
            <text:p>15,520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654.68" table:style-name="ce18">
            <text:p>2,654.68</text:p>
          </table:table-cell>
          <table:table-cell office:value-type="string" table:style-name="ce19">
            <text:p>out/2020</text:p>
          </table:table-cell>
          <table:table-cell office:value-type="float" office:value="-4841.79" table:style-name="ce18">
            <text:p>-4,841.79</text:p>
          </table:table-cell>
          <table:table-cell office:value-type="float" office:value="-2279.8200000000002" table:style-name="ce18">
            <text:p>-2,279.82</text:p>
          </table:table-cell>
          <table:table-cell office:value-type="float" office:value="11053.93" table:style-name="ce25">
            <text:p>11,05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Santos Da Cunh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378.16" table:style-name="ce18">
            <text:p>6,378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1.05" table:style-name="ce18">
            <text:p>-1,221.05</text:p>
          </table:table-cell>
          <table:table-cell office:value-type="float" office:value="-798.11" table:style-name="ce18">
            <text:p>-798.11</text:p>
          </table:table-cell>
          <table:table-cell office:value-type="float" office:value="4359" table:style-name="ce25">
            <text:p>4,35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Teruyuki Shir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7.78" table:style-name="ce18">
            <text:p>7,387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6.75" table:style-name="ce18">
            <text:p>-1,576.75</text:p>
          </table:table-cell>
          <table:table-cell office:value-type="float" office:value="-24.94" table:style-name="ce18">
            <text:p>-24.94</text:p>
          </table:table-cell>
          <table:table-cell office:value-type="float" office:value="5786.09" table:style-name="ce25">
            <text:p>5,78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Conti Nog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716.28" table:style-name="ce18">
            <text:p>17,716.28</text:p>
          </table:table-cell>
          <table:table-cell office:value-type="float" office:value="1716.69" table:style-name="ce18">
            <text:p>1,716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50.96" table:style-name="ce18">
            <text:p>-5,050.96</text:p>
          </table:table-cell>
          <table:table-cell office:value-type="float" office:value="-54.97" table:style-name="ce18">
            <text:p>-54.97</text:p>
          </table:table-cell>
          <table:table-cell office:value-type="float" office:value="14327.04" table:style-name="ce25">
            <text:p>14,32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Luis Coelho Med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4.07" table:style-name="ce18">
            <text:p>-484.07</text:p>
          </table:table-cell>
          <table:table-cell office:value-type="float" office:value="0" table:style-name="ce18">
            <text:p>0.00</text:p>
          </table:table-cell>
          <table:table-cell office:value-type="float" office:value="2598.4699999999998" table:style-name="ce25">
            <text:p>2,5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Pereira Da Silv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4.07" table:style-name="ce18">
            <text:p>-484.07</text:p>
          </table:table-cell>
          <table:table-cell office:value-type="float" office:value="0" table:style-name="ce18">
            <text:p>0.00</text:p>
          </table:table-cell>
          <table:table-cell office:value-type="float" office:value="2598.4699999999998" table:style-name="ce25">
            <text:p>2,5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Willian De Olivei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3.89" table:style-name="ce18">
            <text:p>7,903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0.79" table:style-name="ce18">
            <text:p>-1,730.79</text:p>
          </table:table-cell>
          <table:table-cell office:value-type="float" office:value="-28.73" table:style-name="ce18">
            <text:p>-28.73</text:p>
          </table:table-cell>
          <table:table-cell office:value-type="float" office:value="6144.37" table:style-name="ce25">
            <text:p>6,14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Cost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67.08" table:style-name="ce18">
            <text:p>6,567.08</text:p>
          </table:table-cell>
          <table:table-cell office:value-type="float" office:value="636.35" table:style-name="ce18">
            <text:p>636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7.72" table:style-name="ce18">
            <text:p>-1,287.72</text:p>
          </table:table-cell>
          <table:table-cell office:value-type="float" office:value="-713.06" table:style-name="ce18">
            <text:p>-713.06</text:p>
          </table:table-cell>
          <table:table-cell office:value-type="float" office:value="5202.6499999999996" table:style-name="ce25">
            <text:p>5,20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nheiro Dos Santos Jasper Bo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87.35" table:style-name="ce18">
            <text:p>7,887.35</text:p>
          </table:table-cell>
          <table:table-cell office:value-type="float" office:value="836.6" table:style-name="ce18">
            <text:p>836.60</text:p>
          </table:table-cell>
          <table:table-cell office:value-type="float" office:value="0" table:style-name="ce18">
            <text:p>0.00</text:p>
          </table:table-cell>
          <table:table-cell office:value-type="float" office:value="477.35" table:style-name="ce18">
            <text:p>477.35</text:p>
          </table:table-cell>
          <table:table-cell office:value-type="string" table:style-name="ce19">
            <text:p>set/2020</text:p>
          </table:table-cell>
          <table:table-cell office:value-type="float" office:value="-1925.9" table:style-name="ce18">
            <text:p>-1,925.90</text:p>
          </table:table-cell>
          <table:table-cell office:value-type="float" office:value="-1562.1" table:style-name="ce18">
            <text:p>-1,562.10</text:p>
          </table:table-cell>
          <table:table-cell office:value-type="float" office:value="5713.3" table:style-name="ce25">
            <text:p>5,71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res Pache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41" table:style-name="ce18">
            <text:p>5,941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9.67" table:style-name="ce18">
            <text:p>-1,229.67</text:p>
          </table:table-cell>
          <table:table-cell office:value-type="float" office:value="-21.58" table:style-name="ce18">
            <text:p>-21.58</text:p>
          </table:table-cell>
          <table:table-cell office:value-type="float" office:value="4689.75" table:style-name="ce25">
            <text:p>4,68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araiv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55.94" table:style-name="ce18">
            <text:p>15,955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41.93" table:style-name="ce18">
            <text:p>-4,641.93</text:p>
          </table:table-cell>
          <table:table-cell office:value-type="float" office:value="-59.1" table:style-name="ce18">
            <text:p>-59.10</text:p>
          </table:table-cell>
          <table:table-cell office:value-type="float" office:value="11254.91" table:style-name="ce25">
            <text:p>11,25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ilva Brit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99.39" table:style-name="ce18">
            <text:p>14,899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06.16" table:style-name="ce18">
            <text:p>-3,906.16</text:p>
          </table:table-cell>
          <table:table-cell office:value-type="float" office:value="-1532.63" table:style-name="ce18">
            <text:p>-1,532.63</text:p>
          </table:table-cell>
          <table:table-cell office:value-type="float" office:value="9460.6" table:style-name="ce25">
            <text:p>9,46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Harumi Ni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6.34" table:style-name="ce18">
            <text:p>6,956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3.17" table:style-name="ce18">
            <text:p>-1,453.17</text:p>
          </table:table-cell>
          <table:table-cell office:value-type="float" office:value="-24.94" table:style-name="ce18">
            <text:p>-24.94</text:p>
          </table:table-cell>
          <table:table-cell office:value-type="float" office:value="5478.23" table:style-name="ce25">
            <text:p>5,47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Oli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2.5" table:style-name="ce18">
            <text:p>6,512.50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0.42" table:style-name="ce18">
            <text:p>-1,400.42</text:p>
          </table:table-cell>
          <table:table-cell office:value-type="float" office:value="-23.2" table:style-name="ce18">
            <text:p>-23.20</text:p>
          </table:table-cell>
          <table:table-cell office:value-type="float" office:value="5720.16" table:style-name="ce25">
            <text:p>5,72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a Alves De Carvalho Poppe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9.61" table:style-name="ce18">
            <text:p>13,17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05.27" table:style-name="ce18">
            <text:p>-3,505.27</text:p>
          </table:table-cell>
          <table:table-cell office:value-type="float" office:value="-2316.14" table:style-name="ce18">
            <text:p>-2,316.14</text:p>
          </table:table-cell>
          <table:table-cell office:value-type="float" office:value="7358.2" table:style-name="ce25">
            <text:p>7,35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sa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07.97" table:style-name="ce18">
            <text:p>6,507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7.54" table:style-name="ce18">
            <text:p>-1,397.54</text:p>
          </table:table-cell>
          <table:table-cell office:value-type="float" office:value="-2085.92" table:style-name="ce18">
            <text:p>-2,085.92</text:p>
          </table:table-cell>
          <table:table-cell office:value-type="float" office:value="3024.51" table:style-name="ce25">
            <text:p>3,02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Cane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101.39" table:style-name="ce18">
            <text:p>14,101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.45" table:style-name="ce18">
            <text:p>6.45</text:p>
          </table:table-cell>
          <table:table-cell office:value-type="string" table:style-name="ce19">
            <text:p>mar/2020 jun/2020 set/2020</text:p>
          </table:table-cell>
          <table:table-cell office:value-type="float" office:value="-3718.03" table:style-name="ce18">
            <text:p>-3,718.03</text:p>
          </table:table-cell>
          <table:table-cell office:value-type="float" office:value="-1619.92" table:style-name="ce18">
            <text:p>-1,619.92</text:p>
          </table:table-cell>
          <table:table-cell office:value-type="float" office:value="8769.89" table:style-name="ce25">
            <text:p>8,76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Nunes Bergam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07.97" table:style-name="ce18">
            <text:p>6,507.97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2.42" table:style-name="ce18">
            <text:p>-1,222.42</text:p>
          </table:table-cell>
          <table:table-cell office:value-type="float" office:value="-23.2" table:style-name="ce18">
            <text:p>-23.20</text:p>
          </table:table-cell>
          <table:table-cell office:value-type="float" office:value="5893.63" table:style-name="ce25">
            <text:p>5,89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Renate Pesch Marti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65.8" table:style-name="ce18">
            <text:p>13,165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54.88" table:style-name="ce18">
            <text:p>-3,654.88</text:p>
          </table:table-cell>
          <table:table-cell office:value-type="float" office:value="-51.14" table:style-name="ce18">
            <text:p>-51.14</text:p>
          </table:table-cell>
          <table:table-cell office:value-type="float" office:value="9459.7800000000007" table:style-name="ce25">
            <text:p>9,45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Vieira Pe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34.9699999999993" table:style-name="ce18">
            <text:p>8,234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3.88" table:style-name="ce18">
            <text:p>-1,933.88</text:p>
          </table:table-cell>
          <table:table-cell office:value-type="float" office:value="-1009.2" table:style-name="ce18">
            <text:p>-1,009.20</text:p>
          </table:table-cell>
          <table:table-cell office:value-type="float" office:value="5291.89" table:style-name="ce25">
            <text:p>5,29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Apparecid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9.78" table:style-name="ce18">
            <text:p>-1,699.78</text:p>
          </table:table-cell>
          <table:table-cell office:value-type="float" office:value="-26.73" table:style-name="ce18">
            <text:p>-26.73</text:p>
          </table:table-cell>
          <table:table-cell office:value-type="float" office:value="7698.42" table:style-name="ce25">
            <text:p>7,69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Iracema Bomfim</text:p>
          </table:table-cell>
          <table:table-cell office:value-type="string" table:style-name="ce14">
            <text:p>Agente de Defensoria Pública</text:p>
          </table:table-cell>
          <table:table-cell office:value-type="float" office:value="8161.43" table:style-name="ce18">
            <text:p>8,161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8.37" table:style-name="ce18">
            <text:p>-2,328.37</text:p>
          </table:table-cell>
          <table:table-cell office:value-type="float" office:value="-51.14" table:style-name="ce18">
            <text:p>-51.14</text:p>
          </table:table-cell>
          <table:table-cell office:value-type="float" office:value="5781.92" table:style-name="ce25">
            <text:p>5,78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Sarkissian Fernandes L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24.99" table:style-name="ce18">
            <text:p>7,624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5.86" table:style-name="ce18">
            <text:p>-1,675.86</text:p>
          </table:table-cell>
          <table:table-cell office:value-type="float" office:value="-26.73" table:style-name="ce18">
            <text:p>-26.73</text:p>
          </table:table-cell>
          <table:table-cell office:value-type="float" office:value="5922.4" table:style-name="ce25">
            <text:p>5,92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Carolina Lanas Soares Cab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61.52" table:style-name="ce18">
            <text:p>15,961.52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74.42" table:style-name="ce18">
            <text:p>-4,674.42</text:p>
          </table:table-cell>
          <table:table-cell office:value-type="float" office:value="-59.1" table:style-name="ce18">
            <text:p>-59.10</text:p>
          </table:table-cell>
          <table:table-cell office:value-type="float" office:value="12775.74" table:style-name="ce25">
            <text:p>12,77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Luiza Oliveira Fleur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93" table:style-name="ce18">
            <text:p>6,455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3.8599999999999" table:style-name="ce18">
            <text:p>-1,283.86</text:p>
          </table:table-cell>
          <table:table-cell office:value-type="float" office:value="-1630.97" table:style-name="ce18">
            <text:p>-1,630.97</text:p>
          </table:table-cell>
          <table:table-cell office:value-type="float" office:value="3541.1" table:style-name="ce25">
            <text:p>3,54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56.94" table:style-name="ce18">
            <text:p>7,856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4.73" table:style-name="ce18">
            <text:p>-1,954.73</text:p>
          </table:table-cell>
          <table:table-cell office:value-type="float" office:value="-28.73" table:style-name="ce18">
            <text:p>-28.73</text:p>
          </table:table-cell>
          <table:table-cell office:value-type="float" office:value="5873.48" table:style-name="ce25">
            <text:p>5,87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e Camargo</text:p>
          </table:table-cell>
          <table:table-cell office:value-type="string" table:style-name="ce14">
            <text:p>Agente de Defensoria Pública</text:p>
          </table:table-cell>
          <table:table-cell office:value-type="float" office:value="16726.79" table:style-name="ce18">
            <text:p>16,726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70.57" table:style-name="ce18">
            <text:p>-4,770.57</text:p>
          </table:table-cell>
          <table:table-cell office:value-type="float" office:value="0" table:style-name="ce18">
            <text:p>0.00</text:p>
          </table:table-cell>
          <table:table-cell office:value-type="float" office:value="11956.22" table:style-name="ce25">
            <text:p>11,95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Matosinho De Pa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6.1" table:style-name="ce18">
            <text:p>7,726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9.39" table:style-name="ce18">
            <text:p>-1,599.39</text:p>
          </table:table-cell>
          <table:table-cell office:value-type="float" office:value="-1322.73" table:style-name="ce18">
            <text:p>-1,322.73</text:p>
          </table:table-cell>
          <table:table-cell office:value-type="float" office:value="4803.9799999999996" table:style-name="ce25">
            <text:p>4,80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paricio Alves De Franc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97.8" table:style-name="ce18">
            <text:p>7,79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2.15" table:style-name="ce18">
            <text:p>-1,722.15</text:p>
          </table:table-cell>
          <table:table-cell office:value-type="float" office:value="-26.73" table:style-name="ce18">
            <text:p>-26.73</text:p>
          </table:table-cell>
          <table:table-cell office:value-type="float" office:value="6048.92" table:style-name="ce25">
            <text:p>6,04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les Alijart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154.28" table:style-name="ce18">
            <text:p>12,154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21.61" table:style-name="ce18">
            <text:p>-3,121.61</text:p>
          </table:table-cell>
          <table:table-cell office:value-type="float" office:value="-41.64" table:style-name="ce18">
            <text:p>-41.64</text:p>
          </table:table-cell>
          <table:table-cell office:value-type="float" office:value="8991.0300000000007" table:style-name="ce25">
            <text:p>8,99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noa Pereira Alves Shirah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8.69" table:style-name="ce18">
            <text:p>7,72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4.38" table:style-name="ce18">
            <text:p>-1,704.38</text:p>
          </table:table-cell>
          <table:table-cell office:value-type="float" office:value="-23.2" table:style-name="ce18">
            <text:p>-23.20</text:p>
          </table:table-cell>
          <table:table-cell office:value-type="float" office:value="6001.11" table:style-name="ce25">
            <text:p>6,00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gemiro Di Franco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89.99" table:style-name="ce18">
            <text:p>4,689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4.43" table:style-name="ce18">
            <text:p>-724.43</text:p>
          </table:table-cell>
          <table:table-cell office:value-type="float" office:value="-1130.6500000000001" table:style-name="ce18">
            <text:p>-1,130.65</text:p>
          </table:table-cell>
          <table:table-cell office:value-type="float" office:value="2834.91" table:style-name="ce25">
            <text:p>2,83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isteu Bertell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52.41" table:style-name="ce18">
            <text:p>12,652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71.62" table:style-name="ce18">
            <text:p>-3,471.62</text:p>
          </table:table-cell>
          <table:table-cell office:value-type="float" office:value="-49.07" table:style-name="ce18">
            <text:p>-49.07</text:p>
          </table:table-cell>
          <table:table-cell office:value-type="float" office:value="9131.7199999999993" table:style-name="ce25">
            <text:p>9,13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tur Calderon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1.39" table:style-name="ce18">
            <text:p>-1,841.39</text:p>
          </table:table-cell>
          <table:table-cell office:value-type="float" office:value="-26.73" table:style-name="ce18">
            <text:p>-26.73</text:p>
          </table:table-cell>
          <table:table-cell office:value-type="float" office:value="7549.04" table:style-name="ce25">
            <text:p>7,54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ssis Jose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2.7800000000007" table:style-name="ce18">
            <text:p>8,492.78</text:p>
          </table:table-cell>
          <table:table-cell office:value-type="float" office:value="1647.04" table:style-name="ce18">
            <text:p>1,647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8.83" table:style-name="ce18">
            <text:p>-2,148.83</text:p>
          </table:table-cell>
          <table:table-cell office:value-type="float" office:value="-1523.25" table:style-name="ce18">
            <text:p>-1,523.25</text:p>
          </table:table-cell>
          <table:table-cell office:value-type="float" office:value="6467.74" table:style-name="ce25">
            <text:p>6,46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Cesar Domin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945.5300000000007" table:style-name="ce18">
            <text:p>9,945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96.0500000000002" table:style-name="ce18">
            <text:p>-2,496.05</text:p>
          </table:table-cell>
          <table:table-cell office:value-type="float" office:value="-1030.79" table:style-name="ce18">
            <text:p>-1,030.79</text:p>
          </table:table-cell>
          <table:table-cell office:value-type="float" office:value="6418.69" table:style-name="ce25">
            <text:p>6,41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Roxo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5.75" table:style-name="ce18">
            <text:p>8,295.75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1.69" table:style-name="ce18">
            <text:p>-1,931.69</text:p>
          </table:table-cell>
          <table:table-cell office:value-type="float" office:value="0" table:style-name="ce18">
            <text:p>0.00</text:p>
          </table:table-cell>
          <table:table-cell office:value-type="float" office:value="7167.91" table:style-name="ce25">
            <text:p>7,16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relio Fiorillo</text:p>
          </table:table-cell>
          <table:table-cell office:value-type="string" table:style-name="ce14">
            <text:p>Agente de Defensoria Pública</text:p>
          </table:table-cell>
          <table:table-cell office:value-type="float" office:value="12292.95" table:style-name="ce18">
            <text:p>12,292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14.85" table:style-name="ce18">
            <text:p>-3,414.85</text:p>
          </table:table-cell>
          <table:table-cell office:value-type="float" office:value="0" table:style-name="ce18">
            <text:p>0.00</text:p>
          </table:table-cell>
          <table:table-cell office:value-type="float" office:value="8878.1" table:style-name="ce25">
            <text:p>8,8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Canela Mar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871.5" table:style-name="ce18">
            <text:p>12,871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73.95" table:style-name="ce18">
            <text:p>-3,573.95</text:p>
          </table:table-cell>
          <table:table-cell office:value-type="float" office:value="-1612.39" table:style-name="ce18">
            <text:p>-1,612.39</text:p>
          </table:table-cell>
          <table:table-cell office:value-type="float" office:value="7685.16" table:style-name="ce25">
            <text:p>7,68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Lopes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3.11" table:style-name="ce18">
            <text:p>5,77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7.8699999999999" table:style-name="ce18">
            <text:p>-1,047.87</text:p>
          </table:table-cell>
          <table:table-cell office:value-type="float" office:value="-21.58" table:style-name="ce18">
            <text:p>-21.58</text:p>
          </table:table-cell>
          <table:table-cell office:value-type="float" office:value="4703.66" table:style-name="ce25">
            <text:p>4,70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Muniz Vieira Borges Nun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4.14" table:style-name="ce18">
            <text:p>7,384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3.46" table:style-name="ce18">
            <text:p>-1,603.46</text:p>
          </table:table-cell>
          <table:table-cell office:value-type="float" office:value="-26.73" table:style-name="ce18">
            <text:p>-26.73</text:p>
          </table:table-cell>
          <table:table-cell office:value-type="float" office:value="5753.95" table:style-name="ce25">
            <text:p>5,75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Romilda Zanoll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1289.05" table:style-name="ce18">
            <text:p>-1,289.05</text:p>
          </table:table-cell>
          <table:table-cell office:value-type="float" office:value="2139.87" table:style-name="ce25">
            <text:p>2,13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Lim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0.08" table:style-name="ce18">
            <text:p>7,410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3.28" table:style-name="ce18">
            <text:p>-1,783.28</text:p>
          </table:table-cell>
          <table:table-cell office:value-type="float" office:value="-26.73" table:style-name="ce18">
            <text:p>-26.73</text:p>
          </table:table-cell>
          <table:table-cell office:value-type="float" office:value="5600.07" table:style-name="ce25">
            <text:p>5,60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Santana Pra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12.89" table:style-name="ce18">
            <text:p>9,61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1.7399999999998" table:style-name="ce18">
            <text:p>-2,311.74</text:p>
          </table:table-cell>
          <table:table-cell office:value-type="float" office:value="-28.73" table:style-name="ce18">
            <text:p>-28.73</text:p>
          </table:table-cell>
          <table:table-cell office:value-type="float" office:value="7272.42" table:style-name="ce25">
            <text:p>7,27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Ligia Do Car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9.74" table:style-name="ce18">
            <text:p>-1,199.74</text:p>
          </table:table-cell>
          <table:table-cell office:value-type="float" office:value="0" table:style-name="ce18">
            <text:p>0.00</text:p>
          </table:table-cell>
          <table:table-cell office:value-type="float" office:value="4632.42" table:style-name="ce25">
            <text:p>4,6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Mie Morikaw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26.66" table:style-name="ce18">
            <text:p>7,526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6.53" table:style-name="ce18">
            <text:p>126.53</text:p>
          </table:table-cell>
          <table:table-cell office:value-type="string" table:style-name="ce19">
            <text:p>jun/2020 set/2020</text:p>
          </table:table-cell>
          <table:table-cell office:value-type="float" office:value="-1689.25" table:style-name="ce18">
            <text:p>-1,689.25</text:p>
          </table:table-cell>
          <table:table-cell office:value-type="float" office:value="-26.73" table:style-name="ce18">
            <text:p>-26.73</text:p>
          </table:table-cell>
          <table:table-cell office:value-type="float" office:value="5937.21" table:style-name="ce25">
            <text:p>5,93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zaliel Rei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68.86" table:style-name="ce18">
            <text:p>6,168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9.66" table:style-name="ce18">
            <text:p>-1,329.66</text:p>
          </table:table-cell>
          <table:table-cell office:value-type="float" office:value="-1088.3399999999999" table:style-name="ce18">
            <text:p>-1,088.34</text:p>
          </table:table-cell>
          <table:table-cell office:value-type="float" office:value="3750.86" table:style-name="ce25">
            <text:p>3,75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arolina Valverde Tor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36.06" table:style-name="ce18">
            <text:p>5,73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.76" table:style-name="ce18">
            <text:p>-1,065.76</text:p>
          </table:table-cell>
          <table:table-cell office:value-type="float" office:value="-21.58" table:style-name="ce18">
            <text:p>-21.58</text:p>
          </table:table-cell>
          <table:table-cell office:value-type="float" office:value="4648.72" table:style-name="ce25">
            <text:p>4,64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unh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3.44" table:style-name="ce18">
            <text:p>-1,613.44</text:p>
          </table:table-cell>
          <table:table-cell office:value-type="float" office:value="0" table:style-name="ce18">
            <text:p>0.00</text:p>
          </table:table-cell>
          <table:table-cell office:value-type="float" office:value="5807" table:style-name="ce25">
            <text:p>5,80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De Jesus Francis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47.03" table:style-name="ce18">
            <text:p>7,847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8.24" table:style-name="ce18">
            <text:p>-1,918.24</text:p>
          </table:table-cell>
          <table:table-cell office:value-type="float" office:value="0" table:style-name="ce18">
            <text:p>0.00</text:p>
          </table:table-cell>
          <table:table-cell office:value-type="float" office:value="5928.79" table:style-name="ce25">
            <text:p>5,92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Paschoa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6650.689999999999" table:style-name="ce18">
            <text:p>16,650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72.6499999999996" table:style-name="ce18">
            <text:p>-4,872.65</text:p>
          </table:table-cell>
          <table:table-cell office:value-type="float" office:value="-49.07" table:style-name="ce18">
            <text:p>-49.07</text:p>
          </table:table-cell>
          <table:table-cell office:value-type="float" office:value="11728.97" table:style-name="ce25">
            <text:p>11,72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no Gozzi Candid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56.57" table:style-name="ce18">
            <text:p>8,456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0.98" table:style-name="ce18">
            <text:p>-1,950.98</text:p>
          </table:table-cell>
          <table:table-cell office:value-type="float" office:value="-1446.85" table:style-name="ce18">
            <text:p>-1,446.85</text:p>
          </table:table-cell>
          <table:table-cell office:value-type="float" office:value="5058.74" table:style-name="ce25">
            <text:p>5,05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Bugarin Guer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5.07" table:style-name="ce18">
            <text:p>8,285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1.11" table:style-name="ce18">
            <text:p>-1,691.11</text:p>
          </table:table-cell>
          <table:table-cell office:value-type="float" office:value="-1433.67" table:style-name="ce18">
            <text:p>-1,433.67</text:p>
          </table:table-cell>
          <table:table-cell office:value-type="float" office:value="5160.29" table:style-name="ce25">
            <text:p>5,16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e Paula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21.86" table:style-name="ce18">
            <text:p>15,821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05.0600000000004" table:style-name="ce18">
            <text:p>-4,605.06</text:p>
          </table:table-cell>
          <table:table-cell office:value-type="float" office:value="-244.83" table:style-name="ce18">
            <text:p>-244.83</text:p>
          </table:table-cell>
          <table:table-cell office:value-type="float" office:value="10971.97" table:style-name="ce25">
            <text:p>10,97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essotti Ino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204.83" table:style-name="ce18">
            <text:p>2,204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.56" table:style-name="ce18">
            <text:p>-22.56</text:p>
          </table:table-cell>
          <table:table-cell office:value-type="float" office:value="0" table:style-name="ce18">
            <text:p>0.00</text:p>
          </table:table-cell>
          <table:table-cell office:value-type="float" office:value="2182.27" table:style-name="ce25">
            <text:p>2,18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Henrique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47.91" table:style-name="ce18">
            <text:p>7,347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9.83" table:style-name="ce18">
            <text:p>-1,679.83</text:p>
          </table:table-cell>
          <table:table-cell office:value-type="float" office:value="-155.53" table:style-name="ce18">
            <text:p>-155.53</text:p>
          </table:table-cell>
          <table:table-cell office:value-type="float" office:value="5512.55" table:style-name="ce25">
            <text:p>5,5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Silva Roga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93.41" table:style-name="ce18">
            <text:p>13,193.41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35.79" table:style-name="ce18">
            <text:p>-4,435.79</text:p>
          </table:table-cell>
          <table:table-cell office:value-type="float" office:value="0" table:style-name="ce18">
            <text:p>0.00</text:p>
          </table:table-cell>
          <table:table-cell office:value-type="float" office:value="12592.92" table:style-name="ce25">
            <text:p>12,59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Graco Simoes Lop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96.35" table:style-name="ce18">
            <text:p>15,296.35</text:p>
          </table:table-cell>
          <table:table-cell office:value-type="float" office:value="1485.31" table:style-name="ce18">
            <text:p>1,485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39.32" table:style-name="ce18">
            <text:p>-4,439.32</text:p>
          </table:table-cell>
          <table:table-cell office:value-type="float" office:value="-56.71" table:style-name="ce18">
            <text:p>-56.71</text:p>
          </table:table-cell>
          <table:table-cell office:value-type="float" office:value="12285.63" table:style-name="ce25">
            <text:p>12,28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Vinicius Martins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1.33" table:style-name="ce18">
            <text:p>-1,791.33</text:p>
          </table:table-cell>
          <table:table-cell office:value-type="float" office:value="0" table:style-name="ce18">
            <text:p>0.00</text:p>
          </table:table-cell>
          <table:table-cell office:value-type="float" office:value="6143.13" table:style-name="ce25">
            <text:p>6,14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lixto Toshiro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4.2099999999991" table:style-name="ce18">
            <text:p>8,294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9.77" table:style-name="ce18">
            <text:p>-2,089.77</text:p>
          </table:table-cell>
          <table:table-cell office:value-type="float" office:value="-28.73" table:style-name="ce18">
            <text:p>-28.73</text:p>
          </table:table-cell>
          <table:table-cell office:value-type="float" office:value="6175.71" table:style-name="ce25">
            <text:p>6,17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Cristin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063.95" table:style-name="ce18">
            <text:p>11,063.9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93.57" table:style-name="ce18">
            <text:p>-2,893.57</text:p>
          </table:table-cell>
          <table:table-cell office:value-type="float" office:value="-45.65" table:style-name="ce18">
            <text:p>-45.65</text:p>
          </table:table-cell>
          <table:table-cell office:value-type="float" office:value="9211.66" table:style-name="ce25">
            <text:p>9,21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Da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1.41" table:style-name="ce18">
            <text:p>11,201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57.5" table:style-name="ce18">
            <text:p>-2,857.50</text:p>
          </table:table-cell>
          <table:table-cell office:value-type="float" office:value="-1435.6" table:style-name="ce18">
            <text:p>-1,435.60</text:p>
          </table:table-cell>
          <table:table-cell office:value-type="float" office:value="6908.31" table:style-name="ce25">
            <text:p>6,90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Marques Barros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903.08" table:style-name="ce18">
            <text:p>21,903.08</text:p>
          </table:table-cell>
          <table:table-cell office:value-type="float" office:value="0" table:style-name="ce18">
            <text:p>0.00</text:p>
          </table:table-cell>
          <table:table-cell office:value-type="float" office:value="6369.4" table:style-name="ce18">
            <text:p>6,369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06.1" table:style-name="ce18">
            <text:p>-5,906.10</text:p>
          </table:table-cell>
          <table:table-cell office:value-type="float" office:value="0" table:style-name="ce18">
            <text:p>0.00</text:p>
          </table:table-cell>
          <table:table-cell office:value-type="float" office:value="22366.38" table:style-name="ce25">
            <text:p>22,36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Roch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2.09" table:style-name="ce18">
            <text:p>-1,792.09</text:p>
          </table:table-cell>
          <table:table-cell office:value-type="float" office:value="-28.73" table:style-name="ce18">
            <text:p>-28.73</text:p>
          </table:table-cell>
          <table:table-cell office:value-type="float" office:value="6116.41" table:style-name="ce25">
            <text:p>6,11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Cristina Orosa Mores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6.46" table:style-name="ce18">
            <text:p>7,376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5" table:style-name="ce18">
            <text:p>-1,515.00</text:p>
          </table:table-cell>
          <table:table-cell office:value-type="float" office:value="-311.07" table:style-name="ce18">
            <text:p>-311.07</text:p>
          </table:table-cell>
          <table:table-cell office:value-type="float" office:value="5550.39" table:style-name="ce25">
            <text:p>5,55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Fernandes De Andrad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62.16" table:style-name="ce18">
            <text:p>11,16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7.62" table:style-name="ce18">
            <text:p>-2,947.62</text:p>
          </table:table-cell>
          <table:table-cell office:value-type="float" office:value="-45.65" table:style-name="ce18">
            <text:p>-45.65</text:p>
          </table:table-cell>
          <table:table-cell office:value-type="float" office:value="8168.89" table:style-name="ce25">
            <text:p>8,1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Monteiro Gasbar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9732.76" table:style-name="ce18">
            <text:p>9,732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.8" table:style-name="ce18">
            <text:p>19.80</text:p>
          </table:table-cell>
          <table:table-cell office:value-type="string" table:style-name="ce19">
            <text:p>mar/2020 jun/2020 set/2020</text:p>
          </table:table-cell>
          <table:table-cell office:value-type="float" office:value="-1812.59" table:style-name="ce18">
            <text:p>-1,812.59</text:p>
          </table:table-cell>
          <table:table-cell office:value-type="float" office:value="0" table:style-name="ce18">
            <text:p>0.00</text:p>
          </table:table-cell>
          <table:table-cell office:value-type="float" office:value="7939.97" table:style-name="ce25">
            <text:p>7,93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a Silva Borgerth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9674.29" table:style-name="ce18">
            <text:p>19,67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32.34" table:style-name="ce18">
            <text:p>-5,832.34</text:p>
          </table:table-cell>
          <table:table-cell office:value-type="float" office:value="0" table:style-name="ce18">
            <text:p>0.00</text:p>
          </table:table-cell>
          <table:table-cell office:value-type="float" office:value="13841.95" table:style-name="ce25">
            <text:p>13,84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o Rosario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1.74" table:style-name="ce18">
            <text:p>-2,041.74</text:p>
          </table:table-cell>
          <table:table-cell office:value-type="float" office:value="-28.73" table:style-name="ce18">
            <text:p>-28.73</text:p>
          </table:table-cell>
          <table:table-cell office:value-type="float" office:value="8027.12" table:style-name="ce25">
            <text:p>8,02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Gomes Bar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6.34" table:style-name="ce18">
            <text:p>6,956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3.17" table:style-name="ce18">
            <text:p>-1,453.17</text:p>
          </table:table-cell>
          <table:table-cell office:value-type="float" office:value="-324.24" table:style-name="ce18">
            <text:p>-324.24</text:p>
          </table:table-cell>
          <table:table-cell office:value-type="float" office:value="5178.93" table:style-name="ce25">
            <text:p>5,17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exandre Lemo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37.17" table:style-name="ce18">
            <text:p>8,237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0.73" table:style-name="ce18">
            <text:p>-1,880.73</text:p>
          </table:table-cell>
          <table:table-cell office:value-type="float" office:value="-716.63" table:style-name="ce18">
            <text:p>-716.63</text:p>
          </table:table-cell>
          <table:table-cell office:value-type="float" office:value="5639.81" table:style-name="ce25">
            <text:p>5,63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ntonio Petron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8.92" table:style-name="ce18">
            <text:p>7,928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9.81" table:style-name="ce18">
            <text:p>-1,789.81</text:p>
          </table:table-cell>
          <table:table-cell office:value-type="float" office:value="-628.79999999999995" table:style-name="ce18">
            <text:p>-628.80</text:p>
          </table:table-cell>
          <table:table-cell office:value-type="float" office:value="5510.31" table:style-name="ce25">
            <text:p>5,51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auj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0.59" table:style-name="ce18">
            <text:p>-1,510.59</text:p>
          </table:table-cell>
          <table:table-cell office:value-type="float" office:value="-26.73" table:style-name="ce18">
            <text:p>-26.73</text:p>
          </table:table-cell>
          <table:table-cell office:value-type="float" office:value="5888.3" table:style-name="ce25">
            <text:p>5,88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i Pedr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28.98" table:style-name="ce18">
            <text:p>8,328.98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4.48" table:style-name="ce18">
            <text:p>-2,034.48</text:p>
          </table:table-cell>
          <table:table-cell office:value-type="float" office:value="-28.73" table:style-name="ce18">
            <text:p>-28.73</text:p>
          </table:table-cell>
          <table:table-cell office:value-type="float" office:value="7076.52" table:style-name="ce25">
            <text:p>7,0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arfar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53.65" table:style-name="ce18">
            <text:p>7,653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4.11" table:style-name="ce18">
            <text:p>-1,714.11</text:p>
          </table:table-cell>
          <table:table-cell office:value-type="float" office:value="-28.73" table:style-name="ce18">
            <text:p>-28.73</text:p>
          </table:table-cell>
          <table:table-cell office:value-type="float" office:value="5910.81" table:style-name="ce25">
            <text:p>5,91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esar Carre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302.31" table:style-name="ce18">
            <text:p>9,302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46.67" table:style-name="ce18">
            <text:p>-2,346.67</text:p>
          </table:table-cell>
          <table:table-cell office:value-type="float" office:value="-1371.57" table:style-name="ce18">
            <text:p>-1,371.57</text:p>
          </table:table-cell>
          <table:table-cell office:value-type="float" office:value="5584.07" table:style-name="ce25">
            <text:p>5,5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Pedro Amorim Cord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-2182.64" table:style-name="ce18">
            <text:p>-2,182.64</text:p>
          </table:table-cell>
          <table:table-cell office:value-type="float" office:value="3622.48" table:style-name="ce25">
            <text:p>3,62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Roberto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1.48" table:style-name="ce18">
            <text:p>6,95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1.84" table:style-name="ce18">
            <text:p>-1,451.84</text:p>
          </table:table-cell>
          <table:table-cell office:value-type="float" office:value="-778.19" table:style-name="ce18">
            <text:p>-778.19</text:p>
          </table:table-cell>
          <table:table-cell office:value-type="float" office:value="4721.45" table:style-name="ce25">
            <text:p>4,72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Takita Mizuk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2.45" table:style-name="ce18">
            <text:p>4,762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5.5" table:style-name="ce18">
            <text:p>-1,125.50</text:p>
          </table:table-cell>
          <table:table-cell office:value-type="float" office:value="0" table:style-name="ce18">
            <text:p>0.00</text:p>
          </table:table-cell>
          <table:table-cell office:value-type="float" office:value="3636.95" table:style-name="ce25">
            <text:p>3,63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meid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12.2099999999991" table:style-name="ce18">
            <text:p>8,312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3.62" table:style-name="ce18">
            <text:p>-1,863.62</text:p>
          </table:table-cell>
          <table:table-cell office:value-type="float" office:value="-307.94" table:style-name="ce18">
            <text:p>-307.94</text:p>
          </table:table-cell>
          <table:table-cell office:value-type="float" office:value="6140.65" table:style-name="ce25">
            <text:p>6,14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ves Bac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95.32" table:style-name="ce18">
            <text:p>8,595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16" table:style-name="ce18">
            <text:p>-2,004.16</text:p>
          </table:table-cell>
          <table:table-cell office:value-type="float" office:value="-28.73" table:style-name="ce18">
            <text:p>-28.73</text:p>
          </table:table-cell>
          <table:table-cell office:value-type="float" office:value="6562.43" table:style-name="ce25">
            <text:p>6,56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elatti Carvalho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28.57" table:style-name="ce18">
            <text:p>8,82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3.2800000000002" table:style-name="ce18">
            <text:p>-2,103.28</text:p>
          </table:table-cell>
          <table:table-cell office:value-type="float" office:value="0" table:style-name="ce18">
            <text:p>0.00</text:p>
          </table:table-cell>
          <table:table-cell office:value-type="float" office:value="6725.29" table:style-name="ce25">
            <text:p>6,72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omes Duar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4724.02" table:style-name="ce18">
            <text:p>14,724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42.26" table:style-name="ce18">
            <text:p>-4,042.26</text:p>
          </table:table-cell>
          <table:table-cell office:value-type="float" office:value="-54.97" table:style-name="ce18">
            <text:p>-54.97</text:p>
          </table:table-cell>
          <table:table-cell office:value-type="float" office:value="10626.79" table:style-name="ce25">
            <text:p>10,62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Oliveira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4.1099999999999" table:style-name="ce18">
            <text:p>-1,064.11</text:p>
          </table:table-cell>
          <table:table-cell office:value-type="float" office:value="0" table:style-name="ce18">
            <text:p>0.00</text:p>
          </table:table-cell>
          <table:table-cell office:value-type="float" office:value="6309.32" table:style-name="ce25">
            <text:p>6,3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Sichetti Ant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490.93" table:style-name="ce18">
            <text:p>11,490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6.21" table:style-name="ce18">
            <text:p>-2,836.21</text:p>
          </table:table-cell>
          <table:table-cell office:value-type="float" office:value="-41.64" table:style-name="ce18">
            <text:p>-41.64</text:p>
          </table:table-cell>
          <table:table-cell office:value-type="float" office:value="8613.08" table:style-name="ce25">
            <text:p>8,61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Bastos Fi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347.96" table:style-name="ce18">
            <text:p>15,347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57.53" table:style-name="ce18">
            <text:p>-4,457.53</text:p>
          </table:table-cell>
          <table:table-cell office:value-type="float" office:value="-68.22" table:style-name="ce18">
            <text:p>-68.22</text:p>
          </table:table-cell>
          <table:table-cell office:value-type="float" office:value="10822.21" table:style-name="ce25">
            <text:p>10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Per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19.27" table:style-name="ce18">
            <text:p>6,419.27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9.53" table:style-name="ce18">
            <text:p>-1,349.53</text:p>
          </table:table-cell>
          <table:table-cell office:value-type="float" office:value="-1006.7" table:style-name="ce18">
            <text:p>-1,006.70</text:p>
          </table:table-cell>
          <table:table-cell office:value-type="float" office:value="5802.75" table:style-name="ce25">
            <text:p>5,80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Donato Rome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16.24" table:style-name="ce18">
            <text:p>13,516.24</text:p>
          </table:table-cell>
          <table:table-cell office:value-type="float" office:value="0" table:style-name="ce18">
            <text:p>0.00</text:p>
          </table:table-cell>
          <table:table-cell office:value-type="float" office:value="3947.1" table:style-name="ce18">
            <text:p>3,947.1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10.36" table:style-name="ce18">
            <text:p>-3,510.36</text:p>
          </table:table-cell>
          <table:table-cell office:value-type="float" office:value="-118.76" table:style-name="ce18">
            <text:p>-118.76</text:p>
          </table:table-cell>
          <table:table-cell office:value-type="float" office:value="13834.22" table:style-name="ce25">
            <text:p>13,83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Guerr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31.28" table:style-name="ce18">
            <text:p>7,7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71" table:style-name="ce18">
            <text:p>971.00</text:p>
          </table:table-cell>
          <table:table-cell office:value-type="string" table:style-name="ce19">
            <text:p>nov/2020</text:p>
          </table:table-cell>
          <table:table-cell office:value-type="float" office:value="-1991.53" table:style-name="ce18">
            <text:p>-1,991.53</text:p>
          </table:table-cell>
          <table:table-cell office:value-type="float" office:value="-1105.03" table:style-name="ce18">
            <text:p>-1,105.03</text:p>
          </table:table-cell>
          <table:table-cell office:value-type="float" office:value="5605.72" table:style-name="ce25">
            <text:p>5,60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Nunes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5.18" table:style-name="ce18">
            <text:p>-1,455.18</text:p>
          </table:table-cell>
          <table:table-cell office:value-type="float" office:value="0" table:style-name="ce18">
            <text:p>0.00</text:p>
          </table:table-cell>
          <table:table-cell office:value-type="float" office:value="5508.45" table:style-name="ce25">
            <text:p>5,50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O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1.25" table:style-name="ce18">
            <text:p>6,45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2.57" table:style-name="ce18">
            <text:p>-1,282.57</text:p>
          </table:table-cell>
          <table:table-cell office:value-type="float" office:value="0" table:style-name="ce18">
            <text:p>0.00</text:p>
          </table:table-cell>
          <table:table-cell office:value-type="float" office:value="5168.68" table:style-name="ce25">
            <text:p>5,16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a Marchi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9.16" table:style-name="ce18">
            <text:p>-1,929.16</text:p>
          </table:table-cell>
          <table:table-cell office:value-type="float" office:value="-211.96" table:style-name="ce18">
            <text:p>-211.96</text:p>
          </table:table-cell>
          <table:table-cell office:value-type="float" office:value="7281.22" table:style-name="ce25">
            <text:p>7,28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e Andrea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960.13" table:style-name="ce18">
            <text:p>14,960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54.39" table:style-name="ce18">
            <text:p>2,054.39</text:p>
          </table:table-cell>
          <table:table-cell office:value-type="string" table:style-name="ce19">
            <text:p>mar/2020 jun/2020 set/2020</text:p>
          </table:table-cell>
          <table:table-cell office:value-type="float" office:value="-4679.0200000000004" table:style-name="ce18">
            <text:p>-4,679.02</text:p>
          </table:table-cell>
          <table:table-cell office:value-type="float" office:value="-1661.11" table:style-name="ce18">
            <text:p>-1,661.11</text:p>
          </table:table-cell>
          <table:table-cell office:value-type="float" office:value="10674.39" table:style-name="ce25">
            <text:p>10,67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herine Oliveira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70.49" table:style-name="ce18">
            <text:p>7,870.49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2.72" table:style-name="ce18">
            <text:p>-1,632.72</text:p>
          </table:table-cell>
          <table:table-cell office:value-type="float" office:value="-1381.15" table:style-name="ce18">
            <text:p>-1,381.15</text:p>
          </table:table-cell>
          <table:table-cell office:value-type="float" office:value="7781.09" table:style-name="ce25">
            <text:p>7,78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sar Ayumu Tsuchi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3.61" table:style-name="ce18">
            <text:p>-1,793.61</text:p>
          </table:table-cell>
          <table:table-cell office:value-type="float" office:value="-28.73" table:style-name="ce18">
            <text:p>-28.73</text:p>
          </table:table-cell>
          <table:table-cell office:value-type="float" office:value="6120.43" table:style-name="ce25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cero Dulceni Feitoz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7.57" table:style-name="ce18">
            <text:p>5,797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.5999999999999" table:style-name="ce18">
            <text:p>-1,054.60</text:p>
          </table:table-cell>
          <table:table-cell office:value-type="float" office:value="-48.33" table:style-name="ce18">
            <text:p>-48.33</text:p>
          </table:table-cell>
          <table:table-cell office:value-type="float" office:value="4694.6400000000003" table:style-name="ce25">
            <text:p>4,69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leide Das Gracas Lima Cas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1.2800000000007" table:style-name="ce18">
            <text:p>8,281.28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5.58" table:style-name="ce18">
            <text:p>-1,875.58</text:p>
          </table:table-cell>
          <table:table-cell office:value-type="float" office:value="-28.73" table:style-name="ce18">
            <text:p>-28.73</text:p>
          </table:table-cell>
          <table:table-cell office:value-type="float" office:value="7180.82" table:style-name="ce25">
            <text:p>7,18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ira Conceicao Longo Cardos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55.94" table:style-name="ce18">
            <text:p>15,955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41.93" table:style-name="ce18">
            <text:p>-4,641.93</text:p>
          </table:table-cell>
          <table:table-cell office:value-type="float" office:value="-59.1" table:style-name="ce18">
            <text:p>-59.10</text:p>
          </table:table-cell>
          <table:table-cell office:value-type="float" office:value="11254.91" table:style-name="ce25">
            <text:p>11,25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Bovo Din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4.79" table:style-name="ce18">
            <text:p>7,094.79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00.7" table:style-name="ce18">
            <text:p>-1,500.70</text:p>
          </table:table-cell>
          <table:table-cell office:value-type="float" office:value="-26.73" table:style-name="ce18">
            <text:p>-26.73</text:p>
          </table:table-cell>
          <table:table-cell office:value-type="float" office:value="7476.4" table:style-name="ce25">
            <text:p>7,47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Pimentel Teix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45.48" table:style-name="ce18">
            <text:p>8,24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0.0700000000002" table:style-name="ce18">
            <text:p>-2,080.07</text:p>
          </table:table-cell>
          <table:table-cell office:value-type="float" office:value="-28.73" table:style-name="ce18">
            <text:p>-28.73</text:p>
          </table:table-cell>
          <table:table-cell office:value-type="float" office:value="6136.68" table:style-name="ce25">
            <text:p>6,13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rissa Christianne Rodrigues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4.01" table:style-name="ce18">
            <text:p>15,944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17.68" table:style-name="ce18">
            <text:p>-4,517.68</text:p>
          </table:table-cell>
          <table:table-cell office:value-type="float" office:value="-52.76" table:style-name="ce18">
            <text:p>-52.76</text:p>
          </table:table-cell>
          <table:table-cell office:value-type="float" office:value="11373.57" table:style-name="ce25">
            <text:p>11,37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nir Alvarenga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09.16" table:style-name="ce18">
            <text:p>-1,509.16</text:p>
          </table:table-cell>
          <table:table-cell office:value-type="float" office:value="-26.73" table:style-name="ce18">
            <text:p>-26.73</text:p>
          </table:table-cell>
          <table:table-cell office:value-type="float" office:value="5884.55" table:style-name="ce25">
            <text:p>5,88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Aparecida Marques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1.9599999999991" table:style-name="ce18">
            <text:p>8,871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18.44" table:style-name="ce18">
            <text:p>-2,218.44</text:p>
          </table:table-cell>
          <table:table-cell office:value-type="float" office:value="-30.89" table:style-name="ce18">
            <text:p>-30.89</text:p>
          </table:table-cell>
          <table:table-cell office:value-type="float" office:value="6622.63" table:style-name="ce25">
            <text:p>6,62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Conceica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5.26" table:style-name="ce18">
            <text:p>7,415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01" table:style-name="ce18">
            <text:p>-1,612.01</text:p>
          </table:table-cell>
          <table:table-cell office:value-type="float" office:value="-2246.06" table:style-name="ce18">
            <text:p>-2,246.06</text:p>
          </table:table-cell>
          <table:table-cell office:value-type="float" office:value="3557.19" table:style-name="ce25">
            <text:p>3,55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orreia Lim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2.7800000000007" table:style-name="ce18">
            <text:p>8,492.78</text:p>
          </table:table-cell>
          <table:table-cell office:value-type="float" office:value="1647.04" table:style-name="ce18">
            <text:p>1,647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7.07" table:style-name="ce18">
            <text:p>-2,017.07</text:p>
          </table:table-cell>
          <table:table-cell office:value-type="float" office:value="-30.89" table:style-name="ce18">
            <text:p>-30.89</text:p>
          </table:table-cell>
          <table:table-cell office:value-type="float" office:value="8091.86" table:style-name="ce25">
            <text:p>8,09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ristina Pi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11.3" table:style-name="ce18">
            <text:p>7,211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2.46" table:style-name="ce18">
            <text:p>-1,592.46</text:p>
          </table:table-cell>
          <table:table-cell office:value-type="float" office:value="-28.73" table:style-name="ce18">
            <text:p>-28.73</text:p>
          </table:table-cell>
          <table:table-cell office:value-type="float" office:value="5590.11" table:style-name="ce25">
            <text:p>5,59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Regina Rec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76.49" table:style-name="ce18">
            <text:p>10,076.49</text:p>
          </table:table-cell>
          <table:table-cell office:value-type="float" office:value="0" table:style-name="ce18">
            <text:p>0.00</text:p>
          </table:table-cell>
          <table:table-cell office:value-type="float" office:value="2935.36" table:style-name="ce18">
            <text:p>2,935.3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41.4" table:style-name="ce18">
            <text:p>-2,741.40</text:p>
          </table:table-cell>
          <table:table-cell office:value-type="float" office:value="-1731.24" table:style-name="ce18">
            <text:p>-1,731.24</text:p>
          </table:table-cell>
          <table:table-cell office:value-type="float" office:value="8539.2099999999991" table:style-name="ce25">
            <text:p>8,53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Silva Fernande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2.7800000000007" table:style-name="ce18">
            <text:p>8,492.78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51.65" table:style-name="ce18">
            <text:p>-2,251.65</text:p>
          </table:table-cell>
          <table:table-cell office:value-type="float" office:value="-1447.21" table:style-name="ce18">
            <text:p>-1,447.21</text:p>
          </table:table-cell>
          <table:table-cell office:value-type="float" office:value="7110.35" table:style-name="ce25">
            <text:p>7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Veloso De Oliveira Val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70.0300000000007" table:style-name="ce18">
            <text:p>9,070.03</text:p>
          </table:table-cell>
          <table:table-cell office:value-type="float" office:value="880.11" table:style-name="ce18">
            <text:p>88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4.46" table:style-name="ce18">
            <text:p>-2,134.46</text:p>
          </table:table-cell>
          <table:table-cell office:value-type="float" office:value="-1282.93" table:style-name="ce18">
            <text:p>-1,282.93</text:p>
          </table:table-cell>
          <table:table-cell office:value-type="float" office:value="6532.75" table:style-name="ce25">
            <text:p>6,53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Aparecido Ur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95.09" table:style-name="ce18">
            <text:p>5,19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3.07" table:style-name="ce18">
            <text:p>-1,103.07</text:p>
          </table:table-cell>
          <table:table-cell office:value-type="float" office:value="-1003.2" table:style-name="ce18">
            <text:p>-1,003.20</text:p>
          </table:table-cell>
          <table:table-cell office:value-type="float" office:value="3088.82" table:style-name="ce25">
            <text:p>3,08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Da Silva Roch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33.38" table:style-name="ce18">
            <text:p>13,133.38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71.54" table:style-name="ce18">
            <text:p>-3,671.54</text:p>
          </table:table-cell>
          <table:table-cell office:value-type="float" office:value="-1064.02" table:style-name="ce18">
            <text:p>-1,064.02</text:p>
          </table:table-cell>
          <table:table-cell office:value-type="float" office:value="9676.25" table:style-name="ce25">
            <text:p>9,67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Lancell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5.43" table:style-name="ce18">
            <text:p>5,345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9.03" table:style-name="ce18">
            <text:p>-1,199.03</text:p>
          </table:table-cell>
          <table:table-cell office:value-type="float" office:value="-966.65" table:style-name="ce18">
            <text:p>-966.65</text:p>
          </table:table-cell>
          <table:table-cell office:value-type="float" office:value="3179.75" table:style-name="ce25">
            <text:p>3,17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Marqu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8559.900000000001" table:style-name="ce18">
            <text:p>18,5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33.49" table:style-name="ce18">
            <text:p>-5,333.49</text:p>
          </table:table-cell>
          <table:table-cell office:value-type="float" office:value="-1598.94" table:style-name="ce18">
            <text:p>-1,598.94</text:p>
          </table:table-cell>
          <table:table-cell office:value-type="float" office:value="11627.47" table:style-name="ce25">
            <text:p>11,62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Vieira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1.58" table:style-name="ce18">
            <text:p>7,381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9.09" table:style-name="ce18">
            <text:p>-1,689.09</text:p>
          </table:table-cell>
          <table:table-cell office:value-type="float" office:value="-910.67" table:style-name="ce18">
            <text:p>-910.67</text:p>
          </table:table-cell>
          <table:table-cell office:value-type="float" office:value="4781.82" table:style-name="ce25">
            <text:p>4,78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Yuji Mae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4.07" table:style-name="ce18">
            <text:p>-484.07</text:p>
          </table:table-cell>
          <table:table-cell office:value-type="float" office:value="0" table:style-name="ce18">
            <text:p>0.00</text:p>
          </table:table-cell>
          <table:table-cell office:value-type="float" office:value="2598.4699999999998" table:style-name="ce25">
            <text:p>2,5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zeane De Guisolfi Lopes Saloma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9.61" table:style-name="ce18">
            <text:p>13,17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54.41" table:style-name="ce18">
            <text:p>-3,554.41</text:p>
          </table:table-cell>
          <table:table-cell office:value-type="float" office:value="-282.52" table:style-name="ce18">
            <text:p>-282.52</text:p>
          </table:table-cell>
          <table:table-cell office:value-type="float" office:value="9342.68" table:style-name="ce25">
            <text:p>9,34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De Souza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17.7099999999991" table:style-name="ce18">
            <text:p>8,517.71</text:p>
          </table:table-cell>
          <table:table-cell office:value-type="float" office:value="0" table:style-name="ce18">
            <text:p>0.00</text:p>
          </table:table-cell>
          <table:table-cell office:value-type="float" office:value="2489.9899999999998" table:style-name="ce18">
            <text:p>2,489.9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7.65" table:style-name="ce18">
            <text:p>-2,127.65</text:p>
          </table:table-cell>
          <table:table-cell office:value-type="float" office:value="-1362.4" table:style-name="ce18">
            <text:p>-1,362.40</text:p>
          </table:table-cell>
          <table:table-cell office:value-type="float" office:value="7517.65" table:style-name="ce25">
            <text:p>7,51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Helena Santos Card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09.41" table:style-name="ce18">
            <text:p>6,809.41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9.86" table:style-name="ce18">
            <text:p>-1,399.86</text:p>
          </table:table-cell>
          <table:table-cell office:value-type="float" office:value="0" table:style-name="ce18">
            <text:p>0.00</text:p>
          </table:table-cell>
          <table:table-cell office:value-type="float" office:value="6040.83" table:style-name="ce25">
            <text:p>6,0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nstanza Polo Cardoso Trive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3.61" table:style-name="ce18">
            <text:p>-1,793.61</text:p>
          </table:table-cell>
          <table:table-cell office:value-type="float" office:value="-28.73" table:style-name="ce18">
            <text:p>-28.73</text:p>
          </table:table-cell>
          <table:table-cell office:value-type="float" office:value="6120.43" table:style-name="ce25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rina Lima Chia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12.51" table:style-name="ce18">
            <text:p>7,612.51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6.31" table:style-name="ce18">
            <text:p>-1,966.31</text:p>
          </table:table-cell>
          <table:table-cell office:value-type="float" office:value="-28.73" table:style-name="ce18">
            <text:p>-28.73</text:p>
          </table:table-cell>
          <table:table-cell office:value-type="float" office:value="8541.94" table:style-name="ce25">
            <text:p>8,54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De Paula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61.02" table:style-name="ce18">
            <text:p>8,261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6.06" table:style-name="ce18">
            <text:p>-1,906.06</text:p>
          </table:table-cell>
          <table:table-cell office:value-type="float" office:value="-26.73" table:style-name="ce18">
            <text:p>-26.73</text:p>
          </table:table-cell>
          <table:table-cell office:value-type="float" office:value="6328.23" table:style-name="ce25">
            <text:p>6,32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Leao Do Amar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-26.73" table:style-name="ce18">
            <text:p>-26.73</text:p>
          </table:table-cell>
          <table:table-cell office:value-type="float" office:value="5778.39" table:style-name="ce25">
            <text:p>5,7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Mari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271.05" table:style-name="ce18">
            <text:p>13,271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91.9" table:style-name="ce18">
            <text:p>-4,091.90</text:p>
          </table:table-cell>
          <table:table-cell office:value-type="float" office:value="-54.97" table:style-name="ce18">
            <text:p>-54.97</text:p>
          </table:table-cell>
          <table:table-cell office:value-type="float" office:value="9124.18" table:style-name="ce25">
            <text:p>9,12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adeschi Figueiredo Mussol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11.2" table:style-name="ce18">
            <text:p>6,811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5.9" table:style-name="ce18">
            <text:p>-1,445.90</text:p>
          </table:table-cell>
          <table:table-cell office:value-type="float" office:value="-26.73" table:style-name="ce18">
            <text:p>-26.73</text:p>
          </table:table-cell>
          <table:table-cell office:value-type="float" office:value="5338.57" table:style-name="ce25">
            <text:p>5,33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en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8.92" table:style-name="ce18">
            <text:p>7,928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9.81" table:style-name="ce18">
            <text:p>-1,789.81</text:p>
          </table:table-cell>
          <table:table-cell office:value-type="float" office:value="0" table:style-name="ce18">
            <text:p>0.00</text:p>
          </table:table-cell>
          <table:table-cell office:value-type="float" office:value="6139.11" table:style-name="ce25">
            <text:p>6,13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Villani Pe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8" table:style-name="ce18">
            <text:p>15,949.58</text:p>
          </table:table-cell>
          <table:table-cell office:value-type="float" office:value="0" table:style-name="ce18">
            <text:p>0.00</text:p>
          </table:table-cell>
          <table:table-cell office:value-type="float" office:value="4636.51" table:style-name="ce18">
            <text:p>4,636.5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25.97" table:style-name="ce18">
            <text:p>-5,025.97</text:p>
          </table:table-cell>
          <table:table-cell office:value-type="float" office:value="-54.97" table:style-name="ce18">
            <text:p>-54.97</text:p>
          </table:table-cell>
          <table:table-cell office:value-type="float" office:value="15505.15" table:style-name="ce25">
            <text:p>15,50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Cabeca Bon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9.59" table:style-name="ce18">
            <text:p>5,799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.3699999999999" table:style-name="ce18">
            <text:p>-1,034.37</text:p>
          </table:table-cell>
          <table:table-cell office:value-type="float" office:value="-547.16999999999996" table:style-name="ce18">
            <text:p>-547.17</text:p>
          </table:table-cell>
          <table:table-cell office:value-type="float" office:value="4218.05" table:style-name="ce25">
            <text:p>4,21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145.88" table:style-name="ce18">
            <text:p>12,145.88</text:p>
          </table:table-cell>
          <table:table-cell office:value-type="float" office:value="1176.93" table:style-name="ce18">
            <text:p>1,176.93</text:p>
          </table:table-cell>
          <table:table-cell office:value-type="float" office:value="3530.78" table:style-name="ce18">
            <text:p>3,530.78</text:p>
          </table:table-cell>
          <table:table-cell office:value-type="float" office:value="12.52" table:style-name="ce18">
            <text:p>12.52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3146.18" table:style-name="ce18">
            <text:p>-3,146.18</text:p>
          </table:table-cell>
          <table:table-cell office:value-type="float" office:value="-1085.42" table:style-name="ce18">
            <text:p>-1,085.42</text:p>
          </table:table-cell>
          <table:table-cell office:value-type="float" office:value="12634.51" table:style-name="ce25">
            <text:p>12,63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Fumi Sugano Naga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29" table:style-name="ce18">
            <text:p>-1,990.29</text:p>
          </table:table-cell>
          <table:table-cell office:value-type="float" office:value="-51.14" table:style-name="ce18">
            <text:p>-51.14</text:p>
          </table:table-cell>
          <table:table-cell office:value-type="float" office:value="5629.16" table:style-name="ce25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Garcia Senll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06.42" table:style-name="ce18">
            <text:p>11,806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26" table:style-name="ce18">
            <text:p>-3,226.00</text:p>
          </table:table-cell>
          <table:table-cell office:value-type="float" office:value="-49.07" table:style-name="ce18">
            <text:p>-49.07</text:p>
          </table:table-cell>
          <table:table-cell office:value-type="float" office:value="8531.35" table:style-name="ce25">
            <text:p>8,53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Pereir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55.94" table:style-name="ce18">
            <text:p>15,955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41.93" table:style-name="ce18">
            <text:p>-4,641.93</text:p>
          </table:table-cell>
          <table:table-cell office:value-type="float" office:value="-59.1" table:style-name="ce18">
            <text:p>-59.10</text:p>
          </table:table-cell>
          <table:table-cell office:value-type="float" office:value="11254.91" table:style-name="ce25">
            <text:p>11,25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iane Santos Ren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30.67" table:style-name="ce18">
            <text:p>15,230.67</text:p>
          </table:table-cell>
          <table:table-cell office:value-type="float" office:value="1477.39" table:style-name="ce18">
            <text:p>1,47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62.49" table:style-name="ce18">
            <text:p>-4,362.49</text:p>
          </table:table-cell>
          <table:table-cell office:value-type="float" office:value="-59.1" table:style-name="ce18">
            <text:p>-59.10</text:p>
          </table:table-cell>
          <table:table-cell office:value-type="float" office:value="12286.47" table:style-name="ce25">
            <text:p>12,28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Altair Cursin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16.2" table:style-name="ce18">
            <text:p>14,816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79" table:style-name="ce18">
            <text:p>-3,779.00</text:p>
          </table:table-cell>
          <table:table-cell office:value-type="float" office:value="-229.73" table:style-name="ce18">
            <text:p>-229.73</text:p>
          </table:table-cell>
          <table:table-cell office:value-type="float" office:value="10807.47" table:style-name="ce25">
            <text:p>10,80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Fer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81.93" table:style-name="ce18">
            <text:p>7,181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47.85" table:style-name="ce18">
            <text:p>-1,547.85</text:p>
          </table:table-cell>
          <table:table-cell office:value-type="float" office:value="-26.73" table:style-name="ce18">
            <text:p>-26.73</text:p>
          </table:table-cell>
          <table:table-cell office:value-type="float" office:value="5607.35" table:style-name="ce25">
            <text:p>5,60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Goncalves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-23.2" table:style-name="ce18">
            <text:p>-23.20</text:p>
          </table:table-cell>
          <table:table-cell office:value-type="float" office:value="5781.92" table:style-name="ce25">
            <text:p>5,78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a Cruz Fl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81.04" table:style-name="ce18">
            <text:p>5,381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7.87" table:style-name="ce18">
            <text:p>-1,007.87</text:p>
          </table:table-cell>
          <table:table-cell office:value-type="float" office:value="-776.41" table:style-name="ce18">
            <text:p>-776.41</text:p>
          </table:table-cell>
          <table:table-cell office:value-type="float" office:value="3596.76" table:style-name="ce25">
            <text:p>3,59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e Jesu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0" table:style-name="ce18">
            <text:p>7,94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5.21" table:style-name="ce18">
            <text:p>-1,885.21</text:p>
          </table:table-cell>
          <table:table-cell office:value-type="float" office:value="-28.73" table:style-name="ce18">
            <text:p>-28.73</text:p>
          </table:table-cell>
          <table:table-cell office:value-type="float" office:value="6026.06" table:style-name="ce25">
            <text:p>6,02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Naitzki Fac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251.7099999999991" table:style-name="ce18">
            <text:p>9,251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7.42" table:style-name="ce18">
            <text:p>-2,367.42</text:p>
          </table:table-cell>
          <table:table-cell office:value-type="float" office:value="-1100.32" table:style-name="ce18">
            <text:p>-1,100.32</text:p>
          </table:table-cell>
          <table:table-cell office:value-type="float" office:value="5783.97" table:style-name="ce25">
            <text:p>5,78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Okaya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752.98" table:style-name="ce18">
            <text:p>9,752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7.67" table:style-name="ce18">
            <text:p>-2,367.67</text:p>
          </table:table-cell>
          <table:table-cell office:value-type="float" office:value="-871.35" table:style-name="ce18">
            <text:p>-871.35</text:p>
          </table:table-cell>
          <table:table-cell office:value-type="float" office:value="6513.96" table:style-name="ce25">
            <text:p>6,5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Torelli Grenc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18.06" table:style-name="ce18">
            <text:p>11,018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96.57" table:style-name="ce18">
            <text:p>-2,796.57</text:p>
          </table:table-cell>
          <table:table-cell office:value-type="float" office:value="-1969.04" table:style-name="ce18">
            <text:p>-1,969.04</text:p>
          </table:table-cell>
          <table:table-cell office:value-type="float" office:value="6252.45" table:style-name="ce25">
            <text:p>6,25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Almeida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54.1" table:style-name="ce18">
            <text:p>6,054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0.77" table:style-name="ce18">
            <text:p>-1,260.77</text:p>
          </table:table-cell>
          <table:table-cell office:value-type="float" office:value="-21.58" table:style-name="ce18">
            <text:p>-21.58</text:p>
          </table:table-cell>
          <table:table-cell office:value-type="float" office:value="4771.75" table:style-name="ce25">
            <text:p>4,77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Barbom Sorpil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6988.240000000002" table:style-name="ce18">
            <text:p>16,988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51.8500000000004" table:style-name="ce18">
            <text:p>-4,751.85</text:p>
          </table:table-cell>
          <table:table-cell office:value-type="float" office:value="-52.76" table:style-name="ce18">
            <text:p>-52.76</text:p>
          </table:table-cell>
          <table:table-cell office:value-type="float" office:value="12183.63" table:style-name="ce25">
            <text:p>12,1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hacon Malang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154.28" table:style-name="ce18">
            <text:p>12,154.28</text:p>
          </table:table-cell>
          <table:table-cell office:value-type="float" office:value="1177.74" table:style-name="ce18">
            <text:p>1,17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45.16" table:style-name="ce18">
            <text:p>-3,145.16</text:p>
          </table:table-cell>
          <table:table-cell office:value-type="float" office:value="-110.54" table:style-name="ce18">
            <text:p>-110.54</text:p>
          </table:table-cell>
          <table:table-cell office:value-type="float" office:value="10076.32" table:style-name="ce25">
            <text:p>10,07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ristina Augusto Camp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9.61" table:style-name="ce18">
            <text:p>13,179.61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84.25" table:style-name="ce18">
            <text:p>-3,684.25</text:p>
          </table:table-cell>
          <table:table-cell office:value-type="float" office:value="-1517.67" table:style-name="ce18">
            <text:p>-1,517.67</text:p>
          </table:table-cell>
          <table:table-cell office:value-type="float" office:value="9256.1200000000008" table:style-name="ce25">
            <text:p>9,25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De Melo E Silva Dia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07.73" table:style-name="ce18">
            <text:p>6,007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8.55" table:style-name="ce18">
            <text:p>-1,118.55</text:p>
          </table:table-cell>
          <table:table-cell office:value-type="float" office:value="0" table:style-name="ce18">
            <text:p>0.00</text:p>
          </table:table-cell>
          <table:table-cell office:value-type="float" office:value="4889.18" table:style-name="ce25">
            <text:p>4,88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Falleiros Nunzi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110.82" table:style-name="ce18">
            <text:p>110.82</text:p>
          </table:table-cell>
          <table:table-cell office:value-type="string" table:style-name="ce19">
            <text:p>jun/2020 set/2020</text:p>
          </table:table-cell>
          <table:table-cell office:value-type="float" office:value="-1839.48" table:style-name="ce18">
            <text:p>-1,839.48</text:p>
          </table:table-cell>
          <table:table-cell office:value-type="float" office:value="-28.73" table:style-name="ce18">
            <text:p>-28.73</text:p>
          </table:table-cell>
          <table:table-cell office:value-type="float" office:value="6955.03" table:style-name="ce25">
            <text:p>6,95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Nevoni Xavier Da Silva Malan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6507.13" table:style-name="ce18">
            <text:p>16,507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12.22" table:style-name="ce18">
            <text:p>-4,812.22</text:p>
          </table:table-cell>
          <table:table-cell office:value-type="float" office:value="-54.97" table:style-name="ce18">
            <text:p>-54.97</text:p>
          </table:table-cell>
          <table:table-cell office:value-type="float" office:value="11639.94" table:style-name="ce25">
            <text:p>11,63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Perez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1.9599999999991" table:style-name="ce18">
            <text:p>8,871.96</text:p>
          </table:table-cell>
          <table:table-cell office:value-type="float" office:value="0" table:style-name="ce18">
            <text:p>0.00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43.84" table:style-name="ce18">
            <text:p>-2,343.84</text:p>
          </table:table-cell>
          <table:table-cell office:value-type="float" office:value="-30.89" table:style-name="ce18">
            <text:p>-30.89</text:p>
          </table:table-cell>
          <table:table-cell office:value-type="float" office:value="8923.9699999999993" table:style-name="ce25">
            <text:p>8,9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ilv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9.02" table:style-name="ce18">
            <text:p>7,37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8.39" table:style-name="ce18">
            <text:p>-1,688.39</text:p>
          </table:table-cell>
          <table:table-cell office:value-type="float" office:value="-26.73" table:style-name="ce18">
            <text:p>-26.73</text:p>
          </table:table-cell>
          <table:table-cell office:value-type="float" office:value="5663.9" table:style-name="ce25">
            <text:p>5,6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e Leite Carneiro De Libe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89.84" table:style-name="ce18">
            <text:p>7,089.84</text:p>
          </table:table-cell>
          <table:table-cell office:value-type="float" office:value="687.72" table:style-name="ce18">
            <text:p>687.72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9.36" table:style-name="ce18">
            <text:p>-1,609.36</text:p>
          </table:table-cell>
          <table:table-cell office:value-type="float" office:value="-21.58" table:style-name="ce18">
            <text:p>-21.58</text:p>
          </table:table-cell>
          <table:table-cell office:value-type="float" office:value="8055.66" table:style-name="ce25">
            <text:p>8,05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y Maria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68.05" table:style-name="ce18">
            <text:p>14,168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43.83" table:style-name="ce18">
            <text:p>-3,843.83</text:p>
          </table:table-cell>
          <table:table-cell office:value-type="float" office:value="-54.97" table:style-name="ce18">
            <text:p>-54.97</text:p>
          </table:table-cell>
          <table:table-cell office:value-type="float" office:value="10269.25" table:style-name="ce25">
            <text:p>10,26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Jose Pi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07.59" table:style-name="ce18">
            <text:p>-3,907.59</text:p>
          </table:table-cell>
          <table:table-cell office:value-type="float" office:value="0" table:style-name="ce18">
            <text:p>0.00</text:p>
          </table:table-cell>
          <table:table-cell office:value-type="float" office:value="10997" table:style-name="ce25">
            <text:p>10,99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Mendes Cald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16.41" table:style-name="ce18">
            <text:p>7,316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1.13" table:style-name="ce18">
            <text:p>-1,701.13</text:p>
          </table:table-cell>
          <table:table-cell office:value-type="float" office:value="-605.33000000000004" table:style-name="ce18">
            <text:p>-605.33</text:p>
          </table:table-cell>
          <table:table-cell office:value-type="float" office:value="5009.95" table:style-name="ce25">
            <text:p>5,00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te Costa Santos Guimaraes Erd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646.38" table:style-name="ce18">
            <text:p>-646.38</text:p>
          </table:table-cell>
          <table:table-cell office:value-type="float" office:value="5164.38" table:style-name="ce25">
            <text:p>5,1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 De Andrade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02.78" table:style-name="ce18">
            <text:p>7,702.78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2.98" table:style-name="ce18">
            <text:p>-1,592.98</text:p>
          </table:table-cell>
          <table:table-cell office:value-type="float" office:value="-26.73" table:style-name="ce18">
            <text:p>-26.73</text:p>
          </table:table-cell>
          <table:table-cell office:value-type="float" office:value="8087.56" table:style-name="ce25">
            <text:p>8,08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d Kalil Abu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0.84" table:style-name="ce18">
            <text:p>7,900.84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7.47" table:style-name="ce18">
            <text:p>-1,797.47</text:p>
          </table:table-cell>
          <table:table-cell office:value-type="float" office:value="0" table:style-name="ce18">
            <text:p>0.00</text:p>
          </table:table-cell>
          <table:table-cell office:value-type="float" office:value="6873.02" table:style-name="ce25">
            <text:p>6,87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ane De Medeiros Raimun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71" table:style-name="ce18">
            <text:p>7,871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3.88" table:style-name="ce18">
            <text:p>-1,773.88</text:p>
          </table:table-cell>
          <table:table-cell office:value-type="float" office:value="-28.73" table:style-name="ce18">
            <text:p>-28.73</text:p>
          </table:table-cell>
          <table:table-cell office:value-type="float" office:value="6068.39" table:style-name="ce25">
            <text:p>6,06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se Luana Bicalho T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9.19" table:style-name="ce18">
            <text:p>-1,739.19</text:p>
          </table:table-cell>
          <table:table-cell office:value-type="float" office:value="-28.73" table:style-name="ce18">
            <text:p>-28.73</text:p>
          </table:table-cell>
          <table:table-cell office:value-type="float" office:value="6166.54" table:style-name="ce25">
            <text:p>6,16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Maria De Oliveira Dalborg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11.84" table:style-name="ce18">
            <text:p>7,01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3.76" table:style-name="ce18">
            <text:p>-1,673.76</text:p>
          </table:table-cell>
          <table:table-cell office:value-type="float" office:value="-26.73" table:style-name="ce18">
            <text:p>-26.73</text:p>
          </table:table-cell>
          <table:table-cell office:value-type="float" office:value="5311.35" table:style-name="ce25">
            <text:p>5,31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Neves Marin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16.14" table:style-name="ce18">
            <text:p>8,01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8.14" table:style-name="ce18">
            <text:p>-1,808.14</text:p>
          </table:table-cell>
          <table:table-cell office:value-type="float" office:value="-1070.83" table:style-name="ce18">
            <text:p>-1,070.83</text:p>
          </table:table-cell>
          <table:table-cell office:value-type="float" office:value="5137.17" table:style-name="ce25">
            <text:p>5,13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Simone Lins Dornel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8.33" table:style-name="ce18">
            <text:p>7,718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9.02" table:style-name="ce18">
            <text:p>-1,609.02</text:p>
          </table:table-cell>
          <table:table-cell office:value-type="float" office:value="0" table:style-name="ce18">
            <text:p>0.00</text:p>
          </table:table-cell>
          <table:table-cell office:value-type="float" office:value="6109.31" table:style-name="ce25">
            <text:p>6,10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Carlos De Paula Artea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57.78" table:style-name="ce18">
            <text:p>14,857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38.06" table:style-name="ce18">
            <text:p>-3,738.06</text:p>
          </table:table-cell>
          <table:table-cell office:value-type="float" office:value="-1883.09" table:style-name="ce18">
            <text:p>-1,883.09</text:p>
          </table:table-cell>
          <table:table-cell office:value-type="float" office:value="9236.6299999999992" table:style-name="ce25">
            <text:p>9,2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Mou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-26.73" table:style-name="ce18">
            <text:p>-26.73</text:p>
          </table:table-cell>
          <table:table-cell office:value-type="float" office:value="5778.39" table:style-name="ce25">
            <text:p>5,7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Rodrigues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8.03" table:style-name="ce18">
            <text:p>7,908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2.47" table:style-name="ce18">
            <text:p>-1,752.47</text:p>
          </table:table-cell>
          <table:table-cell office:value-type="float" office:value="-1292.97" table:style-name="ce18">
            <text:p>-1,292.97</text:p>
          </table:table-cell>
          <table:table-cell office:value-type="float" office:value="4862.59" table:style-name="ce25">
            <text:p>4,86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Seppi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0" table:style-name="ce18">
            <text:p>0.00</text:p>
          </table:table-cell>
          <table:table-cell office:value-type="float" office:value="5810.76" table:style-name="ce25">
            <text:p>5,8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De Carvalho Forti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8.16" table:style-name="ce18">
            <text:p>8,878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3.39" table:style-name="ce18">
            <text:p>-2,323.39</text:p>
          </table:table-cell>
          <table:table-cell office:value-type="float" office:value="0" table:style-name="ce18">
            <text:p>0.00</text:p>
          </table:table-cell>
          <table:table-cell office:value-type="float" office:value="6554.77" table:style-name="ce25">
            <text:p>6,55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Metzker Campos Cout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93.59" table:style-name="ce18">
            <text:p>11,193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68.34" table:style-name="ce18">
            <text:p>-3,168.34</text:p>
          </table:table-cell>
          <table:table-cell office:value-type="float" office:value="-45.65" table:style-name="ce18">
            <text:p>-45.65</text:p>
          </table:table-cell>
          <table:table-cell office:value-type="float" office:value="7979.6" table:style-name="ce25">
            <text:p>7,97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Aveir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5.98" table:style-name="ce18">
            <text:p>-455.98</text:p>
          </table:table-cell>
          <table:table-cell office:value-type="float" office:value="-21.58" table:style-name="ce18">
            <text:p>-21.58</text:p>
          </table:table-cell>
          <table:table-cell office:value-type="float" office:value="2759.11" table:style-name="ce25">
            <text:p>2,7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De Souza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53.97" table:style-name="ce18">
            <text:p>7,753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8.35" table:style-name="ce18">
            <text:p>-1,728.35</text:p>
          </table:table-cell>
          <table:table-cell office:value-type="float" office:value="-26.73" table:style-name="ce18">
            <text:p>-26.73</text:p>
          </table:table-cell>
          <table:table-cell office:value-type="float" office:value="5998.89" table:style-name="ce25">
            <text:p>5,99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38.47" table:style-name="ce18">
            <text:p>7,638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9.93" table:style-name="ce18">
            <text:p>-1,709.93</text:p>
          </table:table-cell>
          <table:table-cell office:value-type="float" office:value="-112.92" table:style-name="ce18">
            <text:p>-112.92</text:p>
          </table:table-cell>
          <table:table-cell office:value-type="float" office:value="5815.62" table:style-name="ce25">
            <text:p>5,81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Lopes Cri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3.99" table:style-name="ce18">
            <text:p>-1,783.99</text:p>
          </table:table-cell>
          <table:table-cell office:value-type="float" office:value="0" table:style-name="ce18">
            <text:p>0.00</text:p>
          </table:table-cell>
          <table:table-cell office:value-type="float" office:value="5628.68" table:style-name="ce25">
            <text:p>5,62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go Medeiros De Fra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33.34" table:style-name="ce18">
            <text:p>7,833.34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7.14" table:style-name="ce18">
            <text:p>-1,747.14</text:p>
          </table:table-cell>
          <table:table-cell office:value-type="float" office:value="-532.30999999999995" table:style-name="ce18">
            <text:p>-532.31</text:p>
          </table:table-cell>
          <table:table-cell office:value-type="float" office:value="6314.53" table:style-name="ce25">
            <text:p>6,31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omingos Da Silva Ribeiro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10.86" table:style-name="ce18">
            <text:p>13,610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8.16" table:style-name="ce18">
            <text:p>-3,758.16</text:p>
          </table:table-cell>
          <table:table-cell office:value-type="float" office:value="-2331.39" table:style-name="ce18">
            <text:p>-2,331.39</text:p>
          </table:table-cell>
          <table:table-cell office:value-type="float" office:value="7521.31" table:style-name="ce25">
            <text:p>7,52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 Ricardo Amate Caparo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72.57" table:style-name="ce18">
            <text:p>7,072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out/2020</text:p>
          </table:table-cell>
          <table:table-cell office:value-type="float" office:value="-1719.04" table:style-name="ce18">
            <text:p>-1,719.04</text:p>
          </table:table-cell>
          <table:table-cell office:value-type="float" office:value="-24.94" table:style-name="ce18">
            <text:p>-24.94</text:p>
          </table:table-cell>
          <table:table-cell office:value-type="float" office:value="5814.09" table:style-name="ce25">
            <text:p>5,81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emilson Henriqu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2.05999999999995" table:style-name="ce18">
            <text:p>-542.06</text:p>
          </table:table-cell>
          <table:table-cell office:value-type="float" office:value="0" table:style-name="ce18">
            <text:p>0.00</text:p>
          </table:table-cell>
          <table:table-cell office:value-type="float" office:value="3095.33" table:style-name="ce25">
            <text:p>3,09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lma Sanches Dos Santos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31.64" table:style-name="ce18">
            <text:p>8,831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4.13" table:style-name="ce18">
            <text:p>-2,104.13</text:p>
          </table:table-cell>
          <table:table-cell office:value-type="float" office:value="0" table:style-name="ce18">
            <text:p>0.00</text:p>
          </table:table-cell>
          <table:table-cell office:value-type="float" office:value="6727.51" table:style-name="ce25">
            <text:p>6,72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neia Gonsalv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05.92" table:style-name="ce18">
            <text:p>14,80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80.45" table:style-name="ce18">
            <text:p>-3,880.45</text:p>
          </table:table-cell>
          <table:table-cell office:value-type="float" office:value="-3298.18" table:style-name="ce18">
            <text:p>-3,298.18</text:p>
          </table:table-cell>
          <table:table-cell office:value-type="float" office:value="7627.29" table:style-name="ce25">
            <text:p>7,62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ldo Batista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6.81" table:style-name="ce18">
            <text:p>-1,976.81</text:p>
          </table:table-cell>
          <table:table-cell office:value-type="float" office:value="-28.73" table:style-name="ce18">
            <text:p>-28.73</text:p>
          </table:table-cell>
          <table:table-cell office:value-type="float" office:value="5931.69" table:style-name="ce25">
            <text:p>5,9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n Moreira De Me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63.89" table:style-name="ce18">
            <text:p>8,063.89</text:p>
          </table:table-cell>
          <table:table-cell office:value-type="float" office:value="1570.46" table:style-name="ce18">
            <text:p>1,570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1.7" table:style-name="ce18">
            <text:p>-1,851.70</text:p>
          </table:table-cell>
          <table:table-cell office:value-type="float" office:value="-2001" table:style-name="ce18">
            <text:p>-2,001.00</text:p>
          </table:table-cell>
          <table:table-cell office:value-type="float" office:value="5781.65" table:style-name="ce25">
            <text:p>5,78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Luiz Gomes Carval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1.08" table:style-name="ce18">
            <text:p>6,471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8.02" table:style-name="ce18">
            <text:p>-1,288.02</text:p>
          </table:table-cell>
          <table:table-cell office:value-type="float" office:value="-23.2" table:style-name="ce18">
            <text:p>-23.20</text:p>
          </table:table-cell>
          <table:table-cell office:value-type="float" office:value="5159.8599999999997" table:style-name="ce25">
            <text:p>5,1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Souza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2.2800000000007" table:style-name="ce18">
            <text:p>8,492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4" table:style-name="ce18">
            <text:p>-1,984.00</text:p>
          </table:table-cell>
          <table:table-cell office:value-type="float" office:value="-1285.1400000000001" table:style-name="ce18">
            <text:p>-1,285.14</text:p>
          </table:table-cell>
          <table:table-cell office:value-type="float" office:value="5223.1400000000003" table:style-name="ce25">
            <text:p>5,22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Yuji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64.9" table:style-name="ce18">
            <text:p>7,264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8.74" table:style-name="ce18">
            <text:p>-1,728.74</text:p>
          </table:table-cell>
          <table:table-cell office:value-type="float" office:value="0" table:style-name="ce18">
            <text:p>0.00</text:p>
          </table:table-cell>
          <table:table-cell office:value-type="float" office:value="5536.16" table:style-name="ce25">
            <text:p>5,53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Baptistell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Cesar Pigioni Da Cruz</text:p>
          </table:table-cell>
          <table:table-cell office:value-type="string" table:style-name="ce14">
            <text:p>Agente de Defensoria Pública</text:p>
          </table:table-cell>
          <table:table-cell office:value-type="float" office:value="12907.76" table:style-name="ce18">
            <text:p>12,907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41.84" table:style-name="ce18">
            <text:p>-3,541.84</text:p>
          </table:table-cell>
          <table:table-cell office:value-type="float" office:value="0" table:style-name="ce18">
            <text:p>0.00</text:p>
          </table:table-cell>
          <table:table-cell office:value-type="float" office:value="9365.92" table:style-name="ce25">
            <text:p>9,36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Emerson Carvalho Freire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496.11" table:style-name="ce18">
            <text:p>6,496.11</text:p>
          </table:table-cell>
          <table:table-cell office:value-type="float" office:value="0" table:style-name="ce18">
            <text:p>0.00</text:p>
          </table:table-cell>
          <table:table-cell office:value-type="float" office:value="1765.11" table:style-name="ce18">
            <text:p>1,765.1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6.31" table:style-name="ce18">
            <text:p>-1,236.31</text:p>
          </table:table-cell>
          <table:table-cell office:value-type="float" office:value="0" table:style-name="ce18">
            <text:p>0.00</text:p>
          </table:table-cell>
          <table:table-cell office:value-type="float" office:value="7024.91" table:style-name="ce25">
            <text:p>7,02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Marcil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9.82" table:style-name="ce18">
            <text:p>8,489.82</text:p>
          </table:table-cell>
          <table:table-cell office:value-type="float" office:value="1647.04" table:style-name="ce18">
            <text:p>1,647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6.26" table:style-name="ce18">
            <text:p>-2,016.26</text:p>
          </table:table-cell>
          <table:table-cell office:value-type="float" office:value="-30.89" table:style-name="ce18">
            <text:p>-30.89</text:p>
          </table:table-cell>
          <table:table-cell office:value-type="float" office:value="8089.71" table:style-name="ce25">
            <text:p>8,08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ebastia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12.89" table:style-name="ce18">
            <text:p>9,61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1.2399999999998" table:style-name="ce18">
            <text:p>-2,381.24</text:p>
          </table:table-cell>
          <table:table-cell office:value-type="float" office:value="0" table:style-name="ce18">
            <text:p>0.00</text:p>
          </table:table-cell>
          <table:table-cell office:value-type="float" office:value="7231.65" table:style-name="ce25">
            <text:p>7,23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hinhei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26.31" table:style-name="ce18">
            <text:p>7,826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1.59" table:style-name="ce18">
            <text:p>-1,761.59</text:p>
          </table:table-cell>
          <table:table-cell office:value-type="float" office:value="0" table:style-name="ce18">
            <text:p>0.00</text:p>
          </table:table-cell>
          <table:table-cell office:value-type="float" office:value="6064.72" table:style-name="ce25">
            <text:p>6,06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van Mot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97.52" table:style-name="ce18">
            <text:p>7,697.5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5.9" table:style-name="ce18">
            <text:p>-1,925.90</text:p>
          </table:table-cell>
          <table:table-cell office:value-type="float" office:value="-26.73" table:style-name="ce18">
            <text:p>-26.73</text:p>
          </table:table-cell>
          <table:table-cell office:value-type="float" office:value="7749.38" table:style-name="ce25">
            <text:p>7,74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Cristina Verdelli Fernand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06.87" table:style-name="ce18">
            <text:p>13,506.87</text:p>
          </table:table-cell>
          <table:table-cell office:value-type="float" office:value="1315.7" table:style-name="ce18">
            <text:p>1,315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78.27" table:style-name="ce18">
            <text:p>-3,878.27</text:p>
          </table:table-cell>
          <table:table-cell office:value-type="float" office:value="0" table:style-name="ce18">
            <text:p>0.00</text:p>
          </table:table-cell>
          <table:table-cell office:value-type="float" office:value="10944.3" table:style-name="ce25">
            <text:p>10,94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Simoes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8306.59" table:style-name="ce18">
            <text:p>18,306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41.07" table:style-name="ce18">
            <text:p>-5,241.07</text:p>
          </table:table-cell>
          <table:table-cell office:value-type="float" office:value="-668.74" table:style-name="ce18">
            <text:p>-668.74</text:p>
          </table:table-cell>
          <table:table-cell office:value-type="float" office:value="12396.78" table:style-name="ce25">
            <text:p>12,39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Cordeiro De Lima Carle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0.08" table:style-name="ce18">
            <text:p>7,410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6.93" table:style-name="ce18">
            <text:p>-1,696.93</text:p>
          </table:table-cell>
          <table:table-cell office:value-type="float" office:value="-682.18" table:style-name="ce18">
            <text:p>-682.18</text:p>
          </table:table-cell>
          <table:table-cell office:value-type="float" office:value="5030.97" table:style-name="ce25">
            <text:p>5,03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Dos Santos Malaqu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18.8" table:style-name="ce18">
            <text:p>7,518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23" table:style-name="ce18">
            <text:p>-1,622.23</text:p>
          </table:table-cell>
          <table:table-cell office:value-type="float" office:value="-1090.6300000000001" table:style-name="ce18">
            <text:p>-1,090.63</text:p>
          </table:table-cell>
          <table:table-cell office:value-type="float" office:value="4805.9399999999996" table:style-name="ce25">
            <text:p>4,80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Ni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6.46" table:style-name="ce18">
            <text:p>7,376.46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6.46" table:style-name="ce18">
            <text:p>-1,716.46</text:p>
          </table:table-cell>
          <table:table-cell office:value-type="float" office:value="-688.2" table:style-name="ce18">
            <text:p>-688.20</text:p>
          </table:table-cell>
          <table:table-cell office:value-type="float" office:value="5691.34" table:style-name="ce25">
            <text:p>5,69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Luriko Shiokaw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60.69" table:style-name="ce18">
            <text:p>-3,960.69</text:p>
          </table:table-cell>
          <table:table-cell office:value-type="float" office:value="0" table:style-name="ce18">
            <text:p>0.00</text:p>
          </table:table-cell>
          <table:table-cell office:value-type="float" office:value="10222.209999999999" table:style-name="ce25">
            <text:p>10,2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Miqueloto Alvares De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34.67" table:style-name="ce18">
            <text:p>7,734.67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0" table:style-name="ce18">
            <text:p>-1,720.00</text:p>
          </table:table-cell>
          <table:table-cell office:value-type="float" office:value="-26.73" table:style-name="ce18">
            <text:p>-26.73</text:p>
          </table:table-cell>
          <table:table-cell office:value-type="float" office:value="6748.58" table:style-name="ce25">
            <text:p>6,74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s Sous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7.07" table:style-name="ce18">
            <text:p>8,28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3.23" table:style-name="ce18">
            <text:p>-1,913.23</text:p>
          </table:table-cell>
          <table:table-cell office:value-type="float" office:value="-28.73" table:style-name="ce18">
            <text:p>-28.73</text:p>
          </table:table-cell>
          <table:table-cell office:value-type="float" office:value="6345.11" table:style-name="ce25">
            <text:p>6,34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o Massami Okazak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408.5" table:style-name="ce18">
            <text:p>13,408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46.8" table:style-name="ce18">
            <text:p>-3,446.80</text:p>
          </table:table-cell>
          <table:table-cell office:value-type="float" office:value="-160.86000000000001" table:style-name="ce18">
            <text:p>-160.86</text:p>
          </table:table-cell>
          <table:table-cell office:value-type="float" office:value="9800.84" table:style-name="ce25">
            <text:p>9,8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Gaidei Arabage</text:p>
          </table:table-cell>
          <table:table-cell office:value-type="string" table:style-name="ce14">
            <text:p>Agente de Defensoria Pública</text:p>
          </table:table-cell>
          <table:table-cell office:value-type="float" office:value="15743.85" table:style-name="ce18">
            <text:p>15,74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83.6099999999997" table:style-name="ce18">
            <text:p>-4,583.61</text:p>
          </table:table-cell>
          <table:table-cell office:value-type="float" office:value="-916.82" table:style-name="ce18">
            <text:p>-916.82</text:p>
          </table:table-cell>
          <table:table-cell office:value-type="float" office:value="10243.42" table:style-name="ce25">
            <text:p>10,24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Kimie Hatt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2.83" table:style-name="ce18">
            <text:p>-4,012.83</text:p>
          </table:table-cell>
          <table:table-cell office:value-type="float" office:value="0" table:style-name="ce18">
            <text:p>0.00</text:p>
          </table:table-cell>
          <table:table-cell office:value-type="float" office:value="10170.07" table:style-name="ce25">
            <text:p>10,17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1.83" table:style-name="ce18">
            <text:p>7,391.83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8.26" table:style-name="ce18">
            <text:p>-1,778.26</text:p>
          </table:table-cell>
          <table:table-cell office:value-type="float" office:value="-23.2" table:style-name="ce18">
            <text:p>-23.20</text:p>
          </table:table-cell>
          <table:table-cell office:value-type="float" office:value="7594.86" table:style-name="ce25">
            <text:p>7,5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Souz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2.99" table:style-name="ce18">
            <text:p>-2,022.99</text:p>
          </table:table-cell>
          <table:table-cell office:value-type="float" office:value="-21.58" table:style-name="ce18">
            <text:p>-21.58</text:p>
          </table:table-cell>
          <table:table-cell office:value-type="float" office:value="6662.31" table:style-name="ce25">
            <text:p>6,66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zabete Saik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84.21" table:style-name="ce18">
            <text:p>13,184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3.36" table:style-name="ce18">
            <text:p>-3,813.36</text:p>
          </table:table-cell>
          <table:table-cell office:value-type="float" office:value="-51.14" table:style-name="ce18">
            <text:p>-51.14</text:p>
          </table:table-cell>
          <table:table-cell office:value-type="float" office:value="9319.7099999999991" table:style-name="ce25">
            <text:p>9,31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merson Da Silva Barr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99.0200000000004" table:style-name="ce18">
            <text:p>4,69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0.9100000000001" table:style-name="ce18">
            <text:p>-1,030.91</text:p>
          </table:table-cell>
          <table:table-cell office:value-type="float" office:value="-1725.41" table:style-name="ce18">
            <text:p>-1,725.41</text:p>
          </table:table-cell>
          <table:table-cell office:value-type="float" office:value="1942.7" table:style-name="ce25">
            <text:p>1,94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ni Luize Gomes Vas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7716.29" table:style-name="ce18">
            <text:p>17,716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73.25" table:style-name="ce18">
            <text:p>-5,073.25</text:p>
          </table:table-cell>
          <table:table-cell office:value-type="float" office:value="0" table:style-name="ce18">
            <text:p>0.00</text:p>
          </table:table-cell>
          <table:table-cell office:value-type="float" office:value="12643.04" table:style-name="ce25">
            <text:p>12,64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 Santiag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5.56" table:style-name="ce18">
            <text:p>5,795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9.67" table:style-name="ce18">
            <text:p>-1,189.67</text:p>
          </table:table-cell>
          <table:table-cell office:value-type="float" office:value="0" table:style-name="ce18">
            <text:p>0.00</text:p>
          </table:table-cell>
          <table:table-cell office:value-type="float" office:value="4605.8900000000003" table:style-name="ce25">
            <text:p>4,60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Carolina Rodrigues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3.94" table:style-name="ce18">
            <text:p>-2,913.94</text:p>
          </table:table-cell>
          <table:table-cell office:value-type="float" office:value="-45.65" table:style-name="ce18">
            <text:p>-45.65</text:p>
          </table:table-cell>
          <table:table-cell office:value-type="float" office:value="8257.48" table:style-name="ce25">
            <text:p>8,25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47.74" table:style-name="ce18">
            <text:p>11,4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38.23" table:style-name="ce18">
            <text:p>-3,238.23</text:p>
          </table:table-cell>
          <table:table-cell office:value-type="float" office:value="0" table:style-name="ce18">
            <text:p>0.00</text:p>
          </table:table-cell>
          <table:table-cell office:value-type="float" office:value="8209.51" table:style-name="ce25">
            <text:p>8,20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Meirel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6.34" table:style-name="ce18">
            <text:p>6,956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5.11" table:style-name="ce18">
            <text:p>-1,615.11</text:p>
          </table:table-cell>
          <table:table-cell office:value-type="float" office:value="-1520.07" table:style-name="ce18">
            <text:p>-1,520.07</text:p>
          </table:table-cell>
          <table:table-cell office:value-type="float" office:value="3821.16" table:style-name="ce25">
            <text:p>3,82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k Bruno Santos Galvao</text:p>
          </table:table-cell>
          <table:table-cell office:value-type="string" table:style-name="ce14">
            <text:p>Agente de Defensoria Pública</text:p>
          </table:table-cell>
          <table:table-cell office:value-type="float" office:value="4723.3500000000004" table:style-name="ce18">
            <text:p>4,72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9.56" table:style-name="ce18">
            <text:p>-429.56</text:p>
          </table:table-cell>
          <table:table-cell office:value-type="float" office:value="0" table:style-name="ce18">
            <text:p>0.00</text:p>
          </table:table-cell>
          <table:table-cell office:value-type="float" office:value="4293.79" table:style-name="ce25">
            <text:p>4,29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Ferreira Santos De Albuquerq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0" table:style-name="ce18">
            <text:p>0.00</text:p>
          </table:table-cell>
          <table:table-cell office:value-type="float" office:value="5810.76" table:style-name="ce25">
            <text:p>5,8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Simo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103.8" table:style-name="ce18">
            <text:p>6,103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5.75" table:style-name="ce18">
            <text:p>-1,125.75</text:p>
          </table:table-cell>
          <table:table-cell office:value-type="float" office:value="-838.42" table:style-name="ce18">
            <text:p>-838.42</text:p>
          </table:table-cell>
          <table:table-cell office:value-type="float" office:value="4139.63" table:style-name="ce25">
            <text:p>4,13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sdra Germania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30.26" table:style-name="ce18">
            <text:p>7,030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2.95" table:style-name="ce18">
            <text:p>-1,482.95</text:p>
          </table:table-cell>
          <table:table-cell office:value-type="float" office:value="-26.73" table:style-name="ce18">
            <text:p>-26.73</text:p>
          </table:table-cell>
          <table:table-cell office:value-type="float" office:value="5520.58" table:style-name="ce25">
            <text:p>5,52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line Portela Birib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2.7800000000007" table:style-name="ce18">
            <text:p>8,492.78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0.6" table:style-name="ce18">
            <text:p>-2,000.60</text:p>
          </table:table-cell>
          <table:table-cell office:value-type="float" office:value="-1254.43" table:style-name="ce18">
            <text:p>-1,254.43</text:p>
          </table:table-cell>
          <table:table-cell office:value-type="float" office:value="6061.27" table:style-name="ce25">
            <text:p>6,06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lyn Jessica Honda Ots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70.21" table:style-name="ce18">
            <text:p>7,670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6.84" table:style-name="ce18">
            <text:p>-1,706.84</text:p>
          </table:table-cell>
          <table:table-cell office:value-type="float" office:value="-26.81" table:style-name="ce18">
            <text:p>-26.81</text:p>
          </table:table-cell>
          <table:table-cell office:value-type="float" office:value="5936.56" table:style-name="ce25">
            <text:p>5,93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aldo Borg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07.97" table:style-name="ce18">
            <text:p>6,507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8.17" table:style-name="ce18">
            <text:p>-1,298.17</text:p>
          </table:table-cell>
          <table:table-cell office:value-type="float" office:value="-23.2" table:style-name="ce18">
            <text:p>-23.20</text:p>
          </table:table-cell>
          <table:table-cell office:value-type="float" office:value="5186.6000000000004" table:style-name="ce25">
            <text:p>5,1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ton Henrique Camara Vasconcell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3.94" table:style-name="ce18">
            <text:p>-2,913.94</text:p>
          </table:table-cell>
          <table:table-cell office:value-type="float" office:value="0" table:style-name="ce18">
            <text:p>0.00</text:p>
          </table:table-cell>
          <table:table-cell office:value-type="float" office:value="8303.1299999999992" table:style-name="ce25">
            <text:p>8,30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Chirelli Arauj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-2061.89" table:style-name="ce18">
            <text:p>-2,061.8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-2061.89" table:style-name="ce25">
            <text:p>-2,06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Dos Reis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58.69" table:style-name="ce18">
            <text:p>7,65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7.64" table:style-name="ce18">
            <text:p>-1,777.64</text:p>
          </table:table-cell>
          <table:table-cell office:value-type="float" office:value="-26.73" table:style-name="ce18">
            <text:p>-26.73</text:p>
          </table:table-cell>
          <table:table-cell office:value-type="float" office:value="5854.32" table:style-name="ce25">
            <text:p>5,85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Henriques Martin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1.15" table:style-name="ce18">
            <text:p>7,901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2.17" table:style-name="ce18">
            <text:p>-1,782.17</text:p>
          </table:table-cell>
          <table:table-cell office:value-type="float" office:value="0" table:style-name="ce18">
            <text:p>0.00</text:p>
          </table:table-cell>
          <table:table-cell office:value-type="float" office:value="6118.98" table:style-name="ce25">
            <text:p>6,11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Raquel Ram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14.17" table:style-name="ce18">
            <text:p>7,814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6.65" table:style-name="ce18">
            <text:p>-1,726.65</text:p>
          </table:table-cell>
          <table:table-cell office:value-type="float" office:value="0" table:style-name="ce18">
            <text:p>0.00</text:p>
          </table:table-cell>
          <table:table-cell office:value-type="float" office:value="6087.52" table:style-name="ce25">
            <text:p>6,08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o Alves Henri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814.3" table:style-name="ce18">
            <text:p>11,814.30</text:p>
          </table:table-cell>
          <table:table-cell office:value-type="float" office:value="2289.59" table:style-name="ce18">
            <text:p>2,289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07.31" table:style-name="ce18">
            <text:p>-3,207.31</text:p>
          </table:table-cell>
          <table:table-cell office:value-type="float" office:value="-2049.61" table:style-name="ce18">
            <text:p>-2,049.61</text:p>
          </table:table-cell>
          <table:table-cell office:value-type="float" office:value="8846.9699999999993" table:style-name="ce25">
            <text:p>8,84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el Henrique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50.44" table:style-name="ce18">
            <text:p>7,350.44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8.58" table:style-name="ce18">
            <text:p>-1,608.58</text:p>
          </table:table-cell>
          <table:table-cell office:value-type="float" office:value="-1445.25" table:style-name="ce18">
            <text:p>-1,445.25</text:p>
          </table:table-cell>
          <table:table-cell office:value-type="float" office:value="5016.1499999999996" table:style-name="ce25">
            <text:p>5,01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Neves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61.25" table:style-name="ce18">
            <text:p>12,661.25</text:p>
          </table:table-cell>
          <table:table-cell office:value-type="float" office:value="1226.8699999999999" table:style-name="ce18">
            <text:p>1,22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98.59" table:style-name="ce18">
            <text:p>-3,498.59</text:p>
          </table:table-cell>
          <table:table-cell office:value-type="float" office:value="-49.07" table:style-name="ce18">
            <text:p>-49.07</text:p>
          </table:table-cell>
          <table:table-cell office:value-type="float" office:value="10340.459999999999" table:style-name="ce25">
            <text:p>10,34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enato Florenci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9.9599999999991" table:style-name="ce18">
            <text:p>8,289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4.02" table:style-name="ce18">
            <text:p>-1,914.02</text:p>
          </table:table-cell>
          <table:table-cell office:value-type="float" office:value="0" table:style-name="ce18">
            <text:p>0.00</text:p>
          </table:table-cell>
          <table:table-cell office:value-type="float" office:value="6375.94" table:style-name="ce25">
            <text:p>6,37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icardo Gotu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37.17" table:style-name="ce18">
            <text:p>8,037.17</text:p>
          </table:table-cell>
          <table:table-cell office:value-type="float" office:value="783.17" table:style-name="ce18">
            <text:p>783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4.73" table:style-name="ce18">
            <text:p>-1,954.73</text:p>
          </table:table-cell>
          <table:table-cell office:value-type="float" office:value="-1086.69" table:style-name="ce18">
            <text:p>-1,086.69</text:p>
          </table:table-cell>
          <table:table-cell office:value-type="float" office:value="5778.92" table:style-name="ce25">
            <text:p>5,77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Yuji Og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67.39" table:style-name="ce18">
            <text:p>8,66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2.19" table:style-name="ce18">
            <text:p>-2,162.19</text:p>
          </table:table-cell>
          <table:table-cell office:value-type="float" office:value="-30.89" table:style-name="ce18">
            <text:p>-30.89</text:p>
          </table:table-cell>
          <table:table-cell office:value-type="float" office:value="6474.31" table:style-name="ce25">
            <text:p>6,47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a Morais Tozetti Cont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7.3700000000008" table:style-name="ce18">
            <text:p>8,487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74.5" table:style-name="ce18">
            <text:p>1,974.50</text:p>
          </table:table-cell>
          <table:table-cell office:value-type="string" table:style-name="ce19">
            <text:p>out/2020</text:p>
          </table:table-cell>
          <table:table-cell office:value-type="float" office:value="-2394.0100000000002" table:style-name="ce18">
            <text:p>-2,394.01</text:p>
          </table:table-cell>
          <table:table-cell office:value-type="float" office:value="-270.29000000000002" table:style-name="ce18">
            <text:p>-270.29</text:p>
          </table:table-cell>
          <table:table-cell office:value-type="float" office:value="7797.57" table:style-name="ce25">
            <text:p>7,79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73.2000000000007" table:style-name="ce18">
            <text:p>9,073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3.34" table:style-name="ce18">
            <text:p>-2,223.34</text:p>
          </table:table-cell>
          <table:table-cell office:value-type="float" office:value="-28.73" table:style-name="ce18">
            <text:p>-28.73</text:p>
          </table:table-cell>
          <table:table-cell office:value-type="float" office:value="6821.13" table:style-name="ce25">
            <text:p>6,8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Margarida De Freita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55.26" table:style-name="ce18">
            <text:p>7,555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0.36" table:style-name="ce18">
            <text:p>-1,750.36</text:p>
          </table:table-cell>
          <table:table-cell office:value-type="float" office:value="-1392.18" table:style-name="ce18">
            <text:p>-1,392.18</text:p>
          </table:table-cell>
          <table:table-cell office:value-type="float" office:value="4412.72" table:style-name="ce25">
            <text:p>4,41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lippe Laurentino Da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809" table:style-name="ce18">
            <text:p>6,809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1.3" table:style-name="ce18">
            <text:p>-1,411.30</text:p>
          </table:table-cell>
          <table:table-cell office:value-type="float" office:value="-1019.71" table:style-name="ce18">
            <text:p>-1,019.71</text:p>
          </table:table-cell>
          <table:table-cell office:value-type="float" office:value="4377.99" table:style-name="ce25">
            <text:p>4,37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arolina Silva Garci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101.39" table:style-name="ce18">
            <text:p>14,101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1.45" table:style-name="ce18">
            <text:p>41.45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3690.27" table:style-name="ce18">
            <text:p>-3,690.27</text:p>
          </table:table-cell>
          <table:table-cell office:value-type="float" office:value="0" table:style-name="ce18">
            <text:p>0.00</text:p>
          </table:table-cell>
          <table:table-cell office:value-type="float" office:value="10452.57" table:style-name="ce25">
            <text:p>10,45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ristin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6.06" table:style-name="ce18">
            <text:p>5,82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.06" table:style-name="ce18">
            <text:p>-1,198.06</text:p>
          </table:table-cell>
          <table:table-cell office:value-type="float" office:value="0" table:style-name="ce18">
            <text:p>0.00</text:p>
          </table:table-cell>
          <table:table-cell office:value-type="float" office:value="4628" table:style-name="ce25">
            <text:p>4,62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De Ma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1.9599999999991" table:style-name="ce18">
            <text:p>8,871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5.21" table:style-name="ce18">
            <text:p>-2,115.21</text:p>
          </table:table-cell>
          <table:table-cell office:value-type="float" office:value="-30.89" table:style-name="ce18">
            <text:p>-30.89</text:p>
          </table:table-cell>
          <table:table-cell office:value-type="float" office:value="6725.86" table:style-name="ce25">
            <text:p>6,72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Passon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764.11" table:style-name="ce18">
            <text:p>13,764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98.5600000000004" table:style-name="ce18">
            <text:p>-4,198.56</text:p>
          </table:table-cell>
          <table:table-cell office:value-type="float" office:value="-51.14" table:style-name="ce18">
            <text:p>-51.14</text:p>
          </table:table-cell>
          <table:table-cell office:value-type="float" office:value="9514.41" table:style-name="ce25">
            <text:p>9,51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Silva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362.2" table:style-name="ce18">
            <text:p>14,362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01.45" table:style-name="ce18">
            <text:p>-3,801.45</text:p>
          </table:table-cell>
          <table:table-cell office:value-type="float" office:value="-1115.21" table:style-name="ce18">
            <text:p>-1,115.21</text:p>
          </table:table-cell>
          <table:table-cell office:value-type="float" office:value="9445.5400000000009" table:style-name="ce25">
            <text:p>9,44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Alve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5831.31" table:style-name="ce18">
            <text:p>5,831.31</text:p>
          </table:table-cell>
          <table:table-cell office:value-type="float" office:value="565.25" table:style-name="ce18">
            <text:p>565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9.81" table:style-name="ce18">
            <text:p>-1,109.81</text:p>
          </table:table-cell>
          <table:table-cell office:value-type="float" office:value="0" table:style-name="ce18">
            <text:p>0.00</text:p>
          </table:table-cell>
          <table:table-cell office:value-type="float" office:value="5286.75" table:style-name="ce25">
            <text:p>5,28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ertozo De Godo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28.57" table:style-name="ce18">
            <text:p>8,82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1.14" table:style-name="ce18">
            <text:p>-2,051.14</text:p>
          </table:table-cell>
          <table:table-cell office:value-type="float" office:value="-862.78" table:style-name="ce18">
            <text:p>-862.78</text:p>
          </table:table-cell>
          <table:table-cell office:value-type="float" office:value="5914.65" table:style-name="ce25">
            <text:p>5,91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on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17.77" table:style-name="ce18">
            <text:p>8,217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6.88" table:style-name="ce18">
            <text:p>-1,776.88</text:p>
          </table:table-cell>
          <table:table-cell office:value-type="float" office:value="-860.83" table:style-name="ce18">
            <text:p>-860.83</text:p>
          </table:table-cell>
          <table:table-cell office:value-type="float" office:value="5580.06" table:style-name="ce25">
            <text:p>5,58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Espi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76.03" table:style-name="ce18">
            <text:p>7,876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-567.44000000000005" table:style-name="ce18">
            <text:p>-567.44</text:p>
          </table:table-cell>
          <table:table-cell office:value-type="string" table:style-name="ce19">
            <text:p>out/2020</text:p>
          </table:table-cell>
          <table:table-cell office:value-type="float" office:value="-1620.06" table:style-name="ce18">
            <text:p>-1,620.06</text:p>
          </table:table-cell>
          <table:table-cell office:value-type="float" office:value="-26.73" table:style-name="ce18">
            <text:p>-26.73</text:p>
          </table:table-cell>
          <table:table-cell office:value-type="float" office:value="5661.8" table:style-name="ce25">
            <text:p>5,66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Hideo Ti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92.39" table:style-name="ce18">
            <text:p>7,692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6.9" table:style-name="ce18">
            <text:p>-1,786.90</text:p>
          </table:table-cell>
          <table:table-cell office:value-type="float" office:value="-26.73" table:style-name="ce18">
            <text:p>-26.73</text:p>
          </table:table-cell>
          <table:table-cell office:value-type="float" office:value="5878.76" table:style-name="ce25">
            <text:p>5,87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Rafael Aguiar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27.64" table:style-name="ce18">
            <text:p>7,327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7.92" table:style-name="ce18">
            <text:p>-1,587.92</text:p>
          </table:table-cell>
          <table:table-cell office:value-type="float" office:value="0" table:style-name="ce18">
            <text:p>0.00</text:p>
          </table:table-cell>
          <table:table-cell office:value-type="float" office:value="5739.72" table:style-name="ce25">
            <text:p>5,73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iorela Liria Vanze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65.07" table:style-name="ce18">
            <text:p>7,865.07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5.5" table:style-name="ce18">
            <text:p>-1,735.50</text:p>
          </table:table-cell>
          <table:table-cell office:value-type="float" office:value="-28.73" table:style-name="ce18">
            <text:p>-28.73</text:p>
          </table:table-cell>
          <table:table-cell office:value-type="float" office:value="6870.49" table:style-name="ce25">
            <text:p>6,87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Agost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596.46" table:style-name="ce18">
            <text:p>11,596.46</text:p>
          </table:table-cell>
          <table:table-cell office:value-type="float" office:value="1123.69" table:style-name="ce18">
            <text:p>1,123.69</text:p>
          </table:table-cell>
          <table:table-cell office:value-type="float" office:value="0" table:style-name="ce18">
            <text:p>0.00</text:p>
          </table:table-cell>
          <table:table-cell office:value-type="float" office:value="5.86" table:style-name="ce18">
            <text:p>5.86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3203.49" table:style-name="ce18">
            <text:p>-3,203.49</text:p>
          </table:table-cell>
          <table:table-cell office:value-type="float" office:value="-41.64" table:style-name="ce18">
            <text:p>-41.64</text:p>
          </table:table-cell>
          <table:table-cell office:value-type="float" office:value="9480.8799999999992" table:style-name="ce25">
            <text:p>9,48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Ferro Fan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1.9599999999991" table:style-name="ce18">
            <text:p>8,871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63.08" table:style-name="ce18">
            <text:p>-2,063.08</text:p>
          </table:table-cell>
          <table:table-cell office:value-type="float" office:value="-807.08" table:style-name="ce18">
            <text:p>-807.08</text:p>
          </table:table-cell>
          <table:table-cell office:value-type="float" office:value="6001.8" table:style-name="ce25">
            <text:p>6,00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chion Le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3.03" table:style-name="ce18">
            <text:p>7,423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15" table:style-name="ce18">
            <text:p>-1,614.15</text:p>
          </table:table-cell>
          <table:table-cell office:value-type="float" office:value="0" table:style-name="ce18">
            <text:p>0.00</text:p>
          </table:table-cell>
          <table:table-cell office:value-type="float" office:value="5808.88" table:style-name="ce25">
            <text:p>5,80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ria Borges Jac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8.12" table:style-name="ce18">
            <text:p>7,89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7.66" table:style-name="ce18">
            <text:p>-1,857.66</text:p>
          </table:table-cell>
          <table:table-cell office:value-type="float" office:value="-1349.03" table:style-name="ce18">
            <text:p>-1,349.03</text:p>
          </table:table-cell>
          <table:table-cell office:value-type="float" office:value="4691.43" table:style-name="ce25">
            <text:p>4,69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Vilar Bassalobre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3.61" table:style-name="ce18">
            <text:p>-1,793.61</text:p>
          </table:table-cell>
          <table:table-cell office:value-type="float" office:value="-1004.22" table:style-name="ce18">
            <text:p>-1,004.22</text:p>
          </table:table-cell>
          <table:table-cell office:value-type="float" office:value="5144.9399999999996" table:style-name="ce25">
            <text:p>5,1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o Felix Bobadilh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5382.86" table:style-name="ce18">
            <text:p>15,382.86</text:p>
          </table:table-cell>
          <table:table-cell office:value-type="float" office:value="2995.84" table:style-name="ce18">
            <text:p>2,995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00.05" table:style-name="ce18">
            <text:p>-4,200.05</text:p>
          </table:table-cell>
          <table:table-cell office:value-type="float" office:value="-1540.21" table:style-name="ce18">
            <text:p>-1,540.21</text:p>
          </table:table-cell>
          <table:table-cell office:value-type="float" office:value="12638.44" table:style-name="ce25">
            <text:p>12,63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ancisco Mendes De Souza Filh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22163.95" table:style-name="ce18">
            <text:p>22,16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70.55" table:style-name="ce18">
            <text:p>-6,370.55</text:p>
          </table:table-cell>
          <table:table-cell office:value-type="float" office:value="0" table:style-name="ce18">
            <text:p>0.00</text:p>
          </table:table-cell>
          <table:table-cell office:value-type="float" office:value="15793.4" table:style-name="ce25">
            <text:p>15,7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Andrade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-918.61" table:style-name="ce18">
            <text:p>-918.61</text:p>
          </table:table-cell>
          <table:table-cell office:value-type="float" office:value="4886.51" table:style-name="ce25">
            <text:p>4,88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Campos Arauj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306.16" table:style-name="ce18">
            <text:p>14,306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13.58000000000004" table:style-name="ce18">
            <text:p>513.58</text:p>
          </table:table-cell>
          <table:table-cell office:value-type="string" table:style-name="ce19">
            <text:p>out/2020</text:p>
          </table:table-cell>
          <table:table-cell office:value-type="float" office:value="-4198.2299999999996" table:style-name="ce18">
            <text:p>-4,198.23</text:p>
          </table:table-cell>
          <table:table-cell office:value-type="float" office:value="-1671.98" table:style-name="ce18">
            <text:p>-1,671.98</text:p>
          </table:table-cell>
          <table:table-cell office:value-type="float" office:value="8949.5300000000007" table:style-name="ce25">
            <text:p>8,94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Fernando Antunes Passer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086.81" table:style-name="ce18">
            <text:p>14,08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49.05" table:style-name="ce18">
            <text:p>-3,749.05</text:p>
          </table:table-cell>
          <table:table-cell office:value-type="float" office:value="0" table:style-name="ce18">
            <text:p>0.00</text:p>
          </table:table-cell>
          <table:table-cell office:value-type="float" office:value="10337.76" table:style-name="ce25">
            <text:p>10,33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Pinto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28.99" table:style-name="ce18">
            <text:p>9,028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0.19" table:style-name="ce18">
            <text:p>-2,040.19</text:p>
          </table:table-cell>
          <table:table-cell office:value-type="float" office:value="0" table:style-name="ce18">
            <text:p>0.00</text:p>
          </table:table-cell>
          <table:table-cell office:value-type="float" office:value="6988.8" table:style-name="ce25">
            <text:p>6,98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ane Eleoterio Candei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0.4" table:style-name="ce18">
            <text:p>13,170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62.97" table:style-name="ce18">
            <text:p>-3,962.97</text:p>
          </table:table-cell>
          <table:table-cell office:value-type="float" office:value="-51.14" table:style-name="ce18">
            <text:p>-51.14</text:p>
          </table:table-cell>
          <table:table-cell office:value-type="float" office:value="9156.2900000000009" table:style-name="ce25">
            <text:p>9,15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nisso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9.95" table:style-name="ce18">
            <text:p>5,819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0.75" table:style-name="ce18">
            <text:p>-1,060.75</text:p>
          </table:table-cell>
          <table:table-cell office:value-type="float" office:value="0" table:style-name="ce18">
            <text:p>0.00</text:p>
          </table:table-cell>
          <table:table-cell office:value-type="float" office:value="4759.2" table:style-name="ce25">
            <text:p>4,75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ovani Bianchi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20.19" table:style-name="ce18">
            <text:p>8,320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5.04" table:style-name="ce18">
            <text:p>-1,805.04</text:p>
          </table:table-cell>
          <table:table-cell office:value-type="float" office:value="-28.73" table:style-name="ce18">
            <text:p>-28.73</text:p>
          </table:table-cell>
          <table:table-cell office:value-type="float" office:value="6486.42" table:style-name="ce25">
            <text:p>6,48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raldo Alexandre Lourencett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78.55" table:style-name="ce18">
            <text:p>14,878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48.05" table:style-name="ce18">
            <text:p>-3,848.05</text:p>
          </table:table-cell>
          <table:table-cell office:value-type="float" office:value="-1085.6099999999999" table:style-name="ce18">
            <text:p>-1,085.61</text:p>
          </table:table-cell>
          <table:table-cell office:value-type="float" office:value="9944.89" table:style-name="ce25">
            <text:p>9,94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berto Ferraz Kfou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631.68" table:style-name="ce18">
            <text:p>14,631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71.7299999999996" table:style-name="ce18">
            <text:p>-4,171.73</text:p>
          </table:table-cell>
          <table:table-cell office:value-type="float" office:value="-56.71" table:style-name="ce18">
            <text:p>-56.71</text:p>
          </table:table-cell>
          <table:table-cell office:value-type="float" office:value="10403.24" table:style-name="ce25">
            <text:p>10,40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do Manz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716.28" table:style-name="ce18">
            <text:p>17,716.28</text:p>
          </table:table-cell>
          <table:table-cell office:value-type="float" office:value="1716.69" table:style-name="ce18">
            <text:p>1,716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95.9799999999996" table:style-name="ce18">
            <text:p>-5,195.98</text:p>
          </table:table-cell>
          <table:table-cell office:value-type="float" office:value="0" table:style-name="ce18">
            <text:p>0.00</text:p>
          </table:table-cell>
          <table:table-cell office:value-type="float" office:value="14236.99" table:style-name="ce25">
            <text:p>14,23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iardi Pereira Delli Pao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105.31" table:style-name="ce18">
            <text:p>15,105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37.63" table:style-name="ce18">
            <text:p>-4,137.63</text:p>
          </table:table-cell>
          <table:table-cell office:value-type="float" office:value="-2172.1" table:style-name="ce18">
            <text:p>-2,172.10</text:p>
          </table:table-cell>
          <table:table-cell office:value-type="float" office:value="8795.58" table:style-name="ce25">
            <text:p>8,79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 Firmino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429.41" table:style-name="ce18">
            <text:p>14,429.41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08.1099999999997" table:style-name="ce18">
            <text:p>-4,108.11</text:p>
          </table:table-cell>
          <table:table-cell office:value-type="float" office:value="-761.29" table:style-name="ce18">
            <text:p>-761.29</text:p>
          </table:table-cell>
          <table:table-cell office:value-type="float" office:value="10934.32" table:style-name="ce25">
            <text:p>10,93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r Pereir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3" table:style-name="ce18">
            <text:p>14,173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0.11" table:style-name="ce18">
            <text:p>-4,010.11</text:p>
          </table:table-cell>
          <table:table-cell office:value-type="float" office:value="-54.97" table:style-name="ce18">
            <text:p>-54.97</text:p>
          </table:table-cell>
          <table:table-cell office:value-type="float" office:value="10107.92" table:style-name="ce25">
            <text:p>10,10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ra Pinheiro Santos Martins Dia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son Fernando Lafor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9674.29" table:style-name="ce18">
            <text:p>19,67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32.34" table:style-name="ce18">
            <text:p>-5,832.34</text:p>
          </table:table-cell>
          <table:table-cell office:value-type="float" office:value="-59.1" table:style-name="ce18">
            <text:p>-59.10</text:p>
          </table:table-cell>
          <table:table-cell office:value-type="float" office:value="13782.85" table:style-name="ce25">
            <text:p>13,78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ze Ribeiro Mor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50.44" table:style-name="ce18">
            <text:p>7,350.44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8.58" table:style-name="ce18">
            <text:p>-1,608.58</text:p>
          </table:table-cell>
          <table:table-cell office:value-type="float" office:value="-130.65" table:style-name="ce18">
            <text:p>-130.65</text:p>
          </table:table-cell>
          <table:table-cell office:value-type="float" office:value="8335.24" table:style-name="ce25">
            <text:p>8,33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i Molina Mo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6.63" table:style-name="ce18">
            <text:p>7,906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3.68" table:style-name="ce18">
            <text:p>-1,783.68</text:p>
          </table:table-cell>
          <table:table-cell office:value-type="float" office:value="-28.73" table:style-name="ce18">
            <text:p>-28.73</text:p>
          </table:table-cell>
          <table:table-cell office:value-type="float" office:value="6094.22" table:style-name="ce25">
            <text:p>6,09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Druzia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04.21" table:style-name="ce18">
            <text:p>5,404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6.42" table:style-name="ce18">
            <text:p>-946.42</text:p>
          </table:table-cell>
          <table:table-cell office:value-type="float" office:value="0" table:style-name="ce18">
            <text:p>0.00</text:p>
          </table:table-cell>
          <table:table-cell office:value-type="float" office:value="4457.79" table:style-name="ce25">
            <text:p>4,45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Kliemann Scarp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19.73" table:style-name="ce18">
            <text:p>13,119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88.8" table:style-name="ce18">
            <text:p>-3,488.80</text:p>
          </table:table-cell>
          <table:table-cell office:value-type="float" office:value="-51.14" table:style-name="ce18">
            <text:p>-51.14</text:p>
          </table:table-cell>
          <table:table-cell office:value-type="float" office:value="9579.7900000000009" table:style-name="ce25">
            <text:p>9,57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Oliv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3.44" table:style-name="ce18">
            <text:p>-1,613.44</text:p>
          </table:table-cell>
          <table:table-cell office:value-type="float" office:value="0" table:style-name="ce18">
            <text:p>0.00</text:p>
          </table:table-cell>
          <table:table-cell office:value-type="float" office:value="5807" table:style-name="ce25">
            <text:p>5,80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alhardo Sanch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42.33" table:style-name="ce18">
            <text:p>9,542.33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37.13" table:style-name="ce18">
            <text:p>-2,337.13</text:p>
          </table:table-cell>
          <table:table-cell office:value-type="float" office:value="-133.07" table:style-name="ce18">
            <text:p>-133.07</text:p>
          </table:table-cell>
          <table:table-cell office:value-type="float" office:value="9712.4500000000007" table:style-name="ce25">
            <text:p>9,71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01.16" table:style-name="ce18">
            <text:p>6,501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2.04" table:style-name="ce18">
            <text:p>-1,372.04</text:p>
          </table:table-cell>
          <table:table-cell office:value-type="float" office:value="-23.2" table:style-name="ce18">
            <text:p>-23.20</text:p>
          </table:table-cell>
          <table:table-cell office:value-type="float" office:value="5105.92" table:style-name="ce25">
            <text:p>5,10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Regina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06.13" table:style-name="ce18">
            <text:p>7,206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5.18" table:style-name="ce18">
            <text:p>-1,615.18</text:p>
          </table:table-cell>
          <table:table-cell office:value-type="float" office:value="-1170.8399999999999" table:style-name="ce18">
            <text:p>-1,170.84</text:p>
          </table:table-cell>
          <table:table-cell office:value-type="float" office:value="4420.1099999999997" table:style-name="ce25">
            <text:p>4,42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le Cristine Muniz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7.11" table:style-name="ce18">
            <text:p>-2,297.11</text:p>
          </table:table-cell>
          <table:table-cell office:value-type="float" office:value="-1406.77" table:style-name="ce18">
            <text:p>-1,406.77</text:p>
          </table:table-cell>
          <table:table-cell office:value-type="float" office:value="3966.71" table:style-name="ce25">
            <text:p>3,96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Laionartte Nobrega Pereira Rozale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69.45" table:style-name="ce18">
            <text:p>7,269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9.72" table:style-name="ce18">
            <text:p>-1,719.72</text:p>
          </table:table-cell>
          <table:table-cell office:value-type="float" office:value="-1301.8499999999999" table:style-name="ce18">
            <text:p>-1,301.85</text:p>
          </table:table-cell>
          <table:table-cell office:value-type="float" office:value="4247.88" table:style-name="ce25">
            <text:p>4,2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Pereira Campos Mendes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24.04" table:style-name="ce18">
            <text:p>10,924.04</text:p>
          </table:table-cell>
          <table:table-cell office:value-type="float" office:value="1226.8699999999999" table:style-name="ce18">
            <text:p>1,22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64.38" table:style-name="ce18">
            <text:p>-3,364.38</text:p>
          </table:table-cell>
          <table:table-cell office:value-type="float" office:value="-1399.98" table:style-name="ce18">
            <text:p>-1,399.98</text:p>
          </table:table-cell>
          <table:table-cell office:value-type="float" office:value="7386.55" table:style-name="ce25">
            <text:p>7,38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Regina Sud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0" table:style-name="ce18">
            <text:p>7,94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2.85" table:style-name="ce18">
            <text:p>-1,792.85</text:p>
          </table:table-cell>
          <table:table-cell office:value-type="float" office:value="-28.73" table:style-name="ce18">
            <text:p>-28.73</text:p>
          </table:table-cell>
          <table:table-cell office:value-type="float" office:value="6118.42" table:style-name="ce25">
            <text:p>6,11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o Massaiti H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591.75" table:style-name="ce18">
            <text:p>17,591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24.36" table:style-name="ce18">
            <text:p>-5,424.36</text:p>
          </table:table-cell>
          <table:table-cell office:value-type="float" office:value="-2036.58" table:style-name="ce18">
            <text:p>-2,036.58</text:p>
          </table:table-cell>
          <table:table-cell office:value-type="float" office:value="10130.81" table:style-name="ce25">
            <text:p>10,13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ice Maira Limongi Mutte Pente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31.9699999999993" table:style-name="ce18">
            <text:p>9,031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5.8200000000002" table:style-name="ce18">
            <text:p>-2,145.82</text:p>
          </table:table-cell>
          <table:table-cell office:value-type="float" office:value="-28.73" table:style-name="ce18">
            <text:p>-28.73</text:p>
          </table:table-cell>
          <table:table-cell office:value-type="float" office:value="6857.42" table:style-name="ce25">
            <text:p>6,85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yce Mar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20.64" table:style-name="ce18">
            <text:p>8,82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97.04" table:style-name="ce18">
            <text:p>-2,097.04</text:p>
          </table:table-cell>
          <table:table-cell office:value-type="float" office:value="0" table:style-name="ce18">
            <text:p>0.00</text:p>
          </table:table-cell>
          <table:table-cell office:value-type="float" office:value="6723.6" table:style-name="ce25">
            <text:p>6,72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ciele Rodrigues Da Silva Dal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799.91" table:style-name="ce18">
            <text:p>14,799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27.02" table:style-name="ce18">
            <text:p>-3,827.02</text:p>
          </table:table-cell>
          <table:table-cell office:value-type="float" office:value="-1747.05" table:style-name="ce18">
            <text:p>-1,747.05</text:p>
          </table:table-cell>
          <table:table-cell office:value-type="float" office:value="9225.84" table:style-name="ce25">
            <text:p>9,22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24.24" table:style-name="ce18">
            <text:p>9,024.24</text:p>
          </table:table-cell>
          <table:table-cell office:value-type="float" office:value="0" table:style-name="ce18">
            <text:p>0.00</text:p>
          </table:table-cell>
          <table:table-cell office:value-type="float" office:value="2489.9899999999998" table:style-name="ce18">
            <text:p>2,489.9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97.0300000000002" table:style-name="ce18">
            <text:p>-2,497.03</text:p>
          </table:table-cell>
          <table:table-cell office:value-type="float" office:value="-1323.49" table:style-name="ce18">
            <text:p>-1,323.49</text:p>
          </table:table-cell>
          <table:table-cell office:value-type="float" office:value="7693.71" table:style-name="ce25">
            <text:p>7,69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e Alessandra Lourenco Co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4.68" table:style-name="ce18">
            <text:p>8,484.68</text:p>
          </table:table-cell>
          <table:table-cell office:value-type="float" office:value="830" table:style-name="ce18">
            <text:p>83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5.96" table:style-name="ce18">
            <text:p>-1,935.96</text:p>
          </table:table-cell>
          <table:table-cell office:value-type="float" office:value="-26.73" table:style-name="ce18">
            <text:p>-26.73</text:p>
          </table:table-cell>
          <table:table-cell office:value-type="float" office:value="7351.99" table:style-name="ce25">
            <text:p>7,3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eice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75.58" table:style-name="ce18">
            <text:p>8,075.58</text:p>
          </table:table-cell>
          <table:table-cell office:value-type="float" office:value="753.44" table:style-name="ce18">
            <text:p>753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62.84" table:style-name="ce18">
            <text:p>-2,062.84</text:p>
          </table:table-cell>
          <table:table-cell office:value-type="float" office:value="-865.81" table:style-name="ce18">
            <text:p>-865.81</text:p>
          </table:table-cell>
          <table:table-cell office:value-type="float" office:value="5900.37" table:style-name="ce25">
            <text:p>5,90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Camano Rodrigues C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12.94" table:style-name="ce18">
            <text:p>5,412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.95" table:style-name="ce18">
            <text:p>-1,065.95</text:p>
          </table:table-cell>
          <table:table-cell office:value-type="float" office:value="0" table:style-name="ce18">
            <text:p>0.00</text:p>
          </table:table-cell>
          <table:table-cell office:value-type="float" office:value="4346.99" table:style-name="ce25">
            <text:p>4,34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Do Nascimento Gui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8110.84" table:style-name="ce18">
            <text:p>18,110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9.78" table:style-name="ce18">
            <text:p>-5,269.78</text:p>
          </table:table-cell>
          <table:table-cell office:value-type="float" office:value="-3900.3" table:style-name="ce18">
            <text:p>-3,900.30</text:p>
          </table:table-cell>
          <table:table-cell office:value-type="float" office:value="8940.76" table:style-name="ce25">
            <text:p>8,94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Henrique Kolla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5441" table:style-name="ce18">
            <text:p>15,441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46.96" table:style-name="ce18">
            <text:p>-4,046.96</text:p>
          </table:table-cell>
          <table:table-cell office:value-type="float" office:value="0" table:style-name="ce18">
            <text:p>0.00</text:p>
          </table:table-cell>
          <table:table-cell office:value-type="float" office:value="11394.04" table:style-name="ce25">
            <text:p>11,39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Pini Rodrigue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68.29" table:style-name="ce18">
            <text:p>8,168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0.56" table:style-name="ce18">
            <text:p>-1,860.56</text:p>
          </table:table-cell>
          <table:table-cell office:value-type="float" office:value="-28.73" table:style-name="ce18">
            <text:p>-28.73</text:p>
          </table:table-cell>
          <table:table-cell office:value-type="float" office:value="6279" table:style-name="ce25">
            <text:p>6,27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Cavaleri Dia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68.4" table:style-name="ce18">
            <text:p>-3,168.40</text:p>
          </table:table-cell>
          <table:table-cell office:value-type="float" office:value="0" table:style-name="ce18">
            <text:p>0.00</text:p>
          </table:table-cell>
          <table:table-cell office:value-type="float" office:value="7903.86" table:style-name="ce25">
            <text:p>7,90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erraz Sales Carneir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194.8" table:style-name="ce18">
            <text:p>11,19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28.42" table:style-name="ce18">
            <text:p>728.42</text:p>
          </table:table-cell>
          <table:table-cell office:value-type="string" table:style-name="ce19">
            <text:p>out/2020</text:p>
          </table:table-cell>
          <table:table-cell office:value-type="float" office:value="-3058.89" table:style-name="ce18">
            <text:p>-3,058.89</text:p>
          </table:table-cell>
          <table:table-cell office:value-type="float" office:value="0" table:style-name="ce18">
            <text:p>0.00</text:p>
          </table:table-cell>
          <table:table-cell office:value-type="float" office:value="8864.33" table:style-name="ce25">
            <text:p>8,8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ortunato Pu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02.1" table:style-name="ce18">
            <text:p>13,60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53.11" table:style-name="ce18">
            <text:p>-3,853.11</text:p>
          </table:table-cell>
          <table:table-cell office:value-type="float" office:value="-54.97" table:style-name="ce18">
            <text:p>-54.97</text:p>
          </table:table-cell>
          <table:table-cell office:value-type="float" office:value="9694.02" table:style-name="ce25">
            <text:p>9,69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Lima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247.71" table:style-name="ce18">
            <text:p>14,247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82.61" table:style-name="ce18">
            <text:p>-3,782.61</text:p>
          </table:table-cell>
          <table:table-cell office:value-type="float" office:value="-139.38999999999999" table:style-name="ce18">
            <text:p>-139.39</text:p>
          </table:table-cell>
          <table:table-cell office:value-type="float" office:value="10325.709999999999" table:style-name="ce25">
            <text:p>10,32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Sckadt Doming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42.82" table:style-name="ce18">
            <text:p>15,242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94.8900000000003" table:style-name="ce18">
            <text:p>-4,394.89</text:p>
          </table:table-cell>
          <table:table-cell office:value-type="float" office:value="-56.71" table:style-name="ce18">
            <text:p>-56.71</text:p>
          </table:table-cell>
          <table:table-cell office:value-type="float" office:value="10791.22" table:style-name="ce25">
            <text:p>10,79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adabete Ferreira De Carvalh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88.99" table:style-name="ce18">
            <text:p>14,888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03.3" table:style-name="ce18">
            <text:p>-3,903.30</text:p>
          </table:table-cell>
          <table:table-cell office:value-type="float" office:value="-681.39" table:style-name="ce18">
            <text:p>-681.39</text:p>
          </table:table-cell>
          <table:table-cell office:value-type="float" office:value="10304.299999999999" table:style-name="ce25">
            <text:p>10,30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ena Harue Koyam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579.82" table:style-name="ce18">
            <text:p>11,579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7" table:style-name="ce18">
            <text:p>-2,957.00</text:p>
          </table:table-cell>
          <table:table-cell office:value-type="float" office:value="-41.64" table:style-name="ce18">
            <text:p>-41.64</text:p>
          </table:table-cell>
          <table:table-cell office:value-type="float" office:value="8581.18" table:style-name="ce25">
            <text:p>8,5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io Gilson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89.84" table:style-name="ce18">
            <text:p>7,089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9.33" table:style-name="ce18">
            <text:p>-1,499.33</text:p>
          </table:table-cell>
          <table:table-cell office:value-type="float" office:value="-23.2" table:style-name="ce18">
            <text:p>-23.20</text:p>
          </table:table-cell>
          <table:table-cell office:value-type="float" office:value="5567.31" table:style-name="ce25">
            <text:p>5,56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ata Mariana De Oliveira Mazzo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55.94" table:style-name="ce18">
            <text:p>15,955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41.93" table:style-name="ce18">
            <text:p>-4,641.93</text:p>
          </table:table-cell>
          <table:table-cell office:value-type="float" office:value="-59.1" table:style-name="ce18">
            <text:p>-59.10</text:p>
          </table:table-cell>
          <table:table-cell office:value-type="float" office:value="11254.91" table:style-name="ce25">
            <text:p>11,25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De Paula Fino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254.9" table:style-name="ce18">
            <text:p>13,254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84.98" table:style-name="ce18">
            <text:p>-3,684.98</text:p>
          </table:table-cell>
          <table:table-cell office:value-type="float" office:value="-49.07" table:style-name="ce18">
            <text:p>-49.07</text:p>
          </table:table-cell>
          <table:table-cell office:value-type="float" office:value="9520.85" table:style-name="ce25">
            <text:p>9,52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Melo Soa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23979.17" table:style-name="ce18">
            <text:p>23,979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50.19" table:style-name="ce18">
            <text:p>-7,050.19</text:p>
          </table:table-cell>
          <table:table-cell office:value-type="float" office:value="-73.25" table:style-name="ce18">
            <text:p>-73.25</text:p>
          </table:table-cell>
          <table:table-cell office:value-type="float" office:value="16855.73" table:style-name="ce25">
            <text:p>16,85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delberto Moblicci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13.22" table:style-name="ce18">
            <text:p>8,013.22</text:p>
          </table:table-cell>
          <table:table-cell office:value-type="float" office:value="785.23" table:style-name="ce18">
            <text:p>785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5.81" table:style-name="ce18">
            <text:p>-1,455.81</text:p>
          </table:table-cell>
          <table:table-cell office:value-type="float" office:value="-2054.7399999999998" table:style-name="ce18">
            <text:p>-2,054.74</text:p>
          </table:table-cell>
          <table:table-cell office:value-type="float" office:value="5287.9" table:style-name="ce25">
            <text:p>5,28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zzis Aparecid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06.66" table:style-name="ce18">
            <text:p>8,206.66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7.73" table:style-name="ce18">
            <text:p>-1,887.73</text:p>
          </table:table-cell>
          <table:table-cell office:value-type="float" office:value="0" table:style-name="ce18">
            <text:p>0.00</text:p>
          </table:table-cell>
          <table:table-cell office:value-type="float" office:value="7088.58" table:style-name="ce25">
            <text:p>7,08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ara Aparecida Silv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9.61" table:style-name="ce18">
            <text:p>13,17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06.54" table:style-name="ce18">
            <text:p>-3,606.54</text:p>
          </table:table-cell>
          <table:table-cell office:value-type="float" office:value="-51.14" table:style-name="ce18">
            <text:p>-51.14</text:p>
          </table:table-cell>
          <table:table-cell office:value-type="float" office:value="9521.93" table:style-name="ce25">
            <text:p>9,52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caro De Paula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42.66" table:style-name="ce18">
            <text:p>-4,342.66</text:p>
          </table:table-cell>
          <table:table-cell office:value-type="float" office:value="0" table:style-name="ce18">
            <text:p>0.00</text:p>
          </table:table-cell>
          <table:table-cell office:value-type="float" office:value="9840.24" table:style-name="ce25">
            <text:p>9,8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demburgo Mussuri De Gouv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5.18" table:style-name="ce18">
            <text:p>-1,455.18</text:p>
          </table:table-cell>
          <table:table-cell office:value-type="float" office:value="-24.94" table:style-name="ce18">
            <text:p>-24.94</text:p>
          </table:table-cell>
          <table:table-cell office:value-type="float" office:value="5483.51" table:style-name="ce25">
            <text:p>5,48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gor Ramalho Abud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910.720000000001" table:style-name="ce18">
            <text:p>21,910.72</text:p>
          </table:table-cell>
          <table:table-cell office:value-type="float" office:value="2123.13" table:style-name="ce18">
            <text:p>2,123.13</text:p>
          </table:table-cell>
          <table:table-cell office:value-type="float" office:value="6369.4" table:style-name="ce18">
            <text:p>6,369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44.68" table:style-name="ce18">
            <text:p>-6,244.68</text:p>
          </table:table-cell>
          <table:table-cell office:value-type="float" office:value="0" table:style-name="ce18">
            <text:p>0.00</text:p>
          </table:table-cell>
          <table:table-cell office:value-type="float" office:value="24158.57" table:style-name="ce25">
            <text:p>24,15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karo Beraldo Da Silveira Balestr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70.61" table:style-name="ce18">
            <text:p>8,170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2.43" table:style-name="ce18">
            <text:p>-1,862.43</text:p>
          </table:table-cell>
          <table:table-cell office:value-type="float" office:value="-28.73" table:style-name="ce18">
            <text:p>-28.73</text:p>
          </table:table-cell>
          <table:table-cell office:value-type="float" office:value="6279.45" table:style-name="ce25">
            <text:p>6,27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leni Quagli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50.61" table:style-name="ce18">
            <text:p>8,550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6.91" table:style-name="ce18">
            <text:p>-1,976.91</text:p>
          </table:table-cell>
          <table:table-cell office:value-type="float" office:value="-614.99" table:style-name="ce18">
            <text:p>-614.99</text:p>
          </table:table-cell>
          <table:table-cell office:value-type="float" office:value="5958.71" table:style-name="ce25">
            <text:p>5,95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oshizo Tamie Fernandes Matz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8.09" table:style-name="ce18">
            <text:p>5,828.09</text:p>
          </table:table-cell>
          <table:table-cell office:value-type="float" office:value="1130.26" table:style-name="ce18">
            <text:p>1,130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6.03" table:style-name="ce18">
            <text:p>-1,176.03</text:p>
          </table:table-cell>
          <table:table-cell office:value-type="float" office:value="0" table:style-name="ce18">
            <text:p>0.00</text:p>
          </table:table-cell>
          <table:table-cell office:value-type="float" office:value="5782.32" table:style-name="ce25">
            <text:p>5,78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Goncalves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21.19" table:style-name="ce18">
            <text:p>12,621.19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5.83" table:style-name="ce18">
            <text:p>-3,755.83</text:p>
          </table:table-cell>
          <table:table-cell office:value-type="float" office:value="-59.1" table:style-name="ce18">
            <text:p>-59.10</text:p>
          </table:table-cell>
          <table:table-cell office:value-type="float" office:value="10354" table:style-name="ce25">
            <text:p>10,35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11.47" table:style-name="ce18">
            <text:p>-2,811.47</text:p>
          </table:table-cell>
          <table:table-cell office:value-type="float" office:value="0" table:style-name="ce18">
            <text:p>0.00</text:p>
          </table:table-cell>
          <table:table-cell office:value-type="float" office:value="8260.7900000000009" table:style-name="ce25">
            <text:p>8,2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Per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9.9599999999991" table:style-name="ce18">
            <text:p>8,289.96</text:p>
          </table:table-cell>
          <table:table-cell office:value-type="float" office:value="0" table:style-name="ce18">
            <text:p>0.0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70.92" table:style-name="ce18">
            <text:p>-2,270.92</text:p>
          </table:table-cell>
          <table:table-cell office:value-type="float" office:value="-28.73" table:style-name="ce18">
            <text:p>-28.73</text:p>
          </table:table-cell>
          <table:table-cell office:value-type="float" office:value="8247.74" table:style-name="ce25">
            <text:p>8,24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dora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1.25" table:style-name="ce18">
            <text:p>-1,701.25</text:p>
          </table:table-cell>
          <table:table-cell office:value-type="float" office:value="0" table:style-name="ce18">
            <text:p>0.00</text:p>
          </table:table-cell>
          <table:table-cell office:value-type="float" office:value="6241.52" table:style-name="ce25">
            <text:p>6,24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aniza Ribeiro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9002.58" table:style-name="ce18">
            <text:p>9,00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80.2600000000002" table:style-name="ce18">
            <text:p>-2,480.26</text:p>
          </table:table-cell>
          <table:table-cell office:value-type="float" office:value="0" table:style-name="ce18">
            <text:p>0.00</text:p>
          </table:table-cell>
          <table:table-cell office:value-type="float" office:value="6522.32" table:style-name="ce25">
            <text:p>6,52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one Neves De Freitas Scap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1.48" table:style-name="ce18">
            <text:p>-1,741.48</text:p>
          </table:table-cell>
          <table:table-cell office:value-type="float" office:value="-28.73" table:style-name="ce18">
            <text:p>-28.73</text:p>
          </table:table-cell>
          <table:table-cell office:value-type="float" office:value="6172.56" table:style-name="ce25">
            <text:p>6,17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bes Campo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3.29" table:style-name="ce18">
            <text:p>13,57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26.05" table:style-name="ce18">
            <text:p>-3,526.05</text:p>
          </table:table-cell>
          <table:table-cell office:value-type="float" office:value="0" table:style-name="ce18">
            <text:p>0.00</text:p>
          </table:table-cell>
          <table:table-cell office:value-type="float" office:value="10047.24" table:style-name="ce25">
            <text:p>10,04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iara Carvalh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6.34" table:style-name="ce18">
            <text:p>6,956.34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8.11" table:style-name="ce18">
            <text:p>-1,748.11</text:p>
          </table:table-cell>
          <table:table-cell office:value-type="float" office:value="-24.94" table:style-name="ce18">
            <text:p>-24.94</text:p>
          </table:table-cell>
          <table:table-cell office:value-type="float" office:value="7053.48" table:style-name="ce25">
            <text:p>7,05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kson Hideki Matsu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7.11" table:style-name="ce18">
            <text:p>-2,237.11</text:p>
          </table:table-cell>
          <table:table-cell office:value-type="float" office:value="0" table:style-name="ce18">
            <text:p>0.00</text:p>
          </table:table-cell>
          <table:table-cell office:value-type="float" office:value="6540.72" table:style-name="ce25">
            <text:p>6,54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ane White Medeiros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9.07" table:style-name="ce18">
            <text:p>-1,699.07</text:p>
          </table:table-cell>
          <table:table-cell office:value-type="float" office:value="0" table:style-name="ce18">
            <text:p>0.00</text:p>
          </table:table-cell>
          <table:table-cell office:value-type="float" office:value="5718.78" table:style-name="ce25">
            <text:p>5,71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me Leitao Da Silv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7.07" table:style-name="ce18">
            <text:p>8,28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3.23" table:style-name="ce18">
            <text:p>-1,913.23</text:p>
          </table:table-cell>
          <table:table-cell office:value-type="float" office:value="-28.73" table:style-name="ce18">
            <text:p>-28.73</text:p>
          </table:table-cell>
          <table:table-cell office:value-type="float" office:value="6345.11" table:style-name="ce25">
            <text:p>6,34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mes Herminio Port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6.1" table:style-name="ce18">
            <text:p>7,726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1.19" table:style-name="ce18">
            <text:p>-1,981.19</text:p>
          </table:table-cell>
          <table:table-cell office:value-type="float" office:value="-458.84" table:style-name="ce18">
            <text:p>-458.84</text:p>
          </table:table-cell>
          <table:table-cell office:value-type="float" office:value="5286.07" table:style-name="ce25">
            <text:p>5,28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aina Corazza Barre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88.96" table:style-name="ce18">
            <text:p>15,88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09.24" table:style-name="ce18">
            <text:p>-4,809.24</text:p>
          </table:table-cell>
          <table:table-cell office:value-type="float" office:value="-59.1" table:style-name="ce18">
            <text:p>-59.10</text:p>
          </table:table-cell>
          <table:table-cell office:value-type="float" office:value="11020.62" table:style-name="ce25">
            <text:p>11,02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 Garcia Da Silva Cruz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769.92" table:style-name="ce18">
            <text:p>14,76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70.55" table:style-name="ce18">
            <text:p>-3,870.55</text:p>
          </table:table-cell>
          <table:table-cell office:value-type="float" office:value="-1615.57" table:style-name="ce18">
            <text:p>-1,615.57</text:p>
          </table:table-cell>
          <table:table-cell office:value-type="float" office:value="9283.7999999999993" table:style-name="ce25">
            <text:p>9,28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te Aparecid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42.56" table:style-name="ce18">
            <text:p>12,542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-1406.81" table:style-name="ce18">
            <text:p>-1,406.81</text:p>
          </table:table-cell>
          <table:table-cell office:value-type="string" table:style-name="ce19">
            <text:p>nov/2020</text:p>
          </table:table-cell>
          <table:table-cell office:value-type="float" office:value="-2938.31" table:style-name="ce18">
            <text:p>-2,938.31</text:p>
          </table:table-cell>
          <table:table-cell office:value-type="float" office:value="-1826.52" table:style-name="ce18">
            <text:p>-1,826.52</text:p>
          </table:table-cell>
          <table:table-cell office:value-type="float" office:value="6370.92" table:style-name="ce25">
            <text:p>6,37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queline Garcez Buoz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737.71" table:style-name="ce18">
            <text:p>11,737.71</text:p>
          </table:table-cell>
          <table:table-cell office:value-type="float" office:value="0" table:style-name="ce18">
            <text:p>0.00</text:p>
          </table:table-cell>
          <table:table-cell office:value-type="float" office:value="3505.33" table:style-name="ce18">
            <text:p>3,505.3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66.9" table:style-name="ce18">
            <text:p>-3,066.90</text:p>
          </table:table-cell>
          <table:table-cell office:value-type="float" office:value="-49.07" table:style-name="ce18">
            <text:p>-49.07</text:p>
          </table:table-cell>
          <table:table-cell office:value-type="float" office:value="12127.07" table:style-name="ce25">
            <text:p>12,12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rbas Corre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46.14" table:style-name="ce18">
            <text:p>7,44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1.96" table:style-name="ce18">
            <text:p>-1,621.96</text:p>
          </table:table-cell>
          <table:table-cell office:value-type="float" office:value="-502.88" table:style-name="ce18">
            <text:p>-502.88</text:p>
          </table:table-cell>
          <table:table-cell office:value-type="float" office:value="5321.3" table:style-name="ce25">
            <text:p>5,32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an Michel Da Silva Ferm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37.89" table:style-name="ce18">
            <text:p>6,33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2.91" table:style-name="ce18">
            <text:p>-1,402.91</text:p>
          </table:table-cell>
          <table:table-cell office:value-type="float" office:value="-21.58" table:style-name="ce18">
            <text:p>-21.58</text:p>
          </table:table-cell>
          <table:table-cell office:value-type="float" office:value="4913.3999999999996" table:style-name="ce25">
            <text:p>4,91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fferson Canut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32.42" table:style-name="ce18">
            <text:p>7,332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9.45" table:style-name="ce18">
            <text:p>-1,589.45</text:p>
          </table:table-cell>
          <table:table-cell office:value-type="float" office:value="-24.94" table:style-name="ce18">
            <text:p>-24.94</text:p>
          </table:table-cell>
          <table:table-cell office:value-type="float" office:value="5718.03" table:style-name="ce25">
            <text:p>5,71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nnifer Grey Martins Padil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4.53" table:style-name="ce18">
            <text:p>7,394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6.31" table:style-name="ce18">
            <text:p>-1,606.31</text:p>
          </table:table-cell>
          <table:table-cell office:value-type="float" office:value="0" table:style-name="ce18">
            <text:p>0.00</text:p>
          </table:table-cell>
          <table:table-cell office:value-type="float" office:value="5788.22" table:style-name="ce25">
            <text:p>5,78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Garcez Quir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6.34" table:style-name="ce18">
            <text:p>6,956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5.11" table:style-name="ce18">
            <text:p>-1,615.11</text:p>
          </table:table-cell>
          <table:table-cell office:value-type="float" office:value="-24.94" table:style-name="ce18">
            <text:p>-24.94</text:p>
          </table:table-cell>
          <table:table-cell office:value-type="float" office:value="5316.29" table:style-name="ce25">
            <text:p>5,31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Lilian Carrera Mis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9.81" table:style-name="ce18">
            <text:p>6,229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6.42" table:style-name="ce18">
            <text:p>-1,346.42</text:p>
          </table:table-cell>
          <table:table-cell office:value-type="float" office:value="0" table:style-name="ce18">
            <text:p>0.00</text:p>
          </table:table-cell>
          <table:table-cell office:value-type="float" office:value="4883.3900000000003" table:style-name="ce25">
            <text:p>4,88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Maria Cavalheiro Mad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4034.2" table:style-name="ce18">
            <text:p>24,03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5.64" table:style-name="ce18">
            <text:p>25.64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7043.55" table:style-name="ce18">
            <text:p>-7,043.55</text:p>
          </table:table-cell>
          <table:table-cell office:value-type="float" office:value="-3138.69" table:style-name="ce18">
            <text:p>-3,138.69</text:p>
          </table:table-cell>
          <table:table-cell office:value-type="float" office:value="13877.6" table:style-name="ce25">
            <text:p>13,87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Pinheir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49.03" table:style-name="ce18">
            <text:p>7,549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74" table:style-name="ce18">
            <text:p>-1,653.74</text:p>
          </table:table-cell>
          <table:table-cell office:value-type="float" office:value="-26.73" table:style-name="ce18">
            <text:p>-26.73</text:p>
          </table:table-cell>
          <table:table-cell office:value-type="float" office:value="5868.56" table:style-name="ce25">
            <text:p>5,86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atista Mello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0" table:style-name="ce18">
            <text:p>7,94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0.49" table:style-name="ce18">
            <text:p>-1,700.49</text:p>
          </table:table-cell>
          <table:table-cell office:value-type="float" office:value="-28.73" table:style-name="ce18">
            <text:p>-28.73</text:p>
          </table:table-cell>
          <table:table-cell office:value-type="float" office:value="6210.78" table:style-name="ce25">
            <text:p>6,21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osco Dos Santos Baring</text:p>
          </table:table-cell>
          <table:table-cell office:value-type="string" table:style-name="ce14">
            <text:p>Agente de Defensoria Pública</text:p>
          </table:table-cell>
          <table:table-cell office:value-type="float" office:value="13473.06" table:style-name="ce18">
            <text:p>13,473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72.4" table:style-name="ce18">
            <text:p>-3,772.40</text:p>
          </table:table-cell>
          <table:table-cell office:value-type="float" office:value="-52.76" table:style-name="ce18">
            <text:p>-52.76</text:p>
          </table:table-cell>
          <table:table-cell office:value-type="float" office:value="9647.9" table:style-name="ce25">
            <text:p>9,64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Luiz Palma Beolch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166.14" table:style-name="ce18">
            <text:p>14,16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0.21" table:style-name="ce18">
            <text:p>30.21</text:p>
          </table:table-cell>
          <table:table-cell office:value-type="string" table:style-name="ce19">
            <text:p>mar/2020 jun/2020 set/2020</text:p>
          </table:table-cell>
          <table:table-cell office:value-type="float" office:value="-3704.99" table:style-name="ce18">
            <text:p>-3,704.99</text:p>
          </table:table-cell>
          <table:table-cell office:value-type="float" office:value="0" table:style-name="ce18">
            <text:p>0.00</text:p>
          </table:table-cell>
          <table:table-cell office:value-type="float" office:value="10491.36" table:style-name="ce25">
            <text:p>10,49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Vaz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05.25" table:style-name="ce18">
            <text:p>9,505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2.41" table:style-name="ce18">
            <text:p>-2,262.41</text:p>
          </table:table-cell>
          <table:table-cell office:value-type="float" office:value="-28.73" table:style-name="ce18">
            <text:p>-28.73</text:p>
          </table:table-cell>
          <table:table-cell office:value-type="float" office:value="7214.11" table:style-name="ce25">
            <text:p>7,21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Vitor Vitorelli Santiago Vi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95.76" table:style-name="ce18">
            <text:p>9,095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3.14" table:style-name="ce18">
            <text:p>-2,123.14</text:p>
          </table:table-cell>
          <table:table-cell office:value-type="float" office:value="-448.52" table:style-name="ce18">
            <text:p>-448.52</text:p>
          </table:table-cell>
          <table:table-cell office:value-type="float" office:value="6524.1" table:style-name="ce25">
            <text:p>6,52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quim Gomes De Abreu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-13703.22" table:style-name="ce18">
            <text:p>-13,703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-13703.22" table:style-name="ce25">
            <text:p>-13,70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s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9.15" table:style-name="ce18">
            <text:p>-1,669.15</text:p>
          </table:table-cell>
          <table:table-cell office:value-type="float" office:value="-1023.93" table:style-name="ce18">
            <text:p>-1,023.93</text:p>
          </table:table-cell>
          <table:table-cell office:value-type="float" office:value="6140.74" table:style-name="ce25">
            <text:p>6,14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nathan Su La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58.89" table:style-name="ce18">
            <text:p>7,458.89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set/2020</text:p>
          </table:table-cell>
          <table:table-cell office:value-type="float" office:value="-1767.23" table:style-name="ce18">
            <text:p>-1,767.23</text:p>
          </table:table-cell>
          <table:table-cell office:value-type="float" office:value="0" table:style-name="ce18">
            <text:p>0.00</text:p>
          </table:table-cell>
          <table:table-cell office:value-type="float" office:value="8181.65" table:style-name="ce25">
            <text:p>8,18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e Henrique Menneh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23963.8" table:style-name="ce18">
            <text:p>23,963.80</text:p>
          </table:table-cell>
          <table:table-cell office:value-type="float" office:value="2322.0700000000002" table:style-name="ce18">
            <text:p>2,32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45.68" table:style-name="ce18">
            <text:p>-6,545.68</text:p>
          </table:table-cell>
          <table:table-cell office:value-type="float" office:value="0" table:style-name="ce18">
            <text:p>0.00</text:p>
          </table:table-cell>
          <table:table-cell office:value-type="float" office:value="19740.189999999999" table:style-name="ce25">
            <text:p>19,74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ina Maciel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5.18" table:style-name="ce18">
            <text:p>-1,455.18</text:p>
          </table:table-cell>
          <table:table-cell office:value-type="float" office:value="0" table:style-name="ce18">
            <text:p>0.00</text:p>
          </table:table-cell>
          <table:table-cell office:value-type="float" office:value="5508.45" table:style-name="ce25">
            <text:p>5,50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26.73" table:style-name="ce18">
            <text:p>-26.73</text:p>
          </table:table-cell>
          <table:table-cell office:value-type="float" office:value="5784.03" table:style-name="ce25">
            <text:p>5,78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184.59" table:style-name="ce18">
            <text:p>-184.59</text:p>
          </table:table-cell>
          <table:table-cell office:value-type="float" office:value="5626.17" table:style-name="ce25">
            <text:p>5,62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arlos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95.45" table:style-name="ce18">
            <text:p>12,09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04.74" table:style-name="ce18">
            <text:p>-3,104.74</text:p>
          </table:table-cell>
          <table:table-cell office:value-type="float" office:value="-1655.44" table:style-name="ce18">
            <text:p>-1,655.44</text:p>
          </table:table-cell>
          <table:table-cell office:value-type="float" office:value="7335.27" table:style-name="ce25">
            <text:p>7,33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icero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26.73" table:style-name="ce18">
            <text:p>-26.73</text:p>
          </table:table-cell>
          <table:table-cell office:value-type="float" office:value="5784.03" table:style-name="ce25">
            <text:p>5,78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Dias De Almeid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6.06" table:style-name="ce18">
            <text:p>5,82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.06" table:style-name="ce18">
            <text:p>-1,198.06</text:p>
          </table:table-cell>
          <table:table-cell office:value-type="float" office:value="-21.58" table:style-name="ce18">
            <text:p>-21.58</text:p>
          </table:table-cell>
          <table:table-cell office:value-type="float" office:value="4606.42" table:style-name="ce25">
            <text:p>4,60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Santos Pin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26.73" table:style-name="ce18">
            <text:p>-26.73</text:p>
          </table:table-cell>
          <table:table-cell office:value-type="float" office:value="5784.03" table:style-name="ce25">
            <text:p>5,78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Vilson Mirand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99.11" table:style-name="ce18">
            <text:p>7,499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5.07" table:style-name="ce18">
            <text:p>-1,635.07</text:p>
          </table:table-cell>
          <table:table-cell office:value-type="float" office:value="-872.73" table:style-name="ce18">
            <text:p>-872.73</text:p>
          </table:table-cell>
          <table:table-cell office:value-type="float" office:value="4991.3100000000004" table:style-name="ce25">
            <text:p>4,99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y Goncalves Rosa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84.87" table:style-name="ce18">
            <text:p>8,084.87</text:p>
          </table:table-cell>
          <table:table-cell office:value-type="float" office:value="830" table:style-name="ce18">
            <text:p>830.00</text:p>
          </table:table-cell>
          <table:table-cell office:value-type="float" office:value="2489.9899999999998" table:style-name="ce18">
            <text:p>2,489.9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6.11" table:style-name="ce18">
            <text:p>-2,056.11</text:p>
          </table:table-cell>
          <table:table-cell office:value-type="float" office:value="-1430.42" table:style-name="ce18">
            <text:p>-1,430.42</text:p>
          </table:table-cell>
          <table:table-cell office:value-type="float" office:value="7918.33" table:style-name="ce25">
            <text:p>7,91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e Oliveira Carl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2817.49" table:style-name="ce18">
            <text:p>22,817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69.32" table:style-name="ce18">
            <text:p>-6,169.32</text:p>
          </table:table-cell>
          <table:table-cell office:value-type="float" office:value="0" table:style-name="ce18">
            <text:p>0.00</text:p>
          </table:table-cell>
          <table:table-cell office:value-type="float" office:value="16648.169999999998" table:style-name="ce25">
            <text:p>16,64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o Nascimento Gitahy Bald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18.81" table:style-name="ce18">
            <text:p>6,918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75.49" table:style-name="ce18">
            <text:p>-1,475.49</text:p>
          </table:table-cell>
          <table:table-cell office:value-type="float" office:value="0" table:style-name="ce18">
            <text:p>0.00</text:p>
          </table:table-cell>
          <table:table-cell office:value-type="float" office:value="5443.32" table:style-name="ce25">
            <text:p>5,4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Valle Coca Moral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1.33" table:style-name="ce18">
            <text:p>-1,791.33</text:p>
          </table:table-cell>
          <table:table-cell office:value-type="float" office:value="-1291.1199999999999" table:style-name="ce18">
            <text:p>-1,291.12</text:p>
          </table:table-cell>
          <table:table-cell office:value-type="float" office:value="4852.01" table:style-name="ce25">
            <text:p>4,85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o Mitio Tak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14.53" table:style-name="ce18">
            <text:p>7,114.53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43.7" table:style-name="ce18">
            <text:p>-1,543.70</text:p>
          </table:table-cell>
          <table:table-cell office:value-type="float" office:value="-26.73" table:style-name="ce18">
            <text:p>-26.73</text:p>
          </table:table-cell>
          <table:table-cell office:value-type="float" office:value="6263.64" table:style-name="ce25">
            <text:p>6,26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Alberto Soares Cat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84.91" table:style-name="ce18">
            <text:p>8,184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8.75" table:style-name="ce18">
            <text:p>-1,778.75</text:p>
          </table:table-cell>
          <table:table-cell office:value-type="float" office:value="-580.64" table:style-name="ce18">
            <text:p>-580.64</text:p>
          </table:table-cell>
          <table:table-cell office:value-type="float" office:value="5825.52" table:style-name="ce25">
            <text:p>5,82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44.37" table:style-name="ce18">
            <text:p>-3,044.37</text:p>
          </table:table-cell>
          <table:table-cell office:value-type="float" office:value="0" table:style-name="ce18">
            <text:p>0.00</text:p>
          </table:table-cell>
          <table:table-cell office:value-type="float" office:value="8172.7" table:style-name="ce25">
            <text:p>8,17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9.07" table:style-name="ce18">
            <text:p>-1,699.07</text:p>
          </table:table-cell>
          <table:table-cell office:value-type="float" office:value="-23.2" table:style-name="ce18">
            <text:p>-23.20</text:p>
          </table:table-cell>
          <table:table-cell office:value-type="float" office:value="5695.58" table:style-name="ce25">
            <text:p>5,69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os Santos Corre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226.4" table:style-name="ce18">
            <text:p>14,226.40</text:p>
          </table:table-cell>
          <table:table-cell office:value-type="float" office:value="1379.97" table:style-name="ce18">
            <text:p>1,379.97</text:p>
          </table:table-cell>
          <table:table-cell office:value-type="float" office:value="0" table:style-name="ce18">
            <text:p>0.00</text:p>
          </table:table-cell>
          <table:table-cell office:value-type="float" office:value="7.18" table:style-name="ce18">
            <text:p>7.18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3742.95" table:style-name="ce18">
            <text:p>-3,742.95</text:p>
          </table:table-cell>
          <table:table-cell office:value-type="float" office:value="-2155.25" table:style-name="ce18">
            <text:p>-2,155.25</text:p>
          </table:table-cell>
          <table:table-cell office:value-type="float" office:value="9715.35" table:style-name="ce25">
            <text:p>9,71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en Cristine Delgado Migue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850.57" table:style-name="ce18">
            <text:p>850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9.98" table:style-name="ce18">
            <text:p>-2,049.98</text:p>
          </table:table-cell>
          <table:table-cell office:value-type="float" office:value="-1413.17" table:style-name="ce18">
            <text:p>-1,413.17</text:p>
          </table:table-cell>
          <table:table-cell office:value-type="float" office:value="6165.25" table:style-name="ce25">
            <text:p>6,16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maral Roch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11.47" table:style-name="ce18">
            <text:p>-2,811.47</text:p>
          </table:table-cell>
          <table:table-cell office:value-type="float" office:value="0" table:style-name="ce18">
            <text:p>0.00</text:p>
          </table:table-cell>
          <table:table-cell office:value-type="float" office:value="8260.7900000000009" table:style-name="ce25">
            <text:p>8,2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parecida Brag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5.26" table:style-name="ce18">
            <text:p>7,415.26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7.96" table:style-name="ce18">
            <text:p>-2,057.96</text:p>
          </table:table-cell>
          <table:table-cell office:value-type="float" office:value="-26.73" table:style-name="ce18">
            <text:p>-26.73</text:p>
          </table:table-cell>
          <table:table-cell office:value-type="float" office:value="8054.6" table:style-name="ce25">
            <text:p>8,05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Carvalh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6.39" table:style-name="ce18">
            <text:p>-1,526.39</text:p>
          </table:table-cell>
          <table:table-cell office:value-type="float" office:value="-26.73" table:style-name="ce18">
            <text:p>-26.73</text:p>
          </table:table-cell>
          <table:table-cell office:value-type="float" office:value="5864.73" table:style-name="ce25">
            <text:p>5,86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Goncalves De Almeida Sek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1.83" table:style-name="ce18">
            <text:p>7,391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5.57" table:style-name="ce18">
            <text:p>-1,605.57</text:p>
          </table:table-cell>
          <table:table-cell office:value-type="float" office:value="-26.73" table:style-name="ce18">
            <text:p>-26.73</text:p>
          </table:table-cell>
          <table:table-cell office:value-type="float" office:value="5759.53" table:style-name="ce25">
            <text:p>5,75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Martinez Cidre Joaqu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69.15" table:style-name="ce18">
            <text:p>9,56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03.56" table:style-name="ce18">
            <text:p>-2,503.56</text:p>
          </table:table-cell>
          <table:table-cell office:value-type="float" office:value="-28.73" table:style-name="ce18">
            <text:p>-28.73</text:p>
          </table:table-cell>
          <table:table-cell office:value-type="float" office:value="7036.86" table:style-name="ce25">
            <text:p>7,03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Pereira Sabedot</text:p>
          </table:table-cell>
          <table:table-cell office:value-type="string" table:style-name="ce14">
            <text:p>Agente de Defensoria Pública</text:p>
          </table:table-cell>
          <table:table-cell office:value-type="float" office:value="13744.48" table:style-name="ce18">
            <text:p>13,744.48</text:p>
          </table:table-cell>
          <table:table-cell office:value-type="float" office:value="1339.31" table:style-name="ce18">
            <text:p>1,339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90.5" table:style-name="ce18">
            <text:p>-3,890.50</text:p>
          </table:table-cell>
          <table:table-cell office:value-type="float" office:value="-51.14" table:style-name="ce18">
            <text:p>-51.14</text:p>
          </table:table-cell>
          <table:table-cell office:value-type="float" office:value="11142.15" table:style-name="ce25">
            <text:p>11,14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e Fernandes Assalv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2.97" table:style-name="ce18">
            <text:p>-2,032.97</text:p>
          </table:table-cell>
          <table:table-cell office:value-type="float" office:value="-28.73" table:style-name="ce18">
            <text:p>-28.73</text:p>
          </table:table-cell>
          <table:table-cell office:value-type="float" office:value="6716.13" table:style-name="ce25">
            <text:p>6,71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Caroline De Melo Garbelotto Abud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98.79" table:style-name="ce18">
            <text:p>14,09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19.53" table:style-name="ce18">
            <text:p>-4,319.53</text:p>
          </table:table-cell>
          <table:table-cell office:value-type="float" office:value="-49.07" table:style-name="ce18">
            <text:p>-49.07</text:p>
          </table:table-cell>
          <table:table-cell office:value-type="float" office:value="9730.19" table:style-name="ce25">
            <text:p>9,73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Rocha De Azevedo Dorne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6.15" table:style-name="ce18">
            <text:p>7,926.15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4.81" table:style-name="ce18">
            <text:p>-1,944.81</text:p>
          </table:table-cell>
          <table:table-cell office:value-type="float" office:value="-28.73" table:style-name="ce18">
            <text:p>-28.73</text:p>
          </table:table-cell>
          <table:table-cell office:value-type="float" office:value="8107.43" table:style-name="ce25">
            <text:p>8,10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Aparecida Coelho De Freitas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78.58" table:style-name="ce18">
            <text:p>14,878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.77" table:style-name="ce18">
            <text:p>15.77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3852.51" table:style-name="ce18">
            <text:p>-3,852.51</text:p>
          </table:table-cell>
          <table:table-cell office:value-type="float" office:value="0" table:style-name="ce18">
            <text:p>0.00</text:p>
          </table:table-cell>
          <table:table-cell office:value-type="float" office:value="11041.84" table:style-name="ce25">
            <text:p>11,04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Yukari Matsumo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3" table:style-name="ce18">
            <text:p>14,173.00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37.6" table:style-name="ce18">
            <text:p>-4,037.60</text:p>
          </table:table-cell>
          <table:table-cell office:value-type="float" office:value="-54.97" table:style-name="ce18">
            <text:p>-54.97</text:p>
          </table:table-cell>
          <table:table-cell office:value-type="float" office:value="11454.74" table:style-name="ce25">
            <text:p>11,45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Cristina Alves Da Silv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58.17" table:style-name="ce18">
            <text:p>8,358.1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5.2199999999998" table:style-name="ce18">
            <text:p>-2,055.22</text:p>
          </table:table-cell>
          <table:table-cell office:value-type="float" office:value="0" table:style-name="ce18">
            <text:p>0.00</text:p>
          </table:table-cell>
          <table:table-cell office:value-type="float" office:value="8457.77" table:style-name="ce25">
            <text:p>8,45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Karoline Da Cruz Miguel Valverde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79.42" table:style-name="ce18">
            <text:p>9,6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0.4899999999998" table:style-name="ce18">
            <text:p>-2,290.49</text:p>
          </table:table-cell>
          <table:table-cell office:value-type="float" office:value="-1959.62" table:style-name="ce18">
            <text:p>-1,959.62</text:p>
          </table:table-cell>
          <table:table-cell office:value-type="float" office:value="5429.31" table:style-name="ce25">
            <text:p>5,4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Nepomuceno Leite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1539.3" table:style-name="ce18">
            <text:p>1,539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7.55" table:style-name="ce18">
            <text:p>-1,947.55</text:p>
          </table:table-cell>
          <table:table-cell office:value-type="float" office:value="-28.73" table:style-name="ce18">
            <text:p>-28.73</text:p>
          </table:table-cell>
          <table:table-cell office:value-type="float" office:value="7505.79" table:style-name="ce25">
            <text:p>7,50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nnedy Keidi Oki Wat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00.19" table:style-name="ce18">
            <text:p>7,700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9.05" table:style-name="ce18">
            <text:p>-1,789.05</text:p>
          </table:table-cell>
          <table:table-cell office:value-type="float" office:value="-26.73" table:style-name="ce18">
            <text:p>-26.73</text:p>
          </table:table-cell>
          <table:table-cell office:value-type="float" office:value="5884.41" table:style-name="ce25">
            <text:p>5,88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iyomi Aparecida Inoue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1444.24" table:style-name="ce18">
            <text:p>1,444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80.05" table:style-name="ce18">
            <text:p>-3,780.05</text:p>
          </table:table-cell>
          <table:table-cell office:value-type="float" office:value="-178.71" table:style-name="ce18">
            <text:p>-178.71</text:p>
          </table:table-cell>
          <table:table-cell office:value-type="float" office:value="12390.07" table:style-name="ce25">
            <text:p>12,39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leber Garci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95.45" table:style-name="ce18">
            <text:p>12,095.45</text:p>
          </table:table-cell>
          <table:table-cell office:value-type="float" office:value="1172.04" table:style-name="ce18">
            <text:p>1,172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67.5" table:style-name="ce18">
            <text:p>-2,867.50</text:p>
          </table:table-cell>
          <table:table-cell office:value-type="float" office:value="0" table:style-name="ce18">
            <text:p>0.00</text:p>
          </table:table-cell>
          <table:table-cell office:value-type="float" office:value="10399.99" table:style-name="ce25">
            <text:p>10,39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rishn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3.28" table:style-name="ce18">
            <text:p>-1,733.28</text:p>
          </table:table-cell>
          <table:table-cell office:value-type="float" office:value="-933.5" table:style-name="ce18">
            <text:p>-933.50</text:p>
          </table:table-cell>
          <table:table-cell office:value-type="float" office:value="4751.07" table:style-name="ce25">
            <text:p>4,75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Matia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56.58" table:style-name="ce18">
            <text:p>8,556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9.14" table:style-name="ce18">
            <text:p>-1,939.14</text:p>
          </table:table-cell>
          <table:table-cell office:value-type="float" office:value="-606.47" table:style-name="ce18">
            <text:p>-606.47</text:p>
          </table:table-cell>
          <table:table-cell office:value-type="float" office:value="6010.97" table:style-name="ce25">
            <text:p>6,01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Sampaio Ces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59.57" table:style-name="ce18">
            <text:p>8,559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9.38" table:style-name="ce18">
            <text:p>-1,979.38</text:p>
          </table:table-cell>
          <table:table-cell office:value-type="float" office:value="-26.73" table:style-name="ce18">
            <text:p>-26.73</text:p>
          </table:table-cell>
          <table:table-cell office:value-type="float" office:value="6553.46" table:style-name="ce25">
            <text:p>6,55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Tajariolli Fontanetti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20.19" table:style-name="ce18">
            <text:p>8,320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5.04" table:style-name="ce18">
            <text:p>-1,805.04</text:p>
          </table:table-cell>
          <table:table-cell office:value-type="float" office:value="-28.73" table:style-name="ce18">
            <text:p>-28.73</text:p>
          </table:table-cell>
          <table:table-cell office:value-type="float" office:value="6486.42" table:style-name="ce25">
            <text:p>6,48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a Caroline Hordones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9408.58" table:style-name="ce18">
            <text:p>9,408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75.06" table:style-name="ce18">
            <text:p>-2,775.06</text:p>
          </table:table-cell>
          <table:table-cell office:value-type="float" office:value="-1796.52" table:style-name="ce18">
            <text:p>-1,796.52</text:p>
          </table:table-cell>
          <table:table-cell office:value-type="float" office:value="4837" table:style-name="ce25">
            <text:p>4,83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Gomes Gualber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6.1" table:style-name="ce18">
            <text:p>7,726.10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7.58" table:style-name="ce18">
            <text:p>-1,827.58</text:p>
          </table:table-cell>
          <table:table-cell office:value-type="float" office:value="-26.73" table:style-name="ce18">
            <text:p>-26.73</text:p>
          </table:table-cell>
          <table:table-cell office:value-type="float" office:value="6591.33" table:style-name="ce25">
            <text:p>6,59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Layla Nag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6.71" table:style-name="ce18">
            <text:p>7,386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nov/2020</text:p>
          </table:table-cell>
          <table:table-cell office:value-type="float" office:value="-1747.39" table:style-name="ce18">
            <text:p>-1,747.39</text:p>
          </table:table-cell>
          <table:table-cell office:value-type="float" office:value="0" table:style-name="ce18">
            <text:p>0.00</text:p>
          </table:table-cell>
          <table:table-cell office:value-type="float" office:value="6124.82" table:style-name="ce25">
            <text:p>6,12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Maria Veloso Costa Gr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5" table:style-name="ce18">
            <text:p>-2,005.00</text:p>
          </table:table-cell>
          <table:table-cell office:value-type="float" office:value="-1186.6500000000001" table:style-name="ce18">
            <text:p>-1,186.65</text:p>
          </table:table-cell>
          <table:table-cell office:value-type="float" office:value="7675.59" table:style-name="ce25">
            <text:p>7,67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ys Pomerancblum Tenente Ferianc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2145.7800000000002" table:style-name="ce18">
            <text:p>2,14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72.52" table:style-name="ce18">
            <text:p>-2,872.52</text:p>
          </table:table-cell>
          <table:table-cell office:value-type="float" office:value="-41.64" table:style-name="ce18">
            <text:p>-41.64</text:p>
          </table:table-cell>
          <table:table-cell office:value-type="float" office:value="10303.879999999999" table:style-name="ce25">
            <text:p>10,30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Anselm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00.0499999999993" table:style-name="ce18">
            <text:p>9,000.05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45.75" table:style-name="ce18">
            <text:p>-2,345.75</text:p>
          </table:table-cell>
          <table:table-cell office:value-type="float" office:value="-874.75" table:style-name="ce18">
            <text:p>-874.75</text:p>
          </table:table-cell>
          <table:table-cell office:value-type="float" office:value="8419.8700000000008" table:style-name="ce25">
            <text:p>8,41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Pereira Cast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224.89" table:style-name="ce18">
            <text:p>9,22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812.89" table:style-name="ce18">
            <text:p>1,812.89</text:p>
          </table:table-cell>
          <table:table-cell office:value-type="string" table:style-name="ce19">
            <text:p>nov/2020</text:p>
          </table:table-cell>
          <table:table-cell office:value-type="float" office:value="-2725.31" table:style-name="ce18">
            <text:p>-2,725.31</text:p>
          </table:table-cell>
          <table:table-cell office:value-type="float" office:value="0" table:style-name="ce18">
            <text:p>0.00</text:p>
          </table:table-cell>
          <table:table-cell office:value-type="float" office:value="8312.4699999999993" table:style-name="ce25">
            <text:p>8,3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da Christian Libardi Libor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9.27" table:style-name="ce18">
            <text:p>7,389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4.87" table:style-name="ce18">
            <text:p>-1,604.87</text:p>
          </table:table-cell>
          <table:table-cell office:value-type="float" office:value="-487.49" table:style-name="ce18">
            <text:p>-487.49</text:p>
          </table:table-cell>
          <table:table-cell office:value-type="float" office:value="5296.91" table:style-name="ce25">
            <text:p>5,29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ila Cristina Alarcon Ismai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89.84" table:style-name="ce18">
            <text:p>7,089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1.86" table:style-name="ce18">
            <text:p>-1,581.86</text:p>
          </table:table-cell>
          <table:table-cell office:value-type="float" office:value="0" table:style-name="ce18">
            <text:p>0.00</text:p>
          </table:table-cell>
          <table:table-cell office:value-type="float" office:value="5507.98" table:style-name="ce25">
            <text:p>5,50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Azeved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71.19" table:style-name="ce18">
            <text:p>7,87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8.65" table:style-name="ce18">
            <text:p>-1,958.65</text:p>
          </table:table-cell>
          <table:table-cell office:value-type="float" office:value="-1217.44" table:style-name="ce18">
            <text:p>-1,217.44</text:p>
          </table:table-cell>
          <table:table-cell office:value-type="float" office:value="4695.1000000000004" table:style-name="ce25">
            <text:p>4,69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Barros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0.18" table:style-name="ce18">
            <text:p>-1,780.18</text:p>
          </table:table-cell>
          <table:table-cell office:value-type="float" office:value="-1615.3" table:style-name="ce18">
            <text:p>-1,615.30</text:p>
          </table:table-cell>
          <table:table-cell office:value-type="float" office:value="4541.75" table:style-name="ce25">
            <text:p>4,54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Cavalcanti Mon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2.93" table:style-name="ce18">
            <text:p>7,892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7.55" table:style-name="ce18">
            <text:p>-1,687.55</text:p>
          </table:table-cell>
          <table:table-cell office:value-type="float" office:value="-28.73" table:style-name="ce18">
            <text:p>-28.73</text:p>
          </table:table-cell>
          <table:table-cell office:value-type="float" office:value="6176.65" table:style-name="ce25">
            <text:p>6,17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ainez Laua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2.02" table:style-name="ce18">
            <text:p>-632.02</text:p>
          </table:table-cell>
          <table:table-cell office:value-type="float" office:value="-222.63" table:style-name="ce18">
            <text:p>-222.63</text:p>
          </table:table-cell>
          <table:table-cell office:value-type="float" office:value="2624.77" table:style-name="ce25">
            <text:p>2,6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uarte Braga De Azev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4.1099999999999" table:style-name="ce18">
            <text:p>-1,064.11</text:p>
          </table:table-cell>
          <table:table-cell office:value-type="float" office:value="0" table:style-name="ce18">
            <text:p>0.00</text:p>
          </table:table-cell>
          <table:table-cell office:value-type="float" office:value="4768.05" table:style-name="ce25">
            <text:p>4,7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Guilherme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17.01" table:style-name="ce18">
            <text:p>5,01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6.01" table:style-name="ce18">
            <text:p>-976.01</text:p>
          </table:table-cell>
          <table:table-cell office:value-type="float" office:value="0" table:style-name="ce18">
            <text:p>0.00</text:p>
          </table:table-cell>
          <table:table-cell office:value-type="float" office:value="4041" table:style-name="ce25">
            <text:p>4,04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das Oliveira Mira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78.21" table:style-name="ce18">
            <text:p>5,978.21</text:p>
          </table:table-cell>
          <table:table-cell office:value-type="float" office:value="1521.27" table:style-name="ce18">
            <text:p>1,521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2.2" table:style-name="ce18">
            <text:p>-1,252.20</text:p>
          </table:table-cell>
          <table:table-cell office:value-type="float" office:value="-206.64" table:style-name="ce18">
            <text:p>-206.64</text:p>
          </table:table-cell>
          <table:table-cell office:value-type="float" office:value="6040.64" table:style-name="ce25">
            <text:p>6,04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ce Fazola De Quad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375.99" table:style-name="ce18">
            <text:p>15,375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68.18" table:style-name="ce18">
            <text:p>-4,668.18</text:p>
          </table:table-cell>
          <table:table-cell office:value-type="float" office:value="-2806.89" table:style-name="ce18">
            <text:p>-2,806.89</text:p>
          </table:table-cell>
          <table:table-cell office:value-type="float" office:value="7900.92" table:style-name="ce25">
            <text:p>7,90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ldo Aparecido Reis Macha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2999.97" table:style-name="ce18">
            <text:p>12,99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09.28" table:style-name="ce18">
            <text:p>-3,609.28</text:p>
          </table:table-cell>
          <table:table-cell office:value-type="float" office:value="-51.14" table:style-name="ce18">
            <text:p>-51.14</text:p>
          </table:table-cell>
          <table:table-cell office:value-type="float" office:value="9339.5499999999993" table:style-name="ce25">
            <text:p>9,33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17.43" table:style-name="ce18">
            <text:p>8,217.43</text:p>
          </table:table-cell>
          <table:table-cell office:value-type="float" office:value="803.85" table:style-name="ce18">
            <text:p>803.85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8.86" table:style-name="ce18">
            <text:p>-2,178.86</text:p>
          </table:table-cell>
          <table:table-cell office:value-type="float" office:value="-1573.09" table:style-name="ce18">
            <text:p>-1,573.09</text:p>
          </table:table-cell>
          <table:table-cell office:value-type="float" office:value="7526.76" table:style-name="ce25">
            <text:p>7,52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Raimundo Ferreira Or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6.71" table:style-name="ce18">
            <text:p>7,386.71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6.94" table:style-name="ce18">
            <text:p>-2,006.94</text:p>
          </table:table-cell>
          <table:table-cell office:value-type="float" office:value="-142.52000000000001" table:style-name="ce18">
            <text:p>-142.52</text:p>
          </table:table-cell>
          <table:table-cell office:value-type="float" office:value="7241.74" table:style-name="ce25">
            <text:p>7,24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zia Fonseca Ferroni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3.6500000000001" table:style-name="ce18">
            <text:p>-1,233.65</text:p>
          </table:table-cell>
          <table:table-cell office:value-type="float" office:value="-21.58" table:style-name="ce18">
            <text:p>-21.58</text:p>
          </table:table-cell>
          <table:table-cell office:value-type="float" office:value="5142.0600000000004" table:style-name="ce25">
            <text:p>5,1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zia Franc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9.7" table:style-name="ce18">
            <text:p>6,389.70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5.6400000000001" table:style-name="ce18">
            <text:p>-1,265.64</text:p>
          </table:table-cell>
          <table:table-cell office:value-type="float" office:value="-1744.6" table:style-name="ce18">
            <text:p>-1,744.60</text:p>
          </table:table-cell>
          <table:table-cell office:value-type="float" office:value="5119.17" table:style-name="ce25">
            <text:p>5,11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Almeida D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6695.53" table:style-name="ce18">
            <text:p>16,695.53</text:p>
          </table:table-cell>
          <table:table-cell office:value-type="float" office:value="1619.48" table:style-name="ce18">
            <text:p>1,619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36.25" table:style-name="ce18">
            <text:p>-4,936.25</text:p>
          </table:table-cell>
          <table:table-cell office:value-type="float" office:value="-59.1" table:style-name="ce18">
            <text:p>-59.10</text:p>
          </table:table-cell>
          <table:table-cell office:value-type="float" office:value="13319.66" table:style-name="ce25">
            <text:p>13,3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Cintra Lonard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97.31" table:style-name="ce18">
            <text:p>9,497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3.06" table:style-name="ce18">
            <text:p>-2,313.06</text:p>
          </table:table-cell>
          <table:table-cell office:value-type="float" office:value="-30.89" table:style-name="ce18">
            <text:p>-30.89</text:p>
          </table:table-cell>
          <table:table-cell office:value-type="float" office:value="7153.36" table:style-name="ce25">
            <text:p>7,15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Da Fonseca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6.06" table:style-name="ce18">
            <text:p>5,82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.06" table:style-name="ce18">
            <text:p>-1,198.06</text:p>
          </table:table-cell>
          <table:table-cell office:value-type="float" office:value="0" table:style-name="ce18">
            <text:p>0.00</text:p>
          </table:table-cell>
          <table:table-cell office:value-type="float" office:value="4628" table:style-name="ce25">
            <text:p>4,62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Akamine Cez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4.1099999999999" table:style-name="ce18">
            <text:p>-1,064.11</text:p>
          </table:table-cell>
          <table:table-cell office:value-type="float" office:value="0" table:style-name="ce18">
            <text:p>0.00</text:p>
          </table:table-cell>
          <table:table-cell office:value-type="float" office:value="4768.05" table:style-name="ce25">
            <text:p>4,7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Diniz Goncalves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68.4" table:style-name="ce18">
            <text:p>11,068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91.43" table:style-name="ce18">
            <text:p>-2,691.43</text:p>
          </table:table-cell>
          <table:table-cell office:value-type="float" office:value="-41.64" table:style-name="ce18">
            <text:p>-41.64</text:p>
          </table:table-cell>
          <table:table-cell office:value-type="float" office:value="8335.33" table:style-name="ce25">
            <text:p>8,33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Schneider 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2.83" table:style-name="ce18">
            <text:p>-4,012.83</text:p>
          </table:table-cell>
          <table:table-cell office:value-type="float" office:value="0" table:style-name="ce18">
            <text:p>0.00</text:p>
          </table:table-cell>
          <table:table-cell office:value-type="float" office:value="10170.07" table:style-name="ce25">
            <text:p>10,17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lian Emi Kuro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64.53" table:style-name="ce18">
            <text:p>7,364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4.6" table:style-name="ce18">
            <text:p>-1,634.60</text:p>
          </table:table-cell>
          <table:table-cell office:value-type="float" office:value="0" table:style-name="ce18">
            <text:p>0.00</text:p>
          </table:table-cell>
          <table:table-cell office:value-type="float" office:value="5729.93" table:style-name="ce25">
            <text:p>5,72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na Ga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3.61" table:style-name="ce18">
            <text:p>-1,793.61</text:p>
          </table:table-cell>
          <table:table-cell office:value-type="float" office:value="-208.38" table:style-name="ce18">
            <text:p>-208.38</text:p>
          </table:table-cell>
          <table:table-cell office:value-type="float" office:value="5940.78" table:style-name="ce25">
            <text:p>5,94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ea Aparecida Gazolla Inac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6.71" table:style-name="ce18">
            <text:p>7,386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4.16" table:style-name="ce18">
            <text:p>-1,604.16</text:p>
          </table:table-cell>
          <table:table-cell office:value-type="float" office:value="-26.73" table:style-name="ce18">
            <text:p>-26.73</text:p>
          </table:table-cell>
          <table:table-cell office:value-type="float" office:value="5755.82" table:style-name="ce25">
            <text:p>5,75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Carla Do C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-26.73" table:style-name="ce18">
            <text:p>-26.73</text:p>
          </table:table-cell>
          <table:table-cell office:value-type="float" office:value="5778.39" table:style-name="ce25">
            <text:p>5,7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Hatsue Akamine Tanak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1.83" table:style-name="ce18">
            <text:p>7,391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5.57" table:style-name="ce18">
            <text:p>-1,605.57</text:p>
          </table:table-cell>
          <table:table-cell office:value-type="float" office:value="0" table:style-name="ce18">
            <text:p>0.00</text:p>
          </table:table-cell>
          <table:table-cell office:value-type="float" office:value="5786.26" table:style-name="ce25">
            <text:p>5,78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Valim Nicol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5.33" table:style-name="ce18">
            <text:p>11,205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9.49" table:style-name="ce18">
            <text:p>-2,959.49</text:p>
          </table:table-cell>
          <table:table-cell office:value-type="float" office:value="-45.65" table:style-name="ce18">
            <text:p>-45.65</text:p>
          </table:table-cell>
          <table:table-cell office:value-type="float" office:value="8200.19" table:style-name="ce25">
            <text:p>8,20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ine Roberta Muniz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45.85" table:style-name="ce18">
            <text:p>7,745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6.12" table:style-name="ce18">
            <text:p>-1,726.12</text:p>
          </table:table-cell>
          <table:table-cell office:value-type="float" office:value="-1741.22" table:style-name="ce18">
            <text:p>-1,741.22</text:p>
          </table:table-cell>
          <table:table-cell office:value-type="float" office:value="4278.51" table:style-name="ce25">
            <text:p>4,27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na Laiza Santana Veig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46.63" table:style-name="ce18">
            <text:p>15,246.63</text:p>
          </table:table-cell>
          <table:table-cell office:value-type="float" office:value="1477.39" table:style-name="ce18">
            <text:p>1,47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19.0200000000004" table:style-name="ce18">
            <text:p>-4,419.02</text:p>
          </table:table-cell>
          <table:table-cell office:value-type="float" office:value="-59.1" table:style-name="ce18">
            <text:p>-59.10</text:p>
          </table:table-cell>
          <table:table-cell office:value-type="float" office:value="12245.9" table:style-name="ce25">
            <text:p>12,24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Barbosa Nicode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6.63" table:style-name="ce18">
            <text:p>7,906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6.04" table:style-name="ce18">
            <text:p>-1,876.04</text:p>
          </table:table-cell>
          <table:table-cell office:value-type="float" office:value="-496.8" table:style-name="ce18">
            <text:p>-496.80</text:p>
          </table:table-cell>
          <table:table-cell office:value-type="float" office:value="5533.79" table:style-name="ce25">
            <text:p>5,53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Clementino Chaleg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4.77" table:style-name="ce18">
            <text:p>8,774.77</text:p>
          </table:table-cell>
          <table:table-cell office:value-type="float" office:value="850.57" table:style-name="ce18">
            <text:p>850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7.29" table:style-name="ce18">
            <text:p>-2,287.29</text:p>
          </table:table-cell>
          <table:table-cell office:value-type="float" office:value="0" table:style-name="ce18">
            <text:p>0.00</text:p>
          </table:table-cell>
          <table:table-cell office:value-type="float" office:value="7338.05" table:style-name="ce25">
            <text:p>7,33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Luzia Neri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26.73" table:style-name="ce18">
            <text:p>-26.73</text:p>
          </table:table-cell>
          <table:table-cell office:value-type="float" office:value="5784.03" table:style-name="ce25">
            <text:p>5,78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Mac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2.09" table:style-name="ce18">
            <text:p>-1,792.09</text:p>
          </table:table-cell>
          <table:table-cell office:value-type="float" office:value="-26.73" table:style-name="ce18">
            <text:p>-26.73</text:p>
          </table:table-cell>
          <table:table-cell office:value-type="float" office:value="6118.41" table:style-name="ce25">
            <text:p>6,11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da Luci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7.83" table:style-name="ce18">
            <text:p>-1,627.83</text:p>
          </table:table-cell>
          <table:table-cell office:value-type="float" office:value="0" table:style-name="ce18">
            <text:p>0.00</text:p>
          </table:table-cell>
          <table:table-cell office:value-type="float" office:value="6512.15" table:style-name="ce25">
            <text:p>6,51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 Doria Imai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65.15" table:style-name="ce18">
            <text:p>12,565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96.07" table:style-name="ce18">
            <text:p>-3,196.07</text:p>
          </table:table-cell>
          <table:table-cell office:value-type="float" office:value="-49.07" table:style-name="ce18">
            <text:p>-49.07</text:p>
          </table:table-cell>
          <table:table-cell office:value-type="float" office:value="9320.01" table:style-name="ce25">
            <text:p>9,32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parecida Da Silveira Oliv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75.81" table:style-name="ce18">
            <text:p>8,175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7.7" table:style-name="ce18">
            <text:p>-1,857.70</text:p>
          </table:table-cell>
          <table:table-cell office:value-type="float" office:value="-1014.74" table:style-name="ce18">
            <text:p>-1,014.74</text:p>
          </table:table-cell>
          <table:table-cell office:value-type="float" office:value="5303.37" table:style-name="ce25">
            <text:p>5,30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rbeli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55.94" table:style-name="ce18">
            <text:p>15,955.94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72.88" table:style-name="ce18">
            <text:p>-4,672.88</text:p>
          </table:table-cell>
          <table:table-cell office:value-type="float" office:value="-59.1" table:style-name="ce18">
            <text:p>-59.10</text:p>
          </table:table-cell>
          <table:table-cell office:value-type="float" office:value="12771.7" table:style-name="ce25">
            <text:p>12,77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De Souza Godoy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6726.79" table:style-name="ce18">
            <text:p>16,726.79</text:p>
          </table:table-cell>
          <table:table-cell office:value-type="float" office:value="0" table:style-name="ce18">
            <text:p>0.00</text:p>
          </table:table-cell>
          <table:table-cell office:value-type="float" office:value="4862.45" table:style-name="ce18">
            <text:p>4,862.4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82.18" table:style-name="ce18">
            <text:p>-4,882.18</text:p>
          </table:table-cell>
          <table:table-cell office:value-type="float" office:value="-51.14" table:style-name="ce18">
            <text:p>-51.14</text:p>
          </table:table-cell>
          <table:table-cell office:value-type="float" office:value="16655.919999999998" table:style-name="ce25">
            <text:p>16,65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Fornasaro Pel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4.07" table:style-name="ce18">
            <text:p>-484.07</text:p>
          </table:table-cell>
          <table:table-cell office:value-type="float" office:value="0" table:style-name="ce18">
            <text:p>0.00</text:p>
          </table:table-cell>
          <table:table-cell office:value-type="float" office:value="2598.4699999999998" table:style-name="ce25">
            <text:p>2,5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e Bortolazzi Cassiano Das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708.61" table:style-name="ce18">
            <text:p>9,70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68.88" table:style-name="ce18">
            <text:p>-2,468.88</text:p>
          </table:table-cell>
          <table:table-cell office:value-type="float" office:value="-1244.05" table:style-name="ce18">
            <text:p>-1,244.05</text:p>
          </table:table-cell>
          <table:table-cell office:value-type="float" office:value="5995.68" table:style-name="ce25">
            <text:p>5,99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i Malyi Hosokaw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68.19" table:style-name="ce18">
            <text:p>14,868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.72" table:style-name="ce18">
            <text:p>14.72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4223.66" table:style-name="ce18">
            <text:p>-4,223.66</text:p>
          </table:table-cell>
          <table:table-cell office:value-type="float" office:value="0" table:style-name="ce18">
            <text:p>0.00</text:p>
          </table:table-cell>
          <table:table-cell office:value-type="float" office:value="10659.25" table:style-name="ce25">
            <text:p>10,65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61.52" table:style-name="ce18">
            <text:p>15,961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87.0600000000004" table:style-name="ce18">
            <text:p>-4,487.06</text:p>
          </table:table-cell>
          <table:table-cell office:value-type="float" office:value="-790.47" table:style-name="ce18">
            <text:p>-790.47</text:p>
          </table:table-cell>
          <table:table-cell office:value-type="float" office:value="10683.99" table:style-name="ce25">
            <text:p>10,68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De Souza Cord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28.44" table:style-name="ce18">
            <text:p>8,628.44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9.15" table:style-name="ce18">
            <text:p>-2,129.15</text:p>
          </table:table-cell>
          <table:table-cell office:value-type="float" office:value="-28.73" table:style-name="ce18">
            <text:p>-28.73</text:p>
          </table:table-cell>
          <table:table-cell office:value-type="float" office:value="7281.31" table:style-name="ce25">
            <text:p>7,28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Martins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72.06" table:style-name="ce18">
            <text:p>9,472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53.2800000000002" table:style-name="ce18">
            <text:p>-2,253.28</text:p>
          </table:table-cell>
          <table:table-cell office:value-type="float" office:value="-90.3" table:style-name="ce18">
            <text:p>-90.30</text:p>
          </table:table-cell>
          <table:table-cell office:value-type="float" office:value="7128.48" table:style-name="ce25">
            <text:p>7,12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Teles De Sous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5833.35" table:style-name="ce18">
            <text:p>5,83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48" table:style-name="ce18">
            <text:p>-983.48</text:p>
          </table:table-cell>
          <table:table-cell office:value-type="float" office:value="0" table:style-name="ce18">
            <text:p>0.00</text:p>
          </table:table-cell>
          <table:table-cell office:value-type="float" office:value="4849.87" table:style-name="ce25">
            <text:p>4,8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y Arlete March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73.77" table:style-name="ce18">
            <text:p>7,47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4.72" table:style-name="ce18">
            <text:p>-1,674.72</text:p>
          </table:table-cell>
          <table:table-cell office:value-type="float" office:value="-24.94" table:style-name="ce18">
            <text:p>-24.94</text:p>
          </table:table-cell>
          <table:table-cell office:value-type="float" office:value="5774.11" table:style-name="ce25">
            <text:p>5,77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Carlos Biroli Treviz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82.11" table:style-name="ce18">
            <text:p>7,682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1.93" table:style-name="ce18">
            <text:p>-1,721.93</text:p>
          </table:table-cell>
          <table:table-cell office:value-type="float" office:value="-1394.36" table:style-name="ce18">
            <text:p>-1,394.36</text:p>
          </table:table-cell>
          <table:table-cell office:value-type="float" office:value="4565.82" table:style-name="ce25">
            <text:p>4,56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Gustavo Ros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89.83" table:style-name="ce18">
            <text:p>7,689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3.69" table:style-name="ce18">
            <text:p>-1,693.69</text:p>
          </table:table-cell>
          <table:table-cell office:value-type="float" office:value="0" table:style-name="ce18">
            <text:p>0.00</text:p>
          </table:table-cell>
          <table:table-cell office:value-type="float" office:value="5996.14" table:style-name="ce25">
            <text:p>5,9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Paulo Barros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9.81" table:style-name="ce18">
            <text:p>6,229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1.54" table:style-name="ce18">
            <text:p>-1,201.54</text:p>
          </table:table-cell>
          <table:table-cell office:value-type="float" office:value="-21.58" table:style-name="ce18">
            <text:p>-21.58</text:p>
          </table:table-cell>
          <table:table-cell office:value-type="float" office:value="5006.6899999999996" table:style-name="ce25">
            <text:p>5,00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Carlos Lop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83.78" table:style-name="ce18">
            <text:p>14,883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.91" table:style-name="ce18">
            <text:p>15.91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3745.04" table:style-name="ce18">
            <text:p>-3,745.04</text:p>
          </table:table-cell>
          <table:table-cell office:value-type="float" office:value="0" table:style-name="ce18">
            <text:p>0.00</text:p>
          </table:table-cell>
          <table:table-cell office:value-type="float" office:value="11154.65" table:style-name="ce25">
            <text:p>11,15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Henrique Cardoso Fra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02.63" table:style-name="ce18">
            <text:p>7,702.63</text:p>
          </table:table-cell>
          <table:table-cell office:value-type="float" office:value="751.35" table:style-name="ce18">
            <text:p>751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9.26" table:style-name="ce18">
            <text:p>-1,729.26</text:p>
          </table:table-cell>
          <table:table-cell office:value-type="float" office:value="0" table:style-name="ce18">
            <text:p>0.00</text:p>
          </table:table-cell>
          <table:table-cell office:value-type="float" office:value="6724.72" table:style-name="ce25">
            <text:p>6,72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a Aparecid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6999.54" table:style-name="ce18">
            <text:p>16,999.54</text:p>
          </table:table-cell>
          <table:table-cell office:value-type="float" office:value="1655.35" table:style-name="ce18">
            <text:p>1,655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97.7" table:style-name="ce18">
            <text:p>-4,997.70</text:p>
          </table:table-cell>
          <table:table-cell office:value-type="float" office:value="-3142.95" table:style-name="ce18">
            <text:p>-3,142.95</text:p>
          </table:table-cell>
          <table:table-cell office:value-type="float" office:value="10514.24" table:style-name="ce25">
            <text:p>10,51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zimar Ferraz Bezer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14.99" table:style-name="ce18">
            <text:p>11,114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46.73" table:style-name="ce18">
            <text:p>-3,146.73</text:p>
          </table:table-cell>
          <table:table-cell office:value-type="float" office:value="0" table:style-name="ce18">
            <text:p>0.00</text:p>
          </table:table-cell>
          <table:table-cell office:value-type="float" office:value="7968.26" table:style-name="ce25">
            <text:p>7,96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ydia Mourao Gomes Alencar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48.93" table:style-name="ce18">
            <text:p>13,548.93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9.64" table:style-name="ce18">
            <text:p>-3,819.64</text:p>
          </table:table-cell>
          <table:table-cell office:value-type="float" office:value="-52.76" table:style-name="ce18">
            <text:p>-52.76</text:p>
          </table:table-cell>
          <table:table-cell office:value-type="float" office:value="10995.41" table:style-name="ce25">
            <text:p>10,99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gali Solu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1.2" table:style-name="ce18">
            <text:p>-1,701.20</text:p>
          </table:table-cell>
          <table:table-cell office:value-type="float" office:value="-26.73" table:style-name="ce18">
            <text:p>-26.73</text:p>
          </table:table-cell>
          <table:table-cell office:value-type="float" office:value="5697.69" table:style-name="ce25">
            <text:p>5,69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nuel Alexandre Filipe Monteiro</text:p>
          </table:table-cell>
          <table:table-cell office:value-type="string" table:style-name="ce14">
            <text:p>Agente de Defensoria Pública</text:p>
          </table:table-cell>
          <table:table-cell office:value-type="float" office:value="23966.63" table:style-name="ce18">
            <text:p>23,966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26.75" table:style-name="ce18">
            <text:p>-7,226.75</text:p>
          </table:table-cell>
          <table:table-cell office:value-type="float" office:value="-82.3" table:style-name="ce18">
            <text:p>-82.30</text:p>
          </table:table-cell>
          <table:table-cell office:value-type="float" office:value="16657.580000000002" table:style-name="ce25">
            <text:p>16,65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a Lucia Guima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16.65" table:style-name="ce18">
            <text:p>8,416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3.93" table:style-name="ce18">
            <text:p>-1,923.93</text:p>
          </table:table-cell>
          <table:table-cell office:value-type="float" office:value="-28.73" table:style-name="ce18">
            <text:p>-28.73</text:p>
          </table:table-cell>
          <table:table-cell office:value-type="float" office:value="6463.99" table:style-name="ce25">
            <text:p>6,46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Aparecida Teixeira Ale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8.16" table:style-name="ce18">
            <text:p>8,878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6.92" table:style-name="ce18">
            <text:p>-2,116.92</text:p>
          </table:table-cell>
          <table:table-cell office:value-type="float" office:value="-125.04" table:style-name="ce18">
            <text:p>-125.04</text:p>
          </table:table-cell>
          <table:table-cell office:value-type="float" office:value="6636.2" table:style-name="ce25">
            <text:p>6,63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Cristina Arashi Ri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7.12" table:style-name="ce18">
            <text:p>-1,627.12</text:p>
          </table:table-cell>
          <table:table-cell office:value-type="float" office:value="0" table:style-name="ce18">
            <text:p>0.00</text:p>
          </table:table-cell>
          <table:table-cell office:value-type="float" office:value="6510.27" table:style-name="ce25">
            <text:p>6,51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Richena Demo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12.67" table:style-name="ce18">
            <text:p>8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60.92" table:style-name="ce18">
            <text:p>-2,060.92</text:p>
          </table:table-cell>
          <table:table-cell office:value-type="float" office:value="-30.89" table:style-name="ce18">
            <text:p>-30.89</text:p>
          </table:table-cell>
          <table:table-cell office:value-type="float" office:value="6320.86" table:style-name="ce25">
            <text:p>6,32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no Spolia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5.69" table:style-name="ce18">
            <text:p>6,225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7.26" table:style-name="ce18">
            <text:p>-1,177.26</text:p>
          </table:table-cell>
          <table:table-cell office:value-type="float" office:value="-21.58" table:style-name="ce18">
            <text:p>-21.58</text:p>
          </table:table-cell>
          <table:table-cell office:value-type="float" office:value="5026.8500000000004" table:style-name="ce25">
            <text:p>5,02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o Brit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10.93" table:style-name="ce18">
            <text:p>7,510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0.06" table:style-name="ce18">
            <text:p>-1,620.06</text:p>
          </table:table-cell>
          <table:table-cell office:value-type="float" office:value="-23.2" table:style-name="ce18">
            <text:p>-23.20</text:p>
          </table:table-cell>
          <table:table-cell office:value-type="float" office:value="5867.67" table:style-name="ce25">
            <text:p>5,8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la Moreir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62.36" table:style-name="ce18">
            <text:p>7,862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6.22" table:style-name="ce18">
            <text:p>-1,956.22</text:p>
          </table:table-cell>
          <table:table-cell office:value-type="float" office:value="-28.73" table:style-name="ce18">
            <text:p>-28.73</text:p>
          </table:table-cell>
          <table:table-cell office:value-type="float" office:value="5877.41" table:style-name="ce25">
            <text:p>5,8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De Forggi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60.77" table:style-name="ce18">
            <text:p>8,76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1.45" table:style-name="ce18">
            <text:p>-2,001.45</text:p>
          </table:table-cell>
          <table:table-cell office:value-type="float" office:value="-400.31" table:style-name="ce18">
            <text:p>-400.31</text:p>
          </table:table-cell>
          <table:table-cell office:value-type="float" office:value="6359.01" table:style-name="ce25">
            <text:p>6,3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Emidio De Franca Naz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627.81" table:style-name="ce18">
            <text:p>10,62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884.8" table:style-name="ce18">
            <text:p>1,884.80</text:p>
          </table:table-cell>
          <table:table-cell office:value-type="string" table:style-name="ce19">
            <text:p>nov/2020</text:p>
          </table:table-cell>
          <table:table-cell office:value-type="float" office:value="-3220" table:style-name="ce18">
            <text:p>-3,220.00</text:p>
          </table:table-cell>
          <table:table-cell office:value-type="float" office:value="0" table:style-name="ce18">
            <text:p>0.00</text:p>
          </table:table-cell>
          <table:table-cell office:value-type="float" office:value="9292.61" table:style-name="ce25">
            <text:p>9,2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Hoco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3.89" table:style-name="ce18">
            <text:p>8,483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1.69" table:style-name="ce18">
            <text:p>-1,981.69</text:p>
          </table:table-cell>
          <table:table-cell office:value-type="float" office:value="-749.02" table:style-name="ce18">
            <text:p>-749.02</text:p>
          </table:table-cell>
          <table:table-cell office:value-type="float" office:value="5753.18" table:style-name="ce25">
            <text:p>5,75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erruchio No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8694.560000000001" table:style-name="ce18">
            <text:p>18,694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27.37" table:style-name="ce18">
            <text:p>-5,227.37</text:p>
          </table:table-cell>
          <table:table-cell office:value-type="float" office:value="-1173.68" table:style-name="ce18">
            <text:p>-1,173.68</text:p>
          </table:table-cell>
          <table:table-cell office:value-type="float" office:value="12293.51" table:style-name="ce25">
            <text:p>12,29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iment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48.93" table:style-name="ce18">
            <text:p>13,548.93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93.2700000000004" table:style-name="ce18">
            <text:p>-4,593.27</text:p>
          </table:table-cell>
          <table:table-cell office:value-type="float" office:value="-49.07" table:style-name="ce18">
            <text:p>-49.07</text:p>
          </table:table-cell>
          <table:table-cell office:value-type="float" office:value="12863.24" table:style-name="ce25">
            <text:p>12,86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Ronze Tar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655.04" table:style-name="ce18">
            <text:p>14,655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8.51" table:style-name="ce18">
            <text:p>38.51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3846.65" table:style-name="ce18">
            <text:p>-3,846.65</text:p>
          </table:table-cell>
          <table:table-cell office:value-type="float" office:value="0" table:style-name="ce18">
            <text:p>0.00</text:p>
          </table:table-cell>
          <table:table-cell office:value-type="float" office:value="10846.9" table:style-name="ce25">
            <text:p>10,84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Anderlini Joy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18.67" table:style-name="ce18">
            <text:p>7,918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6.25" table:style-name="ce18">
            <text:p>-1,826.25</text:p>
          </table:table-cell>
          <table:table-cell office:value-type="float" office:value="-30.89" table:style-name="ce18">
            <text:p>-30.89</text:p>
          </table:table-cell>
          <table:table-cell office:value-type="float" office:value="6061.53" table:style-name="ce25">
            <text:p>6,06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Faccioli Gabr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52.54" table:style-name="ce18">
            <text:p>8,15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3.31" table:style-name="ce18">
            <text:p>-1,923.31</text:p>
          </table:table-cell>
          <table:table-cell office:value-type="float" office:value="-257.83" table:style-name="ce18">
            <text:p>-257.83</text:p>
          </table:table-cell>
          <table:table-cell office:value-type="float" office:value="5971.4" table:style-name="ce25">
            <text:p>5,97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Haidee Silva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220.96" table:style-name="ce18">
            <text:p>14,22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.2" table:style-name="ce18">
            <text:p>7.20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4057.85" table:style-name="ce18">
            <text:p>-4,057.85</text:p>
          </table:table-cell>
          <table:table-cell office:value-type="float" office:value="-110.67" table:style-name="ce18">
            <text:p>-110.67</text:p>
          </table:table-cell>
          <table:table-cell office:value-type="float" office:value="10059.64" table:style-name="ce25">
            <text:p>10,05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Keiko 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7.27" table:style-name="ce18">
            <text:p>7,09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01.38" table:style-name="ce18">
            <text:p>-1,501.38</text:p>
          </table:table-cell>
          <table:table-cell office:value-type="float" office:value="0" table:style-name="ce18">
            <text:p>0.00</text:p>
          </table:table-cell>
          <table:table-cell office:value-type="float" office:value="5595.89" table:style-name="ce25">
            <text:p>5,59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antos Siq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6404.97" table:style-name="ce18">
            <text:p>16,404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98.8100000000004" table:style-name="ce18">
            <text:p>-4,698.81</text:p>
          </table:table-cell>
          <table:table-cell office:value-type="float" office:value="-762.2" table:style-name="ce18">
            <text:p>-762.20</text:p>
          </table:table-cell>
          <table:table-cell office:value-type="float" office:value="10943.96" table:style-name="ce25">
            <text:p>10,94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ilvestr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99.87" table:style-name="ce18">
            <text:p>4,199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8" table:style-name="ce18">
            <text:p>-799.08</text:p>
          </table:table-cell>
          <table:table-cell office:value-type="float" office:value="0" table:style-name="ce18">
            <text:p>0.00</text:p>
          </table:table-cell>
          <table:table-cell office:value-type="float" office:value="3400.79" table:style-name="ce25">
            <text:p>3,40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orian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52.82" table:style-name="ce18">
            <text:p>9,452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4.8000000000002" table:style-name="ce18">
            <text:p>-2,384.80</text:p>
          </table:table-cell>
          <table:table-cell office:value-type="float" office:value="-407.43" table:style-name="ce18">
            <text:p>-407.43</text:p>
          </table:table-cell>
          <table:table-cell office:value-type="float" office:value="6660.59" table:style-name="ce25">
            <text:p>6,66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Terumi Miyad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7.12" table:style-name="ce18">
            <text:p>-1,627.12</text:p>
          </table:table-cell>
          <table:table-cell office:value-type="float" office:value="-24.94" table:style-name="ce18">
            <text:p>-24.94</text:p>
          </table:table-cell>
          <table:table-cell office:value-type="float" office:value="6485.33" table:style-name="ce25">
            <text:p>6,48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Akira Mizobu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31.94" table:style-name="ce18">
            <text:p>6,931.94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2.37" table:style-name="ce18">
            <text:p>-1,822.37</text:p>
          </table:table-cell>
          <table:table-cell office:value-type="float" office:value="-24.94" table:style-name="ce18">
            <text:p>-24.94</text:p>
          </table:table-cell>
          <table:table-cell office:value-type="float" office:value="6954.82" table:style-name="ce25">
            <text:p>6,95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Carvalho Barbi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40.24" table:style-name="ce18">
            <text:p>7,240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8.59" table:style-name="ce18">
            <text:p>-1,588.59</text:p>
          </table:table-cell>
          <table:table-cell office:value-type="float" office:value="-24.94" table:style-name="ce18">
            <text:p>-24.94</text:p>
          </table:table-cell>
          <table:table-cell office:value-type="float" office:value="5626.71" table:style-name="ce25">
            <text:p>5,62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at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88.76" table:style-name="ce18">
            <text:p>7,688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1.17" table:style-name="ce18">
            <text:p>-1,681.17</text:p>
          </table:table-cell>
          <table:table-cell office:value-type="float" office:value="-650.91999999999996" table:style-name="ce18">
            <text:p>-650.92</text:p>
          </table:table-cell>
          <table:table-cell office:value-type="float" office:value="5356.67" table:style-name="ce25">
            <text:p>5,35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o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3.61" table:style-name="ce18">
            <text:p>-1,793.61</text:p>
          </table:table-cell>
          <table:table-cell office:value-type="float" office:value="-28.73" table:style-name="ce18">
            <text:p>-28.73</text:p>
          </table:table-cell>
          <table:table-cell office:value-type="float" office:value="6120.43" table:style-name="ce25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Rafael Goncalves Nepomu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3.44" table:style-name="ce18">
            <text:p>-1,613.44</text:p>
          </table:table-cell>
          <table:table-cell office:value-type="float" office:value="-1141.3699999999999" table:style-name="ce18">
            <text:p>-1,141.37</text:p>
          </table:table-cell>
          <table:table-cell office:value-type="float" office:value="4665.63" table:style-name="ce25">
            <text:p>4,66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Viann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3" table:style-name="ce18">
            <text:p>14,173.00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33.32" table:style-name="ce18">
            <text:p>-3,933.32</text:p>
          </table:table-cell>
          <table:table-cell office:value-type="float" office:value="-509.89" table:style-name="ce18">
            <text:p>-509.89</text:p>
          </table:table-cell>
          <table:table-cell office:value-type="float" office:value="11104.1" table:style-name="ce25">
            <text:p>11,10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Jacomini Brand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64" table:style-name="ce18">
            <text:p>8,36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7.09" table:style-name="ce18">
            <text:p>-1,817.09</text:p>
          </table:table-cell>
          <table:table-cell office:value-type="float" office:value="-1620.14" table:style-name="ce18">
            <text:p>-1,620.14</text:p>
          </table:table-cell>
          <table:table-cell office:value-type="float" office:value="4926.7700000000004" table:style-name="ce25">
            <text:p>4,92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Serrano Musso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8" table:style-name="ce18">
            <text:p>15,949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33.75" table:style-name="ce18">
            <text:p>-4,333.75</text:p>
          </table:table-cell>
          <table:table-cell office:value-type="float" office:value="-52.76" table:style-name="ce18">
            <text:p>-52.76</text:p>
          </table:table-cell>
          <table:table-cell office:value-type="float" office:value="11563.07" table:style-name="ce25">
            <text:p>11,5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Elias Men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2.67" table:style-name="ce18">
            <text:p>-1,622.67</text:p>
          </table:table-cell>
          <table:table-cell office:value-type="float" office:value="0" table:style-name="ce18">
            <text:p>0.00</text:p>
          </table:table-cell>
          <table:table-cell office:value-type="float" office:value="4898.88" table:style-name="ce25">
            <text:p>4,89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Antonio Barbieri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03.68" table:style-name="ce18">
            <text:p>14,103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91.05" table:style-name="ce18">
            <text:p>-3,991.05</text:p>
          </table:table-cell>
          <table:table-cell office:value-type="float" office:value="-1689.93" table:style-name="ce18">
            <text:p>-1,689.93</text:p>
          </table:table-cell>
          <table:table-cell office:value-type="float" office:value="8422.7000000000007" table:style-name="ce25">
            <text:p>8,42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De Souza Far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65.26" table:style-name="ce18">
            <text:p>8,265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3.75" table:style-name="ce18">
            <text:p>-1,853.75</text:p>
          </table:table-cell>
          <table:table-cell office:value-type="float" office:value="0" table:style-name="ce18">
            <text:p>0.00</text:p>
          </table:table-cell>
          <table:table-cell office:value-type="float" office:value="6411.51" table:style-name="ce25">
            <text:p>6,41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Felipe Roch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8.8" table:style-name="ce18">
            <text:p>7,718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8.52" table:style-name="ce18">
            <text:p>-1,628.52</text:p>
          </table:table-cell>
          <table:table-cell office:value-type="float" office:value="-2632.49" table:style-name="ce18">
            <text:p>-2,632.49</text:p>
          </table:table-cell>
          <table:table-cell office:value-type="float" office:value="3457.79" table:style-name="ce25">
            <text:p>3,45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Giangiulio Fau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49.41" table:style-name="ce18">
            <text:p>8,349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0.37" table:style-name="ce18">
            <text:p>-1,910.37</text:p>
          </table:table-cell>
          <table:table-cell office:value-type="float" office:value="-28.73" table:style-name="ce18">
            <text:p>-28.73</text:p>
          </table:table-cell>
          <table:table-cell office:value-type="float" office:value="6410.31" table:style-name="ce25">
            <text:p>6,41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Rossi De Cerqueir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221.21" table:style-name="ce18">
            <text:p>14,221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.53" table:style-name="ce18">
            <text:p>6.53</text:p>
          </table:table-cell>
          <table:table-cell office:value-type="string" table:style-name="ce19">
            <text:p>mar/2020 jun/2020 set/2020</text:p>
          </table:table-cell>
          <table:table-cell office:value-type="float" office:value="-3834.03" table:style-name="ce18">
            <text:p>-3,834.03</text:p>
          </table:table-cell>
          <table:table-cell office:value-type="float" office:value="-51.02" table:style-name="ce18">
            <text:p>-51.02</text:p>
          </table:table-cell>
          <table:table-cell office:value-type="float" office:value="10342.69" table:style-name="ce25">
            <text:p>10,34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us Emanuel Per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882.74" table:style-name="ce18">
            <text:p>9,88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67.33" table:style-name="ce18">
            <text:p>-2,467.33</text:p>
          </table:table-cell>
          <table:table-cell office:value-type="float" office:value="-30.89" table:style-name="ce18">
            <text:p>-30.89</text:p>
          </table:table-cell>
          <table:table-cell office:value-type="float" office:value="7384.52" table:style-name="ce25">
            <text:p>7,38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garida Maria Lag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0" table:style-name="ce18">
            <text:p>0.00</text:p>
          </table:table-cell>
          <table:table-cell office:value-type="float" office:value="5805.12" table:style-name="ce25">
            <text:p>5,8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Aparecid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5.69" table:style-name="ce18">
            <text:p>-1,625.69</text:p>
          </table:table-cell>
          <table:table-cell office:value-type="float" office:value="-26.73" table:style-name="ce18">
            <text:p>-26.73</text:p>
          </table:table-cell>
          <table:table-cell office:value-type="float" office:value="6479.79" table:style-name="ce25">
            <text:p>6,47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arolina Domingues Fran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176.5" table:style-name="ce18">
            <text:p>14,176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.83" table:style-name="ce18">
            <text:p>7.83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3701.74" table:style-name="ce18">
            <text:p>-3,701.74</text:p>
          </table:table-cell>
          <table:table-cell office:value-type="float" office:value="-2799.72" table:style-name="ce18">
            <text:p>-2,799.72</text:p>
          </table:table-cell>
          <table:table-cell office:value-type="float" office:value="7682.87" table:style-name="ce25">
            <text:p>7,68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ecilia Franc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7.75" table:style-name="ce18">
            <text:p>5,807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.4000000000001" table:style-name="ce18">
            <text:p>-1,057.40</text:p>
          </table:table-cell>
          <table:table-cell office:value-type="float" office:value="-21.58" table:style-name="ce18">
            <text:p>-21.58</text:p>
          </table:table-cell>
          <table:table-cell office:value-type="float" office:value="4728.7700000000004" table:style-name="ce25">
            <text:p>4,72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De Vasconcellos Br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01.16" table:style-name="ce18">
            <text:p>6,501.16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7.3" table:style-name="ce18">
            <text:p>-1,397.30</text:p>
          </table:table-cell>
          <table:table-cell office:value-type="float" office:value="-798.82" table:style-name="ce18">
            <text:p>-798.82</text:p>
          </table:table-cell>
          <table:table-cell office:value-type="float" office:value="4936.32" table:style-name="ce25">
            <text:p>4,93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Ferreira Saler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65.83" table:style-name="ce18">
            <text:p>9,565.83</text:p>
          </table:table-cell>
          <table:table-cell office:value-type="float" office:value="931.48" table:style-name="ce18">
            <text:p>93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7.2800000000002" table:style-name="ce18">
            <text:p>-2,327.28</text:p>
          </table:table-cell>
          <table:table-cell office:value-type="float" office:value="-28.73" table:style-name="ce18">
            <text:p>-28.73</text:p>
          </table:table-cell>
          <table:table-cell office:value-type="float" office:value="8141.3" table:style-name="ce25">
            <text:p>8,14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duarda Ribeiro Cint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811.02" table:style-name="ce18">
            <text:p>21,811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15.77" table:style-name="ce18">
            <text:p>-5,315.77</text:p>
          </table:table-cell>
          <table:table-cell office:value-type="float" office:value="0" table:style-name="ce18">
            <text:p>0.00</text:p>
          </table:table-cell>
          <table:table-cell office:value-type="float" office:value="16495.25" table:style-name="ce25">
            <text:p>16,49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miliana Carvalho Herrmann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6.88" table:style-name="ce18">
            <text:p>-1,536.88</text:p>
          </table:table-cell>
          <table:table-cell office:value-type="float" office:value="0" table:style-name="ce18">
            <text:p>0.00</text:p>
          </table:table-cell>
          <table:table-cell office:value-type="float" office:value="4900.4799999999996" table:style-name="ce25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Belliz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10.86" table:style-name="ce18">
            <text:p>13,610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0.29" table:style-name="ce18">
            <text:p>-3,810.29</text:p>
          </table:table-cell>
          <table:table-cell office:value-type="float" office:value="-1761.78" table:style-name="ce18">
            <text:p>-1,761.78</text:p>
          </table:table-cell>
          <table:table-cell office:value-type="float" office:value="8038.79" table:style-name="ce25">
            <text:p>8,03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Cardoso De Oliv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2921.79" table:style-name="ce18">
            <text:p>22,921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98.01" table:style-name="ce18">
            <text:p>-6,198.01</text:p>
          </table:table-cell>
          <table:table-cell office:value-type="float" office:value="-82.3" table:style-name="ce18">
            <text:p>-82.30</text:p>
          </table:table-cell>
          <table:table-cell office:value-type="float" office:value="16641.48" table:style-name="ce25">
            <text:p>16,64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elena Soares Lim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745.5" table:style-name="ce18">
            <text:p>-745.50</text:p>
          </table:table-cell>
          <table:table-cell office:value-type="float" office:value="5065.26" table:style-name="ce25">
            <text:p>5,06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ilda Martins Damas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3.89" table:style-name="ce18">
            <text:p>6,953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1.95" table:style-name="ce18">
            <text:p>-1,461.95</text:p>
          </table:table-cell>
          <table:table-cell office:value-type="float" office:value="-26.73" table:style-name="ce18">
            <text:p>-26.73</text:p>
          </table:table-cell>
          <table:table-cell office:value-type="float" office:value="5465.21" table:style-name="ce25">
            <text:p>5,46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Jos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166.76" table:style-name="ce18">
            <text:p>9,166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3.2600000000002" table:style-name="ce18">
            <text:p>-2,323.26</text:p>
          </table:table-cell>
          <table:table-cell office:value-type="float" office:value="0" table:style-name="ce18">
            <text:p>0.00</text:p>
          </table:table-cell>
          <table:table-cell office:value-type="float" office:value="6843.5" table:style-name="ce25">
            <text:p>6,84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Lindineide De Oliveira Zacca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69.15" table:style-name="ce18">
            <text:p>9,56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70.15" table:style-name="ce18">
            <text:p>-2,270.15</text:p>
          </table:table-cell>
          <table:table-cell office:value-type="float" office:value="-2447.92" table:style-name="ce18">
            <text:p>-2,447.92</text:p>
          </table:table-cell>
          <table:table-cell office:value-type="float" office:value="4851.08" table:style-name="ce25">
            <text:p>4,85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Paula Ferraz Nabhan Nascimen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2964.44" table:style-name="ce18">
            <text:p>22,964.44</text:p>
          </table:table-cell>
          <table:table-cell office:value-type="float" office:value="0" table:style-name="ce18">
            <text:p>0.00</text:p>
          </table:table-cell>
          <table:table-cell office:value-type="float" office:value="6678.04" table:style-name="ce18">
            <text:p>6,678.04</text:p>
          </table:table-cell>
          <table:table-cell office:value-type="float" office:value="14.07" table:style-name="ce18">
            <text:p>14.07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6214.19" table:style-name="ce18">
            <text:p>-6,214.19</text:p>
          </table:table-cell>
          <table:table-cell office:value-type="float" office:value="-82.3" table:style-name="ce18">
            <text:p>-82.30</text:p>
          </table:table-cell>
          <table:table-cell office:value-type="float" office:value="23360.06" table:style-name="ce25">
            <text:p>23,36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Pe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8.16" table:style-name="ce18">
            <text:p>8,878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6.92" table:style-name="ce18">
            <text:p>-2,116.92</text:p>
          </table:table-cell>
          <table:table-cell office:value-type="float" office:value="-30.89" table:style-name="ce18">
            <text:p>-30.89</text:p>
          </table:table-cell>
          <table:table-cell office:value-type="float" office:value="6730.35" table:style-name="ce25">
            <text:p>6,73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Rossi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40.42" table:style-name="ce18">
            <text:p>12,040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20.48" table:style-name="ce18">
            <text:p>-3,220.48</text:p>
          </table:table-cell>
          <table:table-cell office:value-type="float" office:value="-1864.56" table:style-name="ce18">
            <text:p>-1,864.56</text:p>
          </table:table-cell>
          <table:table-cell office:value-type="float" office:value="6955.38" table:style-name="ce25">
            <text:p>6,95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De Moraes Leti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62.56" table:style-name="ce18">
            <text:p>8,562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1.18" table:style-name="ce18">
            <text:p>-1,841.18</text:p>
          </table:table-cell>
          <table:table-cell office:value-type="float" office:value="-2064.63" table:style-name="ce18">
            <text:p>-2,064.63</text:p>
          </table:table-cell>
          <table:table-cell office:value-type="float" office:value="4656.75" table:style-name="ce25">
            <text:p>4,65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Fucci Reali Gleze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5282.99" table:style-name="ce18">
            <text:p>5,282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4.5899999999999" table:style-name="ce18">
            <text:p>-1,114.59</text:p>
          </table:table-cell>
          <table:table-cell office:value-type="float" office:value="0" table:style-name="ce18">
            <text:p>0.00</text:p>
          </table:table-cell>
          <table:table-cell office:value-type="float" office:value="4168.3999999999996" table:style-name="ce25">
            <text:p>4,16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May Bati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41.68" table:style-name="ce18">
            <text:p>7,141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08.62" table:style-name="ce18">
            <text:p>508.62</text:p>
          </table:table-cell>
          <table:table-cell office:value-type="string" table:style-name="ce19">
            <text:p>out/2020</text:p>
          </table:table-cell>
          <table:table-cell office:value-type="float" office:value="-1657.87" table:style-name="ce18">
            <text:p>-1,657.87</text:p>
          </table:table-cell>
          <table:table-cell office:value-type="float" office:value="0" table:style-name="ce18">
            <text:p>0.00</text:p>
          </table:table-cell>
          <table:table-cell office:value-type="float" office:value="5992.43" table:style-name="ce25">
            <text:p>5,99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Portugal Bon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61.25" table:style-name="ce18">
            <text:p>12,6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26.83" table:style-name="ce18">
            <text:p>-3,326.83</text:p>
          </table:table-cell>
          <table:table-cell office:value-type="float" office:value="-49.07" table:style-name="ce18">
            <text:p>-49.07</text:p>
          </table:table-cell>
          <table:table-cell office:value-type="float" office:value="9285.35" table:style-name="ce25">
            <text:p>9,28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ene Alber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08.58" table:style-name="ce18">
            <text:p>14,108.58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99.1499999999996" table:style-name="ce18">
            <text:p>-4,499.15</text:p>
          </table:table-cell>
          <table:table-cell office:value-type="float" office:value="-54.97" table:style-name="ce18">
            <text:p>-54.97</text:p>
          </table:table-cell>
          <table:table-cell office:value-type="float" office:value="13677.4" table:style-name="ce25">
            <text:p>13,67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Ibitinga Fe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68.55" table:style-name="ce18">
            <text:p>13,568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24.74" table:style-name="ce18">
            <text:p>-3,524.74</text:p>
          </table:table-cell>
          <table:table-cell office:value-type="float" office:value="-2690.42" table:style-name="ce18">
            <text:p>-2,690.42</text:p>
          </table:table-cell>
          <table:table-cell office:value-type="float" office:value="7353.39" table:style-name="ce25">
            <text:p>7,35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Marra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8559.939999999999" table:style-name="ce18">
            <text:p>18,559.94</text:p>
          </table:table-cell>
          <table:table-cell office:value-type="float" office:value="1798.44" table:style-name="ce18">
            <text:p>1,79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71.68" table:style-name="ce18">
            <text:p>-5,371.68</text:p>
          </table:table-cell>
          <table:table-cell office:value-type="float" office:value="-54.97" table:style-name="ce18">
            <text:p>-54.97</text:p>
          </table:table-cell>
          <table:table-cell office:value-type="float" office:value="14931.73" table:style-name="ce25">
            <text:p>14,93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sa De Oliveira Jubi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4.1099999999999" table:style-name="ce18">
            <text:p>-1,064.11</text:p>
          </table:table-cell>
          <table:table-cell office:value-type="float" office:value="-21.58" table:style-name="ce18">
            <text:p>-21.58</text:p>
          </table:table-cell>
          <table:table-cell office:value-type="float" office:value="6287.74" table:style-name="ce25">
            <text:p>6,28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Barrera Simio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55.2" table:style-name="ce18">
            <text:p>7,355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4.05" table:style-name="ce18">
            <text:p>-1,674.05</text:p>
          </table:table-cell>
          <table:table-cell office:value-type="float" office:value="0" table:style-name="ce18">
            <text:p>0.00</text:p>
          </table:table-cell>
          <table:table-cell office:value-type="float" office:value="5681.15" table:style-name="ce25">
            <text:p>5,68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illi Ber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79.03" table:style-name="ce18">
            <text:p>11,879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05.76" table:style-name="ce18">
            <text:p>-3,105.76</text:p>
          </table:table-cell>
          <table:table-cell office:value-type="float" office:value="-49.07" table:style-name="ce18">
            <text:p>-49.07</text:p>
          </table:table-cell>
          <table:table-cell office:value-type="float" office:value="8724.2000000000007" table:style-name="ce25">
            <text:p>8,72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laudia Nascimen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069.06" table:style-name="ce18">
            <text:p>11,069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22.01" table:style-name="ce18">
            <text:p>-2,922.01</text:p>
          </table:table-cell>
          <table:table-cell office:value-type="float" office:value="-45.65" table:style-name="ce18">
            <text:p>-45.65</text:p>
          </table:table-cell>
          <table:table-cell office:value-type="float" office:value="8101.4" table:style-name="ce25">
            <text:p>8,1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De Fatima Da Silva Teix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478.44" table:style-name="ce18">
            <text:p>11,47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29.12" table:style-name="ce18">
            <text:p>-2,929.12</text:p>
          </table:table-cell>
          <table:table-cell office:value-type="float" office:value="-41.64" table:style-name="ce18">
            <text:p>-41.64</text:p>
          </table:table-cell>
          <table:table-cell office:value-type="float" office:value="8507.68" table:style-name="ce25">
            <text:p>8,50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ogato Sobr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8324.740000000002" table:style-name="ce18">
            <text:p>18,324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79.33" table:style-name="ce18">
            <text:p>-5,479.33</text:p>
          </table:table-cell>
          <table:table-cell office:value-type="float" office:value="0" table:style-name="ce18">
            <text:p>0.00</text:p>
          </table:table-cell>
          <table:table-cell office:value-type="float" office:value="12845.41" table:style-name="ce25">
            <text:p>12,8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ranciane De Souza Zanelato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68.55" table:style-name="ce18">
            <text:p>13,568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6.29" table:style-name="ce18">
            <text:p>-3,816.29</text:p>
          </table:table-cell>
          <table:table-cell office:value-type="float" office:value="-1139.17" table:style-name="ce18">
            <text:p>-1,139.17</text:p>
          </table:table-cell>
          <table:table-cell office:value-type="float" office:value="8613.09" table:style-name="ce25">
            <text:p>8,61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Kawakam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50.44" table:style-name="ce18">
            <text:p>7,35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4.19" table:style-name="ce18">
            <text:p>-1,594.19</text:p>
          </table:table-cell>
          <table:table-cell office:value-type="float" office:value="0" table:style-name="ce18">
            <text:p>0.00</text:p>
          </table:table-cell>
          <table:table-cell office:value-type="float" office:value="5756.25" table:style-name="ce25">
            <text:p>5,75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Oliv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8.8700000000008" table:style-name="ce18">
            <text:p>8,868.87</text:p>
          </table:table-cell>
          <table:table-cell office:value-type="float" office:value="0" table:style-name="ce18">
            <text:p>0.00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95.12" table:style-name="ce18">
            <text:p>-2,395.12</text:p>
          </table:table-cell>
          <table:table-cell office:value-type="float" office:value="-30.89" table:style-name="ce18">
            <text:p>-30.89</text:p>
          </table:table-cell>
          <table:table-cell office:value-type="float" office:value="8869.6" table:style-name="ce25">
            <text:p>8,86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aredes De Castro Azev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26.7" table:style-name="ce18">
            <text:p>6,426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1.3599999999999" table:style-name="ce18">
            <text:p>-1,301.36</text:p>
          </table:table-cell>
          <table:table-cell office:value-type="float" office:value="-992.75" table:style-name="ce18">
            <text:p>-992.75</text:p>
          </table:table-cell>
          <table:table-cell office:value-type="float" office:value="4132.59" table:style-name="ce25">
            <text:p>4,1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ereira Da Silva Carn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36.77" table:style-name="ce18">
            <text:p>14,836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88.93" table:style-name="ce18">
            <text:p>-3,888.93</text:p>
          </table:table-cell>
          <table:table-cell office:value-type="float" office:value="-3392.81" table:style-name="ce18">
            <text:p>-3,392.81</text:p>
          </table:table-cell>
          <table:table-cell office:value-type="float" office:value="7555.03" table:style-name="ce25">
            <text:p>7,55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Ribeiro Dias 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32.89" table:style-name="ce18">
            <text:p>8,63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9.4699999999998" table:style-name="ce18">
            <text:p>-2,049.47</text:p>
          </table:table-cell>
          <table:table-cell office:value-type="float" office:value="-305.32" table:style-name="ce18">
            <text:p>-305.32</text:p>
          </table:table-cell>
          <table:table-cell office:value-type="float" office:value="6278.1" table:style-name="ce25">
            <text:p>6,2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Y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101.07" table:style-name="ce18">
            <text:p>17,101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27.42" table:style-name="ce18">
            <text:p>-4,927.42</text:p>
          </table:table-cell>
          <table:table-cell office:value-type="float" office:value="0" table:style-name="ce18">
            <text:p>0.00</text:p>
          </table:table-cell>
          <table:table-cell office:value-type="float" office:value="12173.65" table:style-name="ce25">
            <text:p>12,17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Francisc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55.51" table:style-name="ce18">
            <text:p>7,355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5.58" table:style-name="ce18">
            <text:p>-1,595.58</text:p>
          </table:table-cell>
          <table:table-cell office:value-type="float" office:value="-26.73" table:style-name="ce18">
            <text:p>-26.73</text:p>
          </table:table-cell>
          <table:table-cell office:value-type="float" office:value="5733.2" table:style-name="ce25">
            <text:p>5,73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Sandra Lucc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7.95" table:style-name="ce18">
            <text:p>14,17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1.47" table:style-name="ce18">
            <text:p>-4,011.47</text:p>
          </table:table-cell>
          <table:table-cell office:value-type="float" office:value="-54.97" table:style-name="ce18">
            <text:p>-54.97</text:p>
          </table:table-cell>
          <table:table-cell office:value-type="float" office:value="10111.51" table:style-name="ce25">
            <text:p>10,11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Yumiko 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5.62" table:style-name="ce18">
            <text:p>5,80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6.81" table:style-name="ce18">
            <text:p>-1,056.81</text:p>
          </table:table-cell>
          <table:table-cell office:value-type="float" office:value="0" table:style-name="ce18">
            <text:p>0.00</text:p>
          </table:table-cell>
          <table:table-cell office:value-type="float" office:value="4748.8100000000004" table:style-name="ce25">
            <text:p>4,74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Ferreir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82.63" table:style-name="ce18">
            <text:p>7,582.63</text:p>
          </table:table-cell>
          <table:table-cell office:value-type="float" office:value="764.42" table:style-name="ce18">
            <text:p>764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8.88" table:style-name="ce18">
            <text:p>-1,628.88</text:p>
          </table:table-cell>
          <table:table-cell office:value-type="float" office:value="-1807.98" table:style-name="ce18">
            <text:p>-1,807.98</text:p>
          </table:table-cell>
          <table:table-cell office:value-type="float" office:value="4910.1899999999996" table:style-name="ce25">
            <text:p>4,91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Junko Komatsu Ab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7.27" table:style-name="ce18">
            <text:p>7,097.27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5.13" table:style-name="ce18">
            <text:p>-1,515.13</text:p>
          </table:table-cell>
          <table:table-cell office:value-type="float" office:value="0" table:style-name="ce18">
            <text:p>0.00</text:p>
          </table:table-cell>
          <table:table-cell office:value-type="float" office:value="6269.86" table:style-name="ce25">
            <text:p>6,26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y De Queiroz E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431.26" table:style-name="ce18">
            <text:p>13,43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60.9" table:style-name="ce18">
            <text:p>-3,760.90</text:p>
          </table:table-cell>
          <table:table-cell office:value-type="float" office:value="-52.76" table:style-name="ce18">
            <text:p>-52.76</text:p>
          </table:table-cell>
          <table:table-cell office:value-type="float" office:value="9617.6" table:style-name="ce25">
            <text:p>9,61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ta Mari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0.25" table:style-name="ce18">
            <text:p>6,510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8.79" table:style-name="ce18">
            <text:p>-1,298.79</text:p>
          </table:table-cell>
          <table:table-cell office:value-type="float" office:value="-1291.03" table:style-name="ce18">
            <text:p>-1,291.03</text:p>
          </table:table-cell>
          <table:table-cell office:value-type="float" office:value="3920.43" table:style-name="ce25">
            <text:p>3,9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ssumi Kamimura Mashim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14.99" table:style-name="ce18">
            <text:p>11,114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34.65" table:style-name="ce18">
            <text:p>-2,934.65</text:p>
          </table:table-cell>
          <table:table-cell office:value-type="float" office:value="-23.2" table:style-name="ce18">
            <text:p>-23.20</text:p>
          </table:table-cell>
          <table:table-cell office:value-type="float" office:value="8157.14" table:style-name="ce25">
            <text:p>8,15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eus Rodrigues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9.59" table:style-name="ce18">
            <text:p>5,799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5.1500000000001" table:style-name="ce18">
            <text:p>-1,055.15</text:p>
          </table:table-cell>
          <table:table-cell office:value-type="float" office:value="0" table:style-name="ce18">
            <text:p>0.00</text:p>
          </table:table-cell>
          <table:table-cell office:value-type="float" office:value="4744.4399999999996" table:style-name="ce25">
            <text:p>4,74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ias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61.52" table:style-name="ce18">
            <text:p>15,961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57.74" table:style-name="ce18">
            <text:p>-4,457.74</text:p>
          </table:table-cell>
          <table:table-cell office:value-type="float" office:value="-59.1" table:style-name="ce18">
            <text:p>-59.10</text:p>
          </table:table-cell>
          <table:table-cell office:value-type="float" office:value="11444.68" table:style-name="ce25">
            <text:p>11,44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cio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-26.73" table:style-name="ce18">
            <text:p>-26.73</text:p>
          </table:table-cell>
          <table:table-cell office:value-type="float" office:value="5778.39" table:style-name="ce25">
            <text:p>5,7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cio Duarte Batista Martin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lene Zild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785.54" table:style-name="ce18">
            <text:p>14,785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31.95" table:style-name="ce18">
            <text:p>-4,231.95</text:p>
          </table:table-cell>
          <table:table-cell office:value-type="float" office:value="-1314.11" table:style-name="ce18">
            <text:p>-1,314.11</text:p>
          </table:table-cell>
          <table:table-cell office:value-type="float" office:value="9239.48" table:style-name="ce25">
            <text:p>9,23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o Freitas Sant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2.83" table:style-name="ce18">
            <text:p>-4,012.83</text:p>
          </table:table-cell>
          <table:table-cell office:value-type="float" office:value="-52.76" table:style-name="ce18">
            <text:p>-52.76</text:p>
          </table:table-cell>
          <table:table-cell office:value-type="float" office:value="10117.31" table:style-name="ce25">
            <text:p>10,1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ara Kuntz Mart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97.5" table:style-name="ce18">
            <text:p>11,197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08.56" table:style-name="ce18">
            <text:p>-2,908.56</text:p>
          </table:table-cell>
          <table:table-cell office:value-type="float" office:value="-45.65" table:style-name="ce18">
            <text:p>-45.65</text:p>
          </table:table-cell>
          <table:table-cell office:value-type="float" office:value="8243.2900000000009" table:style-name="ce25">
            <text:p>8,24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Cardoso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08.58" table:style-name="ce18">
            <text:p>14,108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92.39" table:style-name="ce18">
            <text:p>-3,992.39</text:p>
          </table:table-cell>
          <table:table-cell office:value-type="float" office:value="-54.97" table:style-name="ce18">
            <text:p>-54.97</text:p>
          </table:table-cell>
          <table:table-cell office:value-type="float" office:value="10061.219999999999" table:style-name="ce25">
            <text:p>10,06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Goncalves Uch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5.75" table:style-name="ce18">
            <text:p>8,295.75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1.69" table:style-name="ce18">
            <text:p>-1,931.69</text:p>
          </table:table-cell>
          <table:table-cell office:value-type="float" office:value="-28.73" table:style-name="ce18">
            <text:p>-28.73</text:p>
          </table:table-cell>
          <table:table-cell office:value-type="float" office:value="7139.18" table:style-name="ce25">
            <text:p>7,13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sa Ayako Odam</text:p>
          </table:table-cell>
          <table:table-cell office:value-type="string" table:style-name="ce14">
            <text:p>Agente de Defensoria Pública</text:p>
          </table:table-cell>
          <table:table-cell office:value-type="float" office:value="12972.09" table:style-name="ce18">
            <text:p>12,972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695.6" table:style-name="ce18">
            <text:p>1,695.60</text:p>
          </table:table-cell>
          <table:table-cell office:value-type="string" table:style-name="ce19">
            <text:p>ago/2020 set/2020</text:p>
          </table:table-cell>
          <table:table-cell office:value-type="float" office:value="-3988.2" table:style-name="ce18">
            <text:p>-3,988.20</text:p>
          </table:table-cell>
          <table:table-cell office:value-type="float" office:value="-91.52" table:style-name="ce18">
            <text:p>-91.52</text:p>
          </table:table-cell>
          <table:table-cell office:value-type="float" office:value="10587.97" table:style-name="ce25">
            <text:p>10,58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ji Yoshin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0" table:style-name="ce18">
            <text:p>0.00</text:p>
          </table:table-cell>
          <table:table-cell office:value-type="float" office:value="5810.76" table:style-name="ce25">
            <text:p>5,8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ry Setsuko Shinzato Lorett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22163.95" table:style-name="ce18">
            <text:p>22,16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42.71" table:style-name="ce18">
            <text:p>-5,742.71</text:p>
          </table:table-cell>
          <table:table-cell office:value-type="float" office:value="-327.23" table:style-name="ce18">
            <text:p>-327.23</text:p>
          </table:table-cell>
          <table:table-cell office:value-type="float" office:value="16094.01" table:style-name="ce25">
            <text:p>16,09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na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686.0400000000009" table:style-name="ce18">
            <text:p>9,68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72.06" table:style-name="ce18">
            <text:p>-2,972.06</text:p>
          </table:table-cell>
          <table:table-cell office:value-type="float" office:value="-59.1" table:style-name="ce18">
            <text:p>-59.10</text:p>
          </table:table-cell>
          <table:table-cell office:value-type="float" office:value="6654.88" table:style-name="ce25">
            <text:p>6,65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ssa Na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34.7000000000007" table:style-name="ce18">
            <text:p>8,834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1.44" table:style-name="ce18">
            <text:p>-2,311.44</text:p>
          </table:table-cell>
          <table:table-cell office:value-type="float" office:value="0" table:style-name="ce18">
            <text:p>0.00</text:p>
          </table:table-cell>
          <table:table-cell office:value-type="float" office:value="6523.26" table:style-name="ce25">
            <text:p>6,52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rlim Ko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0" table:style-name="ce18">
            <text:p>0.00</text:p>
          </table:table-cell>
          <table:table-cell office:value-type="float" office:value="2397.5700000000002" table:style-name="ce18">
            <text:p>2,397.57</text:p>
          </table:table-cell>
          <table:table-cell office:value-type="float" office:value="473.88" table:style-name="ce18">
            <text:p>473.88</text:p>
          </table:table-cell>
          <table:table-cell office:value-type="string" table:style-name="ce19">
            <text:p>set/2020</text:p>
          </table:table-cell>
          <table:table-cell office:value-type="float" office:value="-2615.5500000000002" table:style-name="ce18">
            <text:p>-2,615.55</text:p>
          </table:table-cell>
          <table:table-cell office:value-type="float" office:value="0" table:style-name="ce18">
            <text:p>0.00</text:p>
          </table:table-cell>
          <table:table-cell office:value-type="float" office:value="9033.73" table:style-name="ce25">
            <text:p>9,03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Alesander Da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27.35" table:style-name="ce18">
            <text:p>-3,527.35</text:p>
          </table:table-cell>
          <table:table-cell office:value-type="float" office:value="0" table:style-name="ce18">
            <text:p>0.00</text:p>
          </table:table-cell>
          <table:table-cell office:value-type="float" office:value="10050.67" table:style-name="ce25">
            <text:p>10,05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Hib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25.1" table:style-name="ce18">
            <text:p>7,025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2.87" table:style-name="ce18">
            <text:p>-1,592.87</text:p>
          </table:table-cell>
          <table:table-cell office:value-type="float" office:value="-406.94" table:style-name="ce18">
            <text:p>-406.94</text:p>
          </table:table-cell>
          <table:table-cell office:value-type="float" office:value="5025.29" table:style-name="ce25">
            <text:p>5,02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e Rosa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182.73" table:style-name="ce18">
            <text:p>14,182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01.36" table:style-name="ce18">
            <text:p>-3,701.36</text:p>
          </table:table-cell>
          <table:table-cell office:value-type="float" office:value="-51.02" table:style-name="ce18">
            <text:p>-51.02</text:p>
          </table:table-cell>
          <table:table-cell office:value-type="float" office:value="10430.35" table:style-name="ce25">
            <text:p>10,43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i Fabiana Salina Pa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03.68" table:style-name="ce18">
            <text:p>14,103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91.05" table:style-name="ce18">
            <text:p>-3,991.05</text:p>
          </table:table-cell>
          <table:table-cell office:value-type="float" office:value="-283.51" table:style-name="ce18">
            <text:p>-283.51</text:p>
          </table:table-cell>
          <table:table-cell office:value-type="float" office:value="9829.1200000000008" table:style-name="ce25">
            <text:p>9,82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Merillyn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4.8" table:style-name="ce18">
            <text:p>15,944.80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69.82" table:style-name="ce18">
            <text:p>-4,669.82</text:p>
          </table:table-cell>
          <table:table-cell office:value-type="float" office:value="-59.1" table:style-name="ce18">
            <text:p>-59.10</text:p>
          </table:table-cell>
          <table:table-cell office:value-type="float" office:value="12763.62" table:style-name="ce25">
            <text:p>12,76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ches Barbosa Jeckel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31.7" table:style-name="ce18">
            <text:p>14,831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26.34" table:style-name="ce18">
            <text:p>-3,726.34</text:p>
          </table:table-cell>
          <table:table-cell office:value-type="float" office:value="-51.02" table:style-name="ce18">
            <text:p>-51.02</text:p>
          </table:table-cell>
          <table:table-cell office:value-type="float" office:value="11054.34" table:style-name="ce25">
            <text:p>11,05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to Beraldo Pesso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62.36" table:style-name="ce18">
            <text:p>7,862.36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4.75" table:style-name="ce18">
            <text:p>-1,734.75</text:p>
          </table:table-cell>
          <table:table-cell office:value-type="float" office:value="-697.14" table:style-name="ce18">
            <text:p>-697.14</text:p>
          </table:table-cell>
          <table:table-cell office:value-type="float" office:value="6200.12" table:style-name="ce25">
            <text:p>6,20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riam Rute Rais Da Silva Ushij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11.76" table:style-name="ce18">
            <text:p>8,211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2.52" table:style-name="ce18">
            <text:p>-1,892.52</text:p>
          </table:table-cell>
          <table:table-cell office:value-type="float" office:value="-137.22999999999999" table:style-name="ce18">
            <text:p>-137.23</text:p>
          </table:table-cell>
          <table:table-cell office:value-type="float" office:value="6182.01" table:style-name="ce25">
            <text:p>6,18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Costa Silva Andrade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0.08" table:style-name="ce18">
            <text:p>7,410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3.28" table:style-name="ce18">
            <text:p>-1,783.28</text:p>
          </table:table-cell>
          <table:table-cell office:value-type="float" office:value="-1442.42" table:style-name="ce18">
            <text:p>-1,442.42</text:p>
          </table:table-cell>
          <table:table-cell office:value-type="float" office:value="4184.38" table:style-name="ce25">
            <text:p>4,18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Godinho Rib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51.21" table:style-name="ce18">
            <text:p>12,551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43.79" table:style-name="ce18">
            <text:p>-3,443.79</text:p>
          </table:table-cell>
          <table:table-cell office:value-type="float" office:value="-49.07" table:style-name="ce18">
            <text:p>-49.07</text:p>
          </table:table-cell>
          <table:table-cell office:value-type="float" office:value="9058.35" table:style-name="ce25">
            <text:p>9,05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Massen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3.61" table:style-name="ce18">
            <text:p>-1,793.61</text:p>
          </table:table-cell>
          <table:table-cell office:value-type="float" office:value="-28.73" table:style-name="ce18">
            <text:p>-28.73</text:p>
          </table:table-cell>
          <table:table-cell office:value-type="float" office:value="6120.43" table:style-name="ce25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ki Flavia Ferreira Veloz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7.07" table:style-name="ce18">
            <text:p>8,287.07</text:p>
          </table:table-cell>
          <table:table-cell office:value-type="float" office:value="0" table:style-name="ce18">
            <text:p>0.0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3.67" table:style-name="ce18">
            <text:p>-2,173.67</text:p>
          </table:table-cell>
          <table:table-cell office:value-type="float" office:value="-28.73" table:style-name="ce18">
            <text:p>-28.73</text:p>
          </table:table-cell>
          <table:table-cell office:value-type="float" office:value="8342.1" table:style-name="ce25">
            <text:p>8,34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yse Silva Oliveir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7.27" table:style-name="ce18">
            <text:p>7,097.27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5.13" table:style-name="ce18">
            <text:p>-1,515.13</text:p>
          </table:table-cell>
          <table:table-cell office:value-type="float" office:value="-1222.82" table:style-name="ce18">
            <text:p>-1,222.82</text:p>
          </table:table-cell>
          <table:table-cell office:value-type="float" office:value="5047.04" table:style-name="ce25">
            <text:p>5,04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Fidencio Cantagal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8.8700000000008" table:style-name="ce18">
            <text:p>8,868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4.36" table:style-name="ce18">
            <text:p>-2,114.36</text:p>
          </table:table-cell>
          <table:table-cell office:value-type="float" office:value="-30.89" table:style-name="ce18">
            <text:p>-30.89</text:p>
          </table:table-cell>
          <table:table-cell office:value-type="float" office:value="6723.62" table:style-name="ce25">
            <text:p>6,72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Zuanassi Mila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59.08" table:style-name="ce18">
            <text:p>13,559.08</text:p>
          </table:table-cell>
          <table:table-cell office:value-type="float" office:value="0" table:style-name="ce18">
            <text:p>0.00</text:p>
          </table:table-cell>
          <table:table-cell office:value-type="float" office:value="3947.1" table:style-name="ce18">
            <text:p>3,947.1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76.37" table:style-name="ce18">
            <text:p>-3,376.37</text:p>
          </table:table-cell>
          <table:table-cell office:value-type="float" office:value="-89.07" table:style-name="ce18">
            <text:p>-89.07</text:p>
          </table:table-cell>
          <table:table-cell office:value-type="float" office:value="14040.74" table:style-name="ce25">
            <text:p>14,04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dia Cristina De Eca Rajab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0" table:style-name="ce18">
            <text:p>7,94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2.85" table:style-name="ce18">
            <text:p>-1,792.85</text:p>
          </table:table-cell>
          <table:table-cell office:value-type="float" office:value="-28.73" table:style-name="ce18">
            <text:p>-28.73</text:p>
          </table:table-cell>
          <table:table-cell office:value-type="float" office:value="6118.42" table:style-name="ce25">
            <text:p>6,11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la Guimara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4.1099999999999" table:style-name="ce18">
            <text:p>-1,064.11</text:p>
          </table:table-cell>
          <table:table-cell office:value-type="float" office:value="-21.58" table:style-name="ce18">
            <text:p>-21.58</text:p>
          </table:table-cell>
          <table:table-cell office:value-type="float" office:value="4746.47" table:style-name="ce25">
            <text:p>4,74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r Alves Nascime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88.99" table:style-name="ce18">
            <text:p>14,888.99</text:p>
          </table:table-cell>
          <table:table-cell office:value-type="float" office:value="1444.24" table:style-name="ce18">
            <text:p>1,444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32.18" table:style-name="ce18">
            <text:p>-3,932.18</text:p>
          </table:table-cell>
          <table:table-cell office:value-type="float" office:value="-51.02" table:style-name="ce18">
            <text:p>-51.02</text:p>
          </table:table-cell>
          <table:table-cell office:value-type="float" office:value="12350.03" table:style-name="ce25">
            <text:p>12,3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alia Azenha Gimenes Castre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Montagnan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609.06" table:style-name="ce18">
            <text:p>11,609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.87" table:style-name="ce18">
            <text:p>5.87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2966.95" table:style-name="ce18">
            <text:p>-2,966.95</text:p>
          </table:table-cell>
          <table:table-cell office:value-type="float" office:value="-41.64" table:style-name="ce18">
            <text:p>-41.64</text:p>
          </table:table-cell>
          <table:table-cell office:value-type="float" office:value="8606.34" table:style-name="ce25">
            <text:p>8,60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Netto Di Ren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84.67" table:style-name="ce18">
            <text:p>7,684.6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0.77" table:style-name="ce18">
            <text:p>-1,970.77</text:p>
          </table:table-cell>
          <table:table-cell office:value-type="float" office:value="0" table:style-name="ce18">
            <text:p>0.00</text:p>
          </table:table-cell>
          <table:table-cell office:value-type="float" office:value="7868.72" table:style-name="ce25">
            <text:p>7,86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Torres De Almei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1.28" table:style-name="ce18">
            <text:p>-521.28</text:p>
          </table:table-cell>
          <table:table-cell office:value-type="float" office:value="-188.27" table:style-name="ce18">
            <text:p>-188.27</text:p>
          </table:table-cell>
          <table:table-cell office:value-type="float" office:value="4509.58" table:style-name="ce25">
            <text:p>4,50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e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6.63" table:style-name="ce18">
            <text:p>7,906.63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2.71" table:style-name="ce18">
            <text:p>-2,262.71</text:p>
          </table:table-cell>
          <table:table-cell office:value-type="float" office:value="-28.73" table:style-name="ce18">
            <text:p>-28.73</text:p>
          </table:table-cell>
          <table:table-cell office:value-type="float" office:value="8539.66" table:style-name="ce25">
            <text:p>8,53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ia Aparecida Biolca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8" table:style-name="ce18">
            <text:p>15,949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19.21" table:style-name="ce18">
            <text:p>-4,519.21</text:p>
          </table:table-cell>
          <table:table-cell office:value-type="float" office:value="-54.97" table:style-name="ce18">
            <text:p>-54.97</text:p>
          </table:table-cell>
          <table:table-cell office:value-type="float" office:value="11375.4" table:style-name="ce25">
            <text:p>11,37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idy Fernandes Ventu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6.39" table:style-name="ce18">
            <text:p>-1,526.39</text:p>
          </table:table-cell>
          <table:table-cell office:value-type="float" office:value="-948.32" table:style-name="ce18">
            <text:p>-948.32</text:p>
          </table:table-cell>
          <table:table-cell office:value-type="float" office:value="4943.1400000000003" table:style-name="ce25">
            <text:p>4,94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lson Takashi Om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6726.79" table:style-name="ce18">
            <text:p>16,726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70.7700000000004" table:style-name="ce18">
            <text:p>-4,670.77</text:p>
          </table:table-cell>
          <table:table-cell office:value-type="float" office:value="-51.14" table:style-name="ce18">
            <text:p>-51.14</text:p>
          </table:table-cell>
          <table:table-cell office:value-type="float" office:value="12004.88" table:style-name="ce25">
            <text:p>12,00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icolas Ricard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2.67" table:style-name="ce18">
            <text:p>-1,312.67</text:p>
          </table:table-cell>
          <table:table-cell office:value-type="float" office:value="-23.2" table:style-name="ce18">
            <text:p>-23.20</text:p>
          </table:table-cell>
          <table:table-cell office:value-type="float" office:value="5810.2" table:style-name="ce25">
            <text:p>5,81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emi Simo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1.48" table:style-name="ce18">
            <text:p>-1,741.48</text:p>
          </table:table-cell>
          <table:table-cell office:value-type="float" office:value="0" table:style-name="ce18">
            <text:p>0.00</text:p>
          </table:table-cell>
          <table:table-cell office:value-type="float" office:value="6201.29" table:style-name="ce25">
            <text:p>6,2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rma Silveri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45.11" table:style-name="ce18">
            <text:p>3,645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8.76" table:style-name="ce18">
            <text:p>-638.76</text:p>
          </table:table-cell>
          <table:table-cell office:value-type="float" office:value="-23.2" table:style-name="ce18">
            <text:p>-23.20</text:p>
          </table:table-cell>
          <table:table-cell office:value-type="float" office:value="2983.15" table:style-name="ce25">
            <text:p>2,98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hm Paul Hamm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8559.939999999999" table:style-name="ce18">
            <text:p>18,559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62.88" table:style-name="ce18">
            <text:p>-5,362.88</text:p>
          </table:table-cell>
          <table:table-cell office:value-type="float" office:value="0" table:style-name="ce18">
            <text:p>0.00</text:p>
          </table:table-cell>
          <table:table-cell office:value-type="float" office:value="13197.06" table:style-name="ce25">
            <text:p>13,19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liver Eduardo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36.08" table:style-name="ce18">
            <text:p>7,83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2.68" table:style-name="ce18">
            <text:p>-1,732.68</text:p>
          </table:table-cell>
          <table:table-cell office:value-type="float" office:value="-1407.75" table:style-name="ce18">
            <text:p>-1,407.75</text:p>
          </table:table-cell>
          <table:table-cell office:value-type="float" office:value="4695.6499999999996" table:style-name="ce25">
            <text:p>4,69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mar Hussein Has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4.96" table:style-name="ce18">
            <text:p>-1,524.96</text:p>
          </table:table-cell>
          <table:table-cell office:value-type="float" office:value="-26.73" table:style-name="ce18">
            <text:p>-26.73</text:p>
          </table:table-cell>
          <table:table-cell office:value-type="float" office:value="5860.98" table:style-name="ce25">
            <text:p>5,86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celli Cartaxo Bas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911.7000000000007" table:style-name="ce18">
            <text:p>8,911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4.73" table:style-name="ce18">
            <text:p>-2,134.73</text:p>
          </table:table-cell>
          <table:table-cell office:value-type="float" office:value="-30.89" table:style-name="ce18">
            <text:p>-30.89</text:p>
          </table:table-cell>
          <table:table-cell office:value-type="float" office:value="6746.08" table:style-name="ce25">
            <text:p>6,74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50.43" table:style-name="ce18">
            <text:p>7,050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3.65" table:style-name="ce18">
            <text:p>-1,613.65</text:p>
          </table:table-cell>
          <table:table-cell office:value-type="float" office:value="-693.64" table:style-name="ce18">
            <text:p>-693.64</text:p>
          </table:table-cell>
          <table:table-cell office:value-type="float" office:value="4743.1400000000003" table:style-name="ce25">
            <text:p>4,74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la Costa De Assi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9.24" table:style-name="ce18">
            <text:p>11,209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1.79" table:style-name="ce18">
            <text:p>-2,911.79</text:p>
          </table:table-cell>
          <table:table-cell office:value-type="float" office:value="-45.65" table:style-name="ce18">
            <text:p>-45.65</text:p>
          </table:table-cell>
          <table:table-cell office:value-type="float" office:value="8251.7999999999993" table:style-name="ce25">
            <text:p>8,25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i Marino Machado Tomaze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7823.47" table:style-name="ce18">
            <text:p>17,823.47</text:p>
          </table:table-cell>
          <table:table-cell office:value-type="float" office:value="1727.08" table:style-name="ce18">
            <text:p>1,727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49.08" table:style-name="ce18">
            <text:p>-5,349.08</text:p>
          </table:table-cell>
          <table:table-cell office:value-type="float" office:value="-59.1" table:style-name="ce18">
            <text:p>-59.10</text:p>
          </table:table-cell>
          <table:table-cell office:value-type="float" office:value="14142.37" table:style-name="ce25">
            <text:p>14,1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ola Ribeiro Dottor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06.07" table:style-name="ce18">
            <text:p>13,106.07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85.05" table:style-name="ce18">
            <text:p>-3,485.05</text:p>
          </table:table-cell>
          <table:table-cell office:value-type="float" office:value="-51.14" table:style-name="ce18">
            <text:p>-51.14</text:p>
          </table:table-cell>
          <table:table-cell office:value-type="float" office:value="10848.31" table:style-name="ce25">
            <text:p>10,84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Da Cost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7.82" table:style-name="ce18">
            <text:p>8,867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8.75" table:style-name="ce18">
            <text:p>-1,978.75</text:p>
          </table:table-cell>
          <table:table-cell office:value-type="float" office:value="-1382.79" table:style-name="ce18">
            <text:p>-1,382.79</text:p>
          </table:table-cell>
          <table:table-cell office:value-type="float" office:value="5506.28" table:style-name="ce25">
            <text:p>5,50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Lim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9.81" table:style-name="ce18">
            <text:p>6,229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6.42" table:style-name="ce18">
            <text:p>-1,346.42</text:p>
          </table:table-cell>
          <table:table-cell office:value-type="float" office:value="-23.2" table:style-name="ce18">
            <text:p>-23.20</text:p>
          </table:table-cell>
          <table:table-cell office:value-type="float" office:value="4860.1899999999996" table:style-name="ce25">
            <text:p>4,86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Shimabuk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48" table:style-name="ce18">
            <text:p>12,648.00</text:p>
          </table:table-cell>
          <table:table-cell office:value-type="float" office:value="1226.8699999999999" table:style-name="ce18">
            <text:p>1,22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94.95" table:style-name="ce18">
            <text:p>-3,494.95</text:p>
          </table:table-cell>
          <table:table-cell office:value-type="float" office:value="-445.56" table:style-name="ce18">
            <text:p>-445.56</text:p>
          </table:table-cell>
          <table:table-cell office:value-type="float" office:value="9934.36" table:style-name="ce25">
            <text:p>9,93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k Gonc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1.48" table:style-name="ce18">
            <text:p>6,951.48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5.34" table:style-name="ce18">
            <text:p>-1,465.34</text:p>
          </table:table-cell>
          <table:table-cell office:value-type="float" office:value="-999.47" table:style-name="ce18">
            <text:p>-999.47</text:p>
          </table:table-cell>
          <table:table-cell office:value-type="float" office:value="5161.4399999999996" table:style-name="ce25">
            <text:p>5,16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Borges Leite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4017.31" table:style-name="ce18">
            <text:p>24,017.31</text:p>
          </table:table-cell>
          <table:table-cell office:value-type="float" office:value="2327.2600000000002" table:style-name="ce18">
            <text:p>2,327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90.3" table:style-name="ce18">
            <text:p>-6,590.30</text:p>
          </table:table-cell>
          <table:table-cell office:value-type="float" office:value="-552.85" table:style-name="ce18">
            <text:p>-552.85</text:p>
          </table:table-cell>
          <table:table-cell office:value-type="float" office:value="19201.419999999998" table:style-name="ce25">
            <text:p>19,20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Carolina Barboni Dantas Nascim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s Pirinete Goncalves Mo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7.95" table:style-name="ce18">
            <text:p>14,17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59.33" table:style-name="ce18">
            <text:p>-3,959.33</text:p>
          </table:table-cell>
          <table:table-cell office:value-type="float" office:value="-54.97" table:style-name="ce18">
            <text:p>-54.97</text:p>
          </table:table-cell>
          <table:table-cell office:value-type="float" office:value="10163.65" table:style-name="ce25">
            <text:p>10,16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z Haddad Kavaba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5541.71" table:style-name="ce18">
            <text:p>15,541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82.79" table:style-name="ce18">
            <text:p>-4,082.79</text:p>
          </table:table-cell>
          <table:table-cell office:value-type="float" office:value="0" table:style-name="ce18">
            <text:p>0.00</text:p>
          </table:table-cell>
          <table:table-cell office:value-type="float" office:value="11458.92" table:style-name="ce25">
            <text:p>11,45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reira Tell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27.35" table:style-name="ce18">
            <text:p>-3,527.35</text:p>
          </table:table-cell>
          <table:table-cell office:value-type="float" office:value="-51.02" table:style-name="ce18">
            <text:p>-51.02</text:p>
          </table:table-cell>
          <table:table-cell office:value-type="float" office:value="9999.65" table:style-name="ce25">
            <text:p>9,99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Hora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609.07" table:style-name="ce18">
            <text:p>11,609.07</text:p>
          </table:table-cell>
          <table:table-cell office:value-type="float" office:value="0" table:style-name="ce18">
            <text:p>0.00</text:p>
          </table:table-cell>
          <table:table-cell office:value-type="float" office:value="3374.73" table:style-name="ce18">
            <text:p>3,374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65.34" table:style-name="ce18">
            <text:p>-2,965.34</text:p>
          </table:table-cell>
          <table:table-cell office:value-type="float" office:value="-1354.97" table:style-name="ce18">
            <text:p>-1,354.97</text:p>
          </table:table-cell>
          <table:table-cell office:value-type="float" office:value="10663.49" table:style-name="ce25">
            <text:p>10,66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Nogueira Salles Souza Tamar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23" table:style-name="ce18">
            <text:p>5,333.23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.08" table:style-name="ce18">
            <text:p>-859.08</text:p>
          </table:table-cell>
          <table:table-cell office:value-type="float" office:value="0" table:style-name="ce18">
            <text:p>0.00</text:p>
          </table:table-cell>
          <table:table-cell office:value-type="float" office:value="6015.42" table:style-name="ce25">
            <text:p>6,01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Panariello Paulen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35.83" table:style-name="ce18">
            <text:p>14,935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.25" table:style-name="ce18">
            <text:p>14.25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3920.46" table:style-name="ce18">
            <text:p>-3,920.46</text:p>
          </table:table-cell>
          <table:table-cell office:value-type="float" office:value="0" table:style-name="ce18">
            <text:p>0.00</text:p>
          </table:table-cell>
          <table:table-cell office:value-type="float" office:value="11029.62" table:style-name="ce25">
            <text:p>11,02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Rosana Cavalcan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6167.62" table:style-name="ce18">
            <text:p>16,167.62</text:p>
          </table:table-cell>
          <table:table-cell office:value-type="float" office:value="1691.21" table:style-name="ce18">
            <text:p>1,691.21</text:p>
          </table:table-cell>
          <table:table-cell office:value-type="float" office:value="5073.6400000000003" table:style-name="ce18">
            <text:p>5,073.6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75.53" table:style-name="ce18">
            <text:p>-5,675.53</text:p>
          </table:table-cell>
          <table:table-cell office:value-type="float" office:value="-59.1" table:style-name="ce18">
            <text:p>-59.10</text:p>
          </table:table-cell>
          <table:table-cell office:value-type="float" office:value="17197.84" table:style-name="ce25">
            <text:p>17,19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Flor De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92.0499999999993" table:style-name="ce18">
            <text:p>8,592.05</text:p>
          </table:table-cell>
          <table:table-cell office:value-type="float" office:value="844.95" table:style-name="ce18">
            <text:p>844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8.93" table:style-name="ce18">
            <text:p>-2,018.93</text:p>
          </table:table-cell>
          <table:table-cell office:value-type="float" office:value="-521.87" table:style-name="ce18">
            <text:p>-521.87</text:p>
          </table:table-cell>
          <table:table-cell office:value-type="float" office:value="6896.2" table:style-name="ce25">
            <text:p>6,89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Keishi Ichimura Koha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065.28" table:style-name="ce18">
            <text:p>17,065.28</text:p>
          </table:table-cell>
          <table:table-cell office:value-type="float" office:value="1655.35" table:style-name="ce18">
            <text:p>1,655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67.91" table:style-name="ce18">
            <text:p>-5,067.91</text:p>
          </table:table-cell>
          <table:table-cell office:value-type="float" office:value="-59.1" table:style-name="ce18">
            <text:p>-59.10</text:p>
          </table:table-cell>
          <table:table-cell office:value-type="float" office:value="13593.62" table:style-name="ce25">
            <text:p>13,59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el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249.3" table:style-name="ce18">
            <text:p>-249.30</text:p>
          </table:table-cell>
          <table:table-cell office:value-type="float" office:value="5561.46" table:style-name="ce25">
            <text:p>5,5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io Magalh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371.38" table:style-name="ce18">
            <text:p>12,371.38</text:p>
          </table:table-cell>
          <table:table-cell office:value-type="float" office:value="1249.96" table:style-name="ce18">
            <text:p>1,249.96</text:p>
          </table:table-cell>
          <table:table-cell office:value-type="float" office:value="3749.9" table:style-name="ce18">
            <text:p>3,749.9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98.81" table:style-name="ce18">
            <text:p>-3,398.81</text:p>
          </table:table-cell>
          <table:table-cell office:value-type="float" office:value="-50.46" table:style-name="ce18">
            <text:p>-50.46</text:p>
          </table:table-cell>
          <table:table-cell office:value-type="float" office:value="13921.97" table:style-name="ce25">
            <text:p>13,92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ilveira Bueno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01.36" table:style-name="ce18">
            <text:p>13,601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97.27" table:style-name="ce18">
            <text:p>-3,597.27</text:p>
          </table:table-cell>
          <table:table-cell office:value-type="float" office:value="-52.76" table:style-name="ce18">
            <text:p>-52.76</text:p>
          </table:table-cell>
          <table:table-cell office:value-type="float" office:value="9951.33" table:style-name="ce25">
            <text:p>9,95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perandio Cot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42.7099999999991" table:style-name="ce18">
            <text:p>8,242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2.26" table:style-name="ce18">
            <text:p>-1,882.26</text:p>
          </table:table-cell>
          <table:table-cell office:value-type="float" office:value="-28.73" table:style-name="ce18">
            <text:p>-28.73</text:p>
          </table:table-cell>
          <table:table-cell office:value-type="float" office:value="6331.72" table:style-name="ce25">
            <text:p>6,33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gerio Fran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878.55" table:style-name="ce18">
            <text:p>14,878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31.14" table:style-name="ce18">
            <text:p>-3,831.14</text:p>
          </table:table-cell>
          <table:table-cell office:value-type="float" office:value="0" table:style-name="ce18">
            <text:p>0.00</text:p>
          </table:table-cell>
          <table:table-cell office:value-type="float" office:value="11047.41" table:style-name="ce25">
            <text:p>11,04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Yoshio Mae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40.32" table:style-name="ce18">
            <text:p>-4,040.32</text:p>
          </table:table-cell>
          <table:table-cell office:value-type="float" office:value="-1975.68" table:style-name="ce18">
            <text:p>-1,975.68</text:p>
          </table:table-cell>
          <table:table-cell office:value-type="float" office:value="9541.2099999999991" table:style-name="ce25">
            <text:p>9,54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Assuncao Ramos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8.84" table:style-name="ce18">
            <text:p>7,938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2.84" table:style-name="ce18">
            <text:p>-1,792.84</text:p>
          </table:table-cell>
          <table:table-cell office:value-type="float" office:value="-1013.21" table:style-name="ce18">
            <text:p>-1,013.21</text:p>
          </table:table-cell>
          <table:table-cell office:value-type="float" office:value="5132.79" table:style-name="ce25">
            <text:p>5,13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e Souza Trindade Garc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866.57" table:style-name="ce18">
            <text:p>10,866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27.74" table:style-name="ce18">
            <text:p>-3,127.74</text:p>
          </table:table-cell>
          <table:table-cell office:value-type="float" office:value="-1377.69" table:style-name="ce18">
            <text:p>-1,377.69</text:p>
          </table:table-cell>
          <table:table-cell office:value-type="float" office:value="6361.14" table:style-name="ce25">
            <text:p>6,36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os Santo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13.47" table:style-name="ce18">
            <text:p>14,113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93.74" table:style-name="ce18">
            <text:p>-3,993.74</text:p>
          </table:table-cell>
          <table:table-cell office:value-type="float" office:value="-1129.54" table:style-name="ce18">
            <text:p>-1,129.54</text:p>
          </table:table-cell>
          <table:table-cell office:value-type="float" office:value="8990.19" table:style-name="ce25">
            <text:p>8,99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Gomes De Sa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10.36" table:style-name="ce18">
            <text:p>7,510.36</text:p>
          </table:table-cell>
          <table:table-cell office:value-type="float" office:value="0" table:style-name="ce18">
            <text:p>0.00</text:p>
          </table:table-cell>
          <table:table-cell office:value-type="float" office:value="2052.21" table:style-name="ce18">
            <text:p>2,052.2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8.01" table:style-name="ce18">
            <text:p>-1,738.01</text:p>
          </table:table-cell>
          <table:table-cell office:value-type="float" office:value="-23.2" table:style-name="ce18">
            <text:p>-23.20</text:p>
          </table:table-cell>
          <table:table-cell office:value-type="float" office:value="7801.36" table:style-name="ce25">
            <text:p>7,8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Mel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66.86" table:style-name="ce18">
            <text:p>9,066.86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4.12" table:style-name="ce18">
            <text:p>-2,364.12</text:p>
          </table:table-cell>
          <table:table-cell office:value-type="float" office:value="-998.11" table:style-name="ce18">
            <text:p>-998.11</text:p>
          </table:table-cell>
          <table:table-cell office:value-type="float" office:value="8344.9500000000007" table:style-name="ce25">
            <text:p>8,34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Quelita Isaia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58.66" table:style-name="ce18">
            <text:p>7,658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8.95" table:style-name="ce18">
            <text:p>-1,678.95</text:p>
          </table:table-cell>
          <table:table-cell office:value-type="float" office:value="-1166.8499999999999" table:style-name="ce18">
            <text:p>-1,166.85</text:p>
          </table:table-cell>
          <table:table-cell office:value-type="float" office:value="4812.8599999999997" table:style-name="ce25">
            <text:p>4,81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chel De Mirand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9066" table:style-name="ce18">
            <text:p>9,06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6.93" table:style-name="ce18">
            <text:p>36.93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1991.7" table:style-name="ce18">
            <text:p>-1,991.70</text:p>
          </table:table-cell>
          <table:table-cell office:value-type="float" office:value="-41.64" table:style-name="ce18">
            <text:p>-41.64</text:p>
          </table:table-cell>
          <table:table-cell office:value-type="float" office:value="7069.59" table:style-name="ce25">
            <text:p>7,0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chel Maria Borges S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-115.1" table:style-name="ce18">
            <text:p>-115.10</text:p>
          </table:table-cell>
          <table:table-cell office:value-type="float" office:value="5690.02" table:style-name="ce25">
            <text:p>5,69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Alves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2.7800000000007" table:style-name="ce18">
            <text:p>8,49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5.31" table:style-name="ce18">
            <text:p>-1,885.31</text:p>
          </table:table-cell>
          <table:table-cell office:value-type="float" office:value="-28.73" table:style-name="ce18">
            <text:p>-28.73</text:p>
          </table:table-cell>
          <table:table-cell office:value-type="float" office:value="6578.74" table:style-name="ce25">
            <text:p>6,5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margo Soares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59.65" table:style-name="ce18">
            <text:p>7,85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5.48" table:style-name="ce18">
            <text:p>-1,955.48</text:p>
          </table:table-cell>
          <table:table-cell office:value-type="float" office:value="-218.4" table:style-name="ce18">
            <text:p>-218.40</text:p>
          </table:table-cell>
          <table:table-cell office:value-type="float" office:value="5685.77" table:style-name="ce25">
            <text:p>5,68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amaschi Pans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79.69" table:style-name="ce18">
            <text:p>6,379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1.6600000000001" table:style-name="ce18">
            <text:p>-1,261.66</text:p>
          </table:table-cell>
          <table:table-cell office:value-type="float" office:value="-1201.42" table:style-name="ce18">
            <text:p>-1,201.42</text:p>
          </table:table-cell>
          <table:table-cell office:value-type="float" office:value="3916.61" table:style-name="ce25">
            <text:p>3,91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los De Av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0" table:style-name="ce18">
            <text:p>0.00</text:p>
          </table:table-cell>
          <table:table-cell office:value-type="float" office:value="3947.1" table:style-name="ce18">
            <text:p>3,947.1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27.35" table:style-name="ce18">
            <text:p>-3,527.35</text:p>
          </table:table-cell>
          <table:table-cell office:value-type="float" office:value="0" table:style-name="ce18">
            <text:p>0.00</text:p>
          </table:table-cell>
          <table:table-cell office:value-type="float" office:value="13997.77" table:style-name="ce25">
            <text:p>13,99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ristovam Goncalv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350.41" table:style-name="ce18">
            <text:p>15,350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01.14" table:style-name="ce18">
            <text:p>-4,001.14</text:p>
          </table:table-cell>
          <table:table-cell office:value-type="float" office:value="-2408.29" table:style-name="ce18">
            <text:p>-2,408.29</text:p>
          </table:table-cell>
          <table:table-cell office:value-type="float" office:value="8940.98" table:style-name="ce25">
            <text:p>8,94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De Mello Danezz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6.06" table:style-name="ce18">
            <text:p>5,82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43" table:style-name="ce18">
            <text:p>-1,062.43</text:p>
          </table:table-cell>
          <table:table-cell office:value-type="float" office:value="-21.58" table:style-name="ce18">
            <text:p>-21.58</text:p>
          </table:table-cell>
          <table:table-cell office:value-type="float" office:value="4742.05" table:style-name="ce25">
            <text:p>4,74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Jos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44.29" table:style-name="ce18">
            <text:p>7,84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4.94" table:style-name="ce18">
            <text:p>-1,734.94</text:p>
          </table:table-cell>
          <table:table-cell office:value-type="float" office:value="0" table:style-name="ce18">
            <text:p>0.00</text:p>
          </table:table-cell>
          <table:table-cell office:value-type="float" office:value="6109.35" table:style-name="ce25">
            <text:p>6,10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drigue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58.31" table:style-name="ce18">
            <text:p>8,458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7.17" table:style-name="ce18">
            <text:p>-2,047.17</text:p>
          </table:table-cell>
          <table:table-cell office:value-type="float" office:value="-28.73" table:style-name="ce18">
            <text:p>-28.73</text:p>
          </table:table-cell>
          <table:table-cell office:value-type="float" office:value="6382.41" table:style-name="ce25">
            <text:p>6,38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zale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1.83" table:style-name="ce18">
            <text:p>7,391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1.91" table:style-name="ce18">
            <text:p>-1,691.91</text:p>
          </table:table-cell>
          <table:table-cell office:value-type="float" office:value="-23.2" table:style-name="ce18">
            <text:p>-23.20</text:p>
          </table:table-cell>
          <table:table-cell office:value-type="float" office:value="5676.72" table:style-name="ce25">
            <text:p>5,67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a Augusta De Almeid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40.42" table:style-name="ce18">
            <text:p>12,040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89.61" table:style-name="ce18">
            <text:p>-3,089.61</text:p>
          </table:table-cell>
          <table:table-cell office:value-type="float" office:value="-1346.05" table:style-name="ce18">
            <text:p>-1,346.05</text:p>
          </table:table-cell>
          <table:table-cell office:value-type="float" office:value="7604.76" table:style-name="ce25">
            <text:p>7,60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imundo Jose Bor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29.26" table:style-name="ce18">
            <text:p>6,929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8.96" table:style-name="ce18">
            <text:p>-1,418.96</text:p>
          </table:table-cell>
          <table:table-cell office:value-type="float" office:value="-1031.3399999999999" table:style-name="ce18">
            <text:p>-1,031.34</text:p>
          </table:table-cell>
          <table:table-cell office:value-type="float" office:value="4478.96" table:style-name="ce25">
            <text:p>4,47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mon Matheus Oliveira Francisco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8.68" table:style-name="ce18">
            <text:p>6,738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1.48" table:style-name="ce18">
            <text:p>-1,341.48</text:p>
          </table:table-cell>
          <table:table-cell office:value-type="float" office:value="-876.7" table:style-name="ce18">
            <text:p>-876.70</text:p>
          </table:table-cell>
          <table:table-cell office:value-type="float" office:value="4520.5" table:style-name="ce25">
            <text:p>4,52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phael Vieira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21.75" table:style-name="ce18">
            <text:p>7,321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6.3" table:style-name="ce18">
            <text:p>-1,586.30</text:p>
          </table:table-cell>
          <table:table-cell office:value-type="float" office:value="-26.73" table:style-name="ce18">
            <text:p>-26.73</text:p>
          </table:table-cell>
          <table:table-cell office:value-type="float" office:value="5708.72" table:style-name="ce25">
            <text:p>5,70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Aparecid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34.31" table:style-name="ce18">
            <text:p>6,13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.3599999999999" table:style-name="ce18">
            <text:p>-1,153.36</text:p>
          </table:table-cell>
          <table:table-cell office:value-type="float" office:value="-21.58" table:style-name="ce18">
            <text:p>-21.58</text:p>
          </table:table-cell>
          <table:table-cell office:value-type="float" office:value="4959.37" table:style-name="ce25">
            <text:p>4,95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5.79" table:style-name="ce18">
            <text:p>-1,375.79</text:p>
          </table:table-cell>
          <table:table-cell office:value-type="float" office:value="0" table:style-name="ce18">
            <text:p>0.00</text:p>
          </table:table-cell>
          <table:table-cell office:value-type="float" office:value="5139" table:style-name="ce25">
            <text:p>5,1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Renault Cu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69.15" table:style-name="ce18">
            <text:p>9,569.15</text:p>
          </table:table-cell>
          <table:table-cell office:value-type="float" office:value="931.48" table:style-name="ce18">
            <text:p>93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8.7800000000002" table:style-name="ce18">
            <text:p>-2,288.78</text:p>
          </table:table-cell>
          <table:table-cell office:value-type="float" office:value="-28.73" table:style-name="ce18">
            <text:p>-28.73</text:p>
          </table:table-cell>
          <table:table-cell office:value-type="float" office:value="8183.12" table:style-name="ce25">
            <text:p>8,18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Hosan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13.47" table:style-name="ce18">
            <text:p>14,113.47</text:p>
          </table:table-cell>
          <table:table-cell office:value-type="float" office:value="1374.31" table:style-name="ce18">
            <text:p>1,374.31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75.8500000000004" table:style-name="ce18">
            <text:p>-4,475.85</text:p>
          </table:table-cell>
          <table:table-cell office:value-type="float" office:value="-580.07000000000005" table:style-name="ce18">
            <text:p>-580.07</text:p>
          </table:table-cell>
          <table:table-cell office:value-type="float" office:value="14554.8" table:style-name="ce25">
            <text:p>14,55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Miada Cervig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6.01" table:style-name="ce18">
            <text:p>7,716.01</text:p>
          </table:table-cell>
          <table:table-cell office:value-type="float" office:value="751.35" table:style-name="ce18">
            <text:p>751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3.31" table:style-name="ce18">
            <text:p>-1,943.31</text:p>
          </table:table-cell>
          <table:table-cell office:value-type="float" office:value="-1226.46" table:style-name="ce18">
            <text:p>-1,226.46</text:p>
          </table:table-cell>
          <table:table-cell office:value-type="float" office:value="5297.59" table:style-name="ce25">
            <text:p>5,29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Vieira Sim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3.03" table:style-name="ce18">
            <text:p>7,423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6.84" table:style-name="ce18">
            <text:p>-1,786.84</text:p>
          </table:table-cell>
          <table:table-cell office:value-type="float" office:value="-21.58" table:style-name="ce18">
            <text:p>-21.58</text:p>
          </table:table-cell>
          <table:table-cell office:value-type="float" office:value="5614.61" table:style-name="ce25">
            <text:p>5,61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ane Da Silv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56.58" table:style-name="ce18">
            <text:p>8,556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8.34" table:style-name="ce18">
            <text:p>-2,138.34</text:p>
          </table:table-cell>
          <table:table-cell office:value-type="float" office:value="-26.73" table:style-name="ce18">
            <text:p>-26.73</text:p>
          </table:table-cell>
          <table:table-cell office:value-type="float" office:value="6391.51" table:style-name="ce25">
            <text:p>6,39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Celia Ba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97.9" table:style-name="ce18">
            <text:p>8,097.90</text:p>
          </table:table-cell>
          <table:table-cell office:value-type="float" office:value="785.23" table:style-name="ce18">
            <text:p>785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6.13" table:style-name="ce18">
            <text:p>-1,686.13</text:p>
          </table:table-cell>
          <table:table-cell office:value-type="float" office:value="0" table:style-name="ce18">
            <text:p>0.00</text:p>
          </table:table-cell>
          <table:table-cell office:value-type="float" office:value="7197" table:style-name="ce25">
            <text:p>7,19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Modesta Di Genn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0.04" table:style-name="ce18">
            <text:p>-1,300.04</text:p>
          </table:table-cell>
          <table:table-cell office:value-type="float" office:value="-23.2" table:style-name="ce18">
            <text:p>-23.20</text:p>
          </table:table-cell>
          <table:table-cell office:value-type="float" office:value="5191.55" table:style-name="ce25">
            <text:p>5,19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jane Callejon Rippert</text:p>
          </table:table-cell>
          <table:table-cell office:value-type="string" table:style-name="ce14">
            <text:p>Agente de Defensoria Pública</text:p>
          </table:table-cell>
          <table:table-cell office:value-type="float" office:value="13426.62" table:style-name="ce18">
            <text:p>13,426.62</text:p>
          </table:table-cell>
          <table:table-cell office:value-type="float" office:value="1318.88" table:style-name="ce18">
            <text:p>1,318.88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84.84" table:style-name="ce18">
            <text:p>-4,084.84</text:p>
          </table:table-cell>
          <table:table-cell office:value-type="float" office:value="-1605.13" table:style-name="ce18">
            <text:p>-1,605.13</text:p>
          </table:table-cell>
          <table:table-cell office:value-type="float" office:value="13012.18" table:style-name="ce25">
            <text:p>13,01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mi Batista Magalh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0.25" table:style-name="ce18">
            <text:p>6,510.25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0.3" table:style-name="ce18">
            <text:p>-1,450.30</text:p>
          </table:table-cell>
          <table:table-cell office:value-type="float" office:value="0" table:style-name="ce18">
            <text:p>0.00</text:p>
          </table:table-cell>
          <table:table-cell office:value-type="float" office:value="6799.66" table:style-name="ce25">
            <text:p>6,79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Antonio Bu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67.56" table:style-name="ce18">
            <text:p>7,067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5.74" table:style-name="ce18">
            <text:p>-1,575.74</text:p>
          </table:table-cell>
          <table:table-cell office:value-type="float" office:value="-26.73" table:style-name="ce18">
            <text:p>-26.73</text:p>
          </table:table-cell>
          <table:table-cell office:value-type="float" office:value="5465.09" table:style-name="ce25">
            <text:p>5,46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Correa Prand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51.95" table:style-name="ce18">
            <text:p>6,251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9.98" table:style-name="ce18">
            <text:p>-1,329.98</text:p>
          </table:table-cell>
          <table:table-cell office:value-type="float" office:value="-21.58" table:style-name="ce18">
            <text:p>-21.58</text:p>
          </table:table-cell>
          <table:table-cell office:value-type="float" office:value="4900.3900000000003" table:style-name="ce25">
            <text:p>4,90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Meirell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1.11" table:style-name="ce18">
            <text:p>6,22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4.03" table:style-name="ce18">
            <text:p>-1,344.03</text:p>
          </table:table-cell>
          <table:table-cell office:value-type="float" office:value="-938.76" table:style-name="ce18">
            <text:p>-938.76</text:p>
          </table:table-cell>
          <table:table-cell office:value-type="float" office:value="3938.32" table:style-name="ce25">
            <text:p>3,93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Carvalh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53.21" table:style-name="ce18">
            <text:p>14,153.21</text:p>
          </table:table-cell>
          <table:table-cell office:value-type="float" office:value="1374.31" table:style-name="ce18">
            <text:p>1,374.31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38.92" table:style-name="ce18">
            <text:p>-4,538.92</text:p>
          </table:table-cell>
          <table:table-cell office:value-type="float" office:value="-54.97" table:style-name="ce18">
            <text:p>-54.97</text:p>
          </table:table-cell>
          <table:table-cell office:value-type="float" office:value="15056.57" table:style-name="ce25">
            <text:p>15,05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a Silva Cas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30.26" table:style-name="ce18">
            <text:p>7,030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2.95" table:style-name="ce18">
            <text:p>-1,482.95</text:p>
          </table:table-cell>
          <table:table-cell office:value-type="float" office:value="-26.73" table:style-name="ce18">
            <text:p>-26.73</text:p>
          </table:table-cell>
          <table:table-cell office:value-type="float" office:value="5520.58" table:style-name="ce25">
            <text:p>5,52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os Santos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0" table:style-name="ce18">
            <text:p>0.00</text:p>
          </table:table-cell>
          <table:table-cell office:value-type="float" office:value="5810.76" table:style-name="ce25">
            <text:p>5,8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Eri Sugu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94.1" table:style-name="ce18">
            <text:p>10,094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65.48" table:style-name="ce18">
            <text:p>-2,465.48</text:p>
          </table:table-cell>
          <table:table-cell office:value-type="float" office:value="-30.89" table:style-name="ce18">
            <text:p>-30.89</text:p>
          </table:table-cell>
          <table:table-cell office:value-type="float" office:value="7597.73" table:style-name="ce25">
            <text:p>7,59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9.65" table:style-name="ce18">
            <text:p>7,39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4.28" table:style-name="ce18">
            <text:p>-1,724.28</text:p>
          </table:table-cell>
          <table:table-cell office:value-type="float" office:value="-28.73" table:style-name="ce18">
            <text:p>-28.73</text:p>
          </table:table-cell>
          <table:table-cell office:value-type="float" office:value="5646.64" table:style-name="ce25">
            <text:p>5,64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onteiro Varj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01.16" table:style-name="ce18">
            <text:p>6,501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7.8" table:style-name="ce18">
            <text:p>-1,447.80</text:p>
          </table:table-cell>
          <table:table-cell office:value-type="float" office:value="-23.2" table:style-name="ce18">
            <text:p>-23.20</text:p>
          </table:table-cell>
          <table:table-cell office:value-type="float" office:value="5030.16" table:style-name="ce25">
            <text:p>5,03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uniz De Agui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8.33" table:style-name="ce18">
            <text:p>7,718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4.04" table:style-name="ce18">
            <text:p>-1,794.04</text:p>
          </table:table-cell>
          <table:table-cell office:value-type="float" office:value="-1858.21" table:style-name="ce18">
            <text:p>-1,858.21</text:p>
          </table:table-cell>
          <table:table-cell office:value-type="float" office:value="4066.08" table:style-name="ce25">
            <text:p>4,06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drigues Alessi De Souza Lourenca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180.2099999999991" table:style-name="ce18">
            <text:p>9,180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4.0100000000002" table:style-name="ce18">
            <text:p>-2,154.01</text:p>
          </table:table-cell>
          <table:table-cell office:value-type="float" office:value="0" table:style-name="ce18">
            <text:p>0.00</text:p>
          </table:table-cell>
          <table:table-cell office:value-type="float" office:value="7026.2" table:style-name="ce25">
            <text:p>7,02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manholi Eik Cremo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83.45" table:style-name="ce18">
            <text:p>15,883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22" table:style-name="ce18">
            <text:p>-4,622.00</text:p>
          </table:table-cell>
          <table:table-cell office:value-type="float" office:value="-59.1" table:style-name="ce18">
            <text:p>-59.10</text:p>
          </table:table-cell>
          <table:table-cell office:value-type="float" office:value="11202.35" table:style-name="ce25">
            <text:p>11,2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arlos Belesk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24.94" table:style-name="ce18">
            <text:p>-24.94</text:p>
          </table:table-cell>
          <table:table-cell office:value-type="float" office:value="5785.82" table:style-name="ce25">
            <text:p>5,7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ristiam Goldoni Doming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9.27" table:style-name="ce18">
            <text:p>7,389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4.87" table:style-name="ce18">
            <text:p>-1,604.87</text:p>
          </table:table-cell>
          <table:table-cell office:value-type="float" office:value="-792.18" table:style-name="ce18">
            <text:p>-792.18</text:p>
          </table:table-cell>
          <table:table-cell office:value-type="float" office:value="4992.22" table:style-name="ce25">
            <text:p>4,99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Alcanta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87.14" table:style-name="ce18">
            <text:p>7,587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0.88" table:style-name="ce18">
            <text:p>-1,670.88</text:p>
          </table:table-cell>
          <table:table-cell office:value-type="float" office:value="0" table:style-name="ce18">
            <text:p>0.00</text:p>
          </table:table-cell>
          <table:table-cell office:value-type="float" office:value="5916.26" table:style-name="ce25">
            <text:p>5,91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Seixas Pereir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204.86" table:style-name="ce18">
            <text:p>14,204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07.02" table:style-name="ce18">
            <text:p>-3,707.02</text:p>
          </table:table-cell>
          <table:table-cell office:value-type="float" office:value="-116.41" table:style-name="ce18">
            <text:p>-116.41</text:p>
          </table:table-cell>
          <table:table-cell office:value-type="float" office:value="10381.43" table:style-name="ce25">
            <text:p>10,38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Garbo</text:p>
          </table:table-cell>
          <table:table-cell office:value-type="string" table:style-name="ce14">
            <text:p>Agente de Defensoria Pública</text:p>
          </table:table-cell>
          <table:table-cell office:value-type="float" office:value="17716.28" table:style-name="ce18">
            <text:p>17,716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56.75" table:style-name="ce18">
            <text:p>-5,556.75</text:p>
          </table:table-cell>
          <table:table-cell office:value-type="float" office:value="-54.97" table:style-name="ce18">
            <text:p>-54.97</text:p>
          </table:table-cell>
          <table:table-cell office:value-type="float" office:value="12104.56" table:style-name="ce25">
            <text:p>12,10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Amorim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5488.54" table:style-name="ce18">
            <text:p>25,48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5.65" table:style-name="ce18">
            <text:p>-8,015.65</text:p>
          </table:table-cell>
          <table:table-cell office:value-type="float" office:value="-1399.66" table:style-name="ce18">
            <text:p>-1,399.66</text:p>
          </table:table-cell>
          <table:table-cell office:value-type="float" office:value="16073.23" table:style-name="ce25">
            <text:p>16,07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Be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5.67" table:style-name="ce18">
            <text:p>7,895.67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6.05" table:style-name="ce18">
            <text:p>-1,796.05</text:p>
          </table:table-cell>
          <table:table-cell office:value-type="float" office:value="-1345.73" table:style-name="ce18">
            <text:p>-1,345.73</text:p>
          </table:table-cell>
          <table:table-cell office:value-type="float" office:value="5523.54" table:style-name="ce25">
            <text:p>5,52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Cost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6072.85" table:style-name="ce18">
            <text:p>16,072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13.58000000000004" table:style-name="ce18">
            <text:p>513.58</text:p>
          </table:table-cell>
          <table:table-cell office:value-type="string" table:style-name="ce19">
            <text:p>set/2020</text:p>
          </table:table-cell>
          <table:table-cell office:value-type="float" office:value="-4948" table:style-name="ce18">
            <text:p>-4,948.00</text:p>
          </table:table-cell>
          <table:table-cell office:value-type="float" office:value="0" table:style-name="ce18">
            <text:p>0.00</text:p>
          </table:table-cell>
          <table:table-cell office:value-type="float" office:value="11638.43" table:style-name="ce25">
            <text:p>11,63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412.15" table:style-name="ce18">
            <text:p>10,412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31.76" table:style-name="ce18">
            <text:p>-2,631.76</text:p>
          </table:table-cell>
          <table:table-cell office:value-type="float" office:value="0" table:style-name="ce18">
            <text:p>0.00</text:p>
          </table:table-cell>
          <table:table-cell office:value-type="float" office:value="7780.39" table:style-name="ce25">
            <text:p>7,78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Yamada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24380.35" table:style-name="ce18">
            <text:p>24,380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27" table:style-name="ce18">
            <text:p>-6,587.27</text:p>
          </table:table-cell>
          <table:table-cell office:value-type="float" office:value="-605.52" table:style-name="ce18">
            <text:p>-605.52</text:p>
          </table:table-cell>
          <table:table-cell office:value-type="float" office:value="17187.560000000001" table:style-name="ce25">
            <text:p>17,18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hard Andrey Toth Ren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535.16999999999996" table:style-name="ce18">
            <text:p>-535.17</text:p>
          </table:table-cell>
          <table:table-cell office:value-type="float" office:value="4811.8900000000003" table:style-name="ce25">
            <text:p>4,81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4.1099999999999" table:style-name="ce18">
            <text:p>-1,064.11</text:p>
          </table:table-cell>
          <table:table-cell office:value-type="float" office:value="0" table:style-name="ce18">
            <text:p>0.00</text:p>
          </table:table-cell>
          <table:table-cell office:value-type="float" office:value="4768.05" table:style-name="ce25">
            <text:p>4,7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Plaza Fernand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378.16" table:style-name="ce18">
            <text:p>6,378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4.86" table:style-name="ce18">
            <text:p>-1,344.86</text:p>
          </table:table-cell>
          <table:table-cell office:value-type="float" office:value="-1379.43" table:style-name="ce18">
            <text:p>-1,379.43</text:p>
          </table:table-cell>
          <table:table-cell office:value-type="float" office:value="3653.87" table:style-name="ce25">
            <text:p>3,6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Dos Santos Faus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56.58" table:style-name="ce18">
            <text:p>8,556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124.84" table:style-name="ce18">
            <text:p>2,124.84</text:p>
          </table:table-cell>
          <table:table-cell office:value-type="string" table:style-name="ce19">
            <text:p>nov/2020</text:p>
          </table:table-cell>
          <table:table-cell office:value-type="float" office:value="-2831.99" table:style-name="ce18">
            <text:p>-2,831.99</text:p>
          </table:table-cell>
          <table:table-cell office:value-type="float" office:value="-26.73" table:style-name="ce18">
            <text:p>-26.73</text:p>
          </table:table-cell>
          <table:table-cell office:value-type="float" office:value="7822.7" table:style-name="ce25">
            <text:p>7,82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Genesi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22.73" table:style-name="ce18">
            <text:p>7,222.73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9.63" table:style-name="ce18">
            <text:p>-1,579.63</text:p>
          </table:table-cell>
          <table:table-cell office:value-type="float" office:value="0" table:style-name="ce18">
            <text:p>0.00</text:p>
          </table:table-cell>
          <table:table-cell office:value-type="float" office:value="6362.64" table:style-name="ce25">
            <text:p>6,36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Souz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90.61" table:style-name="ce18">
            <text:p>6,890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7.04" table:style-name="ce18">
            <text:p>-1,597.04</text:p>
          </table:table-cell>
          <table:table-cell office:value-type="float" office:value="-1218.8599999999999" table:style-name="ce18">
            <text:p>-1,218.86</text:p>
          </table:table-cell>
          <table:table-cell office:value-type="float" office:value="4074.71" table:style-name="ce25">
            <text:p>4,07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Zacarias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8559.900000000001" table:style-name="ce18">
            <text:p>18,5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24.34" table:style-name="ce18">
            <text:p>-5,524.34</text:p>
          </table:table-cell>
          <table:table-cell office:value-type="float" office:value="-54.97" table:style-name="ce18">
            <text:p>-54.97</text:p>
          </table:table-cell>
          <table:table-cell office:value-type="float" office:value="12980.59" table:style-name="ce25">
            <text:p>12,98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ynson Andre De Tol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56.81" table:style-name="ce18">
            <text:p>8,05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3.53" table:style-name="ce18">
            <text:p>-1,713.53</text:p>
          </table:table-cell>
          <table:table-cell office:value-type="float" office:value="0" table:style-name="ce18">
            <text:p>0.00</text:p>
          </table:table-cell>
          <table:table-cell office:value-type="float" office:value="6343.28" table:style-name="ce25">
            <text:p>6,34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Augusto Romei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4357.01" table:style-name="ce18">
            <text:p>24,35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52.99" table:style-name="ce18">
            <text:p>-7,452.99</text:p>
          </table:table-cell>
          <table:table-cell office:value-type="float" office:value="-2650.85" table:style-name="ce18">
            <text:p>-2,650.85</text:p>
          </table:table-cell>
          <table:table-cell office:value-type="float" office:value="14253.17" table:style-name="ce25">
            <text:p>14,25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De Paula 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97.620000000001" table:style-name="ce18">
            <text:p>10,097.62</text:p>
          </table:table-cell>
          <table:table-cell office:value-type="float" office:value="0" table:style-name="ce18">
            <text:p>0.00</text:p>
          </table:table-cell>
          <table:table-cell office:value-type="float" office:value="2935.36" table:style-name="ce18">
            <text:p>2,935.3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64.62" table:style-name="ce18">
            <text:p>-2,864.62</text:p>
          </table:table-cell>
          <table:table-cell office:value-type="float" office:value="-146.15" table:style-name="ce18">
            <text:p>-146.15</text:p>
          </table:table-cell>
          <table:table-cell office:value-type="float" office:value="10022.209999999999" table:style-name="ce25">
            <text:p>10,0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Garcia Gav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1.37" table:style-name="ce18">
            <text:p>6,22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6.07" table:style-name="ce18">
            <text:p>-1,176.07</text:p>
          </table:table-cell>
          <table:table-cell office:value-type="float" office:value="-21.58" table:style-name="ce18">
            <text:p>-21.58</text:p>
          </table:table-cell>
          <table:table-cell office:value-type="float" office:value="5023.72" table:style-name="ce25">
            <text:p>5,0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Nascimento Mac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26.31" table:style-name="ce18">
            <text:p>7,826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1.59" table:style-name="ce18">
            <text:p>-1,761.59</text:p>
          </table:table-cell>
          <table:table-cell office:value-type="float" office:value="-28.73" table:style-name="ce18">
            <text:p>-28.73</text:p>
          </table:table-cell>
          <table:table-cell office:value-type="float" office:value="6035.99" table:style-name="ce25">
            <text:p>6,03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Teodoro Lug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39.94" table:style-name="ce18">
            <text:p>8,239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8.5500000000002" table:style-name="ce18">
            <text:p>-2,078.55</text:p>
          </table:table-cell>
          <table:table-cell office:value-type="float" office:value="-1392.6" table:style-name="ce18">
            <text:p>-1,392.60</text:p>
          </table:table-cell>
          <table:table-cell office:value-type="float" office:value="4768.79" table:style-name="ce25">
            <text:p>4,76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Yukio Ans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5.75" table:style-name="ce18">
            <text:p>8,295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8.5300000000002" table:style-name="ce18">
            <text:p>-2,108.53</text:p>
          </table:table-cell>
          <table:table-cell office:value-type="float" office:value="-28.73" table:style-name="ce18">
            <text:p>-28.73</text:p>
          </table:table-cell>
          <table:table-cell office:value-type="float" office:value="6158.49" table:style-name="ce25">
            <text:p>6,15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Capar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3.94" table:style-name="ce18">
            <text:p>-2,913.94</text:p>
          </table:table-cell>
          <table:table-cell office:value-type="float" office:value="-31.54" table:style-name="ce18">
            <text:p>-31.54</text:p>
          </table:table-cell>
          <table:table-cell office:value-type="float" office:value="8271.59" table:style-name="ce25">
            <text:p>8,27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De Oliveir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1.33" table:style-name="ce18">
            <text:p>-1,791.33</text:p>
          </table:table-cell>
          <table:table-cell office:value-type="float" office:value="-28.73" table:style-name="ce18">
            <text:p>-28.73</text:p>
          </table:table-cell>
          <table:table-cell office:value-type="float" office:value="6114.4" table:style-name="ce25">
            <text:p>6,11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mulo De Freitas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5.42" table:style-name="ce18">
            <text:p>-1,785.42</text:p>
          </table:table-cell>
          <table:table-cell office:value-type="float" office:value="-1361.13" table:style-name="ce18">
            <text:p>-1,361.13</text:p>
          </table:table-cell>
          <table:table-cell office:value-type="float" office:value="4271.3" table:style-name="ce25">
            <text:p>4,27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Das Neves Goncalves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89.35" table:style-name="ce18">
            <text:p>8,189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0.69" table:style-name="ce18">
            <text:p>-1,900.69</text:p>
          </table:table-cell>
          <table:table-cell office:value-type="float" office:value="-30.89" table:style-name="ce18">
            <text:p>-30.89</text:p>
          </table:table-cell>
          <table:table-cell office:value-type="float" office:value="6257.77" table:style-name="ce25">
            <text:p>6,25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Maria Pon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86.01" table:style-name="ce18">
            <text:p>7,886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4.44" table:style-name="ce18">
            <text:p>-1,724.44</text:p>
          </table:table-cell>
          <table:table-cell office:value-type="float" office:value="-26.73" table:style-name="ce18">
            <text:p>-26.73</text:p>
          </table:table-cell>
          <table:table-cell office:value-type="float" office:value="6134.84" table:style-name="ce25">
            <text:p>6,1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na Mariano Gerez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159.86" table:style-name="ce18">
            <text:p>11,159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09.2" table:style-name="ce18">
            <text:p>-3,109.20</text:p>
          </table:table-cell>
          <table:table-cell office:value-type="float" office:value="-41.64" table:style-name="ce18">
            <text:p>-41.64</text:p>
          </table:table-cell>
          <table:table-cell office:value-type="float" office:value="8009.02" table:style-name="ce25">
            <text:p>8,00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leni Siqu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07.15" table:style-name="ce18">
            <text:p>8,407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74.5" table:style-name="ce18">
            <text:p>1,974.50</text:p>
          </table:table-cell>
          <table:table-cell office:value-type="string" table:style-name="ce19">
            <text:p>nov/2020</text:p>
          </table:table-cell>
          <table:table-cell office:value-type="float" office:value="-2497.7399999999998" table:style-name="ce18">
            <text:p>-2,497.74</text:p>
          </table:table-cell>
          <table:table-cell office:value-type="float" office:value="-417.85" table:style-name="ce18">
            <text:p>-417.85</text:p>
          </table:table-cell>
          <table:table-cell office:value-type="float" office:value="7466.06" table:style-name="ce25">
            <text:p>7,46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li Rozato De Moura Ma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mille Christine Dos Santos Naz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1.99" table:style-name="ce18">
            <text:p>5,821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1.31" table:style-name="ce18">
            <text:p>-1,061.31</text:p>
          </table:table-cell>
          <table:table-cell office:value-type="float" office:value="0" table:style-name="ce18">
            <text:p>0.00</text:p>
          </table:table-cell>
          <table:table-cell office:value-type="float" office:value="4760.68" table:style-name="ce25">
            <text:p>4,76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iane Pimenta Do Nasciment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81.93" table:style-name="ce18">
            <text:p>7,181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47.85" table:style-name="ce18">
            <text:p>-1,547.85</text:p>
          </table:table-cell>
          <table:table-cell office:value-type="float" office:value="-23.2" table:style-name="ce18">
            <text:p>-23.20</text:p>
          </table:table-cell>
          <table:table-cell office:value-type="float" office:value="5610.88" table:style-name="ce25">
            <text:p>5,61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sana Danielle De Fatim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5.26" table:style-name="ce18">
            <text:p>7,415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01" table:style-name="ce18">
            <text:p>-1,612.01</text:p>
          </table:table-cell>
          <table:table-cell office:value-type="float" office:value="-1945.47" table:style-name="ce18">
            <text:p>-1,945.47</text:p>
          </table:table-cell>
          <table:table-cell office:value-type="float" office:value="3857.78" table:style-name="ce25">
            <text:p>3,85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bens Ferrares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07.52" table:style-name="ce18">
            <text:p>13,507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70.44" table:style-name="ce18">
            <text:p>-3,570.44</text:p>
          </table:table-cell>
          <table:table-cell office:value-type="float" office:value="-131.41" table:style-name="ce18">
            <text:p>-131.41</text:p>
          </table:table-cell>
          <table:table-cell office:value-type="float" office:value="9805.67" table:style-name="ce25">
            <text:p>9,8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the Miyuki Nar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16.9500000000007" table:style-name="ce18">
            <text:p>8,416.95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5.02" table:style-name="ce18">
            <text:p>-1,965.02</text:p>
          </table:table-cell>
          <table:table-cell office:value-type="float" office:value="-28.73" table:style-name="ce18">
            <text:p>-28.73</text:p>
          </table:table-cell>
          <table:table-cell office:value-type="float" office:value="7227.05" table:style-name="ce25">
            <text:p>7,2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Cristina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24.94" table:style-name="ce18">
            <text:p>-24.94</text:p>
          </table:table-cell>
          <table:table-cell office:value-type="float" office:value="5785.82" table:style-name="ce25">
            <text:p>5,7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Lima Lopes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5.33" table:style-name="ce18">
            <text:p>11,205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0.71" table:style-name="ce18">
            <text:p>-2,910.71</text:p>
          </table:table-cell>
          <table:table-cell office:value-type="float" office:value="-908.95" table:style-name="ce18">
            <text:p>-908.95</text:p>
          </table:table-cell>
          <table:table-cell office:value-type="float" office:value="7385.67" table:style-name="ce25">
            <text:p>7,38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Santos Viana Castella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93.41" table:style-name="ce18">
            <text:p>13,193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58.2" table:style-name="ce18">
            <text:p>-3,558.20</text:p>
          </table:table-cell>
          <table:table-cell office:value-type="float" office:value="-2043.9" table:style-name="ce18">
            <text:p>-2,043.90</text:p>
          </table:table-cell>
          <table:table-cell office:value-type="float" office:value="7591.31" table:style-name="ce25">
            <text:p>7,59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fira Bonilh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61.52" table:style-name="ce18">
            <text:p>15,961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91.33" table:style-name="ce18">
            <text:p>-4,591.33</text:p>
          </table:table-cell>
          <table:table-cell office:value-type="float" office:value="-59.1" table:style-name="ce18">
            <text:p>-59.10</text:p>
          </table:table-cell>
          <table:table-cell office:value-type="float" office:value="11311.09" table:style-name="ce25">
            <text:p>11,31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anta Bueno Da Silva Sall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77.01" table:style-name="ce18">
            <text:p>15,87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47.1099999999997" table:style-name="ce18">
            <text:p>-4,447.11</text:p>
          </table:table-cell>
          <table:table-cell office:value-type="float" office:value="0" table:style-name="ce18">
            <text:p>0.00</text:p>
          </table:table-cell>
          <table:table-cell office:value-type="float" office:value="11429.9" table:style-name="ce25">
            <text:p>11,4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ir Gazzal Bannou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57.36" table:style-name="ce18">
            <text:p>6,35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2.66" table:style-name="ce18">
            <text:p>-1,012.66</text:p>
          </table:table-cell>
          <table:table-cell office:value-type="float" office:value="-797.54" table:style-name="ce18">
            <text:p>-797.54</text:p>
          </table:table-cell>
          <table:table-cell office:value-type="float" office:value="4547.16" table:style-name="ce25">
            <text:p>4,54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De Souza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1.3" table:style-name="ce18">
            <text:p>-1,611.30</text:p>
          </table:table-cell>
          <table:table-cell office:value-type="float" office:value="-1095.95" table:style-name="ce18">
            <text:p>-1,095.95</text:p>
          </table:table-cell>
          <table:table-cell office:value-type="float" office:value="4705.42" table:style-name="ce25">
            <text:p>4,70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Regina Tabossi Frei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9.9599999999991" table:style-name="ce18">
            <text:p>8,289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4.02" table:style-name="ce18">
            <text:p>-1,914.02</text:p>
          </table:table-cell>
          <table:table-cell office:value-type="float" office:value="-119.03" table:style-name="ce18">
            <text:p>-119.03</text:p>
          </table:table-cell>
          <table:table-cell office:value-type="float" office:value="6256.91" table:style-name="ce25">
            <text:p>6,25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o Figueiredo Assunc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49.81" table:style-name="ce18">
            <text:p>8,149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5.12" table:style-name="ce18">
            <text:p>-1,825.12</text:p>
          </table:table-cell>
          <table:table-cell office:value-type="float" office:value="-156.25" table:style-name="ce18">
            <text:p>-156.25</text:p>
          </table:table-cell>
          <table:table-cell office:value-type="float" office:value="6168.44" table:style-name="ce25">
            <text:p>6,16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 Alve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655.31" table:style-name="ce18">
            <text:p>11,655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89.96" table:style-name="ce18">
            <text:p>-3,289.96</text:p>
          </table:table-cell>
          <table:table-cell office:value-type="float" office:value="-45.65" table:style-name="ce18">
            <text:p>-45.65</text:p>
          </table:table-cell>
          <table:table-cell office:value-type="float" office:value="8319.7000000000007" table:style-name="ce25">
            <text:p>8,31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h Rocha Tinin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68.79" table:style-name="ce18">
            <text:p>-4,068.79</text:p>
          </table:table-cell>
          <table:table-cell office:value-type="float" office:value="0" table:style-name="ce18">
            <text:p>0.00</text:p>
          </table:table-cell>
          <table:table-cell office:value-type="float" office:value="10835.8" table:style-name="ce25">
            <text:p>10,8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ul Lazaro Goncalv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1.2" table:style-name="ce18">
            <text:p>-1,701.20</text:p>
          </table:table-cell>
          <table:table-cell office:value-type="float" office:value="-26.73" table:style-name="ce18">
            <text:p>-26.73</text:p>
          </table:table-cell>
          <table:table-cell office:value-type="float" office:value="5697.69" table:style-name="ce25">
            <text:p>5,69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bastiao Marcos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41.9" table:style-name="ce18">
            <text:p>10,041.90</text:p>
          </table:table-cell>
          <table:table-cell office:value-type="float" office:value="0" table:style-name="ce18">
            <text:p>0.00</text:p>
          </table:table-cell>
          <table:table-cell office:value-type="float" office:value="2766.05" table:style-name="ce18">
            <text:p>2,766.0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42.32" table:style-name="ce18">
            <text:p>-2,742.32</text:p>
          </table:table-cell>
          <table:table-cell office:value-type="float" office:value="-28.73" table:style-name="ce18">
            <text:p>-28.73</text:p>
          </table:table-cell>
          <table:table-cell office:value-type="float" office:value="10036.9" table:style-name="ce25">
            <text:p>10,0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Gomes Ayala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33.38" table:style-name="ce18">
            <text:p>13,133.38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59.05" table:style-name="ce18">
            <text:p>-3,959.05</text:p>
          </table:table-cell>
          <table:table-cell office:value-type="float" office:value="0" table:style-name="ce18">
            <text:p>0.00</text:p>
          </table:table-cell>
          <table:table-cell office:value-type="float" office:value="13009.63" table:style-name="ce25">
            <text:p>13,0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Henrique Barros De Menez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24" table:style-name="ce18">
            <text:p>8,777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5.67" table:style-name="ce18">
            <text:p>-2,105.67</text:p>
          </table:table-cell>
          <table:table-cell office:value-type="float" office:value="-1312.64" table:style-name="ce18">
            <text:p>-1,312.64</text:p>
          </table:table-cell>
          <table:table-cell office:value-type="float" office:value="5358.93" table:style-name="ce25">
            <text:p>5,35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Luiz Galv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70.04" table:style-name="ce18">
            <text:p>7,770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1.87" table:style-name="ce18">
            <text:p>121.87</text:p>
          </table:table-cell>
          <table:table-cell office:value-type="string" table:style-name="ce19">
            <text:p>set/2020</text:p>
          </table:table-cell>
          <table:table-cell office:value-type="float" office:value="-1663.53" table:style-name="ce18">
            <text:p>-1,663.53</text:p>
          </table:table-cell>
          <table:table-cell office:value-type="float" office:value="-26.81" table:style-name="ce18">
            <text:p>-26.81</text:p>
          </table:table-cell>
          <table:table-cell office:value-type="float" office:value="6201.57" table:style-name="ce25">
            <text:p>6,20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Mitsuyoshi Uie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1.33" table:style-name="ce18">
            <text:p>-1,791.33</text:p>
          </table:table-cell>
          <table:table-cell office:value-type="float" office:value="-28.73" table:style-name="ce18">
            <text:p>-28.73</text:p>
          </table:table-cell>
          <table:table-cell office:value-type="float" office:value="6114.4" table:style-name="ce25">
            <text:p>6,11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Ricardo Amar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257.5" table:style-name="ce18">
            <text:p>6,257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.83" table:style-name="ce18">
            <text:p>-1,153.83</text:p>
          </table:table-cell>
          <table:table-cell office:value-type="float" office:value="0" table:style-name="ce18">
            <text:p>0.00</text:p>
          </table:table-cell>
          <table:table-cell office:value-type="float" office:value="5103.67" table:style-name="ce25">
            <text:p>5,10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Santos Wend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13.65" table:style-name="ce18">
            <text:p>8,013.65</text:p>
          </table:table-cell>
          <table:table-cell office:value-type="float" office:value="777.06" table:style-name="ce18">
            <text:p>777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0.88" table:style-name="ce18">
            <text:p>-1,870.88</text:p>
          </table:table-cell>
          <table:table-cell office:value-type="float" office:value="-1369.6" table:style-name="ce18">
            <text:p>-1,369.60</text:p>
          </table:table-cell>
          <table:table-cell office:value-type="float" office:value="5550.23" table:style-name="ce25">
            <text:p>5,55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Toshiro Morimoto Taki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88.18" table:style-name="ce18">
            <text:p>-3,988.18</text:p>
          </table:table-cell>
          <table:table-cell office:value-type="float" office:value="0" table:style-name="ce18">
            <text:p>0.00</text:p>
          </table:table-cell>
          <table:table-cell office:value-type="float" office:value="11569.03" table:style-name="ce25">
            <text:p>11,56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Correa De Pa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06.66" table:style-name="ce18">
            <text:p>8,206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2.34" table:style-name="ce18">
            <text:p>-1,872.34</text:p>
          </table:table-cell>
          <table:table-cell office:value-type="float" office:value="-28.73" table:style-name="ce18">
            <text:p>-28.73</text:p>
          </table:table-cell>
          <table:table-cell office:value-type="float" office:value="6305.59" table:style-name="ce25">
            <text:p>6,30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Felix De Sous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58.29" table:style-name="ce18">
            <text:p>11,158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97.78" table:style-name="ce18">
            <text:p>-2,897.78</text:p>
          </table:table-cell>
          <table:table-cell office:value-type="float" office:value="-1824.39" table:style-name="ce18">
            <text:p>-1,824.39</text:p>
          </table:table-cell>
          <table:table-cell office:value-type="float" office:value="6436.12" table:style-name="ce25">
            <text:p>6,4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meyre Garcia Zanati De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5.74" table:style-name="ce18">
            <text:p>8,49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82.59" table:style-name="ce18">
            <text:p>-2,182.59</text:p>
          </table:table-cell>
          <table:table-cell office:value-type="float" office:value="-1661.89" table:style-name="ce18">
            <text:p>-1,661.89</text:p>
          </table:table-cell>
          <table:table-cell office:value-type="float" office:value="4651.26" table:style-name="ce25">
            <text:p>4,65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ana Andrea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038.51" table:style-name="ce18">
            <text:p>11,038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67.72" table:style-name="ce18">
            <text:p>-2,867.72</text:p>
          </table:table-cell>
          <table:table-cell office:value-type="float" office:value="0" table:style-name="ce18">
            <text:p>0.00</text:p>
          </table:table-cell>
          <table:table-cell office:value-type="float" office:value="8170.79" table:style-name="ce25">
            <text:p>8,1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Cavasana De Paula E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1444.24" table:style-name="ce18">
            <text:p>1,444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36.47" table:style-name="ce18">
            <text:p>-3,936.47</text:p>
          </table:table-cell>
          <table:table-cell office:value-type="float" office:value="-780.21" table:style-name="ce18">
            <text:p>-780.21</text:p>
          </table:table-cell>
          <table:table-cell office:value-type="float" office:value="11632.15" table:style-name="ce25">
            <text:p>11,63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Helena Dos Santos Cl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72.82" table:style-name="ce18">
            <text:p>8,372.82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121.87" table:style-name="ce18">
            <text:p>121.87</text:p>
          </table:table-cell>
          <table:table-cell office:value-type="string" table:style-name="ce19">
            <text:p>set/2020</text:p>
          </table:table-cell>
          <table:table-cell office:value-type="float" office:value="-1882.13" table:style-name="ce18">
            <text:p>-1,882.13</text:p>
          </table:table-cell>
          <table:table-cell office:value-type="float" office:value="-126.87" table:style-name="ce18">
            <text:p>-126.87</text:p>
          </table:table-cell>
          <table:table-cell office:value-type="float" office:value="7289.54" table:style-name="ce25">
            <text:p>7,2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Maria Crocce Gra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161.77" table:style-name="ce18">
            <text:p>14,161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.23" table:style-name="ce18">
            <text:p>7.23</text:p>
          </table:table-cell>
          <table:table-cell office:value-type="string" table:style-name="ce19">
            <text:p>dez/2019 mar/2020 jun/2020 set/2020</text:p>
          </table:table-cell>
          <table:table-cell office:value-type="float" office:value="-3697.59" table:style-name="ce18">
            <text:p>-3,697.59</text:p>
          </table:table-cell>
          <table:table-cell office:value-type="float" office:value="0" table:style-name="ce18">
            <text:p>0.00</text:p>
          </table:table-cell>
          <table:table-cell office:value-type="float" office:value="10471.41" table:style-name="ce25">
            <text:p>10,47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Tioko Uem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6.51" table:style-name="ce18">
            <text:p>-1,906.51</text:p>
          </table:table-cell>
          <table:table-cell office:value-type="float" office:value="-26.73" table:style-name="ce18">
            <text:p>-26.73</text:p>
          </table:table-cell>
          <table:table-cell office:value-type="float" office:value="8211.23" table:style-name="ce25">
            <text:p>8,21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Viviane De Sales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3.6500000000001" table:style-name="ce18">
            <text:p>-1,233.65</text:p>
          </table:table-cell>
          <table:table-cell office:value-type="float" office:value="0" table:style-name="ce18">
            <text:p>0.00</text:p>
          </table:table-cell>
          <table:table-cell office:value-type="float" office:value="5163.6400000000003" table:style-name="ce25">
            <text:p>5,16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o Cezar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01.36" table:style-name="ce18">
            <text:p>13,601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07.68" table:style-name="ce18">
            <text:p>-3,807.68</text:p>
          </table:table-cell>
          <table:table-cell office:value-type="float" office:value="-52.76" table:style-name="ce18">
            <text:p>-52.76</text:p>
          </table:table-cell>
          <table:table-cell office:value-type="float" office:value="9740.92" table:style-name="ce25">
            <text:p>9,74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Goncalves Yama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41.219999999999" table:style-name="ce18">
            <text:p>10,041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0.94" table:style-name="ce18">
            <text:p>-2,450.94</text:p>
          </table:table-cell>
          <table:table-cell office:value-type="float" office:value="-30.89" table:style-name="ce18">
            <text:p>-30.89</text:p>
          </table:table-cell>
          <table:table-cell office:value-type="float" office:value="7559.39" table:style-name="ce25">
            <text:p>7,55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Spad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-287.58" table:style-name="ce18">
            <text:p>-287.58</text:p>
          </table:table-cell>
          <table:table-cell office:value-type="float" office:value="5517.54" table:style-name="ce25">
            <text:p>5,51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antas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726.2" table:style-name="ce18">
            <text:p>11,726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12.71" table:style-name="ce18">
            <text:p>812.71</text:p>
          </table:table-cell>
          <table:table-cell office:value-type="string" table:style-name="ce19">
            <text:p>set/2020</text:p>
          </table:table-cell>
          <table:table-cell office:value-type="float" office:value="-3235.75" table:style-name="ce18">
            <text:p>-3,235.75</text:p>
          </table:table-cell>
          <table:table-cell office:value-type="float" office:value="-423.63" table:style-name="ce18">
            <text:p>-423.63</text:p>
          </table:table-cell>
          <table:table-cell office:value-type="float" office:value="8879.5300000000007" table:style-name="ce25">
            <text:p>8,87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5.01" table:style-name="ce18">
            <text:p>13,17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12.1" table:style-name="ce18">
            <text:p>-3,912.10</text:p>
          </table:table-cell>
          <table:table-cell office:value-type="float" office:value="-1700.71" table:style-name="ce18">
            <text:p>-1,700.71</text:p>
          </table:table-cell>
          <table:table-cell office:value-type="float" office:value="7562.2" table:style-name="ce25">
            <text:p>7,5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Kelly Svitek</text:p>
          </table:table-cell>
          <table:table-cell office:value-type="string" table:style-name="ce14">
            <text:p>Agente de Defensoria Pública</text:p>
          </table:table-cell>
          <table:table-cell office:value-type="float" office:value="14429.41" table:style-name="ce18">
            <text:p>14,429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80.62" table:style-name="ce18">
            <text:p>-4,080.62</text:p>
          </table:table-cell>
          <table:table-cell office:value-type="float" office:value="-54.97" table:style-name="ce18">
            <text:p>-54.97</text:p>
          </table:table-cell>
          <table:table-cell office:value-type="float" office:value="10293.82" table:style-name="ce25">
            <text:p>10,29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Teresa Marinho De Res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65.15" table:style-name="ce18">
            <text:p>12,565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92.55" table:style-name="ce18">
            <text:p>-3,592.55</text:p>
          </table:table-cell>
          <table:table-cell office:value-type="float" office:value="-2132.1" table:style-name="ce18">
            <text:p>-2,132.10</text:p>
          </table:table-cell>
          <table:table-cell office:value-type="float" office:value="6840.5" table:style-name="ce25">
            <text:p>6,84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rlene Satie Tok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4.53" table:style-name="ce18">
            <text:p>7,394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9" table:style-name="ce18">
            <text:p>-1,779.00</text:p>
          </table:table-cell>
          <table:table-cell office:value-type="float" office:value="0" table:style-name="ce18">
            <text:p>0.00</text:p>
          </table:table-cell>
          <table:table-cell office:value-type="float" office:value="5615.53" table:style-name="ce25">
            <text:p>5,61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nia Regin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8.8700000000008" table:style-name="ce18">
            <text:p>8,868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4.36" table:style-name="ce18">
            <text:p>-2,114.36</text:p>
          </table:table-cell>
          <table:table-cell office:value-type="float" office:value="-448.92" table:style-name="ce18">
            <text:p>-448.92</text:p>
          </table:table-cell>
          <table:table-cell office:value-type="float" office:value="6305.59" table:style-name="ce25">
            <text:p>6,30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ia Mitie Hig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2931.28" table:style-name="ce18">
            <text:p>12,9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36.98" table:style-name="ce18">
            <text:p>-3,436.98</text:p>
          </table:table-cell>
          <table:table-cell office:value-type="float" office:value="-49.07" table:style-name="ce18">
            <text:p>-49.07</text:p>
          </table:table-cell>
          <table:table-cell office:value-type="float" office:value="9445.23" table:style-name="ce25">
            <text:p>9,44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ya Mattar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7.95" table:style-name="ce18">
            <text:p>14,17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46.55" table:style-name="ce18">
            <text:p>-3,846.55</text:p>
          </table:table-cell>
          <table:table-cell office:value-type="float" office:value="-1825.29" table:style-name="ce18">
            <text:p>-1,825.29</text:p>
          </table:table-cell>
          <table:table-cell office:value-type="float" office:value="8506.11" table:style-name="ce25">
            <text:p>8,50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a Heren Romano Da Rocha Chocair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56.83" table:style-name="ce18">
            <text:p>12,656.83</text:p>
          </table:table-cell>
          <table:table-cell office:value-type="float" office:value="1226.8699999999999" table:style-name="ce18">
            <text:p>1,22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88.76" table:style-name="ce18">
            <text:p>-3,788.76</text:p>
          </table:table-cell>
          <table:table-cell office:value-type="float" office:value="-2230.6" table:style-name="ce18">
            <text:p>-2,230.60</text:p>
          </table:table-cell>
          <table:table-cell office:value-type="float" office:value="7864.34" table:style-name="ce25">
            <text:p>7,8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e Fabian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1.05" table:style-name="ce18">
            <text:p>-1,401.05</text:p>
          </table:table-cell>
          <table:table-cell office:value-type="float" office:value="-1027.98" table:style-name="ce18">
            <text:p>-1,027.98</text:p>
          </table:table-cell>
          <table:table-cell office:value-type="float" office:value="4717.04" table:style-name="ce25">
            <text:p>4,71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phanie Asqui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3.29" table:style-name="ce18">
            <text:p>13,57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7.6" table:style-name="ce18">
            <text:p>-3,817.60</text:p>
          </table:table-cell>
          <table:table-cell office:value-type="float" office:value="0" table:style-name="ce18">
            <text:p>0.00</text:p>
          </table:table-cell>
          <table:table-cell office:value-type="float" office:value="9755.69" table:style-name="ce25">
            <text:p>9,75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dhania Oliveir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57.67" table:style-name="ce18">
            <text:p>7,55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7.52" table:style-name="ce18">
            <text:p>-1,737.52</text:p>
          </table:table-cell>
          <table:table-cell office:value-type="float" office:value="0" table:style-name="ce18">
            <text:p>0.00</text:p>
          </table:table-cell>
          <table:table-cell office:value-type="float" office:value="5820.15" table:style-name="ce25">
            <text:p>5,8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ide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8.92" table:style-name="ce18">
            <text:p>7,928.92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7.94" table:style-name="ce18">
            <text:p>-2,037.94</text:p>
          </table:table-cell>
          <table:table-cell office:value-type="float" office:value="-28.73" table:style-name="ce18">
            <text:p>-28.73</text:p>
          </table:table-cell>
          <table:table-cell office:value-type="float" office:value="8017.07" table:style-name="ce25">
            <text:p>8,01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n Narriman Paulo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16.22" table:style-name="ce18">
            <text:p>6,816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9.11" table:style-name="ce18">
            <text:p>-1,389.11</text:p>
          </table:table-cell>
          <table:table-cell office:value-type="float" office:value="-792.23" table:style-name="ce18">
            <text:p>-792.23</text:p>
          </table:table-cell>
          <table:table-cell office:value-type="float" office:value="4634.88" table:style-name="ce25">
            <text:p>4,6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sane Angelica Cassoli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94.2999999999993" table:style-name="ce18">
            <text:p>8,794.30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8.94" table:style-name="ce18">
            <text:p>-2,048.94</text:p>
          </table:table-cell>
          <table:table-cell office:value-type="float" office:value="-28.73" table:style-name="ce18">
            <text:p>-28.73</text:p>
          </table:table-cell>
          <table:table-cell office:value-type="float" office:value="7527.38" table:style-name="ce25">
            <text:p>7,52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zana Ribeiro Gama Barbugl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0.66" table:style-name="ce18">
            <text:p>7,710.66</text:p>
          </table:table-cell>
          <table:table-cell office:value-type="float" office:value="0" table:style-name="ce18">
            <text:p>0.00</text:p>
          </table:table-cell>
          <table:table-cell office:value-type="float" office:value="2099.94" table:style-name="ce18">
            <text:p>2,099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8.3000000000002" table:style-name="ce18">
            <text:p>-2,138.30</text:p>
          </table:table-cell>
          <table:table-cell office:value-type="float" office:value="0" table:style-name="ce18">
            <text:p>0.00</text:p>
          </table:table-cell>
          <table:table-cell office:value-type="float" office:value="7672.3" table:style-name="ce25">
            <text:p>7,67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ques Aim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42.33" table:style-name="ce18">
            <text:p>7,842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5.63" table:style-name="ce18">
            <text:p>-1,735.63</text:p>
          </table:table-cell>
          <table:table-cell office:value-type="float" office:value="-26.73" table:style-name="ce18">
            <text:p>-26.73</text:p>
          </table:table-cell>
          <table:table-cell office:value-type="float" office:value="6079.97" table:style-name="ce25">
            <text:p>6,07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tineli E Chaim Reze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816.82" table:style-name="ce18">
            <text:p>9,816.82</text:p>
          </table:table-cell>
          <table:table-cell office:value-type="float" office:value="922.02" table:style-name="ce18">
            <text:p>92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999999999998" table:style-name="ce18">
            <text:p>-2,372.70</text:p>
          </table:table-cell>
          <table:table-cell office:value-type="float" office:value="0" table:style-name="ce18">
            <text:p>0.00</text:p>
          </table:table-cell>
          <table:table-cell office:value-type="float" office:value="8366.14" table:style-name="ce25">
            <text:p>8,36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Tinello Mendonc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074.2" table:style-name="ce18">
            <text:p>13,074.20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76.28" table:style-name="ce18">
            <text:p>-3,476.28</text:p>
          </table:table-cell>
          <table:table-cell office:value-type="float" office:value="-51.14" table:style-name="ce18">
            <text:p>-51.14</text:p>
          </table:table-cell>
          <table:table-cell office:value-type="float" office:value="10825.21" table:style-name="ce25">
            <text:p>10,8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les Ferraz Bernardo Mell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5833.35" table:style-name="ce18">
            <text:p>5,83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.26" table:style-name="ce18">
            <text:p>-1,032.26</text:p>
          </table:table-cell>
          <table:table-cell office:value-type="float" office:value="0" table:style-name="ce18">
            <text:p>0.00</text:p>
          </table:table-cell>
          <table:table-cell office:value-type="float" office:value="4801.09" table:style-name="ce25">
            <text:p>4,80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 Ag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16.91" table:style-name="ce18">
            <text:p>7,816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3.13" table:style-name="ce18">
            <text:p>-1,623.13</text:p>
          </table:table-cell>
          <table:table-cell office:value-type="float" office:value="-1100.02" table:style-name="ce18">
            <text:p>-1,100.02</text:p>
          </table:table-cell>
          <table:table-cell office:value-type="float" office:value="5093.76" table:style-name="ce25">
            <text:p>5,09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Iwtchenko 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85.15" table:style-name="ce18">
            <text:p>6,485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7.64" table:style-name="ce18">
            <text:p>-1,367.64</text:p>
          </table:table-cell>
          <table:table-cell office:value-type="float" office:value="-1004.6" table:style-name="ce18">
            <text:p>-1,004.60</text:p>
          </table:table-cell>
          <table:table-cell office:value-type="float" office:value="4112.91" table:style-name="ce25">
            <text:p>4,11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Nobrega De Nar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154.28" table:style-name="ce18">
            <text:p>12,154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37.91" table:style-name="ce18">
            <text:p>-2,937.91</text:p>
          </table:table-cell>
          <table:table-cell office:value-type="float" office:value="0" table:style-name="ce18">
            <text:p>0.00</text:p>
          </table:table-cell>
          <table:table-cell office:value-type="float" office:value="9216.3700000000008" table:style-name="ce25">
            <text:p>9,21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nia Biaziol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9.61" table:style-name="ce18">
            <text:p>13,17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58.68" table:style-name="ce18">
            <text:p>-3,658.68</text:p>
          </table:table-cell>
          <table:table-cell office:value-type="float" office:value="-49.07" table:style-name="ce18">
            <text:p>-49.07</text:p>
          </table:table-cell>
          <table:table-cell office:value-type="float" office:value="9471.86" table:style-name="ce25">
            <text:p>9,47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rciso Rinald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9.24" table:style-name="ce18">
            <text:p>11,209.24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46.62" table:style-name="ce18">
            <text:p>-3,346.62</text:p>
          </table:table-cell>
          <table:table-cell office:value-type="float" office:value="-477.71" table:style-name="ce18">
            <text:p>-477.71</text:p>
          </table:table-cell>
          <table:table-cell office:value-type="float" office:value="10645.69" table:style-name="ce25">
            <text:p>10,64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De Cardoso E Mendes Cast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39.23" table:style-name="ce18">
            <text:p>15,939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37.34" table:style-name="ce18">
            <text:p>-4,637.34</text:p>
          </table:table-cell>
          <table:table-cell office:value-type="float" office:value="-59.1" table:style-name="ce18">
            <text:p>-59.10</text:p>
          </table:table-cell>
          <table:table-cell office:value-type="float" office:value="11242.79" table:style-name="ce25">
            <text:p>11,24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Lourenco Da Costa Antun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892.03" table:style-name="ce18">
            <text:p>14,892.03</text:p>
          </table:table-cell>
          <table:table-cell office:value-type="float" office:value="1449.62" table:style-name="ce18">
            <text:p>1,44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00" table:style-name="ce18">
            <text:p>-4,200.00</text:p>
          </table:table-cell>
          <table:table-cell office:value-type="float" office:value="-51.14" table:style-name="ce18">
            <text:p>-51.14</text:p>
          </table:table-cell>
          <table:table-cell office:value-type="float" office:value="12090.51" table:style-name="ce25">
            <text:p>12,09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Oliveira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69.4" table:style-name="ce18">
            <text:p>7,469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17.87" table:style-name="ce18">
            <text:p>517.87</text:p>
          </table:table-cell>
          <table:table-cell office:value-type="string" table:style-name="ce19">
            <text:p>nov/2020</text:p>
          </table:table-cell>
          <table:table-cell office:value-type="float" office:value="-1973.08" table:style-name="ce18">
            <text:p>-1,973.08</text:p>
          </table:table-cell>
          <table:table-cell office:value-type="float" office:value="-857.69" table:style-name="ce18">
            <text:p>-857.69</text:p>
          </table:table-cell>
          <table:table-cell office:value-type="float" office:value="5156.5" table:style-name="ce25">
            <text:p>5,15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Zamoner Ger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35.99" table:style-name="ce18">
            <text:p>15,235.99</text:p>
          </table:table-cell>
          <table:table-cell office:value-type="float" office:value="0" table:style-name="ce18">
            <text:p>0.00</text:p>
          </table:table-cell>
          <table:table-cell office:value-type="float" office:value="4432.16" table:style-name="ce18">
            <text:p>4,432.1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09.6099999999997" table:style-name="ce18">
            <text:p>-5,009.61</text:p>
          </table:table-cell>
          <table:table-cell office:value-type="float" office:value="-59.1" table:style-name="ce18">
            <text:p>-59.10</text:p>
          </table:table-cell>
          <table:table-cell office:value-type="float" office:value="14599.44" table:style-name="ce25">
            <text:p>14,59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34.9500000000007" table:style-name="ce18">
            <text:p>8,834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7.61" table:style-name="ce18">
            <text:p>-2,127.61</text:p>
          </table:table-cell>
          <table:table-cell office:value-type="float" office:value="-1452.37" table:style-name="ce18">
            <text:p>-1,452.37</text:p>
          </table:table-cell>
          <table:table-cell office:value-type="float" office:value="5254.97" table:style-name="ce25">
            <text:p>5,25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Carvalho Loi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60.08" table:style-name="ce18">
            <text:p>7,060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1.15" table:style-name="ce18">
            <text:p>-1,491.15</text:p>
          </table:table-cell>
          <table:table-cell office:value-type="float" office:value="-1224.6500000000001" table:style-name="ce18">
            <text:p>-1,224.65</text:p>
          </table:table-cell>
          <table:table-cell office:value-type="float" office:value="4344.28" table:style-name="ce25">
            <text:p>4,34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Eigenmann Jus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9.24" table:style-name="ce18">
            <text:p>11,209.24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34.47" table:style-name="ce18">
            <text:p>-3,134.47</text:p>
          </table:table-cell>
          <table:table-cell office:value-type="float" office:value="-250.48" table:style-name="ce18">
            <text:p>-250.48</text:p>
          </table:table-cell>
          <table:table-cell office:value-type="float" office:value="8911.2199999999993" table:style-name="ce25">
            <text:p>8,91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Medeiros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4.45" table:style-name="ce18">
            <text:p>-1,884.45</text:p>
          </table:table-cell>
          <table:table-cell office:value-type="float" office:value="0" table:style-name="ce18">
            <text:p>0.00</text:p>
          </table:table-cell>
          <table:table-cell office:value-type="float" office:value="6052.78" table:style-name="ce25">
            <text:p>6,05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yanne Ramos Tavares Da Motta Stut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65.07" table:style-name="ce18">
            <text:p>7,865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4.61" table:style-name="ce18">
            <text:p>-1,864.61</text:p>
          </table:table-cell>
          <table:table-cell office:value-type="float" office:value="0" table:style-name="ce18">
            <text:p>0.00</text:p>
          </table:table-cell>
          <table:table-cell office:value-type="float" office:value="6000.46" table:style-name="ce25">
            <text:p>6,00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ndara Sant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910.720000000001" table:style-name="ce18">
            <text:p>21,910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43.33" table:style-name="ce18">
            <text:p>-6,143.33</text:p>
          </table:table-cell>
          <table:table-cell office:value-type="float" office:value="0" table:style-name="ce18">
            <text:p>0.00</text:p>
          </table:table-cell>
          <table:table-cell office:value-type="float" office:value="15767.39" table:style-name="ce25">
            <text:p>15,76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tyana Vianna Tom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3.55" table:style-name="ce18">
            <text:p>5,79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3.49" table:style-name="ce18">
            <text:p>-1,053.49</text:p>
          </table:table-cell>
          <table:table-cell office:value-type="float" office:value="0" table:style-name="ce18">
            <text:p>0.00</text:p>
          </table:table-cell>
          <table:table-cell office:value-type="float" office:value="4740.0600000000004" table:style-name="ce25">
            <text:p>4,74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rros B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70.0300000000007" table:style-name="ce18">
            <text:p>9,070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528.59" table:style-name="ce18">
            <text:p>5,528.59</text:p>
          </table:table-cell>
          <table:table-cell office:value-type="string" table:style-name="ce19">
            <text:p>nov/2020</text:p>
          </table:table-cell>
          <table:table-cell office:value-type="float" office:value="-3930.07" table:style-name="ce18">
            <text:p>-3,930.07</text:p>
          </table:table-cell>
          <table:table-cell office:value-type="float" office:value="-28.73" table:style-name="ce18">
            <text:p>-28.73</text:p>
          </table:table-cell>
          <table:table-cell office:value-type="float" office:value="10639.82" table:style-name="ce25">
            <text:p>10,6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tista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08.01" table:style-name="ce18">
            <text:p>12,008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09.55" table:style-name="ce18">
            <text:p>-3,209.55</text:p>
          </table:table-cell>
          <table:table-cell office:value-type="float" office:value="-29.04" table:style-name="ce18">
            <text:p>-29.04</text:p>
          </table:table-cell>
          <table:table-cell office:value-type="float" office:value="8769.42" table:style-name="ce25">
            <text:p>8,76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Rogerio Silv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27.64" table:style-name="ce18">
            <text:p>7,327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7.92" table:style-name="ce18">
            <text:p>-1,587.92</text:p>
          </table:table-cell>
          <table:table-cell office:value-type="float" office:value="-623.14" table:style-name="ce18">
            <text:p>-623.14</text:p>
          </table:table-cell>
          <table:table-cell office:value-type="float" office:value="5116.58" table:style-name="ce25">
            <text:p>5,11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5.75" table:style-name="ce18">
            <text:p>8,295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2.07" table:style-name="ce18">
            <text:p>-2,012.07</text:p>
          </table:table-cell>
          <table:table-cell office:value-type="float" office:value="-1376.88" table:style-name="ce18">
            <text:p>-1,376.88</text:p>
          </table:table-cell>
          <table:table-cell office:value-type="float" office:value="4906.8" table:style-name="ce25">
            <text:p>4,90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De Jesu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108.75" table:style-name="ce18">
            <text:p>14,108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73.3" table:style-name="ce18">
            <text:p>-3,673.30</text:p>
          </table:table-cell>
          <table:table-cell office:value-type="float" office:value="-1377.79" table:style-name="ce18">
            <text:p>-1,377.79</text:p>
          </table:table-cell>
          <table:table-cell office:value-type="float" office:value="9057.66" table:style-name="ce25">
            <text:p>9,05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Januario De Mor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40.38" table:style-name="ce18">
            <text:p>7,340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02.09" table:style-name="ce18">
            <text:p>-1,502.09</text:p>
          </table:table-cell>
          <table:table-cell office:value-type="float" office:value="-1364.13" table:style-name="ce18">
            <text:p>-1,364.13</text:p>
          </table:table-cell>
          <table:table-cell office:value-type="float" office:value="4474.16" table:style-name="ce25">
            <text:p>4,47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arian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1.83" table:style-name="ce18">
            <text:p>7,391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8.26" table:style-name="ce18">
            <text:p>-1,778.26</text:p>
          </table:table-cell>
          <table:table-cell office:value-type="float" office:value="-48.6" table:style-name="ce18">
            <text:p>-48.60</text:p>
          </table:table-cell>
          <table:table-cell office:value-type="float" office:value="5564.97" table:style-name="ce25">
            <text:p>5,56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edeiros Arrochel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575.77" table:style-name="ce18">
            <text:p>11,575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5.89" table:style-name="ce18">
            <text:p>-2,955.89</text:p>
          </table:table-cell>
          <table:table-cell office:value-type="float" office:value="0" table:style-name="ce18">
            <text:p>0.00</text:p>
          </table:table-cell>
          <table:table-cell office:value-type="float" office:value="8619.8799999999992" table:style-name="ce25">
            <text:p>8,61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Thomaz Ar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858.27" table:style-name="ce18">
            <text:p>14,858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97.49" table:style-name="ce18">
            <text:p>-4,597.49</text:p>
          </table:table-cell>
          <table:table-cell office:value-type="float" office:value="-54.97" table:style-name="ce18">
            <text:p>-54.97</text:p>
          </table:table-cell>
          <table:table-cell office:value-type="float" office:value="10205.81" table:style-name="ce25">
            <text:p>10,20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u Moon Min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768.66" table:style-name="ce18">
            <text:p>9,768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26.4" table:style-name="ce18">
            <text:p>-2,426.40</text:p>
          </table:table-cell>
          <table:table-cell office:value-type="float" office:value="-26.73" table:style-name="ce18">
            <text:p>-26.73</text:p>
          </table:table-cell>
          <table:table-cell office:value-type="float" office:value="7315.53" table:style-name="ce25">
            <text:p>7,31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gner Francisco Ramal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60.81" table:style-name="ce18">
            <text:p>-2,060.81</text:p>
          </table:table-cell>
          <table:table-cell office:value-type="float" office:value="-23.2" table:style-name="ce18">
            <text:p>-23.20</text:p>
          </table:table-cell>
          <table:table-cell office:value-type="float" office:value="8065.64" table:style-name="ce25">
            <text:p>8,06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ecyr Dos Santos Xavie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78.29" table:style-name="ce18">
            <text:p>8,078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1.81" table:style-name="ce18">
            <text:p>-1,921.81</text:p>
          </table:table-cell>
          <table:table-cell office:value-type="float" office:value="-26.81" table:style-name="ce18">
            <text:p>-26.81</text:p>
          </table:table-cell>
          <table:table-cell office:value-type="float" office:value="6129.67" table:style-name="ce25">
            <text:p>6,12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Martins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6.15" table:style-name="ce18">
            <text:p>7,926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9.04" table:style-name="ce18">
            <text:p>-1,789.04</text:p>
          </table:table-cell>
          <table:table-cell office:value-type="float" office:value="0" table:style-name="ce18">
            <text:p>0.00</text:p>
          </table:table-cell>
          <table:table-cell office:value-type="float" office:value="6137.11" table:style-name="ce25">
            <text:p>6,13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Rodrigues Maruco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9.82" table:style-name="ce18">
            <text:p>8,489.82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9.79" table:style-name="ce18">
            <text:p>-1,999.79</text:p>
          </table:table-cell>
          <table:table-cell office:value-type="float" office:value="-30.89" table:style-name="ce18">
            <text:p>-30.89</text:p>
          </table:table-cell>
          <table:table-cell office:value-type="float" office:value="7282.66" table:style-name="ce25">
            <text:p>7,28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Elena Gom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1.6" table:style-name="ce18">
            <text:p>5,801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3.52" table:style-name="ce18">
            <text:p>-1,123.52</text:p>
          </table:table-cell>
          <table:table-cell office:value-type="float" office:value="-21.58" table:style-name="ce18">
            <text:p>-21.58</text:p>
          </table:table-cell>
          <table:table-cell office:value-type="float" office:value="4656.5" table:style-name="ce25">
            <text:p>4,65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Pereira Medei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15.49" table:style-name="ce18">
            <text:p>6,715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1.41" table:style-name="ce18">
            <text:p>-1,361.41</text:p>
          </table:table-cell>
          <table:table-cell office:value-type="float" office:value="-23.2" table:style-name="ce18">
            <text:p>-23.20</text:p>
          </table:table-cell>
          <table:table-cell office:value-type="float" office:value="5330.88" table:style-name="ce25">
            <text:p>5,3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Hugo Barg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97.41" table:style-name="ce18">
            <text:p>6,797.41</text:p>
          </table:table-cell>
          <table:table-cell office:value-type="float" office:value="0" table:style-name="ce18">
            <text:p>0.00</text:p>
          </table:table-cell>
          <table:table-cell office:value-type="float" office:value="1822.56" table:style-name="ce18">
            <text:p>1,822.5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6.16" table:style-name="ce18">
            <text:p>-1,606.16</text:p>
          </table:table-cell>
          <table:table-cell office:value-type="float" office:value="-23.2" table:style-name="ce18">
            <text:p>-23.20</text:p>
          </table:table-cell>
          <table:table-cell office:value-type="float" office:value="6990.61" table:style-name="ce25">
            <text:p>6,99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Luiz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8.41" table:style-name="ce18">
            <text:p>7,898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3.78" table:style-name="ce18">
            <text:p>-1,873.78</text:p>
          </table:table-cell>
          <table:table-cell office:value-type="float" office:value="-1018.95" table:style-name="ce18">
            <text:p>-1,018.95</text:p>
          </table:table-cell>
          <table:table-cell office:value-type="float" office:value="5005.68" table:style-name="ce25">
            <text:p>5,00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Ramo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69.98" table:style-name="ce18">
            <text:p>7,269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0.14" table:style-name="ce18">
            <text:p>-1,730.14</text:p>
          </table:table-cell>
          <table:table-cell office:value-type="float" office:value="-1383.78" table:style-name="ce18">
            <text:p>-1,383.78</text:p>
          </table:table-cell>
          <table:table-cell office:value-type="float" office:value="4156.0600000000004" table:style-name="ce25">
            <text:p>4,15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a Claudi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8.41" table:style-name="ce18">
            <text:p>7,898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1.42" table:style-name="ce18">
            <text:p>-1,781.42</text:p>
          </table:table-cell>
          <table:table-cell office:value-type="float" office:value="-1032.95" table:style-name="ce18">
            <text:p>-1,032.95</text:p>
          </table:table-cell>
          <table:table-cell office:value-type="float" office:value="5084.04" table:style-name="ce25">
            <text:p>5,08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erlei Silv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8.41" table:style-name="ce18">
            <text:p>7,898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6.1300000000001" table:style-name="ce18">
            <text:p>-1,286.13</text:p>
          </table:table-cell>
          <table:table-cell office:value-type="float" office:value="-1666.05" table:style-name="ce18">
            <text:p>-1,666.05</text:p>
          </table:table-cell>
          <table:table-cell office:value-type="float" office:value="4946.2299999999996" table:style-name="ce25">
            <text:p>4,94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Brit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4.45" table:style-name="ce18">
            <text:p>-1,884.45</text:p>
          </table:table-cell>
          <table:table-cell office:value-type="float" office:value="-1041.32" table:style-name="ce18">
            <text:p>-1,041.32</text:p>
          </table:table-cell>
          <table:table-cell office:value-type="float" office:value="5011.46" table:style-name="ce25">
            <text:p>5,01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arques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3036.77" table:style-name="ce18">
            <text:p>3,036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.72" table:style-name="ce18">
            <text:p>-100.72</text:p>
          </table:table-cell>
          <table:table-cell office:value-type="float" office:value="0" table:style-name="ce18">
            <text:p>0.00</text:p>
          </table:table-cell>
          <table:table-cell office:value-type="float" office:value="2936.05" table:style-name="ce25">
            <text:p>2,93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artins Ramos Celegu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0.4" table:style-name="ce18">
            <text:p>13,170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62.97" table:style-name="ce18">
            <text:p>-3,962.97</text:p>
          </table:table-cell>
          <table:table-cell office:value-type="float" office:value="-219.57" table:style-name="ce18">
            <text:p>-219.57</text:p>
          </table:table-cell>
          <table:table-cell office:value-type="float" office:value="8987.86" table:style-name="ce25">
            <text:p>8,98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te Fernandes Za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59.29" table:style-name="ce18">
            <text:p>8,059.2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out/2020</text:p>
          </table:table-cell>
          <table:table-cell office:value-type="float" office:value="-1984.27" table:style-name="ce18">
            <text:p>-1,984.27</text:p>
          </table:table-cell>
          <table:table-cell office:value-type="float" office:value="-28.73" table:style-name="ce18">
            <text:p>-28.73</text:p>
          </table:table-cell>
          <table:table-cell office:value-type="float" office:value="7301.44" table:style-name="ce25">
            <text:p>7,30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a Lucia Alves Sierpins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83.88" table:style-name="ce18">
            <text:p>7,483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0.88" table:style-name="ce18">
            <text:p>-1,630.88</text:p>
          </table:table-cell>
          <table:table-cell office:value-type="float" office:value="-970.32" table:style-name="ce18">
            <text:p>-970.32</text:p>
          </table:table-cell>
          <table:table-cell office:value-type="float" office:value="4882.68" table:style-name="ce25">
            <text:p>4,8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onica Hitomi Shimabuk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27.14" table:style-name="ce18">
            <text:p>6,927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5.14" table:style-name="ce18">
            <text:p>-1,445.14</text:p>
          </table:table-cell>
          <table:table-cell office:value-type="float" office:value="-24.94" table:style-name="ce18">
            <text:p>-24.94</text:p>
          </table:table-cell>
          <table:table-cell office:value-type="float" office:value="5457.06" table:style-name="ce25">
            <text:p>5,45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ctor Teixeira Res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07.97" table:style-name="ce18">
            <text:p>6,507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8.17" table:style-name="ce18">
            <text:p>-1,298.17</text:p>
          </table:table-cell>
          <table:table-cell office:value-type="float" office:value="0" table:style-name="ce18">
            <text:p>0.00</text:p>
          </table:table-cell>
          <table:table-cell office:value-type="float" office:value="5209.8" table:style-name="ce25">
            <text:p>5,20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lmar Douglas De Souza Piment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069.7" table:style-name="ce18">
            <text:p>13,06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06.7" table:style-name="ce18">
            <text:p>-3,706.70</text:p>
          </table:table-cell>
          <table:table-cell office:value-type="float" office:value="-54.97" table:style-name="ce18">
            <text:p>-54.97</text:p>
          </table:table-cell>
          <table:table-cell office:value-type="float" office:value="9308.0300000000007" table:style-name="ce25">
            <text:p>9,30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De Mou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5.26" table:style-name="ce18">
            <text:p>7,415.26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5.67" table:style-name="ce18">
            <text:p>-1,525.67</text:p>
          </table:table-cell>
          <table:table-cell office:value-type="float" office:value="-141.59" table:style-name="ce18">
            <text:p>-141.59</text:p>
          </table:table-cell>
          <table:table-cell office:value-type="float" office:value="7752.49" table:style-name="ce25">
            <text:p>7,75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Par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34.31" table:style-name="ce18">
            <text:p>6,13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.3599999999999" table:style-name="ce18">
            <text:p>-1,153.36</text:p>
          </table:table-cell>
          <table:table-cell office:value-type="float" office:value="-1375.1" table:style-name="ce18">
            <text:p>-1,375.10</text:p>
          </table:table-cell>
          <table:table-cell office:value-type="float" office:value="3605.85" table:style-name="ce25">
            <text:p>3,60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rginia Regin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842.72" table:style-name="ce18">
            <text:p>14,842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93.22" table:style-name="ce18">
            <text:p>-4,593.22</text:p>
          </table:table-cell>
          <table:table-cell office:value-type="float" office:value="-54.97" table:style-name="ce18">
            <text:p>-54.97</text:p>
          </table:table-cell>
          <table:table-cell office:value-type="float" office:value="10194.530000000001" table:style-name="ce25">
            <text:p>10,19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Costa De Souza Gui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24.73" table:style-name="ce18">
            <text:p>6,924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6.42" table:style-name="ce18">
            <text:p>-1,606.42</text:p>
          </table:table-cell>
          <table:table-cell office:value-type="float" office:value="-1082.52" table:style-name="ce18">
            <text:p>-1,082.52</text:p>
          </table:table-cell>
          <table:table-cell office:value-type="float" office:value="4235.79" table:style-name="ce25">
            <text:p>4,23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Leme Bovol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1130.26" table:style-name="ce18">
            <text:p>1,130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6.72" table:style-name="ce18">
            <text:p>-1,086.72</text:p>
          </table:table-cell>
          <table:table-cell office:value-type="float" office:value="0" table:style-name="ce18">
            <text:p>0.00</text:p>
          </table:table-cell>
          <table:table-cell office:value-type="float" office:value="5875.7" table:style-name="ce25">
            <text:p>5,87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Mari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69.86" table:style-name="ce18">
            <text:p>8,769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4.62" table:style-name="ce18">
            <text:p>-2,014.62</text:p>
          </table:table-cell>
          <table:table-cell office:value-type="float" office:value="-1328.5" table:style-name="ce18">
            <text:p>-1,328.50</text:p>
          </table:table-cell>
          <table:table-cell office:value-type="float" office:value="5426.74" table:style-name="ce25">
            <text:p>5,42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ne Ferreira De Arruda Ormo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14.05" table:style-name="ce18">
            <text:p>7,814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7.9" table:style-name="ce18">
            <text:p>-1,817.90</text:p>
          </table:table-cell>
          <table:table-cell office:value-type="float" office:value="0" table:style-name="ce18">
            <text:p>0.00</text:p>
          </table:table-cell>
          <table:table-cell office:value-type="float" office:value="5996.15" table:style-name="ce25">
            <text:p>5,99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Paz Machad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1072.8900000000001" table:style-name="ce18">
            <text:p>1,07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2.93" table:style-name="ce18">
            <text:p>-2,832.93</text:p>
          </table:table-cell>
          <table:table-cell office:value-type="float" office:value="0" table:style-name="ce18">
            <text:p>0.00</text:p>
          </table:table-cell>
          <table:table-cell office:value-type="float" office:value="9312.2199999999993" table:style-name="ce25">
            <text:p>9,31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Ramos Vi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08.64" table:style-name="ce18">
            <text:p>7,808.64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0.34" table:style-name="ce18">
            <text:p>-1,740.34</text:p>
          </table:table-cell>
          <table:table-cell office:value-type="float" office:value="-714.48" table:style-name="ce18">
            <text:p>-714.48</text:p>
          </table:table-cell>
          <table:table-cell office:value-type="float" office:value="6114.46" table:style-name="ce25">
            <text:p>6,11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Teruo Kawat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552.06" table:style-name="ce18">
            <text:p>10,552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00.63" table:style-name="ce18">
            <text:p>-2,600.63</text:p>
          </table:table-cell>
          <table:table-cell office:value-type="float" office:value="-3389.46" table:style-name="ce18">
            <text:p>-3,389.46</text:p>
          </table:table-cell>
          <table:table-cell office:value-type="float" office:value="4561.97" table:style-name="ce25">
            <text:p>4,56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berton Rodrigues Mari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1.93" table:style-name="ce18">
            <text:p>-1,131.93</text:p>
          </table:table-cell>
          <table:table-cell office:value-type="float" office:value="-1206.73" table:style-name="ce18">
            <text:p>-1,206.73</text:p>
          </table:table-cell>
          <table:table-cell office:value-type="float" office:value="3493.5" table:style-name="ce25">
            <text:p>3,49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der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1.83" table:style-name="ce18">
            <text:p>7,391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5.57" table:style-name="ce18">
            <text:p>-1,605.57</text:p>
          </table:table-cell>
          <table:table-cell office:value-type="float" office:value="-161.36000000000001" table:style-name="ce18">
            <text:p>-161.36</text:p>
          </table:table-cell>
          <table:table-cell office:value-type="float" office:value="5624.9" table:style-name="ce25">
            <text:p>5,62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llington Elia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412.19" table:style-name="ce18">
            <text:p>6,412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2.6600000000001" table:style-name="ce18">
            <text:p>-1,232.66</text:p>
          </table:table-cell>
          <table:table-cell office:value-type="float" office:value="0" table:style-name="ce18">
            <text:p>0.00</text:p>
          </table:table-cell>
          <table:table-cell office:value-type="float" office:value="5179.53" table:style-name="ce25">
            <text:p>5,17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herson Carlos Luiz</text:p>
          </table:table-cell>
          <table:table-cell office:value-type="string" table:style-name="ce14">
            <text:p>Agente de Defensoria Pública</text:p>
          </table:table-cell>
          <table:table-cell office:value-type="float" office:value="16687.04" table:style-name="ce18">
            <text:p>16,687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8.73" table:style-name="ce18">
            <text:p>-5,288.73</text:p>
          </table:table-cell>
          <table:table-cell office:value-type="float" office:value="-59.1" table:style-name="ce18">
            <text:p>-59.10</text:p>
          </table:table-cell>
          <table:table-cell office:value-type="float" office:value="11339.21" table:style-name="ce25">
            <text:p>11,33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Eduardo Leand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29.26" table:style-name="ce18">
            <text:p>6,929.26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6.59" table:style-name="ce18">
            <text:p>-1,536.59</text:p>
          </table:table-cell>
          <table:table-cell office:value-type="float" office:value="0" table:style-name="ce18">
            <text:p>0.00</text:p>
          </table:table-cell>
          <table:table-cell office:value-type="float" office:value="7132.38" table:style-name="ce25">
            <text:p>7,13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Katayam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9.61" table:style-name="ce18">
            <text:p>13,17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9.95" table:style-name="ce18">
            <text:p>-3,759.95</text:p>
          </table:table-cell>
          <table:table-cell office:value-type="float" office:value="-51.14" table:style-name="ce18">
            <text:p>-51.14</text:p>
          </table:table-cell>
          <table:table-cell office:value-type="float" office:value="9368.52" table:style-name="ce25">
            <text:p>9,36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Santo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1.69" table:style-name="ce18">
            <text:p>7,931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57" table:style-name="ce18">
            <text:p>-1,790.57</text:p>
          </table:table-cell>
          <table:table-cell office:value-type="float" office:value="-28.73" table:style-name="ce18">
            <text:p>-28.73</text:p>
          </table:table-cell>
          <table:table-cell office:value-type="float" office:value="6112.39" table:style-name="ce25">
            <text:p>6,11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 Fernandes</text:p>
          </table:table-cell>
          <table:table-cell office:value-type="string" table:style-name="ce14">
            <text:p>Ouvidor Geral</text:p>
          </table:table-cell>
          <table:table-cell office:value-type="float" office:value="26758.66" table:style-name="ce18">
            <text:p>26,758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65.38" table:style-name="ce18">
            <text:p>-7,265.38</text:p>
          </table:table-cell>
          <table:table-cell office:value-type="float" office:value="0" table:style-name="ce18">
            <text:p>0.00</text:p>
          </table:table-cell>
          <table:table-cell office:value-type="float" office:value="19493.28" table:style-name="ce25">
            <text:p>19,49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s Rocha Mont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90.24" table:style-name="ce18">
            <text:p>4,790.24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8.48" table:style-name="ce18">
            <text:p>-1,138.48</text:p>
          </table:table-cell>
          <table:table-cell office:value-type="float" office:value="0" table:style-name="ce18">
            <text:p>0.00</text:p>
          </table:table-cell>
          <table:table-cell office:value-type="float" office:value="5656.25" table:style-name="ce25">
            <text:p>5,65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y Mesqu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29.62" table:style-name="ce18">
            <text:p>6,52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7" table:style-name="ce18">
            <text:p>-1,267.00</text:p>
          </table:table-cell>
          <table:table-cell office:value-type="float" office:value="0" table:style-name="ce18">
            <text:p>0.00</text:p>
          </table:table-cell>
          <table:table-cell office:value-type="float" office:value="5262.62" table:style-name="ce25">
            <text:p>5,26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Clayton Massamoto Goy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552.05" table:style-name="ce18">
            <text:p>11,552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9.61" table:style-name="ce18">
            <text:p>-2,949.61</text:p>
          </table:table-cell>
          <table:table-cell office:value-type="float" office:value="0" table:style-name="ce18">
            <text:p>0.00</text:p>
          </table:table-cell>
          <table:table-cell office:value-type="float" office:value="8602.44" table:style-name="ce25">
            <text:p>8,60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Goncalves Barcelos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24297.03" table:style-name="ce18">
            <text:p>24,297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01.18" table:style-name="ce18">
            <text:p>-7,401.18</text:p>
          </table:table-cell>
          <table:table-cell office:value-type="float" office:value="-73.25" table:style-name="ce18">
            <text:p>-73.25</text:p>
          </table:table-cell>
          <table:table-cell office:value-type="float" office:value="16822.599999999999" table:style-name="ce25">
            <text:p>16,82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Sadaits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41.83" table:style-name="ce18">
            <text:p>6,741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75.15" table:style-name="ce18">
            <text:p>-1,475.15</text:p>
          </table:table-cell>
          <table:table-cell office:value-type="float" office:value="-24.94" table:style-name="ce18">
            <text:p>-24.94</text:p>
          </table:table-cell>
          <table:table-cell office:value-type="float" office:value="5241.74" table:style-name="ce25">
            <text:p>5,24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vian Lucia Ol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7.55" table:style-name="ce18">
            <text:p>-1,787.55</text:p>
          </table:table-cell>
          <table:table-cell office:value-type="float" office:value="0" table:style-name="ce18">
            <text:p>0.00</text:p>
          </table:table-cell>
          <table:table-cell office:value-type="float" office:value="5638.07" table:style-name="ce25">
            <text:p>5,63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moni Pereira Do Lag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87.12" table:style-name="ce18">
            <text:p>13,587.12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4.79" table:style-name="ce18">
            <text:p>-4,014.79</text:p>
          </table:table-cell>
          <table:table-cell office:value-type="float" office:value="-52.76" table:style-name="ce18">
            <text:p>-52.76</text:p>
          </table:table-cell>
          <table:table-cell office:value-type="float" office:value="10838.45" table:style-name="ce25">
            <text:p>10,83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n Chiacchio Bernard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0.17999999999995" table:style-name="ce18">
            <text:p>-650.18</text:p>
          </table:table-cell>
          <table:table-cell office:value-type="float" office:value="-21.58" table:style-name="ce18">
            <text:p>-21.58</text:p>
          </table:table-cell>
          <table:table-cell office:value-type="float" office:value="2564.91" table:style-name="ce25">
            <text:p>2,564.9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6">
            <text:p>Zoraide Caobianco Modenutte</text:p>
          </table:table-cell>
          <table:table-cell office:value-type="string" table:style-name="ce27">
            <text:p>Agente de Defensoria Pública</text:p>
          </table:table-cell>
          <table:table-cell office:value-type="float" office:value="12652.41" table:style-name="ce28">
            <text:p>12,652.41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3471.62" table:style-name="ce28">
            <text:p>-3,471.62</text:p>
          </table:table-cell>
          <table:table-cell office:value-type="float" office:value="-535.83000000000004" table:style-name="ce28">
            <text:p>-535.83</text:p>
          </table:table-cell>
          <table:table-cell office:value-type="float" office:value="8644.9599999999991" table:style-name="ce30">
            <text:p>8,644.96</text:p>
          </table:table-cell>
          <table:table-cell table:number-columns-repeated="16373"/>
        </table:table-row>
        <table:table-row table:number-rows-repeated="1047684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37Z</dc:date>
    <meta:print-date>2018-10-08T20:47:16Z</meta:print-date>
  </office:meta>
</office:document-meta>
</file>